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Collegamento_32_ipertestuale" style:data-style-name="N3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12.752916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0.926041666666667cm" style:use-optimal-column-width="true"/>
    </style:style>
    <style:style style:name="co10" style:family="table-column">
      <style:table-column-properties fo:break-before="auto" style:column-width="13.1233333333333cm" style:use-optimal-column-width="true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abstract</text:p>
          </table:table-cell>
          <table:table-cell office:value-type="string" table:style-name="ce1">
            <text:p>dataPubblicazioneIndice</text:p>
          </table:table-cell>
          <table:table-cell office:value-type="string" table:style-name="ce1">
            <text:p>entePubblicatore</text:p>
          </table:table-cell>
          <table:table-cell office:value-type="string" table:style-name="ce1">
            <text:p>dataUltimoAggiornamentoIndice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urlFile</text:p>
          </table:table-cell>
          <table:table-cell office:value-type="string" table:style-name="ce1">
            <text:p>licenz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linkDataset</text:p>
          </table:table-cell>
          <table:table-cell office:value-type="string" table:style-name="ce1">
            <text:p>dataUltimoAggiornament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<text:s/></text:p>
          </table:table-cell>
          <table:table-cell office:value-type="date" office:date-value="2019-01-29T00:00:00" table:style-name="ce3">
            <text:p>29/01/2019</text:p>
          </table:table-cell>
          <table:table-cell office:value-type="string" table:style-name="ce2">
            <text:p>ASST PAPA GIOVANNI XXIII</text:p>
          </table:table-cell>
          <table:table-cell office:value-type="date" office:date-value="2019-01-29T00:00:00" table:style-name="ce3">
            <text:p>29/01/2019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asst-pg23.it/upload/Bandi/avcpLegge190_ASSTPG23_2018.xml">http://www.asst-pg23.it/upload/Bandi/avcpLegge190_ASSTPG23_2018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ID_1</text:p>
          </table:table-cell>
          <table:table-cell office:value-type="string" table:style-name="ce4">
            <text:p><text:a xlink:href="http://www.asst-pg23.it/upload/Bandi/avcpLegge190_ASSTPG23_2018_1.xml">http://www.asst-pg23.it/upload/Bandi/avcpLegge190_ASSTPG23_2018_1.xml</text:a></text:p>
          </table:table-cell>
          <table:table-cell office:value-type="date" office:date-value="2019-01-29T00:00:00" table:style-name="ce3">
            <text:p>29/01/20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<text:s/></text:p>
          </table:table-cell>
          <table:table-cell office:value-type="date" office:date-value="2019-01-29T00:00:00" table:style-name="ce3">
            <text:p>29/01/2019</text:p>
          </table:table-cell>
          <table:table-cell office:value-type="string" table:style-name="ce2">
            <text:p>ASST PAPA GIOVANNI XXIII</text:p>
          </table:table-cell>
          <table:table-cell office:value-type="date" office:date-value="2019-01-29T00:00:00" table:style-name="ce3">
            <text:p>29/01/2019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asst-pg23.it/upload/Bandi/avcpLegge190_ASSTPG23_2018.xml">http://www.asst-pg23.it/upload/Bandi/avcpLegge190_ASSTPG23_2018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ID_2</text:p>
          </table:table-cell>
          <table:table-cell office:value-type="string" table:style-name="ce4">
            <text:p><text:a xlink:href="http://www.asst-pg23.it/upload/Bandi/avcpLegge190_ASSTPG23_2018_2.xml">http://www.asst-pg23.it/upload/Bandi/avcpLegge190_ASSTPG23_2018_2.xml</text:a></text:p>
          </table:table-cell>
          <table:table-cell office:value-type="date" office:date-value="2019-01-29T00:00:00" table:style-name="ce3">
            <text:p>29/01/20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<text:s/></text:p>
          </table:table-cell>
          <table:table-cell office:value-type="date" office:date-value="2019-01-29T00:00:00" table:style-name="ce3">
            <text:p>29/01/2019</text:p>
          </table:table-cell>
          <table:table-cell office:value-type="string" table:style-name="ce2">
            <text:p>ASST PAPA GIOVANNI XXIII</text:p>
          </table:table-cell>
          <table:table-cell office:value-type="date" office:date-value="2019-01-29T00:00:00" table:style-name="ce3">
            <text:p>29/01/2019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www.asst-pg23.it/upload/Bandi/avcpLegge190_ASSTPG23_2018.xml">http://www.asst-pg23.it/upload/Bandi/avcpLegge190_ASSTPG23_2018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ID_3</text:p>
          </table:table-cell>
          <table:table-cell office:value-type="string" table:style-name="ce4">
            <text:p><text:a xlink:href="http://www.asst-pg23.it/upload/Bandi/avcpLegge190_ASSTPG23_2018_3.xml">http://www.asst-pg23.it/upload/Bandi/avcpLegge190_ASSTPG23_2018_3.xml</text:a></text:p>
          </table:table-cell>
          <table:table-cell office:value-type="date" office:date-value="2019-01-29T00:00:00" table:style-name="ce3">
            <text:p>29/01/2019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1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ra</meta:initial-creator>
    <dc:creator> </dc:creator>
    <meta:creation-date>2019-01-29T15:09:21Z</meta:creation-date>
    <dc:date>2019-01-29T15:13:35Z</dc:date>
  </office:meta>
</office:document-meta>
</file>