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3.0968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Indice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Indice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linkDataset</text:p>
          </table:table-cell>
          <table:table-cell office:value-type="string" table:style-name="ce1">
            <text:p>dataUltimoAggiornament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<text:s/>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ASST PAPA GIOVANNI XXIII</text:p>
          </table:table-cell>
          <table:table-cell office:value-type="date" office:date-value="2018-01-26T00:00:00" table:style-name="ce3">
            <text:p>26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www.asst-pg23.it/upload/Bandiadempimenti_190_asstpg23_2017.xml">http://www.asst-pg23.it/upload/Bandiadempimenti_190_asstpg23_2017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ID_1</text:p>
          </table:table-cell>
          <table:table-cell office:value-type="string" table:style-name="ce4">
            <text:p><text:a xlink:href="http://www.asst-pg23.it/upload/Bandiadempimenti_190_asstpg23_2017_416de82c-c6e4-411a-acfe-a732e678aeea_1.xml">http://www.asst-pg23.it/upload/Bandiadempimenti_190_asstpg23_2017_416de82c-c6e4-411a-acfe-a732e678aeea_1.xml</text:a></text:p>
          </table:table-cell>
          <table:table-cell office:value-type="date" office:date-value="2018-01-26T00:00:00" table:style-name="ce3">
            <text:p>26/01/20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<text:s/>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ASST PAPA GIOVANNI XXIII</text:p>
          </table:table-cell>
          <table:table-cell office:value-type="date" office:date-value="2018-01-26T00:00:00" table:style-name="ce3">
            <text:p>26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www.asst-pg23.it/upload/Bandiadempimenti_190_asstpg23_2017.xml">http://www.asst-pg23.it/upload/Bandiadempimenti_190_asstpg23_2017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ID_2</text:p>
          </table:table-cell>
          <table:table-cell office:value-type="string" table:style-name="ce4">
            <text:p><text:a xlink:href="http://www.asst-pg23.it/upload/Bandiadempimenti_190_asstpg23_2017_416de82c-c6e4-411a-acfe-a732e678aeea_2.xml">http://www.asst-pg23.it/upload/Bandiadempimenti_190_asstpg23_2017_416de82c-c6e4-411a-acfe-a732e678aeea_2.xml</text:a></text:p>
          </table:table-cell>
          <table:table-cell office:value-type="date" office:date-value="2018-01-26T00:00:00" table:style-name="ce3">
            <text:p>26/01/2018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ra</meta:initial-creator>
    <dc:creator> </dc:creator>
    <meta:creation-date>2018-01-26T10:45:00Z</meta:creation-date>
    <dc:date>2018-01-26T10:45:52Z</dc:date>
  </office:meta>
</office:document-meta>
</file>