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3.942cm"/>
    </style:style>
    <style:style style:name="co8" style:family="table-column">
      <style:table-column-properties fo:break-before="auto" style:column-width="6.482cm"/>
    </style:style>
    <style:style style:name="co9" style:family="table-column">
      <style:table-column-properties fo:break-before="auto" style:column-width="3.784cm"/>
    </style:style>
    <style:style style:name="co11" style:family="table-column">
      <style:table-column-properties fo:break-before="auto" style:column-width="5.05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4.286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7.54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4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10" table:number-columns-repeated="1015" table:default-cell-style-name="ce1"/>
        <table:table-row table:style-name="ro2">
          <table:table-cell table:style-name="ce2" office:value-type="string">
            <text:p>SOCIETA' PARTECIPAT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Ragione sociale</text:p>
          </table:table-cell>
          <table:table-cell table:style-name="ce3" office:value-type="string">
            <text:p>Misura partecipazione dell'amministrazione valore in euro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a qualsiasi titolo gravante per l'anno sul bilancio dell'amministrazione valore in euro</text:p>
          </table:table-cell>
          <table:table-cell table:style-name="ce3" office:value-type="string">
            <text:p>numero dei rappresentati dell'amministrazione negli organi di governo</text:p>
          </table:table-cell>
          <table:table-cell table:style-name="ce3" office:value-type="string">
            <text:p>Trattamento economico complessivo spettante ai rappresentanti dell'amministrazione negli organi di governo valore in euro</text:p>
          </table:table-cell>
          <table:table-cell table:style-name="ce3" office:value-type="string">
            <text:p>Risultati di bilancio degli ultimi tra esercizi finanziari</text:p>
          </table:table-cell>
          <table:table-cell table:style-name="ce3" office:value-type="string">
            <text:p>Incarichi di amministratore della società</text:p>
          </table:table-cell>
          <table:table-cell table:style-name="ce3" office:value-type="string">
            <text:p>Trattamento economico complessivo per incarichi di amministratore della società valore in euro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table-cell table:style-name="ce4" office:value-type="string">
            <text:p>Fondazione per la ricerca Ospedale Maggiore</text:p>
          </table:table-cell>
          <table:table-cell table:style-name="ce5" office:value-type="float" office:value="52000">
            <text:p>52.000,00</text:p>
          </table:table-cell>
          <table:table-cell table:style-name="ce6" office:value-type="string">
            <text:p>senza scadenza</text:p>
          </table:table-cell>
          <table:table-cell table:style-name="ce5" office:value-type="float" office:value="0">
            <text:p>0,00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0">
            <text:p>0,00</text:p>
          </table:table-cell>
          <table:table-cell table:style-name="ce7" office:value-type="string">
            <text:p>anno 2012 = <text:s text:c="2"/>+ 2,406,91 <text:s/>euro <text:s/></text:p>
            <text:p>anno 2013 = <text:s text:c="14"/>0,00 <text:s/>euro</text:p>
            <text:p>anno 2014 = <text:s text:c="14"/>0,00 <text:s/>euro</text:p>
            <text:p>anno 2015= + 176.679,00 euro</text:p>
            <text:p><text:span text:style-name="T1">anno 2016= <text:s text:c="16"/>0,00 euro</text:span></text:p>
          </table:table-cell>
          <table:table-cell table:style-name="ce4" office:value-type="string">
            <text:p>Presidente, Consigliere</text:p>
          </table:table-cell>
          <table:table-cell table:style-name="ce5" office:value-type="float" office:value="0">
            <text:p>0,0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TF Group scrl</text:p>
          </table:table-cell>
          <table:table-cell table:style-name="ce5" office:value-type="float" office:value="4900">
            <text:p>4.900,00</text:p>
          </table:table-cell>
          <table:table-cell table:style-name="ce6" office:value-type="string">
            <text:p>senza scadenza</text:p>
          </table:table-cell>
          <table:table-cell table:style-name="ce5" office:value-type="float" office:value="0">
            <text:p>0,00</text:p>
          </table:table-cell>
          <table:table-cell table:style-name="ce4" office:value-type="string">
            <text:p>nessuno</text:p>
          </table:table-cell>
          <table:table-cell table:style-name="ce5" office:value-type="float" office:value="0">
            <text:p>0,00</text:p>
          </table:table-cell>
          <table:table-cell table:style-name="ce6" office:value-type="string">
            <text:p>anno 2012 = <text:s text:c="8"/>-156,6<text:span text:style-name="T2">30,00 euro</text:span></text:p>
            <text:p><text:span text:style-name="T2">anno 2013 = <text:s text:c="7"/>- 476,359,00 euro</text:span></text:p>
            <text:p><text:span text:style-name="T2">anno 2014 <text:s/>= - 11.863,571,00 euro</text:span></text:p>
            <text:p><text:span text:style-name="T2">anno 2015= - 14.758.4</text:span>65,00 <text:s/>euro</text:p>
            <text:p><text:span text:style-name="T1">anno 2016= - 40.336.453,00 euro</text:span></text:p>
            <text:p><text:span text:style-name="T3">Con deliberazione n. 1294 del 13 luglio </text:span><text:span text:style-name="T3">2017 questa ASST ha proceduto alla </text:span><text:span text:style-name="T3">svalutazione delle quote sociali della </text:span><text:span text:style-name="T3">CTF Group s.c.r.l per l'importo di euro </text:span><text:span text:style-name="T3">4.900,00, azzerandone il valore.</text:span></text:p>
          </table:table-cell>
          <table:table-cell table:style-name="ce4" office:value-type="string">
            <text:p>nessuno</text:p>
          </table:table-cell>
          <table:table-cell table:style-name="ce5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16/01/2018</text:date>, <text:time>10.24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PAOLA CASTELLI</meta:initial-creator>
    <dc:creator>oorrbg </dc:creator>
    <meta:creation-date>2018-01-08T07:40:56Z</meta:creation-date>
    <dc:date>2018-01-16T10:24:26.73</dc:date>
    <meta:editing-duration>PT1M50S</meta:editing-duration>
    <meta:editing-cycles>1</meta:editing-cycles>
    <meta:document-statistic meta:table-count="3" meta:cell-count="28" meta:object-count="0"/>
  </office:meta>
</office:document-meta>
</file>