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Normale_Foglio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Normale_Foglio3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Foglio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e_Foglio3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Foglio3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138958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DA_medio" table:style-name="ta1" table:print-ranges="TDA_medio.A7:TDA_medio.D3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ASST PAPA GIOVANNI XXI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mpi medi di erogazione delle prestazioni ambulatori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restazioni "ordinarie"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13">
            <text:p>prestazione</text:p>
          </table:table-cell>
          <table:covered-table-cell/>
          <table:table-cell table:style-name="ce3"/>
          <table:table-cell table:number-columns-repeated="16380"/>
        </table:table-row>
        <table:table-row table:style-name="ro5">
          <table:table-cell office:value-type="string" table:style-name="ce9">
            <text:p>Dipartimento</text:p>
          </table:table-cell>
          <table:table-cell office:value-type="string" table:style-name="ce10">
            <text:p>codice<text:s/>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Tempo medi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EA TERRITORIALE</text:p>
          </table:table-cell>
          <table:table-cell office:value-type="string" table:style-name="ce6">
            <text:p>0392</text:p>
          </table:table-cell>
          <table:table-cell office:value-type="string" table:style-name="ce6">
            <text:p>INIEZIONE DI ALTRI FARMACI NEL CANALE VERTEBRALE</text:p>
          </table:table-cell>
          <table:table-cell office:value-type="float" office:value="64.0274" table:style-name="ce7">
            <text:p>6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EA TERRITORIALE</text:p>
          </table:table-cell>
          <table:table-cell office:value-type="string" table:style-name="ce6">
            <text:p>9992</text:p>
          </table:table-cell>
          <table:table-cell office:value-type="string" table:style-name="ce6">
            <text:p>ALTRA AGOPUNTURA</text:p>
          </table:table-cell>
          <table:table-cell office:value-type="float" office:value="67.873599999999996" table:style-name="ce7">
            <text:p>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EA TERRITORIALE</text:p>
          </table:table-cell>
          <table:table-cell office:value-type="string" table:style-name="ce6">
            <text:p>99297</text:p>
          </table:table-cell>
          <table:table-cell office:value-type="string" table:style-name="ce6">
            <text:p>MESOTERAPIA (inclusa antalgica)</text:p>
          </table:table-cell>
          <table:table-cell office:value-type="float" office:value="34.397799999999997" table:style-name="ce7">
            <text:p>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EA TERRITORIALE</text:p>
          </table:table-cell>
          <table:table-cell office:value-type="string" table:style-name="ce6">
            <text:p>897A1</text:p>
          </table:table-cell>
          <table:table-cell office:value-type="string" table:style-name="ce6">
            <text:p>PRIMA VISITA ANESTESIOLOGICA</text:p>
          </table:table-cell>
          <table:table-cell office:value-type="float" office:value="21.9617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EA TERRITORIALE</text:p>
          </table:table-cell>
          <table:table-cell office:value-type="string" table:style-name="ce6">
            <text:p>89011</text:p>
          </table:table-cell>
          <table:table-cell office:value-type="string" table:style-name="ce6">
            <text:p>VISITA ANESTESIOLOGICA DI CONTROLLO</text:p>
          </table:table-cell>
          <table:table-cell office:value-type="float" office:value="19.357700000000001" table:style-name="ce7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481</text:p>
          </table:table-cell>
          <table:table-cell office:value-type="string" table:style-name="ce6">
            <text:p>CONTROLLO / PROGRAMMAZIONE DI PACE-MAKER</text:p>
          </table:table-cell>
          <table:table-cell office:value-type="float" office:value="204.51499999999999" table:style-name="ce7">
            <text:p>20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72.457800000000006" table:style-name="ce7">
            <text:p>7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8723</text:p>
          </table:table-cell>
          <table:table-cell office:value-type="string" table:style-name="ce6">
            <text:p>ECO(COLOR)DOPPLERGRAFIA CARDIACA</text:p>
          </table:table-cell>
          <table:table-cell office:value-type="float" office:value="27.105399999999999" table:style-name="ce7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8724</text:p>
          </table:table-cell>
          <table:table-cell office:value-type="string" table:style-name="ce6">
            <text:p>ECO(COLOR)DOPPLERGRAFIA CARDIACA TRANSESOFAGEA</text:p>
          </table:table-cell>
          <table:table-cell office:value-type="float" office:value="17.333300000000001" table:style-name="ce7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8772</text:p>
          </table:table-cell>
          <table:table-cell office:value-type="string" table:style-name="ce6">
            <text:p>ECO(COLOR)DOPPLERGRAFIA DEGLI ARTI SUPERIORI O INFERIORI O DISTRETTUALE, ARTERIOSA O VENOSA</text:p>
          </table:table-cell>
          <table:table-cell office:value-type="float" office:value="62.365699999999997" table:style-name="ce7">
            <text:p>6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8722</text:p>
          </table:table-cell>
          <table:table-cell office:value-type="string" table:style-name="ce6">
            <text:p>ECODOPPLERGRAFIA CARDIACA</text:p>
          </table:table-cell>
          <table:table-cell office:value-type="float" office:value="70.452500000000001" table:style-name="ce7">
            <text:p>7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8721</text:p>
          </table:table-cell>
          <table:table-cell office:value-type="string" table:style-name="ce6">
            <text:p>ECOGRAFIA CARDIACA</text:p>
          </table:table-cell>
          <table:table-cell office:value-type="float" office:value="12.823499999999999" table:style-name="ce7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52</text:p>
          </table:table-cell>
          <table:table-cell office:value-type="string" table:style-name="ce6">
            <text:p>ELETTROCARDIOGRAMMA</text:p>
          </table:table-cell>
          <table:table-cell office:value-type="float" office:value="33.881599999999999" table:style-name="ce7">
            <text:p>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50</text:p>
          </table:table-cell>
          <table:table-cell office:value-type="string" table:style-name="ce6">
            <text:p>ELETTROCARDIOGRAMMA DINAMICO</text:p>
          </table:table-cell>
          <table:table-cell office:value-type="float" office:value="50.181699999999999" table:style-name="ce7">
            <text:p>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611</text:p>
          </table:table-cell>
          <table:table-cell office:value-type="string" table:style-name="ce6">
            <text:p>MONITORAGGIO CONTINUO [24 Ore] DELLA PRESSIONE ARTERIOSA</text:p>
          </table:table-cell>
          <table:table-cell office:value-type="float" office:value="31.6478" table:style-name="ce7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7A2</text:p>
          </table:table-cell>
          <table:table-cell office:value-type="string" table:style-name="ce6">
            <text:p>PRIMA VISITA ANGIOLOGICA</text:p>
          </table:table-cell>
          <table:table-cell office:value-type="float" office:value="54.851100000000002" table:style-name="ce7">
            <text:p>5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PRIMA VISITA CARDIOCHIRURGICA</text:p>
          </table:table-cell>
          <table:table-cell office:value-type="float" office:value="15.675000000000001" table:style-name="ce7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7A6</text:p>
          </table:table-cell>
          <table:table-cell office:value-type="string" table:style-name="ce6">
            <text:p>PRIMA VISITA CHIRURGICA VASCOLARE</text:p>
          </table:table-cell>
          <table:table-cell office:value-type="float" office:value="43.184800000000003" table:style-name="ce7">
            <text:p>4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7A3</text:p>
          </table:table-cell>
          <table:table-cell office:value-type="string" table:style-name="ce6">
            <text:p>PRMA VISITA CARDIOLOGICA</text:p>
          </table:table-cell>
          <table:table-cell office:value-type="float" office:value="46.297899999999998" table:style-name="ce7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43</text:p>
          </table:table-cell>
          <table:table-cell office:value-type="string" table:style-name="ce6">
            <text:p>TEST CARDIOVASCOLARE DA SFORZO CON CICLOERGOMETRO</text:p>
          </table:table-cell>
          <table:table-cell office:value-type="float" office:value="43.458500000000001" table:style-name="ce7">
            <text:p>4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013</text:p>
          </table:table-cell>
          <table:table-cell office:value-type="string" table:style-name="ce6">
            <text:p>VISITA CARDIOLOGICA DI CONTROLLO</text:p>
          </table:table-cell>
          <table:table-cell office:value-type="float" office:value="93.934700000000007" table:style-name="ce7">
            <text:p>9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ARDIOVASCOLARE</text:p>
          </table:table-cell>
          <table:table-cell office:value-type="string" table:style-name="ce6">
            <text:p>89016</text:p>
          </table:table-cell>
          <table:table-cell office:value-type="string" table:style-name="ce6">
            <text:p>VISITA CHIRURGICA VASCOLARE DI CONTROLLO</text:p>
          </table:table-cell>
          <table:table-cell office:value-type="float" office:value="58.656599999999997" table:style-name="ce7">
            <text:p>5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6301</text:p>
          </table:table-cell>
          <table:table-cell office:value-type="string" table:style-name="ce6">
            <text:p>ASPORTAZIONE O DEMOLIZIONE LOCALE DI LESIONE O TESSUTO CUTANEO E SOTTOCUTANEO MEDIANTE CRIOTERAPIA</text:p>
          </table:table-cell>
          <table:table-cell office:value-type="float" office:value="96.208200000000005" table:style-name="ce7">
            <text:p>9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>ASPORTAZIONE RADICALE DI LESIONE DELLA CUTE</text:p>
          </table:table-cell>
          <table:table-cell office:value-type="float" office:value="14.0923" table:style-name="ce7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5794</text:p>
          </table:table-cell>
          <table:table-cell office:value-type="string" table:style-name="ce6">
            <text:p>CATETERISMO VESCICALE</text:p>
          </table:table-cell>
          <table:table-cell office:value-type="float" office:value="24.508900000000001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5732</text:p>
          </table:table-cell>
          <table:table-cell office:value-type="string" table:style-name="ce6">
            <text:p>CISTOSCOPIA [TRANSURETRALE]</text:p>
          </table:table-cell>
          <table:table-cell office:value-type="float" office:value="147.6294" table:style-name="ce7">
            <text:p>1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8772</text:p>
          </table:table-cell>
          <table:table-cell office:value-type="string" table:style-name="ce6">
            <text:p>ECO(COLOR)DOPPLERGRAFIA DEGLI ARTI SUPERIORI O INFERIORI O DISTRETTUALE, ARTERIOSA O VENOSA</text:p>
          </table:table-cell>
          <table:table-cell office:value-type="float" office:value="40.198700000000002" table:style-name="ce7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52</text:p>
          </table:table-cell>
          <table:table-cell office:value-type="string" table:style-name="ce6">
            <text:p>ELETTROCARDIOGRAMMA</text:p>
          </table:table-cell>
          <table:table-cell office:value-type="float" office:value="12.1304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50</text:p>
          </table:table-cell>
          <table:table-cell office:value-type="string" table:style-name="ce6">
            <text:p>ELETTROCARDIOGRAMMA DINAMICO</text:p>
          </table:table-cell>
          <table:table-cell office:value-type="float" office:value="19.2638" table:style-name="ce7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57392</text:p>
          </table:table-cell>
          <table:table-cell office:value-type="string" table:style-name="ce6">
            <text:p>ESAME URODINAMICO INVASIVO</text:p>
          </table:table-cell>
          <table:table-cell office:value-type="float" office:value="21.395199999999999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542</text:p>
          </table:table-cell>
          <table:table-cell office:value-type="string" table:style-name="ce6">
            <text:p>IMPEDENZOMETRIA</text:p>
          </table:table-cell>
          <table:table-cell office:value-type="float" office:value="0.89580000000000004" table:style-name="ce7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604</text:p>
          </table:table-cell>
          <table:table-cell office:value-type="string" table:style-name="ce6">
            <text:p>INCISIONE CON DRENAGGIO DELLA CUTE E DEL TESSUTO SOTTOCUTANEO</text:p>
          </table:table-cell>
          <table:table-cell office:value-type="float" office:value="36.061900000000001" table:style-name="ce7">
            <text:p>3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192</text:p>
          </table:table-cell>
          <table:table-cell office:value-type="string" table:style-name="ce6">
            <text:p>INIEZIONE DI SOSTANZE TERAPEUTICHE NELLARTICOLAZIONE O NEL LEGAMENTO</text:p>
          </table:table-cell>
          <table:table-cell office:value-type="float" office:value="22.078700000000001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649</text:p>
          </table:table-cell>
          <table:table-cell office:value-type="string" table:style-name="ce6">
            <text:p>INSTILLAZIONE GENITOURINARIA</text:p>
          </table:table-cell>
          <table:table-cell office:value-type="float" office:value="38.2654" table:style-name="ce7">
            <text:p>3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6591</text:p>
          </table:table-cell>
          <table:table-cell office:value-type="string" table:style-name="ce6">
            <text:p>MEDICAZIONE AVANZATA SEMPLICE (estensione 10 X 10 cm)</text:p>
          </table:table-cell>
          <table:table-cell office:value-type="float" office:value="6.7068000000000003" table:style-name="ce7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611</text:p>
          </table:table-cell>
          <table:table-cell office:value-type="string" table:style-name="ce6">
            <text:p>MONITORAGGIO CONTINUO [24 Ore] DELLA PRESSIONE ARTERIOSA</text:p>
          </table:table-cell>
          <table:table-cell office:value-type="float" office:value="11.2347" table:style-name="ce7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PRIMA VISITA</text:p>
          </table:table-cell>
          <table:table-cell office:value-type="float" office:value="21.211500000000001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A4</text:p>
          </table:table-cell>
          <table:table-cell office:value-type="string" table:style-name="ce6">
            <text:p>PRIMA VISITA CHIRURGICA GENERALE</text:p>
          </table:table-cell>
          <table:table-cell office:value-type="float" office:value="20.809899999999999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A5</text:p>
          </table:table-cell>
          <table:table-cell office:value-type="string" table:style-name="ce6">
            <text:p>PRIMA VISITA CHIRURGICA PLASTICA</text:p>
          </table:table-cell>
          <table:table-cell office:value-type="float" office:value="60.456299999999999" table:style-name="ce7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A7</text:p>
          </table:table-cell>
          <table:table-cell office:value-type="string" table:style-name="ce6">
            <text:p>PRIMA VISITA DERMATOLOGICA</text:p>
          </table:table-cell>
          <table:table-cell office:value-type="float" office:value="49.184600000000003" table:style-name="ce7">
            <text:p>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B7</text:p>
          </table:table-cell>
          <table:table-cell office:value-type="string" table:style-name="ce6">
            <text:p>PRIMA VISITA ORTOPEDICA</text:p>
          </table:table-cell>
          <table:table-cell office:value-type="float" office:value="47.8215" table:style-name="ce7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C2</text:p>
          </table:table-cell>
          <table:table-cell office:value-type="string" table:style-name="ce6">
            <text:p>PRIMA VISITA UROLOGICA/ANDROLOGICA</text:p>
          </table:table-cell>
          <table:table-cell office:value-type="float" office:value="46.451799999999999" table:style-name="ce7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7A3</text:p>
          </table:table-cell>
          <table:table-cell office:value-type="string" table:style-name="ce6">
            <text:p>PRMA VISITA CARDIOLOGICA</text:p>
          </table:table-cell>
          <table:table-cell office:value-type="float" office:value="14.7844" table:style-name="ce7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819</text:p>
          </table:table-cell>
          <table:table-cell office:value-type="string" table:style-name="ce6">
            <text:p>RIMOZIONE DI CORPO ESTRANEO INTRALUMINALE DALLURETRA,</text:p>
          </table:table-cell>
          <table:table-cell office:value-type="float" office:value="21.689299999999999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371</text:p>
          </table:table-cell>
          <table:table-cell office:value-type="string" table:style-name="ce6">
            <text:p>SPIROMETRIA SEMPLICE</text:p>
          </table:table-cell>
          <table:table-cell office:value-type="float" office:value="18.696200000000001" table:style-name="ce7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982</text:p>
          </table:table-cell>
          <table:table-cell office:value-type="string" table:style-name="ce6">
            <text:p>TERAPIA A LUCE ULTRAVIOLETTA</text:p>
          </table:table-cell>
          <table:table-cell office:value-type="float" office:value="1.4582999999999999" table:style-name="ce7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43</text:p>
          </table:table-cell>
          <table:table-cell office:value-type="string" table:style-name="ce6">
            <text:p>TEST CARDIOVASCOLARE DA SFORZO CON CICLOERGOMETRO</text:p>
          </table:table-cell>
          <table:table-cell office:value-type="float" office:value="16.908999999999999" table:style-name="ce7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42</text:p>
          </table:table-cell>
          <table:table-cell office:value-type="string" table:style-name="ce6">
            <text:p>TEST DA SFORZO DEI DUE GRADINI DI MASTERS</text:p>
          </table:table-cell>
          <table:table-cell office:value-type="float" office:value="18.422699999999999" table:style-name="ce7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1905</text:p>
          </table:table-cell>
          <table:table-cell office:value-type="string" table:style-name="ce6">
            <text:p>TEST EPICUTANEI A LETTURA RITARDATA [PATCH TEST] (fino a 20 allergeni) (per singolo allergene)</text:p>
          </table:table-cell>
          <table:table-cell office:value-type="float" office:value="56.646500000000003" table:style-name="ce7">
            <text:p>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9190B</text:p>
          </table:table-cell>
          <table:table-cell office:value-type="string" table:style-name="ce6">
            <text:p>TEST EPICUTANEI A LETTURA RITARDATA PER SERIE PROFESSIONALI, METALLI E ORTOPEDICI</text:p>
          </table:table-cell>
          <table:table-cell office:value-type="float" office:value="23.5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24</text:p>
          </table:table-cell>
          <table:table-cell office:value-type="string" table:style-name="ce6">
            <text:p>UROFLUSSOMETRIA</text:p>
          </table:table-cell>
          <table:table-cell office:value-type="float" office:value="90.040800000000004" table:style-name="ce7">
            <text:p>9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386</text:p>
          </table:table-cell>
          <table:table-cell office:value-type="string" table:style-name="ce6">
            <text:p>VALUTAZIONE DELLA VENTILAZIONE E DEI GAS ESPIRATI E RELATIVI PARAMETRI</text:p>
          </table:table-cell>
          <table:table-cell office:value-type="float" office:value="17.017399999999999" table:style-name="ce7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014</text:p>
          </table:table-cell>
          <table:table-cell office:value-type="string" table:style-name="ce6">
            <text:p>VISITA CHIRURGICA DI CONTROLLO</text:p>
          </table:table-cell>
          <table:table-cell office:value-type="float" office:value="22.632400000000001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017</text:p>
          </table:table-cell>
          <table:table-cell office:value-type="string" table:style-name="ce6">
            <text:p>VISITA DERMATOLOGICA/ALLERGOLOGICA DI CONTROLLO</text:p>
          </table:table-cell>
          <table:table-cell office:value-type="float" office:value="37.226300000000002" table:style-name="ce7">
            <text:p>3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015</text:p>
          </table:table-cell>
          <table:table-cell office:value-type="string" table:style-name="ce6">
            <text:p>VISITA DI CHIRURGIA PLASTICA DI CONTROLLO</text:p>
          </table:table-cell>
          <table:table-cell office:value-type="float" office:value="32.966700000000003" table:style-name="ce7">
            <text:p>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01G</text:p>
          </table:table-cell>
          <table:table-cell office:value-type="string" table:style-name="ce6">
            <text:p>VISITA ORTOPEDICA DI CONTROLLO</text:p>
          </table:table-cell>
          <table:table-cell office:value-type="float" office:value="39.865299999999998" table:style-name="ce7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CHIRURGICO</text:p>
          </table:table-cell>
          <table:table-cell office:value-type="string" table:style-name="ce6">
            <text:p>8901Q</text:p>
          </table:table-cell>
          <table:table-cell office:value-type="string" table:style-name="ce6">
            <text:p>VISITA UROLOGICA DI CONTROLLO</text:p>
          </table:table-cell>
          <table:table-cell office:value-type="float" office:value="84.225200000000001" table:style-name="ce7">
            <text:p>8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6541</text:p>
          </table:table-cell>
          <table:table-cell office:value-type="string" table:style-name="ce6">
            <text:p>ABLAZIONE TARTARO</text:p>
          </table:table-cell>
          <table:table-cell office:value-type="float" office:value="13.5221" table:style-name="ce7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9</text:p>
          </table:table-cell>
          <table:table-cell office:value-type="string" table:style-name="ce6">
            <text:p>ADATTAMENTO IMPIANTI COCLEARI</text:p>
          </table:table-cell>
          <table:table-cell office:value-type="float" office:value="29.445" table:style-name="ce7">
            <text:p>2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27491</text:p>
          </table:table-cell>
          <table:table-cell office:value-type="string" table:style-name="ce6">
            <text:p>ALTRA ASPORTAZIONE DI LESIONE DELLA BOCCA</text:p>
          </table:table-cell>
          <table:table-cell office:value-type="float" office:value="30.880400000000002" table:style-name="ce7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659</text:p>
          </table:table-cell>
          <table:table-cell office:value-type="string" table:style-name="ce6">
            <text:p>ALTRA IRRIGAZIONE DI FERITA</text:p>
          </table:table-cell>
          <table:table-cell office:value-type="float" office:value="6.7492000000000001" table:style-name="ce7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6</text:p>
          </table:table-cell>
          <table:table-cell office:value-type="string" table:style-name="ce6">
            <text:p>ALTRI TEST AUDIOMETRICI O DELLA FUNZIONALITA VESTIBOLARE</text:p>
          </table:table-cell>
          <table:table-cell office:value-type="float" office:value="64.361999999999995" table:style-name="ce7">
            <text:p>6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12</text:p>
          </table:table-cell>
          <table:table-cell office:value-type="string" table:style-name="ce6">
            <text:p>ANGIOGRAFIA CON FLUORESCEINA O ANGIOSCOPIA OCULARE</text:p>
          </table:table-cell>
          <table:table-cell office:value-type="float" office:value="68.093100000000007" table:style-name="ce7">
            <text:p>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0822</text:p>
          </table:table-cell>
          <table:table-cell office:value-type="string" table:style-name="ce6">
            <text:p>ASPORTAZIONE DI ALTRA LESIONE MINORE DELLA PALPEBRA</text:p>
          </table:table-cell>
          <table:table-cell office:value-type="float" office:value="23.02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>ASPORTAZIONE RADICALE DI LESIONE DELLA CUTE</text:p>
          </table:table-cell>
          <table:table-cell office:value-type="float" office:value="51.254100000000001" table:style-name="ce7">
            <text:p>5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2724</text:p>
          </table:table-cell>
          <table:table-cell office:value-type="string" table:style-name="ce6">
            <text:p>BIOPSIA DELLA BOCCA, STRUTTURA NON SPECIFICATA</text:p>
          </table:table-cell>
          <table:table-cell office:value-type="float" office:value="20.914100000000001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1364</text:p>
          </table:table-cell>
          <table:table-cell office:value-type="string" table:style-name="ce6">
            <text:p>CAPSULOTOMIA YAG-LASER PER CATARATTA SECONDARIA</text:p>
          </table:table-cell>
          <table:table-cell office:value-type="float" office:value="51.478999999999999" table:style-name="ce7">
            <text:p>5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57.3322" table:style-name="ce7">
            <text:p>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13</text:p>
          </table:table-cell>
          <table:table-cell office:value-type="string" table:style-name="ce6">
            <text:p>ECOGRAFIA OCULARE</text:p>
          </table:table-cell>
          <table:table-cell office:value-type="float" office:value="45.073599999999999" table:style-name="ce7">
            <text:p>4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4</text:p>
          </table:table-cell>
          <table:table-cell office:value-type="string" table:style-name="ce6">
            <text:p>ELETTROENCEFALOGRAMMA</text:p>
          </table:table-cell>
          <table:table-cell office:value-type="float" office:value="45.597000000000001" table:style-name="ce7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42</text:p>
          </table:table-cell>
          <table:table-cell office:value-type="string" table:style-name="ce6">
            <text:p>ELETTROENCEFALOGRAMMA CON PRIVAZIONE DEL SONNO</text:p>
          </table:table-cell>
          <table:table-cell office:value-type="float" office:value="57.432600000000001" table:style-name="ce7">
            <text:p>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83</text:p>
          </table:table-cell>
          <table:table-cell office:value-type="string" table:style-name="ce6">
            <text:p>ELETTROMIOGRAFIA DI UNITA MOTORIA</text:p>
          </table:table-cell>
          <table:table-cell office:value-type="float" office:value="32.299599999999998" table:style-name="ce7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81</text:p>
          </table:table-cell>
          <table:table-cell office:value-type="string" table:style-name="ce6">
            <text:p>ELETTROMIOGRAFIA SEMPLICE [EMG]</text:p>
          </table:table-cell>
          <table:table-cell office:value-type="float" office:value="23.1038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21</text:p>
          </table:table-cell>
          <table:table-cell office:value-type="string" table:style-name="ce6">
            <text:p>ELETTRORETINOGRAFIA (ERG, FLASH-PATTERN)</text:p>
          </table:table-cell>
          <table:table-cell office:value-type="float" office:value="55.903100000000002" table:style-name="ce7">
            <text:p>5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14</text:p>
          </table:table-cell>
          <table:table-cell office:value-type="string" table:style-name="ce6">
            <text:p>ESAME AUDIOMETRICO CONDIZIONATO INFANTILE</text:p>
          </table:table-cell>
          <table:table-cell office:value-type="float" office:value="47.3932" table:style-name="ce7">
            <text:p>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11</text:p>
          </table:table-cell>
          <table:table-cell office:value-type="string" table:style-name="ce6">
            <text:p>ESAME AUDIOMETRICO TONALE</text:p>
          </table:table-cell>
          <table:table-cell office:value-type="float" office:value="21.183299999999999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12</text:p>
          </table:table-cell>
          <table:table-cell office:value-type="string" table:style-name="ce6">
            <text:p>ESAME AUDIOMETRICO VOCALE</text:p>
          </table:table-cell>
          <table:table-cell office:value-type="float" office:value="23.263000000000002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42</text:p>
          </table:table-cell>
          <table:table-cell office:value-type="string" table:style-name="ce6">
            <text:p>ESAME CLINICO DELLA FUNZIONALITA VESTIBOLARE</text:p>
          </table:table-cell>
          <table:table-cell office:value-type="float" office:value="28.5731" table:style-name="ce7">
            <text:p>2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091</text:p>
          </table:table-cell>
          <table:table-cell office:value-type="string" table:style-name="ce6">
            <text:p>ESAME DEL FUNDUS OCULI</text:p>
          </table:table-cell>
          <table:table-cell office:value-type="float" office:value="87.621600000000001" table:style-name="ce7">
            <text:p>8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01</text:p>
          </table:table-cell>
          <table:table-cell office:value-type="string" table:style-name="ce6">
            <text:p>ESAME PARZIALE DELLOCCHIO</text:p>
          </table:table-cell>
          <table:table-cell office:value-type="float" office:value="30.761900000000001" table:style-name="ce7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191</text:p>
          </table:table-cell>
          <table:table-cell office:value-type="string" table:style-name="ce6">
            <text:p>ESERCIZI POSTURALI - PROPRIOCETTIVI</text:p>
          </table:table-cell>
          <table:table-cell office:value-type="float" office:value="15.6157" table:style-name="ce7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181</text:p>
          </table:table-cell>
          <table:table-cell office:value-type="string" table:style-name="ce6">
            <text:p>ESERCIZI RESPIRATORI</text:p>
          </table:table-cell>
          <table:table-cell office:value-type="float" office:value="14.675599999999999" table:style-name="ce7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2</text:p>
          </table:table-cell>
          <table:table-cell office:value-type="string" table:style-name="ce6">
            <text:p>IMPEDENZOMETRIA</text:p>
          </table:table-cell>
          <table:table-cell office:value-type="float" office:value="21.320900000000002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9299</text:p>
          </table:table-cell>
          <table:table-cell office:value-type="string" table:style-name="ce6">
            <text:p>INIEZIONE DI TOSSINA BOTULINICA</text:p>
          </table:table-cell>
          <table:table-cell office:value-type="float" office:value="96.55" table:style-name="ce7">
            <text:p>9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1475</text:p>
          </table:table-cell>
          <table:table-cell office:value-type="string" table:style-name="ce6">
            <text:p>INIEZIONE INTRAVITREALE DI SOSTANZE TERAPEUTICHE</text:p>
          </table:table-cell>
          <table:table-cell office:value-type="float" office:value="28.817" table:style-name="ce7">
            <text:p>2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92A</text:p>
          </table:table-cell>
          <table:table-cell office:value-type="string" table:style-name="ce6">
            <text:p>INIEZIONE O INFUSIONE DI FARMACI SPECIFICI</text:p>
          </table:table-cell>
          <table:table-cell office:value-type="float" office:value="19.168800000000001" table:style-name="ce7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1214</text:p>
          </table:table-cell>
          <table:table-cell office:value-type="string" table:style-name="ce6">
            <text:p>IRIDECTOMIA</text:p>
          </table:table-cell>
          <table:table-cell office:value-type="float" office:value="56.414099999999998" table:style-name="ce7">
            <text:p>5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652</text:p>
          </table:table-cell>
          <table:table-cell office:value-type="string" table:style-name="ce6">
            <text:p>IRRIGAZIONE DELLORECCHIO</text:p>
          </table:table-cell>
          <table:table-cell office:value-type="float" office:value="11.768000000000001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3142</text:p>
          </table:table-cell>
          <table:table-cell office:value-type="string" table:style-name="ce6">
            <text:p>LARINGOSCOPIA E ALTRA TRACHEOSCOPIA</text:p>
          </table:table-cell>
          <table:table-cell office:value-type="float" office:value="26.439900000000002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481</text:p>
          </table:table-cell>
          <table:table-cell office:value-type="string" table:style-name="ce6">
            <text:p>MESSA A PUNTO DI MEZZI PER LUDITO</text:p>
          </table:table-cell>
          <table:table-cell office:value-type="float" office:value="30.3919" table:style-name="ce7">
            <text:p>3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1819</text:p>
          </table:table-cell>
          <table:table-cell office:value-type="string" table:style-name="ce6">
            <text:p>OTOMICROSCOPIA</text:p>
          </table:table-cell>
          <table:table-cell office:value-type="float" office:value="48.8123" table:style-name="ce7">
            <text:p>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131</text:p>
          </table:table-cell>
          <table:table-cell office:value-type="string" table:style-name="ce6">
            <text:p>PACHIMETRIA CORNEALE</text:p>
          </table:table-cell>
          <table:table-cell office:value-type="float" office:value="55.424700000000001" table:style-name="ce7">
            <text:p>5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56</text:p>
          </table:table-cell>
          <table:table-cell office:value-type="string" table:style-name="ce6">
            <text:p>POLIGRAFIA</text:p>
          </table:table-cell>
          <table:table-cell office:value-type="float" office:value="29.609200000000001" table:style-name="ce7">
            <text:p>3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7</text:p>
          </table:table-cell>
          <table:table-cell office:value-type="string" table:style-name="ce6">
            <text:p>POLISONNOGRAMMA</text:p>
          </table:table-cell>
          <table:table-cell office:value-type="float" office:value="64.816500000000005" table:style-name="ce7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51</text:p>
          </table:table-cell>
          <table:table-cell office:value-type="string" table:style-name="ce6">
            <text:p>POTENZIALI EVOCATI ACUSTICI</text:p>
          </table:table-cell>
          <table:table-cell office:value-type="float" office:value="37.049999999999997" table:style-name="ce7">
            <text:p>3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53</text:p>
          </table:table-cell>
          <table:table-cell office:value-type="string" table:style-name="ce6">
            <text:p>POTENZIALI EVOCATI MOTORI</text:p>
          </table:table-cell>
          <table:table-cell office:value-type="float" office:value="40.223500000000001" table:style-name="ce7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54</text:p>
          </table:table-cell>
          <table:table-cell office:value-type="string" table:style-name="ce6">
            <text:p>POTENZIALI EVOCATI SOMATO-SENSORIALI</text:p>
          </table:table-cell>
          <table:table-cell office:value-type="float" office:value="36.4056" table:style-name="ce7">
            <text:p>3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58</text:p>
          </table:table-cell>
          <table:table-cell office:value-type="string" table:style-name="ce6">
            <text:p>POTENZIALI EVOCATI UDITIVI</text:p>
          </table:table-cell>
          <table:table-cell office:value-type="float" office:value="28.181799999999999" table:style-name="ce7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23</text:p>
          </table:table-cell>
          <table:table-cell office:value-type="string" table:style-name="ce6">
            <text:p>POTENZIALI EVOCATI VISIVI <text:s/>(VEP)</text:p>
          </table:table-cell>
          <table:table-cell office:value-type="float" office:value="29.354500000000002" table:style-name="ce7">
            <text:p>2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7B2</text:p>
          </table:table-cell>
          <table:table-cell office:value-type="string" table:style-name="ce6">
            <text:p>PRIMA VISITA DI MEDICINA FISICA E RIABILITAZIONE</text:p>
          </table:table-cell>
          <table:table-cell office:value-type="float" office:value="35.947899999999997" table:style-name="ce7">
            <text:p>3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3</text:p>
          </table:table-cell>
          <table:table-cell office:value-type="string" table:style-name="ce6">
            <text:p>PRIMA VISITA NEUROLOGICA [NEUROCHIRURGICA]</text:p>
          </table:table-cell>
          <table:table-cell office:value-type="float" office:value="50.153100000000002" table:style-name="ce7">
            <text:p>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02</text:p>
          </table:table-cell>
          <table:table-cell office:value-type="string" table:style-name="ce6">
            <text:p>PRIMA VISITA OCULISTICA</text:p>
          </table:table-cell>
          <table:table-cell office:value-type="float" office:value="66.307299999999998" table:style-name="ce7">
            <text:p>6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7B5</text:p>
          </table:table-cell>
          <table:table-cell office:value-type="string" table:style-name="ce6">
            <text:p>PRIMA VISITA ODONTOSTOMATOLOGICA o MAXILLO-FACCIALE</text:p>
          </table:table-cell>
          <table:table-cell office:value-type="float" office:value="27.0914" table:style-name="ce7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7B8</text:p>
          </table:table-cell>
          <table:table-cell office:value-type="string" table:style-name="ce6">
            <text:p>PRIMA VISITA ORL</text:p>
          </table:table-cell>
          <table:table-cell office:value-type="float" office:value="28.822399999999998" table:style-name="ce7">
            <text:p>2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1434</text:p>
          </table:table-cell>
          <table:table-cell office:value-type="string" table:style-name="ce6">
            <text:p>RIPARAZIONE DI LACERAZIONE DELLA RETINA MEDIANTE FOTOCOAGULAZIONE CON ARGON (LASER)</text:p>
          </table:table-cell>
          <table:table-cell office:value-type="float" office:value="39.745600000000003" table:style-name="ce7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85</text:p>
          </table:table-cell>
          <table:table-cell office:value-type="string" table:style-name="ce6">
            <text:p>RISPOSTE RIFLESSE</text:p>
          </table:table-cell>
          <table:table-cell office:value-type="float" office:value="25.318999999999999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86</text:p>
          </table:table-cell>
          <table:table-cell office:value-type="string" table:style-name="ce6">
            <text:p>STIMOLAZIONE RIPETITIVA</text:p>
          </table:table-cell>
          <table:table-cell office:value-type="float" office:value="24.847799999999999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05</text:p>
          </table:table-cell>
          <table:table-cell office:value-type="string" table:style-name="ce6">
            <text:p>STUDIO DEL CAMPO VISIVO</text:p>
          </table:table-cell>
          <table:table-cell office:value-type="float" office:value="41.691200000000002" table:style-name="ce7">
            <text:p>4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15</text:p>
          </table:table-cell>
          <table:table-cell office:value-type="string" table:style-name="ce6">
            <text:p>STUDIO DELLA MOTILITA OCULARE</text:p>
          </table:table-cell>
          <table:table-cell office:value-type="float" office:value="59.967799999999997" table:style-name="ce7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8712</text:p>
          </table:table-cell>
          <table:table-cell office:value-type="string" table:style-name="ce6">
            <text:p>STUDIO DOPPLER TRANSCRANICO</text:p>
          </table:table-cell>
          <table:table-cell office:value-type="float" office:value="23.722200000000001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2</text:p>
          </table:table-cell>
          <table:table-cell office:value-type="string" table:style-name="ce6">
            <text:p>TEST FUNZIONALI OBIETTIVI DELLOCCHIO</text:p>
          </table:table-cell>
          <table:table-cell office:value-type="float" office:value="19.787199999999999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55</text:p>
          </table:table-cell>
          <table:table-cell office:value-type="string" table:style-name="ce6">
            <text:p>TEST NEUROFISIOLOGICI PER LA VALUTAZIONE DEL SISTEMA NERVOSO VEGETATIVO</text:p>
          </table:table-cell>
          <table:table-cell office:value-type="float" office:value="53.0625" table:style-name="ce7">
            <text:p>5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55</text:p>
          </table:table-cell>
          <table:table-cell office:value-type="string" table:style-name="ce6">
            <text:p>TEST STABILOMETRICO STATICO E DINAMICO</text:p>
          </table:table-cell>
          <table:table-cell office:value-type="float" office:value="15.3208" table:style-name="ce7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59A</text:p>
          </table:table-cell>
          <table:table-cell office:value-type="string" table:style-name="ce6">
            <text:p>TILTING TEST</text:p>
          </table:table-cell>
          <table:table-cell office:value-type="float" office:value="47.7684" table:style-name="ce7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26</text:p>
          </table:table-cell>
          <table:table-cell office:value-type="string" table:style-name="ce6">
            <text:p>TONOGRAFIA, TEST DI PROVOCAZIONE E ALTRI TEST PER IL GLAUCOMA</text:p>
          </table:table-cell>
          <table:table-cell office:value-type="float" office:value="54.518099999999997" table:style-name="ce7">
            <text:p>5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22</text:p>
          </table:table-cell>
          <table:table-cell office:value-type="string" table:style-name="ce6">
            <text:p>TRAINING DEAMBULATORI E DEL PASSO</text:p>
          </table:table-cell>
          <table:table-cell office:value-type="float" office:value="20.7895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35</text:p>
          </table:table-cell>
          <table:table-cell office:value-type="string" table:style-name="ce6">
            <text:p>TRAINING ORTOTTICO</text:p>
          </table:table-cell>
          <table:table-cell office:value-type="float" office:value="17.910699999999999" table:style-name="ce7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2</text:p>
          </table:table-cell>
          <table:table-cell office:value-type="string" table:style-name="ce6">
            <text:p>VALUTAZIONE ORTOTTICA</text:p>
          </table:table-cell>
          <table:table-cell office:value-type="float" office:value="70.944699999999997" table:style-name="ce7">
            <text:p>7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92</text:p>
          </table:table-cell>
          <table:table-cell office:value-type="string" table:style-name="ce6">
            <text:p>VELOCITA DI CONDUZIONE NERVOSA <text:s/>SENSITIVA</text:p>
          </table:table-cell>
          <table:table-cell office:value-type="float" office:value="25.650400000000001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3091</text:p>
          </table:table-cell>
          <table:table-cell office:value-type="string" table:style-name="ce6">
            <text:p>VELOCITA DI CONDUZIONE NERVOSA MOTORIA</text:p>
          </table:table-cell>
          <table:table-cell office:value-type="float" office:value="25.545000000000002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131</text:p>
          </table:table-cell>
          <table:table-cell office:value-type="string" table:style-name="ce6">
            <text:p>VISITA NEUROLOGICA DI CONTROLLO</text:p>
          </table:table-cell>
          <table:table-cell office:value-type="float" office:value="59.582500000000003" table:style-name="ce7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95021</text:p>
          </table:table-cell>
          <table:table-cell office:value-type="string" table:style-name="ce6">
            <text:p>VISITA OCULISTICA DI CONTROLLO</text:p>
          </table:table-cell>
          <table:table-cell office:value-type="float" office:value="52.074300000000001" table:style-name="ce7">
            <text:p>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01E</text:p>
          </table:table-cell>
          <table:table-cell office:value-type="string" table:style-name="ce6">
            <text:p>VISITA ODONTOSTOMATOLOGICA o MAXILLO-FACCIALE DI CONTROLLO</text:p>
          </table:table-cell>
          <table:table-cell office:value-type="float" office:value="31.998699999999999" table:style-name="ce7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ELLE NEUROSCIENZE</text:p>
          </table:table-cell>
          <table:table-cell office:value-type="string" table:style-name="ce6">
            <text:p>8901H</text:p>
          </table:table-cell>
          <table:table-cell office:value-type="string" table:style-name="ce6">
            <text:p>VISITA ORL DI CONTROLLO</text:p>
          </table:table-cell>
          <table:table-cell office:value-type="float" office:value="62.2074" table:style-name="ce7">
            <text:p>6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EMERGENZA URGENZA E AREA CRITICA</text:p>
          </table:table-cell>
          <table:table-cell office:value-type="string" table:style-name="ce6">
            <text:p>9659</text:p>
          </table:table-cell>
          <table:table-cell office:value-type="string" table:style-name="ce6">
            <text:p>ALTRA IRRIGAZIONE DI FERITA</text:p>
          </table:table-cell>
          <table:table-cell office:value-type="float" office:value="4.6504000000000003" table:style-name="ce7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EMERGENZA URGENZA E AREA CRITICA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>ASPORTAZIONE RADICALE DI LESIONE DELLA CUTE</text:p>
          </table:table-cell>
          <table:table-cell office:value-type="float" office:value="105.8018" table:style-name="ce7">
            <text:p>1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EMERGENZA URGENZA E AREA CRITICA</text:p>
          </table:table-cell>
          <table:table-cell office:value-type="string" table:style-name="ce6">
            <text:p>88798</text:p>
          </table:table-cell>
          <table:table-cell office:value-type="string" table:style-name="ce6">
            <text:p>ECOGRAFIA TRANSRETTALE</text:p>
          </table:table-cell>
          <table:table-cell office:value-type="float" office:value="8.0307999999999993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EMERGENZA URGENZA E AREA CRITICA</text:p>
          </table:table-cell>
          <table:table-cell office:value-type="string" table:style-name="ce6">
            <text:p>96591</text:p>
          </table:table-cell>
          <table:table-cell office:value-type="string" table:style-name="ce6">
            <text:p>MEDICAZIONE AVANZATA SEMPLICE (estensione 10 X 10 cm)</text:p>
          </table:table-cell>
          <table:table-cell office:value-type="float" office:value="3.4462000000000002" table:style-name="ce7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EMERGENZA URGENZA E AREA CRITICA</text:p>
          </table:table-cell>
          <table:table-cell office:value-type="string" table:style-name="ce6">
            <text:p>897A4</text:p>
          </table:table-cell>
          <table:table-cell office:value-type="string" table:style-name="ce6">
            <text:p>PRIMA VISITA CHIRURGICA GENERALE</text:p>
          </table:table-cell>
          <table:table-cell office:value-type="float" office:value="42.343800000000002" table:style-name="ce7">
            <text:p>4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EMERGENZA URGENZA E AREA CRITICA</text:p>
          </table:table-cell>
          <table:table-cell office:value-type="string" table:style-name="ce6">
            <text:p>89014</text:p>
          </table:table-cell>
          <table:table-cell office:value-type="string" table:style-name="ce6">
            <text:p>VISITA CHIRURGICA DI CONTROLLO</text:p>
          </table:table-cell>
          <table:table-cell office:value-type="float" office:value="9.24" table:style-name="ce7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93052</text:p>
          </table:table-cell>
          <table:table-cell office:value-type="string" table:style-name="ce6">
            <text:p>ANALISI DINAMOMETRICA DELL ARTO SUPERIORE O INFERIORE O DEL TRONCO</text:p>
          </table:table-cell>
          <table:table-cell office:value-type="float" office:value="20.739699999999999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0601</text:p>
          </table:table-cell>
          <table:table-cell office:value-type="string" table:style-name="ce6">
            <text:p>ASPIRAZIONE NELLA REGIONE TIROIDEA</text:p>
          </table:table-cell>
          <table:table-cell office:value-type="float" office:value="23.473700000000001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06112</text:p>
          </table:table-cell>
          <table:table-cell office:value-type="string" table:style-name="ce6">
            <text:p>BIOPSIA [PERCUTANEA] [AGOBIOPSIA] DELLA TIROIDE</text:p>
          </table:table-cell>
          <table:table-cell office:value-type="float" office:value="31.178000000000001" table:style-name="ce7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38221</text:p>
          </table:table-cell>
          <table:table-cell office:value-type="string" table:style-name="ce6">
            <text:p>CAPILLAROSCOPIA CON VIDEOREGISTRAZIONE</text:p>
          </table:table-cell>
          <table:table-cell office:value-type="float" office:value="99.815600000000003" table:style-name="ce7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4525</text:p>
          </table:table-cell>
          <table:table-cell office:value-type="string" table:style-name="ce6">
            <text:p>COLONSCOPIA CON ENDOSCOPIO FLESSIBILE.</text:p>
          </table:table-cell>
          <table:table-cell office:value-type="float" office:value="68.470500000000001" table:style-name="ce7">
            <text:p>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8992</text:p>
          </table:table-cell>
          <table:table-cell office:value-type="string" table:style-name="ce6">
            <text:p>DENSITOMETRIA OSSEA CON TECNICA DI ASSORBIMENTO A <text:s/>RAGGI X</text:p>
          </table:table-cell>
          <table:table-cell office:value-type="float" office:value="131.7286" table:style-name="ce7">
            <text:p>1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101.7791" table:style-name="ce7">
            <text:p>10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83</text:p>
          </table:table-cell>
          <table:table-cell office:value-type="string" table:style-name="ce6">
            <text:p>DIFFUSIONE ALVEOLO-CAPILLARE <text:s/>DEL CO</text:p>
          </table:table-cell>
          <table:table-cell office:value-type="float" office:value="60.382399999999997" table:style-name="ce7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8742</text:p>
          </table:table-cell>
          <table:table-cell office:value-type="string" table:style-name="ce6">
            <text:p>ECO(COLOR)DOPPLER DEL FEGATO E DELLE VIE BILIARI</text:p>
          </table:table-cell>
          <table:table-cell office:value-type="float" office:value="164.1448" table:style-name="ce7">
            <text:p>16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52131</text:p>
          </table:table-cell>
          <table:table-cell office:value-type="string" table:style-name="ce6">
            <text:p>ECOENDOSCOPIA DEL <text:s/>PANCREAS</text:p>
          </table:table-cell>
          <table:table-cell office:value-type="float" office:value="21.4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8761</text:p>
          </table:table-cell>
          <table:table-cell office:value-type="string" table:style-name="ce6">
            <text:p>ECOGRAFIA ADDOME COMPLETO</text:p>
          </table:table-cell>
          <table:table-cell office:value-type="float" office:value="47.929900000000004" table:style-name="ce7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8741</text:p>
          </table:table-cell>
          <table:table-cell office:value-type="string" table:style-name="ce6">
            <text:p>ECOGRAFIA DELL ADDOME SUPERIORE</text:p>
          </table:table-cell>
          <table:table-cell office:value-type="float" office:value="37.480499999999999" table:style-name="ce7">
            <text:p>3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39953</text:p>
          </table:table-cell>
          <table:table-cell office:value-type="string" table:style-name="ce6">
            <text:p>EMODIALISI IN ACETATO O IN BICARBONATO, DOMICILIARE</text:p>
          </table:table-cell>
          <table:table-cell office:value-type="float" office:value="12.428599999999999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651</text:p>
          </table:table-cell>
          <table:table-cell office:value-type="string" table:style-name="ce6">
            <text:p>EMOGASANALISI ARTERIOSA SISTEMICA</text:p>
          </table:table-cell>
          <table:table-cell office:value-type="float" office:value="64.702699999999993" table:style-name="ce7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4516</text:p>
          </table:table-cell>
          <table:table-cell office:value-type="string" table:style-name="ce6">
            <text:p>ESOFAGOGASTRODUODENOSCOPIA [EGD]</text:p>
          </table:table-cell>
          <table:table-cell office:value-type="float" office:value="45.996499999999997" table:style-name="ce7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192</text:p>
          </table:table-cell>
          <table:table-cell office:value-type="string" table:style-name="ce6">
            <text:p>INIEZIONE DI SOSTANZE TERAPEUTICHE NELLARTICOLAZIONE O NEL LEGAMENTO</text:p>
          </table:table-cell>
          <table:table-cell office:value-type="float" office:value="13.6677" table:style-name="ce7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4942</text:p>
          </table:table-cell>
          <table:table-cell office:value-type="string" table:style-name="ce6">
            <text:p>INIEZIONI DELLE EMORROIDI</text:p>
          </table:table-cell>
          <table:table-cell office:value-type="float" office:value="24.9054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655</text:p>
          </table:table-cell>
          <table:table-cell office:value-type="string" table:style-name="ce6">
            <text:p>MONITORAGGIO INCRUENTO DELLA SATURAZIONE ARTERIOSA</text:p>
          </table:table-cell>
          <table:table-cell office:value-type="float" office:value="19.764299999999999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4542</text:p>
          </table:table-cell>
          <table:table-cell office:value-type="string" table:style-name="ce6">
            <text:p>POLIPECTOMIA ENDOSCOPICA <text:s/>DELL INTESTINO CRASSO</text:p>
          </table:table-cell>
          <table:table-cell office:value-type="float" office:value="11.2837" table:style-name="ce7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PRIMA VISITA</text:p>
          </table:table-cell>
          <table:table-cell office:value-type="float" office:value="62.3889" table:style-name="ce7">
            <text:p>6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7A8</text:p>
          </table:table-cell>
          <table:table-cell office:value-type="string" table:style-name="ce6">
            <text:p>PRIMA VISITA ENDOCRINOLOGICA/DIABETOLOGICA</text:p>
          </table:table-cell>
          <table:table-cell office:value-type="float" office:value="59.825000000000003" table:style-name="ce7">
            <text:p>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7A9</text:p>
          </table:table-cell>
          <table:table-cell office:value-type="string" table:style-name="ce6">
            <text:p>PRIMA VISITA GASTROENTEROLOGICA</text:p>
          </table:table-cell>
          <table:table-cell office:value-type="float" office:value="48.523299999999999" table:style-name="ce7">
            <text:p>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7B4</text:p>
          </table:table-cell>
          <table:table-cell office:value-type="string" table:style-name="ce6">
            <text:p>PRIMA VISITA NEFROLOGICA</text:p>
          </table:table-cell>
          <table:table-cell office:value-type="float" office:value="33.8977" table:style-name="ce7">
            <text:p>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7B9</text:p>
          </table:table-cell>
          <table:table-cell office:value-type="string" table:style-name="ce6">
            <text:p>PRIMA VISITA PNEUMOLOGICA</text:p>
          </table:table-cell>
          <table:table-cell office:value-type="float" office:value="85.881699999999995" table:style-name="ce7">
            <text:p>8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75</text:p>
          </table:table-cell>
          <table:table-cell office:value-type="string" table:style-name="ce6">
            <text:p>PROVA BRONCODINAMICA CON BRONCOCOSTRITTORE SPECIFICO O ASPECIFICO</text:p>
          </table:table-cell>
          <table:table-cell office:value-type="float" office:value="80.887200000000007" table:style-name="ce7">
            <text:p>8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81</text:p>
          </table:table-cell>
          <table:table-cell office:value-type="string" table:style-name="ce6">
            <text:p>RESISTENZE DELLE VIE AEREE</text:p>
          </table:table-cell>
          <table:table-cell office:value-type="float" office:value="78.258799999999994" table:style-name="ce7">
            <text:p>7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4824</text:p>
          </table:table-cell>
          <table:table-cell office:value-type="string" table:style-name="ce6">
            <text:p>RETTOSIGMOIDOSCOPIA CON ENDOSCOPIO FLESSIBILE</text:p>
          </table:table-cell>
          <table:table-cell office:value-type="float" office:value="45.130400000000002" table:style-name="ce7">
            <text:p>4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622</text:p>
          </table:table-cell>
          <table:table-cell office:value-type="string" table:style-name="ce6">
            <text:p>RIMOZIONE ASPORTATIVA DI FERITA, INFEZIONE O USTIONE</text:p>
          </table:table-cell>
          <table:table-cell office:value-type="float" office:value="22.403600000000001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91904</text:p>
          </table:table-cell>
          <table:table-cell office:value-type="string" table:style-name="ce6">
            <text:p>SCREENING ALLERGOLOGICO PER INALANTI ED ALIMENTI [PRICK TEST]</text:p>
          </table:table-cell>
          <table:table-cell office:value-type="float" office:value="47.273200000000003" table:style-name="ce7">
            <text:p>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72</text:p>
          </table:table-cell>
          <table:table-cell office:value-type="string" table:style-name="ce6">
            <text:p>SPIROMETRIA GLOBALE</text:p>
          </table:table-cell>
          <table:table-cell office:value-type="float" office:value="58.590600000000002" table:style-name="ce7">
            <text:p>5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82</text:p>
          </table:table-cell>
          <table:table-cell office:value-type="string" table:style-name="ce6">
            <text:p>SPIROMETRIA GLOBALE CON TECNICA PLETISMOGRAFICA</text:p>
          </table:table-cell>
          <table:table-cell office:value-type="float" office:value="76.193600000000004" table:style-name="ce7">
            <text:p>7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71</text:p>
          </table:table-cell>
          <table:table-cell office:value-type="string" table:style-name="ce6">
            <text:p>SPIROMETRIA SEMPLICE</text:p>
          </table:table-cell>
          <table:table-cell office:value-type="float" office:value="36.505899999999997" table:style-name="ce7">
            <text:p>3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442</text:p>
          </table:table-cell>
          <table:table-cell office:value-type="string" table:style-name="ce6">
            <text:p>TEST DEL CAMMINO</text:p>
          </table:table-cell>
          <table:table-cell office:value-type="float" office:value="25.859000000000002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74</text:p>
          </table:table-cell>
          <table:table-cell office:value-type="string" table:style-name="ce6">
            <text:p>TEST DI BRONCODILATAZIONE FARMACOLOGICA</text:p>
          </table:table-cell>
          <table:table-cell office:value-type="float" office:value="61.238399999999999" table:style-name="ce7">
            <text:p>6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388</text:p>
          </table:table-cell>
          <table:table-cell office:value-type="string" table:style-name="ce6">
            <text:p>TEST DI DISTRIBUZIONE DELLA VENTILAZIONE CON GAS NON RADIOATTIVI</text:p>
          </table:table-cell>
          <table:table-cell office:value-type="float" office:value="80.983699999999999" table:style-name="ce7">
            <text:p>8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3491</text:p>
          </table:table-cell>
          <table:table-cell office:value-type="string" table:style-name="ce6">
            <text:p>TORACENTESI</text:p>
          </table:table-cell>
          <table:table-cell office:value-type="float" office:value="13.9697" table:style-name="ce7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11</text:p>
          </table:table-cell>
          <table:table-cell office:value-type="string" table:style-name="ce6">
            <text:p>VISITA ANESTESIOLOGICA DI CONTROLLO</text:p>
          </table:table-cell>
          <table:table-cell office:value-type="float" office:value="62.656199999999998" table:style-name="ce7">
            <text:p>6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1</text:p>
          </table:table-cell>
          <table:table-cell office:value-type="string" table:style-name="ce6">
            <text:p>VISITA DI CONTROLLO</text:p>
          </table:table-cell>
          <table:table-cell office:value-type="float" office:value="90.109800000000007" table:style-name="ce7">
            <text:p>9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18</text:p>
          </table:table-cell>
          <table:table-cell office:value-type="string" table:style-name="ce6">
            <text:p>VISITA ENDOCRINOLOGICA/DIABETOLOGICA - ANDROLOGICA DI CONTROLLO</text:p>
          </table:table-cell>
          <table:table-cell office:value-type="float" office:value="125.1306" table:style-name="ce7">
            <text:p>1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19</text:p>
          </table:table-cell>
          <table:table-cell office:value-type="string" table:style-name="ce6">
            <text:p>VISITA GASTROENTEROLOGICA DI CONTROLLO</text:p>
          </table:table-cell>
          <table:table-cell office:value-type="float" office:value="96.9071" table:style-name="ce7">
            <text:p>9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7</text:p>
          </table:table-cell>
          <table:table-cell office:value-type="string" table:style-name="ce6">
            <text:p>VISITA MULTIDISCIPLINARE</text:p>
          </table:table-cell>
          <table:table-cell office:value-type="float" office:value="23.538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1B</text:p>
          </table:table-cell>
          <table:table-cell office:value-type="string" table:style-name="ce6">
            <text:p>VISITA NEFROLOGICA DI CONTROLLO</text:p>
          </table:table-cell>
          <table:table-cell office:value-type="float" office:value="76.388099999999994" table:style-name="ce7">
            <text:p>7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MEDICINA</text:p>
          </table:table-cell>
          <table:table-cell office:value-type="string" table:style-name="ce6">
            <text:p>8901L</text:p>
          </table:table-cell>
          <table:table-cell office:value-type="string" table:style-name="ce6">
            <text:p>VISITA PNEUMOLOGICA DI CONTROLLO</text:p>
          </table:table-cell>
          <table:table-cell office:value-type="float" office:value="82.966099999999997" table:style-name="ce7">
            <text:p>8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659</text:p>
          </table:table-cell>
          <table:table-cell office:value-type="string" table:style-name="ce6">
            <text:p>ALTRA IRRIGAZIONE DI FERITA</text:p>
          </table:table-cell>
          <table:table-cell office:value-type="float" office:value="9.5" table:style-name="ce7">
            <text:p>1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G</text:p>
          </table:table-cell>
          <table:table-cell office:value-type="string" table:style-name="ce6">
            <text:p>CONTROLLO DEL SET UP INIZIALE PER PRIMA SEDUTA, CONTROLLO PORTALE E/O DELLA RIPETIBILITA DEL SET UP DEL PAZIENTE</text:p>
          </table:table-cell>
          <table:table-cell office:value-type="float" office:value="17.572700000000001" table:style-name="ce7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F</text:p>
          </table:table-cell>
          <table:table-cell office:value-type="string" table:style-name="ce6">
            <text:p>DEFINIZIONE DEL VOLUME BERSAGLIO E DEGLI ORGANI A RISCHIO PER TECNICHE 3D E IMRT</text:p>
          </table:table-cell>
          <table:table-cell office:value-type="float" office:value="21.375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2</text:p>
          </table:table-cell>
          <table:table-cell office:value-type="string" table:style-name="ce6">
            <text:p>INDIVIDUAZIONE DEL VOLUME BERSAGLIO E SIMULAZIONE</text:p>
          </table:table-cell>
          <table:table-cell office:value-type="float" office:value="20.519500000000001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92A</text:p>
          </table:table-cell>
          <table:table-cell office:value-type="string" table:style-name="ce6">
            <text:p>INIEZIONE O INFUSIONE DI FARMACI SPECIFICI</text:p>
          </table:table-cell>
          <table:table-cell office:value-type="float" office:value="30.7531" table:style-name="ce7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657</text:p>
          </table:table-cell>
          <table:table-cell office:value-type="string" table:style-name="ce6">
            <text:p>IRRIGAZIONE DI CATETERE VASCOLARE</text:p>
          </table:table-cell>
          <table:table-cell office:value-type="float" office:value="14.677099999999999" table:style-name="ce7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972</text:p>
          </table:table-cell>
          <table:table-cell office:value-type="string" table:style-name="ce6">
            <text:p>LEUCOAFERESI TERAPEUTICA</text:p>
          </table:table-cell>
          <table:table-cell office:value-type="float" office:value="9.6064000000000007" table:style-name="ce7">
            <text:p>1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6591</text:p>
          </table:table-cell>
          <table:table-cell office:value-type="string" table:style-name="ce6">
            <text:p>MEDICAZIONE AVANZATA SEMPLICE (estensione 10 X 10 cm)</text:p>
          </table:table-cell>
          <table:table-cell office:value-type="float" office:value="15.063800000000001" table:style-name="ce7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971</text:p>
          </table:table-cell>
          <table:table-cell office:value-type="string" table:style-name="ce6">
            <text:p>PLASMAFERESI TERAPEUTICA</text:p>
          </table:table-cell>
          <table:table-cell office:value-type="float" office:value="7.8722000000000003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PRIMA VISITA</text:p>
          </table:table-cell>
          <table:table-cell office:value-type="float" office:value="32.811300000000003" table:style-name="ce7">
            <text:p>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7C1</text:p>
          </table:table-cell>
          <table:table-cell office:value-type="string" table:style-name="ce6">
            <text:p>PRIMA VISITA DI RADIOTERAPIA</text:p>
          </table:table-cell>
          <table:table-cell office:value-type="float" office:value="12.7742" table:style-name="ce7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7B6</text:p>
          </table:table-cell>
          <table:table-cell office:value-type="string" table:style-name="ce6">
            <text:p>PRIMA VISITA ONCOLOGICA</text:p>
          </table:table-cell>
          <table:table-cell office:value-type="float" office:value="9.4753000000000007" table:style-name="ce7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L</text:p>
          </table:table-cell>
          <table:table-cell office:value-type="string" table:style-name="ce6">
            <text:p>RADIOTERAPIA CON TECNICHE AD INTENSITA MODULATA AD ARCHI MULTIPLI O DI TIPO ELICALE CON CONTROLLO DEL POSIZIONAMENTO DEL PAZIENTE (IGRT) CON TAC INTEGRATA (PIU DI 5 SEDUTE)</text:p>
          </table:table-cell>
          <table:table-cell office:value-type="float" office:value="19.670200000000001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J</text:p>
          </table:table-cell>
          <table:table-cell office:value-type="string" table:style-name="ce6">
            <text:p>RADIOTERAPIA GUIDATA DA IMMAGINI [IGRT]</text:p>
          </table:table-cell>
          <table:table-cell office:value-type="float" office:value="25.0641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99A</text:p>
          </table:table-cell>
          <table:table-cell office:value-type="string" table:style-name="ce6">
            <text:p>SALASSO TERAPEUTICO</text:p>
          </table:table-cell>
          <table:table-cell office:value-type="float" office:value="44.425800000000002" table:style-name="ce7">
            <text:p>4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7</text:p>
          </table:table-cell>
          <table:table-cell office:value-type="string" table:style-name="ce6">
            <text:p>SCHERMATURA PERSONALIZZATA</text:p>
          </table:table-cell>
          <table:table-cell office:value-type="float" office:value="20.669599999999999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8</text:p>
          </table:table-cell>
          <table:table-cell office:value-type="string" table:style-name="ce6">
            <text:p>SISTEMA DI IMMOBILIZZAZIONE PERSONALIZZATO</text:p>
          </table:table-cell>
          <table:table-cell office:value-type="float" office:value="32.2727" table:style-name="ce7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9B</text:p>
          </table:table-cell>
          <table:table-cell office:value-type="string" table:style-name="ce6">
            <text:p>STUDIO FISICO-DOSIMETRICO 3D CON ELABORATORE SU SCANSIONI TC DI ELEVATA COMPLESSITA</text:p>
          </table:table-cell>
          <table:table-cell office:value-type="float" office:value="21.923100000000002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45</text:p>
          </table:table-cell>
          <table:table-cell office:value-type="string" table:style-name="ce6">
            <text:p>TELETERAPIA CON ACCELERATORE LINEARE CON CAMPI MULTIPLI O DI MOVIMENTO, TECNICHE 3D</text:p>
          </table:table-cell>
          <table:table-cell office:value-type="float" office:value="23.594100000000001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2251</text:p>
          </table:table-cell>
          <table:table-cell office:value-type="string" table:style-name="ce6">
            <text:p>TELETERAPIA CON ELETTRONI A UNO O PIU CAMPI FISSI</text:p>
          </table:table-cell>
          <table:table-cell office:value-type="float" office:value="13.1579" table:style-name="ce7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99071</text:p>
          </table:table-cell>
          <table:table-cell office:value-type="string" table:style-name="ce6">
            <text:p>TRASFUSIONE DI SANGUE O EMOCOMPONENTI</text:p>
          </table:table-cell>
          <table:table-cell office:value-type="float" office:value="13.9924" table:style-name="ce7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01</text:p>
          </table:table-cell>
          <table:table-cell office:value-type="string" table:style-name="ce6">
            <text:p>VISITA DI CONTROLLO</text:p>
          </table:table-cell>
          <table:table-cell office:value-type="float" office:value="27.306799999999999" table:style-name="ce7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07</text:p>
          </table:table-cell>
          <table:table-cell office:value-type="string" table:style-name="ce6">
            <text:p>VISITA MULTIDISCIPLINARE</text:p>
          </table:table-cell>
          <table:table-cell office:value-type="float" office:value="75.132099999999994" table:style-name="ce7">
            <text:p>7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01F</text:p>
          </table:table-cell>
          <table:table-cell office:value-type="string" table:style-name="ce6">
            <text:p>VISITA ONCOLOGICA DI CONTROLLO</text:p>
          </table:table-cell>
          <table:table-cell office:value-type="float" office:value="62.893099999999997" table:style-name="ce7">
            <text:p>6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 ONCOLOGIA ED EMATOLOGIA</text:p>
          </table:table-cell>
          <table:table-cell office:value-type="string" table:style-name="ce6">
            <text:p>8901M</text:p>
          </table:table-cell>
          <table:table-cell office:value-type="string" table:style-name="ce6">
            <text:p>VISITA RADIOTERAPICA DI CONTROLLO</text:p>
          </table:table-cell>
          <table:table-cell office:value-type="float" office:value="33.942900000000002" table:style-name="ce7">
            <text:p>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15</text:p>
          </table:table-cell>
          <table:table-cell office:value-type="string" table:style-name="ce6">
            <text:p>ANGIO- RM DEL DISTRETTO VASCOLARE INTRACRANICO</text:p>
          </table:table-cell>
          <table:table-cell office:value-type="float" office:value="79.308499999999995" table:style-name="ce7">
            <text:p>7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52111</text:p>
          </table:table-cell>
          <table:table-cell office:value-type="string" table:style-name="ce6">
            <text:p>BIOPSIA [AGOBIOPSIA] [PERCUTANEA] [ASPIRAZIONE] DEL PANCREAS ECOGUIDATA</text:p>
          </table:table-cell>
          <table:table-cell office:value-type="float" office:value="7.2990000000000004" table:style-name="ce7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06112</text:p>
          </table:table-cell>
          <table:table-cell office:value-type="string" table:style-name="ce6">
            <text:p>BIOPSIA [PERCUTANEA] [AGOBIOPSIA] DELLA TIROIDE</text:p>
          </table:table-cell>
          <table:table-cell office:value-type="float" office:value="7.7199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3211</text:p>
          </table:table-cell>
          <table:table-cell office:value-type="string" table:style-name="ce6">
            <text:p>BIOPSIA ECO-GUIDATA DEI TESSUTI MOLLI</text:p>
          </table:table-cell>
          <table:table-cell office:value-type="float" office:value="8.1510999999999996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011</text:p>
          </table:table-cell>
          <table:table-cell office:value-type="string" table:style-name="ce6">
            <text:p>CAPTAZIONE TIROIDEA</text:p>
          </table:table-cell>
          <table:table-cell office:value-type="float" office:value="10.68" table:style-name="ce7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761</text:p>
          </table:table-cell>
          <table:table-cell office:value-type="string" table:style-name="ce6">
            <text:p>CISTOURETROGRAFIA MINZIONALE</text:p>
          </table:table-cell>
          <table:table-cell office:value-type="float" office:value="24.277799999999999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>CISTOURETROGRAFIA RETROGRADA</text:p>
          </table:table-cell>
          <table:table-cell office:value-type="float" office:value="41.933300000000003" table:style-name="ce7">
            <text:p>4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652</text:p>
          </table:table-cell>
          <table:table-cell office:value-type="string" table:style-name="ce6">
            <text:p>CLISMA CON DOPPIO CONTRASTO</text:p>
          </table:table-cell>
          <table:table-cell office:value-type="float" office:value="33.988999999999997" table:style-name="ce7">
            <text:p>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651</text:p>
          </table:table-cell>
          <table:table-cell office:value-type="string" table:style-name="ce6">
            <text:p>CLISMA OPACO SEMPLICE</text:p>
          </table:table-cell>
          <table:table-cell office:value-type="float" office:value="31.434000000000001" table:style-name="ce7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73.520399999999995" table:style-name="ce7">
            <text:p>7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45</text:p>
          </table:table-cell>
          <table:table-cell office:value-type="string" table:style-name="ce6">
            <text:p>ECO(COLOR)DOPPLER DEI RENI E DEI SURRENI</text:p>
          </table:table-cell>
          <table:table-cell office:value-type="float" office:value="28.0275" table:style-name="ce7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42</text:p>
          </table:table-cell>
          <table:table-cell office:value-type="string" table:style-name="ce6">
            <text:p>ECO(COLOR)DOPPLER DEL FEGATO E DELLE VIE BILIARI</text:p>
          </table:table-cell>
          <table:table-cell office:value-type="float" office:value="8.9412000000000003" table:style-name="ce7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72</text:p>
          </table:table-cell>
          <table:table-cell office:value-type="string" table:style-name="ce6">
            <text:p>ECO(COLOR)DOPPLERGRAFIA DEGLI ARTI SUPERIORI O INFERIORI O DISTRETTUALE, ARTERIOSA O VENOSA</text:p>
          </table:table-cell>
          <table:table-cell office:value-type="float" office:value="12.3917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61</text:p>
          </table:table-cell>
          <table:table-cell office:value-type="string" table:style-name="ce6">
            <text:p>ECOGRAFIA ADDOME COMPLETO</text:p>
          </table:table-cell>
          <table:table-cell office:value-type="float" office:value="54.9621" table:style-name="ce7">
            <text:p>5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31</text:p>
          </table:table-cell>
          <table:table-cell office:value-type="string" table:style-name="ce6">
            <text:p>ECOGRAFIA BILATERALE DELLA MAMMELLA</text:p>
          </table:table-cell>
          <table:table-cell office:value-type="float" office:value="231.69970000000001" table:style-name="ce7">
            <text:p>2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96</text:p>
          </table:table-cell>
          <table:table-cell office:value-type="string" table:style-name="ce6">
            <text:p>ECOGRAFIA DEI TESTICOLI</text:p>
          </table:table-cell>
          <table:table-cell office:value-type="float" office:value="30.510200000000001" table:style-name="ce7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51</text:p>
          </table:table-cell>
          <table:table-cell office:value-type="string" table:style-name="ce6">
            <text:p>ECOGRAFIA DELL ADDOME INFERIORE</text:p>
          </table:table-cell>
          <table:table-cell office:value-type="float" office:value="46.933300000000003" table:style-name="ce7">
            <text:p>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41</text:p>
          </table:table-cell>
          <table:table-cell office:value-type="string" table:style-name="ce6">
            <text:p>ECOGRAFIA DELL ADDOME SUPERIORE</text:p>
          </table:table-cell>
          <table:table-cell office:value-type="float" office:value="72.958200000000005" table:style-name="ce7">
            <text:p>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4A</text:p>
          </table:table-cell>
          <table:table-cell office:value-type="string" table:style-name="ce6">
            <text:p>ECOGRAFIA DELL ADDOME SUPERIORE SENZA E CON CONTRASTO</text:p>
          </table:table-cell>
          <table:table-cell office:value-type="float" office:value="50.009099999999997" table:style-name="ce7">
            <text:p>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91</text:p>
          </table:table-cell>
          <table:table-cell office:value-type="string" table:style-name="ce6">
            <text:p>ECOGRAFIA DELLA CUTE E DEL TESSUTO SOTTOCUTANEO</text:p>
          </table:table-cell>
          <table:table-cell office:value-type="float" office:value="40.392699999999998" table:style-name="ce7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62</text:p>
          </table:table-cell>
          <table:table-cell office:value-type="string" table:style-name="ce6">
            <text:p>ECOGRAFIA DI GROSSI VASI ADDOMINALI</text:p>
          </table:table-cell>
          <table:table-cell office:value-type="float" office:value="98.985100000000003" table:style-name="ce7">
            <text:p>9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32</text:p>
          </table:table-cell>
          <table:table-cell office:value-type="string" table:style-name="ce6">
            <text:p>ECOGRAFIA MONOLATERALE DELLA MAMMELLA</text:p>
          </table:table-cell>
          <table:table-cell office:value-type="float" office:value="85.209699999999998" table:style-name="ce7">
            <text:p>8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793</text:p>
          </table:table-cell>
          <table:table-cell office:value-type="string" table:style-name="ce6">
            <text:p>ECOGRAFIA MUSCOLOTENDINEA</text:p>
          </table:table-cell>
          <table:table-cell office:value-type="float" office:value="52.658499999999997" table:style-name="ce7">
            <text:p>5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83</text:p>
          </table:table-cell>
          <table:table-cell office:value-type="string" table:style-name="ce6">
            <text:p>ISTEROSALPINGOGRAFIA</text:p>
          </table:table-cell>
          <table:table-cell office:value-type="float" office:value="17.413599999999999" table:style-name="ce7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371</text:p>
          </table:table-cell>
          <table:table-cell office:value-type="string" table:style-name="ce6">
            <text:p>MAMMOGRAFIA <text:s/>BILATERALE</text:p>
          </table:table-cell>
          <table:table-cell office:value-type="float" office:value="360.44310000000002" table:style-name="ce7">
            <text:p>3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372</text:p>
          </table:table-cell>
          <table:table-cell office:value-type="string" table:style-name="ce6">
            <text:p>MAMMOGRAFIA MONOLATERALE</text:p>
          </table:table-cell>
          <table:table-cell office:value-type="float" office:value="314" table:style-name="ce7">
            <text:p>3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PRIMA VISITA</text:p>
          </table:table-cell>
          <table:table-cell office:value-type="float" office:value="29.871600000000001" table:style-name="ce7">
            <text:p>3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97B3</text:p>
          </table:table-cell>
          <table:table-cell office:value-type="string" table:style-name="ce6">
            <text:p>PRIMA VISITA DI MEDICINA NUCLEARE</text:p>
          </table:table-cell>
          <table:table-cell office:value-type="float" office:value="19.8276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92</text:p>
          </table:table-cell>
          <table:table-cell office:value-type="string" table:style-name="ce6">
            <text:p>RADIOGRAFIA <text:s/>ASSIALE DELLA ROTULA</text:p>
          </table:table-cell>
          <table:table-cell office:value-type="float" office:value="47.895200000000003" table:style-name="ce7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62</text:p>
          </table:table-cell>
          <table:table-cell office:value-type="string" table:style-name="ce6">
            <text:p>RADIOGRAFIA <text:s/>DEL TRATTO GASTROINTESTINALE SUPERIORE</text:p>
          </table:table-cell>
          <table:table-cell office:value-type="float" office:value="19.578399999999998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91</text:p>
          </table:table-cell>
          <table:table-cell office:value-type="string" table:style-name="ce6">
            <text:p>RADIOGRAFIA COMPLETA DEGLI ARTI INFERIORI E DEL BACINO SOTTO CARICO</text:p>
          </table:table-cell>
          <table:table-cell office:value-type="float" office:value="22.3874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61</text:p>
          </table:table-cell>
          <table:table-cell office:value-type="string" table:style-name="ce6">
            <text:p>RADIOGRAFIA COMPLETA DEL TUBO DIGERENTE</text:p>
          </table:table-cell>
          <table:table-cell office:value-type="float" office:value="20.735800000000001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29</text:p>
          </table:table-cell>
          <table:table-cell office:value-type="string" table:style-name="ce6">
            <text:p>RADIOGRAFIA COMPLETA DELLA COLONNA</text:p>
          </table:table-cell>
          <table:table-cell office:value-type="float" office:value="56.743299999999998" table:style-name="ce7">
            <text:p>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171</text:p>
          </table:table-cell>
          <table:table-cell office:value-type="string" table:style-name="ce6">
            <text:p>RADIOGRAFIA DEL CRANIO E <text:s/>DEI SENI PARANASALI</text:p>
          </table:table-cell>
          <table:table-cell office:value-type="float" office:value="40.9298" table:style-name="ce7">
            <text:p>4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441</text:p>
          </table:table-cell>
          <table:table-cell office:value-type="string" table:style-name="ce6">
            <text:p>RADIOGRAFIA DEL TORACE DI ROUTINE, NAS</text:p>
          </table:table-cell>
          <table:table-cell office:value-type="float" office:value="32.001899999999999" table:style-name="ce7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19</text:p>
          </table:table-cell>
          <table:table-cell office:value-type="string" table:style-name="ce6">
            <text:p>RADIOGRAFIA DELL ADDOME</text:p>
          </table:table-cell>
          <table:table-cell office:value-type="float" office:value="5.4755000000000003" table:style-name="ce7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22</text:p>
          </table:table-cell>
          <table:table-cell office:value-type="string" table:style-name="ce6">
            <text:p>RADIOGRAFIA DELLA COLONNA CERVICALE</text:p>
          </table:table-cell>
          <table:table-cell office:value-type="float" office:value="32.537399999999998" table:style-name="ce7">
            <text:p>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>RADIOGRAFIA DELLA COLONNA LOMBOSACRALE</text:p>
          </table:table-cell>
          <table:table-cell office:value-type="float" office:value="31.7865" table:style-name="ce7">
            <text:p>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>RADIOGRAFIA DELLA COLONNA TORACICA (DORSALE)</text:p>
          </table:table-cell>
          <table:table-cell office:value-type="float" office:value="38.650300000000001" table:style-name="ce7">
            <text:p>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6</text:p>
          </table:table-cell>
          <table:table-cell office:value-type="string" table:style-name="ce6">
            <text:p>RADIOGRAFIA DI BACINO, ANCA</text:p>
          </table:table-cell>
          <table:table-cell office:value-type="float" office:value="72.968800000000002" table:style-name="ce7">
            <text:p>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8</text:p>
          </table:table-cell>
          <table:table-cell office:value-type="string" table:style-name="ce6">
            <text:p>RADIOGRAFIA DI CAVIGLIA, <text:s/>PIEDE</text:p>
          </table:table-cell>
          <table:table-cell office:value-type="float" office:value="43.371600000000001" table:style-name="ce7">
            <text:p>4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7</text:p>
          </table:table-cell>
          <table:table-cell office:value-type="string" table:style-name="ce6">
            <text:p>RADIOGRAFIA DI FEMORE, GINOCCHIO, GAMBA</text:p>
          </table:table-cell>
          <table:table-cell office:value-type="float" office:value="39.291699999999999" table:style-name="ce7">
            <text:p>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2</text:p>
          </table:table-cell>
          <table:table-cell office:value-type="string" table:style-name="ce6">
            <text:p>RADIOGRAFIA DI GOMITO, AVAMBRACCIO</text:p>
          </table:table-cell>
          <table:table-cell office:value-type="float" office:value="16.542300000000001" table:style-name="ce7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3</text:p>
          </table:table-cell>
          <table:table-cell office:value-type="string" table:style-name="ce6">
            <text:p>RADIOGRAFIA DI POLSO, MANO</text:p>
          </table:table-cell>
          <table:table-cell office:value-type="float" office:value="21.7165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21</text:p>
          </table:table-cell>
          <table:table-cell office:value-type="string" table:style-name="ce6">
            <text:p>RADIOGRAFIA DI SPALLA, BRACCIO, TORACO-BRACHIALE</text:p>
          </table:table-cell>
          <table:table-cell office:value-type="float" office:value="23.638000000000002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432</text:p>
          </table:table-cell>
          <table:table-cell office:value-type="string" table:style-name="ce6">
            <text:p>RADIOGRAFIA MONOLATERALE DI COSTE, STERNO, CLAVICOLA</text:p>
          </table:table-cell>
          <table:table-cell office:value-type="float" office:value="11.799300000000001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83</text:p>
          </table:table-cell>
          <table:table-cell office:value-type="string" table:style-name="ce6">
            <text:p>RICERCA DI METASTASI DI TUMORI TIROIDEI</text:p>
          </table:table-cell>
          <table:table-cell office:value-type="float" office:value="60.7864" table:style-name="ce7">
            <text:p>6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02</text:p>
          </table:table-cell>
          <table:table-cell office:value-type="string" table:style-name="ce6">
            <text:p>RICOSTRUZIONE TRIDIMENSIONALE TC</text:p>
          </table:table-cell>
          <table:table-cell office:value-type="float" office:value="25.817499999999999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25</text:p>
          </table:table-cell>
          <table:table-cell office:value-type="string" table:style-name="ce6">
            <text:p>RISONANZA MAGNETICA NUCLEARE (CINE-RM) DEL CUORE</text:p>
          </table:table-cell>
          <table:table-cell office:value-type="float" office:value="21.1081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11</text:p>
          </table:table-cell>
          <table:table-cell office:value-type="string" table:style-name="ce6">
            <text:p>RISONANZA MAGNETICA NUCLEARE (RM) DEL CERVELLO E DEL TRONCO ENCEFALICO</text:p>
          </table:table-cell>
          <table:table-cell office:value-type="float" office:value="73.434600000000003" table:style-name="ce7">
            <text:p>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83.861999999999995" table:style-name="ce7">
            <text:p>8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17</text:p>
          </table:table-cell>
          <table:table-cell office:value-type="string" table:style-name="ce6">
            <text:p>RISONANZA MAGNETICA NUCLEARE (RM) DEL COLLO, SENZA E CON CONTRASTO</text:p>
          </table:table-cell>
          <table:table-cell office:value-type="float" office:value="45.623100000000001" table:style-name="ce7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24</text:p>
          </table:table-cell>
          <table:table-cell office:value-type="string" table:style-name="ce6">
            <text:p>RISONANZA MAGNETICA NUCLEARE (RM) DEL CUORE, SENZA E CON CONTRASTO</text:p>
          </table:table-cell>
          <table:table-cell office:value-type="float" office:value="21.104800000000001" table:style-name="ce7">
            <text:p>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14</text:p>
          </table:table-cell>
          <table:table-cell office:value-type="string" table:style-name="ce6">
            <text:p>RISONANZA MAGNETICA NUCLEARE (RM) DEL MASSICCIO FACCIALE, SENZA E CON CONTRASTO</text:p>
          </table:table-cell>
          <table:table-cell office:value-type="float" office:value="97.005600000000001" table:style-name="ce7">
            <text:p>9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3</text:p>
          </table:table-cell>
          <table:table-cell office:value-type="string" table:style-name="ce6">
            <text:p>RISONANZA MAGNETICA NUCLEARE (RM) DELLA COLONNA</text:p>
          </table:table-cell>
          <table:table-cell office:value-type="float" office:value="49.347000000000001" table:style-name="ce7">
            <text:p>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76.516999999999996" table:style-name="ce7">
            <text:p>7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29</text:p>
          </table:table-cell>
          <table:table-cell office:value-type="string" table:style-name="ce6">
            <text:p>RISONANZA MAGNETICA NUCLEARE (RM) DELLA MAMMELLA, SENZA E CON CONTRASTO</text:p>
          </table:table-cell>
          <table:table-cell office:value-type="float" office:value="64.839299999999994" table:style-name="ce7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54</text:p>
          </table:table-cell>
          <table:table-cell office:value-type="string" table:style-name="ce6">
            <text:p>RISONANZA MAGNETICA NUCLEARE (RM) DELLADDOME INFERIORE E SCAVO PELVICO</text:p>
          </table:table-cell>
          <table:table-cell office:value-type="float" office:value="38.423699999999997" table:style-name="ce7">
            <text:p>3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55</text:p>
          </table:table-cell>
          <table:table-cell office:value-type="string" table:style-name="ce6">
            <text:p>RISONANZA MAGNETICA NUCLEARE (RM) DELLADDOME INFERIORE E SCAVO PELVICO, SENZA E CON CONTRASTO</text:p>
          </table:table-cell>
          <table:table-cell office:value-type="float" office:value="24.8687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51</text:p>
          </table:table-cell>
          <table:table-cell office:value-type="string" table:style-name="ce6">
            <text:p>RISONANZA MAGNETICA NUCLEARE (RM) DELLADDOME SUPERIORE</text:p>
          </table:table-cell>
          <table:table-cell office:value-type="float" office:value="41.280299999999997" table:style-name="ce7">
            <text:p>4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52</text:p>
          </table:table-cell>
          <table:table-cell office:value-type="string" table:style-name="ce6">
            <text:p>RISONANZA MAGNETICA NUCLEARE (RM) DELLADDOME SUPERIORE, SENZA E CON CONTRASTO</text:p>
          </table:table-cell>
          <table:table-cell office:value-type="float" office:value="68.943600000000004" table:style-name="ce7">
            <text:p>6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41</text:p>
          </table:table-cell>
          <table:table-cell office:value-type="string" table:style-name="ce6">
            <text:p>RISONANZA MAGNETICA NUCLEARE (RM) MUSCOLOSCHELETRICA</text:p>
          </table:table-cell>
          <table:table-cell office:value-type="float" office:value="32.8598" table:style-name="ce7">
            <text:p>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942</text:p>
          </table:table-cell>
          <table:table-cell office:value-type="string" table:style-name="ce6">
            <text:p>RISONANZA MAGNETICA NUCLEARE (RM) MUSCOLOSCHELETRICA, SENZA E CON CONTRASTO</text:p>
          </table:table-cell>
          <table:table-cell office:value-type="float" office:value="39.903500000000001" table:style-name="ce7">
            <text:p>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3</text:p>
          </table:table-cell>
          <table:table-cell office:value-type="string" table:style-name="ce6">
            <text:p>SCINTIGRAFIA DELLE PARATIROIDI</text:p>
          </table:table-cell>
          <table:table-cell office:value-type="float" office:value="26.376999999999999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42</text:p>
          </table:table-cell>
          <table:table-cell office:value-type="string" table:style-name="ce6">
            <text:p>SCINTIGRAFIA OSSEA <text:s/>O ARTICOLARE SEGMENTARIA POLIFASICA</text:p>
          </table:table-cell>
          <table:table-cell office:value-type="float" office:value="9.3939000000000004" table:style-name="ce7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82</text:p>
          </table:table-cell>
          <table:table-cell office:value-type="string" table:style-name="ce6">
            <text:p>SCINTIGRAFIA OSSEA O ARTICOLARE</text:p>
          </table:table-cell>
          <table:table-cell office:value-type="float" office:value="22.714300000000001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032</text:p>
          </table:table-cell>
          <table:table-cell office:value-type="string" table:style-name="ce6">
            <text:p>SCINTIGRAFIA RENALE CON ANGIOSCINTIGRAFIA</text:p>
          </table:table-cell>
          <table:table-cell office:value-type="float" office:value="17.093800000000002" table:style-name="ce7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033</text:p>
          </table:table-cell>
          <table:table-cell office:value-type="string" table:style-name="ce6">
            <text:p>SCINTIGRAFIA SEQUENZIALE RENALE</text:p>
          </table:table-cell>
          <table:table-cell office:value-type="float" office:value="15.7143" table:style-name="ce7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013</text:p>
          </table:table-cell>
          <table:table-cell office:value-type="string" table:style-name="ce6">
            <text:p>SCINTIGRAFIA TIROIDEA</text:p>
          </table:table-cell>
          <table:table-cell office:value-type="float" office:value="10.307700000000001" table:style-name="ce7">
            <text:p>1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012</text:p>
          </table:table-cell>
          <table:table-cell office:value-type="string" table:style-name="ce6">
            <text:p>SCINTIGRAFIA TIROIDEA CON CAPTAZIONE, CON O SENZA PROVE FARMACOLOGICHE</text:p>
          </table:table-cell>
          <table:table-cell office:value-type="float" office:value="11.416700000000001" table:style-name="ce7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331</text:p>
          </table:table-cell>
          <table:table-cell office:value-type="string" table:style-name="ce6">
            <text:p>STUDIO DELL ETA OSSEA</text:p>
          </table:table-cell>
          <table:table-cell office:value-type="float" office:value="65.258099999999999" table:style-name="ce7">
            <text:p>6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121</text:p>
          </table:table-cell>
          <table:table-cell office:value-type="string" table:style-name="ce6">
            <text:p>TELERADIOGRAFIA DEL CRANIO</text:p>
          </table:table-cell>
          <table:table-cell office:value-type="float" office:value="24.178599999999999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281</text:p>
          </table:table-cell>
          <table:table-cell office:value-type="string" table:style-name="ce6">
            <text:p>TERAPIA DEGLI IPERTIROIDISMI</text:p>
          </table:table-cell>
          <table:table-cell office:value-type="float" office:value="27.470600000000001" table:style-name="ce7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381</text:p>
          </table:table-cell>
          <table:table-cell office:value-type="string" table:style-name="ce6">
            <text:p>TOMOGRAFIA COMPUTERIZZATA <text:s/>(TC) DEL RACHIDE E DELLO SPECO VERTEBRALE</text:p>
          </table:table-cell>
          <table:table-cell office:value-type="float" office:value="25.6206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383</text:p>
          </table:table-cell>
          <table:table-cell office:value-type="string" table:style-name="ce6">
            <text:p>TOMOGRAFIA COMPUTERIZZATA <text:s/>(TC) DI SPALLA, GOMITO, POLSO E MANO</text:p>
          </table:table-cell>
          <table:table-cell office:value-type="float" office:value="17.7652" table:style-name="ce7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03</text:p>
          </table:table-cell>
          <table:table-cell office:value-type="string" table:style-name="ce6">
            <text:p>TOMOGRAFIA COMPUTERIZZATA (TC) DEL CAPO</text:p>
          </table:table-cell>
          <table:table-cell office:value-type="float" office:value="19.787400000000002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25.380500000000001" table:style-name="ce7">
            <text:p>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037</text:p>
          </table:table-cell>
          <table:table-cell office:value-type="string" table:style-name="ce6">
            <text:p>TOMOGRAFIA COMPUTERIZZATA (TC) DEL COLLO</text:p>
          </table:table-cell>
          <table:table-cell office:value-type="float" office:value="28.152799999999999" table:style-name="ce7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038</text:p>
          </table:table-cell>
          <table:table-cell office:value-type="string" table:style-name="ce6">
            <text:p>TOMOGRAFIA COMPUTERIZZATA (TC) DEL COLLO, SENZA E CON CONTRASTO</text:p>
          </table:table-cell>
          <table:table-cell office:value-type="float" office:value="21.673100000000002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032</text:p>
          </table:table-cell>
          <table:table-cell office:value-type="string" table:style-name="ce6">
            <text:p>TOMOGRAFIA COMPUTERIZZATA (TC) DEL MASSICCIO FACCIALE</text:p>
          </table:table-cell>
          <table:table-cell office:value-type="float" office:value="21.672799999999999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41</text:p>
          </table:table-cell>
          <table:table-cell office:value-type="string" table:style-name="ce6">
            <text:p>TOMOGRAFIA COMPUTERIZZATA (TC) DEL TORACE</text:p>
          </table:table-cell>
          <table:table-cell office:value-type="float" office:value="58.043700000000001" table:style-name="ce7">
            <text:p>5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411</text:p>
          </table:table-cell>
          <table:table-cell office:value-type="string" table:style-name="ce6">
            <text:p>TOMOGRAFIA COMPUTERIZZATA (TC) DEL TORACE, SENZA E CON CONTRASTO</text:p>
          </table:table-cell>
          <table:table-cell office:value-type="float" office:value="51.433" table:style-name="ce7">
            <text:p>5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015</text:p>
          </table:table-cell>
          <table:table-cell office:value-type="string" table:style-name="ce6">
            <text:p>TOMOGRAFIA COMPUTERIZZATA (TC) DELL ADDOME COMPLETO</text:p>
          </table:table-cell>
          <table:table-cell office:value-type="float" office:value="26.004000000000001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016</text:p>
          </table:table-cell>
          <table:table-cell office:value-type="string" table:style-name="ce6">
            <text:p>TOMOGRAFIA COMPUTERIZZATA (TC) DELL ADDOME COMPLETO, SENZA E CON CONTRASTO</text:p>
          </table:table-cell>
          <table:table-cell office:value-type="float" office:value="48.538800000000002" table:style-name="ce7">
            <text:p>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012</text:p>
          </table:table-cell>
          <table:table-cell office:value-type="string" table:style-name="ce6">
            <text:p>TOMOGRAFIA COMPUTERIZZATA (TC) DELL ADDOME SUPERIORE, SENZA E CON CONTRASTO</text:p>
          </table:table-cell>
          <table:table-cell office:value-type="float" office:value="57.1907" table:style-name="ce7">
            <text:p>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7035</text:p>
          </table:table-cell>
          <table:table-cell office:value-type="string" table:style-name="ce6">
            <text:p>TOMOGRAFIA COMPUTERIZZATA (TC) DELL ORECCHIO</text:p>
          </table:table-cell>
          <table:table-cell office:value-type="float" office:value="26.3385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8386</text:p>
          </table:table-cell>
          <table:table-cell office:value-type="string" table:style-name="ce6">
            <text:p>TOMOGRAFIA COMPUTERIZZATA (TC) DI FEMORE, GINOCCHIO, CAVIGLIA E PIEDE</text:p>
          </table:table-cell>
          <table:table-cell office:value-type="float" office:value="28.178899999999999" table:style-name="ce7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16</text:p>
          </table:table-cell>
          <table:table-cell office:value-type="string" table:style-name="ce6">
            <text:p>TOMOSCINTIGRAFIA <text:s/>CEREBRALE (PET)</text:p>
          </table:table-cell>
          <table:table-cell office:value-type="float" office:value="14.940799999999999" table:style-name="ce7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15</text:p>
          </table:table-cell>
          <table:table-cell office:value-type="string" table:style-name="ce6">
            <text:p>TOMOSCINTIGRAFIA <text:s/>CEREBRALE (SPET)</text:p>
          </table:table-cell>
          <table:table-cell office:value-type="float" office:value="103.2303" table:style-name="ce7">
            <text:p>10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186</text:p>
          </table:table-cell>
          <table:table-cell office:value-type="string" table:style-name="ce6">
            <text:p>TOMOSCINTIGRAFIA GLOBALE CORPOREA (PET)</text:p>
          </table:table-cell>
          <table:table-cell office:value-type="float" office:value="18.4678" table:style-name="ce7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92092</text:p>
          </table:table-cell>
          <table:table-cell office:value-type="string" table:style-name="ce6">
            <text:p>TOMOSCINTIGRAFIA MIOCARDICA (SPET) DI PERFUSIONE A RIPOSO O DOPO STIMOLO</text:p>
          </table:table-cell>
          <table:table-cell office:value-type="float" office:value="99.065600000000003" table:style-name="ce7">
            <text:p>9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DIAGNOSTICA PER IMMAGINI</text:p>
          </table:table-cell>
          <table:table-cell office:value-type="string" table:style-name="ce6">
            <text:p>8901A</text:p>
          </table:table-cell>
          <table:table-cell office:value-type="string" table:style-name="ce6">
            <text:p>VISITA DI MEDICINA NUCLEARE DI CONTROLLO</text:p>
          </table:table-cell>
          <table:table-cell office:value-type="float" office:value="98.764200000000002" table:style-name="ce7">
            <text:p>9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75102</text:p>
          </table:table-cell>
          <table:table-cell office:value-type="string" table:style-name="ce6">
            <text:p>AMNIOCENTESI PRECOCE</text:p>
          </table:table-cell>
          <table:table-cell office:value-type="float" office:value="22.5337" table:style-name="ce7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68161</text:p>
          </table:table-cell>
          <table:table-cell office:value-type="string" table:style-name="ce6">
            <text:p>BIOPSIA DEL CORPO UTERINO</text:p>
          </table:table-cell>
          <table:table-cell office:value-type="float" office:value="16.436699999999998" table:style-name="ce7">
            <text:p>1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68162</text:p>
          </table:table-cell>
          <table:table-cell office:value-type="string" table:style-name="ce6">
            <text:p>BIOPSIA DELLUTERO CON DILATAZIONE DEL CANALE CERVICALE</text:p>
          </table:table-cell>
          <table:table-cell office:value-type="float" office:value="17.545200000000001" table:style-name="ce7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22</text:p>
          </table:table-cell>
          <table:table-cell office:value-type="string" table:style-name="ce6">
            <text:p>CISTOMETROGRAFIA</text:p>
          </table:table-cell>
          <table:table-cell office:value-type="float" office:value="10.821300000000001" table:style-name="ce7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7021</text:p>
          </table:table-cell>
          <table:table-cell office:value-type="string" table:style-name="ce6">
            <text:p>COLPOSCOPIA</text:p>
          </table:table-cell>
          <table:table-cell office:value-type="float" office:value="46.724800000000002" table:style-name="ce7">
            <text:p>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52</text:p>
          </table:table-cell>
          <table:table-cell office:value-type="string" table:style-name="ce6">
            <text:p>ECO(COLOR)DOPPLER DELLADDOME INFERIORE</text:p>
          </table:table-cell>
          <table:table-cell office:value-type="float" office:value="18.5686" table:style-name="ce7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25</text:p>
          </table:table-cell>
          <table:table-cell office:value-type="string" table:style-name="ce6">
            <text:p>ECOCARDIOGRAMMA FETALE</text:p>
          </table:table-cell>
          <table:table-cell office:value-type="float" office:value="23.608000000000001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11</text:p>
          </table:table-cell>
          <table:table-cell office:value-type="string" table:style-name="ce6">
            <text:p>ECOENCEFALOGRAFIA</text:p>
          </table:table-cell>
          <table:table-cell office:value-type="float" office:value="27.8432" table:style-name="ce7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61</text:p>
          </table:table-cell>
          <table:table-cell office:value-type="string" table:style-name="ce6">
            <text:p>ECOGRAFIA ADDOME COMPLETO</text:p>
          </table:table-cell>
          <table:table-cell office:value-type="float" office:value="26.2333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51</text:p>
          </table:table-cell>
          <table:table-cell office:value-type="string" table:style-name="ce6">
            <text:p>ECOGRAFIA DELL ADDOME INFERIORE</text:p>
          </table:table-cell>
          <table:table-cell office:value-type="float" office:value="35.187199999999997" table:style-name="ce7">
            <text:p>3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92</text:p>
          </table:table-cell>
          <table:table-cell office:value-type="string" table:style-name="ce6">
            <text:p>ECOGRAFIA OSTEOARTICOLARE</text:p>
          </table:table-cell>
          <table:table-cell office:value-type="float" office:value="41.6905" table:style-name="ce7">
            <text:p>4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8</text:p>
          </table:table-cell>
          <table:table-cell office:value-type="string" table:style-name="ce6">
            <text:p>ECOGRAFIA OSTETRICA</text:p>
          </table:table-cell>
          <table:table-cell office:value-type="float" office:value="21.663900000000002" table:style-name="ce7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8797</text:p>
          </table:table-cell>
          <table:table-cell office:value-type="string" table:style-name="ce6">
            <text:p>ECOGRAFIA TRANSVAGINALE</text:p>
          </table:table-cell>
          <table:table-cell office:value-type="float" office:value="11.6746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151</text:p>
          </table:table-cell>
          <table:table-cell office:value-type="string" table:style-name="ce6">
            <text:p>POTENZIALI EVOCATI ACUSTICI</text:p>
          </table:table-cell>
          <table:table-cell office:value-type="float" office:value="29.7315" table:style-name="ce7">
            <text:p>3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75101</text:p>
          </table:table-cell>
          <table:table-cell office:value-type="string" table:style-name="ce6">
            <text:p>PRELIEVO DEI VILLI CORIALI</text:p>
          </table:table-cell>
          <table:table-cell office:value-type="float" office:value="12.34" table:style-name="ce7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263</text:p>
          </table:table-cell>
          <table:table-cell office:value-type="string" table:style-name="ce6">
            <text:p>PRIMA VISITA <text:s/>OSTETRICA</text:p>
          </table:table-cell>
          <table:table-cell office:value-type="float" office:value="20.093699999999998" table:style-name="ce7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7A8</text:p>
          </table:table-cell>
          <table:table-cell office:value-type="string" table:style-name="ce6">
            <text:p>PRIMA VISITA ENDOCRINOLOGICA/DIABETOLOGICA</text:p>
          </table:table-cell>
          <table:table-cell office:value-type="float" office:value="100.59480000000001" table:style-name="ce7">
            <text:p>10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7A9</text:p>
          </table:table-cell>
          <table:table-cell office:value-type="string" table:style-name="ce6">
            <text:p>PRIMA VISITA GASTROENTEROLOGICA</text:p>
          </table:table-cell>
          <table:table-cell office:value-type="float" office:value="51.509700000000002" table:style-name="ce7">
            <text:p>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261</text:p>
          </table:table-cell>
          <table:table-cell office:value-type="string" table:style-name="ce6">
            <text:p>PRIMA VISITA GINECOLOGICA</text:p>
          </table:table-cell>
          <table:table-cell office:value-type="float" office:value="48.2303" table:style-name="ce7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CA010</text:p>
          </table:table-cell>
          <table:table-cell office:value-type="string" table:style-name="ce6">
            <text:p>prima visita neuropsichiatrica infantile</text:p>
          </table:table-cell>
          <table:table-cell office:value-type="float" office:value="88.237899999999996" table:style-name="ce7">
            <text:p>8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PRIMA VISITA PEDIATRICA</text:p>
          </table:table-cell>
          <table:table-cell office:value-type="float" office:value="56.198500000000003" table:style-name="ce7">
            <text:p>5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7C2</text:p>
          </table:table-cell>
          <table:table-cell office:value-type="string" table:style-name="ce6">
            <text:p>PRIMA VISITA UROLOGICA/ANDROLOGICA</text:p>
          </table:table-cell>
          <table:table-cell office:value-type="float" office:value="46.259500000000003" table:style-name="ce7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91904</text:p>
          </table:table-cell>
          <table:table-cell office:value-type="string" table:style-name="ce6">
            <text:p>SCREENING ALLERGOLOGICO PER INALANTI ED ALIMENTI [PRICK TEST]</text:p>
          </table:table-cell>
          <table:table-cell office:value-type="float" office:value="14.307700000000001" table:style-name="ce7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371</text:p>
          </table:table-cell>
          <table:table-cell office:value-type="string" table:style-name="ce6">
            <text:p>SPIROMETRIA SEMPLICE</text:p>
          </table:table-cell>
          <table:table-cell office:value-type="float" office:value="18.541" table:style-name="ce7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91906</text:p>
          </table:table-cell>
          <table:table-cell office:value-type="string" table:style-name="ce6">
            <text:p>TEST PERCUTANEI E INTRACUTANEI A LETTURA IMMEDIATA (Fino a 12 allergeni)</text:p>
          </table:table-cell>
          <table:table-cell office:value-type="float" office:value="71.398799999999994" table:style-name="ce7">
            <text:p>7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9337</text:p>
          </table:table-cell>
          <table:table-cell office:value-type="string" table:style-name="ce6">
            <text:p>TRAINING PRENATALE</text:p>
          </table:table-cell>
          <table:table-cell office:value-type="float" office:value="54.243600000000001" table:style-name="ce7">
            <text:p>5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24</text:p>
          </table:table-cell>
          <table:table-cell office:value-type="string" table:style-name="ce6">
            <text:p>UROFLUSSOMETRIA</text:p>
          </table:table-cell>
          <table:table-cell office:value-type="float" office:value="25.5015" table:style-name="ce7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264</text:p>
          </table:table-cell>
          <table:table-cell office:value-type="string" table:style-name="ce6">
            <text:p>VISITA <text:s/>OSTETRICA <text:s/>DI CONTROLLO</text:p>
          </table:table-cell>
          <table:table-cell office:value-type="float" office:value="23.860499999999998" table:style-name="ce7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CA009</text:p>
          </table:table-cell>
          <table:table-cell office:value-type="string" table:style-name="ce6">
            <text:p>visita di controllo o colloquio neuropsichiatrico infantile</text:p>
          </table:table-cell>
          <table:table-cell office:value-type="float" office:value="47.944400000000002" table:style-name="ce7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01</text:p>
          </table:table-cell>
          <table:table-cell office:value-type="string" table:style-name="ce6">
            <text:p>VISITA DI CONTROLLO PEDIATRICA</text:p>
          </table:table-cell>
          <table:table-cell office:value-type="float" office:value="63.061300000000003" table:style-name="ce7">
            <text:p>6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262</text:p>
          </table:table-cell>
          <table:table-cell office:value-type="string" table:style-name="ce6">
            <text:p>VISITA GINECOLOGICA DI CONTROLLO</text:p>
          </table:table-cell>
          <table:table-cell office:value-type="float" office:value="78.295100000000005" table:style-name="ce7">
            <text:p>7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PARTIMENTO MATERNO-INFANTILE E PEDIATRICO</text:p>
          </table:table-cell>
          <table:table-cell office:value-type="string" table:style-name="ce6">
            <text:p>8907</text:p>
          </table:table-cell>
          <table:table-cell office:value-type="string" table:style-name="ce6">
            <text:p>VISITA MULTIDISCIPLINARE</text:p>
          </table:table-cell>
          <table:table-cell office:value-type="float" office:value="93.691800000000001" table:style-name="ce7">
            <text:p>94</text:p>
          </table:table-cell>
          <table:table-cell table:number-columns-repeated="16380"/>
        </table:table-row>
        <table:table-row table:number-rows-repeated="1048247" table:style-name="ro2">
          <table:table-cell table:number-columns-repeated="16384"/>
        </table:table-row>
      </table:table>
      <table:database-ranges>
        <table:database-range table:target-range-address="TDA_medio.A8:TDA_medio.D329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ULIA BOMBARDIERI</meta:initial-creator>
    <dc:creator>PAOLA FUMAGALLI</dc:creator>
    <meta:creation-date>2018-03-23T19:06:01Z</meta:creation-date>
    <dc:date>2018-03-27T13:21:46Z</dc:date>
  </office:meta>
</office:document-meta>
</file>