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32_3" style:data-style-name="N0">
      <style:table-cell-properties style:vertical-align="automatic" fo:background-color="transparent" style:cell-protect="protected"/>
    </style:style>
    <style:style style:name="ce3" style:family="table-cell" style:parent-style-name="Normale_32_3" style:data-style-name="N0">
      <style:table-cell-properties style:vertical-align="automatic" fo:wrap-option="wrap" fo:background-color="transparent" style:cell-protect="protected"/>
    </style:style>
    <style:style style:name="ce4" style:family="table-cell" style:parent-style-name="Normale_32_3" style:data-style-name="N4">
      <style:table-cell-properties style:vertical-align="automatic" fo:background-color="transparent" style:cell-protect="protecte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9" style:family="table-cell" style:parent-style-name="Default" style:data-style-name="N0">
      <style:table-cell-properties fo:border-top="thin solid #000000" fo:border-bottom="none" fo:border-left="thin solid #FFFFFF" fo:border-right="none" style:vertical-align="automatic" fo:wrap-option="wrap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/>
    </style:style>
    <style:style style:name="ce11" style:family="table-cell" style:parent-style-name="Default" style:data-style-name="N0">
      <style:table-cell-properties fo:border-top="thin solid #FFFFFF" fo:border-bottom="none" fo:border-left="thin solid #000000" fo:border-right="none" style:vertical-align="automatic" fo:wrap-option="wrap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FFFFFF" fo:border-right="none" style:vertical-align="automatic" fo:wrap-option="wrap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5" style:family="table-cell" style:parent-style-name="Default" style:data-style-name="N4">
      <style:table-cell-properties fo:border-top="thin solid #000000" fo:border-bottom="none" fo:border-left="thin solid #000000" fo:border-right="thin solid #000000"/>
    </style:style>
    <style:style style:name="ce16" style:family="table-cell" style:parent-style-name="Default" style:data-style-name="N4">
      <style:table-cell-properties fo:border-top="none" fo:border-bottom="none" fo:border-left="thin solid #000000" fo:border-right="thin solid #000000"/>
    </style:style>
    <style:style style:name="ce17" style:family="table-cell" style:parent-style-name="Default" style:data-style-name="N4">
      <style:table-cell-properties fo:border="thin solid #000000"/>
    </style:style>
    <style:style style:name="ce18" style:family="table-cell" style:parent-style-name="Default" style:data-style-name="N0">
      <style:table-cell-properties fo:border-top="thin solid #000000" fo:border-bottom="none" fo:border-left="thin solid #FFFFFF" fo:border-right="none"/>
    </style:style>
    <style:style style:name="ce19" style:family="table-cell" style:parent-style-name="Default" style:data-style-name="N0">
      <style:table-cell-properties fo:border-top="thin solid #FFFFFF" fo:border-bottom="none" fo:border-left="thin solid #000000" fo:border-right="none"/>
    </style:style>
    <style:style style:name="ce20" style:family="table-cell" style:parent-style-name="Normale_32_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1" style:family="table-cell" style:parent-style-name="Normale_32_3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2" style:family="table-cell" style:parent-style-name="Normale_32_3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3" style:family="table-cell" style:parent-style-name="Normale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2.1179166666667cm"/>
    </style:style>
    <style:style style:name="co3" style:family="table-column">
      <style:table-column-properties fo:break-before="auto" style:column-width="9.07520833333333cm"/>
    </style:style>
    <style:style style:name="co4" style:family="table-column">
      <style:table-column-properties fo:break-before="auto" style:column-width="2.354791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36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AGAMENTI_LUGLIO_SETTEMBRE_2019" table:style-name="ta1" table:print-ranges="PAGAMENTI_LUGLIO_SETTEMBRE_2019.B1:PAGAMENTI_LUGLIO_SETTEMBRE_2019.D2658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4"/>
        <table:table-column table:style-name="co1" table:number-columns-repeated="16380" table:default-cell-style-name="ce2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3" table:number-rows-spanned="1" table:style-name="ce23">
            <text:p>PAGAMENTI ASST PAPA GIOVANNI XXIII <text:s/>- AMBITO TEMPORALE 01.07.2019 - 30.09.2019</text:p>
          </table:table-cell>
          <table:covered-table-cell table:number-columns-repeated="2"/>
          <table:table-cell table:number-columns-repeated="16380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0">
            <text:p>Somma di PAGAMENTI<text:s/></text:p>
          </table:table-cell>
          <table:table-cell table:style-name="ce9"/>
          <table:table-cell table:style-name="ce15"/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10">
            <text:p>CODICE SIOPE</text:p>
          </table:table-cell>
          <table:table-cell office:value-type="string" table:style-name="ce7">
            <text:p>RAGIONE SOCIALE</text:p>
          </table:table-cell>
          <table:table-cell office:value-type="string" table:style-name="ce14">
            <text:p>Totale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2101 Prodotti farmaceutici</text:p>
          </table:table-cell>
          <table:table-cell office:value-type="string" table:style-name="ce5">
            <text:p>ABIOGEN PHARMA SPA</text:p>
          </table:table-cell>
          <table:table-cell office:value-type="float" office:value="2567.23" table:style-name="ce15">
            <text:p>2.567,2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CCORD HEALTHCARE ITALIA SRL</text:p>
          </table:table-cell>
          <table:table-cell office:value-type="float" office:value="122396.41999999998" table:style-name="ce16">
            <text:p>122.396,4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CTELION PHARMACEUTICALS ITALIA SRL</text:p>
          </table:table-cell>
          <table:table-cell office:value-type="float" office:value="197512.32000000004" table:style-name="ce16">
            <text:p>197.512,3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DIENNE SRL S.U.</text:p>
          </table:table-cell>
          <table:table-cell office:value-type="float" office:value="38532.36" table:style-name="ce16">
            <text:p>38.532,3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GENZIA INDUSTRIE DIFESA STABILIMENTO</text:p>
          </table:table-cell>
          <table:table-cell office:value-type="float" office:value="13238.97" table:style-name="ce16">
            <text:p>13.238,9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LLERGAN SPA</text:p>
          </table:table-cell>
          <table:table-cell office:value-type="float" office:value="12698.329999999998" table:style-name="ce16">
            <text:p>12.698,3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LLERGY THERAPEUTICS ITALIA SRL</text:p>
          </table:table-cell>
          <table:table-cell office:value-type="float" office:value="2656.74" table:style-name="ce16">
            <text:p>2.656,7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LLOGA SRL</text:p>
          </table:table-cell>
          <table:table-cell office:value-type="float" office:value="3562.82" table:style-name="ce16">
            <text:p>3.562,8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NALLERGO S.R.L.</text:p>
          </table:table-cell>
          <table:table-cell office:value-type="float" office:value="552.72" table:style-name="ce16">
            <text:p>552,7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NTICA FARMACIA MEDICEA SRL</text:p>
          </table:table-cell>
          <table:table-cell office:value-type="float" office:value="3906" table:style-name="ce16">
            <text:p>3.90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SPEN PHARMA IRELAND LTD</text:p>
          </table:table-cell>
          <table:table-cell office:value-type="float" office:value="10612.31" table:style-name="ce16">
            <text:p>10.612,3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STELLAS PHARMA S.P.A.</text:p>
          </table:table-cell>
          <table:table-cell office:value-type="float" office:value="305139.82" table:style-name="ce16">
            <text:p>305.139,8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STRAZENECA S.P.A.</text:p>
          </table:table-cell>
          <table:table-cell office:value-type="float" office:value="340057.79" table:style-name="ce16">
            <text:p>340.057,7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VAS PHARMACEUTICALS S.R.L.</text:p>
          </table:table-cell>
          <table:table-cell office:value-type="float" office:value="3795.6900000000005" table:style-name="ce16">
            <text:p>3.795,6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 BRAUN MILANO <text:s/>SPA</text:p>
          </table:table-cell>
          <table:table-cell office:value-type="float" office:value="16665.100000000002" table:style-name="ce16">
            <text:p>16.665,1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AXTER SPA</text:p>
          </table:table-cell>
          <table:table-cell office:value-type="float" office:value="493737.92999999988" table:style-name="ce16">
            <text:p>493.737,9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AYER SPA</text:p>
          </table:table-cell>
          <table:table-cell office:value-type="float" office:value="554767.51000000013" table:style-name="ce16">
            <text:p>554.767,5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IOINDUSTRIA L.I.M. SPA</text:p>
          </table:table-cell>
          <table:table-cell office:value-type="float" office:value="17550.5" table:style-name="ce16">
            <text:p>17.550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IOTEST ITALIA S.R.L.</text:p>
          </table:table-cell>
          <table:table-cell office:value-type="float" office:value="966.93000000000006" table:style-name="ce16">
            <text:p>966,9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OEHRINGER INGELHEIM ITALIA S.P.A.</text:p>
          </table:table-cell>
          <table:table-cell office:value-type="float" office:value="239849.78999999995" table:style-name="ce16">
            <text:p>239.849,7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RACCO IMAGING ITALIA SRL</text:p>
          </table:table-cell>
          <table:table-cell office:value-type="float" office:value="199618.68" table:style-name="ce16">
            <text:p>199.618,6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RISTOL-MYERS SQUIBB <text:s/>SRL</text:p>
          </table:table-cell>
          <table:table-cell office:value-type="float" office:value="755613.28999999992" table:style-name="ce16">
            <text:p>755.613,2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RUNO FARMACEUTICI S.P.A.</text:p>
          </table:table-cell>
          <table:table-cell office:value-type="float" office:value="3433.7" table:style-name="ce16">
            <text:p>3.433,7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.F.I. SRL</text:p>
          </table:table-cell>
          <table:table-cell office:value-type="float" office:value="2499" table:style-name="ce16">
            <text:p>2.499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ELGENE SRL</text:p>
          </table:table-cell>
          <table:table-cell office:value-type="float" office:value="1994478.8100000012" table:style-name="ce16">
            <text:p>1.994.478,8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HIESI FARMACEUTICI SPA</text:p>
          </table:table-cell>
          <table:table-cell office:value-type="float" office:value="33583.980000000003" table:style-name="ce16">
            <text:p>33.583,9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O.DI.FI.SRL</text:p>
          </table:table-cell>
          <table:table-cell office:value-type="float" office:value="2631.8100000000004" table:style-name="ce16">
            <text:p>2.631,8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OMIFAR DISTRIBUZIONE SPA</text:p>
          </table:table-cell>
          <table:table-cell office:value-type="float" office:value="158019.39000000004" table:style-name="ce16">
            <text:p>158.019,3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SL BEHRING SPA</text:p>
          </table:table-cell>
          <table:table-cell office:value-type="float" office:value="331806" table:style-name="ce16">
            <text:p>331.80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OC GENERICI SRL</text:p>
          </table:table-cell>
          <table:table-cell office:value-type="float" office:value="5238.5999999999995" table:style-name="ce16">
            <text:p>5.238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OMPE' FARMACEUTICI SPA</text:p>
          </table:table-cell>
          <table:table-cell office:value-type="float" office:value="18507.210000000003" table:style-name="ce16">
            <text:p>18.507,2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COLAB SRL</text:p>
          </table:table-cell>
          <table:table-cell office:value-type="float" office:value="6644" table:style-name="ce16">
            <text:p>6.64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G S.P.A.</text:p>
          </table:table-cell>
          <table:table-cell office:value-type="float" office:value="7819.5999999999995" table:style-name="ce16">
            <text:p>7.819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ISAI SRL</text:p>
          </table:table-cell>
          <table:table-cell office:value-type="float" office:value="70054.399999999994" table:style-name="ce16">
            <text:p>70.054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LI LILLY ITALIA SPA</text:p>
          </table:table-cell>
          <table:table-cell office:value-type="float" office:value="353955.09999999992" table:style-name="ce16">
            <text:p>353.955,1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SSEX ITALIA SPA</text:p>
          </table:table-cell>
          <table:table-cell office:value-type="float" office:value="2825" table:style-name="ce16">
            <text:p>2.82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AR.G.IM. SRL</text:p>
          </table:table-cell>
          <table:table-cell office:value-type="float" office:value="4112.7800000000007" table:style-name="ce16">
            <text:p>4.112,7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ARMAC ZABBAN SPA</text:p>
          </table:table-cell>
          <table:table-cell office:value-type="float" office:value="178.2" table:style-name="ce16">
            <text:p>178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ARMACEUTICA INTERNAZIONALE ITALIANA SRL</text:p>
          </table:table-cell>
          <table:table-cell office:value-type="float" office:value="14808.1" table:style-name="ce16">
            <text:p>14.808,1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ARMODERM SRL</text:p>
          </table:table-cell>
          <table:table-cell office:value-type="float" office:value="2976" table:style-name="ce16">
            <text:p>2.97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ERRING SPA</text:p>
          </table:table-cell>
          <table:table-cell office:value-type="float" office:value="32137.06" table:style-name="ce16">
            <text:p>32.137,0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ISIOPHARMA SRL</text:p>
          </table:table-cell>
          <table:table-cell office:value-type="float" office:value="534.9" table:style-name="ce16">
            <text:p>534,9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UTURE LIVE S.R.L. A.C.R.</text:p>
          </table:table-cell>
          <table:table-cell office:value-type="float" office:value="766.5" table:style-name="ce16">
            <text:p>766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ALENICA SENESE SRL</text:p>
          </table:table-cell>
          <table:table-cell office:value-type="float" office:value="1761.5" table:style-name="ce16">
            <text:p>1.761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ALENO S.R.L.</text:p>
          </table:table-cell>
          <table:table-cell office:value-type="float" office:value="756.46999999999991" table:style-name="ce16">
            <text:p>756,4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E HEALTHCARE SRL</text:p>
          </table:table-cell>
          <table:table-cell office:value-type="float" office:value="36754.1" table:style-name="ce16">
            <text:p>36.754,1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ILEAD SCIENCES SRL</text:p>
          </table:table-cell>
          <table:table-cell office:value-type="float" office:value="4363028.97" table:style-name="ce16">
            <text:p>4.363.028,9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IOCHEMICA S.R.L.</text:p>
          </table:table-cell>
          <table:table-cell office:value-type="float" office:value="25.92" table:style-name="ce16">
            <text:p>25,9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IULIANI S.P.A.</text:p>
          </table:table-cell>
          <table:table-cell office:value-type="float" office:value="70.05" table:style-name="ce16">
            <text:p>70,0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LAXOSMITHKLINE CONSUMER H. <text:s/>SPA</text:p>
          </table:table-cell>
          <table:table-cell office:value-type="float" office:value="1521.55" table:style-name="ce16">
            <text:p>1.521,5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LAXOSMITHKLINE S.P.A.</text:p>
          </table:table-cell>
          <table:table-cell office:value-type="float" office:value="143667.28" table:style-name="ce16">
            <text:p>143.667,2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LORIA MED PHARMA SRL</text:p>
          </table:table-cell>
          <table:table-cell office:value-type="float" office:value="509" table:style-name="ce16">
            <text:p>509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RUNENTHAL ITALIA S.R.L.</text:p>
          </table:table-cell>
          <table:table-cell office:value-type="float" office:value="4942.18" table:style-name="ce16">
            <text:p>4.942,1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UERBET S.P.A.</text:p>
          </table:table-cell>
          <table:table-cell office:value-type="float" office:value="8531" table:style-name="ce16">
            <text:p>8.531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BA MOLECULAR ITALY</text:p>
          </table:table-cell>
          <table:table-cell office:value-type="float" office:value="34379.409999999996" table:style-name="ce16">
            <text:p>34.379,4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BSA FARMACEUTICI ITALIA SRL</text:p>
          </table:table-cell>
          <table:table-cell office:value-type="float" office:value="45.26" table:style-name="ce16">
            <text:p>45,2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NDUSTRIA FARMAC. <text:s/>NOVA ARGENTIA SPA</text:p>
          </table:table-cell>
          <table:table-cell office:value-type="float" office:value="84.75" table:style-name="ce16">
            <text:p>84,7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PSEN S.P.A.</text:p>
          </table:table-cell>
          <table:table-cell office:value-type="float" office:value="43128.539999999994" table:style-name="ce16">
            <text:p>43.128,5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ST.BIOCHIMICO ITALIANO SPA</text:p>
          </table:table-cell>
          <table:table-cell office:value-type="float" office:value="120890.11" table:style-name="ce16">
            <text:p>120.890,1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ST.FARM.BIOLOGICO STRODER SRL</text:p>
          </table:table-cell>
          <table:table-cell office:value-type="float" office:value="27.119999999999997" table:style-name="ce16">
            <text:p>27,1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STITUTO GANASSINI SPA</text:p>
          </table:table-cell>
          <table:table-cell office:value-type="float" office:value="285.39" table:style-name="ce16">
            <text:p>285,3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TALFARMACO SPA</text:p>
          </table:table-cell>
          <table:table-cell office:value-type="float" office:value="41184.120000000003" table:style-name="ce16">
            <text:p>41.184,1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TC FARMA SRL</text:p>
          </table:table-cell>
          <table:table-cell office:value-type="float" office:value="655.84999999999991" table:style-name="ce16">
            <text:p>655,8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JANSSEN - CILAG S.P.A</text:p>
          </table:table-cell>
          <table:table-cell office:value-type="float" office:value="3124871.3200000003" table:style-name="ce16">
            <text:p>3.124.871,3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JOHNSON &amp; JOHNSON MEDICAL SPA</text:p>
          </table:table-cell>
          <table:table-cell office:value-type="float" office:value="1540" table:style-name="ce16">
            <text:p>1.54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JUNIA PHARMA SRL</text:p>
          </table:table-cell>
          <table:table-cell office:value-type="float" office:value="802.55" table:style-name="ce16">
            <text:p>802,5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KEDRION S.P.A.</text:p>
          </table:table-cell>
          <table:table-cell office:value-type="float" office:value="108393.8" table:style-name="ce16">
            <text:p>108.393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KYOWA KIRIN S.R.L. A SOCIO UNICO</text:p>
          </table:table-cell>
          <table:table-cell office:value-type="float" office:value="3382.1000000000004" table:style-name="ce16">
            <text:p>3.382,1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ABORATORIO FARMACOLOGICO MILANESE SRL</text:p>
          </table:table-cell>
          <table:table-cell office:value-type="float" office:value="4665.4399999999996" table:style-name="ce16">
            <text:p>4.665,4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OFARMA S.P.A.</text:p>
          </table:table-cell>
          <table:table-cell office:value-type="float" office:value="15911.94" table:style-name="ce16">
            <text:p>15.911,9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OMBARDA H. <text:s/>S.R.L.</text:p>
          </table:table-cell>
          <table:table-cell office:value-type="float" office:value="891.68" table:style-name="ce16">
            <text:p>891,6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UNDBECK ITALIA SPA</text:p>
          </table:table-cell>
          <table:table-cell office:value-type="float" office:value="417.57000000000005" table:style-name="ce16">
            <text:p>417,5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ALLINCKRODT RADIOPHARMACEUTICALS ITALIA</text:p>
          </table:table-cell>
          <table:table-cell office:value-type="float" office:value="42712.350000000006" table:style-name="ce16">
            <text:p>42.712,3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DAC PHARMA S.R.L. A SOCIO UNICO</text:p>
          </table:table-cell>
          <table:table-cell office:value-type="float" office:value="34283.68" table:style-name="ce16">
            <text:p>34.283,6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RCK SERONO SPA</text:p>
          </table:table-cell>
          <table:table-cell office:value-type="float" office:value="220087.18999999997" table:style-name="ce16">
            <text:p>220.087,1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RZ PHARMA ITALIA SRL</text:p>
          </table:table-cell>
          <table:table-cell office:value-type="float" office:value="6214.9400000000005" table:style-name="ce16">
            <text:p>6.214,9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OLECO LABORATOIRES SRLS</text:p>
          </table:table-cell>
          <table:table-cell office:value-type="float" office:value="1122.8" table:style-name="ce16">
            <text:p>1.122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ONTEFARMACO OTC S.P.A.</text:p>
          </table:table-cell>
          <table:table-cell office:value-type="float" office:value="1041.21" table:style-name="ce16">
            <text:p>1.041,2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UNDIPHARMA PHARMACEUTICALS S.R.L.</text:p>
          </table:table-cell>
          <table:table-cell office:value-type="float" office:value="107507.91" table:style-name="ce16">
            <text:p>107.507,9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NEUPHARMA S.R.L.</text:p>
          </table:table-cell>
          <table:table-cell office:value-type="float" office:value="11500.16" table:style-name="ce16">
            <text:p>11.500,1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NORDIC PHARMA SRL</text:p>
          </table:table-cell>
          <table:table-cell office:value-type="float" office:value="23208.769999999997" table:style-name="ce16">
            <text:p>23.208,7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NOVARTIS FARMA S.P.A.</text:p>
          </table:table-cell>
          <table:table-cell office:value-type="float" office:value="2725170.3400000008" table:style-name="ce16">
            <text:p>2.725.170,3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NUOVA FARMEC S.R.L.</text:p>
          </table:table-cell>
          <table:table-cell office:value-type="float" office:value="16183.200000000004" table:style-name="ce16">
            <text:p>16.183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LCELLI FARMACEUTICI SRL</text:p>
          </table:table-cell>
          <table:table-cell office:value-type="float" office:value="681.74" table:style-name="ce16">
            <text:p>681,7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RION PHARMA SRL</text:p>
          </table:table-cell>
          <table:table-cell office:value-type="float" office:value="82268.560000000012" table:style-name="ce16">
            <text:p>82.268,5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TSUKA PHARMACEUTICAL ITALY SRL</text:p>
          </table:table-cell>
          <table:table-cell office:value-type="float" office:value="91924.61" table:style-name="ce16">
            <text:p>91.924,6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FIZER ITALIA SRL</text:p>
          </table:table-cell>
          <table:table-cell office:value-type="float" office:value="377141.13000000012" table:style-name="ce16">
            <text:p>377.141,1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FIZER S.R.L.</text:p>
          </table:table-cell>
          <table:table-cell office:value-type="float" office:value="1306888.6399999997" table:style-name="ce16">
            <text:p>1.306.888,6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HARMATEX ITALIA SRL</text:p>
          </table:table-cell>
          <table:table-cell office:value-type="float" office:value="5251.15" table:style-name="ce16">
            <text:p>5.251,1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IAM FARMACEUTICI <text:s/>S.P.A.</text:p>
          </table:table-cell>
          <table:table-cell office:value-type="float" office:value="989.55000000000007" table:style-name="ce16">
            <text:p>989,5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IERRE FABRE ITALIA <text:s/>SPA</text:p>
          </table:table-cell>
          <table:table-cell office:value-type="float" office:value="4308" table:style-name="ce16">
            <text:p>4.30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IERRE FABRE PHARMA S.R.L.</text:p>
          </table:table-cell>
          <table:table-cell office:value-type="float" office:value="24692.429999999997" table:style-name="ce16">
            <text:p>24.692,4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RANBAXY ITALIA SPA</text:p>
          </table:table-cell>
          <table:table-cell office:value-type="float" office:value="20130.68" table:style-name="ce16">
            <text:p>20.130,6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ROCHE DIAGNOSTICS SPA</text:p>
          </table:table-cell>
          <table:table-cell office:value-type="float" office:value="2358.7199999999998" table:style-name="ce16">
            <text:p>2.358,7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ROCHE S.P.A.</text:p>
          </table:table-cell>
          <table:table-cell office:value-type="float" office:value="2732053.9099999983" table:style-name="ce16">
            <text:p>2.732.053,9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 I F I <text:s/>SPA</text:p>
          </table:table-cell>
          <table:table-cell office:value-type="float" office:value="2619.13" table:style-name="ce16">
            <text:p>2.619,1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ANDOZ SPA</text:p>
          </table:table-cell>
          <table:table-cell office:value-type="float" office:value="51214.7" table:style-name="ce16">
            <text:p>51.214,7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CLAVO DIAGNOSTICS INTERNATIONAL SRL</text:p>
          </table:table-cell>
          <table:table-cell office:value-type="float" office:value="2052" table:style-name="ce16">
            <text:p>2.05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ERVIER ITALIA S.P.A.</text:p>
          </table:table-cell>
          <table:table-cell office:value-type="float" office:value="70941.75" table:style-name="ce16">
            <text:p>70.941,7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HIRE ITALIA SPA</text:p>
          </table:table-cell>
          <table:table-cell office:value-type="float" office:value="338522.66000000003" table:style-name="ce16">
            <text:p>338.522,6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IAD SOC. ITAL. ACETILENE &amp; DERIVATI SPA</text:p>
          </table:table-cell>
          <table:table-cell office:value-type="float" office:value="94350.389999999985" table:style-name="ce16">
            <text:p>94.350,3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OFAR S.P.A.</text:p>
          </table:table-cell>
          <table:table-cell office:value-type="float" office:value="9339.7100000000009" table:style-name="ce16">
            <text:p>9.339,7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OOFT ITALIA SPA</text:p>
          </table:table-cell>
          <table:table-cell office:value-type="float" office:value="4020.36" table:style-name="ce16">
            <text:p>4.020,3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WEDISH ORPHAN BIOVITRUM SRL</text:p>
          </table:table-cell>
          <table:table-cell office:value-type="float" office:value="666677.2300000001" table:style-name="ce16">
            <text:p>666.677,2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AKEDA ITALIA SPA</text:p>
          </table:table-cell>
          <table:table-cell office:value-type="float" office:value="231501.75" table:style-name="ce16">
            <text:p>231.501,7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EOFARMA S.R.L.</text:p>
          </table:table-cell>
          <table:table-cell office:value-type="float" office:value="2074.2299999999996" table:style-name="ce16">
            <text:p>2.074,2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EVA <text:s/>ITALIA SRL</text:p>
          </table:table-cell>
          <table:table-cell office:value-type="float" office:value="515012.22000000026" table:style-name="ce16">
            <text:p>515.012,2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HEA FARMA SPA</text:p>
          </table:table-cell>
          <table:table-cell office:value-type="float" office:value="1470" table:style-name="ce16">
            <text:p>1.47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UCB PHARMA SPA</text:p>
          </table:table-cell>
          <table:table-cell office:value-type="float" office:value="136902.62" table:style-name="ce16">
            <text:p>136.902,6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UNIPHARMA S.A.</text:p>
          </table:table-cell>
          <table:table-cell office:value-type="float" office:value="58941.87" table:style-name="ce16">
            <text:p>58.941,8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VALEAS S.P.A.</text:p>
          </table:table-cell>
          <table:table-cell office:value-type="float" office:value="1579" table:style-name="ce16">
            <text:p>1.579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VALETUDO SRL</text:p>
          </table:table-cell>
          <table:table-cell office:value-type="float" office:value="237.43" table:style-name="ce16">
            <text:p>237,4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VIFOR PHARMA ITALIA SRL</text:p>
          </table:table-cell>
          <table:table-cell office:value-type="float" office:value="49225.36" table:style-name="ce16">
            <text:p>49.225,3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VIIV HEALTHCARE S.R.L.</text:p>
          </table:table-cell>
          <table:table-cell office:value-type="float" office:value="1946608.7500000007" table:style-name="ce16">
            <text:p>1.946.608,7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VISUFARMA S.P.A.</text:p>
          </table:table-cell>
          <table:table-cell office:value-type="float" office:value="1578.5" table:style-name="ce16">
            <text:p>1.578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VITALAIRE ITALIA SPA</text:p>
          </table:table-cell>
          <table:table-cell office:value-type="float" office:value="48132.75" table:style-name="ce16">
            <text:p>48.132,7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ZAMBON ITALIA SRL</text:p>
          </table:table-cell>
          <table:table-cell office:value-type="float" office:value="27688.909999999996" table:style-name="ce16">
            <text:p>27.688,9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ARMAZAN COSMOCEUTICI SRL</text:p>
          </table:table-cell>
          <table:table-cell office:value-type="float" office:value="767.5" table:style-name="ce16">
            <text:p>767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IETRASANTA PHARMA SPA</text:p>
          </table:table-cell>
          <table:table-cell office:value-type="float" office:value="102.08" table:style-name="ce16">
            <text:p>102,0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EO PHARMA S.P.A.</text:p>
          </table:table-cell>
          <table:table-cell office:value-type="float" office:value="2272.7200000000003" table:style-name="ce16">
            <text:p>2.272,7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TTOPHARMA SRL</text:p>
          </table:table-cell>
          <table:table-cell office:value-type="float" office:value="2494.6200000000003" table:style-name="ce16">
            <text:p>2.494,6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RISTO PHARMA ITALY SRL</text:p>
          </table:table-cell>
          <table:table-cell office:value-type="float" office:value="61.199999999999996" table:style-name="ce16">
            <text:p>61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ICOFARM SPA</text:p>
          </table:table-cell>
          <table:table-cell office:value-type="float" office:value="123" table:style-name="ce16">
            <text:p>123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STITUTO GENTILI SRL</text:p>
          </table:table-cell>
          <table:table-cell office:value-type="float" office:value="58631.869999999995" table:style-name="ce16">
            <text:p>58.631,8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K24 PHARMACEUTICALS SRL</text:p>
          </table:table-cell>
          <table:table-cell office:value-type="float" office:value="29451" table:style-name="ce16">
            <text:p>29.451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OOPERATIVA ESERCENTI <text:s/>FARMACIA SCRL</text:p>
          </table:table-cell>
          <table:table-cell office:value-type="float" office:value="178976.16999999998" table:style-name="ce16">
            <text:p>178.976,1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NDIVIOR ITALIA SRL</text:p>
          </table:table-cell>
          <table:table-cell office:value-type="float" office:value="203.85" table:style-name="ce16">
            <text:p>203,8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GUETTANT ITALIA SRL</text:p>
          </table:table-cell>
          <table:table-cell office:value-type="float" office:value="5355.04" table:style-name="ce16">
            <text:p>5.355,0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UROBINDO PHARMA (ITALIA) S.R.L.</text:p>
          </table:table-cell>
          <table:table-cell office:value-type="float" office:value="352.91999999999996" table:style-name="ce16">
            <text:p>352,9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INDE MEDICALE S.R.L.</text:p>
          </table:table-cell>
          <table:table-cell office:value-type="float" office:value="43200" table:style-name="ce16">
            <text:p>43.2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ABORATORIO FARMACEUTICO SIT SRLEX S I T</text:p>
          </table:table-cell>
          <table:table-cell office:value-type="float" office:value="309.24" table:style-name="ce16">
            <text:p>309,2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RADIUS S.R.L.</text:p>
          </table:table-cell>
          <table:table-cell office:value-type="float" office:value="51900" table:style-name="ce16">
            <text:p>51.9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IOGEN ITALIA SRLEX BIOGEN DOMPE SRL</text:p>
          </table:table-cell>
          <table:table-cell office:value-type="float" office:value="966060.27000000025" table:style-name="ce16">
            <text:p>966.060,2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LEXION PHARMA ITALY S.R.L.</text:p>
          </table:table-cell>
          <table:table-cell office:value-type="float" office:value="775944.78000000026" table:style-name="ce16">
            <text:p>775.944,7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RESENIUS KABI ITALIA SRLHA ACQUISITO FE</text:p>
          </table:table-cell>
          <table:table-cell office:value-type="float" office:value="34437.479999999996" table:style-name="ce16">
            <text:p>34.437,4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AIICHI SANKYO ITALIA S.P.A.</text:p>
          </table:table-cell>
          <table:table-cell office:value-type="float" office:value="464.6" table:style-name="ce16">
            <text:p>464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ARMACEUTICI DAMOR S.P.A.</text:p>
          </table:table-cell>
          <table:table-cell office:value-type="float" office:value="9363.64" table:style-name="ce16">
            <text:p>9.363,6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LFA INTES INDUSTRIA TERAPEUTICASPLENDO</text:p>
          </table:table-cell>
          <table:table-cell office:value-type="float" office:value="4260" table:style-name="ce16">
            <text:p>4.26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LK ABELLO' S.P.A.</text:p>
          </table:table-cell>
          <table:table-cell office:value-type="float" office:value="1711.12" table:style-name="ce16">
            <text:p>1.711,1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LFASIGMA S.P.A.</text:p>
          </table:table-cell>
          <table:table-cell office:value-type="float" office:value="22188.710000000003" table:style-name="ce16">
            <text:p>22.188,7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ILDAS SRL</text:p>
          </table:table-cell>
          <table:table-cell office:value-type="float" office:value="161.28" table:style-name="ce16">
            <text:p>161,2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NEOPHARMED GENTILI SRL</text:p>
          </table:table-cell>
          <table:table-cell office:value-type="float" office:value="2019.7800000000002" table:style-name="ce16">
            <text:p>2.019,7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NNOVA PHARMA SPA( EX RECORDATI )</text:p>
          </table:table-cell>
          <table:table-cell office:value-type="float" office:value="2838.5600000000004" table:style-name="ce16">
            <text:p>2.838,5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HIKMA ITALIA SPAEX IST. BIOCHIMICO PAVES</text:p>
          </table:table-cell>
          <table:table-cell office:value-type="float" office:value="31433.989999999994" table:style-name="ce16">
            <text:p>31.433,9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IDIA FARMACEUTICI SPA( EX FIDIA SPA )</text:p>
          </table:table-cell>
          <table:table-cell office:value-type="float" office:value="460.1" table:style-name="ce16">
            <text:p>460,1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ONICO S.P.A.</text:p>
          </table:table-cell>
          <table:table-cell office:value-type="float" office:value="13186.54" table:style-name="ce16">
            <text:p>13.186,5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IESI HOSPITAL SERVICE SAS</text:p>
          </table:table-cell>
          <table:table-cell office:value-type="float" office:value="383.72" table:style-name="ce16">
            <text:p>383,7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. MOLTENI &amp; C. DEI F.LLI ALITTI SOC.</text:p>
          </table:table-cell>
          <table:table-cell office:value-type="float" office:value="94784.27" table:style-name="ce16">
            <text:p>94.784,2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IOPROJET ITALIA S.R.L.</text:p>
          </table:table-cell>
          <table:table-cell office:value-type="float" office:value="6557.2699999999995" table:style-name="ce16">
            <text:p>6.557,2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UROMED S.R.L.</text:p>
          </table:table-cell>
          <table:table-cell office:value-type="float" office:value="8500.8799999999992" table:style-name="ce16">
            <text:p>8.500,8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EDIATRICA SPECIALIST SRL</text:p>
          </table:table-cell>
          <table:table-cell office:value-type="float" office:value="1314" table:style-name="ce16">
            <text:p>1.31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BBVIE SRL</text:p>
          </table:table-cell>
          <table:table-cell office:value-type="float" office:value="1799532.12" table:style-name="ce16">
            <text:p>1.799.532,1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BC FARMACEUTICI SPA</text:p>
          </table:table-cell>
          <table:table-cell office:value-type="float" office:value="98" table:style-name="ce16">
            <text:p>9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CRAF SPAAZIENDE CHIMICHE RIUNITE ANGELI</text:p>
          </table:table-cell>
          <table:table-cell office:value-type="float" office:value="23437.900000000005" table:style-name="ce16">
            <text:p>23.437,9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LMIRALL S.P.A.</text:p>
          </table:table-cell>
          <table:table-cell office:value-type="float" office:value="32173.02" table:style-name="ce16">
            <text:p>32.173,0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MGEN S.R.L.</text:p>
          </table:table-cell>
          <table:table-cell office:value-type="float" office:value="862303.46000000031" table:style-name="ce16">
            <text:p>862.303,4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AMPOVERDE SRL</text:p>
          </table:table-cell>
          <table:table-cell office:value-type="float" office:value="2424" table:style-name="ce16">
            <text:p>2.42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ARLO ERBA REAGENTS S.R.L.</text:p>
          </table:table-cell>
          <table:table-cell office:value-type="float" office:value="1878" table:style-name="ce16">
            <text:p>1.87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URASEPT SPA</text:p>
          </table:table-cell>
          <table:table-cell office:value-type="float" office:value="6300" table:style-name="ce16">
            <text:p>6.3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R. REDDY S SRL</text:p>
          </table:table-cell>
          <table:table-cell office:value-type="float" office:value="33125" table:style-name="ce16">
            <text:p>33.12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UAL SANITALY S.P.A.</text:p>
          </table:table-cell>
          <table:table-cell office:value-type="float" office:value="37.840000000000003" table:style-name="ce16">
            <text:p>37,8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AMMA SERVIZI SRL</text:p>
          </table:table-cell>
          <table:table-cell office:value-type="float" office:value="5347.5" table:style-name="ce16">
            <text:p>5.347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LOBAL PHARMACIES PARTNER HEALTH S.R.L.</text:p>
          </table:table-cell>
          <table:table-cell office:value-type="float" office:value="667.99" table:style-name="ce16">
            <text:p>667,9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NCYTE BIOSCIENCES ITALIY SRLEX ARIAD PH</text:p>
          </table:table-cell>
          <table:table-cell office:value-type="float" office:value="59068.68" table:style-name="ce16">
            <text:p>59.068,6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NTERCEPT ITALIA SRL</text:p>
          </table:table-cell>
          <table:table-cell office:value-type="float" office:value="42533.12000000001" table:style-name="ce16">
            <text:p>42.533,1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TALIAN DEVICES SRL</text:p>
          </table:table-cell>
          <table:table-cell office:value-type="float" office:value="1624" table:style-name="ce16">
            <text:p>1.62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ABORATORIO FARMACEUTICO C.T SRL</text:p>
          </table:table-cell>
          <table:table-cell office:value-type="float" office:value="13316.28" table:style-name="ce16">
            <text:p>13.316,2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ARCO VITI FARMACEUTICI SPA</text:p>
          </table:table-cell>
          <table:table-cell office:value-type="float" office:value="1058.2" table:style-name="ce16">
            <text:p>1.058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DA PHARMA SPA</text:p>
          </table:table-cell>
          <table:table-cell office:value-type="float" office:value="4538.8600000000006" table:style-name="ce16">
            <text:p>4.538,8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DIFARMA SRL</text:p>
          </table:table-cell>
          <table:table-cell office:value-type="float" office:value="208.8" table:style-name="ce16">
            <text:p>208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SD ITALIA SRLEX MERCK SHARP &amp; DOHME ITA</text:p>
          </table:table-cell>
          <table:table-cell office:value-type="float" office:value="2142204.0199999996" table:style-name="ce16">
            <text:p>2.142.204,0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YLAN ITALIA S.R.L.</text:p>
          </table:table-cell>
          <table:table-cell office:value-type="float" office:value="72987.749999999971" table:style-name="ce16">
            <text:p>72.987,7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NORGINE ITALIA S.R.L.</text:p>
          </table:table-cell>
          <table:table-cell office:value-type="float" office:value="6398.4" table:style-name="ce16">
            <text:p>6.398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NOVO NORDISK S.P.A.</text:p>
          </table:table-cell>
          <table:table-cell office:value-type="float" office:value="6014.3399999999983" table:style-name="ce16">
            <text:p>6.014,3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HARMAIDEA S.R.L.</text:p>
          </table:table-cell>
          <table:table-cell office:value-type="float" office:value="6784.45" table:style-name="ce16">
            <text:p>6.784,4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OLIFARMA S.P.A.</text:p>
          </table:table-cell>
          <table:table-cell office:value-type="float" office:value="2695.94" table:style-name="ce16">
            <text:p>2.695,9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RECORDATI RARE DISEASES ITALY S.R.L.</text:p>
          </table:table-cell>
          <table:table-cell office:value-type="float" office:value="21339.4" table:style-name="ce16">
            <text:p>21.339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.A.L.F. SPA LABORATORIO FARMACOLOGICO</text:p>
          </table:table-cell>
          <table:table-cell office:value-type="float" office:value="32962.210000000006" table:style-name="ce16">
            <text:p>32.962,2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AGO MEDICA S.R.L.</text:p>
          </table:table-cell>
          <table:table-cell office:value-type="float" office:value="450.84" table:style-name="ce16">
            <text:p>450,8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ANOFI S.P.A.</text:p>
          </table:table-cell>
          <table:table-cell office:value-type="float" office:value="1464792.2199999988" table:style-name="ce16">
            <text:p>1.464.792,2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IEMENS HEALTHCARE SRL</text:p>
          </table:table-cell>
          <table:table-cell office:value-type="float" office:value="912" table:style-name="ce16">
            <text:p>91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PA SOCIETA' PRODOTTI ANTIBIOTICI</text:p>
          </table:table-cell>
          <table:table-cell office:value-type="float" office:value="676.5" table:style-name="ce16">
            <text:p>676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PINDIAL SPA</text:p>
          </table:table-cell>
          <table:table-cell office:value-type="float" office:value="21995.200000000001" table:style-name="ce16">
            <text:p>21.995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ESARO BIO ITALY S.R.L.</text:p>
          </table:table-cell>
          <table:table-cell office:value-type="float" office:value="54400.160000000011" table:style-name="ce16">
            <text:p>54.400,1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ILLOMED ITALIA SRL</text:p>
          </table:table-cell>
          <table:table-cell office:value-type="float" office:value="6559.9" table:style-name="ce16">
            <text:p>6.559,9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VEMEDIA PHARMA S.R.L.</text:p>
          </table:table-cell>
          <table:table-cell office:value-type="float" office:value="1148.3000000000002" table:style-name="ce16">
            <text:p>1.148,3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VERTEX PHARMACEUTICALS ITALY SRL</text:p>
          </table:table-cell>
          <table:table-cell office:value-type="float" office:value="94433.940000000017" table:style-name="ce16">
            <text:p>94.433,9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VIVISOL S.R.L.</text:p>
          </table:table-cell>
          <table:table-cell office:value-type="float" office:value="279374.43" table:style-name="ce16">
            <text:p>279.374,4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VWR INTERNATIONAL S.R.L.EX VWR INTERNATI</text:p>
          </table:table-cell>
          <table:table-cell office:value-type="float" office:value="17.21" table:style-name="ce16">
            <text:p>17,2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ZENTIVA ITALIA SRL</text:p>
          </table:table-cell>
          <table:table-cell office:value-type="float" office:value="453.66999999999996" table:style-name="ce16">
            <text:p>453,6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DVANCED ACCELERATOR APPLICATIONS SRL</text:p>
          </table:table-cell>
          <table:table-cell office:value-type="float" office:value="1375" table:style-name="ce16">
            <text:p>1.37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PM AZIENDA PRODOTTI MEDICALI SRL</text:p>
          </table:table-cell>
          <table:table-cell office:value-type="float" office:value="2899.5" table:style-name="ce16">
            <text:p>2.899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IOVALLEY INVESTIMENTS PARTNER SRL</text:p>
          </table:table-cell>
          <table:table-cell office:value-type="float" office:value="1311" table:style-name="ce16">
            <text:p>1.311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AGIT S.P.A.</text:p>
          </table:table-cell>
          <table:table-cell office:value-type="float" office:value="1240.25" table:style-name="ce16">
            <text:p>1.240,2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AGRON ITALIA SRL</text:p>
          </table:table-cell>
          <table:table-cell office:value-type="float" office:value="125.6" table:style-name="ce16">
            <text:p>125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JAZZ HEALTHCARE <text:s/>ITALY SRL</text:p>
          </table:table-cell>
          <table:table-cell office:value-type="float" office:value="46860" table:style-name="ce16">
            <text:p>46.86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JOHNSON &amp; JOHNSON SPA</text:p>
          </table:table-cell>
          <table:table-cell office:value-type="float" office:value="2196.3899999999994" table:style-name="ce16">
            <text:p>2.196,3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ICROFARMA SRL UNIPERSONALE</text:p>
          </table:table-cell>
          <table:table-cell office:value-type="float" office:value="86.2" table:style-name="ce16">
            <text:p>86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FIZER ESTABLISHED MEDICINE ITALY SRL</text:p>
          </table:table-cell>
          <table:table-cell office:value-type="float" office:value="5246.7000000000025" table:style-name="ce16">
            <text:p>5.246,7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HARMA MAR S.R.L.</text:p>
          </table:table-cell>
          <table:table-cell office:value-type="float" office:value="36171.96" table:style-name="ce16">
            <text:p>36.171,9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HARMADAY PHARMACEUTICAL SRL</text:p>
          </table:table-cell>
          <table:table-cell office:value-type="float" office:value="124.8" table:style-name="ce16">
            <text:p>124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RECKITT BENCKISER HEALTHCARE ITALIA SPA</text:p>
          </table:table-cell>
          <table:table-cell office:value-type="float" office:value="474" table:style-name="ce16">
            <text:p>47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CHARPER SPA</text:p>
          </table:table-cell>
          <table:table-cell office:value-type="float" office:value="10.24" table:style-name="ce16">
            <text:p>10,2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INTESY PHARMA SRL</text:p>
          </table:table-cell>
          <table:table-cell office:value-type="float" office:value="165.38" table:style-name="ce16">
            <text:p>165,3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REGENA SRL</text:p>
          </table:table-cell>
          <table:table-cell office:value-type="float" office:value="750" table:style-name="ce16">
            <text:p>7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2101 Prodotti farmaceutici Totale</text:p>
          </table:table-cell>
          <table:table-cell table:style-name="ce9"/>
          <table:table-cell office:value-type="float" office:value="36100130.219999999" table:style-name="ce15">
            <text:p>36.100.130,2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2102 Emoderivati</text:p>
          </table:table-cell>
          <table:table-cell office:value-type="string" table:style-name="ce5">
            <text:p>BIOTEST ITALIA S.R.L.</text:p>
          </table:table-cell>
          <table:table-cell office:value-type="float" office:value="1520" table:style-name="ce15">
            <text:p>1.52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SL BEHRING SPA</text:p>
          </table:table-cell>
          <table:table-cell office:value-type="float" office:value="57236" table:style-name="ce16">
            <text:p>57.23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KEDRION S.P.A.</text:p>
          </table:table-cell>
          <table:table-cell office:value-type="float" office:value="76289.5" table:style-name="ce16">
            <text:p>76.289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HIRE ITALIA SPA</text:p>
          </table:table-cell>
          <table:table-cell office:value-type="float" office:value="9283.92" table:style-name="ce16">
            <text:p>9.283,9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ONATORI SANGUE VALLE DI SCALVE ETS-ODV</text:p>
          </table:table-cell>
          <table:table-cell office:value-type="float" office:value="8733" table:style-name="ce16">
            <text:p>8.733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RIFOLS ITALIA S.P.A</text:p>
          </table:table-cell>
          <table:table-cell office:value-type="float" office:value="18427" table:style-name="ce16">
            <text:p>18.427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ANOFI S.P.A.</text:p>
          </table:table-cell>
          <table:table-cell office:value-type="float" office:value="33667.5" table:style-name="ce16">
            <text:p>33.667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2102 Emoderivati Totale</text:p>
          </table:table-cell>
          <table:table-cell table:style-name="ce9"/>
          <table:table-cell office:value-type="float" office:value="205156.92" table:style-name="ce15">
            <text:p>205.156,9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2103 Prodotti dietetici</text:p>
          </table:table-cell>
          <table:table-cell office:value-type="string" table:style-name="ce5">
            <text:p>B BRAUN MILANO <text:s/>SPA</text:p>
          </table:table-cell>
          <table:table-cell office:value-type="float" office:value="21545.420000000002" table:style-name="ce15">
            <text:p>21.545,4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AXTER SPA</text:p>
          </table:table-cell>
          <table:table-cell office:value-type="float" office:value="144768.30999999985" table:style-name="ce16">
            <text:p>144.768,3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AYER SPA</text:p>
          </table:table-cell>
          <table:table-cell office:value-type="float" office:value="926.19999999999993" table:style-name="ce16">
            <text:p>926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IOINDUSTRIA L.I.M. SPA</text:p>
          </table:table-cell>
          <table:table-cell office:value-type="float" office:value="11" table:style-name="ce16">
            <text:p>11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HIESI FARMACEUTICI SPA</text:p>
          </table:table-cell>
          <table:table-cell office:value-type="float" office:value="2380" table:style-name="ce16">
            <text:p>2.38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O.DI.FI.SRL</text:p>
          </table:table-cell>
          <table:table-cell office:value-type="float" office:value="958.08" table:style-name="ce16">
            <text:p>958,0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OMIFAR DISTRIBUZIONE SPA</text:p>
          </table:table-cell>
          <table:table-cell office:value-type="float" office:value="2428.39" table:style-name="ce16">
            <text:p>2.428,3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HUMANA ITALIA S.P.A.</text:p>
          </table:table-cell>
          <table:table-cell office:value-type="float" office:value="912.17999999999984" table:style-name="ce16">
            <text:p>912,1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NDUSTRIA FARMAC. <text:s/>NOVA ARGENTIA SPA</text:p>
          </table:table-cell>
          <table:table-cell office:value-type="float" office:value="329.4" table:style-name="ce16">
            <text:p>329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LLIN S.P.A. -BABY FOOD-</text:p>
          </table:table-cell>
          <table:table-cell office:value-type="float" office:value="1292.4000000000001" table:style-name="ce16">
            <text:p>1.292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NESTLE' ITALIANA SPA</text:p>
          </table:table-cell>
          <table:table-cell office:value-type="float" office:value="32057.300000000003" table:style-name="ce16">
            <text:p>32.057,3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NEUPHARMA S.R.L.</text:p>
          </table:table-cell>
          <table:table-cell office:value-type="float" office:value="9720" table:style-name="ce16">
            <text:p>9.72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NUTRICIA ITALIA S.P.A. ASSORBITO MILUPA</text:p>
          </table:table-cell>
          <table:table-cell office:value-type="float" office:value="222979.30000000002" table:style-name="ce16">
            <text:p>222.979,3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IAM FARMACEUTICI <text:s/>S.P.A.</text:p>
          </table:table-cell>
          <table:table-cell office:value-type="float" office:value="1068" table:style-name="ce16">
            <text:p>1.06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HEINZ ITALIA S.P.A.</text:p>
          </table:table-cell>
          <table:table-cell office:value-type="float" office:value="4368.24" table:style-name="ce16">
            <text:p>4.368,2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ICOFARM SPA</text:p>
          </table:table-cell>
          <table:table-cell office:value-type="float" office:value="96" table:style-name="ce16">
            <text:p>9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NOVAMEDISAN ITALIA SRL</text:p>
          </table:table-cell>
          <table:table-cell office:value-type="float" office:value="368.08" table:style-name="ce16">
            <text:p>368,0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G PHARMA SRL</text:p>
          </table:table-cell>
          <table:table-cell office:value-type="float" office:value="810" table:style-name="ce16">
            <text:p>81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HARMANUTRA S.P.A.</text:p>
          </table:table-cell>
          <table:table-cell office:value-type="float" office:value="88.9" table:style-name="ce16">
            <text:p>88,9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OOPERATIVA ESERCENTI <text:s/>FARMACIA SCRL</text:p>
          </table:table-cell>
          <table:table-cell office:value-type="float" office:value="2559" table:style-name="ce16">
            <text:p>2.559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RESENIUS KABI ITALIA SRLHA ACQUISITO FE</text:p>
          </table:table-cell>
          <table:table-cell office:value-type="float" office:value="84374.38" table:style-name="ce16">
            <text:p>84.374,3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BBOTT SRL</text:p>
          </table:table-cell>
          <table:table-cell office:value-type="float" office:value="17626.37" table:style-name="ce16">
            <text:p>17.626,3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LK ABELLO' S.P.A.</text:p>
          </table:table-cell>
          <table:table-cell office:value-type="float" office:value="2633.54" table:style-name="ce16">
            <text:p>2.633,5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ONICO S.P.A.</text:p>
          </table:table-cell>
          <table:table-cell office:value-type="float" office:value="11180.419999999996" table:style-name="ce16">
            <text:p>11.180,4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ARMACIA METALLA SNC</text:p>
          </table:table-cell>
          <table:table-cell office:value-type="float" office:value="20100.540000000005" table:style-name="ce16">
            <text:p>20.100,5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AMOXI S.R.L.</text:p>
          </table:table-cell>
          <table:table-cell office:value-type="float" office:value="1350" table:style-name="ce16">
            <text:p>1.3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NUTRISENS ITALIA S.R.L.</text:p>
          </table:table-cell>
          <table:table-cell office:value-type="float" office:value="3547.2700000000004" table:style-name="ce16">
            <text:p>3.547,2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.A.L.F. SPA LABORATORIO FARMACOLOGICO</text:p>
          </table:table-cell>
          <table:table-cell office:value-type="float" office:value="7030.7" table:style-name="ce16">
            <text:p>7.030,7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VIVISOL S.R.L.</text:p>
          </table:table-cell>
          <table:table-cell office:value-type="float" office:value="17422.18" table:style-name="ce16">
            <text:p>17.422,1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NLINEA S.R.L.</text:p>
          </table:table-cell>
          <table:table-cell office:value-type="float" office:value="476" table:style-name="ce16">
            <text:p>47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HARMAELLE SRL</text:p>
          </table:table-cell>
          <table:table-cell office:value-type="float" office:value="551.70000000000005" table:style-name="ce16">
            <text:p>551,7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2103 Prodotti dietetici Totale</text:p>
          </table:table-cell>
          <table:table-cell table:style-name="ce9"/>
          <table:table-cell office:value-type="float" office:value="615959.29999999993" table:style-name="ce15">
            <text:p>615.959,3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2104 Materiali per la profilassi (vaccini)</text:p>
          </table:table-cell>
          <table:table-cell office:value-type="string" table:style-name="ce5">
            <text:p>FARMACEUTICA INTERNAZIONALE ITALIANA SRL</text:p>
          </table:table-cell>
          <table:table-cell office:value-type="float" office:value="570" table:style-name="ce15">
            <text:p>57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LAXOSMITHKLINE S.P.A.</text:p>
          </table:table-cell>
          <table:table-cell office:value-type="float" office:value="918657.00000000023" table:style-name="ce16">
            <text:p>918.657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OMBARDA H. <text:s/>S.R.L.</text:p>
          </table:table-cell>
          <table:table-cell office:value-type="float" office:value="218.16" table:style-name="ce16">
            <text:p>218,1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NUOVA FARMEC S.R.L.</text:p>
          </table:table-cell>
          <table:table-cell office:value-type="float" office:value="244" table:style-name="ce16">
            <text:p>24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FIZER S.R.L.</text:p>
          </table:table-cell>
          <table:table-cell office:value-type="float" office:value="671943.62000000023" table:style-name="ce16">
            <text:p>671.943,6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STROPHARMA VERTRIEB UND HANDEL GMBH</text:p>
          </table:table-cell>
          <table:table-cell office:value-type="float" office:value="4000" table:style-name="ce16">
            <text:p>4.0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MERGENT ITALY SRL</text:p>
          </table:table-cell>
          <table:table-cell office:value-type="float" office:value="13959.810000000001" table:style-name="ce16">
            <text:p>13.959,8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SD ITALIA SRLEX MERCK SHARP &amp; DOHME ITA</text:p>
          </table:table-cell>
          <table:table-cell office:value-type="float" office:value="388990" table:style-name="ce16">
            <text:p>388.99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ANOFI S.P.A.</text:p>
          </table:table-cell>
          <table:table-cell office:value-type="float" office:value="88826.7" table:style-name="ce16">
            <text:p>88.826,7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2104 Materiali per la profilassi (vaccini) Totale</text:p>
          </table:table-cell>
          <table:table-cell table:style-name="ce9"/>
          <table:table-cell office:value-type="float" office:value="2087409.2900000005" table:style-name="ce15">
            <text:p>2.087.409,2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2112 Dispositivi medici</text:p>
          </table:table-cell>
          <table:table-cell office:value-type="string" table:style-name="ce5">
            <text:p>A.M. MEDICA SRL</text:p>
          </table:table-cell>
          <table:table-cell office:value-type="float" office:value="900" table:style-name="ce15">
            <text:p>9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.MENARINI DIAGNOSTICS S.R.L.</text:p>
          </table:table-cell>
          <table:table-cell office:value-type="float" office:value="8816.8799999999992" table:style-name="ce16">
            <text:p>8.816,8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.T.S. SRL</text:p>
          </table:table-cell>
          <table:table-cell office:value-type="float" office:value="10600" table:style-name="ce16">
            <text:p>10.6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B ANALITICA SRL</text:p>
          </table:table-cell>
          <table:table-cell office:value-type="float" office:value="11160" table:style-name="ce16">
            <text:p>11.16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B MEDICA SPA</text:p>
          </table:table-cell>
          <table:table-cell office:value-type="float" office:value="131177.04999999999" table:style-name="ce16">
            <text:p>131.177,0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FERETICA SRL</text:p>
          </table:table-cell>
          <table:table-cell office:value-type="float" office:value="19400" table:style-name="ce16">
            <text:p>19.4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GILENT TECHNOLOGIES ITALIA S.P.A.</text:p>
          </table:table-cell>
          <table:table-cell office:value-type="float" office:value="49449.380000000005" table:style-name="ce16">
            <text:p>49.449,3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LCON ITALIA SPA</text:p>
          </table:table-cell>
          <table:table-cell office:value-type="float" office:value="73145.320000000007" table:style-name="ce16">
            <text:p>73.145,3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LERE SRL</text:p>
          </table:table-cell>
          <table:table-cell office:value-type="float" office:value="35126.179999999993" table:style-name="ce16">
            <text:p>35.126,1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LPA S.R.L.</text:p>
          </table:table-cell>
          <table:table-cell office:value-type="float" office:value="2664" table:style-name="ce16">
            <text:p>2.66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MBRA OSPEDALIERA S.R.L.</text:p>
          </table:table-cell>
          <table:table-cell office:value-type="float" office:value="28395.209999999995" table:style-name="ce16">
            <text:p>28.395,2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ORTA <text:s/>SRL</text:p>
          </table:table-cell>
          <table:table-cell office:value-type="float" office:value="35984.439999999995" table:style-name="ce16">
            <text:p>35.984,4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PTIVA MEDICAL SRL</text:p>
          </table:table-cell>
          <table:table-cell office:value-type="float" office:value="15263.490000000002" table:style-name="ce16">
            <text:p>15.263,4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RCOMEDICA SRL</text:p>
          </table:table-cell>
          <table:table-cell office:value-type="float" office:value="15320" table:style-name="ce16">
            <text:p>15.32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RTECH SRL</text:p>
          </table:table-cell>
          <table:table-cell office:value-type="float" office:value="33920.299999999996" table:style-name="ce16">
            <text:p>33.920,3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RTHREX ITALIA SRL</text:p>
          </table:table-cell>
          <table:table-cell office:value-type="float" office:value="25368.810000000005" table:style-name="ce16">
            <text:p>25.368,8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RTSANA S.P.A.</text:p>
          </table:table-cell>
          <table:table-cell office:value-type="float" office:value="1606.7399999999998" table:style-name="ce16">
            <text:p>1.606,7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RTSANITY SRL</text:p>
          </table:table-cell>
          <table:table-cell office:value-type="float" office:value="5450" table:style-name="ce16">
            <text:p>5.4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TES MEDICA. COM SRL</text:p>
          </table:table-cell>
          <table:table-cell office:value-type="float" office:value="6070" table:style-name="ce16">
            <text:p>6.07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TOS MEDICAL SRL</text:p>
          </table:table-cell>
          <table:table-cell office:value-type="float" office:value="25640" table:style-name="ce16">
            <text:p>25.64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UDIO TECHNOLOGIES SRL</text:p>
          </table:table-cell>
          <table:table-cell office:value-type="float" office:value="385.20000000000005" table:style-name="ce16">
            <text:p>385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 BRAUN AVITUM ITALY SPA</text:p>
          </table:table-cell>
          <table:table-cell office:value-type="float" office:value="17426" table:style-name="ce16">
            <text:p>17.42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 BRAUN MILANO <text:s/>SPA</text:p>
          </table:table-cell>
          <table:table-cell office:value-type="float" office:value="176693.9800000001" table:style-name="ce16">
            <text:p>176.693,9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.S.N. SRL</text:p>
          </table:table-cell>
          <table:table-cell office:value-type="float" office:value="23262.699999999997" table:style-name="ce16">
            <text:p>23.262,7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ARD S.R.L.</text:p>
          </table:table-cell>
          <table:table-cell office:value-type="float" office:value="104192.12" table:style-name="ce16">
            <text:p>104.192,1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AUSCH &amp; LOMB - IOM SPA</text:p>
          </table:table-cell>
          <table:table-cell office:value-type="float" office:value="360" table:style-name="ce16">
            <text:p>36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AXTER SPA</text:p>
          </table:table-cell>
          <table:table-cell office:value-type="float" office:value="259018.85000000003" table:style-name="ce16">
            <text:p>259.018,8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AYER SPA</text:p>
          </table:table-cell>
          <table:table-cell office:value-type="float" office:value="2064.61" table:style-name="ce16">
            <text:p>2.064,6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ECTON DICKINSON ITALIA SPA</text:p>
          </table:table-cell>
          <table:table-cell office:value-type="float" office:value="547340.38000000012" table:style-name="ce16">
            <text:p>547.340,3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ETATEX <text:s/>SPA</text:p>
          </table:table-cell>
          <table:table-cell office:value-type="float" office:value="290" table:style-name="ce16">
            <text:p>29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I-MEDICA S.R.L.</text:p>
          </table:table-cell>
          <table:table-cell office:value-type="float" office:value="22444.639999999999" table:style-name="ce16">
            <text:p>22.444,6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IO- OPTICA MILANO SPA</text:p>
          </table:table-cell>
          <table:table-cell office:value-type="float" office:value="7932.42" table:style-name="ce16">
            <text:p>7.932,4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IOCARE EUROPE SAS</text:p>
          </table:table-cell>
          <table:table-cell office:value-type="float" office:value="1780" table:style-name="ce16">
            <text:p>1.78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IOHIT HEALTHCARE SRL</text:p>
          </table:table-cell>
          <table:table-cell office:value-type="float" office:value="8850" table:style-name="ce16">
            <text:p>8.8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IOLIFE ITALIANA SRL</text:p>
          </table:table-cell>
          <table:table-cell office:value-type="float" office:value="6703.81" table:style-name="ce16">
            <text:p>6.703,8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IOMERIEUX <text:s/>ITALIA SPA</text:p>
          </table:table-cell>
          <table:table-cell office:value-type="float" office:value="185772.77000000005" table:style-name="ce16">
            <text:p>185.772,7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IOPSYBELL SRL</text:p>
          </table:table-cell>
          <table:table-cell office:value-type="float" office:value="16711.099999999999" table:style-name="ce16">
            <text:p>16.711,1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IO-RAD LABORATORIES SRL</text:p>
          </table:table-cell>
          <table:table-cell office:value-type="float" office:value="13680.8" table:style-name="ce16">
            <text:p>13.680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IOTRONIK ITALIA SPA</text:p>
          </table:table-cell>
          <table:table-cell office:value-type="float" office:value="63205" table:style-name="ce16">
            <text:p>63.20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IOVER S.R.L</text:p>
          </table:table-cell>
          <table:table-cell office:value-type="float" office:value="32530" table:style-name="ce16">
            <text:p>32.53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OSTON SCIENTIFIC SPA</text:p>
          </table:table-cell>
          <table:table-cell office:value-type="float" office:value="461668.76" table:style-name="ce16">
            <text:p>461.668,7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RACCO IMAGING ITALIA SRL</text:p>
          </table:table-cell>
          <table:table-cell office:value-type="float" office:value="12890.640000000001" table:style-name="ce16">
            <text:p>12.890,6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RIANZA MEDICA DI SILVIA CERRONE</text:p>
          </table:table-cell>
          <table:table-cell office:value-type="float" office:value="1006.8" table:style-name="ce16">
            <text:p>1.006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RUMOLA SRL</text:p>
          </table:table-cell>
          <table:table-cell office:value-type="float" office:value="2400" table:style-name="ce16">
            <text:p>2.4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SN MEDICAL SRL</text:p>
          </table:table-cell>
          <table:table-cell office:value-type="float" office:value="8859.9700000000012" table:style-name="ce16">
            <text:p>8.859,9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URKE &amp; BURKE <text:s/>S.P.A.</text:p>
          </table:table-cell>
          <table:table-cell office:value-type="float" office:value="17972.7" table:style-name="ce16">
            <text:p>17.972,7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ANE' S.P.A.</text:p>
          </table:table-cell>
          <table:table-cell office:value-type="float" office:value="2493" table:style-name="ce16">
            <text:p>2.493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ARDINAL HEALTH ITALY 509 SRL</text:p>
          </table:table-cell>
          <table:table-cell office:value-type="float" office:value="143669.51999999999" table:style-name="ce16">
            <text:p>143.669,5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ARL ZEISS SPA</text:p>
          </table:table-cell>
          <table:table-cell office:value-type="float" office:value="3330.6" table:style-name="ce16">
            <text:p>3.330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B MEDICAL <text:s/>SRL</text:p>
          </table:table-cell>
          <table:table-cell office:value-type="float" office:value="1331.88" table:style-name="ce16">
            <text:p>1.331,8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EPHEID S.R.L.</text:p>
          </table:table-cell>
          <table:table-cell office:value-type="float" office:value="46400" table:style-name="ce16">
            <text:p>46.4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ERACARTA SPA</text:p>
          </table:table-cell>
          <table:table-cell office:value-type="float" office:value="4752" table:style-name="ce16">
            <text:p>4.75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HANT &amp; KOOK MEDICAL SRL</text:p>
          </table:table-cell>
          <table:table-cell office:value-type="float" office:value="3118" table:style-name="ce16">
            <text:p>3.11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HEMIL SRL</text:p>
          </table:table-cell>
          <table:table-cell office:value-type="float" office:value="3004.35" table:style-name="ce16">
            <text:p>3.004,3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HIESI FARMACEUTICI SPA</text:p>
          </table:table-cell>
          <table:table-cell office:value-type="float" office:value="2919.96" table:style-name="ce16">
            <text:p>2.919,9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LINIKA SRL</text:p>
          </table:table-cell>
          <table:table-cell office:value-type="float" office:value="5641.57" table:style-name="ce16">
            <text:p>5.641,5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LINI-LAB SRL</text:p>
          </table:table-cell>
          <table:table-cell office:value-type="float" office:value="21422.52" table:style-name="ce16">
            <text:p>21.422,5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ODEX SRL</text:p>
          </table:table-cell>
          <table:table-cell office:value-type="float" office:value="3835.84" table:style-name="ce16">
            <text:p>3.835,8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OLOPLAST S.P.A.</text:p>
          </table:table-cell>
          <table:table-cell office:value-type="float" office:value="206101.61999999997" table:style-name="ce16">
            <text:p>206.101,6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OMIFAR DISTRIBUZIONE SPA</text:p>
          </table:table-cell>
          <table:table-cell office:value-type="float" office:value="18664.750000000004" table:style-name="ce16">
            <text:p>18.664,7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ONMED ITALIA SRL</text:p>
          </table:table-cell>
          <table:table-cell office:value-type="float" office:value="19927.2" table:style-name="ce16">
            <text:p>19.927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ONVATEC ITALIA SRL</text:p>
          </table:table-cell>
          <table:table-cell office:value-type="float" office:value="81584.98" table:style-name="ce16">
            <text:p>81.584,9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OOK ITALIA SRL</text:p>
          </table:table-cell>
          <table:table-cell office:value-type="float" office:value="124203.91" table:style-name="ce16">
            <text:p>124.203,9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.E.A.S. <text:s/>S.R.L.</text:p>
          </table:table-cell>
          <table:table-cell office:value-type="float" office:value="3108" table:style-name="ce16">
            <text:p>3.10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ASIT S.P.A.</text:p>
          </table:table-cell>
          <table:table-cell office:value-type="float" office:value="87353.950000000012" table:style-name="ce16">
            <text:p>87.353,9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EALFA <text:s/>S.R.L.</text:p>
          </table:table-cell>
          <table:table-cell office:value-type="float" office:value="18601.05" table:style-name="ce16">
            <text:p>18.601,0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EFARMA SPA</text:p>
          </table:table-cell>
          <table:table-cell office:value-type="float" office:value="6235.5" table:style-name="ce16">
            <text:p>6.235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ELCON S.R.L.</text:p>
          </table:table-cell>
          <table:table-cell office:value-type="float" office:value="1120" table:style-name="ce16">
            <text:p>1.12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ENTSPLY ITALIA SRL</text:p>
          </table:table-cell>
          <table:table-cell office:value-type="float" office:value="22286.6" table:style-name="ce16">
            <text:p>22.286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EVICOR MEDICAL ITALY S.R.L.</text:p>
          </table:table-cell>
          <table:table-cell office:value-type="float" office:value="14650" table:style-name="ce16">
            <text:p>14.6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I DEDDA ELETTROMEDICALI SRL</text:p>
          </table:table-cell>
          <table:table-cell office:value-type="float" office:value="22682.999999999996" table:style-name="ce16">
            <text:p>22.683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IAGNOSTIC INTERNATIONAL DISTRIBUTION <text:s/>S</text:p>
          </table:table-cell>
          <table:table-cell office:value-type="float" office:value="11771.180000000002" table:style-name="ce16">
            <text:p>11.771,1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IASORIN SPA</text:p>
          </table:table-cell>
          <table:table-cell office:value-type="float" office:value="101536.54000000001" table:style-name="ce16">
            <text:p>101.536,5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IEMME DISPOSITIVI MEDICI SRL</text:p>
          </table:table-cell>
          <table:table-cell office:value-type="float" office:value="19734.400000000001" table:style-name="ce16">
            <text:p>19.734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IESSE DIAGNOSTICA SENESE SPA</text:p>
          </table:table-cell>
          <table:table-cell office:value-type="float" office:value="1620.8" table:style-name="ce16">
            <text:p>1.620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IMED SRL</text:p>
          </table:table-cell>
          <table:table-cell office:value-type="float" office:value="1750" table:style-name="ce16">
            <text:p>1.7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ITTA <text:s/>LUIGI SALVADORI S.P.A.</text:p>
          </table:table-cell>
          <table:table-cell office:value-type="float" office:value="29586.81" table:style-name="ce16">
            <text:p>29.586,8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OMPE' FARMACEUTICI SPA</text:p>
          </table:table-cell>
          <table:table-cell office:value-type="float" office:value="135.09" table:style-name="ce16">
            <text:p>135,0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.JANACH S.R.L.</text:p>
          </table:table-cell>
          <table:table-cell office:value-type="float" office:value="2526.33" table:style-name="ce16">
            <text:p>2.526,3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B NEURO S.P.A.</text:p>
          </table:table-cell>
          <table:table-cell office:value-type="float" office:value="2688.24" table:style-name="ce16">
            <text:p>2.688,2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COLAB SRL</text:p>
          </table:table-cell>
          <table:table-cell office:value-type="float" office:value="226.32" table:style-name="ce16">
            <text:p>226,3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DWARDS LIFESCIENCES ITALIA S.P.A.</text:p>
          </table:table-cell>
          <table:table-cell office:value-type="float" office:value="692493" table:style-name="ce16">
            <text:p>692.493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FFEGIEMME SRL</text:p>
          </table:table-cell>
          <table:table-cell office:value-type="float" office:value="6330" table:style-name="ce16">
            <text:p>6.33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MMEZETA MEDICAL</text:p>
          </table:table-cell>
          <table:table-cell office:value-type="float" office:value="1287" table:style-name="ce16">
            <text:p>1.287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PPENDORF S.R.L.</text:p>
          </table:table-cell>
          <table:table-cell office:value-type="float" office:value="4035.66" table:style-name="ce16">
            <text:p>4.035,6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RBE ITALIA SRL</text:p>
          </table:table-cell>
          <table:table-cell office:value-type="float" office:value="2990.1" table:style-name="ce16">
            <text:p>2.990,1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UROCLONE SPA</text:p>
          </table:table-cell>
          <table:table-cell office:value-type="float" office:value="12733.3" table:style-name="ce16">
            <text:p>12.733,3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UROFARM SPA</text:p>
          </table:table-cell>
          <table:table-cell office:value-type="float" office:value="4750.3200000000006" table:style-name="ce16">
            <text:p>4.750,3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UROSPITAL <text:s/>SPA EX EUROSPITAL PHARMA SPA</text:p>
          </table:table-cell>
          <table:table-cell office:value-type="float" office:value="894" table:style-name="ce16">
            <text:p>89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VOLUZIONI MEDICHE SRL</text:p>
          </table:table-cell>
          <table:table-cell office:value-type="float" office:value="34499.379999999997" table:style-name="ce16">
            <text:p>34.499,3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XAMEDICAL S.P.A.</text:p>
          </table:table-cell>
          <table:table-cell office:value-type="float" office:value="7509" table:style-name="ce16">
            <text:p>7.509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ARMAC ZABBAN SPA</text:p>
          </table:table-cell>
          <table:table-cell office:value-type="float" office:value="9105" table:style-name="ce16">
            <text:p>9.10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ASA <text:s/>S.R.L.</text:p>
          </table:table-cell>
          <table:table-cell office:value-type="float" office:value="4023.8" table:style-name="ce16">
            <text:p>4.023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E.MA. <text:s/>SRL</text:p>
          </table:table-cell>
          <table:table-cell office:value-type="float" office:value="3351.9500000000003" table:style-name="ce16">
            <text:p>3.351,9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IAB SPA</text:p>
          </table:table-cell>
          <table:table-cell office:value-type="float" office:value="13970.64" table:style-name="ce16">
            <text:p>13.970,6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LOW-METER <text:s/>SPA</text:p>
          </table:table-cell>
          <table:table-cell office:value-type="float" office:value="5725" table:style-name="ce16">
            <text:p>5.72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RESENIUS MEDICAL CARE ITALIA S.P.A.</text:p>
          </table:table-cell>
          <table:table-cell office:value-type="float" office:value="15719.400000000001" table:style-name="ce16">
            <text:p>15.719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E MEDICAL SYSTEMS ITALIA SPA</text:p>
          </table:table-cell>
          <table:table-cell office:value-type="float" office:value="861.05" table:style-name="ce16">
            <text:p>861,0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IFRAMED S.R.L.</text:p>
          </table:table-cell>
          <table:table-cell office:value-type="float" office:value="2080" table:style-name="ce16">
            <text:p>2.08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IOCHEMICA S.R.L.</text:p>
          </table:table-cell>
          <table:table-cell office:value-type="float" office:value="796.89999999999986" table:style-name="ce16">
            <text:p>796,9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IULIANI S.P.A.</text:p>
          </table:table-cell>
          <table:table-cell office:value-type="float" office:value="205.61" table:style-name="ce16">
            <text:p>205,6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IUNTA ERASMO S.A.S.DI ING. G. GIUNTA &amp;</text:p>
          </table:table-cell>
          <table:table-cell office:value-type="float" office:value="7467.4400000000014" table:style-name="ce16">
            <text:p>7.467,4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RUNENTHAL ITALIA S.R.L.</text:p>
          </table:table-cell>
          <table:table-cell office:value-type="float" office:value="660" table:style-name="ce16">
            <text:p>66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HAEMONETICS ITALIA SRL</text:p>
          </table:table-cell>
          <table:table-cell office:value-type="float" office:value="9754.2999999999993" table:style-name="ce16">
            <text:p>9.754,3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HAROL S.R.L.</text:p>
          </table:table-cell>
          <table:table-cell office:value-type="float" office:value="8598.630000000001" table:style-name="ce16">
            <text:p>8.598,6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HERAEUS <text:s/>SPA</text:p>
          </table:table-cell>
          <table:table-cell office:value-type="float" office:value="7297.44" table:style-name="ce16">
            <text:p>7.297,4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HISTO LINE LABORAT SRL</text:p>
          </table:table-cell>
          <table:table-cell office:value-type="float" office:value="4110" table:style-name="ce16">
            <text:p>4.11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HOLLISTER SPA</text:p>
          </table:table-cell>
          <table:table-cell office:value-type="float" office:value="57188.640000000014" table:style-name="ce16">
            <text:p>57.188,6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HOLOGIC ITALIA SRL</text:p>
          </table:table-cell>
          <table:table-cell office:value-type="float" office:value="49134.5" table:style-name="ce16">
            <text:p>49.134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HORIBA ABX S.A.</text:p>
          </table:table-cell>
          <table:table-cell office:value-type="float" office:value="679.56" table:style-name="ce16">
            <text:p>679,5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HOSPITAL SAS</text:p>
          </table:table-cell>
          <table:table-cell office:value-type="float" office:value="4276.7999999999993" table:style-name="ce16">
            <text:p>4.276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BSA FARMACEUTICI ITALIA SRL</text:p>
          </table:table-cell>
          <table:table-cell office:value-type="float" office:value="4725" table:style-name="ce16">
            <text:p>4.72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CU MEDICAL EUROPE SRL</text:p>
          </table:table-cell>
          <table:table-cell office:value-type="float" office:value="38402.5" table:style-name="ce16">
            <text:p>38.402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D &amp; CO SRL</text:p>
          </table:table-cell>
          <table:table-cell office:value-type="float" office:value="4146.7" table:style-name="ce16">
            <text:p>4.146,7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NNOVA HTS SRL</text:p>
          </table:table-cell>
          <table:table-cell office:value-type="float" office:value="27369.800000000003" table:style-name="ce16">
            <text:p>27.369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NNOVAMEDICA S.P.A.</text:p>
          </table:table-cell>
          <table:table-cell office:value-type="float" office:value="45989.630000000005" table:style-name="ce16">
            <text:p>45.989,6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NSTRUMENTATION LABORATORY S.P.A.</text:p>
          </table:table-cell>
          <table:table-cell office:value-type="float" office:value="133321.44000000003" table:style-name="ce16">
            <text:p>133.321,4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NTEGRA LIFESCIENCES ITALY S.R.L.</text:p>
          </table:table-cell>
          <table:table-cell office:value-type="float" office:value="119279.88999999996" table:style-name="ce16">
            <text:p>119.279,8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NTERCONSULT S.R.L.</text:p>
          </table:table-cell>
          <table:table-cell office:value-type="float" office:value="2635.2" table:style-name="ce16">
            <text:p>2.635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NTERMEDICA SRL</text:p>
          </table:table-cell>
          <table:table-cell office:value-type="float" office:value="2880" table:style-name="ce16">
            <text:p>2.88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JOHNSON &amp; JOHNSON MEDICAL SPA</text:p>
          </table:table-cell>
          <table:table-cell office:value-type="float" office:value="643057.97999999975" table:style-name="ce16">
            <text:p>643.057,9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JOTEC SRL</text:p>
          </table:table-cell>
          <table:table-cell office:value-type="float" office:value="95470" table:style-name="ce16">
            <text:p>95.47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KALTEK SRL</text:p>
          </table:table-cell>
          <table:table-cell office:value-type="float" office:value="2993.67" table:style-name="ce16">
            <text:p>2.993,6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KARDIA SRL</text:p>
          </table:table-cell>
          <table:table-cell office:value-type="float" office:value="14000" table:style-name="ce16">
            <text:p>14.0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KERNA ITALIA SRL</text:p>
          </table:table-cell>
          <table:table-cell office:value-type="float" office:value="2490" table:style-name="ce16">
            <text:p>2.49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ABOINDUSTRIA <text:s/>S.P.A.</text:p>
          </table:table-cell>
          <table:table-cell office:value-type="float" office:value="3240" table:style-name="ce16">
            <text:p>3.24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ABORATORI PIAZZA S.R.L.</text:p>
          </table:table-cell>
          <table:table-cell office:value-type="float" office:value="945.5" table:style-name="ce16">
            <text:p>945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ABORATORIO CHIMICO DECA SRL</text:p>
          </table:table-cell>
          <table:table-cell office:value-type="float" office:value="200" table:style-name="ce16">
            <text:p>2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AGITRE S.R.L.</text:p>
          </table:table-cell>
          <table:table-cell office:value-type="float" office:value="29105" table:style-name="ce16">
            <text:p>29.10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EMAITRE VASCULAR SRL</text:p>
          </table:table-cell>
          <table:table-cell office:value-type="float" office:value="13795.240000000003" table:style-name="ce16">
            <text:p>13.795,2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IOFILCHEM DIAGNOSTICI SRL</text:p>
          </table:table-cell>
          <table:table-cell office:value-type="float" office:value="1729.48" table:style-name="ce16">
            <text:p>1.729,4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OFARMA S.P.A.</text:p>
          </table:table-cell>
          <table:table-cell office:value-type="float" office:value="926.10000000000014" table:style-name="ce16">
            <text:p>926,1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OHMANN &amp; RAUSCHER S.R.L.</text:p>
          </table:table-cell>
          <table:table-cell office:value-type="float" office:value="12040.56" table:style-name="ce16">
            <text:p>12.040,5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UMED S.R.L.</text:p>
          </table:table-cell>
          <table:table-cell office:value-type="float" office:value="759.15000000000009" table:style-name="ce16">
            <text:p>759,1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ADA SPIROMETRY FILTERS</text:p>
          </table:table-cell>
          <table:table-cell office:value-type="float" office:value="3006.3" table:style-name="ce16">
            <text:p>3.006,3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ARTIN ITALIA S.R.L.</text:p>
          </table:table-cell>
          <table:table-cell office:value-type="float" office:value="33703.49" table:style-name="ce16">
            <text:p>33.703,4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ASCIA BRUNELLI S.P.A.</text:p>
          </table:table-cell>
          <table:table-cell office:value-type="float" office:value="1082" table:style-name="ce16">
            <text:p>1.08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ASIMO EUROPE LTD</text:p>
          </table:table-cell>
          <table:table-cell office:value-type="float" office:value="166388.4" table:style-name="ce16">
            <text:p>166.388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CTRON S.P.A.</text:p>
          </table:table-cell>
          <table:table-cell office:value-type="float" office:value="2928" table:style-name="ce16">
            <text:p>2.92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D ITALIA BIOMEDICA SRL</text:p>
          </table:table-cell>
          <table:table-cell office:value-type="float" office:value="577296.56000000006" table:style-name="ce16">
            <text:p>577.296,5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DCOMP SRL</text:p>
          </table:table-cell>
          <table:table-cell office:value-type="float" office:value="4170" table:style-name="ce16">
            <text:p>4.17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-DEL ELEKTROMEDIZINISCHE GERAETE GMBH</text:p>
          </table:table-cell>
          <table:table-cell office:value-type="float" office:value="84000" table:style-name="ce16">
            <text:p>84.0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DELA ITALIA SRL</text:p>
          </table:table-cell>
          <table:table-cell office:value-type="float" office:value="5487.6" table:style-name="ce16">
            <text:p>5.487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DIA REHA S.R.L.</text:p>
          </table:table-cell>
          <table:table-cell office:value-type="float" office:value="1348.12" table:style-name="ce16">
            <text:p>1.348,1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DIBERG S.R.L.</text:p>
          </table:table-cell>
          <table:table-cell office:value-type="float" office:value="146643.25" table:style-name="ce16">
            <text:p>146.643,2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DICAL 2011 S.R.L.</text:p>
          </table:table-cell>
          <table:table-cell office:value-type="float" office:value="6349.7900000000009" table:style-name="ce16">
            <text:p>6.349,7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DICAL FARMA SRL</text:p>
          </table:table-cell>
          <table:table-cell office:value-type="float" office:value="792.47" table:style-name="ce16">
            <text:p>792,4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DICAL S.P.A.</text:p>
          </table:table-cell>
          <table:table-cell office:value-type="float" office:value="19320" table:style-name="ce16">
            <text:p>19.32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DICAL SYSTEMS S.P.A.</text:p>
          </table:table-cell>
          <table:table-cell office:value-type="float" office:value="29223.55" table:style-name="ce16">
            <text:p>29.223,5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DICALIA <text:s/>S.R.L.</text:p>
          </table:table-cell>
          <table:table-cell office:value-type="float" office:value="4566.26" table:style-name="ce16">
            <text:p>4.566,2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DISAN S.R.L.</text:p>
          </table:table-cell>
          <table:table-cell office:value-type="float" office:value="2727.2" table:style-name="ce16">
            <text:p>2.727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DLER DI RAFFAELE F. BARMETTLER &amp;C SAS</text:p>
          </table:table-cell>
          <table:table-cell office:value-type="float" office:value="4324" table:style-name="ce16">
            <text:p>4.32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DLINE INTERNATIONAL ITALY SRL UNIPERS.</text:p>
          </table:table-cell>
          <table:table-cell office:value-type="float" office:value="151091.13999999998" table:style-name="ce16">
            <text:p>151.091,1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DTRONIC ITALIA <text:s/>S.P.A.</text:p>
          </table:table-cell>
          <table:table-cell office:value-type="float" office:value="1531202.1499999994" table:style-name="ce16">
            <text:p>1.531.202,1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GATEC SRL</text:p>
          </table:table-cell>
          <table:table-cell office:value-type="float" office:value="7417.2800000000016" table:style-name="ce16">
            <text:p>7.417,2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RIDIAN BIOSCIENCE EUROPE SRL</text:p>
          </table:table-cell>
          <table:table-cell office:value-type="float" office:value="10961.61" table:style-name="ce16">
            <text:p>10.961,6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RIT MEDICAL ITALY S.R.L.</text:p>
          </table:table-cell>
          <table:table-cell office:value-type="float" office:value="23630.75" table:style-name="ce16">
            <text:p>23.630,7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TASYSTEMS SRL A SOCIO UNICO</text:p>
          </table:table-cell>
          <table:table-cell office:value-type="float" office:value="6640" table:style-name="ce16">
            <text:p>6.64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ICROTEK ITALY S.R.L.</text:p>
          </table:table-cell>
          <table:table-cell office:value-type="float" office:value="12568" table:style-name="ce16">
            <text:p>12.56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IDA TECNOLOGIA MEDICA SPA</text:p>
          </table:table-cell>
          <table:table-cell office:value-type="float" office:value="176783.61000000002" table:style-name="ce16">
            <text:p>176.783,6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OLNLYCKE HEALTH CARE S.R.L.</text:p>
          </table:table-cell>
          <table:table-cell office:value-type="float" office:value="31356.460000000003" table:style-name="ce16">
            <text:p>31.356,4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ONTEFARMACO OTC S.P.A.</text:p>
          </table:table-cell>
          <table:table-cell office:value-type="float" office:value="3.99" table:style-name="ce16">
            <text:p>3,9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OVI SPA</text:p>
          </table:table-cell>
          <table:table-cell office:value-type="float" office:value="120602.69" table:style-name="ce16">
            <text:p>120.602,6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N.G.C. <text:s/>MEDICAL S.R.L.</text:p>
          </table:table-cell>
          <table:table-cell office:value-type="float" office:value="39914.230000000003" table:style-name="ce16">
            <text:p>39.914,2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NEUPHARMA S.R.L.</text:p>
          </table:table-cell>
          <table:table-cell office:value-type="float" office:value="5458.9999999999991" table:style-name="ce16">
            <text:p>5.459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NEW TECH SPA</text:p>
          </table:table-cell>
          <table:table-cell office:value-type="float" office:value="41740.07" table:style-name="ce16">
            <text:p>41.740,0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NEXT MEDICAL SRL</text:p>
          </table:table-cell>
          <table:table-cell office:value-type="float" office:value="4122" table:style-name="ce16">
            <text:p>4.12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NIKOPAL S.R.L.</text:p>
          </table:table-cell>
          <table:table-cell office:value-type="float" office:value="2160" table:style-name="ce16">
            <text:p>2.16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NIPRO EUROPE N.V.</text:p>
          </table:table-cell>
          <table:table-cell office:value-type="float" office:value="9556.5" table:style-name="ce16">
            <text:p>9.556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NOVA BIOMEDICAL ITALIA SRL</text:p>
          </table:table-cell>
          <table:table-cell office:value-type="float" office:value="1660.5" table:style-name="ce16">
            <text:p>1.660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NOVATEC <text:s/>SRL</text:p>
          </table:table-cell>
          <table:table-cell office:value-type="float" office:value="9386.74" table:style-name="ce16">
            <text:p>9.386,7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NUOVA FARMEC S.R.L.</text:p>
          </table:table-cell>
          <table:table-cell office:value-type="float" office:value="8806.56" table:style-name="ce16">
            <text:p>8.806,5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NUTRICIA ITALIA S.P.A. ASSORBITO MILUPA</text:p>
          </table:table-cell>
          <table:table-cell office:value-type="float" office:value="136" table:style-name="ce16">
            <text:p>13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LYMPUS ITALIA SRL</text:p>
          </table:table-cell>
          <table:table-cell office:value-type="float" office:value="10692.45" table:style-name="ce16">
            <text:p>10.692,4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RTHO-CLINICAL DIAGNOSTICS ITALY SRL</text:p>
          </table:table-cell>
          <table:table-cell office:value-type="float" office:value="56238.680000000008" table:style-name="ce16">
            <text:p>56.238,6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RTHOFIX SRL</text:p>
          </table:table-cell>
          <table:table-cell office:value-type="float" office:value="20658.48" table:style-name="ce16">
            <text:p>20.658,4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RTOPEDIA GAVARDINI RAPETTI SNC</text:p>
          </table:table-cell>
          <table:table-cell office:value-type="float" office:value="383.69" table:style-name="ce16">
            <text:p>383,6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 M A SRL PRODUTTORI MEDICALI ASSOCIATI</text:p>
          </table:table-cell>
          <table:table-cell office:value-type="float" office:value="12721.1" table:style-name="ce16">
            <text:p>12.721,1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ANTEC S.R.L.</text:p>
          </table:table-cell>
          <table:table-cell office:value-type="float" office:value="1780" table:style-name="ce16">
            <text:p>1.78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AUL HARTMANN S.P.A.</text:p>
          </table:table-cell>
          <table:table-cell office:value-type="float" office:value="130462.08000000003" table:style-name="ce16">
            <text:p>130.462,0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ERMEDICA <text:s/>SPA</text:p>
          </table:table-cell>
          <table:table-cell office:value-type="float" office:value="8368" table:style-name="ce16">
            <text:p>8.36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IERRE FABRE ITALIA <text:s/>SPA</text:p>
          </table:table-cell>
          <table:table-cell office:value-type="float" office:value="325.93" table:style-name="ce16">
            <text:p>325,9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IRRONE S.R.L.</text:p>
          </table:table-cell>
          <table:table-cell office:value-type="float" office:value="8173.74" table:style-name="ce16">
            <text:p>8.173,7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RAESIDIA SRL</text:p>
          </table:table-cell>
          <table:table-cell office:value-type="float" office:value="5601" table:style-name="ce16">
            <text:p>5.601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REANALITICA SRL UNIPERSONALE</text:p>
          </table:table-cell>
          <table:table-cell office:value-type="float" office:value="2899.2" table:style-name="ce16">
            <text:p>2.899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RAYS S.P.A.</text:p>
          </table:table-cell>
          <table:table-cell office:value-type="float" office:value="628" table:style-name="ce16">
            <text:p>62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REDAX S.P.A.</text:p>
          </table:table-cell>
          <table:table-cell office:value-type="float" office:value="16448.190000000002" table:style-name="ce16">
            <text:p>16.448,1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ROCHE DIAGNOSTICS SPA</text:p>
          </table:table-cell>
          <table:table-cell office:value-type="float" office:value="142600.51999999999" table:style-name="ce16">
            <text:p>142.600,5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A PI RO <text:s/>S.A.S. DI S. MONICI &amp; C.</text:p>
          </table:table-cell>
          <table:table-cell office:value-type="float" office:value="10463.1" table:style-name="ce16">
            <text:p>10.463,1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ACCO <text:s/>SRL</text:p>
          </table:table-cell>
          <table:table-cell office:value-type="float" office:value="2438.25" table:style-name="ce16">
            <text:p>2.438,2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ANTEX S.P.A.</text:p>
          </table:table-cell>
          <table:table-cell office:value-type="float" office:value="23979.119999999995" table:style-name="ce16">
            <text:p>23.979,1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APIMED SPA</text:p>
          </table:table-cell>
          <table:table-cell office:value-type="float" office:value="245" table:style-name="ce16">
            <text:p>24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APIO LIFE SRL</text:p>
          </table:table-cell>
          <table:table-cell office:value-type="float" office:value="453.6" table:style-name="ce16">
            <text:p>453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CHARLAB ITALIA SRL</text:p>
          </table:table-cell>
          <table:table-cell office:value-type="float" office:value="71.08" table:style-name="ce16">
            <text:p>71,0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EAGULL MEDICA SRL</text:p>
          </table:table-cell>
          <table:table-cell office:value-type="float" office:value="5735" table:style-name="ce16">
            <text:p>5.73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EBIA ITALIA S.R.L.</text:p>
          </table:table-cell>
          <table:table-cell office:value-type="float" office:value="37342.449999999997" table:style-name="ce16">
            <text:p>37.342,4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EDA S.P.A.</text:p>
          </table:table-cell>
          <table:table-cell office:value-type="float" office:value="12250.25" table:style-name="ce16">
            <text:p>12.250,2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EI EMG S.R.L.</text:p>
          </table:table-cell>
          <table:table-cell office:value-type="float" office:value="4688" table:style-name="ce16">
            <text:p>4.68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ENTINEL CH. SPA</text:p>
          </table:table-cell>
          <table:table-cell office:value-type="float" office:value="3200.8499999999995" table:style-name="ce16">
            <text:p>3.200,8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ERMAPLAST SNC DI <text:s/>SERRATORE PIETRO &amp; C.</text:p>
          </table:table-cell>
          <table:table-cell office:value-type="float" office:value="9114" table:style-name="ce16">
            <text:p>9.11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IAD SOC. ITAL. ACETILENE &amp; DERIVATI SPA</text:p>
          </table:table-cell>
          <table:table-cell office:value-type="float" office:value="35273.75" table:style-name="ce16">
            <text:p>35.273,7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IM ITALIA SRL</text:p>
          </table:table-cell>
          <table:table-cell office:value-type="float" office:value="26990" table:style-name="ce16">
            <text:p>26.99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IR OFTALMICA S.R.L.</text:p>
          </table:table-cell>
          <table:table-cell office:value-type="float" office:value="945" table:style-name="ce16">
            <text:p>94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MITH AND NEPHEW <text:s/>S.R.L.</text:p>
          </table:table-cell>
          <table:table-cell office:value-type="float" office:value="27918.039999999994" table:style-name="ce16">
            <text:p>27.918,0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OFAR S.P.A.</text:p>
          </table:table-cell>
          <table:table-cell office:value-type="float" office:value="465" table:style-name="ce16">
            <text:p>46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OOFT ITALIA SPA</text:p>
          </table:table-cell>
          <table:table-cell office:value-type="float" office:value="2520" table:style-name="ce16">
            <text:p>2.52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ORIN GROUP ITALIA SRL</text:p>
          </table:table-cell>
          <table:table-cell office:value-type="float" office:value="64293.599999999999" table:style-name="ce16">
            <text:p>64.293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TAGO ITALIA S.R.L.</text:p>
          </table:table-cell>
          <table:table-cell office:value-type="float" office:value="1387.8600000000001" table:style-name="ce16">
            <text:p>1.387,8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TRYKER ITALIA S.R.L.</text:p>
          </table:table-cell>
          <table:table-cell office:value-type="float" office:value="45563.889999999992" table:style-name="ce16">
            <text:p>45.563,8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WEDISH ORPHAN BIOVITRUM SRL</text:p>
          </table:table-cell>
          <table:table-cell office:value-type="float" office:value="2923" table:style-name="ce16">
            <text:p>2.923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ECHNOGENETICS SRL</text:p>
          </table:table-cell>
          <table:table-cell office:value-type="float" office:value="1300" table:style-name="ce16">
            <text:p>1.3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ECNO INSTRUMENTS S.R.L.</text:p>
          </table:table-cell>
          <table:table-cell office:value-type="float" office:value="1605" table:style-name="ce16">
            <text:p>1.60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EMENA SRL</text:p>
          </table:table-cell>
          <table:table-cell office:value-type="float" office:value="8598" table:style-name="ce16">
            <text:p>8.59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ERUMO BCT ITALIA S.R.L.</text:p>
          </table:table-cell>
          <table:table-cell office:value-type="float" office:value="17500.8" table:style-name="ce16">
            <text:p>17.500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ORNIER SRL</text:p>
          </table:table-cell>
          <table:table-cell office:value-type="float" office:value="1327.4" table:style-name="ce16">
            <text:p>1.327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VACUTEST KIMA S.R.L.</text:p>
          </table:table-cell>
          <table:table-cell office:value-type="float" office:value="4114.92" table:style-name="ce16">
            <text:p>4.114,9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VASSILLI SRL</text:p>
          </table:table-cell>
          <table:table-cell office:value-type="float" office:value="210" table:style-name="ce16">
            <text:p>21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VEDISE HOSPITAL SPA</text:p>
          </table:table-cell>
          <table:table-cell office:value-type="float" office:value="953.5" table:style-name="ce16">
            <text:p>953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VEGA SPA</text:p>
          </table:table-cell>
          <table:table-cell office:value-type="float" office:value="184.25" table:style-name="ce16">
            <text:p>184,2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VISUFARMA S.P.A.</text:p>
          </table:table-cell>
          <table:table-cell office:value-type="float" office:value="449.99" table:style-name="ce16">
            <text:p>449,9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VITALAIRE ITALIA SPA</text:p>
          </table:table-cell>
          <table:table-cell office:value-type="float" office:value="95.8" table:style-name="ce16">
            <text:p>95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VODEN MEDICAL INSTRUMENTS S.P.A.</text:p>
          </table:table-cell>
          <table:table-cell office:value-type="float" office:value="35079.199999999997" table:style-name="ce16">
            <text:p>35.079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W.L GORE &amp; ASSOCIATI <text:s/>S.R.L</text:p>
          </table:table-cell>
          <table:table-cell office:value-type="float" office:value="166194.29999999999" table:style-name="ce16">
            <text:p>166.194,3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WALDNER TECNOLOGIE MEDICALI S.R.L.</text:p>
          </table:table-cell>
          <table:table-cell office:value-type="float" office:value="11468" table:style-name="ce16">
            <text:p>11.46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WRIGHT MEDICAL ITALY SRL</text:p>
          </table:table-cell>
          <table:table-cell office:value-type="float" office:value="3300" table:style-name="ce16">
            <text:p>3.3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ZOLL MEDICAL ITALIA S.R.L.</text:p>
          </table:table-cell>
          <table:table-cell office:value-type="float" office:value="16860" table:style-name="ce16">
            <text:p>16.86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ORGAN ITALIA SRL</text:p>
          </table:table-cell>
          <table:table-cell office:value-type="float" office:value="588" table:style-name="ce16">
            <text:p>58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LEF SRLS</text:p>
          </table:table-cell>
          <table:table-cell office:value-type="float" office:value="1126.2" table:style-name="ce16">
            <text:p>1.126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IETRASANTA PHARMA SPA</text:p>
          </table:table-cell>
          <table:table-cell office:value-type="float" office:value="973.71" table:style-name="ce16">
            <text:p>973,7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DVANCED BIONICS ITALIA SRL</text:p>
          </table:table-cell>
          <table:table-cell office:value-type="float" office:value="72140" table:style-name="ce16">
            <text:p>72.14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OS SRL</text:p>
          </table:table-cell>
          <table:table-cell office:value-type="float" office:value="6240" table:style-name="ce16">
            <text:p>6.24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SSOMED HD SRL</text:p>
          </table:table-cell>
          <table:table-cell office:value-type="float" office:value="16411.86" table:style-name="ce16">
            <text:p>16.411,8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EVYSER ITALIA S.R.L.</text:p>
          </table:table-cell>
          <table:table-cell office:value-type="float" office:value="5760" table:style-name="ce16">
            <text:p>5.76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NOVAMEDISAN ITALIA SRL</text:p>
          </table:table-cell>
          <table:table-cell office:value-type="float" office:value="4453.5" table:style-name="ce16">
            <text:p>4.453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IAL MEDICALI SRL</text:p>
          </table:table-cell>
          <table:table-cell office:value-type="float" office:value="4195.92" table:style-name="ce16">
            <text:p>4.195,9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H.S. SRL</text:p>
          </table:table-cell>
          <table:table-cell office:value-type="float" office:value="15900" table:style-name="ce16">
            <text:p>15.9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SCENSIA <text:s/>DIBETES CARE ITALY S.R.L.</text:p>
          </table:table-cell>
          <table:table-cell office:value-type="float" office:value="82.64" table:style-name="ce16">
            <text:p>82,6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ECO MED S.R.L.</text:p>
          </table:table-cell>
          <table:table-cell office:value-type="float" office:value="53894.399999999987" table:style-name="ce16">
            <text:p>53.894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YSMEX PARTEC ITALIA SRL</text:p>
          </table:table-cell>
          <table:table-cell office:value-type="float" office:value="45297.36" table:style-name="ce16">
            <text:p>45.297,3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3.M.C. SPA</text:p>
          </table:table-cell>
          <table:table-cell office:value-type="float" office:value="14857" table:style-name="ce16">
            <text:p>14.857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OOPERATIVA ESERCENTI <text:s/>FARMACIA SCRL</text:p>
          </table:table-cell>
          <table:table-cell office:value-type="float" office:value="23888.240000000002" table:style-name="ce16">
            <text:p>23.888,2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ROSSMED SPA</text:p>
          </table:table-cell>
          <table:table-cell office:value-type="float" office:value="17287" table:style-name="ce16">
            <text:p>17.287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3M ITALIA S.R.L.EX S.P.A.</text:p>
          </table:table-cell>
          <table:table-cell office:value-type="float" office:value="121471.48" table:style-name="ce16">
            <text:p>121.471,4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OSOH BIOSCIENCE SRL</text:p>
          </table:table-cell>
          <table:table-cell office:value-type="float" office:value="4911" table:style-name="ce16">
            <text:p>4.911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R.S. MEDICA S.A.S.</text:p>
          </table:table-cell>
          <table:table-cell office:value-type="float" office:value="2700" table:style-name="ce16">
            <text:p>2.7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ERMED S.R.L.</text:p>
          </table:table-cell>
          <table:table-cell office:value-type="float" office:value="2607" table:style-name="ce16">
            <text:p>2.607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UROSETS S.R.L.</text:p>
          </table:table-cell>
          <table:table-cell office:value-type="float" office:value="26745" table:style-name="ce16">
            <text:p>26.74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AO MED SRL</text:p>
          </table:table-cell>
          <table:table-cell office:value-type="float" office:value="529" table:style-name="ce16">
            <text:p>529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ONDOMED ITALIA SRL</text:p>
          </table:table-cell>
          <table:table-cell office:value-type="float" office:value="11221.240000000002" table:style-name="ce16">
            <text:p>11.221,2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UROMED SRL</text:p>
          </table:table-cell>
          <table:table-cell office:value-type="float" office:value="2550" table:style-name="ce16">
            <text:p>2.5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ECURMED SPA</text:p>
          </table:table-cell>
          <table:table-cell office:value-type="float" office:value="579.99" table:style-name="ce16">
            <text:p>579,9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ANITEX S.P.A.</text:p>
          </table:table-cell>
          <table:table-cell office:value-type="float" office:value="6000" table:style-name="ce16">
            <text:p>6.0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UNSTAR ITALIANA S.R.L. UNIPERSONALE</text:p>
          </table:table-cell>
          <table:table-cell office:value-type="float" office:value="395.24" table:style-name="ce16">
            <text:p>395,2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ARSTEDT SRL</text:p>
          </table:table-cell>
          <table:table-cell office:value-type="float" office:value="820" table:style-name="ce16">
            <text:p>82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LITECHGROUP S.P.A.EX SRL EX NANOGEN ADV</text:p>
          </table:table-cell>
          <table:table-cell office:value-type="float" office:value="131892.00000000006" table:style-name="ce16">
            <text:p>131.89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UREKA SRL-LAB DIVISION</text:p>
          </table:table-cell>
          <table:table-cell office:value-type="float" office:value="44000" table:style-name="ce16">
            <text:p>44.0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SSUT EUROPE SPASUTURE CHIRURGICHE</text:p>
          </table:table-cell>
          <table:table-cell office:value-type="float" office:value="2846.76" table:style-name="ce16">
            <text:p>2.846,7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RESENIUS KABI ITALIA SRLHA ACQUISITO FE</text:p>
          </table:table-cell>
          <table:table-cell office:value-type="float" office:value="212301.23999999996" table:style-name="ce16">
            <text:p>212.301,2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BBOTT SRL</text:p>
          </table:table-cell>
          <table:table-cell office:value-type="float" office:value="424185.08000000007" table:style-name="ce16">
            <text:p>424.185,0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ITOCHINA ITALIA SRL</text:p>
          </table:table-cell>
          <table:table-cell office:value-type="float" office:value="238" table:style-name="ce16">
            <text:p>23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NFRATEC S.R.L.</text:p>
          </table:table-cell>
          <table:table-cell office:value-type="float" office:value="13431.7" table:style-name="ce16">
            <text:p>13.431,7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KRISTAL S.R.L.</text:p>
          </table:table-cell>
          <table:table-cell office:value-type="float" office:value="216.21999999999997" table:style-name="ce16">
            <text:p>216,2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LFA INTES SRL</text:p>
          </table:table-cell>
          <table:table-cell office:value-type="float" office:value="1084.01" table:style-name="ce16">
            <text:p>1.084,0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ENERON S.P.A.EX SRL</text:p>
          </table:table-cell>
          <table:table-cell office:value-type="float" office:value="721.81000000000006" table:style-name="ce16">
            <text:p>721,8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IOCOMMERCIALE SRLEX BIOCOMMERCIALE S.A.</text:p>
          </table:table-cell>
          <table:table-cell office:value-type="float" office:value="4785.92" table:style-name="ce16">
            <text:p>4.785,9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NGIOLOGICA B.M. S.R.L.</text:p>
          </table:table-cell>
          <table:table-cell office:value-type="float" office:value="3480" table:style-name="ce16">
            <text:p>3.48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RAEGER MEDICAL ITALIA S.P.A.</text:p>
          </table:table-cell>
          <table:table-cell office:value-type="float" office:value="9300" table:style-name="ce16">
            <text:p>9.3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IOSIGMA S.R.L.</text:p>
          </table:table-cell>
          <table:table-cell office:value-type="float" office:value="8595.85" table:style-name="ce16">
            <text:p>8.595,8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R-BIOPHARM ITALIA S.R.L.</text:p>
          </table:table-cell>
          <table:table-cell office:value-type="float" office:value="810.58999999999992" table:style-name="ce16">
            <text:p>810,5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UROMEDICAL SRL</text:p>
          </table:table-cell>
          <table:table-cell office:value-type="float" office:value="17668.04" table:style-name="ce16">
            <text:p>17.668,0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IA4IT S.R.L.</text:p>
          </table:table-cell>
          <table:table-cell office:value-type="float" office:value="9398.9" table:style-name="ce16">
            <text:p>9.398,9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EPA S.R.L. GESTIONE ELETTROMEDICALIPROD</text:p>
          </table:table-cell>
          <table:table-cell office:value-type="float" office:value="864" table:style-name="ce16">
            <text:p>86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LK ABELLO' S.P.A.</text:p>
          </table:table-cell>
          <table:table-cell office:value-type="float" office:value="55.33" table:style-name="ce16">
            <text:p>55,3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A.VE.PA <text:s/>S.R.L.EX SAS</text:p>
          </table:table-cell>
          <table:table-cell office:value-type="float" office:value="7130" table:style-name="ce16">
            <text:p>7.13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ABAI SRL UNIPERSONALE</text:p>
          </table:table-cell>
          <table:table-cell office:value-type="float" office:value="13406" table:style-name="ce16">
            <text:p>13.40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.B.S. S.R.L.</text:p>
          </table:table-cell>
          <table:table-cell office:value-type="float" office:value="5760" table:style-name="ce16">
            <text:p>5.76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ENEFIS S.R.L.</text:p>
          </table:table-cell>
          <table:table-cell office:value-type="float" office:value="56819.069999999992" table:style-name="ce16">
            <text:p>56.819,0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LFASIGMA S.P.A.</text:p>
          </table:table-cell>
          <table:table-cell office:value-type="float" office:value="29.509999999999998" table:style-name="ce16">
            <text:p>29,5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ILDAS SRL</text:p>
          </table:table-cell>
          <table:table-cell office:value-type="float" office:value="25366.68" table:style-name="ce16">
            <text:p>25.366,6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.R.M. SRL</text:p>
          </table:table-cell>
          <table:table-cell office:value-type="float" office:value="10218.11" table:style-name="ce16">
            <text:p>10.218,1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VYGON ITALIA S.R.L.EX ARYON SRL E ARYON-</text:p>
          </table:table-cell>
          <table:table-cell office:value-type="float" office:value="131445.26" table:style-name="ce16">
            <text:p>131.445,2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DISIZE ITALIA S.R.L.</text:p>
          </table:table-cell>
          <table:table-cell office:value-type="float" office:value="6750.51" table:style-name="ce16">
            <text:p>6.750,5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IMACORPORATE <text:s/>SPAEX LIMA-LTO SPA</text:p>
          </table:table-cell>
          <table:table-cell office:value-type="float" office:value="28434.400000000001" table:style-name="ce16">
            <text:p>28.434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ARLO BIANCHI SRLEX CARLO BIANCHI SNC</text:p>
          </table:table-cell>
          <table:table-cell office:value-type="float" office:value="39721.990000000005" table:style-name="ce16">
            <text:p>39.721,9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APA DI DOTT. ENRICO NOSARI SASDI PAOLO</text:p>
          </table:table-cell>
          <table:table-cell office:value-type="float" office:value="956.8900000000001" table:style-name="ce16">
            <text:p>956,8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I.PI.GI SAS DI G.P. GIRIBALDI &amp; C.I</text:p>
          </table:table-cell>
          <table:table-cell office:value-type="float" office:value="3010" table:style-name="ce16">
            <text:p>3.01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L.CHI.MI.A. S.R.L.</text:p>
          </table:table-cell>
          <table:table-cell office:value-type="float" office:value="16290" table:style-name="ce16">
            <text:p>16.29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NTERSURGICAL S.P.A.EX STARMED SPA</text:p>
          </table:table-cell>
          <table:table-cell office:value-type="float" office:value="7207.9" table:style-name="ce16">
            <text:p>7.207,9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ZIMMER BIOMET ITALIA SRLEX ZIMMER S.R.L.</text:p>
          </table:table-cell>
          <table:table-cell office:value-type="float" office:value="89320.050000000032" table:style-name="ce16">
            <text:p>89.320,0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UJIREBIO ITALIA S.R.L.EX INNOGENETICS S</text:p>
          </table:table-cell>
          <table:table-cell office:value-type="float" office:value="7308" table:style-name="ce16">
            <text:p>7.30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NOVATECH SRL NEW TECHNOLOGY FOR LIFE</text:p>
          </table:table-cell>
          <table:table-cell office:value-type="float" office:value="279" table:style-name="ce16">
            <text:p>279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ELTA MED S.P.A.</text:p>
          </table:table-cell>
          <table:table-cell office:value-type="float" office:value="2795.3" table:style-name="ce16">
            <text:p>2.795,3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PPLIED MEDICAL DISTRIBUTION EUROPE BVFI</text:p>
          </table:table-cell>
          <table:table-cell office:value-type="float" office:value="15340" table:style-name="ce16">
            <text:p>15.34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K MEDICAL SRLS UNIPERSONALE</text:p>
          </table:table-cell>
          <table:table-cell office:value-type="float" office:value="1971.6" table:style-name="ce16">
            <text:p>1.971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OREMEC S.R.L.</text:p>
          </table:table-cell>
          <table:table-cell office:value-type="float" office:value="7130.9800000000005" table:style-name="ce16">
            <text:p>7.130,9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HENRY SCHEIN KRUGG SRLEX KRUGG SPA</text:p>
          </table:table-cell>
          <table:table-cell office:value-type="float" office:value="4877.7499999999991" table:style-name="ce16">
            <text:p>4.877,7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RJOHUNTLEIGH SPAEX ARJO ITALIA SPA</text:p>
          </table:table-cell>
          <table:table-cell office:value-type="float" office:value="558" table:style-name="ce16">
            <text:p>55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MITHS MEDICAL ITALIA SRLEX MEDEX</text:p>
          </table:table-cell>
          <table:table-cell office:value-type="float" office:value="83435.58" table:style-name="ce16">
            <text:p>83.435,5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ALTEC INSTRUMENT SRL SOCIETA' UNIPERSON</text:p>
          </table:table-cell>
          <table:table-cell office:value-type="float" office:value="550" table:style-name="ce16">
            <text:p>5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EA S.P.A.</text:p>
          </table:table-cell>
          <table:table-cell office:value-type="float" office:value="18936.569999999996" table:style-name="ce16">
            <text:p>18.936,5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IDIA FARMACEUTICI SPA( EX FIDIA SPA )</text:p>
          </table:table-cell>
          <table:table-cell office:value-type="float" office:value="1775.75" table:style-name="ce16">
            <text:p>1.775,7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QIAGEN SRLEX QIAGEN SPA</text:p>
          </table:table-cell>
          <table:table-cell office:value-type="float" office:value="25231.7" table:style-name="ce16">
            <text:p>25.231,7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ECKMAN COULTER S.R.L</text:p>
          </table:table-cell>
          <table:table-cell office:value-type="float" office:value="22032.01" table:style-name="ce16">
            <text:p>22.032,0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RIAMED SNC DI MOURCOU S. E MARTINELLIEX</text:p>
          </table:table-cell>
          <table:table-cell office:value-type="float" office:value="3705.67" table:style-name="ce16">
            <text:p>3.705,6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AIR ITALIA S.R.L</text:p>
          </table:table-cell>
          <table:table-cell office:value-type="float" office:value="11052" table:style-name="ce16">
            <text:p>11.05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H.S. HOSPITAL SERVICE S.P.A.</text:p>
          </table:table-cell>
          <table:table-cell office:value-type="float" office:value="30346" table:style-name="ce16">
            <text:p>30.34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MBU SRL( EX MEDICOTEST )</text:p>
          </table:table-cell>
          <table:table-cell office:value-type="float" office:value="87921.290000000008" table:style-name="ce16">
            <text:p>87.921,2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LIFAX S.R.L.EX ALIFAX SPA</text:p>
          </table:table-cell>
          <table:table-cell office:value-type="float" office:value="42263.279999999992" table:style-name="ce16">
            <text:p>42.263,2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RIES S.R.L.</text:p>
          </table:table-cell>
          <table:table-cell office:value-type="float" office:value="12476.53" table:style-name="ce16">
            <text:p>12.476,5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IAD HEALTHCARE SPA( EX COMESA )</text:p>
          </table:table-cell>
          <table:table-cell office:value-type="float" office:value="20637.500000000011" table:style-name="ce16">
            <text:p>20.637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IESI HOSPITAL SERVICE SAS</text:p>
          </table:table-cell>
          <table:table-cell office:value-type="float" office:value="414" table:style-name="ce16">
            <text:p>41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RESPI ENTERPRISE SNC DI GIOVANNI CRESPI</text:p>
          </table:table-cell>
          <table:table-cell office:value-type="float" office:value="4345.5" table:style-name="ce16">
            <text:p>4.345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HERAS LIFETECH SRL</text:p>
          </table:table-cell>
          <table:table-cell office:value-type="float" office:value="136601" table:style-name="ce16">
            <text:p>136.601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NEUROMED SPA</text:p>
          </table:table-cell>
          <table:table-cell office:value-type="float" office:value="19600" table:style-name="ce16">
            <text:p>19.6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.I.D.EM. S.P.A.</text:p>
          </table:table-cell>
          <table:table-cell office:value-type="float" office:value="15679" table:style-name="ce16">
            <text:p>15.679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RFI SAS</text:p>
          </table:table-cell>
          <table:table-cell office:value-type="float" office:value="5020.7" table:style-name="ce16">
            <text:p>5.020,7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ERUMO ITALIA SRL</text:p>
          </table:table-cell>
          <table:table-cell office:value-type="float" office:value="51640" table:style-name="ce16">
            <text:p>51.64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RIGIO ITALIA S.R.L.</text:p>
          </table:table-cell>
          <table:table-cell office:value-type="float" office:value="9986.8000000000011" table:style-name="ce16">
            <text:p>9.986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RREKAPPA EUROTERAPICI SPA</text:p>
          </table:table-cell>
          <table:table-cell office:value-type="float" office:value="540.85" table:style-name="ce16">
            <text:p>540,8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.T.V. MEDICAL S.R.L.</text:p>
          </table:table-cell>
          <table:table-cell office:value-type="float" office:value="4939.7" table:style-name="ce16">
            <text:p>4.939,7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HSI SPA</text:p>
          </table:table-cell>
          <table:table-cell office:value-type="float" office:value="120" table:style-name="ce16">
            <text:p>12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GC STANDARDS SRLEX PROMOCHEM SRL</text:p>
          </table:table-cell>
          <table:table-cell office:value-type="float" office:value="270" table:style-name="ce16">
            <text:p>27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ACROPHARM S.R.L.</text:p>
          </table:table-cell>
          <table:table-cell office:value-type="float" office:value="7395.7999999999993" table:style-name="ce16">
            <text:p>7.395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 B A <text:s/>ITALIA <text:s/>SRL</text:p>
          </table:table-cell>
          <table:table-cell office:value-type="float" office:value="6247.2799999999988" table:style-name="ce16">
            <text:p>6.247,2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OSMED S.R.L.</text:p>
          </table:table-cell>
          <table:table-cell office:value-type="float" office:value="290" table:style-name="ce16">
            <text:p>29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I STARFISH SRL</text:p>
          </table:table-cell>
          <table:table-cell office:value-type="float" office:value="7800" table:style-name="ce16">
            <text:p>7.8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NVENTIS SRL</text:p>
          </table:table-cell>
          <table:table-cell office:value-type="float" office:value="2549" table:style-name="ce16">
            <text:p>2.549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BBOTT MEDICAL ITALIA SPA</text:p>
          </table:table-cell>
          <table:table-cell office:value-type="float" office:value="496046.58000000007" table:style-name="ce16">
            <text:p>496.046,5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CRAF SPAAZIENDE CHIMICHE RIUNITE ANGELI</text:p>
          </table:table-cell>
          <table:table-cell office:value-type="float" office:value="26.67" table:style-name="ce16">
            <text:p>26,6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UROGENE SRL</text:p>
          </table:table-cell>
          <table:table-cell office:value-type="float" office:value="538" table:style-name="ce16">
            <text:p>53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USILIUM SRL</text:p>
          </table:table-cell>
          <table:table-cell office:value-type="float" office:value="372" table:style-name="ce16">
            <text:p>37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IMAR ORTHO SPA</text:p>
          </table:table-cell>
          <table:table-cell office:value-type="float" office:value="5219.67" table:style-name="ce16">
            <text:p>5.219,6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.D.E. DYNAMIC DEVICES EUROPE SRL</text:p>
          </table:table-cell>
          <table:table-cell office:value-type="float" office:value="3809" table:style-name="ce16">
            <text:p>3.809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IAPATH SPA</text:p>
          </table:table-cell>
          <table:table-cell office:value-type="float" office:value="2356.42" table:style-name="ce16">
            <text:p>2.356,4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IPO S.R.L.</text:p>
          </table:table-cell>
          <table:table-cell office:value-type="float" office:value="6674.3999999999987" table:style-name="ce16">
            <text:p>6.674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UAL SANITALY S.P.A.</text:p>
          </table:table-cell>
          <table:table-cell office:value-type="float" office:value="992.55" table:style-name="ce16">
            <text:p>992,5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STOR S.P.A.</text:p>
          </table:table-cell>
          <table:table-cell office:value-type="float" office:value="20352" table:style-name="ce16">
            <text:p>20.35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RASTEMA OPHTHALMICS SRL</text:p>
          </table:table-cell>
          <table:table-cell office:value-type="float" office:value="20" table:style-name="ce16">
            <text:p>2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ADA ITALIA SPAEX SRL EX GAMMA INTERNATI</text:p>
          </table:table-cell>
          <table:table-cell office:value-type="float" office:value="85315.4" table:style-name="ce16">
            <text:p>85.315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AMMA SERVIZI SRL</text:p>
          </table:table-cell>
          <table:table-cell office:value-type="float" office:value="308.3" table:style-name="ce16">
            <text:p>308,3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ERHO' SPA</text:p>
          </table:table-cell>
          <table:table-cell office:value-type="float" office:value="119.79999999999998" table:style-name="ce16">
            <text:p>119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ETINGE ITALIA S.P.A.</text:p>
          </table:table-cell>
          <table:table-cell office:value-type="float" office:value="216687.25" table:style-name="ce16">
            <text:p>216.687,2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CU MEDICAL ITALIA S.R.L.</text:p>
          </table:table-cell>
          <table:table-cell office:value-type="float" office:value="12500" table:style-name="ce16">
            <text:p>12.5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TALIAN MEDICAL DEVICE SRL</text:p>
          </table:table-cell>
          <table:table-cell office:value-type="float" office:value="12440" table:style-name="ce16">
            <text:p>12.44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K2M SOLUTIONS ITALY S.R.L.</text:p>
          </table:table-cell>
          <table:table-cell office:value-type="float" office:value="70908.499999999971" table:style-name="ce16">
            <text:p>70.908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KIMA <text:s/>S.R.L.</text:p>
          </table:table-cell>
          <table:table-cell office:value-type="float" office:value="187.5" table:style-name="ce16">
            <text:p>187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ABS MEDICAL SRL</text:p>
          </table:table-cell>
          <table:table-cell office:value-type="float" office:value="2421" table:style-name="ce16">
            <text:p>2.421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EICA <text:s/>MICROSYSTEMS <text:s/>S.R.L.</text:p>
          </table:table-cell>
          <table:table-cell office:value-type="float" office:value="36491.67" table:style-name="ce16">
            <text:p>36.491,6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INK ITALIA SPA</text:p>
          </table:table-cell>
          <table:table-cell office:value-type="float" office:value="5685.32" table:style-name="ce16">
            <text:p>5.685,3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UROPAS DEL DOTT.MOLINARI&amp; C. S.N.C.</text:p>
          </table:table-cell>
          <table:table-cell office:value-type="float" office:value="320" table:style-name="ce16">
            <text:p>32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. &amp; G. INT.'L S.R.L.</text:p>
          </table:table-cell>
          <table:table-cell office:value-type="float" office:value="359.1" table:style-name="ce16">
            <text:p>359,1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.B.T. SRL MEDICAL BIOLOGICAL TECHNOLOGY</text:p>
          </table:table-cell>
          <table:table-cell office:value-type="float" office:value="5047" table:style-name="ce16">
            <text:p>5.047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.G. LORENZATTO S.R.L.</text:p>
          </table:table-cell>
          <table:table-cell office:value-type="float" office:value="2023.5400000000002" table:style-name="ce16">
            <text:p>2.023,5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ARCO VITI FARMACEUTICI SPA</text:p>
          </table:table-cell>
          <table:table-cell office:value-type="float" office:value="630.27" table:style-name="ce16">
            <text:p>630,2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BA ITALIA SRL</text:p>
          </table:table-cell>
          <table:table-cell office:value-type="float" office:value="13827" table:style-name="ce16">
            <text:p>13.827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DICOMM SRL</text:p>
          </table:table-cell>
          <table:table-cell office:value-type="float" office:value="3157" table:style-name="ce16">
            <text:p>3.157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DIVAL SRL</text:p>
          </table:table-cell>
          <table:table-cell office:value-type="float" office:value="21039.77" table:style-name="ce16">
            <text:p>21.039,7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HOS S.R.L.</text:p>
          </table:table-cell>
          <table:table-cell office:value-type="float" office:value="7776.2" table:style-name="ce16">
            <text:p>7.776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SS S.R.L. MEDICAL SOLUTION &amp;SERVICES</text:p>
          </table:table-cell>
          <table:table-cell office:value-type="float" office:value="2500" table:style-name="ce16">
            <text:p>2.5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ULTIMEDICAL S.R.L.</text:p>
          </table:table-cell>
          <table:table-cell office:value-type="float" office:value="1015" table:style-name="ce16">
            <text:p>1.01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NACATUR INTERNATIONAL IMPORT EXPORT SRL</text:p>
          </table:table-cell>
          <table:table-cell office:value-type="float" office:value="1482" table:style-name="ce16">
            <text:p>1.48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ERFORMANCE HOSPITAL SRL</text:p>
          </table:table-cell>
          <table:table-cell office:value-type="float" office:value="8940" table:style-name="ce16">
            <text:p>8.94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OLYTECH HEALTH &amp; AESTHETICS ITALIA SRL.</text:p>
          </table:table-cell>
          <table:table-cell office:value-type="float" office:value="640" table:style-name="ce16">
            <text:p>64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RECISE SRL</text:p>
          </table:table-cell>
          <table:table-cell office:value-type="float" office:value="5850" table:style-name="ce16">
            <text:p>5.8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URLING SRL</text:p>
          </table:table-cell>
          <table:table-cell office:value-type="float" office:value="900" table:style-name="ce16">
            <text:p>9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ROCHE DIABETES CARE ITALY SPA</text:p>
          </table:table-cell>
          <table:table-cell office:value-type="float" office:value="49338.16" table:style-name="ce16">
            <text:p>49.338,1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.A.L.F. SPA LABORATORIO FARMACOLOGICO</text:p>
          </table:table-cell>
          <table:table-cell office:value-type="float" office:value="98217" table:style-name="ce16">
            <text:p>98.217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AMARIT MEDITALIA S.R.L.</text:p>
          </table:table-cell>
          <table:table-cell office:value-type="float" office:value="1660" table:style-name="ce16">
            <text:p>1.66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CS INTERNATIONAL SRL</text:p>
          </table:table-cell>
          <table:table-cell office:value-type="float" office:value="810" table:style-name="ce16">
            <text:p>81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ERENITY SPA</text:p>
          </table:table-cell>
          <table:table-cell office:value-type="float" office:value="896716.19000000006" table:style-name="ce16">
            <text:p>896.716,1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IEMENS HEALTHCARE SRL</text:p>
          </table:table-cell>
          <table:table-cell office:value-type="float" office:value="940956.2900000005" table:style-name="ce16">
            <text:p>940.956,2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PA SOCIETA' PRODOTTI ANTIBIOTICI</text:p>
          </table:table-cell>
          <table:table-cell office:value-type="float" office:value="4399.5" table:style-name="ce16">
            <text:p>4.399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PINDIAL SPA</text:p>
          </table:table-cell>
          <table:table-cell office:value-type="float" office:value="790" table:style-name="ce16">
            <text:p>79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TEWART ITALIA SRL</text:p>
          </table:table-cell>
          <table:table-cell office:value-type="float" office:value="1726.2" table:style-name="ce16">
            <text:p>1.726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ELEFLEX MEDICAL SRL</text:p>
          </table:table-cell>
          <table:table-cell office:value-type="float" office:value="117676.29" table:style-name="ce16">
            <text:p>117.676,2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EMA SINERGIE S.P.A.</text:p>
          </table:table-cell>
          <table:table-cell office:value-type="float" office:value="29660" table:style-name="ce16">
            <text:p>29.66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HE BINDING SITE SRL</text:p>
          </table:table-cell>
          <table:table-cell office:value-type="float" office:value="32685" table:style-name="ce16">
            <text:p>32.68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HERMO FISHER DIAGNOSTICS S.P.A.EX OXOID</text:p>
          </table:table-cell>
          <table:table-cell office:value-type="float" office:value="62483.97" table:style-name="ce16">
            <text:p>62.483,9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VIP MEDICAL S.R.L.</text:p>
          </table:table-cell>
          <table:table-cell office:value-type="float" office:value="429.72" table:style-name="ce16">
            <text:p>429,7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VWR INTERNATIONAL S.R.L.EX VWR INTERNATI</text:p>
          </table:table-cell>
          <table:table-cell office:value-type="float" office:value="69.8" table:style-name="ce16">
            <text:p>69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VYAIRE SRL</text:p>
          </table:table-cell>
          <table:table-cell office:value-type="float" office:value="10426.26" table:style-name="ce16">
            <text:p>10.426,2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LFA MEDICALITALIA S.R.L.</text:p>
          </table:table-cell>
          <table:table-cell office:value-type="float" office:value="14000" table:style-name="ce16">
            <text:p>14.0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MO ITALY SRL</text:p>
          </table:table-cell>
          <table:table-cell office:value-type="float" office:value="72" table:style-name="ce16">
            <text:p>7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RNIKA <text:s/>S.R.L.</text:p>
          </table:table-cell>
          <table:table-cell office:value-type="float" office:value="5158.5" table:style-name="ce16">
            <text:p>5.158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RROW DIAGNOSTICS SRL</text:p>
          </table:table-cell>
          <table:table-cell office:value-type="float" office:value="5400" table:style-name="ce16">
            <text:p>5.4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STRAFORMEDIC SRL</text:p>
          </table:table-cell>
          <table:table-cell office:value-type="float" office:value="894.63999999999987" table:style-name="ce16">
            <text:p>894,6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EAVER-VISITEC INTERNATIONAL SALES LTD</text:p>
          </table:table-cell>
          <table:table-cell office:value-type="float" office:value="328.4" table:style-name="ce16">
            <text:p>328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IO VASCULAR GROUP S.R.L.</text:p>
          </table:table-cell>
          <table:table-cell office:value-type="float" office:value="19000" table:style-name="ce16">
            <text:p>19.0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IO-TECHNE S.R.L.</text:p>
          </table:table-cell>
          <table:table-cell office:value-type="float" office:value="1284.68" table:style-name="ce16">
            <text:p>1.284,6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IONOVAKON S.R.L.</text:p>
          </table:table-cell>
          <table:table-cell office:value-type="float" office:value="240" table:style-name="ce16">
            <text:p>24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K MEDICAL ITALIA SRL</text:p>
          </table:table-cell>
          <table:table-cell office:value-type="float" office:value="2100.12" table:style-name="ce16">
            <text:p>2.100,1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ANTEL MEDICAL (ITALY)</text:p>
          </table:table-cell>
          <table:table-cell office:value-type="float" office:value="1393" table:style-name="ce16">
            <text:p>1.393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ONFERTA SRL</text:p>
          </table:table-cell>
          <table:table-cell office:value-type="float" office:value="6233.92" table:style-name="ce16">
            <text:p>6.233,9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RV MEDICAL S.R.L.</text:p>
          </table:table-cell>
          <table:table-cell office:value-type="float" office:value="1423.5" table:style-name="ce16">
            <text:p>1.423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IAMETRA SRL</text:p>
          </table:table-cell>
          <table:table-cell office:value-type="float" office:value="7505" table:style-name="ce16">
            <text:p>7.50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.C.S. S.R.L.</text:p>
          </table:table-cell>
          <table:table-cell office:value-type="float" office:value="248.74" table:style-name="ce16">
            <text:p>248,7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CHOS ITALIA SRL</text:p>
          </table:table-cell>
          <table:table-cell office:value-type="float" office:value="1500" table:style-name="ce16">
            <text:p>1.5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MIMED S.R.L.</text:p>
          </table:table-cell>
          <table:table-cell office:value-type="float" office:value="2739" table:style-name="ce16">
            <text:p>2.739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SSITY ITALY S.P.A.</text:p>
          </table:table-cell>
          <table:table-cell office:value-type="float" office:value="11913.55" table:style-name="ce16">
            <text:p>11.913,5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AGIT S.P.A.</text:p>
          </table:table-cell>
          <table:table-cell office:value-type="float" office:value="2003.49" table:style-name="ce16">
            <text:p>2.003,4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ELIX SRL UNIPERSONALE</text:p>
          </table:table-cell>
          <table:table-cell office:value-type="float" office:value="4442" table:style-name="ce16">
            <text:p>4.44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LAMOR SRL</text:p>
          </table:table-cell>
          <table:table-cell office:value-type="float" office:value="125" table:style-name="ce16">
            <text:p>12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GEA SPAEX IGEA S.R.L.</text:p>
          </table:table-cell>
          <table:table-cell office:value-type="float" office:value="18000" table:style-name="ce16">
            <text:p>18.0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MMUCOR ITALIA S.R.L.</text:p>
          </table:table-cell>
          <table:table-cell office:value-type="float" office:value="2209.5" table:style-name="ce16">
            <text:p>2.209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NTERMED S.R.L</text:p>
          </table:table-cell>
          <table:table-cell office:value-type="float" office:value="93" table:style-name="ce16">
            <text:p>93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JOHNSON &amp; JOHNSON SPA</text:p>
          </table:table-cell>
          <table:table-cell office:value-type="float" office:value="791.81999999999994" table:style-name="ce16">
            <text:p>791,8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KASPER SRL</text:p>
          </table:table-cell>
          <table:table-cell office:value-type="float" office:value="4500" table:style-name="ce16">
            <text:p>4.5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ABORATORI EUROMEDIS ITALIA S.A.R.L.</text:p>
          </table:table-cell>
          <table:table-cell office:value-type="float" office:value="286.8" table:style-name="ce16">
            <text:p>286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EVI BIOTECH SRL</text:p>
          </table:table-cell>
          <table:table-cell office:value-type="float" office:value="6480" table:style-name="ce16">
            <text:p>6.48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DIMAR SRL</text:p>
          </table:table-cell>
          <table:table-cell office:value-type="float" office:value="917" table:style-name="ce16">
            <text:p>917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DINEXT S.R.L.</text:p>
          </table:table-cell>
          <table:table-cell office:value-type="float" office:value="1500" table:style-name="ce16">
            <text:p>1.5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DIPLAST S.R.L.</text:p>
          </table:table-cell>
          <table:table-cell office:value-type="float" office:value="3347.8" table:style-name="ce16">
            <text:p>3.347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RTHOTECH S.R.L.</text:p>
          </table:table-cell>
          <table:table-cell office:value-type="float" office:value="4380" table:style-name="ce16">
            <text:p>4.38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ENTAX ITALIA SRL</text:p>
          </table:table-cell>
          <table:table-cell office:value-type="float" office:value="1929.9" table:style-name="ce16">
            <text:p>1.929,9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IKDARE SPA</text:p>
          </table:table-cell>
          <table:table-cell office:value-type="float" office:value="12341.24" table:style-name="ce16">
            <text:p>12.341,2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LAN 1 HEALTH SRL</text:p>
          </table:table-cell>
          <table:table-cell office:value-type="float" office:value="4860" table:style-name="ce16">
            <text:p>4.86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ROFESSIONAL DIETETICS S.P.A.</text:p>
          </table:table-cell>
          <table:table-cell office:value-type="float" office:value="1295.3100000000002" table:style-name="ce16">
            <text:p>1.295,3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QURE SRL</text:p>
          </table:table-cell>
          <table:table-cell office:value-type="float" office:value="210" table:style-name="ce16">
            <text:p>21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RI.MOS S.R.L.</text:p>
          </table:table-cell>
          <table:table-cell office:value-type="float" office:value="44" table:style-name="ce16">
            <text:p>4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.G.M.</text:p>
          </table:table-cell>
          <table:table-cell office:value-type="float" office:value="864" table:style-name="ce16">
            <text:p>86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INTEA FACTORY S.R.L. UNIPERSONALE</text:p>
          </table:table-cell>
          <table:table-cell office:value-type="float" office:value="1736.25" table:style-name="ce16">
            <text:p>1.736,2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PENCER ITALIA SRL A SOCIO UNICO</text:p>
          </table:table-cell>
          <table:table-cell office:value-type="float" office:value="22.23" table:style-name="ce16">
            <text:p>22,2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VAS BIOSANA S.P.A.EX SVAS ITALIA <text:s/>SRL</text:p>
          </table:table-cell>
          <table:table-cell office:value-type="float" office:value="1256.31" table:style-name="ce16">
            <text:p>1.256,3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ECNOGAMMA SNC DI BRUNO BILLOTTI &amp;C</text:p>
          </table:table-cell>
          <table:table-cell office:value-type="float" office:value="9954" table:style-name="ce16">
            <text:p>9.95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ECNOLOGIE AVANZATE <text:s/>SRL</text:p>
          </table:table-cell>
          <table:table-cell office:value-type="float" office:value="108" table:style-name="ce16">
            <text:p>10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EST MEDICAL SAS DI ZENNARIO A. &amp; C.</text:p>
          </table:table-cell>
          <table:table-cell office:value-type="float" office:value="548" table:style-name="ce16">
            <text:p>54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RX ITALY S.R.L.</text:p>
          </table:table-cell>
          <table:table-cell office:value-type="float" office:value="1200" table:style-name="ce16">
            <text:p>1.2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YPSOMED ITALIA SRL</text:p>
          </table:table-cell>
          <table:table-cell office:value-type="float" office:value="5915" table:style-name="ce16">
            <text:p>5.91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2112 Dispositivi medici Totale</text:p>
          </table:table-cell>
          <table:table-cell table:style-name="ce9"/>
          <table:table-cell office:value-type="float" office:value="15978237.879999997" table:style-name="ce15">
            <text:p>15.978.237,8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2113 Prodotti chimici</text:p>
          </table:table-cell>
          <table:table-cell office:value-type="string" table:style-name="ce5">
            <text:p>AB ANALITICA SRL</text:p>
          </table:table-cell>
          <table:table-cell office:value-type="float" office:value="12096" table:style-name="ce15">
            <text:p>12.09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GILENT TECHNOLOGIES ITALIA S.P.A.</text:p>
          </table:table-cell>
          <table:table-cell office:value-type="float" office:value="53225.369999999995" table:style-name="ce16">
            <text:p>53.225,3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.S.N. SRL</text:p>
          </table:table-cell>
          <table:table-cell office:value-type="float" office:value="1092.5" table:style-name="ce16">
            <text:p>1.092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ECTON DICKINSON ITALIA SPA</text:p>
          </table:table-cell>
          <table:table-cell office:value-type="float" office:value="21183.800000000003" table:style-name="ce16">
            <text:p>21.183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IO- OPTICA MILANO SPA</text:p>
          </table:table-cell>
          <table:table-cell office:value-type="float" office:value="872.11" table:style-name="ce16">
            <text:p>872,1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IOMERIEUX <text:s/>ITALIA SPA</text:p>
          </table:table-cell>
          <table:table-cell office:value-type="float" office:value="5930" table:style-name="ce16">
            <text:p>5.93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IO-RAD LABORATORIES SRL</text:p>
          </table:table-cell>
          <table:table-cell office:value-type="float" office:value="448.5" table:style-name="ce16">
            <text:p>448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ARL ZEISS SPA</text:p>
          </table:table-cell>
          <table:table-cell office:value-type="float" office:value="555" table:style-name="ce16">
            <text:p>55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LINI-LAB SRL</text:p>
          </table:table-cell>
          <table:table-cell office:value-type="float" office:value="4075.2" table:style-name="ce16">
            <text:p>4.075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PPENDORF S.R.L.</text:p>
          </table:table-cell>
          <table:table-cell office:value-type="float" office:value="1421.0699999999997" table:style-name="ce16">
            <text:p>1.421,0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UROCLONE SPA</text:p>
          </table:table-cell>
          <table:table-cell office:value-type="float" office:value="19056.029999999995" table:style-name="ce16">
            <text:p>19.056,0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E HEALTHCARE SRL</text:p>
          </table:table-cell>
          <table:table-cell office:value-type="float" office:value="3646.74" table:style-name="ce16">
            <text:p>3.646,7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ILSON ITALIA SRL</text:p>
          </table:table-cell>
          <table:table-cell office:value-type="float" office:value="258.8" table:style-name="ce16">
            <text:p>258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LLUMINA ITALY SRL</text:p>
          </table:table-cell>
          <table:table-cell office:value-type="float" office:value="280686" table:style-name="ce16">
            <text:p>280.68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NSTRUMENTATION LABORATORY S.P.A.</text:p>
          </table:table-cell>
          <table:table-cell office:value-type="float" office:value="4583.75" table:style-name="ce16">
            <text:p>4.583,7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AGITRE S.R.L.</text:p>
          </table:table-cell>
          <table:table-cell office:value-type="float" office:value="670" table:style-name="ce16">
            <text:p>67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IOFILCHEM DIAGNOSTICI SRL</text:p>
          </table:table-cell>
          <table:table-cell office:value-type="float" office:value="2970.68" table:style-name="ce16">
            <text:p>2.970,6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OFARMA S.P.A.</text:p>
          </table:table-cell>
          <table:table-cell office:value-type="float" office:value="27.2" table:style-name="ce16">
            <text:p>27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TASYSTEMS SRL A SOCIO UNICO</text:p>
          </table:table-cell>
          <table:table-cell office:value-type="float" office:value="1168.4000000000001" table:style-name="ce16">
            <text:p>1.168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ILTENYI BIOTEC S.R.L.</text:p>
          </table:table-cell>
          <table:table-cell office:value-type="float" office:value="2394" table:style-name="ce16">
            <text:p>2.39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LCELLI FARMACEUTICI SRL</text:p>
          </table:table-cell>
          <table:table-cell office:value-type="float" office:value="195.84" table:style-name="ce16">
            <text:p>195,8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ROMEGA ITALIA S.R.L.</text:p>
          </table:table-cell>
          <table:table-cell office:value-type="float" office:value="13545.75" table:style-name="ce16">
            <text:p>13.545,7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RESNOVA S.R.L.</text:p>
          </table:table-cell>
          <table:table-cell office:value-type="float" office:value="3817.5" table:style-name="ce16">
            <text:p>3.817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ROCHE DIAGNOSTICS SPA</text:p>
          </table:table-cell>
          <table:table-cell office:value-type="float" office:value="48659.209999999992" table:style-name="ce16">
            <text:p>48.659,2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EBIA ITALIA S.R.L.</text:p>
          </table:table-cell>
          <table:table-cell office:value-type="float" office:value="802" table:style-name="ce16">
            <text:p>80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TAGO ITALIA S.R.L.</text:p>
          </table:table-cell>
          <table:table-cell office:value-type="float" office:value="35049.82" table:style-name="ce16">
            <text:p>35.049,8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VODEN MEDICAL INSTRUMENTS S.P.A.</text:p>
          </table:table-cell>
          <table:table-cell office:value-type="float" office:value="46670.799999999996" table:style-name="ce16">
            <text:p>46.670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RODOTTI GIANNI S.R.L.</text:p>
          </table:table-cell>
          <table:table-cell office:value-type="float" office:value="750" table:style-name="ce16">
            <text:p>7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LITECHGROUP S.P.A.EX SRL EX NANOGEN ADV</text:p>
          </table:table-cell>
          <table:table-cell office:value-type="float" office:value="8309.6" table:style-name="ce16">
            <text:p>8.309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BBOTT SRL</text:p>
          </table:table-cell>
          <table:table-cell office:value-type="float" office:value="3490" table:style-name="ce16">
            <text:p>3.49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LFA INTES SRL</text:p>
          </table:table-cell>
          <table:table-cell office:value-type="float" office:value="63" table:style-name="ce16">
            <text:p>63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IOSIGMA S.R.L.</text:p>
          </table:table-cell>
          <table:table-cell office:value-type="float" office:value="765" table:style-name="ce16">
            <text:p>76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APA DI DOTT. ENRICO NOSARI SASDI PAOLO</text:p>
          </table:table-cell>
          <table:table-cell office:value-type="float" office:value="292.64999999999998" table:style-name="ce16">
            <text:p>292,6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QIAGEN SRLEX QIAGEN SPA</text:p>
          </table:table-cell>
          <table:table-cell office:value-type="float" office:value="1407.78" table:style-name="ce16">
            <text:p>1.407,7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 B A <text:s/>ITALIA <text:s/>SRL</text:p>
          </table:table-cell>
          <table:table-cell office:value-type="float" office:value="314" table:style-name="ce16">
            <text:p>31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AMPOVERDE SRL</text:p>
          </table:table-cell>
          <table:table-cell office:value-type="float" office:value="1184" table:style-name="ce16">
            <text:p>1.18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ARLO ERBA REAGENTS S.R.L.</text:p>
          </table:table-cell>
          <table:table-cell office:value-type="float" office:value="15431.970000000001" table:style-name="ce16">
            <text:p>15.431,9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IAPATH SPA</text:p>
          </table:table-cell>
          <table:table-cell office:value-type="float" office:value="1364" table:style-name="ce16">
            <text:p>1.36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AMMA SERVIZI SRL</text:p>
          </table:table-cell>
          <table:table-cell office:value-type="float" office:value="2695.7" table:style-name="ce16">
            <text:p>2.695,7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EICA <text:s/>MICROSYSTEMS <text:s/>S.R.L.</text:p>
          </table:table-cell>
          <table:table-cell office:value-type="float" office:value="191.46" table:style-name="ce16">
            <text:p>191,4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IFE TECHNOLOGIES <text:s/>ITALIA SPA</text:p>
          </table:table-cell>
          <table:table-cell office:value-type="float" office:value="50778.22" table:style-name="ce16">
            <text:p>50.778,2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IEMENS HEALTHCARE SRL</text:p>
          </table:table-cell>
          <table:table-cell office:value-type="float" office:value="959.92" table:style-name="ce16">
            <text:p>959,9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OCIETA' ITALIANA CHIMICI DIVISIONE SCIE</text:p>
          </table:table-cell>
          <table:table-cell office:value-type="float" office:value="120" table:style-name="ce16">
            <text:p>12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HERMO FISHER DIAGNOSTICS S.P.A.EX OXOID</text:p>
          </table:table-cell>
          <table:table-cell office:value-type="float" office:value="3338.4500000000003" table:style-name="ce16">
            <text:p>3.338,4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VWR INTERNATIONAL S.R.L.EX VWR INTERNATI</text:p>
          </table:table-cell>
          <table:table-cell office:value-type="float" office:value="2054.41" table:style-name="ce16">
            <text:p>2.054,4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IO-TECHNE S.R.L.</text:p>
          </table:table-cell>
          <table:table-cell office:value-type="float" office:value="1477.8" table:style-name="ce16">
            <text:p>1.477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IOSCIENTIFICA SRL</text:p>
          </table:table-cell>
          <table:table-cell office:value-type="float" office:value="259.2" table:style-name="ce16">
            <text:p>259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UHLMANN ITALIA SRL</text:p>
          </table:table-cell>
          <table:table-cell office:value-type="float" office:value="1782" table:style-name="ce16">
            <text:p>1.78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LOW ASSESSMENT SRO</text:p>
          </table:table-cell>
          <table:table-cell office:value-type="float" office:value="23842" table:style-name="ce16">
            <text:p>23.84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RCK <text:s text:c="2"/>SPA</text:p>
          </table:table-cell>
          <table:table-cell office:value-type="float" office:value="2104" table:style-name="ce16">
            <text:p>2.10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QUALIMEDLAB SRL</text:p>
          </table:table-cell>
          <table:table-cell office:value-type="float" office:value="2991.6" table:style-name="ce16">
            <text:p>2.991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IGMA- ALDRICH SRL</text:p>
          </table:table-cell>
          <table:table-cell office:value-type="float" office:value="1891.25" table:style-name="ce16">
            <text:p>1.891,2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VALTER OCCHIENA S.R.L.</text:p>
          </table:table-cell>
          <table:table-cell office:value-type="float" office:value="510" table:style-name="ce16">
            <text:p>51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VINCI-BIOCHEM SRL</text:p>
          </table:table-cell>
          <table:table-cell office:value-type="float" office:value="831.59999999999991" table:style-name="ce16">
            <text:p>831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2113 Prodotti chimici Totale</text:p>
          </table:table-cell>
          <table:table-cell table:style-name="ce9"/>
          <table:table-cell office:value-type="float" office:value="694301.67999999993" table:style-name="ce15">
            <text:p>694.301,6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2198 Altri acquisti di beni sanitari</text:p>
          </table:table-cell>
          <table:table-cell office:value-type="string" table:style-name="ce5">
            <text:p>A.M. INSTRUMENTS SRL</text:p>
          </table:table-cell>
          <table:table-cell office:value-type="float" office:value="1657.1999999999998" table:style-name="ce15">
            <text:p>1.657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.MENARINI DIAGNOSTICS S.R.L.</text:p>
          </table:table-cell>
          <table:table-cell office:value-type="float" office:value="5580" table:style-name="ce16">
            <text:p>5.58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RTSANA S.P.A.</text:p>
          </table:table-cell>
          <table:table-cell office:value-type="float" office:value="1066.8" table:style-name="ce16">
            <text:p>1.066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ECTON DICKINSON ITALIA SPA</text:p>
          </table:table-cell>
          <table:table-cell office:value-type="float" office:value="170" table:style-name="ce16">
            <text:p>17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IOMERIEUX <text:s/>ITALIA SPA</text:p>
          </table:table-cell>
          <table:table-cell office:value-type="float" office:value="1050" table:style-name="ce16">
            <text:p>1.0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ERACARTA SPA</text:p>
          </table:table-cell>
          <table:table-cell office:value-type="float" office:value="354" table:style-name="ce16">
            <text:p>35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OMIFAR DISTRIBUZIONE SPA</text:p>
          </table:table-cell>
          <table:table-cell office:value-type="float" office:value="62.89" table:style-name="ce16">
            <text:p>62,8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COLAB SRL</text:p>
          </table:table-cell>
          <table:table-cell office:value-type="float" office:value="441.6" table:style-name="ce16">
            <text:p>441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PPENDORF S.R.L.</text:p>
          </table:table-cell>
          <table:table-cell office:value-type="float" office:value="7410.57" table:style-name="ce16">
            <text:p>7.410,5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UROCLONE SPA</text:p>
          </table:table-cell>
          <table:table-cell office:value-type="float" office:value="1824.8999999999999" table:style-name="ce16">
            <text:p>1.824,9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ASA <text:s/>S.R.L.</text:p>
          </table:table-cell>
          <table:table-cell office:value-type="float" office:value="4873" table:style-name="ce16">
            <text:p>4.873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ALENO S.R.L.</text:p>
          </table:table-cell>
          <table:table-cell office:value-type="float" office:value="270.74" table:style-name="ce16">
            <text:p>270,7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ILSON ITALIA SRL</text:p>
          </table:table-cell>
          <table:table-cell office:value-type="float" office:value="5955" table:style-name="ce16">
            <text:p>5.95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HISTO LINE LABORAT SRL</text:p>
          </table:table-cell>
          <table:table-cell office:value-type="float" office:value="375" table:style-name="ce16">
            <text:p>37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D &amp; CO SRL</text:p>
          </table:table-cell>
          <table:table-cell office:value-type="float" office:value="229.5" table:style-name="ce16">
            <text:p>229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JOHNSON &amp; JOHNSON MEDICAL SPA</text:p>
          </table:table-cell>
          <table:table-cell office:value-type="float" office:value="29.7" table:style-name="ce16">
            <text:p>29,7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UMED S.R.L.</text:p>
          </table:table-cell>
          <table:table-cell office:value-type="float" office:value="215.5" table:style-name="ce16">
            <text:p>215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.E.C. SRL</text:p>
          </table:table-cell>
          <table:table-cell office:value-type="float" office:value="1753.6399999999999" table:style-name="ce16">
            <text:p>1.753,6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DTRONIC ITALIA <text:s/>S.P.A.</text:p>
          </table:table-cell>
          <table:table-cell office:value-type="float" office:value="200" table:style-name="ce16">
            <text:p>2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NEUPHARMA S.R.L.</text:p>
          </table:table-cell>
          <table:table-cell office:value-type="float" office:value="80" table:style-name="ce16">
            <text:p>8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NORDENTAL S.R.L.</text:p>
          </table:table-cell>
          <table:table-cell office:value-type="float" office:value="112.45" table:style-name="ce16">
            <text:p>112,4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NUOVA FARMEC S.R.L.</text:p>
          </table:table-cell>
          <table:table-cell office:value-type="float" office:value="105" table:style-name="ce16">
            <text:p>10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RTHOWEB DI WALTER BELLONI</text:p>
          </table:table-cell>
          <table:table-cell office:value-type="float" office:value="2945.85" table:style-name="ce16">
            <text:p>2.945,8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RTOVIT SRL</text:p>
          </table:table-cell>
          <table:table-cell office:value-type="float" office:value="328.74" table:style-name="ce16">
            <text:p>328,7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DC EUROPE-ITALIA</text:p>
          </table:table-cell>
          <table:table-cell office:value-type="float" office:value="5747.5" table:style-name="ce16">
            <text:p>5.747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IRRONE S.R.L.</text:p>
          </table:table-cell>
          <table:table-cell office:value-type="float" office:value="144" table:style-name="ce16">
            <text:p>14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ACCO <text:s/>SRL</text:p>
          </table:table-cell>
          <table:table-cell office:value-type="float" office:value="2012.8" table:style-name="ce16">
            <text:p>2.012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IAD SOC. ITAL. ACETILENE &amp; DERIVATI SPA</text:p>
          </table:table-cell>
          <table:table-cell office:value-type="float" office:value="69458.149999999994" table:style-name="ce16">
            <text:p>69.458,1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ISTEMI RACCOLTA DATI SRL - SIRADA</text:p>
          </table:table-cell>
          <table:table-cell office:value-type="float" office:value="3478.8" table:style-name="ce16">
            <text:p>3.478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MITH AND NEPHEW <text:s/>S.R.L.</text:p>
          </table:table-cell>
          <table:table-cell office:value-type="float" office:value="1045" table:style-name="ce16">
            <text:p>1.04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YLCO <text:s/>S.R.L.</text:p>
          </table:table-cell>
          <table:table-cell office:value-type="float" office:value="463.68" table:style-name="ce16">
            <text:p>463,6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UFFICIO MODERNO SRL</text:p>
          </table:table-cell>
          <table:table-cell office:value-type="float" office:value="49.6" table:style-name="ce16">
            <text:p>49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WIN HELIX SRL</text:p>
          </table:table-cell>
          <table:table-cell office:value-type="float" office:value="1890.8000000000002" table:style-name="ce16">
            <text:p>1.890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ROSAN S.R.L.</text:p>
          </table:table-cell>
          <table:table-cell office:value-type="float" office:value="225.15" table:style-name="ce16">
            <text:p>225,1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KP SRL A SOCIO UNICO</text:p>
          </table:table-cell>
          <table:table-cell office:value-type="float" office:value="970" table:style-name="ce16">
            <text:p>97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3M ITALIA S.R.L.EX S.P.A.</text:p>
          </table:table-cell>
          <table:table-cell office:value-type="float" office:value="1500" table:style-name="ce16">
            <text:p>1.5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ARSTEDT SRL</text:p>
          </table:table-cell>
          <table:table-cell office:value-type="float" office:value="666.8" table:style-name="ce16">
            <text:p>666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RESENIUS KABI ITALIA SRLHA ACQUISITO FE</text:p>
          </table:table-cell>
          <table:table-cell office:value-type="float" office:value="223.7" table:style-name="ce16">
            <text:p>223,7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IOREP SRLC/O DIBIT PALAZZINA SAN MICHEL</text:p>
          </table:table-cell>
          <table:table-cell office:value-type="float" office:value="298.35000000000002" table:style-name="ce16">
            <text:p>298,3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A TECNOCARTA SRL</text:p>
          </table:table-cell>
          <table:table-cell office:value-type="float" office:value="8750" table:style-name="ce16">
            <text:p>8.7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IOSIGMA S.R.L.</text:p>
          </table:table-cell>
          <table:table-cell office:value-type="float" office:value="60" table:style-name="ce16">
            <text:p>6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ARLO BIANCHI SRLEX CARLO BIANCHI SNC</text:p>
          </table:table-cell>
          <table:table-cell office:value-type="float" office:value="7222.5" table:style-name="ce16">
            <text:p>7.222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APA DI DOTT. ENRICO NOSARI SASDI PAOLO</text:p>
          </table:table-cell>
          <table:table-cell office:value-type="float" office:value="8710.9999999999982" table:style-name="ce16">
            <text:p>8.711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ABORATORIO ORTODONTICO ITALORTODI ANDRE</text:p>
          </table:table-cell>
          <table:table-cell office:value-type="float" office:value="3880" table:style-name="ce16">
            <text:p>3.88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HENRY SCHEIN KRUGG SRLEX KRUGG SPA</text:p>
          </table:table-cell>
          <table:table-cell office:value-type="float" office:value="611.15" table:style-name="ce16">
            <text:p>611,1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QIAGEN SRLEX QIAGEN SPA</text:p>
          </table:table-cell>
          <table:table-cell office:value-type="float" office:value="210.01" table:style-name="ce16">
            <text:p>210,0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AIR ITALIA S.R.L</text:p>
          </table:table-cell>
          <table:table-cell office:value-type="float" office:value="16127.399999999998" table:style-name="ce16">
            <text:p>16.127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IAD HEALTHCARE SPA( EX COMESA )</text:p>
          </table:table-cell>
          <table:table-cell office:value-type="float" office:value="9370" table:style-name="ce16">
            <text:p>9.37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IESI HOSPITAL SERVICE SAS</text:p>
          </table:table-cell>
          <table:table-cell office:value-type="float" office:value="720" table:style-name="ce16">
            <text:p>72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. MOLTENI &amp; C. DEI F.LLI ALITTI SOC.</text:p>
          </table:table-cell>
          <table:table-cell office:value-type="float" office:value="4464" table:style-name="ce16">
            <text:p>4.46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HERAS LIFETECH SRL</text:p>
          </table:table-cell>
          <table:table-cell office:value-type="float" office:value="1" table:style-name="ce16">
            <text:p>1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.I.D.EM. S.P.A.</text:p>
          </table:table-cell>
          <table:table-cell office:value-type="float" office:value="525" table:style-name="ce16">
            <text:p>52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RIGIO ITALIA S.R.L.</text:p>
          </table:table-cell>
          <table:table-cell office:value-type="float" office:value="517.04999999999995" table:style-name="ce16">
            <text:p>517,0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S MEDICAL SRLEX BS EXPORT SRL</text:p>
          </table:table-cell>
          <table:table-cell office:value-type="float" office:value="1950" table:style-name="ce16">
            <text:p>1.9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TARLAB SRL</text:p>
          </table:table-cell>
          <table:table-cell office:value-type="float" office:value="520.6" table:style-name="ce16">
            <text:p>520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YRECO ITALIA SRL</text:p>
          </table:table-cell>
          <table:table-cell office:value-type="float" office:value="7597.5" table:style-name="ce16">
            <text:p>7.597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ARLO ERBA REAGENTS S.R.L.</text:p>
          </table:table-cell>
          <table:table-cell office:value-type="float" office:value="4356.4000000000005" table:style-name="ce16">
            <text:p>4.356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ADA ITALIA SPAEX SRL EX GAMMA INTERNATI</text:p>
          </table:table-cell>
          <table:table-cell office:value-type="float" office:value="850" table:style-name="ce16">
            <text:p>8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AB.ORTHO CHIRURGICO PROTESICODI CARRARA</text:p>
          </table:table-cell>
          <table:table-cell office:value-type="float" office:value="2356" table:style-name="ce16">
            <text:p>2.35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IFE TECHNOLOGIES <text:s/>ITALIA SPA</text:p>
          </table:table-cell>
          <table:table-cell office:value-type="float" office:value="1883.9100000000005" table:style-name="ce16">
            <text:p>1.883,9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.B.T. SRL MEDICAL BIOLOGICAL TECHNOLOGY</text:p>
          </table:table-cell>
          <table:table-cell office:value-type="float" office:value="11" table:style-name="ce16">
            <text:p>11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NACATUR INTERNATIONAL IMPORT EXPORT SRL</text:p>
          </table:table-cell>
          <table:table-cell office:value-type="float" office:value="4255" table:style-name="ce16">
            <text:p>4.25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.A.L.F. SPA LABORATORIO FARMACOLOGICO</text:p>
          </table:table-cell>
          <table:table-cell office:value-type="float" office:value="252" table:style-name="ce16">
            <text:p>25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ANA MED SRL</text:p>
          </table:table-cell>
          <table:table-cell office:value-type="float" office:value="366.35" table:style-name="ce16">
            <text:p>366,3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EMA RICERCA SRL</text:p>
          </table:table-cell>
          <table:table-cell office:value-type="float" office:value="830" table:style-name="ce16">
            <text:p>83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VWR INTERNATIONAL S.R.L.EX VWR INTERNATI</text:p>
          </table:table-cell>
          <table:table-cell office:value-type="float" office:value="17738.75" table:style-name="ce16">
            <text:p>17.738,7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NALYTICAL TECHNOLOGY SRL</text:p>
          </table:table-cell>
          <table:table-cell office:value-type="float" office:value="150" table:style-name="ce16">
            <text:p>1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URTEK SAS DI AMATO D. &amp; C.</text:p>
          </table:table-cell>
          <table:table-cell office:value-type="float" office:value="150" table:style-name="ce16">
            <text:p>1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TALTRADE S.R.L.</text:p>
          </table:table-cell>
          <table:table-cell office:value-type="float" office:value="2122.19" table:style-name="ce16">
            <text:p>2.122,1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TTLER-TOLEDO <text:s/>SPA</text:p>
          </table:table-cell>
          <table:table-cell office:value-type="float" office:value="236" table:style-name="ce16">
            <text:p>23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IGMA- ALDRICH SRL</text:p>
          </table:table-cell>
          <table:table-cell office:value-type="float" office:value="630" table:style-name="ce16">
            <text:p>63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OC.ANTIINFORTUNISTICA INDUSTRIALE</text:p>
          </table:table-cell>
          <table:table-cell office:value-type="float" office:value="70" table:style-name="ce16">
            <text:p>7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TEROGLASS SRL</text:p>
          </table:table-cell>
          <table:table-cell office:value-type="float" office:value="238" table:style-name="ce16">
            <text:p>23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2198 Altri acquisti di beni sanitari Totale</text:p>
          </table:table-cell>
          <table:table-cell table:style-name="ce9"/>
          <table:table-cell office:value-type="float" office:value="232999.22" table:style-name="ce15">
            <text:p>232.999,2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2201 Prodotti alimentari</text:p>
          </table:table-cell>
          <table:table-cell office:value-type="string" table:style-name="ce5">
            <text:p>IVS ITALIA SPA</text:p>
          </table:table-cell>
          <table:table-cell office:value-type="float" office:value="240" table:style-name="ce15">
            <text:p>24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VALGARDA SRL</text:p>
          </table:table-cell>
          <table:table-cell office:value-type="float" office:value="396.65999999999997" table:style-name="ce16">
            <text:p>396,6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2201 Prodotti alimentari Totale</text:p>
          </table:table-cell>
          <table:table-cell table:style-name="ce9"/>
          <table:table-cell office:value-type="float" office:value="636.66" table:style-name="ce15">
            <text:p>636,6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2204 Supporti informatici e cancelleria</text:p>
          </table:table-cell>
          <table:table-cell office:value-type="string" table:style-name="ce5">
            <text:p>AUGUSTO BERNI <text:s/>S.P.A.</text:p>
          </table:table-cell>
          <table:table-cell office:value-type="float" office:value="10851" table:style-name="ce15">
            <text:p>10.851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CS <text:s/>BYOMEDICAL COMPUTERING SYSTEMS SRL</text:p>
          </table:table-cell>
          <table:table-cell office:value-type="float" office:value="7891" table:style-name="ce16">
            <text:p>7.891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IT4ID SRL</text:p>
          </table:table-cell>
          <table:table-cell office:value-type="float" office:value="2945" table:style-name="ce16">
            <text:p>2.94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EFARMA SPA</text:p>
          </table:table-cell>
          <table:table-cell office:value-type="float" office:value="890.4" table:style-name="ce16">
            <text:p>890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COREFILL SRL</text:p>
          </table:table-cell>
          <table:table-cell office:value-type="float" office:value="22553.730000000007" table:style-name="ce16">
            <text:p>22.553,7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RREBIAN SPA</text:p>
          </table:table-cell>
          <table:table-cell office:value-type="float" office:value="7285.7600000000011" table:style-name="ce16">
            <text:p>7.285,7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A TECNICA S.P.A.</text:p>
          </table:table-cell>
          <table:table-cell office:value-type="float" office:value="3836.0699999999993" table:style-name="ce16">
            <text:p>3.836,0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ODULSNAP SRL</text:p>
          </table:table-cell>
          <table:table-cell office:value-type="float" office:value="15632.800000000001" table:style-name="ce16">
            <text:p>15.632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OLARI DI UDINE S.P.A</text:p>
          </table:table-cell>
          <table:table-cell office:value-type="float" office:value="2880" table:style-name="ce16">
            <text:p>2.88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OLUZIONE UFFICIO SRL</text:p>
          </table:table-cell>
          <table:table-cell office:value-type="float" office:value="1452.2399999999998" table:style-name="ce16">
            <text:p>1.452,2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UFFICIO MODERNO SRL</text:p>
          </table:table-cell>
          <table:table-cell office:value-type="float" office:value="1076.1200000000001" table:style-name="ce16">
            <text:p>1.076,1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VIRTUAL LOGIC S.R.L.</text:p>
          </table:table-cell>
          <table:table-cell office:value-type="float" office:value="671.65" table:style-name="ce16">
            <text:p>671,6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ANZERI SRLEX PANZERI GIOVANNI <text:s/>SNC</text:p>
          </table:table-cell>
          <table:table-cell office:value-type="float" office:value="35.700000000000003" table:style-name="ce16">
            <text:p>35,7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PS INFORMATICA SNC DI PRESELLO GIANNI &amp;</text:p>
          </table:table-cell>
          <table:table-cell office:value-type="float" office:value="906" table:style-name="ce16">
            <text:p>90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ERLABEL SRL</text:p>
          </table:table-cell>
          <table:table-cell office:value-type="float" office:value="700" table:style-name="ce16">
            <text:p>7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NCISORIA PASTORMERLO S.R.L.</text:p>
          </table:table-cell>
          <table:table-cell office:value-type="float" office:value="267.5" table:style-name="ce16">
            <text:p>267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REMIATO STABILIMENTO TIPOGRAFICO DEI CO</text:p>
          </table:table-cell>
          <table:table-cell office:value-type="float" office:value="2494" table:style-name="ce16">
            <text:p>2.49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TEMA SRL</text:p>
          </table:table-cell>
          <table:table-cell office:value-type="float" office:value="2239" table:style-name="ce16">
            <text:p>2.239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VALSECCHI CANCELLERIA SRL</text:p>
          </table:table-cell>
          <table:table-cell office:value-type="float" office:value="33606.94" table:style-name="ce16">
            <text:p>33.606,9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ZEMA SRLS</text:p>
          </table:table-cell>
          <table:table-cell office:value-type="float" office:value="4.2" table:style-name="ce16">
            <text:p>4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ENAGLIA TIPOGRAFIA SRL</text:p>
          </table:table-cell>
          <table:table-cell office:value-type="float" office:value="1025.8499999999999" table:style-name="ce16">
            <text:p>1.025,8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ORTI VINCENZO S.R.L</text:p>
          </table:table-cell>
          <table:table-cell office:value-type="float" office:value="340" table:style-name="ce16">
            <text:p>34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BAC</text:p>
          </table:table-cell>
          <table:table-cell office:value-type="float" office:value="1479.45" table:style-name="ce16">
            <text:p>1.479,4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COSERVICE DI SANTARELLI PAOLO</text:p>
          </table:table-cell>
          <table:table-cell office:value-type="float" office:value="189.28" table:style-name="ce16">
            <text:p>189,2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UROTECNO SRL</text:p>
          </table:table-cell>
          <table:table-cell office:value-type="float" office:value="808.75" table:style-name="ce16">
            <text:p>808,7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.E.G. SRL</text:p>
          </table:table-cell>
          <table:table-cell office:value-type="float" office:value="377.5" table:style-name="ce16">
            <text:p>377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EN INDUSTRIE S.P.A.</text:p>
          </table:table-cell>
          <table:table-cell office:value-type="float" office:value="1975.92" table:style-name="ce16">
            <text:p>1.975,9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ECNOLINE DI O. PFEIFFER &amp; C. SAS</text:p>
          </table:table-cell>
          <table:table-cell office:value-type="float" office:value="2997.9" table:style-name="ce16">
            <text:p>2.997,9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2204 Supporti informatici e cancelleria Totale</text:p>
          </table:table-cell>
          <table:table-cell table:style-name="ce9"/>
          <table:table-cell office:value-type="float" office:value="127413.75999999999" table:style-name="ce15">
            <text:p>127.413,7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2205 Pubblicazioni, giornali e riviste</text:p>
          </table:table-cell>
          <table:table-cell office:value-type="string" table:style-name="ce5">
            <text:p>EBSCO INFORMATION SERVICES S.R.L.</text:p>
          </table:table-cell>
          <table:table-cell office:value-type="float" office:value="37402.36" table:style-name="ce15">
            <text:p>37.402,3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BM ITALIA SPA</text:p>
          </table:table-cell>
          <table:table-cell office:value-type="float" office:value="32634.49" table:style-name="ce16">
            <text:p>32.634,4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IGICAMERE S.C.A.R.L.</text:p>
          </table:table-cell>
          <table:table-cell office:value-type="float" office:value="120" table:style-name="ce16">
            <text:p>12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RCS MEDIAGROUP S.P.A.</text:p>
          </table:table-cell>
          <table:table-cell office:value-type="float" office:value="194.3" table:style-name="ce16">
            <text:p>194,3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IFA S.R.L.</text:p>
          </table:table-cell>
          <table:table-cell office:value-type="float" office:value="1300" table:style-name="ce16">
            <text:p>1.3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2205 Pubblicazioni, giornali e riviste Totale</text:p>
          </table:table-cell>
          <table:table-cell table:style-name="ce9"/>
          <table:table-cell office:value-type="float" office:value="71651.150000000009" table:style-name="ce15">
            <text:p>71.651,1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2206 Acquisto di materiali per la manutenzione</text:p>
          </table:table-cell>
          <table:table-cell office:value-type="string" table:style-name="ce5">
            <text:p>ELETTRICA CORDANI SRL</text:p>
          </table:table-cell>
          <table:table-cell office:value-type="float" office:value="4253.6899999999996" table:style-name="ce15">
            <text:p>4.253,6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ALL ITALIA SRL</text:p>
          </table:table-cell>
          <table:table-cell office:value-type="float" office:value="1260" table:style-name="ce16">
            <text:p>1.26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OMA MARIO S.R.L.</text:p>
          </table:table-cell>
          <table:table-cell office:value-type="float" office:value="968.73" table:style-name="ce16">
            <text:p>968,7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ESI TECNOLOGIA &amp; SICUREZZA</text:p>
          </table:table-cell>
          <table:table-cell office:value-type="float" office:value="2944.7999999999997" table:style-name="ce16">
            <text:p>2.944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AO MED SRL</text:p>
          </table:table-cell>
          <table:table-cell office:value-type="float" office:value="351" table:style-name="ce16">
            <text:p>351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AVERO HEALTH PROJECTS SPA</text:p>
          </table:table-cell>
          <table:table-cell office:value-type="float" office:value="275" table:style-name="ce16">
            <text:p>27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EARINGS SRL</text:p>
          </table:table-cell>
          <table:table-cell office:value-type="float" office:value="314.5" table:style-name="ce16">
            <text:p>314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ARRARA EDILIZIA S.R.L.</text:p>
          </table:table-cell>
          <table:table-cell office:value-type="float" office:value="1341.3" table:style-name="ce16">
            <text:p>1.341,3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&amp;D <text:s/>ELETTRONICA SRL</text:p>
          </table:table-cell>
          <table:table-cell office:value-type="float" office:value="417" table:style-name="ce16">
            <text:p>417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AMFIL SPA</text:p>
          </table:table-cell>
          <table:table-cell office:value-type="float" office:value="10281.549999999999" table:style-name="ce16">
            <text:p>10.281,5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2206 Acquisto di materiali per la manutenzione Totale</text:p>
          </table:table-cell>
          <table:table-cell table:style-name="ce9"/>
          <table:table-cell office:value-type="float" office:value="22407.57" table:style-name="ce15">
            <text:p>22.407,5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2298 Altri beni non sanitari</text:p>
          </table:table-cell>
          <table:table-cell office:value-type="string" table:style-name="ce5">
            <text:p>ELETTRICA CORDANI SRL</text:p>
          </table:table-cell>
          <table:table-cell office:value-type="float" office:value="146.19999999999999" table:style-name="ce15">
            <text:p>146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UT ANTINCENDIO SRL</text:p>
          </table:table-cell>
          <table:table-cell office:value-type="float" office:value="475.09000000000003" table:style-name="ce16">
            <text:p>475,0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ECNORAD S.U.R.L.</text:p>
          </table:table-cell>
          <table:table-cell office:value-type="float" office:value="3310.1000000000004" table:style-name="ce16">
            <text:p>3.310,1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UFFICIO MODERNO SRL</text:p>
          </table:table-cell>
          <table:table-cell office:value-type="float" office:value="74.760000000000005" table:style-name="ce16">
            <text:p>74,7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DICAL GRAPHICS ITALIA SRL</text:p>
          </table:table-cell>
          <table:table-cell office:value-type="float" office:value="3600" table:style-name="ce16">
            <text:p>3.6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LBERTI FORNITURE DENTALI SRL</text:p>
          </table:table-cell>
          <table:table-cell office:value-type="float" office:value="135" table:style-name="ce16">
            <text:p>13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IRAM SPA</text:p>
          </table:table-cell>
          <table:table-cell office:value-type="float" office:value="2393.61" table:style-name="ce16">
            <text:p>2.393,6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AERDAL MEDICAL AS STABILE ORGANIZZAZION</text:p>
          </table:table-cell>
          <table:table-cell office:value-type="float" office:value="980" table:style-name="ce16">
            <text:p>98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RANCEHOPITAL SAS - STABILE ORGANIZZAZIO</text:p>
          </table:table-cell>
          <table:table-cell office:value-type="float" office:value="220" table:style-name="ce16">
            <text:p>22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RASTEMA OPHTHALMICS SRL</text:p>
          </table:table-cell>
          <table:table-cell office:value-type="float" office:value="337.5" table:style-name="ce16">
            <text:p>337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RIGORIFERI ALDEGANI DI ALDEGANI ANDREA</text:p>
          </table:table-cell>
          <table:table-cell office:value-type="float" office:value="414" table:style-name="ce16">
            <text:p>41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ELEFLEX MEDICAL SRL</text:p>
          </table:table-cell>
          <table:table-cell office:value-type="float" office:value="81.199999999999989" table:style-name="ce16">
            <text:p>81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TALIA 3B SCIENTIFIC SRL</text:p>
          </table:table-cell>
          <table:table-cell office:value-type="float" office:value="253" table:style-name="ce16">
            <text:p>253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PENCER ITALIA SRL A SOCIO UNICO</text:p>
          </table:table-cell>
          <table:table-cell office:value-type="float" office:value="187" table:style-name="ce16">
            <text:p>187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ECNAFOOD SRL</text:p>
          </table:table-cell>
          <table:table-cell office:value-type="float" office:value="317.7" table:style-name="ce16">
            <text:p>317,7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2298 Altri beni non sanitari Totale</text:p>
          </table:table-cell>
          <table:table-cell table:style-name="ce9"/>
          <table:table-cell office:value-type="float" office:value="12925.160000000002" table:style-name="ce15">
            <text:p>12.925,1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3204 Servizi ausiliari e spese di pulizia</text:p>
          </table:table-cell>
          <table:table-cell office:value-type="string" table:style-name="ce5">
            <text:p>ALL SYSTEM SPA</text:p>
          </table:table-cell>
          <table:table-cell office:value-type="float" office:value="344672.8" table:style-name="ce15">
            <text:p>344.672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ES.NOB. SRL</text:p>
          </table:table-cell>
          <table:table-cell office:value-type="float" office:value="667539.19999999995" table:style-name="ce16">
            <text:p>667.539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ESTIONE SERVIZI INTEGRATI S.R.L.</text:p>
          </table:table-cell>
          <table:table-cell office:value-type="float" office:value="20056" table:style-name="ce16">
            <text:p>20.05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ARKAS S.R.L.(EXMARKAS SERVICE S.R.L.)</text:p>
          </table:table-cell>
          <table:table-cell office:value-type="float" office:value="1809737.0099999998" table:style-name="ce16">
            <text:p>1.809.737,0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3204 Servizi ausiliari e spese di pulizia Totale</text:p>
          </table:table-cell>
          <table:table-cell table:style-name="ce9"/>
          <table:table-cell office:value-type="float" office:value="2842005.01" table:style-name="ce15">
            <text:p>2.842.005,0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3206 Mensa per degenti</text:p>
          </table:table-cell>
          <table:table-cell office:value-type="string" table:style-name="ce5">
            <text:p>GES.NOB. SRL</text:p>
          </table:table-cell>
          <table:table-cell office:value-type="float" office:value="1063388.97" table:style-name="ce15">
            <text:p>1.063.388,9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.I.A.R.C. SPA</text:p>
          </table:table-cell>
          <table:table-cell office:value-type="float" office:value="48522.03" table:style-name="ce16">
            <text:p>48.522,0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3206 Mensa per degenti Totale</text:p>
          </table:table-cell>
          <table:table-cell table:style-name="ce9"/>
          <table:table-cell office:value-type="float" office:value="1111911" table:style-name="ce15">
            <text:p>1.111.911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3207 Riscaldamento</text:p>
          </table:table-cell>
          <table:table-cell office:value-type="string" table:style-name="ce5">
            <text:p>A2A CALORE &amp; SERVIZI SRL</text:p>
          </table:table-cell>
          <table:table-cell office:value-type="float" office:value="200126.48" table:style-name="ce15">
            <text:p>200.126,4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3207 Riscaldamento Totale</text:p>
          </table:table-cell>
          <table:table-cell table:style-name="ce9"/>
          <table:table-cell office:value-type="float" office:value="200126.48" table:style-name="ce15">
            <text:p>200.126,4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3213 Corsi di formazione esternalizzata</text:p>
          </table:table-cell>
          <table:table-cell office:value-type="string" table:style-name="ce5">
            <text:p>ASST GRANDE OSPEDALE METROPOLITANO</text:p>
          </table:table-cell>
          <table:table-cell office:value-type="float" office:value="4158.5" table:style-name="ce15">
            <text:p>4.158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IT4ID SRL</text:p>
          </table:table-cell>
          <table:table-cell office:value-type="float" office:value="24328" table:style-name="ce16">
            <text:p>24.32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AERDAL MEDICAL AS STABILE ORGANIZZAZION</text:p>
          </table:table-cell>
          <table:table-cell office:value-type="float" office:value="1211" table:style-name="ce16">
            <text:p>1.211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IOMEDIA SRL</text:p>
          </table:table-cell>
          <table:table-cell office:value-type="float" office:value="482" table:style-name="ce16">
            <text:p>48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ENTRO DI RICERCHE E STUDI IN</text:p>
          </table:table-cell>
          <table:table-cell office:value-type="float" office:value="510" table:style-name="ce16">
            <text:p>51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NDERLONI ADRIANA</text:p>
          </table:table-cell>
          <table:table-cell office:value-type="float" office:value="553" table:style-name="ce16">
            <text:p>553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PPALTIAMO S.R.L.S.</text:p>
          </table:table-cell>
          <table:table-cell office:value-type="float" office:value="400" table:style-name="ce16">
            <text:p>4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ERGAMELLI EMANUELA</text:p>
          </table:table-cell>
          <table:table-cell office:value-type="float" office:value="55.71" table:style-name="ce16">
            <text:p>55,7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ERTASA PATRIZIA</text:p>
          </table:table-cell>
          <table:table-cell office:value-type="float" office:value="311.83999999999997" table:style-name="ce16">
            <text:p>311,8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ONALDI ARIANNA</text:p>
          </table:table-cell>
          <table:table-cell office:value-type="float" office:value="311.83999999999997" table:style-name="ce16">
            <text:p>311,8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REDA ENRICA GIORGIA</text:p>
          </table:table-cell>
          <table:table-cell office:value-type="float" office:value="442.4" table:style-name="ce16">
            <text:p>442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OLOMBI LOREDANA GUERRINA</text:p>
          </table:table-cell>
          <table:table-cell office:value-type="float" office:value="621.67999999999995" table:style-name="ce16">
            <text:p>621,6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NDOFAP LIGURIA</text:p>
          </table:table-cell>
          <table:table-cell office:value-type="float" office:value="420" table:style-name="ce16">
            <text:p>42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XPOPOINT SNC</text:p>
          </table:table-cell>
          <table:table-cell office:value-type="float" office:value="70" table:style-name="ce16">
            <text:p>7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AGNANI LUCA</text:p>
          </table:table-cell>
          <table:table-cell office:value-type="float" office:value="206.52" table:style-name="ce16">
            <text:p>206,5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ONDAZIONE GIMBE</text:p>
          </table:table-cell>
          <table:table-cell office:value-type="float" office:value="600" table:style-name="ce16">
            <text:p>6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OSCAN MARIA</text:p>
          </table:table-cell>
          <table:table-cell office:value-type="float" office:value="553" table:style-name="ce16">
            <text:p>553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STITUTO AMBIENTE EUROPA SOCIETA' COOP.</text:p>
          </table:table-cell>
          <table:table-cell office:value-type="float" office:value="50" table:style-name="ce16">
            <text:p>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STITUTO DI RICERCHE FARM. MARIO NEGRI</text:p>
          </table:table-cell>
          <table:table-cell office:value-type="float" office:value="300" table:style-name="ce16">
            <text:p>3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IVELLI NICOLETTA</text:p>
          </table:table-cell>
          <table:table-cell office:value-type="float" office:value="550" table:style-name="ce16">
            <text:p>5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OCATELLI GIOVANNI</text:p>
          </table:table-cell>
          <table:table-cell office:value-type="float" office:value="311.83999999999997" table:style-name="ce16">
            <text:p>311,8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OTTI ANTONELLA</text:p>
          </table:table-cell>
          <table:table-cell office:value-type="float" office:value="1382.5" table:style-name="ce16">
            <text:p>1.382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ONTE REIT S.R.L.</text:p>
          </table:table-cell>
          <table:table-cell office:value-type="float" office:value="4200" table:style-name="ce16">
            <text:p>4.2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ORETTI GAIA</text:p>
          </table:table-cell>
          <table:table-cell office:value-type="float" office:value="2500" table:style-name="ce16">
            <text:p>2.5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LIVADOTI LUCIAROSA</text:p>
          </table:table-cell>
          <table:table-cell office:value-type="float" office:value="389.3" table:style-name="ce16">
            <text:p>389,3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ELLEGATTA FEDERICO</text:p>
          </table:table-cell>
          <table:table-cell office:value-type="float" office:value="185" table:style-name="ce16">
            <text:p>18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ICCINNO TOMMASO FRANCESCO</text:p>
          </table:table-cell>
          <table:table-cell office:value-type="float" office:value="1500" table:style-name="ce16">
            <text:p>1.5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OLIEDRA CENTRO SERVIZIO E CONSULENZA</text:p>
          </table:table-cell>
          <table:table-cell office:value-type="float" office:value="8000" table:style-name="ce16">
            <text:p>8.0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OWER TRAINING SRL</text:p>
          </table:table-cell>
          <table:table-cell office:value-type="float" office:value="2400" table:style-name="ce16">
            <text:p>2.4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ROGEA SRL</text:p>
          </table:table-cell>
          <table:table-cell office:value-type="float" office:value="770" table:style-name="ce16">
            <text:p>77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REGALIA ANNA LAURA</text:p>
          </table:table-cell>
          <table:table-cell office:value-type="float" office:value="2400" table:style-name="ce16">
            <text:p>2.4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 I M E L</text:p>
          </table:table-cell>
          <table:table-cell office:value-type="float" office:value="912" table:style-name="ce16">
            <text:p>91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REAT SRL</text:p>
          </table:table-cell>
          <table:table-cell office:value-type="float" office:value="10475" table:style-name="ce16">
            <text:p>10.47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UNIVERSITA' DEGLI STUDI DI BERGAMO</text:p>
          </table:table-cell>
          <table:table-cell office:value-type="float" office:value="7502" table:style-name="ce16">
            <text:p>7.50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URSINO CATERINA</text:p>
          </table:table-cell>
          <table:table-cell office:value-type="float" office:value="208.56" table:style-name="ce16">
            <text:p>208,5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3213 Corsi di formazione esternalizzata Totale</text:p>
          </table:table-cell>
          <table:table-cell table:style-name="ce9"/>
          <table:table-cell office:value-type="float" office:value="79271.69" table:style-name="ce15">
            <text:p>79.271,6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3217 Manutenzione ordinaria e riparazioni di automezzi</text:p>
          </table:table-cell>
          <table:table-cell office:value-type="string" table:style-name="ce5">
            <text:p>AUTOFFICINA REDONDI RENATO</text:p>
          </table:table-cell>
          <table:table-cell office:value-type="float" office:value="910.3900000000001" table:style-name="ce15">
            <text:p>910,3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EASE PLAN S.P.A.</text:p>
          </table:table-cell>
          <table:table-cell office:value-type="float" office:value="77.86" table:style-name="ce16">
            <text:p>77,8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UTOFFICINA EMC S.N.C.DI EMANUEL MORELLI</text:p>
          </table:table-cell>
          <table:table-cell office:value-type="float" office:value="535.80999999999995" table:style-name="ce16">
            <text:p>535,8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ONOMI DOMENICO</text:p>
          </table:table-cell>
          <table:table-cell office:value-type="float" office:value="544" table:style-name="ce16">
            <text:p>54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ARROZZERIA MARCO BREVI</text:p>
          </table:table-cell>
          <table:table-cell office:value-type="float" office:value="1095.9000000000001" table:style-name="ce16">
            <text:p>1.095,9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3217 Manutenzione ordinaria e riparazioni di automezzi Totale</text:p>
          </table:table-cell>
          <table:table-cell table:style-name="ce9"/>
          <table:table-cell office:value-type="float" office:value="3163.96" table:style-name="ce15">
            <text:p>3.163,9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3219 Spese legali</text:p>
          </table:table-cell>
          <table:table-cell office:value-type="string" table:style-name="ce5">
            <text:p>ORDINE AVVOCATI BERGAMO</text:p>
          </table:table-cell>
          <table:table-cell office:value-type="float" office:value="30" table:style-name="ce15">
            <text:p>3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NASO MASSIMILIANO</text:p>
          </table:table-cell>
          <table:table-cell office:value-type="float" office:value="1027.73" table:style-name="ce16">
            <text:p>1.027,7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CCADEMIADR SRL</text:p>
          </table:table-cell>
          <table:table-cell office:value-type="float" office:value="40" table:style-name="ce16">
            <text:p>4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NGHILERI MARIO</text:p>
          </table:table-cell>
          <table:table-cell office:value-type="float" office:value="8257.16" table:style-name="ce16">
            <text:p>8.257,1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AMERA DI COMMERCIO I.A.A. BERGAMO</text:p>
          </table:table-cell>
          <table:table-cell office:value-type="float" office:value="40" table:style-name="ce16">
            <text:p>4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.L. BORLONE PAPI ROSSI E ASSOCIATI</text:p>
          </table:table-cell>
          <table:table-cell office:value-type="float" office:value="21220.09" table:style-name="ce16">
            <text:p>21.220,0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TUDIO LEGALE AVV. PAOLO DELLA SALA</text:p>
          </table:table-cell>
          <table:table-cell office:value-type="float" office:value="2881.24" table:style-name="ce16">
            <text:p>2.881,2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VIOLA GIANLUCA</text:p>
          </table:table-cell>
          <table:table-cell office:value-type="float" office:value="26010.400000000001" table:style-name="ce16">
            <text:p>26.010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3219 Spese legali Totale</text:p>
          </table:table-cell>
          <table:table-cell table:style-name="ce9"/>
          <table:table-cell office:value-type="float" office:value="59506.62" table:style-name="ce15">
            <text:p>59.506,6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3220 Smaltimento rifiuti</text:p>
          </table:table-cell>
          <table:table-cell office:value-type="string" table:style-name="ce5">
            <text:p>GES.NOB. SRL</text:p>
          </table:table-cell>
          <table:table-cell office:value-type="float" office:value="708787.5" table:style-name="ce15">
            <text:p>708.787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ZANETTI ARTURO &amp; C. SRL</text:p>
          </table:table-cell>
          <table:table-cell office:value-type="float" office:value="13760.890000000001" table:style-name="ce16">
            <text:p>13.760,8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3220 Smaltimento rifiuti Totale</text:p>
          </table:table-cell>
          <table:table-cell table:style-name="ce9"/>
          <table:table-cell office:value-type="float" office:value="722548.39" table:style-name="ce15">
            <text:p>722.548,3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3299 Altre spese per servizi non sanitari</text:p>
          </table:table-cell>
          <table:table-cell office:value-type="string" table:style-name="ce5">
            <text:p>AGILENT TECHNOLOGIES ITALIA S.P.A.</text:p>
          </table:table-cell>
          <table:table-cell office:value-type="float" office:value="100" table:style-name="ce15">
            <text:p>1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SST GRANDE OSPEDALE METROPOLITANO</text:p>
          </table:table-cell>
          <table:table-cell office:value-type="float" office:value="1500" table:style-name="ce16">
            <text:p>1.5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TS BERGAMO</text:p>
          </table:table-cell>
          <table:table-cell office:value-type="float" office:value="64821" table:style-name="ce16">
            <text:p>64.821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UTOSTRADE PER L'ITALIA SPA</text:p>
          </table:table-cell>
          <table:table-cell office:value-type="float" office:value="2239.2600000000002" table:style-name="ce16">
            <text:p>2.239,2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ERGAMO ONORANZE FUNEBRI SRL</text:p>
          </table:table-cell>
          <table:table-cell office:value-type="float" office:value="440" table:style-name="ce16">
            <text:p>44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ONSORZIO NAZIONALE SERVIZI SOC.COOP</text:p>
          </table:table-cell>
          <table:table-cell office:value-type="float" office:value="83853.87" table:style-name="ce16">
            <text:p>83.853,8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E HEALTHCARE SRL</text:p>
          </table:table-cell>
          <table:table-cell office:value-type="float" office:value="3290" table:style-name="ce16">
            <text:p>3.29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ES.NOB. SRL</text:p>
          </table:table-cell>
          <table:table-cell office:value-type="float" office:value="1473937.5899999999" table:style-name="ce16">
            <text:p>1.473.937,5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BA MOLECULAR ITALY</text:p>
          </table:table-cell>
          <table:table-cell office:value-type="float" office:value="2574.59" table:style-name="ce16">
            <text:p>2.574,5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.E.C. SRL</text:p>
          </table:table-cell>
          <table:table-cell office:value-type="float" office:value="1343.3600000000001" table:style-name="ce16">
            <text:p>1.343,3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ALLINCKRODT RADIOPHARMACEUTICALS ITALIA</text:p>
          </table:table-cell>
          <table:table-cell office:value-type="float" office:value="2720" table:style-name="ce16">
            <text:p>2.72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TASYSTEMS SRL A SOCIO UNICO</text:p>
          </table:table-cell>
          <table:table-cell office:value-type="float" office:value="20" table:style-name="ce16">
            <text:p>2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ICRODISEGNO S.R.L.</text:p>
          </table:table-cell>
          <table:table-cell office:value-type="float" office:value="95217.939999999988" table:style-name="ce16">
            <text:p>95.217,9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ILTENYI BIOTEC S.R.L.</text:p>
          </table:table-cell>
          <table:table-cell office:value-type="float" office:value="35" table:style-name="ce16">
            <text:p>3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ELEPASS SPA</text:p>
          </table:table-cell>
          <table:table-cell office:value-type="float" office:value="22.720000000000002" table:style-name="ce16">
            <text:p>22,7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ONZOGNI CARLO CORNA DI SONZOGNI BRUNA</text:p>
          </table:table-cell>
          <table:table-cell office:value-type="float" office:value="833.48" table:style-name="ce16">
            <text:p>833,4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TTOPHARMA SRL</text:p>
          </table:table-cell>
          <table:table-cell office:value-type="float" office:value="60" table:style-name="ce16">
            <text:p>6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YSMET S.R.L.</text:p>
          </table:table-cell>
          <table:table-cell office:value-type="float" office:value="18000" table:style-name="ce16">
            <text:p>18.0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NEXIVE SPA</text:p>
          </table:table-cell>
          <table:table-cell office:value-type="float" office:value="1603.4000000000003" table:style-name="ce16">
            <text:p>1.603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OOPERATIVA ESERCENTI <text:s/>FARMACIA SCRL</text:p>
          </table:table-cell>
          <table:table-cell office:value-type="float" office:value="471280.2" table:style-name="ce16">
            <text:p>471.280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.I.A.E.SOCIETA' ITALIANA AUTORI EDITORI</text:p>
          </table:table-cell>
          <table:table-cell office:value-type="float" office:value="187.22" table:style-name="ce16">
            <text:p>187,2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AO MED SRL</text:p>
          </table:table-cell>
          <table:table-cell office:value-type="float" office:value="25" table:style-name="ce16">
            <text:p>2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ONDAZIONE PINAC</text:p>
          </table:table-cell>
          <table:table-cell office:value-type="float" office:value="2210" table:style-name="ce16">
            <text:p>2.21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ARKAS S.R.L.(EXMARKAS SERVICE S.R.L.)</text:p>
          </table:table-cell>
          <table:table-cell office:value-type="float" office:value="11260.03" table:style-name="ce16">
            <text:p>11.260,0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ENERON S.P.A.EX SRL</text:p>
          </table:table-cell>
          <table:table-cell office:value-type="float" office:value="25" table:style-name="ce16">
            <text:p>2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OGISTICA LOMBARDA MULTISERVIZI SRL</text:p>
          </table:table-cell>
          <table:table-cell office:value-type="float" office:value="2145.4" table:style-name="ce16">
            <text:p>2.145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A MARIANNA S.R.L.</text:p>
          </table:table-cell>
          <table:table-cell office:value-type="float" office:value="350" table:style-name="ce16">
            <text:p>3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RUPPO SERVIZI ASSOCIATI S.P.A.</text:p>
          </table:table-cell>
          <table:table-cell office:value-type="float" office:value="68571" table:style-name="ce16">
            <text:p>68.571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SMP SOCIETA' COOPERATIVA</text:p>
          </table:table-cell>
          <table:table-cell office:value-type="float" office:value="2860" table:style-name="ce16">
            <text:p>2.86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IRAM SPA</text:p>
          </table:table-cell>
          <table:table-cell office:value-type="float" office:value="124891.23999999999" table:style-name="ce16">
            <text:p>124.891,2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 B A <text:s/>ITALIA <text:s/>SRL</text:p>
          </table:table-cell>
          <table:table-cell office:value-type="float" office:value="40" table:style-name="ce16">
            <text:p>4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MOGRAPH DI PANERO GIOVANNA</text:p>
          </table:table-cell>
          <table:table-cell office:value-type="float" office:value="30" table:style-name="ce16">
            <text:p>3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23/C ART COOPERATIVA SOCIALE</text:p>
          </table:table-cell>
          <table:table-cell office:value-type="float" office:value="5460" table:style-name="ce16">
            <text:p>5.46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.S.D. IRIS</text:p>
          </table:table-cell>
          <table:table-cell office:value-type="float" office:value="5233.8" table:style-name="ce16">
            <text:p>5.233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OOPERATIVA IMPRESA SOCIALE RUAH</text:p>
          </table:table-cell>
          <table:table-cell office:value-type="float" office:value="37961.100000000006" table:style-name="ce16">
            <text:p>37.961,1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AMMA SERVIZI SRL</text:p>
          </table:table-cell>
          <table:table-cell office:value-type="float" office:value="4033.25" table:style-name="ce16">
            <text:p>4.033,2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EADERFORM SPA</text:p>
          </table:table-cell>
          <table:table-cell office:value-type="float" office:value="321.73" table:style-name="ce16">
            <text:p>321,7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IFE TECHNOLOGIES <text:s/>ITALIA SPA</text:p>
          </table:table-cell>
          <table:table-cell office:value-type="float" office:value="1055" table:style-name="ce16">
            <text:p>1.05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NEXI PAYMENTS S.P.A.</text:p>
          </table:table-cell>
          <table:table-cell office:value-type="float" office:value="5156.25" table:style-name="ce16">
            <text:p>5.156,2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.V.E.T. OROBICA VIAGGI E TURISMO S.R.L.</text:p>
          </table:table-cell>
          <table:table-cell office:value-type="float" office:value="4976.84" table:style-name="ce16">
            <text:p>4.976,8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TUDIO LEGALE ZAGLIO ORIZIO E ASSOCIATI</text:p>
          </table:table-cell>
          <table:table-cell office:value-type="float" office:value="9554.32" table:style-name="ce16">
            <text:p>9.554,3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TB SERVIZI SPA SOCIO UNICO</text:p>
          </table:table-cell>
          <table:table-cell office:value-type="float" office:value="234.55" table:style-name="ce16">
            <text:p>234,5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ERGAMO HOSPITAL PARKING S.P.A.</text:p>
          </table:table-cell>
          <table:table-cell office:value-type="float" office:value="789818.12000000011" table:style-name="ce16">
            <text:p>789.818,1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PLASTIC SRL</text:p>
          </table:table-cell>
          <table:table-cell office:value-type="float" office:value="7.9" table:style-name="ce16">
            <text:p>7,9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ROM</text:p>
          </table:table-cell>
          <table:table-cell office:value-type="float" office:value="8000" table:style-name="ce16">
            <text:p>8.0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OLAY JOSEE THERESE</text:p>
          </table:table-cell>
          <table:table-cell office:value-type="float" office:value="2000" table:style-name="ce16">
            <text:p>2.0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HIGH RESEARCH SRL</text:p>
          </table:table-cell>
          <table:table-cell office:value-type="float" office:value="20909" table:style-name="ce16">
            <text:p>20.909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L SOLE 24 ORE S.P.A.</text:p>
          </table:table-cell>
          <table:table-cell office:value-type="float" office:value="4000" table:style-name="ce16">
            <text:p>4.0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NTESTO SRL</text:p>
          </table:table-cell>
          <table:table-cell office:value-type="float" office:value="10300" table:style-name="ce16">
            <text:p>10.3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ST.POLIG.E ZECCA D.STATO</text:p>
          </table:table-cell>
          <table:table-cell office:value-type="float" office:value="3080.75" table:style-name="ce16">
            <text:p>3.080,7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STITUTO SUPERIORE DI SANITA'</text:p>
          </table:table-cell>
          <table:table-cell office:value-type="float" office:value="600" table:style-name="ce16">
            <text:p>6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NET4MARKET - CSAMED SRL</text:p>
          </table:table-cell>
          <table:table-cell office:value-type="float" office:value="4166.6400000000003" table:style-name="ce16">
            <text:p>4.166,6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.N.DA</text:p>
          </table:table-cell>
          <table:table-cell office:value-type="float" office:value="500" table:style-name="ce16">
            <text:p>5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OMPE FUNEBRI DADDA-BOFFELLI SNC</text:p>
          </table:table-cell>
          <table:table-cell office:value-type="float" office:value="1100" table:style-name="ce16">
            <text:p>1.1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RCS MEDIAGROUP S.P.A.</text:p>
          </table:table-cell>
          <table:table-cell office:value-type="float" office:value="1360" table:style-name="ce16">
            <text:p>1.36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ESAAB SERVIZI S.R.L.</text:p>
          </table:table-cell>
          <table:table-cell office:value-type="float" office:value="2660" table:style-name="ce16">
            <text:p>2.66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IGMA- ALDRICH SRL</text:p>
          </table:table-cell>
          <table:table-cell office:value-type="float" office:value="138" table:style-name="ce16">
            <text:p>13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OFTIME S.R.L.</text:p>
          </table:table-cell>
          <table:table-cell office:value-type="float" office:value="15" table:style-name="ce16">
            <text:p>1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ECNAFOOD SRL</text:p>
          </table:table-cell>
          <table:table-cell office:value-type="float" office:value="12" table:style-name="ce16">
            <text:p>1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3299 Altre spese per servizi non sanitari Totale</text:p>
          </table:table-cell>
          <table:table-cell table:style-name="ce9"/>
          <table:table-cell office:value-type="float" office:value="3359141.5499999993" table:style-name="ce15">
            <text:p>3.359.141,5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5504 Commissioni e Comitati</text:p>
          </table:table-cell>
          <table:table-cell office:value-type="string" table:style-name="ce5">
            <text:p>BENEDETTI FRANCESCO</text:p>
          </table:table-cell>
          <table:table-cell office:value-type="float" office:value="2100" table:style-name="ce15">
            <text:p>2.1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ETTONI GIUSEPPE</text:p>
          </table:table-cell>
          <table:table-cell office:value-type="float" office:value="951" table:style-name="ce16">
            <text:p>951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RIOLA SANTO GIUSEPPE</text:p>
          </table:table-cell>
          <table:table-cell office:value-type="float" office:value="1537.2" table:style-name="ce16">
            <text:p>1.537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ASSINA MATTEO</text:p>
          </table:table-cell>
          <table:table-cell office:value-type="float" office:value="10880" table:style-name="ce16">
            <text:p>10.88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ORVI GIORGIO</text:p>
          </table:table-cell>
          <table:table-cell office:value-type="float" office:value="1474" table:style-name="ce16">
            <text:p>1.47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HILARDI FRANCESCO</text:p>
          </table:table-cell>
          <table:table-cell office:value-type="float" office:value="1024.8" table:style-name="ce16">
            <text:p>1.024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ANDELLI GIOVANNA</text:p>
          </table:table-cell>
          <table:table-cell office:value-type="float" office:value="945" table:style-name="ce16">
            <text:p>94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STIR PATRIZIA</text:p>
          </table:table-cell>
          <table:table-cell office:value-type="float" office:value="2342.4" table:style-name="ce16">
            <text:p>2.342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ORNATORE ALBERTO MARIA</text:p>
          </table:table-cell>
          <table:table-cell office:value-type="float" office:value="13078.4" table:style-name="ce16">
            <text:p>13.078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I GIORGIO VINCENZO</text:p>
          </table:table-cell>
          <table:table-cell office:value-type="float" office:value="4101" table:style-name="ce16">
            <text:p>4.101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VARVERI NUNZIATINA</text:p>
          </table:table-cell>
          <table:table-cell office:value-type="float" office:value="640" table:style-name="ce16">
            <text:p>64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OCCIA GIUSEPPE</text:p>
          </table:table-cell>
          <table:table-cell office:value-type="float" office:value="1760" table:style-name="ce16">
            <text:p>1.76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IELI SALVATORE</text:p>
          </table:table-cell>
          <table:table-cell office:value-type="float" office:value="741" table:style-name="ce16">
            <text:p>741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RUSSO MARIA CRISTINA</text:p>
          </table:table-cell>
          <table:table-cell office:value-type="float" office:value="1280" table:style-name="ce16">
            <text:p>1.28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OSCHENI GABRIELE</text:p>
          </table:table-cell>
          <table:table-cell office:value-type="float" office:value="2100" table:style-name="ce16">
            <text:p>2.1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ANI ANDREA</text:p>
          </table:table-cell>
          <table:table-cell office:value-type="float" office:value="384.3" table:style-name="ce16">
            <text:p>384,3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ZINZINI ENRICA</text:p>
          </table:table-cell>
          <table:table-cell office:value-type="float" office:value="1367" table:style-name="ce16">
            <text:p>1.367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5504 Commissioni e Comitati Totale</text:p>
          </table:table-cell>
          <table:table-cell table:style-name="ce9"/>
          <table:table-cell office:value-type="float" office:value="46706.100000000006" table:style-name="ce15">
            <text:p>46.706,1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6104 Attrezzature sanitarie e scientifiche</text:p>
          </table:table-cell>
          <table:table-cell office:value-type="string" table:style-name="ce5">
            <text:p>ANDREA'S CENTER S.A.S.</text:p>
          </table:table-cell>
          <table:table-cell office:value-type="float" office:value="3138.2400000000002" table:style-name="ce15">
            <text:p>3.138,2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ARBIERI S.R.L.</text:p>
          </table:table-cell>
          <table:table-cell office:value-type="float" office:value="49186.33" table:style-name="ce16">
            <text:p>49.186,3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IOMEDICA SU MISURA S.R.L.</text:p>
          </table:table-cell>
          <table:table-cell office:value-type="float" office:value="6278.89" table:style-name="ce16">
            <text:p>6.278,8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ONMED ITALIA SRL</text:p>
          </table:table-cell>
          <table:table-cell office:value-type="float" office:value="250" table:style-name="ce16">
            <text:p>2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EFARMA SPA</text:p>
          </table:table-cell>
          <table:table-cell office:value-type="float" office:value="1174.8400000000001" table:style-name="ce16">
            <text:p>1.174,8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OFARM S.R.L.</text:p>
          </table:table-cell>
          <table:table-cell office:value-type="float" office:value="1398.97" table:style-name="ce16">
            <text:p>1.398,9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.JANACH S.R.L.</text:p>
          </table:table-cell>
          <table:table-cell office:value-type="float" office:value="218.45" table:style-name="ce16">
            <text:p>218,4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PPENDORF S.R.L.</text:p>
          </table:table-cell>
          <table:table-cell office:value-type="float" office:value="10025.75" table:style-name="ce16">
            <text:p>10.025,7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ASA <text:s/>S.R.L.</text:p>
          </table:table-cell>
          <table:table-cell office:value-type="float" office:value="3563.7200000000003" table:style-name="ce16">
            <text:p>3.563,7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IALDI S.R.L.</text:p>
          </table:table-cell>
          <table:table-cell office:value-type="float" office:value="23931" table:style-name="ce16">
            <text:p>23.931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NTEGRA LIFESCIENCES ITALY S.R.L.</text:p>
          </table:table-cell>
          <table:table-cell office:value-type="float" office:value="2291.25" table:style-name="ce16">
            <text:p>2.291,2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JOHNSON &amp; JOHNSON MEDICAL SPA</text:p>
          </table:table-cell>
          <table:table-cell office:value-type="float" office:value="625" table:style-name="ce16">
            <text:p>62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DIA REHA S.R.L.</text:p>
          </table:table-cell>
          <table:table-cell office:value-type="float" office:value="160956.03000000003" table:style-name="ce16">
            <text:p>160.956,0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DICAL FARMA SRL</text:p>
          </table:table-cell>
          <table:table-cell office:value-type="float" office:value="66988.989999999947" table:style-name="ce16">
            <text:p>66.988,9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DTRONIC ITALIA <text:s/>S.P.A.</text:p>
          </table:table-cell>
          <table:table-cell office:value-type="float" office:value="159990" table:style-name="ce16">
            <text:p>159.99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GATEC SRL</text:p>
          </table:table-cell>
          <table:table-cell office:value-type="float" office:value="506.25" table:style-name="ce16">
            <text:p>506,2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OVI SPA</text:p>
          </table:table-cell>
          <table:table-cell office:value-type="float" office:value="18777.519999999997" table:style-name="ce16">
            <text:p>18.777,5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NEUPHARMA S.R.L.</text:p>
          </table:table-cell>
          <table:table-cell office:value-type="float" office:value="6522.8900000000012" table:style-name="ce16">
            <text:p>6.522,8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NEW TECH SPA</text:p>
          </table:table-cell>
          <table:table-cell office:value-type="float" office:value="630" table:style-name="ce16">
            <text:p>63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NUOVA BLANDINO S.R.L.</text:p>
          </table:table-cell>
          <table:table-cell office:value-type="float" office:value="25564" table:style-name="ce16">
            <text:p>25.56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FFICINA ORTOPEDICA FERRERO SRL</text:p>
          </table:table-cell>
          <table:table-cell office:value-type="float" office:value="3548.44" table:style-name="ce16">
            <text:p>3.548,4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FFICINE ORTOPEDICHE RIZZOLI SRL</text:p>
          </table:table-cell>
          <table:table-cell office:value-type="float" office:value="1844.73" table:style-name="ce16">
            <text:p>1.844,7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LYMPUS ITALIA SRL</text:p>
          </table:table-cell>
          <table:table-cell office:value-type="float" office:value="1467.9" table:style-name="ce16">
            <text:p>1.467,9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RTOPEDIA BURINI SRL</text:p>
          </table:table-cell>
          <table:table-cell office:value-type="float" office:value="82666.000000000029" table:style-name="ce16">
            <text:p>82.66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RTOPEDIA GAVARDINI RAPETTI SNC</text:p>
          </table:table-cell>
          <table:table-cell office:value-type="float" office:value="55144.559999999983" table:style-name="ce16">
            <text:p>55.144,5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RTOPEDIA MARCHETTI</text:p>
          </table:table-cell>
          <table:table-cell office:value-type="float" office:value="8703.19" table:style-name="ce16">
            <text:p>8.703,1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RTOPEDIA VALOTI DI VALOTI G.&amp;C.S.N.C.</text:p>
          </table:table-cell>
          <table:table-cell office:value-type="float" office:value="10904.260000000002" table:style-name="ce16">
            <text:p>10.904,2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TTOBOCK SOLUZIONI ORTOPEDICHE SRL</text:p>
          </table:table-cell>
          <table:table-cell office:value-type="float" office:value="2149.86" table:style-name="ce16">
            <text:p>2.149,8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HILIPS S.P.A.</text:p>
          </table:table-cell>
          <table:table-cell office:value-type="float" office:value="194831" table:style-name="ce16">
            <text:p>194.831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ROCHE DIAGNOSTICS SPA</text:p>
          </table:table-cell>
          <table:table-cell office:value-type="float" office:value="599" table:style-name="ce16">
            <text:p>599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APIO LIFE SRL</text:p>
          </table:table-cell>
          <table:table-cell office:value-type="float" office:value="19776.8" table:style-name="ce16">
            <text:p>19.776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VARIAN MEDICAL SYSTEMS ITALIA S.P.A.</text:p>
          </table:table-cell>
          <table:table-cell office:value-type="float" office:value="68000" table:style-name="ce16">
            <text:p>68.0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VASSILLI SRL</text:p>
          </table:table-cell>
          <table:table-cell office:value-type="float" office:value="198622.66" table:style-name="ce16">
            <text:p>198.622,6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ZOLL MEDICAL ITALIA S.R.L.</text:p>
          </table:table-cell>
          <table:table-cell office:value-type="float" office:value="4000" table:style-name="ce16">
            <text:p>4.0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RTOPEDIA DANISE DI CRETTI DANIELE</text:p>
          </table:table-cell>
          <table:table-cell office:value-type="float" office:value="9003.4500000000007" table:style-name="ce16">
            <text:p>9.003,4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OMBARDA SALUTE S.A.S.</text:p>
          </table:table-cell>
          <table:table-cell office:value-type="float" office:value="30695.269999999997" table:style-name="ce16">
            <text:p>30.695,2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IFLOSYSTEM S.P.A.</text:p>
          </table:table-cell>
          <table:table-cell office:value-type="float" office:value="3090" table:style-name="ce16">
            <text:p>3.09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SSUT EUROPE SPASUTURE CHIRURGICHE</text:p>
          </table:table-cell>
          <table:table-cell office:value-type="float" office:value="1810.16" table:style-name="ce16">
            <text:p>1.810,1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ARLO BIANCHI SRLEX CARLO BIANCHI SNC</text:p>
          </table:table-cell>
          <table:table-cell office:value-type="float" office:value="7488.29" table:style-name="ce16">
            <text:p>7.488,2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HENRY SCHEIN KRUGG SRLEX KRUGG SPA</text:p>
          </table:table-cell>
          <table:table-cell office:value-type="float" office:value="54.95" table:style-name="ce16">
            <text:p>54,9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MITHS MEDICAL ITALIA SRLEX MEDEX</text:p>
          </table:table-cell>
          <table:table-cell office:value-type="float" office:value="3681" table:style-name="ce16">
            <text:p>3.681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EA S.P.A.</text:p>
          </table:table-cell>
          <table:table-cell office:value-type="float" office:value="2717.2900000000004" table:style-name="ce16">
            <text:p>2.717,2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IAD HEALTHCARE SPA( EX COMESA )</text:p>
          </table:table-cell>
          <table:table-cell office:value-type="float" office:value="13009" table:style-name="ce16">
            <text:p>13.009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RTOPEDIA CASTAGNA CENTRO TECNICO RIABIL</text:p>
          </table:table-cell>
          <table:table-cell office:value-type="float" office:value="13785.019999999999" table:style-name="ce16">
            <text:p>13.785,0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UBVISION S.R.L.</text:p>
          </table:table-cell>
          <table:table-cell office:value-type="float" office:value="12055.75" table:style-name="ce16">
            <text:p>12.055,7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REHATTIVA S.R.L.</text:p>
          </table:table-cell>
          <table:table-cell office:value-type="float" office:value="280613.37000000017" table:style-name="ce16">
            <text:p>280.613,3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VISION DEPT S.R.L.</text:p>
          </table:table-cell>
          <table:table-cell office:value-type="float" office:value="2685" table:style-name="ce16">
            <text:p>2.68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VIMEC S.R.L.EX S.P.A.</text:p>
          </table:table-cell>
          <table:table-cell office:value-type="float" office:value="14952" table:style-name="ce16">
            <text:p>14.95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UXILIA DI PAOLO VACCARI E C. SAS</text:p>
          </table:table-cell>
          <table:table-cell office:value-type="float" office:value="288.89999999999998" table:style-name="ce16">
            <text:p>288,9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ETINGE ITALIA S.P.A.</text:p>
          </table:table-cell>
          <table:table-cell office:value-type="float" office:value="3558.75" table:style-name="ce16">
            <text:p>3.558,7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I-EMME SRL</text:p>
          </table:table-cell>
          <table:table-cell office:value-type="float" office:value="30940" table:style-name="ce16">
            <text:p>30.94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HELPAID S.A.S.</text:p>
          </table:table-cell>
          <table:table-cell office:value-type="float" office:value="351" table:style-name="ce16">
            <text:p>351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'ORTOPEDIA DI STELLA E FERLONI SNC</text:p>
          </table:table-cell>
          <table:table-cell office:value-type="float" office:value="4818.5199999999995" table:style-name="ce16">
            <text:p>4.818,5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IFE TECHNOLOGIES <text:s/>ITALIA SPA</text:p>
          </table:table-cell>
          <table:table-cell office:value-type="float" office:value="19476.8" table:style-name="ce16">
            <text:p>19.476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ORTOPEDIA SU MISURA S.R.L.</text:p>
          </table:table-cell>
          <table:table-cell office:value-type="float" office:value="465.1" table:style-name="ce16">
            <text:p>465,1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RTOPEDIA FAGIANI DI FAGIANI PATRIZIO</text:p>
          </table:table-cell>
          <table:table-cell office:value-type="float" office:value="22648.469999999998" table:style-name="ce16">
            <text:p>22.648,4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RTOPEDIA ZAMBELLI DI SANTORO &amp; C SNC</text:p>
          </table:table-cell>
          <table:table-cell office:value-type="float" office:value="12661.989999999996" table:style-name="ce16">
            <text:p>12.661,9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A.FE ORTOPEDIA DI SARONNI ELISA E FERRI</text:p>
          </table:table-cell>
          <table:table-cell office:value-type="float" office:value="473.38" table:style-name="ce16">
            <text:p>473,3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LTHEA ITALIA S.P.A.</text:p>
          </table:table-cell>
          <table:table-cell office:value-type="float" office:value="1515.75" table:style-name="ce16">
            <text:p>1.515,7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NTANO GROUP SRL</text:p>
          </table:table-cell>
          <table:table-cell office:value-type="float" office:value="4264" table:style-name="ce16">
            <text:p>4.26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IOIDEA 2 SAS</text:p>
          </table:table-cell>
          <table:table-cell office:value-type="float" office:value="12118" table:style-name="ce16">
            <text:p>12.11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ENTRO ORTOPEDICO VIGIVANESE SRL</text:p>
          </table:table-cell>
          <table:table-cell office:value-type="float" office:value="1713.86" table:style-name="ce16">
            <text:p>1.713,8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ENTRO SERVIZI ORTOPEDICI MILANO SRL</text:p>
          </table:table-cell>
          <table:table-cell office:value-type="float" office:value="5066.3599999999997" table:style-name="ce16">
            <text:p>5.066,3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MS SRL</text:p>
          </table:table-cell>
          <table:table-cell office:value-type="float" office:value="6760" table:style-name="ce16">
            <text:p>6.76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.O.CHI.S. SRL</text:p>
          </table:table-cell>
          <table:table-cell office:value-type="float" office:value="8723.4000000000015" table:style-name="ce16">
            <text:p>8.723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.O.S. SAS DI LUBELLO ALESSANDRO EL CRIS</text:p>
          </table:table-cell>
          <table:table-cell office:value-type="float" office:value="2237.39" table:style-name="ce16">
            <text:p>2.237,3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DIGOLD DI GOLDONI MAURO</text:p>
          </table:table-cell>
          <table:table-cell office:value-type="float" office:value="14314.580000000002" table:style-name="ce16">
            <text:p>14.314,5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RTOPEDIA 'LA SANITARIA'</text:p>
          </table:table-cell>
          <table:table-cell office:value-type="float" office:value="473.38" table:style-name="ce16">
            <text:p>473,3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IECO S.R.L.</text:p>
          </table:table-cell>
          <table:table-cell office:value-type="float" office:value="25309.39" table:style-name="ce16">
            <text:p>25.309,3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6104 Attrezzature sanitarie e scientifiche Totale</text:p>
          </table:table-cell>
          <table:table-cell table:style-name="ce9"/>
          <table:table-cell office:value-type="float" office:value="1768096.0899999996" table:style-name="ce15">
            <text:p>1.768.096,0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6199 Altri beni materiali</text:p>
          </table:table-cell>
          <table:table-cell office:value-type="string" table:style-name="ce5">
            <text:p>LOGOS TRE MAGENTA SRL</text:p>
          </table:table-cell>
          <table:table-cell office:value-type="float" office:value="1300" table:style-name="ce15">
            <text:p>1.3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UTECH SPA</text:p>
          </table:table-cell>
          <table:table-cell office:value-type="float" office:value="210835.46" table:style-name="ce16">
            <text:p>210.835,4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OLUZIONE UFFICIO SRL</text:p>
          </table:table-cell>
          <table:table-cell office:value-type="float" office:value="93.05" table:style-name="ce16">
            <text:p>93,0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ELECOM ITALIA SPA</text:p>
          </table:table-cell>
          <table:table-cell office:value-type="float" office:value="87300" table:style-name="ce16">
            <text:p>87.3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AB.TEC SRL</text:p>
          </table:table-cell>
          <table:table-cell office:value-type="float" office:value="10385" table:style-name="ce16">
            <text:p>10.38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.T.G. LUTECH S.R.L.</text:p>
          </table:table-cell>
          <table:table-cell office:value-type="float" office:value="2990" table:style-name="ce16">
            <text:p>2.99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PS INFORMATICA SNC DI PRESELLO GIANNI &amp;</text:p>
          </table:table-cell>
          <table:table-cell office:value-type="float" office:value="3241.3799999999997" table:style-name="ce16">
            <text:p>3.241,3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MOGRAPH DI PANERO GIOVANNA</text:p>
          </table:table-cell>
          <table:table-cell office:value-type="float" office:value="476" table:style-name="ce16">
            <text:p>47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ERSONAL DATA S.R.L.</text:p>
          </table:table-cell>
          <table:table-cell office:value-type="float" office:value="12000" table:style-name="ce16">
            <text:p>12.0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ZEMA SRLS</text:p>
          </table:table-cell>
          <table:table-cell office:value-type="float" office:value="1414.79" table:style-name="ce16">
            <text:p>1.414,7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ADEI BRUNO PIETRO</text:p>
          </table:table-cell>
          <table:table-cell office:value-type="float" office:value="870" table:style-name="ce16">
            <text:p>87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HABITARE DI BOGA EMILIO S.R.L.</text:p>
          </table:table-cell>
          <table:table-cell office:value-type="float" office:value="5563.2" table:style-name="ce16">
            <text:p>5.563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IEMME TELECOM SRL</text:p>
          </table:table-cell>
          <table:table-cell office:value-type="float" office:value="9056" table:style-name="ce16">
            <text:p>9.05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OFTIME S.R.L.</text:p>
          </table:table-cell>
          <table:table-cell office:value-type="float" office:value="1027" table:style-name="ce16">
            <text:p>1.027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TUDIO DI INFORMATICA S.N.C.</text:p>
          </table:table-cell>
          <table:table-cell office:value-type="float" office:value="39549.42" table:style-name="ce16">
            <text:p>39.549,4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ECHNOINF SRLS</text:p>
          </table:table-cell>
          <table:table-cell office:value-type="float" office:value="1745" table:style-name="ce16">
            <text:p>1.74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6199 Altri beni materiali Totale</text:p>
          </table:table-cell>
          <table:table-cell table:style-name="ce9"/>
          <table:table-cell office:value-type="float" office:value="387846.3" table:style-name="ce15">
            <text:p>387.846,3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6200 Immobilizzazioni immateriali</text:p>
          </table:table-cell>
          <table:table-cell office:value-type="string" table:style-name="ce5">
            <text:p>CARESTREAM HEALTH ITALIA SRL</text:p>
          </table:table-cell>
          <table:table-cell office:value-type="float" office:value="6800" table:style-name="ce15">
            <text:p>6.8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AB.TEC SRL</text:p>
          </table:table-cell>
          <table:table-cell office:value-type="float" office:value="196" table:style-name="ce16">
            <text:p>19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.T.G. LUTECH S.R.L.</text:p>
          </table:table-cell>
          <table:table-cell office:value-type="float" office:value="2960" table:style-name="ce16">
            <text:p>2.96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PS INFORMATICA SNC DI PRESELLO GIANNI &amp;</text:p>
          </table:table-cell>
          <table:table-cell office:value-type="float" office:value="1434.6799999999998" table:style-name="ce16">
            <text:p>1.434,6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ISC SPA</text:p>
          </table:table-cell>
          <table:table-cell office:value-type="float" office:value="950" table:style-name="ce16">
            <text:p>9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EDALUS ITALIA S.P.A.</text:p>
          </table:table-cell>
          <table:table-cell office:value-type="float" office:value="6240" table:style-name="ce16">
            <text:p>6.24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ERSONAL DATA S.R.L.</text:p>
          </table:table-cell>
          <table:table-cell office:value-type="float" office:value="13000" table:style-name="ce16">
            <text:p>13.0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TEDA SRL</text:p>
          </table:table-cell>
          <table:table-cell office:value-type="float" office:value="2000" table:style-name="ce16">
            <text:p>2.0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HORR KAN SRL</text:p>
          </table:table-cell>
          <table:table-cell office:value-type="float" office:value="19000" table:style-name="ce16">
            <text:p>19.0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EKNE S.R.L.</text:p>
          </table:table-cell>
          <table:table-cell office:value-type="float" office:value="6000" table:style-name="ce16">
            <text:p>6.0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6200 Immobilizzazioni immateriali Totale</text:p>
          </table:table-cell>
          <table:table-cell table:style-name="ce9"/>
          <table:table-cell office:value-type="float" office:value="58580.68" table:style-name="ce15">
            <text:p>58.580,6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5">
            <text:p>U3221 Manutenzione e riparazione agli impianti e macchinari</text:p>
          </table:table-cell>
          <table:table-cell office:value-type="string" table:style-name="ce5">
            <text:p>BAXTER SPA</text:p>
          </table:table-cell>
          <table:table-cell office:value-type="float" office:value="19900.12" table:style-name="ce15">
            <text:p>19.900,1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FR MANUTENZIONI DI FARINA ROBERTO</text:p>
          </table:table-cell>
          <table:table-cell office:value-type="float" office:value="940" table:style-name="ce16">
            <text:p>94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H. C. HOSPITAL CONSULTING S.P.A.</text:p>
          </table:table-cell>
          <table:table-cell office:value-type="float" office:value="25980" table:style-name="ce16">
            <text:p>25.98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MAC SERVIZI ASCENSORI S.R.L.</text:p>
          </table:table-cell>
          <table:table-cell office:value-type="float" office:value="8938.7999999999993" table:style-name="ce16">
            <text:p>8.938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SANIPUR SRL</text:p>
          </table:table-cell>
          <table:table-cell office:value-type="float" office:value="40629.379999999997" table:style-name="ce16">
            <text:p>40.629,3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SPARK ENGINEERING S.R.L.</text:p>
          </table:table-cell>
          <table:table-cell office:value-type="float" office:value="7976.47" table:style-name="ce16">
            <text:p>7.976,4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SUARDI SRL</text:p>
          </table:table-cell>
          <table:table-cell office:value-type="float" office:value="19612.29" table:style-name="ce16">
            <text:p>19.612,2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TARCISIO MADASCHI S.P.A.</text:p>
          </table:table-cell>
          <table:table-cell office:value-type="float" office:value="1827.13" table:style-name="ce16">
            <text:p>1.827,1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TELECOM ITALIA SPA</text:p>
          </table:table-cell>
          <table:table-cell office:value-type="float" office:value="887.43" table:style-name="ce16">
            <text:p>887,4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TERMIGAS <text:s/>S.P.A.</text:p>
          </table:table-cell>
          <table:table-cell office:value-type="float" office:value="1529402.0999999999" table:style-name="ce16">
            <text:p>1.529.402,1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MARK TECHNOLOGY SRL</text:p>
          </table:table-cell>
          <table:table-cell office:value-type="float" office:value="7027.25" table:style-name="ce16">
            <text:p>7.027,2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DELTA IMPIANTI E COSTRUZIONI S.R.L.</text:p>
          </table:table-cell>
          <table:table-cell office:value-type="float" office:value="35807.769999999997" table:style-name="ce16">
            <text:p>35.807,7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GADOMED S.R.L.</text:p>
          </table:table-cell>
          <table:table-cell office:value-type="float" office:value="10745" table:style-name="ce16">
            <text:p>10.74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SIAD HEALTHCARE SPA( EX COMESA )</text:p>
          </table:table-cell>
          <table:table-cell office:value-type="float" office:value="52519.199999999997" table:style-name="ce16">
            <text:p>52.519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PAM MOBILITY SRL</text:p>
          </table:table-cell>
          <table:table-cell office:value-type="float" office:value="3249.6" table:style-name="ce16">
            <text:p>3.249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E.S.T. <text:s text:c="2"/>SRLEX EST SRL SCIENZE E TECNOLO</text:p>
          </table:table-cell>
          <table:table-cell office:value-type="float" office:value="614" table:style-name="ce16">
            <text:p>61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FMS IMPIANTI TECNOLOGICI SRL</text:p>
          </table:table-cell>
          <table:table-cell office:value-type="float" office:value="2526.48" table:style-name="ce16">
            <text:p>2.526,4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DI MADERO &amp; FIGLIE SRL</text:p>
          </table:table-cell>
          <table:table-cell office:value-type="float" office:value="45835.759999999995" table:style-name="ce16">
            <text:p>45.835,7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TERMIGAS SERVICE SRL</text:p>
          </table:table-cell>
          <table:table-cell office:value-type="float" office:value="6300" table:style-name="ce16">
            <text:p>6.3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A.B.M. SYSTEMS S.R.L.</text:p>
          </table:table-cell>
          <table:table-cell office:value-type="float" office:value="8060" table:style-name="ce16">
            <text:p>8.06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ELMET S.R.L.</text:p>
          </table:table-cell>
          <table:table-cell office:value-type="float" office:value="5345.52" table:style-name="ce16">
            <text:p>5.345,5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PAGNONCELLI ASCENSORI SRL</text:p>
          </table:table-cell>
          <table:table-cell office:value-type="float" office:value="100" table:style-name="ce16">
            <text:p>1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ACQUASPAR SNC</text:p>
          </table:table-cell>
          <table:table-cell office:value-type="float" office:value="345" table:style-name="ce16">
            <text:p>34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APICE SRL</text:p>
          </table:table-cell>
          <table:table-cell office:value-type="float" office:value="123.86" table:style-name="ce16">
            <text:p>123,8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EAM SRL UNIPERSONALE</text:p>
          </table:table-cell>
          <table:table-cell office:value-type="float" office:value="6500" table:style-name="ce16">
            <text:p>6.5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ECORETRAS <text:s/>SRL</text:p>
          </table:table-cell>
          <table:table-cell office:value-type="float" office:value="1200" table:style-name="ce16">
            <text:p>1.2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ELETTRICA ROGENO SRL</text:p>
          </table:table-cell>
          <table:table-cell office:value-type="float" office:value="8712" table:style-name="ce16">
            <text:p>8.71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EST S.N.C. DI ABENANTE ANDREA &amp; C.</text:p>
          </table:table-cell>
          <table:table-cell office:value-type="float" office:value="2102.6" table:style-name="ce16">
            <text:p>2.102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JOHNSON CONTROLS SYSTEMS AND SERVICE ITA</text:p>
          </table:table-cell>
          <table:table-cell office:value-type="float" office:value="1050" table:style-name="ce16">
            <text:p>1.0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LODA OROBICA S.A.S. DI GHISLENI ING. ROB</text:p>
          </table:table-cell>
          <table:table-cell office:value-type="float" office:value="10780.88" table:style-name="ce16">
            <text:p>10.780,8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MAINSIM SRL</text:p>
          </table:table-cell>
          <table:table-cell office:value-type="float" office:value="6000" table:style-name="ce16">
            <text:p>6.0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ROTAFRIGOR S.R.L.</text:p>
          </table:table-cell>
          <table:table-cell office:value-type="float" office:value="9827" table:style-name="ce16">
            <text:p>9.827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SIEL SPA</text:p>
          </table:table-cell>
          <table:table-cell office:value-type="float" office:value="3676.85" table:style-name="ce16">
            <text:p>3.676,8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TEST &amp; BALANCE DI PROPERZI P.I.GIANCARLO</text:p>
          </table:table-cell>
          <table:table-cell office:value-type="float" office:value="12400" table:style-name="ce16">
            <text:p>12.4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XYLEM WATER SOLUTIONS ITALIA SRL</text:p>
          </table:table-cell>
          <table:table-cell office:value-type="float" office:value="5100" table:style-name="ce16">
            <text:p>5.1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5">
            <text:p>U3221 Manutenzione e riparazione agli impianti e macchinari Totale</text:p>
          </table:table-cell>
          <table:table-cell table:style-name="ce18"/>
          <table:table-cell office:value-type="float" office:value="1902042.49" table:style-name="ce15">
            <text:p>1.902.042,4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5">
            <text:p>U5201 Noleggi</text:p>
          </table:table-cell>
          <table:table-cell office:value-type="string" table:style-name="ce5">
            <text:p>A.MENARINI DIAGNOSTICS S.R.L.</text:p>
          </table:table-cell>
          <table:table-cell office:value-type="float" office:value="7549.98" table:style-name="ce15">
            <text:p>7.549,9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AB ANALITICA SRL</text:p>
          </table:table-cell>
          <table:table-cell office:value-type="float" office:value="3972.33" table:style-name="ce16">
            <text:p>3.972,3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AB MEDICA SPA</text:p>
          </table:table-cell>
          <table:table-cell office:value-type="float" office:value="4152.92" table:style-name="ce16">
            <text:p>4.152,9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APTIVA MEDICAL SRL</text:p>
          </table:table-cell>
          <table:table-cell office:value-type="float" office:value="40105.800000000003" table:style-name="ce16">
            <text:p>40.105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BAXTER SPA</text:p>
          </table:table-cell>
          <table:table-cell office:value-type="float" office:value="53750" table:style-name="ce16">
            <text:p>53.7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BECTON DICKINSON ITALIA SPA</text:p>
          </table:table-cell>
          <table:table-cell office:value-type="float" office:value="16817.5" table:style-name="ce16">
            <text:p>16.817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BIOMERIEUX <text:s/>ITALIA SPA</text:p>
          </table:table-cell>
          <table:table-cell office:value-type="float" office:value="7049.97" table:style-name="ce16">
            <text:p>7.049,9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BRACCO IMAGING ITALIA SRL</text:p>
          </table:table-cell>
          <table:table-cell office:value-type="float" office:value="300" table:style-name="ce16">
            <text:p>3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CANON ITALIA S.P.A.</text:p>
          </table:table-cell>
          <table:table-cell office:value-type="float" office:value="15042" table:style-name="ce16">
            <text:p>15.04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CEPHEID S.R.L.</text:p>
          </table:table-cell>
          <table:table-cell office:value-type="float" office:value="2700" table:style-name="ce16">
            <text:p>2.7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DASIT S.P.A.</text:p>
          </table:table-cell>
          <table:table-cell office:value-type="float" office:value="24287.98" table:style-name="ce16">
            <text:p>24.287,9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DI DEDDA ELETTROMEDICALI SRL</text:p>
          </table:table-cell>
          <table:table-cell office:value-type="float" office:value="6250.4" table:style-name="ce16">
            <text:p>6.250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EDWARDS LIFESCIENCES ITALIA S.P.A.</text:p>
          </table:table-cell>
          <table:table-cell office:value-type="float" office:value="6000" table:style-name="ce16">
            <text:p>6.0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FRESENIUS MEDICAL CARE ITALIA S.P.A.</text:p>
          </table:table-cell>
          <table:table-cell office:value-type="float" office:value="1600" table:style-name="ce16">
            <text:p>1.6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ISELLA MARIO</text:p>
          </table:table-cell>
          <table:table-cell office:value-type="float" office:value="2895" table:style-name="ce16">
            <text:p>2.89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IVS ITALIA SPA</text:p>
          </table:table-cell>
          <table:table-cell office:value-type="float" office:value="70" table:style-name="ce16">
            <text:p>7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KYOCERA DOCUMENT SOLUTIONS ITALIA SPA</text:p>
          </table:table-cell>
          <table:table-cell office:value-type="float" office:value="1336" table:style-name="ce16">
            <text:p>1.33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LAGITRE S.R.L.</text:p>
          </table:table-cell>
          <table:table-cell office:value-type="float" office:value="166.66" table:style-name="ce16">
            <text:p>166,6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LEASE PLAN S.P.A.</text:p>
          </table:table-cell>
          <table:table-cell office:value-type="float" office:value="24603.179999999989" table:style-name="ce16">
            <text:p>24.603,1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LEASYS SPA</text:p>
          </table:table-cell>
          <table:table-cell office:value-type="float" office:value="3186.3" table:style-name="ce16">
            <text:p>3.186,3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MEDICAIR ITALIA SRL</text:p>
          </table:table-cell>
          <table:table-cell office:value-type="float" office:value="65794.03" table:style-name="ce16">
            <text:p>65.794,0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MEDICAL SYSTEMS S.P.A.</text:p>
          </table:table-cell>
          <table:table-cell office:value-type="float" office:value="38000" table:style-name="ce16">
            <text:p>38.0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MEDIGAS ITALIA SRL</text:p>
          </table:table-cell>
          <table:table-cell office:value-type="float" office:value="45939.910000000011" table:style-name="ce16">
            <text:p>45.939,9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MEDTRONIC ITALIA <text:s/>S.P.A.</text:p>
          </table:table-cell>
          <table:table-cell office:value-type="float" office:value="84792.98" table:style-name="ce16">
            <text:p>84.792,9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MIDA TECNOLOGIA MEDICA SPA</text:p>
          </table:table-cell>
          <table:table-cell office:value-type="float" office:value="5700" table:style-name="ce16">
            <text:p>5.7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MOVI SPA</text:p>
          </table:table-cell>
          <table:table-cell office:value-type="float" office:value="26243.190000000002" table:style-name="ce16">
            <text:p>26.243,1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NEW TECH SPA</text:p>
          </table:table-cell>
          <table:table-cell office:value-type="float" office:value="499.92" table:style-name="ce16">
            <text:p>499,9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OFFICINA ORTOPEDICA FERRERO SRL</text:p>
          </table:table-cell>
          <table:table-cell office:value-type="float" office:value="24991.68" table:style-name="ce16">
            <text:p>24.991,6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OLIVETTI S.P.A.</text:p>
          </table:table-cell>
          <table:table-cell office:value-type="float" office:value="39323.599999999999" table:style-name="ce16">
            <text:p>39.323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SAPIO LIFE SRL</text:p>
          </table:table-cell>
          <table:table-cell office:value-type="float" office:value="108628.58000000002" table:style-name="ce16">
            <text:p>108.628,5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SEBIA ITALIA S.R.L.</text:p>
          </table:table-cell>
          <table:table-cell office:value-type="float" office:value="8250.0399999999991" table:style-name="ce16">
            <text:p>8.250,0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SIAD SOC. ITAL. ACETILENE &amp; DERIVATI SPA</text:p>
          </table:table-cell>
          <table:table-cell office:value-type="float" office:value="3000" table:style-name="ce16">
            <text:p>3.0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SMITH AND NEPHEW <text:s/>S.R.L.</text:p>
          </table:table-cell>
          <table:table-cell office:value-type="float" office:value="16650" table:style-name="ce16">
            <text:p>16.6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STAGO ITALIA S.R.L.</text:p>
          </table:table-cell>
          <table:table-cell office:value-type="float" office:value="865.01" table:style-name="ce16">
            <text:p>865,0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TERUMO BCT ITALIA S.R.L.</text:p>
          </table:table-cell>
          <table:table-cell office:value-type="float" office:value="2404.3200000000002" table:style-name="ce16">
            <text:p>2.404,3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VITALAIRE ITALIA SPA</text:p>
          </table:table-cell>
          <table:table-cell office:value-type="float" office:value="143112.43999999997" table:style-name="ce16">
            <text:p>143.112,4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VODEN MEDICAL INSTRUMENTS S.P.A.</text:p>
          </table:table-cell>
          <table:table-cell office:value-type="float" office:value="2599.98" table:style-name="ce16">
            <text:p>2.599,9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WALDNER TECNOLOGIE MEDICALI S.R.L.</text:p>
          </table:table-cell>
          <table:table-cell office:value-type="float" office:value="30237.240000000005" table:style-name="ce16">
            <text:p>30.237,2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XEROX ITALIA RENTAL SERVICES SRL</text:p>
          </table:table-cell>
          <table:table-cell office:value-type="float" office:value="2216.88" table:style-name="ce16">
            <text:p>2.216,8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XEROX SPA</text:p>
          </table:table-cell>
          <table:table-cell office:value-type="float" office:value="12799.82" table:style-name="ce16">
            <text:p>12.799,8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CONVERGE SPA</text:p>
          </table:table-cell>
          <table:table-cell office:value-type="float" office:value="296.3" table:style-name="ce16">
            <text:p>296,3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SYSMEX PARTEC ITALIA SRL</text:p>
          </table:table-cell>
          <table:table-cell office:value-type="float" office:value="7750" table:style-name="ce16">
            <text:p>7.7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TOSOH BIOSCIENCE SRL</text:p>
          </table:table-cell>
          <table:table-cell office:value-type="float" office:value="999.96" table:style-name="ce16">
            <text:p>999,9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LINDE MEDICALE S.R.L.</text:p>
          </table:table-cell>
          <table:table-cell office:value-type="float" office:value="139799.87" table:style-name="ce16">
            <text:p>139.799,8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ELITECHGROUP S.P.A.EX SRL EX NANOGEN ADV</text:p>
          </table:table-cell>
          <table:table-cell office:value-type="float" office:value="17499.900000000001" table:style-name="ce16">
            <text:p>17.499,9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FRESENIUS KABI ITALIA SRLHA ACQUISITO FE</text:p>
          </table:table-cell>
          <table:table-cell office:value-type="float" office:value="13029.32" table:style-name="ce16">
            <text:p>13.029,3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ARJOHUNTLEIGH SPAEX ARJO ITALIA SPA</text:p>
          </table:table-cell>
          <table:table-cell office:value-type="float" office:value="756.5" table:style-name="ce16">
            <text:p>756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BECKMAN COULTER S.R.L</text:p>
          </table:table-cell>
          <table:table-cell office:value-type="float" office:value="25437.5" table:style-name="ce16">
            <text:p>25.437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ALIFAX S.R.L.EX ALIFAX SPA</text:p>
          </table:table-cell>
          <table:table-cell office:value-type="float" office:value="1594.08" table:style-name="ce16">
            <text:p>1.594,0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THERAS LIFETECH SRL</text:p>
          </table:table-cell>
          <table:table-cell office:value-type="float" office:value="9320.0499999999993" table:style-name="ce16">
            <text:p>9.320,0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BERGAMO INFRASTRUTTURE SPA</text:p>
          </table:table-cell>
          <table:table-cell office:value-type="float" office:value="29.76" table:style-name="ce16">
            <text:p>29,7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ARVAL SERVICE LEASE SPA</text:p>
          </table:table-cell>
          <table:table-cell office:value-type="float" office:value="1133.2" table:style-name="ce16">
            <text:p>1.133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AUXILIA DI PAOLO VACCARI E C. SAS</text:p>
          </table:table-cell>
          <table:table-cell office:value-type="float" office:value="5100" table:style-name="ce16">
            <text:p>5.1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FORA SPA</text:p>
          </table:table-cell>
          <table:table-cell office:value-type="float" office:value="64285.5" table:style-name="ce16">
            <text:p>64.285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GETINGE ITALIA S.P.A.</text:p>
          </table:table-cell>
          <table:table-cell office:value-type="float" office:value="8499.9599999999991" table:style-name="ce16">
            <text:p>8.499,9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LEICA <text:s/>MICROSYSTEMS <text:s/>S.R.L.</text:p>
          </table:table-cell>
          <table:table-cell office:value-type="float" office:value="11000.04" table:style-name="ce16">
            <text:p>11.000,0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MEDI H ART S.R.L.</text:p>
          </table:table-cell>
          <table:table-cell office:value-type="float" office:value="51183" table:style-name="ce16">
            <text:p>51.183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MEDSTROM SRL</text:p>
          </table:table-cell>
          <table:table-cell office:value-type="float" office:value="3600" table:style-name="ce16">
            <text:p>3.6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PERFORMANCE HOSPITAL SRL</text:p>
          </table:table-cell>
          <table:table-cell office:value-type="float" office:value="3529" table:style-name="ce16">
            <text:p>3.529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PREDA GIANNI &amp; C. S.R.L.</text:p>
          </table:table-cell>
          <table:table-cell office:value-type="float" office:value="1573.7199999999998" table:style-name="ce16">
            <text:p>1.573,7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RESPIRAIRE SRL</text:p>
          </table:table-cell>
          <table:table-cell office:value-type="float" office:value="5275" table:style-name="ce16">
            <text:p>5.27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ROCHE DIABETES CARE ITALY SPA</text:p>
          </table:table-cell>
          <table:table-cell office:value-type="float" office:value="29212.760000000002" table:style-name="ce16">
            <text:p>29.212,7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SHARP ELECTRONICS ITALIA SPA</text:p>
          </table:table-cell>
          <table:table-cell office:value-type="float" office:value="749.79" table:style-name="ce16">
            <text:p>749,7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SIEMENS HEALTHCARE SRL</text:p>
          </table:table-cell>
          <table:table-cell office:value-type="float" office:value="107533.34" table:style-name="ce16">
            <text:p>107.533,3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THE BINDING SITE SRL</text:p>
          </table:table-cell>
          <table:table-cell office:value-type="float" office:value="774" table:style-name="ce16">
            <text:p>77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VIVISOL S.R.L.</text:p>
          </table:table-cell>
          <table:table-cell office:value-type="float" office:value="185727.9899999999" table:style-name="ce16">
            <text:p>185.727,9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NEOPOST RENTAL ITALIA SRL</text:p>
          </table:table-cell>
          <table:table-cell office:value-type="float" office:value="979.76" table:style-name="ce16">
            <text:p>979,7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SPORT EVOLUTION SCSD</text:p>
          </table:table-cell>
          <table:table-cell office:value-type="float" office:value="360.65" table:style-name="ce16">
            <text:p>360,6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YPSOMED ITALIA SRL</text:p>
          </table:table-cell>
          <table:table-cell office:value-type="float" office:value="1492.5" table:style-name="ce16">
            <text:p>1.492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5">
            <text:p>U5201 Noleggi Totale</text:p>
          </table:table-cell>
          <table:table-cell table:style-name="ce18"/>
          <table:table-cell office:value-type="float" office:value="1582409.0899999999" table:style-name="ce15">
            <text:p>1.582.409,0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5">
            <text:p>U3138 Altri acquisti di servizi e prestazioni sanitarie</text:p>
          </table:table-cell>
          <table:table-cell office:value-type="string" table:style-name="ce5">
            <text:p>UNIVERSITA' DEGLI STUDI DI PAVIA</text:p>
          </table:table-cell>
          <table:table-cell office:value-type="float" office:value="394.48" table:style-name="ce15">
            <text:p>394,4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AZIENDA OSPEDALIERA UNIVERSITARIA SENESE</text:p>
          </table:table-cell>
          <table:table-cell office:value-type="float" office:value="2088" table:style-name="ce16">
            <text:p>2.08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ASL BOLOGNA 105</text:p>
          </table:table-cell>
          <table:table-cell office:value-type="float" office:value="1315.2" table:style-name="ce16">
            <text:p>1.315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AZIENDA OSPED.- UNIVERSITARIO -MEYER-</text:p>
          </table:table-cell>
          <table:table-cell office:value-type="float" office:value="2628.39" table:style-name="ce16">
            <text:p>2.628,3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AZIENDA OSPED.UNIVER.FEDERICO II</text:p>
          </table:table-cell>
          <table:table-cell office:value-type="float" office:value="2959.52" table:style-name="ce16">
            <text:p>2.959,5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AZIENDA OSPEDALIERA DI PERUGIA</text:p>
          </table:table-cell>
          <table:table-cell office:value-type="float" office:value="5254.78" table:style-name="ce16">
            <text:p>5.254,7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AZIENDA OSPEDALIERA UNIVERSITARIA PISANA</text:p>
          </table:table-cell>
          <table:table-cell office:value-type="float" office:value="2959.51" table:style-name="ce16">
            <text:p>2.959,5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AZIENDA ULSS N. 8 BERICA</text:p>
          </table:table-cell>
          <table:table-cell office:value-type="float" office:value="2628.39" table:style-name="ce16">
            <text:p>2.628,3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AZIENDA USL DI PESCARA</text:p>
          </table:table-cell>
          <table:table-cell office:value-type="float" office:value="2628.39" table:style-name="ce16">
            <text:p>2.628,3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ISTITUTO DON CALABRIA OSPEDALE</text:p>
          </table:table-cell>
          <table:table-cell office:value-type="float" office:value="4137.5" table:style-name="ce16">
            <text:p>4.137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UNIVERSITA DEGLI STUDI DI MILANO</text:p>
          </table:table-cell>
          <table:table-cell office:value-type="float" office:value="1089" table:style-name="ce16">
            <text:p>1.089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5">
            <text:p>U3138 Altri acquisti di servizi e prestazioni sanitarie Totale</text:p>
          </table:table-cell>
          <table:table-cell table:style-name="ce18"/>
          <table:table-cell office:value-type="float" office:value="28083.159999999996" table:style-name="ce15">
            <text:p>28.083,1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5">
            <text:p>U3210 Utenze e canoni per altri servizi</text:p>
          </table:table-cell>
          <table:table-cell office:value-type="string" table:style-name="ce5">
            <text:p>SOENERGY S.R.L.</text:p>
          </table:table-cell>
          <table:table-cell office:value-type="float" office:value="203340.41" table:style-name="ce15">
            <text:p>203.340,4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UNIACQUE SPA</text:p>
          </table:table-cell>
          <table:table-cell office:value-type="float" office:value="139718.02999999997" table:style-name="ce16">
            <text:p>139.718,0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HERA COMM MARCHE SRL</text:p>
          </table:table-cell>
          <table:table-cell office:value-type="float" office:value="28.55" table:style-name="ce16">
            <text:p>28,5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5">
            <text:p>U3210 Utenze e canoni per altri servizi Totale</text:p>
          </table:table-cell>
          <table:table-cell table:style-name="ce18"/>
          <table:table-cell office:value-type="float" office:value="343086.98999999993" table:style-name="ce15">
            <text:p>343.086,9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5">
            <text:p>U3209 Utenze e canoni per energia elettrica</text:p>
          </table:table-cell>
          <table:table-cell office:value-type="string" table:style-name="ce5">
            <text:p>SERVIZIO ELETTRICO NAZIONALESPA</text:p>
          </table:table-cell>
          <table:table-cell office:value-type="float" office:value="89.14" table:style-name="ce15">
            <text:p>89,1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IREN MERCATO S.P.A.</text:p>
          </table:table-cell>
          <table:table-cell office:value-type="float" office:value="2152342.15" table:style-name="ce16">
            <text:p>2.152.342,1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5">
            <text:p>U3209 Utenze e canoni per energia elettrica Totale</text:p>
          </table:table-cell>
          <table:table-cell table:style-name="ce18"/>
          <table:table-cell office:value-type="float" office:value="2152431.29" table:style-name="ce15">
            <text:p>2.152.431,2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5">
            <text:p>U3115 Acquisti di servizi sanitari per assistenza integrativa e protesica da priv.</text:p>
          </table:table-cell>
          <table:table-cell office:value-type="string" table:style-name="ce5">
            <text:p>AMPLIFON S.P.A.</text:p>
          </table:table-cell>
          <table:table-cell office:value-type="float" office:value="164503.29000000021" table:style-name="ce15">
            <text:p>164.503,2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ANDREA'S CENTER S.A.S.</text:p>
          </table:table-cell>
          <table:table-cell office:value-type="float" office:value="5368.4399999999987" table:style-name="ce16">
            <text:p>5.368,4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ARTE ORTOPEDICA S.R.L.</text:p>
          </table:table-cell>
          <table:table-cell office:value-type="float" office:value="25265.309999999998" table:style-name="ce16">
            <text:p>25.265,3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AUDIONOVA ITALIA SRL</text:p>
          </table:table-cell>
          <table:table-cell office:value-type="float" office:value="10200.620000000003" table:style-name="ce16">
            <text:p>10.200,6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BADEGNANI S.R.L.</text:p>
          </table:table-cell>
          <table:table-cell office:value-type="float" office:value="21813.1" table:style-name="ce16">
            <text:p>21.813,1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BARBIERI S.R.L.</text:p>
          </table:table-cell>
          <table:table-cell office:value-type="float" office:value="54556.4" table:style-name="ce16">
            <text:p>54.556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BIOMEDICA SU MISURA S.R.L.</text:p>
          </table:table-cell>
          <table:table-cell office:value-type="float" office:value="48147.019999999982" table:style-name="ce16">
            <text:p>48.147,0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BIOTECNICA MANERBIO SRL</text:p>
          </table:table-cell>
          <table:table-cell office:value-type="float" office:value="916.12" table:style-name="ce16">
            <text:p>916,1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CENTRO AUDIOPROTESICO LOMBARDO SRL</text:p>
          </table:table-cell>
          <table:table-cell office:value-type="float" office:value="10208.65" table:style-name="ce16">
            <text:p>10.208,6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CENTRO ORTOPEDICO ESSEDI SNC</text:p>
          </table:table-cell>
          <table:table-cell office:value-type="float" office:value="2962.3" table:style-name="ce16">
            <text:p>2.962,3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DALPASSO S.R.L.</text:p>
          </table:table-cell>
          <table:table-cell office:value-type="float" office:value="18002.840000000004" table:style-name="ce16">
            <text:p>18.002,8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DOFARM S.R.L.</text:p>
          </table:table-cell>
          <table:table-cell office:value-type="float" office:value="2792.8799999999997" table:style-name="ce16">
            <text:p>2.792,8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FASA <text:s/>S.R.L.</text:p>
          </table:table-cell>
          <table:table-cell office:value-type="float" office:value="90.92" table:style-name="ce16">
            <text:p>90,9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INAIL</text:p>
          </table:table-cell>
          <table:table-cell office:value-type="float" office:value="10003.299999999999" table:style-name="ce16">
            <text:p>10.003,3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L.T.O. ORTOPEDIA ALBANITO</text:p>
          </table:table-cell>
          <table:table-cell office:value-type="float" office:value="8998.68" table:style-name="ce16">
            <text:p>8.998,6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ME-DEL ELEKTROMEDIZINISCHE GERAETE GMBH</text:p>
          </table:table-cell>
          <table:table-cell office:value-type="float" office:value="10000" table:style-name="ce16">
            <text:p>10.0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MEDIA REHA S.R.L.</text:p>
          </table:table-cell>
          <table:table-cell office:value-type="float" office:value="22853.360000000001" table:style-name="ce16">
            <text:p>22.853,3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MEDICAL FARMA SRL</text:p>
          </table:table-cell>
          <table:table-cell office:value-type="float" office:value="55005.830000000038" table:style-name="ce16">
            <text:p>55.005,8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MEDICAL UDITO BERGAMO SNC</text:p>
          </table:table-cell>
          <table:table-cell office:value-type="float" office:value="19335.720000000005" table:style-name="ce16">
            <text:p>19.335,7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OFFICINA ORTOPEDICA FERRERO SRL</text:p>
          </table:table-cell>
          <table:table-cell office:value-type="float" office:value="336122.51" table:style-name="ce16">
            <text:p>336.122,5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OFFICINE ORTOPEDICHE RIZZOLI SRL</text:p>
          </table:table-cell>
          <table:table-cell office:value-type="float" office:value="1375.02" table:style-name="ce16">
            <text:p>1.375,0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ORTOPEDIA BURINI SRL</text:p>
          </table:table-cell>
          <table:table-cell office:value-type="float" office:value="179536.80000000022" table:style-name="ce16">
            <text:p>179.536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ORTOPEDIA FORESTI S.R.L.</text:p>
          </table:table-cell>
          <table:table-cell office:value-type="float" office:value="3384.9700000000007" table:style-name="ce16">
            <text:p>3.384,9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ORTOPEDIA GAVARDINI RAPETTI SNC</text:p>
          </table:table-cell>
          <table:table-cell office:value-type="float" office:value="55358.060000000063" table:style-name="ce16">
            <text:p>55.358,0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ORTOPEDIA MARCHETTI</text:p>
          </table:table-cell>
          <table:table-cell office:value-type="float" office:value="7360.4" table:style-name="ce16">
            <text:p>7.360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ORTOPEDIA NOVARESE SRL</text:p>
          </table:table-cell>
          <table:table-cell office:value-type="float" office:value="7962.119999999999" table:style-name="ce16">
            <text:p>7.962,1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ORTOPEDIA PANINI SRL</text:p>
          </table:table-cell>
          <table:table-cell office:value-type="float" office:value="7044.91" table:style-name="ce16">
            <text:p>7.044,9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ORTOPEDIA VALOTI DI VALOTI G.&amp;C.S.N.C.</text:p>
          </table:table-cell>
          <table:table-cell office:value-type="float" office:value="5067.3100000000004" table:style-name="ce16">
            <text:p>5.067,3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ORTOPEDIE <text:s/>BALDINELLI <text:s/>S.R.L.</text:p>
          </table:table-cell>
          <table:table-cell office:value-type="float" office:value="7587.77" table:style-name="ce16">
            <text:p>7.587,7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OTTOBOCK SOLUZIONI ORTOPEDICHE SRL</text:p>
          </table:table-cell>
          <table:table-cell office:value-type="float" office:value="11930.92" table:style-name="ce16">
            <text:p>11.930,9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SAPIO LIFE SRL</text:p>
          </table:table-cell>
          <table:table-cell office:value-type="float" office:value="203.5" table:style-name="ce16">
            <text:p>203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TASSETTI ALESSANDRO</text:p>
          </table:table-cell>
          <table:table-cell office:value-type="float" office:value="14205.190000000004" table:style-name="ce16">
            <text:p>14.205,1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UDICARE S.R.L.</text:p>
          </table:table-cell>
          <table:table-cell office:value-type="float" office:value="3478.21" table:style-name="ce16">
            <text:p>3.478,2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UNILEADER D. + P.SAS IL CENTRO ACUSTICO</text:p>
          </table:table-cell>
          <table:table-cell office:value-type="float" office:value="5050.8999999999996" table:style-name="ce16">
            <text:p>5.050,9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ORTOPEDIA SANITARIA SIGNORI CLOTILDE &amp; C</text:p>
          </table:table-cell>
          <table:table-cell office:value-type="float" office:value="1970.99" table:style-name="ce16">
            <text:p>1.970,9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SENTIRE SRL</text:p>
          </table:table-cell>
          <table:table-cell office:value-type="float" office:value="3228.92" table:style-name="ce16">
            <text:p>3.228,9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LINEAR SRL</text:p>
          </table:table-cell>
          <table:table-cell office:value-type="float" office:value="1264.7" table:style-name="ce16">
            <text:p>1.264,7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LABSAN S.N.C. DI COMINI T E FOGNINI A.</text:p>
          </table:table-cell>
          <table:table-cell office:value-type="float" office:value="809.6099999999999" table:style-name="ce16">
            <text:p>809,6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ORTOPEDIA DANISE DI CRETTI DANIELE</text:p>
          </table:table-cell>
          <table:table-cell office:value-type="float" office:value="3632.59" table:style-name="ce16">
            <text:p>3.632,5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LOMBARDA SALUTE S.A.S.</text:p>
          </table:table-cell>
          <table:table-cell office:value-type="float" office:value="8129.619999999999" table:style-name="ce16">
            <text:p>8.129,6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ADVANCED BIONICS ITALIA SRL</text:p>
          </table:table-cell>
          <table:table-cell office:value-type="float" office:value="53340.56" table:style-name="ce16">
            <text:p>53.340,5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ORTOPEDIA BELLUSCO</text:p>
          </table:table-cell>
          <table:table-cell office:value-type="float" office:value="306.38" table:style-name="ce16">
            <text:p>306,3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ORTOPEDIA RANCATI LUCIANO CARLO</text:p>
          </table:table-cell>
          <table:table-cell office:value-type="float" office:value="125.44" table:style-name="ce16">
            <text:p>125,4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ORTOPEDIA CASTAGNA CENTRO TECNICO RIABIL</text:p>
          </table:table-cell>
          <table:table-cell office:value-type="float" office:value="11593" table:style-name="ce16">
            <text:p>11.593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MEDICAL UDITO SRL</text:p>
          </table:table-cell>
          <table:table-cell office:value-type="float" office:value="1264.69" table:style-name="ce16">
            <text:p>1.264,6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CENTRO ACUSTICO BERGAMASCO SNCDI GUASTAL</text:p>
          </table:table-cell>
          <table:table-cell office:value-type="float" office:value="18200.900000000001" table:style-name="ce16">
            <text:p>18.200,9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ORTOPEDIA CARRERA S.A.S.</text:p>
          </table:table-cell>
          <table:table-cell office:value-type="float" office:value="1898.82" table:style-name="ce16">
            <text:p>1.898,8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OFFICINA ORTOPEDICA MARIA ADELAIDE</text:p>
          </table:table-cell>
          <table:table-cell office:value-type="float" office:value="4118.7" table:style-name="ce16">
            <text:p>4.118,7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REHATTIVA S.R.L.</text:p>
          </table:table-cell>
          <table:table-cell office:value-type="float" office:value="26239.629999999997" table:style-name="ce16">
            <text:p>26.239,6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CENTRO OTTICO MAFFIOLETTI S.R.L.</text:p>
          </table:table-cell>
          <table:table-cell office:value-type="float" office:value="151.99" table:style-name="ce16">
            <text:p>151,9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ORTOPEDIA GARIBALDI S.A.S.DI BERTU' E CA</text:p>
          </table:table-cell>
          <table:table-cell office:value-type="float" office:value="4711.0600000000004" table:style-name="ce16">
            <text:p>4.711,0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ORTOPEDIA LA NUOVA GENZIANELLA S.A.S.</text:p>
          </table:table-cell>
          <table:table-cell office:value-type="float" office:value="621.52" table:style-name="ce16">
            <text:p>621,5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ORTOPEDIA LECCHESE DI DI MARTINO <text:s/>SNC</text:p>
          </table:table-cell>
          <table:table-cell office:value-type="float" office:value="100.86" table:style-name="ce16">
            <text:p>100,8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ORTOPEDIA OSPEDALE SRL</text:p>
          </table:table-cell>
          <table:table-cell office:value-type="float" office:value="958.03" table:style-name="ce16">
            <text:p>958,0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CENTRO ACUSTICO FRANCIACORTA</text:p>
          </table:table-cell>
          <table:table-cell office:value-type="float" office:value="2454.29" table:style-name="ce16">
            <text:p>2.454,2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PRIMO UDITO DI RUOCCO LUIGI &amp; C SNC</text:p>
          </table:table-cell>
          <table:table-cell office:value-type="float" office:value="1256.8" table:style-name="ce16">
            <text:p>1.256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PROFESSIONE ORTOPEDIA SRL</text:p>
          </table:table-cell>
          <table:table-cell office:value-type="float" office:value="995.06" table:style-name="ce16">
            <text:p>995,0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ACUSTICA SAS DI LATINI STEFANO</text:p>
          </table:table-cell>
          <table:table-cell office:value-type="float" office:value="3232.99" table:style-name="ce16">
            <text:p>3.232,9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CENTRO ORTOPEDICO LOMBARDO DI MARCHINI G</text:p>
          </table:table-cell>
          <table:table-cell office:value-type="float" office:value="13855.14" table:style-name="ce16">
            <text:p>13.855,1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ERREGI LABORATORIO ORTOPEDICO DI MARIO R</text:p>
          </table:table-cell>
          <table:table-cell office:value-type="float" office:value="197.14" table:style-name="ce16">
            <text:p>197,1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FERRARI E CABINI DI FERRARI GIUSEPPE</text:p>
          </table:table-cell>
          <table:table-cell office:value-type="float" office:value="100.86" table:style-name="ce16">
            <text:p>100,8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FOTOCINEOTTICA SKANDIADI VISCARDI NICOLA</text:p>
          </table:table-cell>
          <table:table-cell office:value-type="float" office:value="940.57" table:style-name="ce16">
            <text:p>940,5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FRASCARI SNCDI FRASCARI GIUSEPPE &amp; BONVI</text:p>
          </table:table-cell>
          <table:table-cell office:value-type="float" office:value="1142.76" table:style-name="ce16">
            <text:p>1.142,7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L'ORTOPEDIA DI STELLA E FERLONI SNC</text:p>
          </table:table-cell>
          <table:table-cell office:value-type="float" office:value="12373.099999999997" table:style-name="ce16">
            <text:p>12.373,1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LORTOPEDIA SU MISURA S.R.L.</text:p>
          </table:table-cell>
          <table:table-cell office:value-type="float" office:value="1989.3400000000001" table:style-name="ce16">
            <text:p>1.989,3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MARINONI UGO</text:p>
          </table:table-cell>
          <table:table-cell office:value-type="float" office:value="14026.85" table:style-name="ce16">
            <text:p>14.026,8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OBIETTIVO UDITO DI GIUPPONI KATI E MANGA</text:p>
          </table:table-cell>
          <table:table-cell office:value-type="float" office:value="4410.6500000000005" table:style-name="ce16">
            <text:p>4.410,6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OCULARISTICA ITALIANA SRL</text:p>
          </table:table-cell>
          <table:table-cell office:value-type="float" office:value="2004.06" table:style-name="ce16">
            <text:p>2.004,0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ORTOMEDICA SAS DI RABITTI BRUNO A.&amp;C</text:p>
          </table:table-cell>
          <table:table-cell office:value-type="float" office:value="310.95999999999998" table:style-name="ce16">
            <text:p>310,9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ORTOPEDIA ALFONSI SNC DI PASQUALE E IOLA</text:p>
          </table:table-cell>
          <table:table-cell office:value-type="float" office:value="425.64" table:style-name="ce16">
            <text:p>425,6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ORTOPEDIA FAGIANI DI FAGIANI PATRIZIO</text:p>
          </table:table-cell>
          <table:table-cell office:value-type="float" office:value="27407.189999999981" table:style-name="ce16">
            <text:p>27.407,1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ORTOPEDIA FIORENTINA S.R.L.</text:p>
          </table:table-cell>
          <table:table-cell office:value-type="float" office:value="406.74" table:style-name="ce16">
            <text:p>406,7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ORTOPEDIA RIMONDI S.R.L.</text:p>
          </table:table-cell>
          <table:table-cell office:value-type="float" office:value="5458.59" table:style-name="ce16">
            <text:p>5.458,5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ORTOPEDIA ZAMBELLI DI SANTORO &amp; C SNC</text:p>
          </table:table-cell>
          <table:table-cell office:value-type="float" office:value="45796.330000000038" table:style-name="ce16">
            <text:p>45.796,3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ORTOPEDICA CENTRO PROTESI MONZA SRL</text:p>
          </table:table-cell>
          <table:table-cell office:value-type="float" office:value="6243.96" table:style-name="ce16">
            <text:p>6.243,9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POLIORTOPEDIA SRL</text:p>
          </table:table-cell>
          <table:table-cell office:value-type="float" office:value="6848.07" table:style-name="ce16">
            <text:p>6.848,0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SA.FE ORTOPEDIA DI SARONNI ELISA E FERRI</text:p>
          </table:table-cell>
          <table:table-cell office:value-type="float" office:value="2218.7999999999997" table:style-name="ce16">
            <text:p>2.218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TECHNOR TECNOLOGIE ORTOPEDICHE</text:p>
          </table:table-cell>
          <table:table-cell office:value-type="float" office:value="3042.63" table:style-name="ce16">
            <text:p>3.042,6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VIVISOL S.R.L.</text:p>
          </table:table-cell>
          <table:table-cell office:value-type="float" office:value="386327.22000000003" table:style-name="ce16">
            <text:p>386.327,2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AD ORTHO GROUP SRL</text:p>
          </table:table-cell>
          <table:table-cell office:value-type="float" office:value="1290.96" table:style-name="ce16">
            <text:p>1.290,9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AUDIOLIFE S.R.L.</text:p>
          </table:table-cell>
          <table:table-cell office:value-type="float" office:value="1264.69" table:style-name="ce16">
            <text:p>1.264,6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CENTRO ORTOPEDICO RINASCITA S.R.L.</text:p>
          </table:table-cell>
          <table:table-cell office:value-type="float" office:value="825.88" table:style-name="ce16">
            <text:p>825,8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CENTRO ORTOPEDICO SANITARIA BRESCIANA</text:p>
          </table:table-cell>
          <table:table-cell office:value-type="float" office:value="504.67" table:style-name="ce16">
            <text:p>504,6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CENTRO PRESIDI ORTOPEDICI PARMA SRL</text:p>
          </table:table-cell>
          <table:table-cell office:value-type="float" office:value="187.63" table:style-name="ce16">
            <text:p>187,6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CENTRO SERVIZI ORTOPEDICI MILANO SRL</text:p>
          </table:table-cell>
          <table:table-cell office:value-type="float" office:value="2816.44" table:style-name="ce16">
            <text:p>2.816,4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Ci si vede! di Felappi Simonetta</text:p>
          </table:table-cell>
          <table:table-cell office:value-type="float" office:value="537.86" table:style-name="ce16">
            <text:p>537,8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F.O.CHI.S. SRL</text:p>
          </table:table-cell>
          <table:table-cell office:value-type="float" office:value="4640.18" table:style-name="ce16">
            <text:p>4.640,1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FOTO OTTICA CARMINATI SRL</text:p>
          </table:table-cell>
          <table:table-cell office:value-type="float" office:value="1063.93" table:style-name="ce16">
            <text:p>1.063,9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GALFIONE SILVIO</text:p>
          </table:table-cell>
          <table:table-cell office:value-type="float" office:value="5238.4799999999996" table:style-name="ce16">
            <text:p>5.238,4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ITOP S.P.A OFFICINE ORTOPEDICHE</text:p>
          </table:table-cell>
          <table:table-cell office:value-type="float" office:value="1165.8" table:style-name="ce16">
            <text:p>1.165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L.A.A.P. LE ALI AI PIEDI DI ORLANDO G.</text:p>
          </table:table-cell>
          <table:table-cell office:value-type="float" office:value="1755.36" table:style-name="ce16">
            <text:p>1.755,3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L.O.S. SAS DI LUBELLO ALESSANDRO EL CRIS</text:p>
          </table:table-cell>
          <table:table-cell office:value-type="float" office:value="622.62" table:style-name="ce16">
            <text:p>622,6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LAB. ARTIGIANO LAURA CIPRIANI</text:p>
          </table:table-cell>
          <table:table-cell office:value-type="float" office:value="2285.52" table:style-name="ce16">
            <text:p>2.285,5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LHORTOPEDICO S.R.L.</text:p>
          </table:table-cell>
          <table:table-cell office:value-type="float" office:value="4319.17" table:style-name="ce16">
            <text:p>4.319,1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MEDIGOLD DI GOLDONI MAURO</text:p>
          </table:table-cell>
          <table:table-cell office:value-type="float" office:value="8313.06" table:style-name="ce16">
            <text:p>8.313,0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OCCIONI FRANCO</text:p>
          </table:table-cell>
          <table:table-cell office:value-type="float" office:value="2529.36" table:style-name="ce16">
            <text:p>2.529,3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OFFICINA ORTOPEDICA ROMBI RENATO</text:p>
          </table:table-cell>
          <table:table-cell office:value-type="float" office:value="678.4" table:style-name="ce16">
            <text:p>678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ORTOPEDIA LEONE DI LEONE CONSIGLIA</text:p>
          </table:table-cell>
          <table:table-cell office:value-type="float" office:value="293.45999999999998" table:style-name="ce16">
            <text:p>293,4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ORTOPEDIA MELOTTI SNC DI MELOTTI E &amp; R.</text:p>
          </table:table-cell>
          <table:table-cell office:value-type="float" office:value="316.99" table:style-name="ce16">
            <text:p>316,9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OTOSONICA SRL</text:p>
          </table:table-cell>
          <table:table-cell office:value-type="float" office:value="1256.79" table:style-name="ce16">
            <text:p>1.256,7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OTTICA ISNENGHI SAS DI LAURA ISNENGHI &amp;C</text:p>
          </table:table-cell>
          <table:table-cell office:value-type="float" office:value="170.21" table:style-name="ce16">
            <text:p>170,2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PIROLA COMM. FELICE S.A.S.</text:p>
          </table:table-cell>
          <table:table-cell office:value-type="float" office:value="130.82" table:style-name="ce16">
            <text:p>130,8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S.T.O. SRL STUDIO TECNICO ORTOPEDICO</text:p>
          </table:table-cell>
          <table:table-cell office:value-type="float" office:value="128.9" table:style-name="ce16">
            <text:p>128,9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SANITAS LECCO SRL</text:p>
          </table:table-cell>
          <table:table-cell office:value-type="float" office:value="533.04999999999995" table:style-name="ce16">
            <text:p>533,0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UDIRE SRL</text:p>
          </table:table-cell>
          <table:table-cell office:value-type="float" office:value="715.44" table:style-name="ce16">
            <text:p>715,4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5">
            <text:p>U3115 Acquisti di servizi sanitari per assistenza integrativa e protesica da priv. Totale</text:p>
          </table:table-cell>
          <table:table-cell table:style-name="ce18"/>
          <table:table-cell office:value-type="float" office:value="1866412.7900000003" table:style-name="ce15">
            <text:p>1.866.412,7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5">
            <text:p>U6102 Fabbricati</text:p>
          </table:table-cell>
          <table:table-cell office:value-type="string" table:style-name="ce5">
            <text:p>IDEA LEGNO SNC DI ROTA DARIO &amp; C.</text:p>
          </table:table-cell>
          <table:table-cell office:value-type="float" office:value="5710" table:style-name="ce15">
            <text:p>5.71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MEDES S.R.L.</text:p>
          </table:table-cell>
          <table:table-cell office:value-type="float" office:value="1422.2" table:style-name="ce16">
            <text:p>1.422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MOBILBERG SRL</text:p>
          </table:table-cell>
          <table:table-cell office:value-type="float" office:value="8125" table:style-name="ce16">
            <text:p>8.12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TERMIGAS <text:s/>S.P.A.</text:p>
          </table:table-cell>
          <table:table-cell office:value-type="float" office:value="10577" table:style-name="ce16">
            <text:p>10.577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UNIACQUE SPA</text:p>
          </table:table-cell>
          <table:table-cell office:value-type="float" office:value="1967.5" table:style-name="ce16">
            <text:p>1.967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E.T.S. SPA</text:p>
          </table:table-cell>
          <table:table-cell office:value-type="float" office:value="67414.710000000006" table:style-name="ce16">
            <text:p>67.414,7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E.S.T. <text:s text:c="2"/>SRLEX EST SRL SCIENZE E TECNOLO</text:p>
          </table:table-cell>
          <table:table-cell office:value-type="float" office:value="11856" table:style-name="ce16">
            <text:p>11.85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SEBERG S.R.L.</text:p>
          </table:table-cell>
          <table:table-cell office:value-type="float" office:value="5637.8200000000006" table:style-name="ce16">
            <text:p>5.637,8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AGAZZI SRL</text:p>
          </table:table-cell>
          <table:table-cell office:value-type="float" office:value="57202.34" table:style-name="ce16">
            <text:p>57.202,3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BERGAMELLI SRL</text:p>
          </table:table-cell>
          <table:table-cell office:value-type="float" office:value="134591.12" table:style-name="ce16">
            <text:p>134.591,1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CONTECO CHECK SRL</text:p>
          </table:table-cell>
          <table:table-cell office:value-type="float" office:value="9241.24" table:style-name="ce16">
            <text:p>9.241,2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COOPERATIVA DELLA <text:s/>COMUNITA' <text:s/>R.L.</text:p>
          </table:table-cell>
          <table:table-cell office:value-type="float" office:value="2267.75" table:style-name="ce16">
            <text:p>2.267,7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ELMET S.R.L.</text:p>
          </table:table-cell>
          <table:table-cell office:value-type="float" office:value="78742.790000000008" table:style-name="ce16">
            <text:p>78.742,7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IMPRESA EDILE PIEVANI ANGELO S.R.L.</text:p>
          </table:table-cell>
          <table:table-cell office:value-type="float" office:value="12780" table:style-name="ce16">
            <text:p>12.78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IMPRESA VITALI LUIGI S.R.L.</text:p>
          </table:table-cell>
          <table:table-cell office:value-type="float" office:value="13934.43" table:style-name="ce16">
            <text:p>13.934,4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MARMI PAGANESSI EMILIO SRL</text:p>
          </table:table-cell>
          <table:table-cell office:value-type="float" office:value="59780" table:style-name="ce16">
            <text:p>59.78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MYTHOS CONSORZIO STABILE SCARL</text:p>
          </table:table-cell>
          <table:table-cell office:value-type="float" office:value="104329.79" table:style-name="ce16">
            <text:p>104.329,7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RPA S.R.L.</text:p>
          </table:table-cell>
          <table:table-cell office:value-type="float" office:value="29181.760000000002" table:style-name="ce16">
            <text:p>29.181,7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CARMINATI PROGETTA E REALIZZA IL TUO VER</text:p>
          </table:table-cell>
          <table:table-cell office:value-type="float" office:value="7349.99" table:style-name="ce16">
            <text:p>7.349,9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CARRARA IRRIGAZIONE DI CARRARA MARCO</text:p>
          </table:table-cell>
          <table:table-cell office:value-type="float" office:value="12667" table:style-name="ce16">
            <text:p>12.667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EM EDILIZIA MODERNA SRL</text:p>
          </table:table-cell>
          <table:table-cell office:value-type="float" office:value="25429" table:style-name="ce16">
            <text:p>25.429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GERFLOR SPA</text:p>
          </table:table-cell>
          <table:table-cell office:value-type="float" office:value="23950" table:style-name="ce16">
            <text:p>23.9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GUERINI PIETRO</text:p>
          </table:table-cell>
          <table:table-cell office:value-type="float" office:value="20000" table:style-name="ce16">
            <text:p>20.0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MARGOSIO SERGIO</text:p>
          </table:table-cell>
          <table:table-cell office:value-type="float" office:value="7400" table:style-name="ce16">
            <text:p>7.4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MOSCHIONI GIOVANNI</text:p>
          </table:table-cell>
          <table:table-cell office:value-type="float" office:value="30102.28" table:style-name="ce16">
            <text:p>30.102,2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MPS PROFESSIONAL PROTECTION SYSTEMS S.R.</text:p>
          </table:table-cell>
          <table:table-cell office:value-type="float" office:value="34497.800000000003" table:style-name="ce16">
            <text:p>34.497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POWERMISURE SRL</text:p>
          </table:table-cell>
          <table:table-cell office:value-type="float" office:value="3370" table:style-name="ce16">
            <text:p>3.37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RATAZZI ALESSANDRO</text:p>
          </table:table-cell>
          <table:table-cell office:value-type="float" office:value="1903.93" table:style-name="ce16">
            <text:p>1.903,9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VILLA ROBERTO</text:p>
          </table:table-cell>
          <table:table-cell office:value-type="float" office:value="3806.4" table:style-name="ce16">
            <text:p>3.806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5">
            <text:p>U6102 Fabbricati Totale</text:p>
          </table:table-cell>
          <table:table-cell table:style-name="ce18"/>
          <table:table-cell office:value-type="float" office:value="785237.85000000009" table:style-name="ce15">
            <text:p>785.237,8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5">
            <text:p>U3216 Manutenzione ordinaria e riparazioni di attrezzature</text:p>
          </table:table-cell>
          <table:table-cell office:value-type="string" table:style-name="ce5">
            <text:p>H. C. HOSPITAL CONSULTING S.P.A.</text:p>
          </table:table-cell>
          <table:table-cell office:value-type="float" office:value="696973.19000000006" table:style-name="ce15">
            <text:p>696.973,1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PHILIPS S.P.A.</text:p>
          </table:table-cell>
          <table:table-cell office:value-type="float" office:value="628319.93999999971" table:style-name="ce16">
            <text:p>628.319,9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LINDE MEDICALE S.R.L.</text:p>
          </table:table-cell>
          <table:table-cell office:value-type="float" office:value="371.05" table:style-name="ce16">
            <text:p>371,0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CARLO BIANCHI SRLEX CARLO BIANCHI SNC</text:p>
          </table:table-cell>
          <table:table-cell office:value-type="float" office:value="4450" table:style-name="ce16">
            <text:p>4.4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SUBVISION S.R.L.</text:p>
          </table:table-cell>
          <table:table-cell office:value-type="float" office:value="580" table:style-name="ce16">
            <text:p>58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AHSI SPA</text:p>
          </table:table-cell>
          <table:table-cell office:value-type="float" office:value="3563.54" table:style-name="ce16">
            <text:p>3.563,5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FORA SPA</text:p>
          </table:table-cell>
          <table:table-cell office:value-type="float" office:value="5600" table:style-name="ce16">
            <text:p>5.6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BULFERETTI SNC</text:p>
          </table:table-cell>
          <table:table-cell office:value-type="float" office:value="1575" table:style-name="ce16">
            <text:p>1.57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5">
            <text:p>U3216 Manutenzione ordinaria e riparazioni di attrezzature Totale</text:p>
          </table:table-cell>
          <table:table-cell table:style-name="ce18"/>
          <table:table-cell office:value-type="float" office:value="1341432.72" table:style-name="ce15">
            <text:p>1.341.432,7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5">
            <text:p>U3203 Consulenze, collaborazioni, interinale e altre prest. non san da priv.</text:p>
          </table:table-cell>
          <table:table-cell office:value-type="string" table:style-name="ce5">
            <text:p>MORONI SILVIA</text:p>
          </table:table-cell>
          <table:table-cell office:value-type="float" office:value="6705.57" table:style-name="ce15">
            <text:p>6.705,5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TEMPORARY S.P.A.</text:p>
          </table:table-cell>
          <table:table-cell office:value-type="float" office:value="7330.75" table:style-name="ce16">
            <text:p>7.330,7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TERZI ALICE</text:p>
          </table:table-cell>
          <table:table-cell office:value-type="float" office:value="5737.38" table:style-name="ce16">
            <text:p>5.737,3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TOSCANI MARCELLA</text:p>
          </table:table-cell>
          <table:table-cell office:value-type="float" office:value="520.5" table:style-name="ce16">
            <text:p>520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BENEDETTI STEFANIA</text:p>
          </table:table-cell>
          <table:table-cell office:value-type="float" office:value="520.5" table:style-name="ce16">
            <text:p>520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ALBANI VIVIANA</text:p>
          </table:table-cell>
          <table:table-cell office:value-type="float" office:value="1879.3" table:style-name="ce16">
            <text:p>1.879,3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BONACINA GAIA</text:p>
          </table:table-cell>
          <table:table-cell office:value-type="float" office:value="4147.04" table:style-name="ce16">
            <text:p>4.147,0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CIAMPI OSELE</text:p>
          </table:table-cell>
          <table:table-cell office:value-type="float" office:value="1019.99" table:style-name="ce16">
            <text:p>1.019,9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FERRARIO MARINA</text:p>
          </table:table-cell>
          <table:table-cell office:value-type="float" office:value="6145.4400000000005" table:style-name="ce16">
            <text:p>6.145,4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GRITTI SARA</text:p>
          </table:table-cell>
          <table:table-cell office:value-type="float" office:value="520.5" table:style-name="ce16">
            <text:p>520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MORANDINI FAUSTA</text:p>
          </table:table-cell>
          <table:table-cell office:value-type="float" office:value="4614.24" table:style-name="ce16">
            <text:p>4.614,2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PAVONI CHIARA</text:p>
          </table:table-cell>
          <table:table-cell office:value-type="float" office:value="6087.86" table:style-name="ce16">
            <text:p>6.087,8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RADICI VALERIA</text:p>
          </table:table-cell>
          <table:table-cell office:value-type="float" office:value="3990.25" table:style-name="ce16">
            <text:p>3.990,2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RUBAGA LUANA</text:p>
          </table:table-cell>
          <table:table-cell office:value-type="float" office:value="3655.13" table:style-name="ce16">
            <text:p>3.655,1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RUBINI ALESSIA</text:p>
          </table:table-cell>
          <table:table-cell office:value-type="float" office:value="6823.2" table:style-name="ce16">
            <text:p>6.823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STUDIO LEGALE ZAGLIO ORIZIO E ASSOCIATI</text:p>
          </table:table-cell>
          <table:table-cell office:value-type="float" office:value="10779.970000000001" table:style-name="ce16">
            <text:p>10.779,9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TRUCILLO PAOLA</text:p>
          </table:table-cell>
          <table:table-cell office:value-type="float" office:value="5223.6000000000004" table:style-name="ce16">
            <text:p>5.223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BELLINI MATTEO</text:p>
          </table:table-cell>
          <table:table-cell office:value-type="float" office:value="2495" table:style-name="ce16">
            <text:p>2.49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BETTONI ANGELO</text:p>
          </table:table-cell>
          <table:table-cell office:value-type="float" office:value="3122" table:style-name="ce16">
            <text:p>3.12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MORELLI NICOLETTA</text:p>
          </table:table-cell>
          <table:table-cell office:value-type="float" office:value="1000.9" table:style-name="ce16">
            <text:p>1.000,9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RONCALI FEDERICA</text:p>
          </table:table-cell>
          <table:table-cell office:value-type="float" office:value="1105.51" table:style-name="ce16">
            <text:p>1.105,5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SCL INGEGNERIA STRUTTURALE</text:p>
          </table:table-cell>
          <table:table-cell office:value-type="float" office:value="15651.92" table:style-name="ce16">
            <text:p>15.651,9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5">
            <text:p>U3203 Consulenze, collaborazioni, interinale e altre prest. non san da priv. Totale</text:p>
          </table:table-cell>
          <table:table-cell table:style-name="ce18"/>
          <table:table-cell office:value-type="float" office:value="99076.549999999988" table:style-name="ce15">
            <text:p>99.076,5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5">
            <text:p>U3130 Acquisti di prestazioni trasporto in emergenza e urgenza</text:p>
          </table:table-cell>
          <table:table-cell office:value-type="string" table:style-name="ce5">
            <text:p>ANPAS COMITATO REGIONALE LOMBARDIA</text:p>
          </table:table-cell>
          <table:table-cell office:value-type="float" office:value="1302462.1699999997" table:style-name="ce15">
            <text:p>1.302.462,1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C.S.P. CROCE VERDE ONLUS</text:p>
          </table:table-cell>
          <table:table-cell office:value-type="float" office:value="6508" table:style-name="ce16">
            <text:p>6.50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CIDAS COOPERATIVA SOCIALE A.R.L.</text:p>
          </table:table-cell>
          <table:table-cell office:value-type="float" office:value="140122.25" table:style-name="ce16">
            <text:p>140.122,2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CROCE BIANCA DI MILANO - ONLUS</text:p>
          </table:table-cell>
          <table:table-cell office:value-type="float" office:value="11962.14" table:style-name="ce16">
            <text:p>11.962,1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CROCE VERDE CITTA DI ALBINO - O.N.L.U.S.</text:p>
          </table:table-cell>
          <table:table-cell office:value-type="float" office:value="65962.25" table:style-name="ce16">
            <text:p>65.962,2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PADANA EMERGENZA SOC.COOP.SOC.ONLUS</text:p>
          </table:table-cell>
          <table:table-cell office:value-type="float" office:value="259690.07000000004" table:style-name="ce16">
            <text:p>259.690,0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SONZOGNI CARLO CORNA DI SONZOGNI BRUNA</text:p>
          </table:table-cell>
          <table:table-cell office:value-type="float" office:value="13887.64" table:style-name="ce16">
            <text:p>13.887,6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V.A.B. VOLONTARI AUTOAMBULANZA BREMBILLA</text:p>
          </table:table-cell>
          <table:table-cell office:value-type="float" office:value="4398.6900000000005" table:style-name="ce16">
            <text:p>4.398,6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PUBBLICA ASSISTENZA CROCE AZZURRA</text:p>
          </table:table-cell>
          <table:table-cell office:value-type="float" office:value="4827" table:style-name="ce16">
            <text:p>4.827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PANACEA SOCCORSO E SERVIZI SANITARI ONLU</text:p>
          </table:table-cell>
          <table:table-cell office:value-type="float" office:value="2265" table:style-name="ce16">
            <text:p>2.26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BABCOCK MISSION CRITICAL SERVICES ITALIA</text:p>
          </table:table-cell>
          <table:table-cell office:value-type="float" office:value="732783.34" table:style-name="ce16">
            <text:p>732.783,3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CROCE BLU BRIANZA SOC. COOP. SOC. ONLUS</text:p>
          </table:table-cell>
          <table:table-cell office:value-type="float" office:value="17818.8" table:style-name="ce16">
            <text:p>17.818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P.A.CROCE BIANCA CITTA' DI BERGAMO ONLUS</text:p>
          </table:table-cell>
          <table:table-cell office:value-type="float" office:value="6154" table:style-name="ce16">
            <text:p>6.15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ASST RHODENSE</text:p>
          </table:table-cell>
          <table:table-cell office:value-type="float" office:value="458" table:style-name="ce16">
            <text:p>45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CROCE ROSSA ITALIANA - COMITATO DI BERGA</text:p>
          </table:table-cell>
          <table:table-cell office:value-type="float" office:value="1493051.59" table:style-name="ce16">
            <text:p>1.493.051,5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5">
            <text:p>U3130 Acquisti di prestazioni trasporto in emergenza e urgenza Totale</text:p>
          </table:table-cell>
          <table:table-cell table:style-name="ce18"/>
          <table:table-cell office:value-type="float" office:value="4062350.9399999995" table:style-name="ce15">
            <text:p>4.062.350,9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5">
            <text:p>U3136 Consulenze, collaborazioni, interinale e altre prest. san.da privati</text:p>
          </table:table-cell>
          <table:table-cell office:value-type="string" table:style-name="ce5">
            <text:p>BARDAZZI ALESSANDRO</text:p>
          </table:table-cell>
          <table:table-cell office:value-type="float" office:value="5352.85" table:style-name="ce15">
            <text:p>5.352,8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BELLANTE ROSALIA</text:p>
          </table:table-cell>
          <table:table-cell office:value-type="float" office:value="5692.2800000000007" table:style-name="ce16">
            <text:p>5.692,2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BENIGNA ALESSANDRO</text:p>
          </table:table-cell>
          <table:table-cell office:value-type="float" office:value="9925.9" table:style-name="ce16">
            <text:p>9.925,9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BIEMMI ALESSANDRO</text:p>
          </table:table-cell>
          <table:table-cell office:value-type="float" office:value="4996" table:style-name="ce16">
            <text:p>4.99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BORGHI FEDERICA</text:p>
          </table:table-cell>
          <table:table-cell office:value-type="float" office:value="3335.33" table:style-name="ce16">
            <text:p>3.335,3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BOSCATI LUIGI MARIO</text:p>
          </table:table-cell>
          <table:table-cell office:value-type="float" office:value="5568.24" table:style-name="ce16">
            <text:p>5.568,2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BRESCIANI LOREDANA</text:p>
          </table:table-cell>
          <table:table-cell office:value-type="float" office:value="2800.32" table:style-name="ce16">
            <text:p>2.800,3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CAPITANIO ENRICA</text:p>
          </table:table-cell>
          <table:table-cell office:value-type="float" office:value="10590.45" table:style-name="ce16">
            <text:p>10.590,4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CAPPA FRANCESCO</text:p>
          </table:table-cell>
          <table:table-cell office:value-type="float" office:value="8173.5" table:style-name="ce16">
            <text:p>8.173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CHIODA GEMMA</text:p>
          </table:table-cell>
          <table:table-cell office:value-type="float" office:value="9831.32" table:style-name="ce16">
            <text:p>9.831,3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CISANA CHIARA ALESSANDRA</text:p>
          </table:table-cell>
          <table:table-cell office:value-type="float" office:value="6999.86" table:style-name="ce16">
            <text:p>6.999,8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D'AGATA SILVIA</text:p>
          </table:table-cell>
          <table:table-cell office:value-type="float" office:value="6764.25" table:style-name="ce16">
            <text:p>6.764,2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DE GIORGIO CARMELO</text:p>
          </table:table-cell>
          <table:table-cell office:value-type="float" office:value="13763.91" table:style-name="ce16">
            <text:p>13.763,9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FERRARESI MAURIZIO</text:p>
          </table:table-cell>
          <table:table-cell office:value-type="float" office:value="10711.5" table:style-name="ce16">
            <text:p>10.711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GABBIADINI SARA</text:p>
          </table:table-cell>
          <table:table-cell office:value-type="float" office:value="8653.08" table:style-name="ce16">
            <text:p>8.653,0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GRIGIO SILVA</text:p>
          </table:table-cell>
          <table:table-cell office:value-type="float" office:value="7764.5" table:style-name="ce16">
            <text:p>7.764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GRIGIS MARTA</text:p>
          </table:table-cell>
          <table:table-cell office:value-type="float" office:value="6474.9800000000005" table:style-name="ce16">
            <text:p>6.474,9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GULOTTA NOEMI ELISA</text:p>
          </table:table-cell>
          <table:table-cell office:value-type="float" office:value="5992.59" table:style-name="ce16">
            <text:p>5.992,5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LEONE FRANCESCO</text:p>
          </table:table-cell>
          <table:table-cell office:value-type="float" office:value="11605.36" table:style-name="ce16">
            <text:p>11.605,3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LUSSANA ILARIA</text:p>
          </table:table-cell>
          <table:table-cell office:value-type="float" office:value="1559.3" table:style-name="ce16">
            <text:p>1.559,3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MAESTRONI MARIA GRAZIA</text:p>
          </table:table-cell>
          <table:table-cell office:value-type="float" office:value="8169.2999999999993" table:style-name="ce16">
            <text:p>8.169,3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MAFFEIS ANNA ROSA</text:p>
          </table:table-cell>
          <table:table-cell office:value-type="float" office:value="1318.5" table:style-name="ce16">
            <text:p>1.318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MANDELLI GIOVANNA</text:p>
          </table:table-cell>
          <table:table-cell office:value-type="float" office:value="6819" table:style-name="ce16">
            <text:p>6.819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MARCONI ROBERTA</text:p>
          </table:table-cell>
          <table:table-cell office:value-type="float" office:value="9425.9699999999993" table:style-name="ce16">
            <text:p>9.425,9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MELIS SARA</text:p>
          </table:table-cell>
          <table:table-cell office:value-type="float" office:value="9017.17" table:style-name="ce16">
            <text:p>9.017,1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MENOTTI MARZIA</text:p>
          </table:table-cell>
          <table:table-cell office:value-type="float" office:value="5063.46" table:style-name="ce16">
            <text:p>5.063,4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NODARI ELENA</text:p>
          </table:table-cell>
          <table:table-cell office:value-type="float" office:value="5544.77" table:style-name="ce16">
            <text:p>5.544,7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PANSA ALESSANDRA</text:p>
          </table:table-cell>
          <table:table-cell office:value-type="float" office:value="7512.08" table:style-name="ce16">
            <text:p>7.512,0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PARIS LAURA</text:p>
          </table:table-cell>
          <table:table-cell office:value-type="float" office:value="13312.5" table:style-name="ce16">
            <text:p>13.312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PATELLI ILARIA</text:p>
          </table:table-cell>
          <table:table-cell office:value-type="float" office:value="3555.02" table:style-name="ce16">
            <text:p>3.555,0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PEDROLI GIANLUCA</text:p>
          </table:table-cell>
          <table:table-cell office:value-type="float" office:value="9125.24" table:style-name="ce16">
            <text:p>9.125,2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PETRILLI GRETA</text:p>
          </table:table-cell>
          <table:table-cell office:value-type="float" office:value="2102.8200000000002" table:style-name="ce16">
            <text:p>2.102,8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PEZZOLI LAURA</text:p>
          </table:table-cell>
          <table:table-cell office:value-type="float" office:value="7754.0300000000007" table:style-name="ce16">
            <text:p>7.754,0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PREVITALI NICOLE</text:p>
          </table:table-cell>
          <table:table-cell office:value-type="float" office:value="4133.1400000000003" table:style-name="ce16">
            <text:p>4.133,1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PREVITALI SARA MARIA ROSA</text:p>
          </table:table-cell>
          <table:table-cell office:value-type="float" office:value="13447.68" table:style-name="ce16">
            <text:p>13.447,6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PRINCIPALLI MARINA</text:p>
          </table:table-cell>
          <table:table-cell office:value-type="float" office:value="9779.27" table:style-name="ce16">
            <text:p>9.779,2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RAIMO ANGELA</text:p>
          </table:table-cell>
          <table:table-cell office:value-type="float" office:value="1849" table:style-name="ce16">
            <text:p>1.849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RAVELLI LIDIA</text:p>
          </table:table-cell>
          <table:table-cell office:value-type="float" office:value="4734.38" table:style-name="ce16">
            <text:p>4.734,3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RIGHETTI STEFANIA</text:p>
          </table:table-cell>
          <table:table-cell office:value-type="float" office:value="9653.41" table:style-name="ce16">
            <text:p>9.653,4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SACCOGNA ALICE</text:p>
          </table:table-cell>
          <table:table-cell office:value-type="float" office:value="7241.4" table:style-name="ce16">
            <text:p>7.241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SADOU YOUCEF</text:p>
          </table:table-cell>
          <table:table-cell office:value-type="float" office:value="8715.1" table:style-name="ce16">
            <text:p>8.715,1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SCIALFA SALVATORE</text:p>
          </table:table-cell>
          <table:table-cell office:value-type="float" office:value="5994" table:style-name="ce16">
            <text:p>5.99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SCIATTA CESARINA</text:p>
          </table:table-cell>
          <table:table-cell office:value-type="float" office:value="1780.5" table:style-name="ce16">
            <text:p>1.780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STRAPPA VALENTINA</text:p>
          </table:table-cell>
          <table:table-cell office:value-type="float" office:value="6500.06" table:style-name="ce16">
            <text:p>6.500,0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TORNATORE ALBERTO MARIA</text:p>
          </table:table-cell>
          <table:table-cell office:value-type="float" office:value="3063" table:style-name="ce16">
            <text:p>3.063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VITALI MARCO</text:p>
          </table:table-cell>
          <table:table-cell office:value-type="float" office:value="2063" table:style-name="ce16">
            <text:p>2.063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ZAPPALA' ROSA MARIA</text:p>
          </table:table-cell>
          <table:table-cell office:value-type="float" office:value="1983.75" table:style-name="ce16">
            <text:p>1.983,7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ZENONI SILVIA</text:p>
          </table:table-cell>
          <table:table-cell office:value-type="float" office:value="6162.69" table:style-name="ce16">
            <text:p>6.162,6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ZINI MARIKA</text:p>
          </table:table-cell>
          <table:table-cell office:value-type="float" office:value="10070.450000000001" table:style-name="ce16">
            <text:p>10.070,4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PELLEGRINI CLAUDIA</text:p>
          </table:table-cell>
          <table:table-cell office:value-type="float" office:value="6807.91" table:style-name="ce16">
            <text:p>6.807,9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ZANA SONIA</text:p>
          </table:table-cell>
          <table:table-cell office:value-type="float" office:value="2302.69" table:style-name="ce16">
            <text:p>2.302,6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YOHANNES KIBREAB SENNAIT</text:p>
          </table:table-cell>
          <table:table-cell office:value-type="float" office:value="1092" table:style-name="ce16">
            <text:p>1.09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ARCAINI FRANCESCA</text:p>
          </table:table-cell>
          <table:table-cell office:value-type="float" office:value="7358.0500000000011" table:style-name="ce16">
            <text:p>7.358,0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DECIMI VALENTINA</text:p>
          </table:table-cell>
          <table:table-cell office:value-type="float" office:value="3846" table:style-name="ce16">
            <text:p>3.84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DOSSENA SUSANNA</text:p>
          </table:table-cell>
          <table:table-cell office:value-type="float" office:value="3808.66" table:style-name="ce16">
            <text:p>3.808,6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GANGAROSSA GIUSEPPE</text:p>
          </table:table-cell>
          <table:table-cell office:value-type="float" office:value="4987.25" table:style-name="ce16">
            <text:p>4.987,2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MAESTRONI DEBORAH</text:p>
          </table:table-cell>
          <table:table-cell office:value-type="float" office:value="4262.3100000000004" table:style-name="ce16">
            <text:p>4.262,3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RANDSTAD ITALIA SPA</text:p>
          </table:table-cell>
          <table:table-cell office:value-type="float" office:value="124064.31999999998" table:style-name="ce16">
            <text:p>124.064,3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SANGIOVANNI ANNA</text:p>
          </table:table-cell>
          <table:table-cell office:value-type="float" office:value="5996.2899999999991" table:style-name="ce16">
            <text:p>5.996,2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PISAPIA STEFANIA</text:p>
          </table:table-cell>
          <table:table-cell office:value-type="float" office:value="4852.0599999999995" table:style-name="ce16">
            <text:p>4.852,0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CARRARA CAMILLO</text:p>
          </table:table-cell>
          <table:table-cell office:value-type="float" office:value="2250" table:style-name="ce16">
            <text:p>2.2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FORTE MANUELA</text:p>
          </table:table-cell>
          <table:table-cell office:value-type="float" office:value="8016.0599999999995" table:style-name="ce16">
            <text:p>8.016,0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MOLINARI ALESSANDRA LUCIA</text:p>
          </table:table-cell>
          <table:table-cell office:value-type="float" office:value="2802.6400000000003" table:style-name="ce16">
            <text:p>2.802,6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NACLERIO ROBERTA</text:p>
          </table:table-cell>
          <table:table-cell office:value-type="float" office:value="8023.85" table:style-name="ce16">
            <text:p>8.023,8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BUTERA RAFFAELLA</text:p>
          </table:table-cell>
          <table:table-cell office:value-type="float" office:value="6335.01" table:style-name="ce16">
            <text:p>6.335,0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PACELA FRANCESCA</text:p>
          </table:table-cell>
          <table:table-cell office:value-type="float" office:value="3386" table:style-name="ce16">
            <text:p>3.38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BAIDOG LAURA</text:p>
          </table:table-cell>
          <table:table-cell office:value-type="float" office:value="10914.130000000001" table:style-name="ce16">
            <text:p>10.914,1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BELLINI MARTA</text:p>
          </table:table-cell>
          <table:table-cell office:value-type="float" office:value="11256" table:style-name="ce16">
            <text:p>11.25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BORCHETTO SIMONE LUCA</text:p>
          </table:table-cell>
          <table:table-cell office:value-type="float" office:value="11826.42" table:style-name="ce16">
            <text:p>11.826,4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BRUSCHI ELEONORA</text:p>
          </table:table-cell>
          <table:table-cell office:value-type="float" office:value="7593.77" table:style-name="ce16">
            <text:p>7.593,7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FERRARI SILVIA</text:p>
          </table:table-cell>
          <table:table-cell office:value-type="float" office:value="8876.5" table:style-name="ce16">
            <text:p>8.876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CODALLI BARBARA</text:p>
          </table:table-cell>
          <table:table-cell office:value-type="float" office:value="4426" table:style-name="ce16">
            <text:p>4.42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IMBERTI ILARIA</text:p>
          </table:table-cell>
          <table:table-cell office:value-type="float" office:value="6079.0599999999995" table:style-name="ce16">
            <text:p>6.079,0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MERCURIO FABRIZIO</text:p>
          </table:table-cell>
          <table:table-cell office:value-type="float" office:value="13038.09" table:style-name="ce16">
            <text:p>13.038,0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KEYVAN ISFAHANI MOHAMMAD REZA</text:p>
          </table:table-cell>
          <table:table-cell office:value-type="float" office:value="19184.099999999999" table:style-name="ce16">
            <text:p>19.184,1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RIGANO MARIA TERESA</text:p>
          </table:table-cell>
          <table:table-cell office:value-type="float" office:value="3894.36" table:style-name="ce16">
            <text:p>3.894,3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LO VERSO SIMONA</text:p>
          </table:table-cell>
          <table:table-cell office:value-type="float" office:value="4552.55" table:style-name="ce16">
            <text:p>4.552,5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RAFFA SOFIA</text:p>
          </table:table-cell>
          <table:table-cell office:value-type="float" office:value="3109.62" table:style-name="ce16">
            <text:p>3.109,6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CAFFI ANNA</text:p>
          </table:table-cell>
          <table:table-cell office:value-type="float" office:value="7677.9299999999994" table:style-name="ce16">
            <text:p>7.677,9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VITTORIO DOMENICA MARCELLA</text:p>
          </table:table-cell>
          <table:table-cell office:value-type="float" office:value="9403.7899999999991" table:style-name="ce16">
            <text:p>9.403,7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BELOTTI CLARA</text:p>
          </table:table-cell>
          <table:table-cell office:value-type="float" office:value="7327.380000000001" table:style-name="ce16">
            <text:p>7.327,3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BELOTTI SIMONA</text:p>
          </table:table-cell>
          <table:table-cell office:value-type="float" office:value="5495.64" table:style-name="ce16">
            <text:p>5.495,6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BREVIARIO MARIANNA</text:p>
          </table:table-cell>
          <table:table-cell office:value-type="float" office:value="3930.7" table:style-name="ce16">
            <text:p>3.930,7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CAMERA GIORGIA</text:p>
          </table:table-cell>
          <table:table-cell office:value-type="float" office:value="9505" table:style-name="ce16">
            <text:p>9.50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CAPPELLO FRANCESCO</text:p>
          </table:table-cell>
          <table:table-cell office:value-type="float" office:value="2344" table:style-name="ce16">
            <text:p>2.34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CAPRIOLI MIRIAM</text:p>
          </table:table-cell>
          <table:table-cell office:value-type="float" office:value="2116.37" table:style-name="ce16">
            <text:p>2.116,3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CARPIGIANI ALESSANDRO</text:p>
          </table:table-cell>
          <table:table-cell office:value-type="float" office:value="6610.25" table:style-name="ce16">
            <text:p>6.610,2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CHIRCO ALESSANDRA</text:p>
          </table:table-cell>
          <table:table-cell office:value-type="float" office:value="11232" table:style-name="ce16">
            <text:p>11.23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COASSIN LAURA</text:p>
          </table:table-cell>
          <table:table-cell office:value-type="float" office:value="7986.35" table:style-name="ce16">
            <text:p>7.986,3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CONTI CATERINA</text:p>
          </table:table-cell>
          <table:table-cell office:value-type="float" office:value="11579.869999999999" table:style-name="ce16">
            <text:p>11.579,8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CORNELLI ANNALISA</text:p>
          </table:table-cell>
          <table:table-cell office:value-type="float" office:value="2610.09" table:style-name="ce16">
            <text:p>2.610,0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D'ADDETTA GIANLUCA</text:p>
          </table:table-cell>
          <table:table-cell office:value-type="float" office:value="10901.83" table:style-name="ce16">
            <text:p>10.901,8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DE MARCO PATRIZIA</text:p>
          </table:table-cell>
          <table:table-cell office:value-type="float" office:value="5100" table:style-name="ce16">
            <text:p>5.1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DI PASQUA ANTONELLA</text:p>
          </table:table-cell>
          <table:table-cell office:value-type="float" office:value="5633.27" table:style-name="ce16">
            <text:p>5.633,2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DIANI ERIKA</text:p>
          </table:table-cell>
          <table:table-cell office:value-type="float" office:value="5825.34" table:style-name="ce16">
            <text:p>5.825,3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DIPASQUALE GIULIANO</text:p>
          </table:table-cell>
          <table:table-cell office:value-type="float" office:value="13304.84" table:style-name="ce16">
            <text:p>13.304,8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FERRARESI FULVIO</text:p>
          </table:table-cell>
          <table:table-cell office:value-type="float" office:value="2084" table:style-name="ce16">
            <text:p>2.08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FRIGENI MARCO</text:p>
          </table:table-cell>
          <table:table-cell office:value-type="float" office:value="11256" table:style-name="ce16">
            <text:p>11.25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GALIZZI NADIA</text:p>
          </table:table-cell>
          <table:table-cell office:value-type="float" office:value="9550.0300000000007" table:style-name="ce16">
            <text:p>9.550,0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GAMBA SARA</text:p>
          </table:table-cell>
          <table:table-cell office:value-type="float" office:value="6733.58" table:style-name="ce16">
            <text:p>6.733,5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GENNARO ELISABETTA</text:p>
          </table:table-cell>
          <table:table-cell office:value-type="float" office:value="6300" table:style-name="ce16">
            <text:p>6.3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GHILARDI LAURA</text:p>
          </table:table-cell>
          <table:table-cell office:value-type="float" office:value="11232" table:style-name="ce16">
            <text:p>11.23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GIACCHERINI CINZIA</text:p>
          </table:table-cell>
          <table:table-cell office:value-type="float" office:value="6095.5000000000009" table:style-name="ce16">
            <text:p>6.095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GIUNTA MONICA ROSARIA</text:p>
          </table:table-cell>
          <table:table-cell office:value-type="float" office:value="10409.33" table:style-name="ce16">
            <text:p>10.409,3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GOTTI ELISA</text:p>
          </table:table-cell>
          <table:table-cell office:value-type="float" office:value="4930.04" table:style-name="ce16">
            <text:p>4.930,0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GRIMOLDI MARIA</text:p>
          </table:table-cell>
          <table:table-cell office:value-type="float" office:value="6254" table:style-name="ce16">
            <text:p>6.25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GRITTI MASSIMO</text:p>
          </table:table-cell>
          <table:table-cell office:value-type="float" office:value="20616.91" table:style-name="ce16">
            <text:p>20.616,9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GROPPA FRANCESCA</text:p>
          </table:table-cell>
          <table:table-cell office:value-type="float" office:value="5936.55" table:style-name="ce16">
            <text:p>5.936,5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GUARNERI DAVIDE</text:p>
          </table:table-cell>
          <table:table-cell office:value-type="float" office:value="7570.93" table:style-name="ce16">
            <text:p>7.570,9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HEZAYEN MATTEO</text:p>
          </table:table-cell>
          <table:table-cell office:value-type="float" office:value="6239.97" table:style-name="ce16">
            <text:p>6.239,9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INDINI ALICE</text:p>
          </table:table-cell>
          <table:table-cell office:value-type="float" office:value="10350" table:style-name="ce16">
            <text:p>10.3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IOSUB DIANA IRINA</text:p>
          </table:table-cell>
          <table:table-cell office:value-type="float" office:value="14588.41" table:style-name="ce16">
            <text:p>14.588,4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LEIDI CRISTINA</text:p>
          </table:table-cell>
          <table:table-cell office:value-type="float" office:value="2733.04" table:style-name="ce16">
            <text:p>2.733,0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LEIDI SILVIA</text:p>
          </table:table-cell>
          <table:table-cell office:value-type="float" office:value="6459.76" table:style-name="ce16">
            <text:p>6.459,7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LEONARDI FILIPPO</text:p>
          </table:table-cell>
          <table:table-cell office:value-type="float" office:value="10626" table:style-name="ce16">
            <text:p>10.62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LOVECCHIO NICOLA</text:p>
          </table:table-cell>
          <table:table-cell office:value-type="float" office:value="555.49" table:style-name="ce16">
            <text:p>555,4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MAIUOLO MARTINA</text:p>
          </table:table-cell>
          <table:table-cell office:value-type="float" office:value="6099.41" table:style-name="ce16">
            <text:p>6.099,4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MANESSI MARA</text:p>
          </table:table-cell>
          <table:table-cell office:value-type="float" office:value="4361.5599999999995" table:style-name="ce16">
            <text:p>4.361,5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MANGANARO ELENA</text:p>
          </table:table-cell>
          <table:table-cell office:value-type="float" office:value="3923.7799999999997" table:style-name="ce16">
            <text:p>3.923,7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MANGIA MARINA LUCIA</text:p>
          </table:table-cell>
          <table:table-cell office:value-type="float" office:value="5610.08" table:style-name="ce16">
            <text:p>5.610,0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MANZONI MARA</text:p>
          </table:table-cell>
          <table:table-cell office:value-type="float" office:value="7089.17" table:style-name="ce16">
            <text:p>7.089,1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MARACINO MICHELA</text:p>
          </table:table-cell>
          <table:table-cell office:value-type="float" office:value="5165.63" table:style-name="ce16">
            <text:p>5.165,6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MARINONI GIOVANNI</text:p>
          </table:table-cell>
          <table:table-cell office:value-type="float" office:value="2303.5" table:style-name="ce16">
            <text:p>2.303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MAURI CHIARA MARIA</text:p>
          </table:table-cell>
          <table:table-cell office:value-type="float" office:value="2153.42" table:style-name="ce16">
            <text:p>2.153,4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MEONI GUIDO</text:p>
          </table:table-cell>
          <table:table-cell office:value-type="float" office:value="5098" table:style-name="ce16">
            <text:p>5.09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MICHELATO ANNA</text:p>
          </table:table-cell>
          <table:table-cell office:value-type="float" office:value="6771.38" table:style-name="ce16">
            <text:p>6.771,3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MOIOLI LOREDANA</text:p>
          </table:table-cell>
          <table:table-cell office:value-type="float" office:value="6303.48" table:style-name="ce16">
            <text:p>6.303,4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MOIOLI VALENTINA</text:p>
          </table:table-cell>
          <table:table-cell office:value-type="float" office:value="7585.42" table:style-name="ce16">
            <text:p>7.585,4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NESCI EMANUELA</text:p>
          </table:table-cell>
          <table:table-cell office:value-type="float" office:value="10284" table:style-name="ce16">
            <text:p>10.28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OLIVA ESTER</text:p>
          </table:table-cell>
          <table:table-cell office:value-type="float" office:value="7467.84" table:style-name="ce16">
            <text:p>7.467,8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PARIS BRUNO</text:p>
          </table:table-cell>
          <table:table-cell office:value-type="float" office:value="3204.5" table:style-name="ce16">
            <text:p>3.204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PERICO BEATRICE</text:p>
          </table:table-cell>
          <table:table-cell office:value-type="float" office:value="5912.65" table:style-name="ce16">
            <text:p>5.912,6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PEZZANI LIDIA</text:p>
          </table:table-cell>
          <table:table-cell office:value-type="float" office:value="2906.09" table:style-name="ce16">
            <text:p>2.906,0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PIACENTINI GIULIA</text:p>
          </table:table-cell>
          <table:table-cell office:value-type="float" office:value="7504" table:style-name="ce16">
            <text:p>7.50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PINGUE MONICA</text:p>
          </table:table-cell>
          <table:table-cell office:value-type="float" office:value="4743.59" table:style-name="ce16">
            <text:p>4.743,5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RADAELLI MARTA</text:p>
          </table:table-cell>
          <table:table-cell office:value-type="float" office:value="6004" table:style-name="ce16">
            <text:p>6.00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RENZETTI VALERIA</text:p>
          </table:table-cell>
          <table:table-cell office:value-type="float" office:value="3621.0600000000004" table:style-name="ce16">
            <text:p>3.621,0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RIHAWI ABDUL SALAM</text:p>
          </table:table-cell>
          <table:table-cell office:value-type="float" office:value="2606" table:style-name="ce16">
            <text:p>2.60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ROSCIOLI MATTEO</text:p>
          </table:table-cell>
          <table:table-cell office:value-type="float" office:value="4217.13" table:style-name="ce16">
            <text:p>4.217,1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RUSSO LAURA</text:p>
          </table:table-cell>
          <table:table-cell office:value-type="float" office:value="8667.0600000000013" table:style-name="ce16">
            <text:p>8.667,0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SARUGGIA MARTINA</text:p>
          </table:table-cell>
          <table:table-cell office:value-type="float" office:value="12438.92" table:style-name="ce16">
            <text:p>12.438,9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SCATIGNO AGNESE</text:p>
          </table:table-cell>
          <table:table-cell office:value-type="float" office:value="5184.83" table:style-name="ce16">
            <text:p>5.184,8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SCOTTI PAOLO</text:p>
          </table:table-cell>
          <table:table-cell office:value-type="float" office:value="8810.65" table:style-name="ce16">
            <text:p>8.810,6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SIGNORELLI PAOLA</text:p>
          </table:table-cell>
          <table:table-cell office:value-type="float" office:value="2866" table:style-name="ce16">
            <text:p>2.86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SPACCAFERRO TIZIANA PALMA</text:p>
          </table:table-cell>
          <table:table-cell office:value-type="float" office:value="6509" table:style-name="ce16">
            <text:p>6.509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STEFANONI PAOLA</text:p>
          </table:table-cell>
          <table:table-cell office:value-type="float" office:value="10941" table:style-name="ce16">
            <text:p>10.941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SUARDI GIORGIA</text:p>
          </table:table-cell>
          <table:table-cell office:value-type="float" office:value="5456.82" table:style-name="ce16">
            <text:p>5.456,8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TADDEI BIANCA</text:p>
          </table:table-cell>
          <table:table-cell office:value-type="float" office:value="10046.01" table:style-name="ce16">
            <text:p>10.046,0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TARALLO LUCIANA</text:p>
          </table:table-cell>
          <table:table-cell office:value-type="float" office:value="11256" table:style-name="ce16">
            <text:p>11.25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TARTARI CARMEN JULIA</text:p>
          </table:table-cell>
          <table:table-cell office:value-type="float" office:value="8109.4" table:style-name="ce16">
            <text:p>8.109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TASCA CRISTINA</text:p>
          </table:table-cell>
          <table:table-cell office:value-type="float" office:value="7502" table:style-name="ce16">
            <text:p>7.50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TROVENZI DAVIDE</text:p>
          </table:table-cell>
          <table:table-cell office:value-type="float" office:value="7048.1999999999989" table:style-name="ce16">
            <text:p>7.048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VERZEROLI CRISTINA</text:p>
          </table:table-cell>
          <table:table-cell office:value-type="float" office:value="4553.3999999999996" table:style-name="ce16">
            <text:p>4.553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VITALI MELANIA</text:p>
          </table:table-cell>
          <table:table-cell office:value-type="float" office:value="3472.0099999999998" table:style-name="ce16">
            <text:p>3.472,0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ZANARDI SERENA</text:p>
          </table:table-cell>
          <table:table-cell office:value-type="float" office:value="4413" table:style-name="ce16">
            <text:p>4.413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ZANETTI MATTIA</text:p>
          </table:table-cell>
          <table:table-cell office:value-type="float" office:value="15128.91" table:style-name="ce16">
            <text:p>15.128,9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ZOBOLI FABIO</text:p>
          </table:table-cell>
          <table:table-cell office:value-type="float" office:value="10005.99" table:style-name="ce16">
            <text:p>10.005,9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ACERBIS SARA FRANCESCA</text:p>
          </table:table-cell>
          <table:table-cell office:value-type="float" office:value="3098.72" table:style-name="ce16">
            <text:p>3.098,7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AUGELLO MARIA LIBERA</text:p>
          </table:table-cell>
          <table:table-cell office:value-type="float" office:value="3065.25" table:style-name="ce16">
            <text:p>3.065,2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BARNI SANDRO</text:p>
          </table:table-cell>
          <table:table-cell office:value-type="float" office:value="2150" table:style-name="ce16">
            <text:p>2.1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BIROLINI LARA</text:p>
          </table:table-cell>
          <table:table-cell office:value-type="float" office:value="4844.37" table:style-name="ce16">
            <text:p>4.844,3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BOLOGNINI MICHELA</text:p>
          </table:table-cell>
          <table:table-cell office:value-type="float" office:value="6349.4" table:style-name="ce16">
            <text:p>6.349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BONERA PIETRO ANTONIO</text:p>
          </table:table-cell>
          <table:table-cell office:value-type="float" office:value="13369.83" table:style-name="ce16">
            <text:p>13.369,8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CARMINATI GIACOMO MARIO</text:p>
          </table:table-cell>
          <table:table-cell office:value-type="float" office:value="4512.7" table:style-name="ce16">
            <text:p>4.512,7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CARNOVALI MARINO</text:p>
          </table:table-cell>
          <table:table-cell office:value-type="float" office:value="1650" table:style-name="ce16">
            <text:p>1.6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COSTANTINI CESARE</text:p>
          </table:table-cell>
          <table:table-cell office:value-type="float" office:value="234.38" table:style-name="ce16">
            <text:p>234,3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DE FERRARI FRANCESCO</text:p>
          </table:table-cell>
          <table:table-cell office:value-type="float" office:value="375.19" table:style-name="ce16">
            <text:p>375,1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DI BUDUO ANDREA</text:p>
          </table:table-cell>
          <table:table-cell office:value-type="float" office:value="3126" table:style-name="ce16">
            <text:p>3.12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ELIA MICHELA EMILIA</text:p>
          </table:table-cell>
          <table:table-cell office:value-type="float" office:value="921.28000000000009" table:style-name="ce16">
            <text:p>921,2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FINAZZI MARIA CHIARA</text:p>
          </table:table-cell>
          <table:table-cell office:value-type="float" office:value="1998.32" table:style-name="ce16">
            <text:p>1.998,3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GIOSSI OMBRETTA</text:p>
          </table:table-cell>
          <table:table-cell office:value-type="float" office:value="8844.4700000000012" table:style-name="ce16">
            <text:p>8.844,4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LEVATO GABRIELLA ANTONELLA</text:p>
          </table:table-cell>
          <table:table-cell office:value-type="float" office:value="502.64" table:style-name="ce16">
            <text:p>502,6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LUBRINI IRENE</text:p>
          </table:table-cell>
          <table:table-cell office:value-type="float" office:value="3126.1800000000003" table:style-name="ce16">
            <text:p>3.126,1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MARINONI GUIDO</text:p>
          </table:table-cell>
          <table:table-cell office:value-type="float" office:value="1300.03" table:style-name="ce16">
            <text:p>1.300,0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PACCANELLI FRANZISKA SOPHIE</text:p>
          </table:table-cell>
          <table:table-cell office:value-type="float" office:value="802.36" table:style-name="ce16">
            <text:p>802,3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PERI CARLO ALBERTO</text:p>
          </table:table-cell>
          <table:table-cell office:value-type="float" office:value="1562" table:style-name="ce16">
            <text:p>1.56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RINALDI MARA</text:p>
          </table:table-cell>
          <table:table-cell office:value-type="float" office:value="3059.7799999999997" table:style-name="ce16">
            <text:p>3.059,7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RIZZATO ERIKA</text:p>
          </table:table-cell>
          <table:table-cell office:value-type="float" office:value="420.5" table:style-name="ce16">
            <text:p>420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VAVASSORI CHIARA</text:p>
          </table:table-cell>
          <table:table-cell office:value-type="float" office:value="3386" table:style-name="ce16">
            <text:p>3.38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VAVASSORI RACHELE</text:p>
          </table:table-cell>
          <table:table-cell office:value-type="float" office:value="3457.09" table:style-name="ce16">
            <text:p>3.457,0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ZANA MICHELA</text:p>
          </table:table-cell>
          <table:table-cell office:value-type="float" office:value="1117.4000000000001" table:style-name="ce16">
            <text:p>1.117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ZANCHI VALERIA</text:p>
          </table:table-cell>
          <table:table-cell office:value-type="float" office:value="4234.1400000000003" table:style-name="ce16">
            <text:p>4.234,1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5">
            <text:p>U3136 Consulenze, collaborazioni, interinale e altre prest. san.da privati Totale</text:p>
          </table:table-cell>
          <table:table-cell table:style-name="ce18"/>
          <table:table-cell office:value-type="float" office:value="1267347.0199999996" table:style-name="ce15">
            <text:p>1.267.347,0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5">
            <text:p>U3198 Altri acquisti di servizi e prestazioni sanitarie</text:p>
          </table:table-cell>
          <table:table-cell office:value-type="string" table:style-name="ce5">
            <text:p>ARETE COOPERATIVA SOCIALE S.R.L.</text:p>
          </table:table-cell>
          <table:table-cell office:value-type="float" office:value="5983" table:style-name="ce15">
            <text:p>5.983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AVIS PROVINCIALE BERGAMO</text:p>
          </table:table-cell>
          <table:table-cell office:value-type="float" office:value="2306" table:style-name="ce16">
            <text:p>2.30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CENTRO CARDIOLOGICO MONZINO</text:p>
          </table:table-cell>
          <table:table-cell office:value-type="float" office:value="8006" table:style-name="ce16">
            <text:p>8.00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GES.NOB. SRL</text:p>
          </table:table-cell>
          <table:table-cell office:value-type="float" office:value="639180.04" table:style-name="ce16">
            <text:p>639.180,0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IN CAMMINO SOC.COOPERATIVA SOCIALE</text:p>
          </table:table-cell>
          <table:table-cell office:value-type="float" office:value="18489.04" table:style-name="ce16">
            <text:p>18.489,0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ISTITUTO SORELLE DELLA MISERICORDIA</text:p>
          </table:table-cell>
          <table:table-cell office:value-type="float" office:value="300" table:style-name="ce16">
            <text:p>3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OFFICINA ORTOPEDICA FERRERO SRL</text:p>
          </table:table-cell>
          <table:table-cell office:value-type="float" office:value="2064.9" table:style-name="ce16">
            <text:p>2.064,9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OSPEDALE SAN RAFFAELE S.R.L.</text:p>
          </table:table-cell>
          <table:table-cell office:value-type="float" office:value="6412.2999999999993" table:style-name="ce16">
            <text:p>6.412,3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FONDAZIONE GIOVANNI CARLO ROTA ONLUS</text:p>
          </table:table-cell>
          <table:table-cell office:value-type="float" office:value="15103.599999999999" table:style-name="ce16">
            <text:p>15.103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PANACEA SOCCORSO E SERVIZI SANITARI ONLU</text:p>
          </table:table-cell>
          <table:table-cell office:value-type="float" office:value="34674" table:style-name="ce16">
            <text:p>34.67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ISTITUTO CLINICI SCIENTIFICI MAUGERI SPA</text:p>
          </table:table-cell>
          <table:table-cell office:value-type="float" office:value="304" table:style-name="ce16">
            <text:p>30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COGENTECH SRL SOCIETA' BENEFIT</text:p>
          </table:table-cell>
          <table:table-cell office:value-type="float" office:value="62425" table:style-name="ce16">
            <text:p>62.42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CONSORZIO SOLCO CITTA' APERTA</text:p>
          </table:table-cell>
          <table:table-cell office:value-type="float" office:value="88848.459999999992" table:style-name="ce16">
            <text:p>88.848,4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DEENOVA S.R.L.</text:p>
          </table:table-cell>
          <table:table-cell office:value-type="float" office:value="1349961.22" table:style-name="ce16">
            <text:p>1.349.961,2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FORA SPA</text:p>
          </table:table-cell>
          <table:table-cell office:value-type="float" office:value="487428.54" table:style-name="ce16">
            <text:p>487.428,5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HABILITA SPA</text:p>
          </table:table-cell>
          <table:table-cell office:value-type="float" office:value="8592" table:style-name="ce16">
            <text:p>8.59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ISTITUTO AUXOLOGICO ITALIANO</text:p>
          </table:table-cell>
          <table:table-cell office:value-type="float" office:value="2056" table:style-name="ce16">
            <text:p>2.05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ISTITUTO DELLE SUORE POVERELLE</text:p>
          </table:table-cell>
          <table:table-cell office:value-type="float" office:value="3800" table:style-name="ce16">
            <text:p>3.8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PMC SRLS</text:p>
          </table:table-cell>
          <table:table-cell office:value-type="float" office:value="9974.41" table:style-name="ce16">
            <text:p>9.974,4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EUROFINS BIOLAB SRLEX BIOLAB SPA</text:p>
          </table:table-cell>
          <table:table-cell office:value-type="float" office:value="9310" table:style-name="ce16">
            <text:p>9.31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KOINE' COOPERATIVA SOCIALE A.R.L.</text:p>
          </table:table-cell>
          <table:table-cell office:value-type="float" office:value="2380.9499999999998" table:style-name="ce16">
            <text:p>2.380,9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5">
            <text:p>U3198 Altri acquisti di servizi e prestazioni sanitarie Totale</text:p>
          </table:table-cell>
          <table:table-cell table:style-name="ce18"/>
          <table:table-cell office:value-type="float" office:value="2757599.4600000004" table:style-name="ce15">
            <text:p>2.757.599,4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5">
            <text:p>U3218 Altre spese di manutenzione ordinaria e riparazioni</text:p>
          </table:table-cell>
          <table:table-cell office:value-type="string" table:style-name="ce5">
            <text:p>CARESTREAM HEALTH ITALIA SRL</text:p>
          </table:table-cell>
          <table:table-cell office:value-type="float" office:value="6000" table:style-name="ce15">
            <text:p>6.0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ENGINEERING INGEGNERIA INFORMATICA SPA</text:p>
          </table:table-cell>
          <table:table-cell office:value-type="float" office:value="122081" table:style-name="ce16">
            <text:p>122.081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M.R. SERVICE DI MANUEL RAVELLINI</text:p>
          </table:table-cell>
          <table:table-cell office:value-type="float" office:value="2617.5699999999997" table:style-name="ce16">
            <text:p>2.617,5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METALARREDINOX S.R.L. EX SPA</text:p>
          </table:table-cell>
          <table:table-cell office:value-type="float" office:value="1416.4" table:style-name="ce16">
            <text:p>1.416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MORA ELETTRIC DI MORA GIUSEPPE &amp; C. S.N.</text:p>
          </table:table-cell>
          <table:table-cell office:value-type="float" office:value="7959.5999999999995" table:style-name="ce16">
            <text:p>7.959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SOLARI DI UDINE S.P.A</text:p>
          </table:table-cell>
          <table:table-cell office:value-type="float" office:value="12409.740000000002" table:style-name="ce16">
            <text:p>12.409,7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TECNORAD S.U.R.L.</text:p>
          </table:table-cell>
          <table:table-cell office:value-type="float" office:value="1500" table:style-name="ce16">
            <text:p>1.5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INVISIBLEFARM SRL</text:p>
          </table:table-cell>
          <table:table-cell office:value-type="float" office:value="11972.86" table:style-name="ce16">
            <text:p>11.972,8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ARJOHUNTLEIGH SPAEX ARJO ITALIA SPA</text:p>
          </table:table-cell>
          <table:table-cell office:value-type="float" office:value="795.6" table:style-name="ce16">
            <text:p>795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MEDAS S.R.L.</text:p>
          </table:table-cell>
          <table:table-cell office:value-type="float" office:value="2100" table:style-name="ce16">
            <text:p>2.1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ECONOCOM INTERNATIONAL ITALIA SPA</text:p>
          </table:table-cell>
          <table:table-cell office:value-type="float" office:value="2629.5" table:style-name="ce16">
            <text:p>2.629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DEDALUS ITALIA S.P.A.</text:p>
          </table:table-cell>
          <table:table-cell office:value-type="float" office:value="8509.6" table:style-name="ce16">
            <text:p>8.509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GPI S.P.A.</text:p>
          </table:table-cell>
          <table:table-cell office:value-type="float" office:value="15158.46" table:style-name="ce16">
            <text:p>15.158,4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MINIPACK TORRE S.P.A.</text:p>
          </table:table-cell>
          <table:table-cell office:value-type="float" office:value="406.14" table:style-name="ce16">
            <text:p>406,1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PERSONAL DATA S.R.L.</text:p>
          </table:table-cell>
          <table:table-cell office:value-type="float" office:value="14400" table:style-name="ce16">
            <text:p>14.4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VEGA INFORMATICA E FARMACIA SRL</text:p>
          </table:table-cell>
          <table:table-cell office:value-type="float" office:value="4210.92" table:style-name="ce16">
            <text:p>4.210,9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CADEI BRUNO PIETRO</text:p>
          </table:table-cell>
          <table:table-cell office:value-type="float" office:value="139.35" table:style-name="ce16">
            <text:p>139,3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FUJITSU TECHNOLOGY SOLUTIONS SPA</text:p>
          </table:table-cell>
          <table:table-cell office:value-type="float" office:value="64173.599999999999" table:style-name="ce16">
            <text:p>64.173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GRAFIMEC S.R.L.</text:p>
          </table:table-cell>
          <table:table-cell office:value-type="float" office:value="2580" table:style-name="ce16">
            <text:p>2.58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MIP-CONSORZIO PER L'INNOVAZIONE NELLA</text:p>
          </table:table-cell>
          <table:table-cell office:value-type="float" office:value="1590" table:style-name="ce16">
            <text:p>1.59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NAMIRIAL S.P.A.</text:p>
          </table:table-cell>
          <table:table-cell office:value-type="float" office:value="400" table:style-name="ce16">
            <text:p>4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NETCOM SRL</text:p>
          </table:table-cell>
          <table:table-cell office:value-type="float" office:value="6000" table:style-name="ce16">
            <text:p>6.0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OSLO <text:s/>S.R.L.</text:p>
          </table:table-cell>
          <table:table-cell office:value-type="float" office:value="34193" table:style-name="ce16">
            <text:p>34.193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TEKNE S.R.L.</text:p>
          </table:table-cell>
          <table:table-cell office:value-type="float" office:value="9550" table:style-name="ce16">
            <text:p>9.5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TESI ELETTRONICA E SISTEMI INFORMATIVI</text:p>
          </table:table-cell>
          <table:table-cell office:value-type="float" office:value="15485" table:style-name="ce16">
            <text:p>15.48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5">
            <text:p>U3218 Altre spese di manutenzione ordinaria e riparazioni Totale</text:p>
          </table:table-cell>
          <table:table-cell table:style-name="ce18"/>
          <table:table-cell office:value-type="float" office:value="348278.34" table:style-name="ce15">
            <text:p>348.278,3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5">
            <text:p>U3137 Altri acquisti di servizi e prestazioni sanitarie</text:p>
          </table:table-cell>
          <table:table-cell office:value-type="string" table:style-name="ce5">
            <text:p>ASST GRANDE OSPEDALE METROPOLITANO</text:p>
          </table:table-cell>
          <table:table-cell office:value-type="float" office:value="42662.369999999995" table:style-name="ce15">
            <text:p>42.662,3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ATS BERGAMO</text:p>
          </table:table-cell>
          <table:table-cell office:value-type="float" office:value="2451.6999999999998" table:style-name="ce16">
            <text:p>2.451,7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FONDAZIONE IRCCS CA' GRANDA</text:p>
          </table:table-cell>
          <table:table-cell office:value-type="float" office:value="16710.539999999997" table:style-name="ce16">
            <text:p>16.710,5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FONDAZIONE IRCCS POLICLINICO SAN MATTEO</text:p>
          </table:table-cell>
          <table:table-cell office:value-type="float" office:value="13207.84" table:style-name="ce16">
            <text:p>13.207,8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ATS BRESCIA</text:p>
          </table:table-cell>
          <table:table-cell office:value-type="float" office:value="61106.099999999991" table:style-name="ce16">
            <text:p>61.106,1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ASST <text:s/>MONZA</text:p>
          </table:table-cell>
          <table:table-cell office:value-type="float" office:value="4979" table:style-name="ce16">
            <text:p>4.979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ASST SPEDALI CIVILI DI BRESCIA</text:p>
          </table:table-cell>
          <table:table-cell office:value-type="float" office:value="9344.85" table:style-name="ce16">
            <text:p>9.344,8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FONDAZIONE I.R.C.C.S ISTITUTO NEUROLOGIC</text:p>
          </table:table-cell>
          <table:table-cell office:value-type="float" office:value="19135.050000000003" table:style-name="ce16">
            <text:p>19.135,0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ISTITUTO PER L'INFANZIA BURLO GAROFOLO</text:p>
          </table:table-cell>
          <table:table-cell office:value-type="float" office:value="30.5" table:style-name="ce16">
            <text:p>30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5">
            <text:p>U3137 Altri acquisti di servizi e prestazioni sanitarie Totale</text:p>
          </table:table-cell>
          <table:table-cell table:style-name="ce18"/>
          <table:table-cell office:value-type="float" office:value="169627.95" table:style-name="ce15">
            <text:p>169.627,9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5">
            <text:p>U2111 Acquisti di beni sanitari da altre strutture sanitarie</text:p>
          </table:table-cell>
          <table:table-cell office:value-type="string" table:style-name="ce5">
            <text:p>ASST DI VIMERCATE</text:p>
          </table:table-cell>
          <table:table-cell office:value-type="float" office:value="14000" table:style-name="ce15">
            <text:p>14.0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ASST LODI</text:p>
          </table:table-cell>
          <table:table-cell office:value-type="float" office:value="35000" table:style-name="ce16">
            <text:p>35.0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ASST RHODENSE</text:p>
          </table:table-cell>
          <table:table-cell office:value-type="float" office:value="140000" table:style-name="ce16">
            <text:p>140.0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5">
            <text:p>U2111 Acquisti di beni sanitari da altre strutture sanitarie Totale</text:p>
          </table:table-cell>
          <table:table-cell table:style-name="ce18"/>
          <table:table-cell office:value-type="float" office:value="189000" table:style-name="ce15">
            <text:p>189.0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5">
            <text:p>U5499 Altri tributi</text:p>
          </table:table-cell>
          <table:table-cell office:value-type="string" table:style-name="ce5">
            <text:p>FONDAZIONE IRCCS CA' GRANDA</text:p>
          </table:table-cell>
          <table:table-cell office:value-type="float" office:value="4" table:style-name="ce15">
            <text:p>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VODEN MEDICAL INSTRUMENTS S.P.A.</text:p>
          </table:table-cell>
          <table:table-cell office:value-type="float" office:value="2" table:style-name="ce16">
            <text:p>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FONDAZIONE I.R.C.C.S ISTITUTO NEUROLOGIC</text:p>
          </table:table-cell>
          <table:table-cell office:value-type="float" office:value="2" table:style-name="ce16">
            <text:p>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5">
            <text:p>U5499 Altri tributi Totale</text:p>
          </table:table-cell>
          <table:table-cell table:style-name="ce18"/>
          <table:table-cell office:value-type="float" office:value="8" table:style-name="ce15">
            <text:p>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5">
            <text:p>U3214 Manutenzione ordinaria e riparazioni di immobili</text:p>
          </table:table-cell>
          <table:table-cell office:value-type="string" table:style-name="ce5">
            <text:p>IMPRESA EDILE BETTINELLI SRL</text:p>
          </table:table-cell>
          <table:table-cell office:value-type="float" office:value="26893.72" table:style-name="ce15">
            <text:p>26.893,7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E.T.S. SPA</text:p>
          </table:table-cell>
          <table:table-cell office:value-type="float" office:value="1352" table:style-name="ce16">
            <text:p>1.35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MARCHESI GIUSEPPE</text:p>
          </table:table-cell>
          <table:table-cell office:value-type="float" office:value="2200" table:style-name="ce16">
            <text:p>2.2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TAPPEZZERIA BAGLIO &amp; ZANCHI S.N.C.</text:p>
          </table:table-cell>
          <table:table-cell office:value-type="float" office:value="3135" table:style-name="ce16">
            <text:p>3.13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GREGIS SRL SERVIZI AMBIENTALI</text:p>
          </table:table-cell>
          <table:table-cell office:value-type="float" office:value="5710" table:style-name="ce16">
            <text:p>5.71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FORNIT S.A.S</text:p>
          </table:table-cell>
          <table:table-cell office:value-type="float" office:value="1554.6" table:style-name="ce16">
            <text:p>1.554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V-TEAM DI VITALI DANIELE</text:p>
          </table:table-cell>
          <table:table-cell office:value-type="float" office:value="7368.5" table:style-name="ce16">
            <text:p>7.368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MAZZOLENI SNC DI DANIELE E MAURIZIO MAZZ</text:p>
          </table:table-cell>
          <table:table-cell office:value-type="float" office:value="9267.16" table:style-name="ce16">
            <text:p>9.267,1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SEBERG S.R.L.</text:p>
          </table:table-cell>
          <table:table-cell office:value-type="float" office:value="259.39999999999998" table:style-name="ce16">
            <text:p>259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SERRAMENTI CAPELLI GILBERTO E C. SNC</text:p>
          </table:table-cell>
          <table:table-cell office:value-type="float" office:value="924" table:style-name="ce16">
            <text:p>92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AUTOSOCCORSO ZAMBELLI DINO SRL</text:p>
          </table:table-cell>
          <table:table-cell office:value-type="float" office:value="6300" table:style-name="ce16">
            <text:p>6.3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C-SPIN ING ASSOCIATI EX C-SPIN-ING.</text:p>
          </table:table-cell>
          <table:table-cell office:value-type="float" office:value="2308.8000000000002" table:style-name="ce16">
            <text:p>2.308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CARMINATI PROGETTA E REALIZZA IL TUO VER</text:p>
          </table:table-cell>
          <table:table-cell office:value-type="float" office:value="52614.83" table:style-name="ce16">
            <text:p>52.614,8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IMPRESA BROZZONI SRL</text:p>
          </table:table-cell>
          <table:table-cell office:value-type="float" office:value="2964" table:style-name="ce16">
            <text:p>2.96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IMPRESA F.LLI GRIGNOLA DI VITTORIO</text:p>
          </table:table-cell>
          <table:table-cell office:value-type="float" office:value="27298.31" table:style-name="ce16">
            <text:p>27.298,3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LOCATELLI LAVORI STRADALI SPA</text:p>
          </table:table-cell>
          <table:table-cell office:value-type="float" office:value="300" table:style-name="ce16">
            <text:p>3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MAZZOLA MIRKO</text:p>
          </table:table-cell>
          <table:table-cell office:value-type="float" office:value="4020" table:style-name="ce16">
            <text:p>4.02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TOMASONI <text:s/>S.R.L</text:p>
          </table:table-cell>
          <table:table-cell office:value-type="float" office:value="1480" table:style-name="ce16">
            <text:p>1.48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VILLA ROBERTO</text:p>
          </table:table-cell>
          <table:table-cell office:value-type="float" office:value="1586" table:style-name="ce16">
            <text:p>1.58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5">
            <text:p>U3214 Manutenzione ordinaria e riparazioni di immobili Totale</text:p>
          </table:table-cell>
          <table:table-cell table:style-name="ce18"/>
          <table:table-cell office:value-type="float" office:value="157536.32000000001" table:style-name="ce15">
            <text:p>157.536,3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5">
            <text:p>U5202 Locazioni</text:p>
          </table:table-cell>
          <table:table-cell office:value-type="string" table:style-name="ce5">
            <text:p>LIGESTRA DUE SRL</text:p>
          </table:table-cell>
          <table:table-cell office:value-type="float" office:value="7065.63" table:style-name="ce15">
            <text:p>7.065,6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BREMBO COSTRUZIONI S.R.L.</text:p>
          </table:table-cell>
          <table:table-cell office:value-type="float" office:value="3187.5" table:style-name="ce16">
            <text:p>3.187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COOPERATIVA SOCIALE SOCIETA' DOLCE</text:p>
          </table:table-cell>
          <table:table-cell office:value-type="float" office:value="12429.97" table:style-name="ce16">
            <text:p>12.429,9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5">
            <text:p>U5202 Locazioni Totale</text:p>
          </table:table-cell>
          <table:table-cell table:style-name="ce18"/>
          <table:table-cell office:value-type="float" office:value="22683.1" table:style-name="ce15">
            <text:p>22.683,1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5">
            <text:p>U2202 Materiali di guardaroba, di pulizia e di convivenza in generale</text:p>
          </table:table-cell>
          <table:table-cell office:value-type="string" table:style-name="ce5">
            <text:p>BI-MEDICA S.R.L.</text:p>
          </table:table-cell>
          <table:table-cell office:value-type="float" office:value="20104" table:style-name="ce15">
            <text:p>20.10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DIEMME DISPOSITIVI MEDICI SRL</text:p>
          </table:table-cell>
          <table:table-cell office:value-type="float" office:value="19878.010000000002" table:style-name="ce16">
            <text:p>19.878,0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ECOFILM S.R.L.</text:p>
          </table:table-cell>
          <table:table-cell office:value-type="float" office:value="4213.76" table:style-name="ce16">
            <text:p>4.213,7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FATER <text:s/>S.P.A.</text:p>
          </table:table-cell>
          <table:table-cell office:value-type="float" office:value="11071.74" table:style-name="ce16">
            <text:p>11.071,7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METALARREDINOX S.R.L. EX SPA</text:p>
          </table:table-cell>
          <table:table-cell office:value-type="float" office:value="174.96" table:style-name="ce16">
            <text:p>174,9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RO.S SPA FORNITURE ALBERGHIERE</text:p>
          </table:table-cell>
          <table:table-cell office:value-type="float" office:value="502.84000000000003" table:style-name="ce16">
            <text:p>502,8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SANTEX S.P.A.</text:p>
          </table:table-cell>
          <table:table-cell office:value-type="float" office:value="26488.940000000002" table:style-name="ce16">
            <text:p>26.488,9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COOPERATIVA ESERCENTI <text:s/>FARMACIA SCRL</text:p>
          </table:table-cell>
          <table:table-cell office:value-type="float" office:value="182577.53" table:style-name="ce16">
            <text:p>182.577,5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MARKAS S.R.L.(EXMARKAS SERVICE S.R.L.)</text:p>
          </table:table-cell>
          <table:table-cell office:value-type="float" office:value="1055.72" table:style-name="ce16">
            <text:p>1.055,7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ICIM INTERNATIONAL SRL</text:p>
          </table:table-cell>
          <table:table-cell office:value-type="float" office:value="309.60000000000002" table:style-name="ce16">
            <text:p>309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VEZZANI S.P.A.</text:p>
          </table:table-cell>
          <table:table-cell office:value-type="float" office:value="1960" table:style-name="ce16">
            <text:p>1.96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PANZERI SRLEX PANZERI GIOVANNI <text:s/>SNC</text:p>
          </table:table-cell>
          <table:table-cell office:value-type="float" office:value="6538.76" table:style-name="ce16">
            <text:p>6.538,7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F.LLI ROSSI SRL</text:p>
          </table:table-cell>
          <table:table-cell office:value-type="float" office:value="2720" table:style-name="ce16">
            <text:p>2.72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SMEG SPA</text:p>
          </table:table-cell>
          <table:table-cell office:value-type="float" office:value="371.3" table:style-name="ce16">
            <text:p>371,3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CONVERTEX S.R.L.</text:p>
          </table:table-cell>
          <table:table-cell office:value-type="float" office:value="628" table:style-name="ce16">
            <text:p>62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EBAC</text:p>
          </table:table-cell>
          <table:table-cell office:value-type="float" office:value="17.21" table:style-name="ce16">
            <text:p>17,2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EPLASTIC SRL</text:p>
          </table:table-cell>
          <table:table-cell office:value-type="float" office:value="6631.34" table:style-name="ce16">
            <text:p>6.631,3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LA.CO. CART SRL</text:p>
          </table:table-cell>
          <table:table-cell office:value-type="float" office:value="1254" table:style-name="ce16">
            <text:p>1.25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5">
            <text:p>U2202 Materiali di guardaroba, di pulizia e di convivenza in generale Totale</text:p>
          </table:table-cell>
          <table:table-cell table:style-name="ce18"/>
          <table:table-cell office:value-type="float" office:value="286497.71000000002" table:style-name="ce15">
            <text:p>286.497,7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5">
            <text:p>U3205 Buoni pasto <text:s/>e mensa per il personale dipendente</text:p>
          </table:table-cell>
          <table:table-cell office:value-type="string" table:style-name="ce5">
            <text:p>COOPERATIVA LAVORATORI B.P.B.-C.V.</text:p>
          </table:table-cell>
          <table:table-cell office:value-type="float" office:value="5628.5999999999995" table:style-name="ce15">
            <text:p>5.628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GES.NOB. SRL</text:p>
          </table:table-cell>
          <table:table-cell office:value-type="float" office:value="523073.38" table:style-name="ce16">
            <text:p>523.073,3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RISTORANTE SUZURAN SNC</text:p>
          </table:table-cell>
          <table:table-cell office:value-type="float" office:value="2173.46" table:style-name="ce16">
            <text:p>2.173,4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SODEXO ITALIA SPA</text:p>
          </table:table-cell>
          <table:table-cell office:value-type="float" office:value="2295" table:style-name="ce16">
            <text:p>2.29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RANDSTAD ITALIA SPA</text:p>
          </table:table-cell>
          <table:table-cell office:value-type="float" office:value="345.15999999999997" table:style-name="ce16">
            <text:p>345,1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LA MARIANNA S.R.L.</text:p>
          </table:table-cell>
          <table:table-cell office:value-type="float" office:value="510" table:style-name="ce16">
            <text:p>51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EDENRED ITALIA SRL</text:p>
          </table:table-cell>
          <table:table-cell office:value-type="float" office:value="131154.72" table:style-name="ce16">
            <text:p>131.154,7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S.I.A.R.C. SPA</text:p>
          </table:table-cell>
          <table:table-cell office:value-type="float" office:value="14386.1" table:style-name="ce16">
            <text:p>14.386,1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LA MARIANNA S.N.C. DI MIRCO PANATTONI</text:p>
          </table:table-cell>
          <table:table-cell office:value-type="float" office:value="540.91" table:style-name="ce16">
            <text:p>540,9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SERCAR RISTORAZIONE COLLETTIVA SPA</text:p>
          </table:table-cell>
          <table:table-cell office:value-type="float" office:value="543.38" table:style-name="ce16">
            <text:p>543,3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5">
            <text:p>U3205 Buoni pasto <text:s/>e mensa per il personale dipendente Totale</text:p>
          </table:table-cell>
          <table:table-cell table:style-name="ce18"/>
          <table:table-cell office:value-type="float" office:value="680650.71" table:style-name="ce15">
            <text:p>680.650,7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5">
            <text:p>U5203 Leasing operativo</text:p>
          </table:table-cell>
          <table:table-cell office:value-type="string" table:style-name="ce5">
            <text:p>DE LAGE LANDEN INTERNATIONAL B.V.</text:p>
          </table:table-cell>
          <table:table-cell office:value-type="float" office:value="10193" table:style-name="ce15">
            <text:p>10.193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GE MEDICAL SYSTEMS ITALIA SPA</text:p>
          </table:table-cell>
          <table:table-cell office:value-type="float" office:value="88368.75" table:style-name="ce16">
            <text:p>88.368,7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MEDTRONIC ITALIA <text:s/>S.P.A.</text:p>
          </table:table-cell>
          <table:table-cell office:value-type="float" office:value="7650" table:style-name="ce16">
            <text:p>7.6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SG EQUIPMENT FINANCE ITALY SPA</text:p>
          </table:table-cell>
          <table:table-cell office:value-type="float" office:value="193200.8" table:style-name="ce16">
            <text:p>193.200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UNICREDIT LEASING SPA</text:p>
          </table:table-cell>
          <table:table-cell office:value-type="float" office:value="598850.28000000014" table:style-name="ce16">
            <text:p>598.850,2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VARIAN MEDICAL SYSTEMS ITALIA S.P.A.</text:p>
          </table:table-cell>
          <table:table-cell office:value-type="float" office:value="62500" table:style-name="ce16">
            <text:p>62.5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VILLA SISTEMI MEDICALI S.P.A.</text:p>
          </table:table-cell>
          <table:table-cell office:value-type="float" office:value="9207.130000000001" table:style-name="ce16">
            <text:p>9.207,1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CREDIT AGRICOLE LEASING ITALIA S.R.L.</text:p>
          </table:table-cell>
          <table:table-cell office:value-type="float" office:value="119139.56" table:style-name="ce16">
            <text:p>119.139,5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ING BANK N.V.</text:p>
          </table:table-cell>
          <table:table-cell office:value-type="float" office:value="215379.5" table:style-name="ce16">
            <text:p>215.379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SIEMENS HEALTHCARE SRL</text:p>
          </table:table-cell>
          <table:table-cell office:value-type="float" office:value="103402.81" table:style-name="ce16">
            <text:p>103.402,8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5">
            <text:p>U5203 Leasing operativo Totale</text:p>
          </table:table-cell>
          <table:table-cell table:style-name="ce18"/>
          <table:table-cell office:value-type="float" office:value="1407891.83" table:style-name="ce15">
            <text:p>1.407.891,8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5">
            <text:p>U2203 Combustibili, carburanti e lubrificanti</text:p>
          </table:table-cell>
          <table:table-cell office:value-type="string" table:style-name="ce5">
            <text:p>KUWAIT PETROLEUM ITALIA SPA</text:p>
          </table:table-cell>
          <table:table-cell office:value-type="float" office:value="12085.330000000002" table:style-name="ce15">
            <text:p>12.085,3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ENI FUEL SPA</text:p>
          </table:table-cell>
          <table:table-cell office:value-type="float" office:value="13426.23" table:style-name="ce16">
            <text:p>13.426,2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PREDA GIANNI &amp; C. S.R.L.</text:p>
          </table:table-cell>
          <table:table-cell office:value-type="float" office:value="251.94" table:style-name="ce16">
            <text:p>251,9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5">
            <text:p>U2203 Combustibili, carburanti e lubrificanti Totale</text:p>
          </table:table-cell>
          <table:table-cell table:style-name="ce18"/>
          <table:table-cell office:value-type="float" office:value="25763.5" table:style-name="ce15">
            <text:p>25.763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5">
            <text:p>U3212 Assistenza informatica e manutenzione software</text:p>
          </table:table-cell>
          <table:table-cell office:value-type="string" table:style-name="ce5">
            <text:p>NORDCOM S.P.A.</text:p>
          </table:table-cell>
          <table:table-cell office:value-type="float" office:value="65161.38" table:style-name="ce15">
            <text:p>65.161,3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LAB.TEC SRL</text:p>
          </table:table-cell>
          <table:table-cell office:value-type="float" office:value="650" table:style-name="ce16">
            <text:p>6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I.T.G. LUTECH S.R.L.</text:p>
          </table:table-cell>
          <table:table-cell office:value-type="float" office:value="11952" table:style-name="ce16">
            <text:p>11.95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MATICMIND S.P.A.</text:p>
          </table:table-cell>
          <table:table-cell office:value-type="float" office:value="970" table:style-name="ce16">
            <text:p>97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PRAEZISION SRL</text:p>
          </table:table-cell>
          <table:table-cell office:value-type="float" office:value="2750" table:style-name="ce16">
            <text:p>2.7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DEDALUS ITALIA S.P.A.</text:p>
          </table:table-cell>
          <table:table-cell office:value-type="float" office:value="3840" table:style-name="ce16">
            <text:p>3.84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FASTWEB SPA</text:p>
          </table:table-cell>
          <table:table-cell office:value-type="float" office:value="27003.83" table:style-name="ce16">
            <text:p>27.003,8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GPI S.P.A.</text:p>
          </table:table-cell>
          <table:table-cell office:value-type="float" office:value="31872.26" table:style-name="ce16">
            <text:p>31.872,2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TRUMPF MED ITALIA S.R.L.</text:p>
          </table:table-cell>
          <table:table-cell office:value-type="float" office:value="13000" table:style-name="ce16">
            <text:p>13.0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GDP DI GIULIO DEI E C. SAS</text:p>
          </table:table-cell>
          <table:table-cell office:value-type="float" office:value="1800" table:style-name="ce16">
            <text:p>1.8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NETCOM SRL</text:p>
          </table:table-cell>
          <table:table-cell office:value-type="float" office:value="25400" table:style-name="ce16">
            <text:p>25.4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TEKNE S.R.L.</text:p>
          </table:table-cell>
          <table:table-cell office:value-type="float" office:value="1855" table:style-name="ce16">
            <text:p>1.85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5">
            <text:p>U3212 Assistenza informatica e manutenzione software Totale</text:p>
          </table:table-cell>
          <table:table-cell table:style-name="ce18"/>
          <table:table-cell office:value-type="float" office:value="186254.47" table:style-name="ce15">
            <text:p>186.254,47</text:p>
          </table:table-cell>
          <table:table-cell table:number-columns-repeated="16380" table:style-name="ce2"/>
        </table:table-row>
        <table:table-row table:style-name="ro1">
          <table:table-cell/>
          <table:table-cell office:value-type="string" table:style-name="ce5">
            <text:p>U5503 Indennità, rimborso spese <text:s/>ed oneri sociali per organi direttivi</text:p>
          </table:table-cell>
          <table:table-cell office:value-type="string" table:style-name="ce5">
            <text:p>PAPALIA - GRECO-STUDIO COMM.ASS.</text:p>
          </table:table-cell>
          <table:table-cell office:value-type="float" office:value="4423.1400000000003" table:style-name="ce15">
            <text:p>4.423,14</text:p>
          </table:table-cell>
          <table:table-cell table:number-columns-repeated="16380" table:style-name="ce2"/>
        </table:table-row>
        <table:table-row table:style-name="ro1">
          <table:table-cell/>
          <table:table-cell office:value-type="string" table:style-name="ce5">
            <text:p>U5503 Indennità, rimborso spese <text:s/>ed oneri sociali per organi direttivi Totale</text:p>
          </table:table-cell>
          <table:table-cell table:style-name="ce18"/>
          <table:table-cell office:value-type="float" office:value="4423.1400000000003" table:style-name="ce15">
            <text:p>4.423,14</text:p>
          </table:table-cell>
          <table:table-cell table:number-columns-repeated="16380" table:style-name="ce2"/>
        </table:table-row>
        <table:table-row table:style-name="ro1">
          <table:table-cell/>
          <table:table-cell office:value-type="string" table:style-name="ce5">
            <text:p>U3208 Utenze e canoni per telefonia e reti di trasmissione</text:p>
          </table:table-cell>
          <table:table-cell office:value-type="string" table:style-name="ce5">
            <text:p>TELECOM ITALIA SPA</text:p>
          </table:table-cell>
          <table:table-cell office:value-type="float" office:value="82062.210000000006" table:style-name="ce15">
            <text:p>82.062,21</text:p>
          </table:table-cell>
          <table:table-cell table:number-columns-repeated="16380" table:style-name="ce2"/>
        </table:table-row>
        <table:table-row table:style-name="ro1">
          <table:table-cell/>
          <table:table-cell table:style-name="ce19"/>
          <table:table-cell office:value-type="string" table:style-name="ce8">
            <text:p>FASTWEB SPA</text:p>
          </table:table-cell>
          <table:table-cell office:value-type="float" office:value="5611.29" table:style-name="ce16">
            <text:p>5.611,29</text:p>
          </table:table-cell>
          <table:table-cell table:number-columns-repeated="16380" table:style-name="ce2"/>
        </table:table-row>
        <table:table-row table:style-name="ro1">
          <table:table-cell/>
          <table:table-cell office:value-type="string" table:style-name="ce5">
            <text:p>U3208 Utenze e canoni per telefonia e reti di trasmissione Totale</text:p>
          </table:table-cell>
          <table:table-cell table:style-name="ce18"/>
          <table:table-cell office:value-type="float" office:value="87673.5" table:style-name="ce15">
            <text:p>87.673,50</text:p>
          </table:table-cell>
          <table:table-cell table:number-columns-repeated="16380" table:style-name="ce2"/>
        </table:table-row>
        <table:table-row table:style-name="ro1">
          <table:table-cell/>
          <table:table-cell office:value-type="string" table:style-name="ce5">
            <text:p>U3222 Manutenzione e riparazione ai mobili e arredi</text:p>
          </table:table-cell>
          <table:table-cell office:value-type="string" table:style-name="ce5">
            <text:p>PAM MOBILITY SRL</text:p>
          </table:table-cell>
          <table:table-cell office:value-type="float" office:value="59360.350000000006" table:style-name="ce15">
            <text:p>59.360,35</text:p>
          </table:table-cell>
          <table:table-cell table:number-columns-repeated="16380" table:style-name="ce2"/>
        </table:table-row>
        <table:table-row table:style-name="ro1">
          <table:table-cell/>
          <table:table-cell table:style-name="ce19"/>
          <table:table-cell office:value-type="string" table:style-name="ce8">
            <text:p>KARISMEDICA SPA</text:p>
          </table:table-cell>
          <table:table-cell office:value-type="float" office:value="5396.4" table:style-name="ce16">
            <text:p>5.396,40</text:p>
          </table:table-cell>
          <table:table-cell table:number-columns-repeated="16380" table:style-name="ce2"/>
        </table:table-row>
        <table:table-row table:style-name="ro1">
          <table:table-cell/>
          <table:table-cell office:value-type="string" table:style-name="ce5">
            <text:p>U3222 Manutenzione e riparazione ai mobili e arredi Totale</text:p>
          </table:table-cell>
          <table:table-cell table:style-name="ce18"/>
          <table:table-cell office:value-type="float" office:value="64756.750000000007" table:style-name="ce15">
            <text:p>64.756,75</text:p>
          </table:table-cell>
          <table:table-cell table:number-columns-repeated="16380" table:style-name="ce2"/>
        </table:table-row>
        <table:table-row table:style-name="ro1">
          <table:table-cell/>
          <table:table-cell office:value-type="string" table:style-name="ce12">
            <text:p>Totale complessivo</text:p>
          </table:table-cell>
          <table:table-cell table:style-name="ce13"/>
          <table:table-cell office:value-type="float" office:value="88606688.349999875" table:style-name="ce17">
            <text:p>88.606.688,35</text:p>
          </table:table-cell>
          <table:table-cell table:number-columns-repeated="16380" table:style-name="ce2"/>
        </table:table-row>
        <table:table-row table:number-rows-repeated="3" table:style-name="ro1">
          <table:table-cell/>
          <table:table-cell table:number-columns-repeated="3" table:style-name="ce1"/>
          <table:table-cell table:number-columns-repeated="16380" table:style-name="ce2"/>
        </table:table-row>
        <table:table-row table:number-rows-repeated="882" table:style-name="ro1">
          <table:table-cell/>
          <table:table-cell table:number-columns-repeated="3" table:style-name="ce1"/>
          <table:table-cell table:number-columns-repeated="16380"/>
        </table:table-row>
        <table:table-row table:number-rows-repeated="104591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11P0">
      <number:currency-symbol>€</number:currency-symbol>
      <number:text> </number:text>
      <number:number number:decimal-places="2" number:min-integer-digits="1" number:grouping="true"/>
    </number:currency-style>
    <number:currency-style style:name="N11"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1P0"/>
    </number:currency-style>
    <number:number-style style:name="N16">
      <number:scientific-number number:decimal-places="1" number:min-integer-digits="1" number:min-exponent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e_32_3" style:display-name="Normale 3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portrait" style:print-page-order="ttb" style:first-page-number="continue" style:scale-to="70%" style:table-centering="horizontal" style:print="objects charts drawings"/>
      <style:header-style>
        <style:header-footer-properties fo:min-height="0.0393700787401575in" fo:margin-left="0.118110236220472in" fo:margin-right="0.118110236220472in" fo:margin-bottom="0in"/>
      </style:header-style>
      <style:footer-style>
        <style:header-footer-properties fo:min-height="0.0393700787401575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RIO SAVERIO D'ATENA</meta:initial-creator>
    <dc:creator>MARIO SEVERO D'ATENA</dc:creator>
    <meta:creation-date>2017-07-26T07:27:20Z</meta:creation-date>
    <dc:date>2019-10-10T10:17:51Z</dc:date>
  </office:meta>
</office:document-meta>
</file>