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automatic" fo:background-color="transparent" style:cell-protect="protected"/>
    </style:style>
    <style:style style:name="ce3" style:family="table-cell" style:parent-style-name="Normale_32_3" style:data-style-name="N0">
      <style:table-cell-properties style:vertical-align="automatic" fo:wrap-option="wrap" fo:background-color="transparent" style:cell-protect="protected"/>
    </style:style>
    <style:style style:name="ce4" style:family="table-cell" style:parent-style-name="Normale_32_3" style:data-style-name="N4">
      <style:table-cell-properties style:vertical-align="automatic" fo:background-color="transparent" style:cell-protect="protecte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none" fo:border-left="thin solid #FFFFFF" fo:border-right="none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</style:style>
    <style:style style:name="ce11" style:family="table-cell" style:parent-style-name="Default" style:data-style-name="N0">
      <style:table-cell-properties fo:border-top="thin solid #FFFFFF" fo:border-bottom="none" fo:border-left="thin solid #000000" fo:border-right="none" style:vertical-align="automatic" fo:wrap-option="wrap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FFFFFF" fo:border-right="none" style:vertical-align="automatic" fo:wrap-option="wrap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17" style:family="table-cell" style:parent-style-name="Default" style:data-style-name="N4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FFFFFF" fo:border-right="none"/>
    </style:style>
    <style:style style:name="ce19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20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Normale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Normale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4.2875cm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2.354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IVOT_MANDATI_DA_PUBB" table:style-name="ta1" table:print-ranges="PIVOT_MANDATI_DA_PUBB.B1:PIVOT_MANDATI_DA_PUBB.D2658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4"/>
        <table:table-column table:style-name="co1" table:number-columns-repeated="16380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3">
            <text:p>PAGAMENTI ASST PAPA GIOVANNI XXIII <text:s/>- AMBITO TEMPORALE 01.07.2017 - 30.09.2017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">
            <text:p>Somma di PAGAMENTI<text:s/></text:p>
          </table:table-cell>
          <table:table-cell table:style-name="ce9"/>
          <table:table-cell table:style-name="ce15"/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10">
            <text:p>CODICE SIOPE</text:p>
          </table:table-cell>
          <table:table-cell office:value-type="string" table:style-name="ce7">
            <text:p>RAGIONE SOCIALE</text:p>
          </table:table-cell>
          <table:table-cell office:value-type="string" table:style-name="ce14">
            <text:p>Totale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01 Prodotti farmaceutici</text:p>
          </table:table-cell>
          <table:table-cell office:value-type="string" table:style-name="ce5">
            <text:p>ABBOTT S.R.L.</text:p>
          </table:table-cell>
          <table:table-cell office:value-type="float" office:value="7652.7199999999993" table:style-name="ce15">
            <text:p>7.652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BVIE S.R.L.</text:p>
          </table:table-cell>
          <table:table-cell office:value-type="float" office:value="752882.45" table:style-name="ce16">
            <text:p>752.882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C FARMACEUTICI SPA</text:p>
          </table:table-cell>
          <table:table-cell office:value-type="float" office:value="105" table:style-name="ce16">
            <text:p>10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IOGEN PHARMA SPA</text:p>
          </table:table-cell>
          <table:table-cell office:value-type="float" office:value="1234.1299999999999" table:style-name="ce16">
            <text:p>1.234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CCORD HEALTHCARE ITALIA SRL</text:p>
          </table:table-cell>
          <table:table-cell office:value-type="float" office:value="42608.219999999994" table:style-name="ce16">
            <text:p>42.608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COM SRL</text:p>
          </table:table-cell>
          <table:table-cell office:value-type="float" office:value="11400" table:style-name="ce16">
            <text:p>11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CRAF SPA</text:p>
          </table:table-cell>
          <table:table-cell office:value-type="float" office:value="24368.529999999995" table:style-name="ce16">
            <text:p>24.368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CTELION PHARMACEUTICALS ITALIA SRL</text:p>
          </table:table-cell>
          <table:table-cell office:value-type="float" office:value="227144.22" table:style-name="ce16">
            <text:p>227.144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DIENNE SRL S.U.</text:p>
          </table:table-cell>
          <table:table-cell office:value-type="float" office:value="38285" table:style-name="ce16">
            <text:p>38.28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GENZIA INDUSTRIE DIFESA STABILIMENTO</text:p>
          </table:table-cell>
          <table:table-cell office:value-type="float" office:value="2725.91" table:style-name="ce16">
            <text:p>2.725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EXION PHARMA ITALY SRL</text:p>
          </table:table-cell>
          <table:table-cell office:value-type="float" office:value="850725.38000000024" table:style-name="ce16">
            <text:p>850.725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FA INTES IND. TERAP. SPLENDORE SRL</text:p>
          </table:table-cell>
          <table:table-cell office:value-type="float" office:value="1672.72" table:style-name="ce16">
            <text:p>1.672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FA WASSERMANN S.P.A. EX ALFA BIOTECH</text:p>
          </table:table-cell>
          <table:table-cell office:value-type="float" office:value="1155.32" table:style-name="ce16">
            <text:p>1.155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K - ABELLO' S.P.A.</text:p>
          </table:table-cell>
          <table:table-cell office:value-type="float" office:value="2964" table:style-name="ce16">
            <text:p>2.96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LERGAN SPA</text:p>
          </table:table-cell>
          <table:table-cell office:value-type="float" office:value="19961.490000000002" table:style-name="ce16">
            <text:p>19.961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LOGA SRL</text:p>
          </table:table-cell>
          <table:table-cell office:value-type="float" office:value="351.78" table:style-name="ce16">
            <text:p>351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MIRALL SPA</text:p>
          </table:table-cell>
          <table:table-cell office:value-type="float" office:value="7544.91" table:style-name="ce16">
            <text:p>7.544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MGEN S.R.L.</text:p>
          </table:table-cell>
          <table:table-cell office:value-type="float" office:value="337874.49000000005" table:style-name="ce16">
            <text:p>337.874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NTICA FARMACIA MEDICEA SRL</text:p>
          </table:table-cell>
          <table:table-cell office:value-type="float" office:value="2170" table:style-name="ce16">
            <text:p>2.1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PEN PHARMA IRELAND LTD</text:p>
          </table:table-cell>
          <table:table-cell office:value-type="float" office:value="17030.919999999998" table:style-name="ce16">
            <text:p>17.030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T DI BERGAMO OVEST</text:p>
          </table:table-cell>
          <table:table-cell office:value-type="float" office:value="198" table:style-name="ce16">
            <text:p>19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TELLAS PHARMA S.P.A.</text:p>
          </table:table-cell>
          <table:table-cell office:value-type="float" office:value="143926.43" table:style-name="ce16">
            <text:p>143.926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TRAZENECA S.P.A.</text:p>
          </table:table-cell>
          <table:table-cell office:value-type="float" office:value="82083.300000000017" table:style-name="ce16">
            <text:p>82.083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ROBINDO PHARMA ITALIA S.R.L.</text:p>
          </table:table-cell>
          <table:table-cell office:value-type="float" office:value="1616.22" table:style-name="ce16">
            <text:p>1.616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VAS PHARMACEUTICALS S.R.L.</text:p>
          </table:table-cell>
          <table:table-cell office:value-type="float" office:value="972.88" table:style-name="ce16">
            <text:p>972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 BRAUN MILANO <text:s/>SPA</text:p>
          </table:table-cell>
          <table:table-cell office:value-type="float" office:value="12339.099999999999" table:style-name="ce16">
            <text:p>12.339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.S.N. SRL</text:p>
          </table:table-cell>
          <table:table-cell office:value-type="float" office:value="2211.6" table:style-name="ce16">
            <text:p>2.211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USCH &amp; LOMB - IOM SPA</text:p>
          </table:table-cell>
          <table:table-cell office:value-type="float" office:value="2793" table:style-name="ce16">
            <text:p>2.79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XALTA ITALY S.R.L.</text:p>
          </table:table-cell>
          <table:table-cell office:value-type="float" office:value="133900" table:style-name="ce16">
            <text:p>133.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XTER SPA</text:p>
          </table:table-cell>
          <table:table-cell office:value-type="float" office:value="342341.52999999985" table:style-name="ce16">
            <text:p>342.341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YER SPA</text:p>
          </table:table-cell>
          <table:table-cell office:value-type="float" office:value="340046.62000000005" table:style-name="ce16">
            <text:p>340.046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GP PRODUCTS S.R.L.</text:p>
          </table:table-cell>
          <table:table-cell office:value-type="float" office:value="365.18" table:style-name="ce16">
            <text:p>365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FUTURA PHARMA S.P.A.</text:p>
          </table:table-cell>
          <table:table-cell office:value-type="float" office:value="2161.04" table:style-name="ce16">
            <text:p>2.161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GEN ITALIA SRL</text:p>
          </table:table-cell>
          <table:table-cell office:value-type="float" office:value="576886.37999999989" table:style-name="ce16">
            <text:p>576.886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INDUSTRIA L.I.M. SPA</text:p>
          </table:table-cell>
          <table:table-cell office:value-type="float" office:value="15513.699999999999" table:style-name="ce16">
            <text:p>15.513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TEST ITALIA S.R.L.</text:p>
          </table:table-cell>
          <table:table-cell office:value-type="float" office:value="1610" table:style-name="ce16">
            <text:p>1.6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M FARMACEUTICI SRL</text:p>
          </table:table-cell>
          <table:table-cell office:value-type="float" office:value="500" table:style-name="ce16">
            <text:p>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EHRINGER INGELHEIM ITALIA S.P.A.</text:p>
          </table:table-cell>
          <table:table-cell office:value-type="float" office:value="147466.37" table:style-name="ce16">
            <text:p>147.466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ACCO IMAGING ITALIA SRL</text:p>
          </table:table-cell>
          <table:table-cell office:value-type="float" office:value="108547.3" table:style-name="ce16">
            <text:p>108.547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ISTOL-MYERS SQUIBB <text:s/>SRL</text:p>
          </table:table-cell>
          <table:table-cell office:value-type="float" office:value="1863028.4299999995" table:style-name="ce16">
            <text:p>1.863.028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UNO FARMACEUTICI S.P.A.</text:p>
          </table:table-cell>
          <table:table-cell office:value-type="float" office:value="7265.79" table:style-name="ce16">
            <text:p>7.265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.F.I. SRL</text:p>
          </table:table-cell>
          <table:table-cell office:value-type="float" office:value="1617" table:style-name="ce16">
            <text:p>1.61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.T. LABORATORIO FARMACEUTICO S.R.L.</text:p>
          </table:table-cell>
          <table:table-cell office:value-type="float" office:value="6883.56" table:style-name="ce16">
            <text:p>6.883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O ERBA REAGENTS S.R.L.</text:p>
          </table:table-cell>
          <table:table-cell office:value-type="float" office:value="2000.4499999999998" table:style-name="ce16">
            <text:p>2.000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LGENE SRL</text:p>
          </table:table-cell>
          <table:table-cell office:value-type="float" office:value="881464.09000000032" table:style-name="ce16">
            <text:p>881.464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HIESI FARMACEUTICI SPA</text:p>
          </table:table-cell>
          <table:table-cell office:value-type="float" office:value="12542.42" table:style-name="ce16">
            <text:p>12.542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.DI.FI.SRL</text:p>
          </table:table-cell>
          <table:table-cell office:value-type="float" office:value="7375.69" table:style-name="ce16">
            <text:p>7.375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.DI.SAN S.P.A.</text:p>
          </table:table-cell>
          <table:table-cell office:value-type="float" office:value="34.799999999999997" table:style-name="ce16">
            <text:p>34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MIFAR DISTRIBUZIONE SPA</text:p>
          </table:table-cell>
          <table:table-cell office:value-type="float" office:value="150947.56" table:style-name="ce16">
            <text:p>150.947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RINOS SPA</text:p>
          </table:table-cell>
          <table:table-cell office:value-type="float" office:value="1369.1999999999998" table:style-name="ce16">
            <text:p>1.369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SL BEHRING SPA</text:p>
          </table:table-cell>
          <table:table-cell office:value-type="float" office:value="349512" table:style-name="ce16">
            <text:p>349.51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TF GROUP SOC. COOP. A.R.L.</text:p>
          </table:table-cell>
          <table:table-cell office:value-type="float" office:value="34478.959999999999" table:style-name="ce16">
            <text:p>34.478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URADEN HEALTHCARE SRL</text:p>
          </table:table-cell>
          <table:table-cell office:value-type="float" office:value="1575" table:style-name="ce16">
            <text:p>1.5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AIICHI SANKYO ITALIA SPA</text:p>
          </table:table-cell>
          <table:table-cell office:value-type="float" office:value="915.59999999999991" table:style-name="ce16">
            <text:p>915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OC GENERICI SRL</text:p>
          </table:table-cell>
          <table:table-cell office:value-type="float" office:value="12100.95" table:style-name="ce16">
            <text:p>12.100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OMPE' FARMACEUTICI SPA</text:p>
          </table:table-cell>
          <table:table-cell office:value-type="float" office:value="1874.52" table:style-name="ce16">
            <text:p>1.874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COLAB SRL</text:p>
          </table:table-cell>
          <table:table-cell office:value-type="float" office:value="4898.8" table:style-name="ce16">
            <text:p>4.898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G S.P.A.</text:p>
          </table:table-cell>
          <table:table-cell office:value-type="float" office:value="5322.5899999999992" table:style-name="ce16">
            <text:p>5.322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ISAI SRL</text:p>
          </table:table-cell>
          <table:table-cell office:value-type="float" office:value="31457.480000000003" table:style-name="ce16">
            <text:p>31.457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LI LILLY ITALIA SPA</text:p>
          </table:table-cell>
          <table:table-cell office:value-type="float" office:value="39054.1" table:style-name="ce16">
            <text:p>39.054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SSEX ITALIA SPA</text:p>
          </table:table-cell>
          <table:table-cell office:value-type="float" office:value="2209.5" table:style-name="ce16">
            <text:p>2.20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MED <text:s/>S.R.L.</text:p>
          </table:table-cell>
          <table:table-cell office:value-type="float" office:value="32340.76" table:style-name="ce16">
            <text:p>32.340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SPITAL <text:s/>SPA EX EUROSPITAL PHARMA SPA</text:p>
          </table:table-cell>
          <table:table-cell office:value-type="float" office:value="95" table:style-name="ce16">
            <text:p>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.G.IM. SRL</text:p>
          </table:table-cell>
          <table:table-cell office:value-type="float" office:value="1026.0999999999999" table:style-name="ce16">
            <text:p>1.026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AC ZABBAN SPA</text:p>
          </table:table-cell>
          <table:table-cell office:value-type="float" office:value="400.95000000000005" table:style-name="ce16">
            <text:p>400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ACEUTICA INTERNAZIONALE ITALIANA SRL</text:p>
          </table:table-cell>
          <table:table-cell office:value-type="float" office:value="16559" table:style-name="ce16">
            <text:p>16.55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ACEUTICI DAMOR SPA</text:p>
          </table:table-cell>
          <table:table-cell office:value-type="float" office:value="9272.73" table:style-name="ce16">
            <text:p>9.272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IGEA <text:s/>SRL</text:p>
          </table:table-cell>
          <table:table-cell office:value-type="float" office:value="1647.8799999999999" table:style-name="ce16">
            <text:p>1.647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ODERM SRL</text:p>
          </table:table-cell>
          <table:table-cell office:value-type="float" office:value="2083.2000000000003" table:style-name="ce16">
            <text:p>2.083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ERRING SPA</text:p>
          </table:table-cell>
          <table:table-cell office:value-type="float" office:value="44993.299999999996" table:style-name="ce16">
            <text:p>44.993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IDIA FARMACEUTICI SPA</text:p>
          </table:table-cell>
          <table:table-cell office:value-type="float" office:value="1786.42" table:style-name="ce16">
            <text:p>1.786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ISIOPHARMA SRL</text:p>
          </table:table-cell>
          <table:table-cell office:value-type="float" office:value="243" table:style-name="ce16">
            <text:p>24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ESENIUS KABI ITALIA SRL</text:p>
          </table:table-cell>
          <table:table-cell office:value-type="float" office:value="67188.75" table:style-name="ce16">
            <text:p>67.188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UTURE LIVE S.R.L. A.C.R.</text:p>
          </table:table-cell>
          <table:table-cell office:value-type="float" office:value="555.6" table:style-name="ce16">
            <text:p>555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LDERMA ITALIA SPA</text:p>
          </table:table-cell>
          <table:table-cell office:value-type="float" office:value="1336.5" table:style-name="ce16">
            <text:p>1.33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LENICA SENESE SRL</text:p>
          </table:table-cell>
          <table:table-cell office:value-type="float" office:value="1920" table:style-name="ce16">
            <text:p>1.9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LENO S.R.L.</text:p>
          </table:table-cell>
          <table:table-cell office:value-type="float" office:value="150.9" table:style-name="ce16">
            <text:p>150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MMA SERVIZI S.R.L.</text:p>
          </table:table-cell>
          <table:table-cell office:value-type="float" office:value="7130" table:style-name="ce16">
            <text:p>7.1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 HEALTHCARE SRL</text:p>
          </table:table-cell>
          <table:table-cell office:value-type="float" office:value="20360" table:style-name="ce16">
            <text:p>20.3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LEAD SCIENCES SRL</text:p>
          </table:table-cell>
          <table:table-cell office:value-type="float" office:value="3272447.6099999989" table:style-name="ce16">
            <text:p>3.272.447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ULIANI S.P.A.</text:p>
          </table:table-cell>
          <table:table-cell office:value-type="float" office:value="163.02000000000001" table:style-name="ce16">
            <text:p>163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LAXOSMITHKLINE CONSUMER H. <text:s/>SPA</text:p>
          </table:table-cell>
          <table:table-cell office:value-type="float" office:value="780.5" table:style-name="ce16">
            <text:p>780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LAXOSMITHKLINE S.P.A.</text:p>
          </table:table-cell>
          <table:table-cell office:value-type="float" office:value="1071686.1600000001" table:style-name="ce16">
            <text:p>1.071.686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LORIA MED PHARMA SRL</text:p>
          </table:table-cell>
          <table:table-cell office:value-type="float" office:value="961.19999999999993" table:style-name="ce16">
            <text:p>961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RUNENTHAL ITALIA S.R.L.</text:p>
          </table:table-cell>
          <table:table-cell office:value-type="float" office:value="3305.9299999999994" table:style-name="ce16">
            <text:p>3.305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UERBET S.P.A.</text:p>
          </table:table-cell>
          <table:table-cell office:value-type="float" office:value="13628" table:style-name="ce16">
            <text:p>13.62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IKMA ITALIA SPA</text:p>
          </table:table-cell>
          <table:table-cell office:value-type="float" office:value="33828.700000000004" table:style-name="ce16">
            <text:p>33.828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UMANA ITALIA S.P.A.</text:p>
          </table:table-cell>
          <table:table-cell office:value-type="float" office:value="720.54" table:style-name="ce16">
            <text:p>720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.B.N. SAVIO S.R.L.</text:p>
          </table:table-cell>
          <table:table-cell office:value-type="float" office:value="20.04" table:style-name="ce16">
            <text:p>20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BA MOLECULAR ITALY</text:p>
          </table:table-cell>
          <table:table-cell office:value-type="float" office:value="41366" table:style-name="ce16">
            <text:p>41.36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CA-PHARM S.R.L.</text:p>
          </table:table-cell>
          <table:table-cell office:value-type="float" office:value="1481.1" table:style-name="ce16">
            <text:p>1.481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DUSTRIA FARMAC. <text:s/>NOVA ARGENTIA SPA</text:p>
          </table:table-cell>
          <table:table-cell office:value-type="float" office:value="329.4" table:style-name="ce16">
            <text:p>329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LINEA S.R.L.</text:p>
          </table:table-cell>
          <table:table-cell office:value-type="float" office:value="270" table:style-name="ce16">
            <text:p>2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NOVA PHARMA SPA</text:p>
          </table:table-cell>
          <table:table-cell office:value-type="float" office:value="10229.700000000001" table:style-name="ce16">
            <text:p>10.229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PSEN S.P.A.</text:p>
          </table:table-cell>
          <table:table-cell office:value-type="float" office:value="4970.68" table:style-name="ce16">
            <text:p>4.970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T.BIOCHIMICO ITALIANO SPA</text:p>
          </table:table-cell>
          <table:table-cell office:value-type="float" office:value="35160.14" table:style-name="ce16">
            <text:p>35.160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T.FARM.BIOLOGICO STRODER SRL</text:p>
          </table:table-cell>
          <table:table-cell office:value-type="float" office:value="2.4500000000000002" table:style-name="ce16">
            <text:p>2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TITUTO GANASSINI SPA</text:p>
          </table:table-cell>
          <table:table-cell office:value-type="float" office:value="79.05" table:style-name="ce16">
            <text:p>79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TALFARMACO SPA</text:p>
          </table:table-cell>
          <table:table-cell office:value-type="float" office:value="52614.240000000005" table:style-name="ce16">
            <text:p>52.614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TC FARMA SRL</text:p>
          </table:table-cell>
          <table:table-cell office:value-type="float" office:value="232.92" table:style-name="ce16">
            <text:p>232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ANSSEN - CILAG S.P.A</text:p>
          </table:table-cell>
          <table:table-cell office:value-type="float" office:value="1326014.28" table:style-name="ce16">
            <text:p>1.326.014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OHNSON &amp; JOHNSON MEDICAL SPA</text:p>
          </table:table-cell>
          <table:table-cell office:value-type="float" office:value="7700" table:style-name="ce16">
            <text:p>7.7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UNIA PHARMA SRL</text:p>
          </table:table-cell>
          <table:table-cell office:value-type="float" office:value="430.8" table:style-name="ce16">
            <text:p>430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EDRION S.P.A.</text:p>
          </table:table-cell>
          <table:table-cell office:value-type="float" office:value="1970.8" table:style-name="ce16">
            <text:p>1.970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YOWA KIRIN S.R.L. A SOCIO UNICO</text:p>
          </table:table-cell>
          <table:table-cell office:value-type="float" office:value="5061.2" table:style-name="ce16">
            <text:p>5.061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. MOLTENI &amp; C. DEI F.LLI ALITTI SPA</text:p>
          </table:table-cell>
          <table:table-cell office:value-type="float" office:value="67910.64" table:style-name="ce16">
            <text:p>67.910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ORATORIO FARMACOLOGICO MILANESE SRL</text:p>
          </table:table-cell>
          <table:table-cell office:value-type="float" office:value="3347.6099999999997" table:style-name="ce16">
            <text:p>3.347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NDE MEDICALE SRL</text:p>
          </table:table-cell>
          <table:table-cell office:value-type="float" office:value="21150" table:style-name="ce16">
            <text:p>21.1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FARMA S.P.A.</text:p>
          </table:table-cell>
          <table:table-cell office:value-type="float" office:value="960" table:style-name="ce16">
            <text:p>9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MBARDA H. <text:s/>S.R.L.</text:p>
          </table:table-cell>
          <table:table-cell office:value-type="float" office:value="792.83999999999992" table:style-name="ce16">
            <text:p>792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UNDBECK ITALIA SPA</text:p>
          </table:table-cell>
          <table:table-cell office:value-type="float" office:value="3119.7599999999998" table:style-name="ce16">
            <text:p>3.119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LLINCKRODT RADIOPHARMACEUTICALS ITALIA</text:p>
          </table:table-cell>
          <table:table-cell office:value-type="float" office:value="40718.120000000017" table:style-name="ce16">
            <text:p>40.718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A PHARMA S.P.A.</text:p>
          </table:table-cell>
          <table:table-cell office:value-type="float" office:value="15690.42" table:style-name="ce16">
            <text:p>15.690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AC PHARMA S.R.L. A SOCIO UNICO</text:p>
          </table:table-cell>
          <table:table-cell office:value-type="float" office:value="7521.13" table:style-name="ce16">
            <text:p>7.521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OLANUM FARMACEUTICI SPA</text:p>
          </table:table-cell>
          <table:table-cell office:value-type="float" office:value="466.90000000000003" table:style-name="ce16">
            <text:p>466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LLIN S.P.A. -BABY FOOD-</text:p>
          </table:table-cell>
          <table:table-cell office:value-type="float" office:value="3391.1400000000003" table:style-name="ce16">
            <text:p>3.391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RCK SERONO SPA</text:p>
          </table:table-cell>
          <table:table-cell office:value-type="float" office:value="302429.29000000004" table:style-name="ce16">
            <text:p>302.429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RZ PHARMA ITALIA SRL</text:p>
          </table:table-cell>
          <table:table-cell office:value-type="float" office:value="4519.84" table:style-name="ce16">
            <text:p>4.519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LECO LABORATOIRES SRLS</text:p>
          </table:table-cell>
          <table:table-cell office:value-type="float" office:value="1526.5" table:style-name="ce16">
            <text:p>1.52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NICO SPA</text:p>
          </table:table-cell>
          <table:table-cell office:value-type="float" office:value="5616.34" table:style-name="ce16">
            <text:p>5.616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NTEFARMACO OTC S.P.A.</text:p>
          </table:table-cell>
          <table:table-cell office:value-type="float" office:value="1159.8" table:style-name="ce16">
            <text:p>1.159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SD ITALIA SRL</text:p>
          </table:table-cell>
          <table:table-cell office:value-type="float" office:value="1360983.3199999998" table:style-name="ce16">
            <text:p>1.360.983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UNDIPHARMA PHARMACEUTICALS S.R.L.</text:p>
          </table:table-cell>
          <table:table-cell office:value-type="float" office:value="77346.84" table:style-name="ce16">
            <text:p>77.346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STLE' ITALIANA SPA</text:p>
          </table:table-cell>
          <table:table-cell office:value-type="float" office:value="73795.760000000009" table:style-name="ce16">
            <text:p>73.795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UPHARMA S.R.L.</text:p>
          </table:table-cell>
          <table:table-cell office:value-type="float" office:value="21154.959999999999" table:style-name="ce16">
            <text:p>21.154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RDIC PHARMA SRL</text:p>
          </table:table-cell>
          <table:table-cell office:value-type="float" office:value="5244.09" table:style-name="ce16">
            <text:p>5.244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RGINE ITALIA SRL</text:p>
          </table:table-cell>
          <table:table-cell office:value-type="float" office:value="1272" table:style-name="ce16">
            <text:p>1.27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ARTIS FARMA S.P.A.</text:p>
          </table:table-cell>
          <table:table-cell office:value-type="float" office:value="1283607.9800000007" table:style-name="ce16">
            <text:p>1.283.607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O NORDISK SPA</text:p>
          </table:table-cell>
          <table:table-cell office:value-type="float" office:value="115261.25999999998" table:style-name="ce16">
            <text:p>115.261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OVA FARMEC S.R.L.</text:p>
          </table:table-cell>
          <table:table-cell office:value-type="float" office:value="11875.800000000001" table:style-name="ce16">
            <text:p>11.875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TRICIA ITALIA S.P.A. ASSORBITO MILUPA</text:p>
          </table:table-cell>
          <table:table-cell office:value-type="float" office:value="114472.07999999999" table:style-name="ce16">
            <text:p>114.472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TRISENS ITALIA SRL</text:p>
          </table:table-cell>
          <table:table-cell office:value-type="float" office:value="2073.6" table:style-name="ce16">
            <text:p>2.073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LCELLI FARMACEUTICI SRL</text:p>
          </table:table-cell>
          <table:table-cell office:value-type="float" office:value="854.06000000000006" table:style-name="ce16">
            <text:p>854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ION PHARMA SRL</text:p>
          </table:table-cell>
          <table:table-cell office:value-type="float" office:value="49488.54" table:style-name="ce16">
            <text:p>49.488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PHAN EUROPE ITALY SRL</text:p>
          </table:table-cell>
          <table:table-cell office:value-type="float" office:value="7529.74" table:style-name="ce16">
            <text:p>7.529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TSUKA PHARMACEUTICAL ITALY SRL</text:p>
          </table:table-cell>
          <table:table-cell office:value-type="float" office:value="48015.380000000005" table:style-name="ce16">
            <text:p>48.015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FIZER ITALIA SRL</text:p>
          </table:table-cell>
          <table:table-cell office:value-type="float" office:value="376612.49000000005" table:style-name="ce16">
            <text:p>376.612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FIZER S.R.L.</text:p>
          </table:table-cell>
          <table:table-cell office:value-type="float" office:value="987905.33999999973" table:style-name="ce16">
            <text:p>987.905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HARMA MAR S.R.L.</text:p>
          </table:table-cell>
          <table:table-cell office:value-type="float" office:value="93507.599999999991" table:style-name="ce16">
            <text:p>93.50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HARMAIDEA S.R.L.</text:p>
          </table:table-cell>
          <table:table-cell office:value-type="float" office:value="170.46" table:style-name="ce16">
            <text:p>170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HARMATEX ITALIA SRL</text:p>
          </table:table-cell>
          <table:table-cell office:value-type="float" office:value="3364.6" table:style-name="ce16">
            <text:p>3.364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AM FARMACEUTICI <text:s/>S.P.A.</text:p>
          </table:table-cell>
          <table:table-cell office:value-type="float" office:value="2867.8999999999996" table:style-name="ce16">
            <text:p>2.867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ERRE FABRE ITALIA <text:s/>SPA</text:p>
          </table:table-cell>
          <table:table-cell office:value-type="float" office:value="7394.4100000000008" table:style-name="ce16">
            <text:p>7.394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ERRE FABRE PHARMA S.R.L.</text:p>
          </table:table-cell>
          <table:table-cell office:value-type="float" office:value="14733.19" table:style-name="ce16">
            <text:p>14.733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RAMAL CRITICAL CARE ITALIA SPA</text:p>
          </table:table-cell>
          <table:table-cell office:value-type="float" office:value="1881.6" table:style-name="ce16">
            <text:p>1.881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ANBAXY ITALIA SPA</text:p>
          </table:table-cell>
          <table:table-cell office:value-type="float" office:value="57.79" table:style-name="ce16">
            <text:p>57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CKITT BENCKISER HEALTHCARE ITALIA SPA</text:p>
          </table:table-cell>
          <table:table-cell office:value-type="float" office:value="142.19999999999999" table:style-name="ce16">
            <text:p>142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CHE DIAGNOSTICS SPA</text:p>
          </table:table-cell>
          <table:table-cell office:value-type="float" office:value="1954.8" table:style-name="ce16">
            <text:p>1.954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CHE S.P.A.</text:p>
          </table:table-cell>
          <table:table-cell office:value-type="float" office:value="1905120.1900000002" table:style-name="ce16">
            <text:p>1.905.120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 A L F <text:s text:c="2"/>SPA</text:p>
          </table:table-cell>
          <table:table-cell office:value-type="float" office:value="17240.46" table:style-name="ce16">
            <text:p>17.240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 I F I <text:s/>SPA</text:p>
          </table:table-cell>
          <table:table-cell office:value-type="float" office:value="2476.4000000000005" table:style-name="ce16">
            <text:p>2.476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 I T <text:s/>LAB.FARMACEUTICO S</text:p>
          </table:table-cell>
          <table:table-cell office:value-type="float" office:value="275" table:style-name="ce16">
            <text:p>2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DOZ SPA</text:p>
          </table:table-cell>
          <table:table-cell office:value-type="float" office:value="96904.61000000003" table:style-name="ce16">
            <text:p>96.904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CLAVO DIAGNOSTICS INTERNATIONAL SRL</text:p>
          </table:table-cell>
          <table:table-cell office:value-type="float" office:value="2154.6" table:style-name="ce16">
            <text:p>2.154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RVIER ITALIA S.P.A.</text:p>
          </table:table-cell>
          <table:table-cell office:value-type="float" office:value="551.54999999999995" table:style-name="ce16">
            <text:p>551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HIRE ITALIA SPA</text:p>
          </table:table-cell>
          <table:table-cell office:value-type="float" office:value="103360.63" table:style-name="ce16">
            <text:p>103.360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AD SOC. ITAL. ACETILENE &amp; DERIVATI SPA</text:p>
          </table:table-cell>
          <table:table-cell office:value-type="float" office:value="93731.669999999969" table:style-name="ce16">
            <text:p>93.731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EMENS HEALTHCARE SRL</text:p>
          </table:table-cell>
          <table:table-cell office:value-type="float" office:value="1012" table:style-name="ce16">
            <text:p>1.01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GMA TAU S.P.A.</text:p>
          </table:table-cell>
          <table:table-cell office:value-type="float" office:value="2004.05" table:style-name="ce16">
            <text:p>2.004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FAR S.P.A.</text:p>
          </table:table-cell>
          <table:table-cell office:value-type="float" office:value="8396.880000000001" table:style-name="ce16">
            <text:p>8.396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OFT ITALIA SPA</text:p>
          </table:table-cell>
          <table:table-cell office:value-type="float" office:value="1170" table:style-name="ce16">
            <text:p>1.1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PINDIAL SPA SOCIO UNICO</text:p>
          </table:table-cell>
          <table:table-cell office:value-type="float" office:value="17160" table:style-name="ce16">
            <text:p>17.1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EVE JONES S.R.L.</text:p>
          </table:table-cell>
          <table:table-cell office:value-type="float" office:value="1505" table:style-name="ce16">
            <text:p>1.50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WEDISH ORPHAN BIOVITRUM SRL</text:p>
          </table:table-cell>
          <table:table-cell office:value-type="float" office:value="301388.97000000003" table:style-name="ce16">
            <text:p>301.388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AKEDA ITALIA SPA</text:p>
          </table:table-cell>
          <table:table-cell office:value-type="float" office:value="89926.12" table:style-name="ce16">
            <text:p>89.926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OFARMA S.R.L.</text:p>
          </table:table-cell>
          <table:table-cell office:value-type="float" office:value="5822.6599999999989" table:style-name="ce16">
            <text:p>5.822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VA <text:s/>ITALIA SRL</text:p>
          </table:table-cell>
          <table:table-cell office:value-type="float" office:value="490696.60999999969" table:style-name="ce16">
            <text:p>490.696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HEA FARMA SPA</text:p>
          </table:table-cell>
          <table:table-cell office:value-type="float" office:value="3036" table:style-name="ce16">
            <text:p>3.03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HERABEL GIENNE PHARMA S.P.A.</text:p>
          </table:table-cell>
          <table:table-cell office:value-type="float" office:value="472.83000000000004" table:style-name="ce16">
            <text:p>472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CB PHARMA SPA</text:p>
          </table:table-cell>
          <table:table-cell office:value-type="float" office:value="73653.409999999974" table:style-name="ce16">
            <text:p>73.653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NIPHARMA S.A.</text:p>
          </table:table-cell>
          <table:table-cell office:value-type="float" office:value="90222.07" table:style-name="ce16">
            <text:p>90.222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LEAS S.P.A.</text:p>
          </table:table-cell>
          <table:table-cell office:value-type="float" office:value="976.75000000000011" table:style-name="ce16">
            <text:p>976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LETUDO SRL</text:p>
          </table:table-cell>
          <table:table-cell office:value-type="float" office:value="124.87" table:style-name="ce16">
            <text:p>124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FOR PHARMA ITALIA SRL</text:p>
          </table:table-cell>
          <table:table-cell office:value-type="float" office:value="14728.85" table:style-name="ce16">
            <text:p>14.728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IV HEALTHCARE S.R.L.</text:p>
          </table:table-cell>
          <table:table-cell office:value-type="float" office:value="1285635.67" table:style-name="ce16">
            <text:p>1.285.635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SUFARMA S.P.A.</text:p>
          </table:table-cell>
          <table:table-cell office:value-type="float" office:value="1745.46" table:style-name="ce16">
            <text:p>1.745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VISOL SRL</text:p>
          </table:table-cell>
          <table:table-cell office:value-type="float" office:value="142879.65" table:style-name="ce16">
            <text:p>142.879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AMBON ITALIA SRL</text:p>
          </table:table-cell>
          <table:table-cell office:value-type="float" office:value="21421.94" table:style-name="ce16">
            <text:p>21.421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AZAN COSMOCEUTICI SRL</text:p>
          </table:table-cell>
          <table:table-cell office:value-type="float" office:value="555.5" table:style-name="ce16">
            <text:p>555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OFARMA SRLS</text:p>
          </table:table-cell>
          <table:table-cell office:value-type="float" office:value="7400.4" table:style-name="ce16">
            <text:p>7.400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XVAXITALY SRL</text:p>
          </table:table-cell>
          <table:table-cell office:value-type="float" office:value="12222.03" table:style-name="ce16">
            <text:p>12.222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TEN ITALY SRL</text:p>
          </table:table-cell>
          <table:table-cell office:value-type="float" office:value="70" table:style-name="ce16">
            <text:p>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ETRASANTA PHARMA SPA</text:p>
          </table:table-cell>
          <table:table-cell office:value-type="float" office:value="138.4" table:style-name="ce16">
            <text:p>13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.COMUNALI TORINO S.P.A.</text:p>
          </table:table-cell>
          <table:table-cell office:value-type="float" office:value="3246.21" table:style-name="ce16">
            <text:p>3.246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HEFARO PHARMA ITALIA SRL</text:p>
          </table:table-cell>
          <table:table-cell office:value-type="float" office:value="271.78999999999996" table:style-name="ce16">
            <text:p>271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O PHARMA S.P.A.</text:p>
          </table:table-cell>
          <table:table-cell office:value-type="float" office:value="1382.6100000000001" table:style-name="ce16">
            <text:p>1.382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UERBET IMAGING ITALY SRLA SOCIO UNICO</text:p>
          </table:table-cell>
          <table:table-cell office:value-type="float" office:value="3015.5" table:style-name="ce16">
            <text:p>3.015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TTOPHARMA SRL</text:p>
          </table:table-cell>
          <table:table-cell office:value-type="float" office:value="7377.78" table:style-name="ce16">
            <text:p>7.377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TRO-PHARMA VERTRIEB UND HANDEL GMBH</text:p>
          </table:table-cell>
          <table:table-cell office:value-type="float" office:value="6240" table:style-name="ce16">
            <text:p>6.2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ISTO PHARMA ITALY SRL</text:p>
          </table:table-cell>
          <table:table-cell office:value-type="float" office:value="214.8" table:style-name="ce16">
            <text:p>214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ACIA FERRARI SNC</text:p>
          </table:table-cell>
          <table:table-cell office:value-type="float" office:value="421.64" table:style-name="ce16">
            <text:p>421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.CHIM.FARM.A.SELLA SRL</text:p>
          </table:table-cell>
          <table:table-cell office:value-type="float" office:value="198" table:style-name="ce16">
            <text:p>19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COFARM SPA</text:p>
          </table:table-cell>
          <table:table-cell office:value-type="float" office:value="256.5" table:style-name="ce16">
            <text:p>25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AMEDISAN ITALIA SRL</text:p>
          </table:table-cell>
          <table:table-cell office:value-type="float" office:value="138.03" table:style-name="ce16">
            <text:p>138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G PHARMA SRL</text:p>
          </table:table-cell>
          <table:table-cell office:value-type="float" office:value="1817.1" table:style-name="ce16">
            <text:p>1.817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TITUTO GENTILI SRL</text:p>
          </table:table-cell>
          <table:table-cell office:value-type="float" office:value="12868.8" table:style-name="ce16">
            <text:p>12.868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CYTE BIOSCIENCES ITALIY SRL</text:p>
          </table:table-cell>
          <table:table-cell office:value-type="float" office:value="16109.64" table:style-name="ce16">
            <text:p>16.109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OMPE' PRIMARY S.R.L.</text:p>
          </table:table-cell>
          <table:table-cell office:value-type="float" office:value="1144" table:style-name="ce16">
            <text:p>1.14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24 PHARMACEUTICALS SRL</text:p>
          </table:table-cell>
          <table:table-cell office:value-type="float" office:value="6000" table:style-name="ce16">
            <text:p>6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HARMANUTRA S.P.A.</text:p>
          </table:table-cell>
          <table:table-cell office:value-type="float" office:value="67" table:style-name="ce16">
            <text:p>6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OPERATIVA ESERCENTI <text:s/>FARMACIA SCRL</text:p>
          </table:table-cell>
          <table:table-cell office:value-type="float" office:value="64331.829999999987" table:style-name="ce16">
            <text:p>64.331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YLAN SPA</text:p>
          </table:table-cell>
          <table:table-cell office:value-type="float" office:value="72563.239999999976" table:style-name="ce16">
            <text:p>72.563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OHNSON &amp; JOHNSON SPA</text:p>
          </table:table-cell>
          <table:table-cell office:value-type="float" office:value="2683.11" table:style-name="ce16">
            <text:p>2.683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ADIUS SRL</text:p>
          </table:table-cell>
          <table:table-cell office:value-type="float" office:value="45000" table:style-name="ce16">
            <text:p>45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OFI S.P.A.EX SANOFI-AVENTIS EAVENTIS<text:s/></text:p>
          </table:table-cell>
          <table:table-cell office:value-type="float" office:value="1018477.4000000003" table:style-name="ce16">
            <text:p>1.018.477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MF S.R.L.</text:p>
          </table:table-cell>
          <table:table-cell office:value-type="float" office:value="3475.08" table:style-name="ce16">
            <text:p>3.475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FOM DIPENDENZE S.R.L.</text:p>
          </table:table-cell>
          <table:table-cell office:value-type="float" office:value="1060.24" table:style-name="ce16">
            <text:p>1.060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DIVIOR ITALIA SRL</text:p>
          </table:table-cell>
          <table:table-cell office:value-type="float" office:value="10533.549999999997" table:style-name="ce16">
            <text:p>10.533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CIETA' ITALO BRITANNICA L. MANETTI</text:p>
          </table:table-cell>
          <table:table-cell office:value-type="float" office:value="184.3" table:style-name="ce16">
            <text:p>184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GUETTANT ITALIA SRL</text:p>
          </table:table-cell>
          <table:table-cell office:value-type="float" office:value="742.5" table:style-name="ce16">
            <text:p>74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RA PHARMA ITALIA SRL</text:p>
          </table:table-cell>
          <table:table-cell office:value-type="float" office:value="1608.27" table:style-name="ce16">
            <text:p>1.608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PROJET ITALIA SRL</text:p>
          </table:table-cell>
          <table:table-cell office:value-type="float" office:value="4050.96" table:style-name="ce16">
            <text:p>4.050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ETA FARMACEUTICI S.P.A.</text:p>
          </table:table-cell>
          <table:table-cell office:value-type="float" office:value="278.26" table:style-name="ce16">
            <text:p>278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RFARMA SRL</text:p>
          </table:table-cell>
          <table:table-cell office:value-type="float" office:value="735.32" table:style-name="ce16">
            <text:p>735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OLIFARMA BENESSERE S.R.L.</text:p>
          </table:table-cell>
          <table:table-cell office:value-type="float" office:value="90.87" table:style-name="ce16">
            <text:p>90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01 Prodotti farmaceutici Totale</text:p>
          </table:table-cell>
          <table:table-cell table:style-name="ce9"/>
          <table:table-cell office:value-type="float" office:value="25004462.560000002" table:style-name="ce15">
            <text:p>25.004.462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02 Emoderivati</text:p>
          </table:table-cell>
          <table:table-cell office:value-type="string" table:style-name="ce5">
            <text:p>A.V.I.S. SEZIONE VALLE DI SCALVE</text:p>
          </table:table-cell>
          <table:table-cell office:value-type="float" office:value="5964.5" table:style-name="ce15">
            <text:p>5.964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TEST ITALIA S.R.L.</text:p>
          </table:table-cell>
          <table:table-cell office:value-type="float" office:value="1375.25" table:style-name="ce16">
            <text:p>1.375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SL BEHRING SPA</text:p>
          </table:table-cell>
          <table:table-cell office:value-type="float" office:value="54816" table:style-name="ce16">
            <text:p>54.81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RIFOLS ITALIA S.P.A EX ALPHA THERAPEUTI</text:p>
          </table:table-cell>
          <table:table-cell office:value-type="float" office:value="11539" table:style-name="ce16">
            <text:p>11.53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EDRION S.P.A.</text:p>
          </table:table-cell>
          <table:table-cell office:value-type="float" office:value="33884.04" table:style-name="ce16">
            <text:p>33.884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OFI S.P.A.EX SANOFI-AVENTIS EAVENTIS<text:s/></text:p>
          </table:table-cell>
          <table:table-cell office:value-type="float" office:value="40401" table:style-name="ce16">
            <text:p>40.40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02 Emoderivati Totale</text:p>
          </table:table-cell>
          <table:table-cell table:style-name="ce9"/>
          <table:table-cell office:value-type="float" office:value="147979.79" table:style-name="ce15">
            <text:p>147.979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03 Prodotti dietetici</text:p>
          </table:table-cell>
          <table:table-cell office:value-type="string" table:style-name="ce5">
            <text:p>B BRAUN MILANO <text:s/>SPA</text:p>
          </table:table-cell>
          <table:table-cell office:value-type="float" office:value="10842.16" table:style-name="ce15">
            <text:p>10.842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XTER SPA</text:p>
          </table:table-cell>
          <table:table-cell office:value-type="float" office:value="102666.40000000001" table:style-name="ce16">
            <text:p>102.666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ESENIUS KABI ITALIA SRL</text:p>
          </table:table-cell>
          <table:table-cell office:value-type="float" office:value="78729.2" table:style-name="ce16">
            <text:p>78.729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LENICA SENESE SRL</text:p>
          </table:table-cell>
          <table:table-cell office:value-type="float" office:value="1462" table:style-name="ce16">
            <text:p>1.46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NICO SPA</text:p>
          </table:table-cell>
          <table:table-cell office:value-type="float" office:value="5086.2199999999993" table:style-name="ce16">
            <text:p>5.086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E ALPI S.R.L.</text:p>
          </table:table-cell>
          <table:table-cell office:value-type="float" office:value="7630.35" table:style-name="ce16">
            <text:p>7.630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 A L F <text:s text:c="2"/>SPA</text:p>
          </table:table-cell>
          <table:table-cell office:value-type="float" office:value="5038.75" table:style-name="ce16">
            <text:p>5.038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TALAIRE ITALIA SPA</text:p>
          </table:table-cell>
          <table:table-cell office:value-type="float" office:value="4294.59" table:style-name="ce16">
            <text:p>4.294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EINZ ITALIA S.P.A.</text:p>
          </table:table-cell>
          <table:table-cell office:value-type="float" office:value="125.58" table:style-name="ce16">
            <text:p>125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ACIA DR.METALLA S.N.C.</text:p>
          </table:table-cell>
          <table:table-cell office:value-type="float" office:value="12620.34" table:style-name="ce16">
            <text:p>12.620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03 Prodotti dietetici Totale</text:p>
          </table:table-cell>
          <table:table-cell table:style-name="ce9"/>
          <table:table-cell office:value-type="float" office:value="228495.59" table:style-name="ce15">
            <text:p>228.495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04 Materiali per la profilassi (vaccini)</text:p>
          </table:table-cell>
          <table:table-cell office:value-type="string" table:style-name="ce5">
            <text:p>ALK - ABELLO' S.P.A.</text:p>
          </table:table-cell>
          <table:table-cell office:value-type="float" office:value="1150.96" table:style-name="ce15">
            <text:p>1.150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LERGY THERAPEUTICS ITALIA SRL</text:p>
          </table:table-cell>
          <table:table-cell office:value-type="float" office:value="2836.82" table:style-name="ce16">
            <text:p>2.836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NALLERGO S.R.L.</text:p>
          </table:table-cell>
          <table:table-cell office:value-type="float" office:value="552.72" table:style-name="ce16">
            <text:p>552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RAGER MEDICAL ITALIA S.P.A.</text:p>
          </table:table-cell>
          <table:table-cell office:value-type="float" office:value="4557" table:style-name="ce16">
            <text:p>4.55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FARMA S.P.A.</text:p>
          </table:table-cell>
          <table:table-cell office:value-type="float" office:value="7693.41" table:style-name="ce16">
            <text:p>7.693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OVA FARMEC S.R.L.</text:p>
          </table:table-cell>
          <table:table-cell office:value-type="float" office:value="648" table:style-name="ce16">
            <text:p>64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04 Materiali per la profilassi (vaccini) Totale</text:p>
          </table:table-cell>
          <table:table-cell table:style-name="ce9"/>
          <table:table-cell office:value-type="float" office:value="17438.91" table:style-name="ce15">
            <text:p>17.438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12 Dispositivi medici</text:p>
          </table:table-cell>
          <table:table-cell office:value-type="string" table:style-name="ce5">
            <text:p>A.D.A. SRL</text:p>
          </table:table-cell>
          <table:table-cell office:value-type="float" office:value="38550" table:style-name="ce15">
            <text:p>38.5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.M. MEDICA SRL</text:p>
          </table:table-cell>
          <table:table-cell office:value-type="float" office:value="600" table:style-name="ce16">
            <text:p>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.MENARINI DIAGNOSTICS S.R.L.</text:p>
          </table:table-cell>
          <table:table-cell office:value-type="float" office:value="20294.689999999999" table:style-name="ce16">
            <text:p>20.294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.T.S. SRL</text:p>
          </table:table-cell>
          <table:table-cell office:value-type="float" office:value="5300" table:style-name="ce16">
            <text:p>5.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 ANALITICA SRL</text:p>
          </table:table-cell>
          <table:table-cell office:value-type="float" office:value="2640" table:style-name="ce16">
            <text:p>2.6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 MEDICA SPA</text:p>
          </table:table-cell>
          <table:table-cell office:value-type="float" office:value="102448.43999999999" table:style-name="ce16">
            <text:p>102.448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BOTT S.R.L.</text:p>
          </table:table-cell>
          <table:table-cell office:value-type="float" office:value="375743.35" table:style-name="ce16">
            <text:p>375.743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CRAF SPA</text:p>
          </table:table-cell>
          <table:table-cell office:value-type="float" office:value="106.27" table:style-name="ce16">
            <text:p>106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FERETICA SRL</text:p>
          </table:table-cell>
          <table:table-cell office:value-type="float" office:value="4800" table:style-name="ce16">
            <text:p>4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GILENT TECHNOLOGIES ITALIA S.P.A.</text:p>
          </table:table-cell>
          <table:table-cell office:value-type="float" office:value="90927.919999999984" table:style-name="ce16">
            <text:p>90.927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K MEDICAL SRL <text:s/>UNIPERSONALE</text:p>
          </table:table-cell>
          <table:table-cell office:value-type="float" office:value="1986" table:style-name="ce16">
            <text:p>1.98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.CHI.MI.A. SRL</text:p>
          </table:table-cell>
          <table:table-cell office:value-type="float" office:value="16320" table:style-name="ce16">
            <text:p>16.3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CON ITALIA SPA</text:p>
          </table:table-cell>
          <table:table-cell office:value-type="float" office:value="71482.899999999994" table:style-name="ce16">
            <text:p>71.482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ERE SRL</text:p>
          </table:table-cell>
          <table:table-cell office:value-type="float" office:value="13479.480000000001" table:style-name="ce16">
            <text:p>13.479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FA INTES S.R.L.</text:p>
          </table:table-cell>
          <table:table-cell office:value-type="float" office:value="493.02" table:style-name="ce16">
            <text:p>493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IFAX S.R.L.</text:p>
          </table:table-cell>
          <table:table-cell office:value-type="float" office:value="12459.05" table:style-name="ce16">
            <text:p>12.459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K - ABELLO' S.P.A.</text:p>
          </table:table-cell>
          <table:table-cell office:value-type="float" office:value="139.38" table:style-name="ce16">
            <text:p>139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LERGAN SPA</text:p>
          </table:table-cell>
          <table:table-cell office:value-type="float" office:value="15447.230000000001" table:style-name="ce16">
            <text:p>15.447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MAVIVA SRL</text:p>
          </table:table-cell>
          <table:table-cell office:value-type="float" office:value="7400" table:style-name="ce16">
            <text:p>7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PA S.R.L.</text:p>
          </table:table-cell>
          <table:table-cell office:value-type="float" office:value="2664" table:style-name="ce16">
            <text:p>2.66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MBRA OSPEDALIERA S.R.L.</text:p>
          </table:table-cell>
          <table:table-cell office:value-type="float" office:value="5880.1500000000005" table:style-name="ce16">
            <text:p>5.880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MBU SRL</text:p>
          </table:table-cell>
          <table:table-cell office:value-type="float" office:value="20408.990000000002" table:style-name="ce16">
            <text:p>20.408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NALOGIC ITALIA S.R.L.</text:p>
          </table:table-cell>
          <table:table-cell office:value-type="float" office:value="1050" table:style-name="ce16">
            <text:p>1.0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NGIOLOGICA <text:s text:c="2"/>B.M. SRL</text:p>
          </table:table-cell>
          <table:table-cell office:value-type="float" office:value="1295" table:style-name="ce16">
            <text:p>1.2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ORTA <text:s/>SRL</text:p>
          </table:table-cell>
          <table:table-cell office:value-type="float" office:value="39258.54" table:style-name="ce16">
            <text:p>39.258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PPLIED MEDICAL DISTRIBUTION EUROPE BV</text:p>
          </table:table-cell>
          <table:table-cell office:value-type="float" office:value="6974" table:style-name="ce16">
            <text:p>6.97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PTIVA MEDICAL SRL</text:p>
          </table:table-cell>
          <table:table-cell office:value-type="float" office:value="203660" table:style-name="ce16">
            <text:p>203.6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COMEDICA SRL</text:p>
          </table:table-cell>
          <table:table-cell office:value-type="float" office:value="3750" table:style-name="ce16">
            <text:p>3.7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FI SAS DI ALVARI ARTURO GIUSEPPE &amp; C.</text:p>
          </table:table-cell>
          <table:table-cell office:value-type="float" office:value="4537.0999999999995" table:style-name="ce16">
            <text:p>4.537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IES S.R.L</text:p>
          </table:table-cell>
          <table:table-cell office:value-type="float" office:value="7808.6100000000006" table:style-name="ce16">
            <text:p>7.808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JOHUNTLEIGH SPA</text:p>
          </table:table-cell>
          <table:table-cell office:value-type="float" office:value="17096.099999999999" table:style-name="ce16">
            <text:p>17.096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NIKA <text:s/>S.R.L.</text:p>
          </table:table-cell>
          <table:table-cell office:value-type="float" office:value="3592.5" table:style-name="ce16">
            <text:p>3.59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ROW DIAGNOSTICS SRL</text:p>
          </table:table-cell>
          <table:table-cell office:value-type="float" office:value="9091.2000000000007" table:style-name="ce16">
            <text:p>9.091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TECH SRL</text:p>
          </table:table-cell>
          <table:table-cell office:value-type="float" office:value="13338.5" table:style-name="ce16">
            <text:p>13.338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THREX ITALIA SRL</text:p>
          </table:table-cell>
          <table:table-cell office:value-type="float" office:value="9152.7000000000007" table:style-name="ce16">
            <text:p>9.152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TSANA S.P.A.</text:p>
          </table:table-cell>
          <table:table-cell office:value-type="float" office:value="18828.18" table:style-name="ce16">
            <text:p>18.828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TSANITY SRL</text:p>
          </table:table-cell>
          <table:table-cell office:value-type="float" office:value="7810" table:style-name="ce16">
            <text:p>7.8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UT EUROPE SPA</text:p>
          </table:table-cell>
          <table:table-cell office:value-type="float" office:value="53147.959999999992" table:style-name="ce16">
            <text:p>53.147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TES MEDICA. COM SRL</text:p>
          </table:table-cell>
          <table:table-cell office:value-type="float" office:value="8640" table:style-name="ce16">
            <text:p>8.6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TOS MEDICAL SRL</text:p>
          </table:table-cell>
          <table:table-cell office:value-type="float" office:value="4056" table:style-name="ce16">
            <text:p>4.0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DIO TECHNOLOGIES SRL</text:p>
          </table:table-cell>
          <table:table-cell office:value-type="float" office:value="308.16000000000003" table:style-name="ce16">
            <text:p>308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 BRAUN AVITUM ITALY SPA</text:p>
          </table:table-cell>
          <table:table-cell office:value-type="float" office:value="8086" table:style-name="ce16">
            <text:p>8.08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 BRAUN MILANO <text:s/>SPA</text:p>
          </table:table-cell>
          <table:table-cell office:value-type="float" office:value="135327.94" table:style-name="ce16">
            <text:p>135.327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.B.S. SRL</text:p>
          </table:table-cell>
          <table:table-cell office:value-type="float" office:value="11280" table:style-name="ce16">
            <text:p>11.2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.S.N. SRL</text:p>
          </table:table-cell>
          <table:table-cell office:value-type="float" office:value="12198.7" table:style-name="ce16">
            <text:p>12.198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RD S.R.L.</text:p>
          </table:table-cell>
          <table:table-cell office:value-type="float" office:value="77016.91" table:style-name="ce16">
            <text:p>77.016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USCH &amp; LOMB - IOM SPA</text:p>
          </table:table-cell>
          <table:table-cell office:value-type="float" office:value="1300" table:style-name="ce16">
            <text:p>1.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XTER SPA</text:p>
          </table:table-cell>
          <table:table-cell office:value-type="float" office:value="233286.91999999995" table:style-name="ce16">
            <text:p>233.286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YER SPA</text:p>
          </table:table-cell>
          <table:table-cell office:value-type="float" office:value="5946.8" table:style-name="ce16">
            <text:p>5.946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AVER-VISITEC INTERNATIONAL SALES LTD</text:p>
          </table:table-cell>
          <table:table-cell office:value-type="float" office:value="386.4" table:style-name="ce16">
            <text:p>386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CKMAN COULTER S.R.L.</text:p>
          </table:table-cell>
          <table:table-cell office:value-type="float" office:value="29023.170000000006" table:style-name="ce16">
            <text:p>29.023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CTON DICKINSON ITALIA SPA</text:p>
          </table:table-cell>
          <table:table-cell office:value-type="float" office:value="319384.07999999996" table:style-name="ce16">
            <text:p>319.384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LLCO SRL</text:p>
          </table:table-cell>
          <table:table-cell office:value-type="float" office:value="80430.600000000006" table:style-name="ce16">
            <text:p>80.430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NEFIS SRL</text:p>
          </table:table-cell>
          <table:table-cell office:value-type="float" office:value="49564.58" table:style-name="ce16">
            <text:p>49.564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TATEX <text:s/>SPA</text:p>
          </table:table-cell>
          <table:table-cell office:value-type="float" office:value="1366" table:style-name="ce16">
            <text:p>1.36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MAR SPA</text:p>
          </table:table-cell>
          <table:table-cell office:value-type="float" office:value="8586.3999999999978" table:style-name="ce16">
            <text:p>8.586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-MEDICA S.R.L.</text:p>
          </table:table-cell>
          <table:table-cell office:value-type="float" office:value="15627.220000000001" table:style-name="ce16">
            <text:p>15.627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- OPTICA MILANO SPA</text:p>
          </table:table-cell>
          <table:table-cell office:value-type="float" office:value="11175.92" table:style-name="ce16">
            <text:p>11.175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CARE EUROPE SAS</text:p>
          </table:table-cell>
          <table:table-cell office:value-type="float" office:value="14790" table:style-name="ce16">
            <text:p>14.7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COMMERCIALE SRL</text:p>
          </table:table-cell>
          <table:table-cell office:value-type="float" office:value="3906.8100000000004" table:style-name="ce16">
            <text:p>3.906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HIT HEALTHCARE SRL</text:p>
          </table:table-cell>
          <table:table-cell office:value-type="float" office:value="2950" table:style-name="ce16">
            <text:p>2.9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LIFE ITALIANA SRL</text:p>
          </table:table-cell>
          <table:table-cell office:value-type="float" office:value="5719.4999999999991" table:style-name="ce16">
            <text:p>5.71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LITEC ITALIA SRL</text:p>
          </table:table-cell>
          <table:table-cell office:value-type="float" office:value="5499.6" table:style-name="ce16">
            <text:p>5.499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MERIEUX <text:s/>ITALIA SPA</text:p>
          </table:table-cell>
          <table:table-cell office:value-type="float" office:value="158605.46999999988" table:style-name="ce16">
            <text:p>158.605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PSYBELL SRL</text:p>
          </table:table-cell>
          <table:table-cell office:value-type="float" office:value="12328.720000000001" table:style-name="ce16">
            <text:p>12.328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-RAD LABORATORIES SRL</text:p>
          </table:table-cell>
          <table:table-cell office:value-type="float" office:value="5670.5" table:style-name="ce16">
            <text:p>5.670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SIGMA SRL</text:p>
          </table:table-cell>
          <table:table-cell office:value-type="float" office:value="7935.1399999999994" table:style-name="ce16">
            <text:p>7.935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TRONIK ITALIA SPA</text:p>
          </table:table-cell>
          <table:table-cell office:value-type="float" office:value="125832" table:style-name="ce16">
            <text:p>125.83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VER S.R.L</text:p>
          </table:table-cell>
          <table:table-cell office:value-type="float" office:value="30550" table:style-name="ce16">
            <text:p>30.5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STON SCIENTIFIC SPA</text:p>
          </table:table-cell>
          <table:table-cell office:value-type="float" office:value="274906.15999999997" table:style-name="ce16">
            <text:p>274.906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ACCO IMAGING ITALIA SRL</text:p>
          </table:table-cell>
          <table:table-cell office:value-type="float" office:value="24444" table:style-name="ce16">
            <text:p>24.44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IANZA MEDICA DI SILVIA CERRONE</text:p>
          </table:table-cell>
          <table:table-cell office:value-type="float" office:value="680.4" table:style-name="ce16">
            <text:p>680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UMOLA SRL</text:p>
          </table:table-cell>
          <table:table-cell office:value-type="float" office:value="14400" table:style-name="ce16">
            <text:p>14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SN MEDICAL SRL</text:p>
          </table:table-cell>
          <table:table-cell office:value-type="float" office:value="18232.010000000006" table:style-name="ce16">
            <text:p>18.232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URKE &amp; BURKE <text:s/>S.P.A.</text:p>
          </table:table-cell>
          <table:table-cell office:value-type="float" office:value="8120" table:style-name="ce16">
            <text:p>8.1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IR ITALIA SRL</text:p>
          </table:table-cell>
          <table:table-cell office:value-type="float" office:value="7928" table:style-name="ce16">
            <text:p>7.92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NE' S.P.A.</text:p>
          </table:table-cell>
          <table:table-cell office:value-type="float" office:value="3060" table:style-name="ce16">
            <text:p>3.0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DINAL HEALTH ITALY 509 SRL</text:p>
          </table:table-cell>
          <table:table-cell office:value-type="float" office:value="25387.100000000006" table:style-name="ce16">
            <text:p>25.387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EFUSION ITALY 311 SRL</text:p>
          </table:table-cell>
          <table:table-cell office:value-type="float" office:value="152963.51" table:style-name="ce16">
            <text:p>152.963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 ZEISS SPA</text:p>
          </table:table-cell>
          <table:table-cell office:value-type="float" office:value="2273.4" table:style-name="ce16">
            <text:p>2.273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O BIANCHI SRL</text:p>
          </table:table-cell>
          <table:table-cell office:value-type="float" office:value="24276.99" table:style-name="ce16">
            <text:p>24.276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B MEDICAL <text:s/>SRL</text:p>
          </table:table-cell>
          <table:table-cell office:value-type="float" office:value="1899.88" table:style-name="ce16">
            <text:p>1.899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A SPA</text:p>
          </table:table-cell>
          <table:table-cell office:value-type="float" office:value="11748.79" table:style-name="ce16">
            <text:p>11.748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PHEID S.R.L.</text:p>
          </table:table-cell>
          <table:table-cell office:value-type="float" office:value="26380" table:style-name="ce16">
            <text:p>26.3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RACARTA SPA</text:p>
          </table:table-cell>
          <table:table-cell office:value-type="float" office:value="12870.01" table:style-name="ce16">
            <text:p>12.870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HANT &amp; KOOK MEDICAL SRL</text:p>
          </table:table-cell>
          <table:table-cell office:value-type="float" office:value="3150" table:style-name="ce16">
            <text:p>3.1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HEMIL SRL</text:p>
          </table:table-cell>
          <table:table-cell office:value-type="float" office:value="5253.73" table:style-name="ce16">
            <text:p>5.253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HIESI FARMACEUTICI SPA</text:p>
          </table:table-cell>
          <table:table-cell office:value-type="float" office:value="1822.5" table:style-name="ce16">
            <text:p>1.82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LINIKA SRL</text:p>
          </table:table-cell>
          <table:table-cell office:value-type="float" office:value="3040.95" table:style-name="ce16">
            <text:p>3.040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LINI-LAB SRL</text:p>
          </table:table-cell>
          <table:table-cell office:value-type="float" office:value="126317.12999999999" table:style-name="ce16">
            <text:p>126.317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.DI.SAN S.P.A.</text:p>
          </table:table-cell>
          <table:table-cell office:value-type="float" office:value="583.20000000000005" table:style-name="ce16">
            <text:p>583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DEX SRL</text:p>
          </table:table-cell>
          <table:table-cell office:value-type="float" office:value="1463.33" table:style-name="ce16">
            <text:p>1.463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LOPLAST S.P.A.</text:p>
          </table:table-cell>
          <table:table-cell office:value-type="float" office:value="120150.84999999999" table:style-name="ce16">
            <text:p>120.150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MIFAR DISTRIBUZIONE SPA</text:p>
          </table:table-cell>
          <table:table-cell office:value-type="float" office:value="23764.11" table:style-name="ce16">
            <text:p>23.764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MED ITALIA SRL</text:p>
          </table:table-cell>
          <table:table-cell office:value-type="float" office:value="32441.019999999993" table:style-name="ce16">
            <text:p>32.441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VATEC ITALIA SRL</text:p>
          </table:table-cell>
          <table:table-cell office:value-type="float" office:value="25912.319999999996" table:style-name="ce16">
            <text:p>25.912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OK ITALIA SRL</text:p>
          </table:table-cell>
          <table:table-cell office:value-type="float" office:value="108704.95999999999" table:style-name="ce16">
            <text:p>108.704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REMEC SRL</text:p>
          </table:table-cell>
          <table:table-cell office:value-type="float" office:value="10928.94" table:style-name="ce16">
            <text:p>10.928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REMASCOLI &amp; IRIS S.R.L. (EX S.P.A)</text:p>
          </table:table-cell>
          <table:table-cell office:value-type="float" office:value="5984.57" table:style-name="ce16">
            <text:p>5.984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TF GROUP SOC. COOP. A.R.L.</text:p>
          </table:table-cell>
          <table:table-cell office:value-type="float" office:value="3294.4" table:style-name="ce16">
            <text:p>3.294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. R. M. <text:s text:c="3"/>SRL</text:p>
          </table:table-cell>
          <table:table-cell office:value-type="float" office:value="13871.259999999998" table:style-name="ce16">
            <text:p>13.871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.E.A.S. <text:s/>S.R.L.</text:p>
          </table:table-cell>
          <table:table-cell office:value-type="float" office:value="2125.4" table:style-name="ce16">
            <text:p>2.125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ALTEC INSTRUMENT S.R.L.</text:p>
          </table:table-cell>
          <table:table-cell office:value-type="float" office:value="1000" table:style-name="ce16">
            <text:p>1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ASIT S.P.A.</text:p>
          </table:table-cell>
          <table:table-cell office:value-type="float" office:value="92114.810000000041" table:style-name="ce16">
            <text:p>92.114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ALFA <text:s/>S.R.L.</text:p>
          </table:table-cell>
          <table:table-cell office:value-type="float" office:value="11250.470000000001" table:style-name="ce16">
            <text:p>11.250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FARMA SPA</text:p>
          </table:table-cell>
          <table:table-cell office:value-type="float" office:value="3838.3" table:style-name="ce16">
            <text:p>3.838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LCON S.R.L.</text:p>
          </table:table-cell>
          <table:table-cell office:value-type="float" office:value="1400" table:style-name="ce16">
            <text:p>1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LTA MED SPA</text:p>
          </table:table-cell>
          <table:table-cell office:value-type="float" office:value="25912" table:style-name="ce16">
            <text:p>25.91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NTSPLY ITALIA SRL</text:p>
          </table:table-cell>
          <table:table-cell office:value-type="float" office:value="12477.599999999999" table:style-name="ce16">
            <text:p>12.47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VICOR MEDICAL ITALY S.R.L.</text:p>
          </table:table-cell>
          <table:table-cell office:value-type="float" office:value="4800" table:style-name="ce16">
            <text:p>4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 DEDDA ELETTROMEDICALI SRL</text:p>
          </table:table-cell>
          <table:table-cell office:value-type="float" office:value="15973" table:style-name="ce16">
            <text:p>15.97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AGNOSTIC INTERNATIONAL DISTRIBUTION <text:s/>S</text:p>
          </table:table-cell>
          <table:table-cell office:value-type="float" office:value="12394.419999999998" table:style-name="ce16">
            <text:p>12.394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APATH SPA</text:p>
          </table:table-cell>
          <table:table-cell office:value-type="float" office:value="404.15999999999997" table:style-name="ce16">
            <text:p>404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ASORIN SPA</text:p>
          </table:table-cell>
          <table:table-cell office:value-type="float" office:value="60316.070000000007" table:style-name="ce16">
            <text:p>60.316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EMME DISPOSITIVI MEDICI SRL</text:p>
          </table:table-cell>
          <table:table-cell office:value-type="float" office:value="20883.8" table:style-name="ce16">
            <text:p>20.883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ESSE DIAGNOSTICA SENESE SPA</text:p>
          </table:table-cell>
          <table:table-cell office:value-type="float" office:value="2354" table:style-name="ce16">
            <text:p>2.35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TTA <text:s/>LUIGI SALVADORI S.P.A.</text:p>
          </table:table-cell>
          <table:table-cell office:value-type="float" office:value="16667.64" table:style-name="ce16">
            <text:p>16.667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RAGER MEDICAL ITALIA S.P.A.</text:p>
          </table:table-cell>
          <table:table-cell office:value-type="float" office:value="5090.3999999999996" table:style-name="ce16">
            <text:p>5.090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.JANACH S.R.L.</text:p>
          </table:table-cell>
          <table:table-cell office:value-type="float" office:value="4726.8999999999996" table:style-name="ce16">
            <text:p>4.726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B NEURO S.P.A.</text:p>
          </table:table-cell>
          <table:table-cell office:value-type="float" office:value="4756.55" table:style-name="ce16">
            <text:p>4.756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DWARDS LIFESCIENCES ITALIA S.P.A.</text:p>
          </table:table-cell>
          <table:table-cell office:value-type="float" office:value="497882.4" table:style-name="ce16">
            <text:p>497.882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FFEGIEMME SRL</text:p>
          </table:table-cell>
          <table:table-cell office:value-type="float" office:value="4900" table:style-name="ce16">
            <text:p>4.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LITECHGROUP S.P.A.</text:p>
          </table:table-cell>
          <table:table-cell office:value-type="float" office:value="113440.02000000002" table:style-name="ce16">
            <text:p>113.440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MMEZETA MEDICAL</text:p>
          </table:table-cell>
          <table:table-cell office:value-type="float" office:value="614" table:style-name="ce16">
            <text:p>61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NDOLUMEN S.R.L.</text:p>
          </table:table-cell>
          <table:table-cell office:value-type="float" office:value="5400" table:style-name="ce16">
            <text:p>5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PPENDORF S.R.L.</text:p>
          </table:table-cell>
          <table:table-cell office:value-type="float" office:value="802.68" table:style-name="ce16">
            <text:p>802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RBE ITALIA SRL</text:p>
          </table:table-cell>
          <table:table-cell office:value-type="float" office:value="1234.98" table:style-name="ce16">
            <text:p>1.234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RREKAPPA EUROTERAPICI S.P.A.</text:p>
          </table:table-cell>
          <table:table-cell office:value-type="float" office:value="1123.6399999999999" table:style-name="ce16">
            <text:p>1.123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SAOTE SPA</text:p>
          </table:table-cell>
          <table:table-cell office:value-type="float" office:value="2250" table:style-name="ce16">
            <text:p>2.2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STOR S.P.A.</text:p>
          </table:table-cell>
          <table:table-cell office:value-type="float" office:value="12667" table:style-name="ce16">
            <text:p>12.66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EKA SRL - LAB DIVISION</text:p>
          </table:table-cell>
          <table:table-cell office:value-type="float" office:value="41879.08" table:style-name="ce16">
            <text:p>41.879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CLONE SPA</text:p>
          </table:table-cell>
          <table:table-cell office:value-type="float" office:value="813.75" table:style-name="ce16">
            <text:p>813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FARM SPA</text:p>
          </table:table-cell>
          <table:table-cell office:value-type="float" office:value="3859.46" table:style-name="ce16">
            <text:p>3.859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MEDICAL S.R.L._</text:p>
          </table:table-cell>
          <table:table-cell office:value-type="float" office:value="9628.48" table:style-name="ce16">
            <text:p>9.628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SPITAL <text:s/>SPA EX EUROSPITAL PHARMA SPA</text:p>
          </table:table-cell>
          <table:table-cell office:value-type="float" office:value="6116" table:style-name="ce16">
            <text:p>6.11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VOLUZIONI MEDICHE SRL</text:p>
          </table:table-cell>
          <table:table-cell office:value-type="float" office:value="16295.530000000002" table:style-name="ce16">
            <text:p>16.295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XAMEDICAL S.P.A.</text:p>
          </table:table-cell>
          <table:table-cell office:value-type="float" office:value="978" table:style-name="ce16">
            <text:p>97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PA DI DOTT. ENRICO NOSARI SAS</text:p>
          </table:table-cell>
          <table:table-cell office:value-type="float" office:value="807.97" table:style-name="ce16">
            <text:p>807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 <text:s text:c="2"/>S.R.L.</text:p>
          </table:table-cell>
          <table:table-cell office:value-type="float" office:value="334.47" table:style-name="ce16">
            <text:p>334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AC ZABBAN SPA</text:p>
          </table:table-cell>
          <table:table-cell office:value-type="float" office:value="7034.6800000000012" table:style-name="ce16">
            <text:p>7.034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IGEA <text:s/>SRL</text:p>
          </table:table-cell>
          <table:table-cell office:value-type="float" office:value="1080" table:style-name="ce16">
            <text:p>1.0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SA <text:s/>S.R.L.</text:p>
          </table:table-cell>
          <table:table-cell office:value-type="float" office:value="4799.9000000000005" table:style-name="ce16">
            <text:p>4.799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TER <text:s/>S.P.A.</text:p>
          </table:table-cell>
          <table:table-cell office:value-type="float" office:value="76583.549999999988" table:style-name="ce16">
            <text:p>76.583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E.MA. <text:s/>SRL</text:p>
          </table:table-cell>
          <table:table-cell office:value-type="float" office:value="406.81" table:style-name="ce16">
            <text:p>406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IAB SPA</text:p>
          </table:table-cell>
          <table:table-cell office:value-type="float" office:value="10724.64" table:style-name="ce16">
            <text:p>10.724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IDIA FARMACEUTICI SPA</text:p>
          </table:table-cell>
          <table:table-cell office:value-type="float" office:value="1360.86" table:style-name="ce16">
            <text:p>1.360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LOW-METER <text:s/>SPA</text:p>
          </table:table-cell>
          <table:table-cell office:value-type="float" office:value="3280" table:style-name="ce16">
            <text:p>3.2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ESENIUS KABI ITALIA SRL</text:p>
          </table:table-cell>
          <table:table-cell office:value-type="float" office:value="194952.71000000005" table:style-name="ce16">
            <text:p>194.952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ESENIUS MEDICAL CARE ITALIA S.P.A.</text:p>
          </table:table-cell>
          <table:table-cell office:value-type="float" office:value="19613.8" table:style-name="ce16">
            <text:p>19.613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UJIREBIO ITALIA S.R.L.</text:p>
          </table:table-cell>
          <table:table-cell office:value-type="float" office:value="1440" table:style-name="ce16">
            <text:p>1.4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DA ITALIA SRL</text:p>
          </table:table-cell>
          <table:table-cell office:value-type="float" office:value="17018.599999999999" table:style-name="ce16">
            <text:p>17.018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LENO S.R.L.</text:p>
          </table:table-cell>
          <table:table-cell office:value-type="float" office:value="436.2" table:style-name="ce16">
            <text:p>436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MMA SERVIZI S.R.L.</text:p>
          </table:table-cell>
          <table:table-cell office:value-type="float" office:value="3147.7" table:style-name="ce16">
            <text:p>3.147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 MEDICAL SYSTEMS ITALIA SPA</text:p>
          </table:table-cell>
          <table:table-cell office:value-type="float" office:value="136.5" table:style-name="ce16">
            <text:p>13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PA S.R.L. GESTIONE ELETTROMEDICALI</text:p>
          </table:table-cell>
          <table:table-cell office:value-type="float" office:value="240" table:style-name="ce16">
            <text:p>2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FRAMED S.R.L.</text:p>
          </table:table-cell>
          <table:table-cell office:value-type="float" office:value="1560" table:style-name="ce16">
            <text:p>1.5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OCHEMICA S.R.L.</text:p>
          </table:table-cell>
          <table:table-cell office:value-type="float" office:value="345" table:style-name="ce16">
            <text:p>3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ULIANI S.P.A.</text:p>
          </table:table-cell>
          <table:table-cell office:value-type="float" office:value="123.31" table:style-name="ce16">
            <text:p>123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UNTA ERASMO S.A.S.DI ING. G. GIUNTA &amp;</text:p>
          </table:table-cell>
          <table:table-cell office:value-type="float" office:value="4300.8" table:style-name="ce16">
            <text:p>4.300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RUNENTHAL ITALIA S.R.L.</text:p>
          </table:table-cell>
          <table:table-cell office:value-type="float" office:value="660" table:style-name="ce16">
            <text:p>6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AEMONETICS ITALIA SRL</text:p>
          </table:table-cell>
          <table:table-cell office:value-type="float" office:value="13158.799999999997" table:style-name="ce16">
            <text:p>13.158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AROL S.R.L.</text:p>
          </table:table-cell>
          <table:table-cell office:value-type="float" office:value="1812.24" table:style-name="ce16">
            <text:p>1.812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ENRY SCHEIN KRUGG SRL</text:p>
          </table:table-cell>
          <table:table-cell office:value-type="float" office:value="5415.7299999999987" table:style-name="ce16">
            <text:p>5.415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ERAEUS <text:s/>SPA</text:p>
          </table:table-cell>
          <table:table-cell office:value-type="float" office:value="8364.9" table:style-name="ce16">
            <text:p>8.364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ISTO LINE LABORAT SRL</text:p>
          </table:table-cell>
          <table:table-cell office:value-type="float" office:value="4105.3" table:style-name="ce16">
            <text:p>4.105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OLLISTER SPA</text:p>
          </table:table-cell>
          <table:table-cell office:value-type="float" office:value="26145.57" table:style-name="ce16">
            <text:p>26.145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OLOGIC ITALIA SRL</text:p>
          </table:table-cell>
          <table:table-cell office:value-type="float" office:value="42685" table:style-name="ce16">
            <text:p>42.68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ORIBA ABX S.A.</text:p>
          </table:table-cell>
          <table:table-cell office:value-type="float" office:value="1897.98" table:style-name="ce16">
            <text:p>1.897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OSPIRA ITALIA S.R.L.</text:p>
          </table:table-cell>
          <table:table-cell office:value-type="float" office:value="27500" table:style-name="ce16">
            <text:p>27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OSPITAL PROGRAMS SRL</text:p>
          </table:table-cell>
          <table:table-cell office:value-type="float" office:value="765" table:style-name="ce16">
            <text:p>76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OSPITAL SAS</text:p>
          </table:table-cell>
          <table:table-cell office:value-type="float" office:value="5227.2" table:style-name="ce16">
            <text:p>5.227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S HOSPITAL SERVICE SPA</text:p>
          </table:table-cell>
          <table:table-cell office:value-type="float" office:value="23485.399999999998" table:style-name="ce16">
            <text:p>23.485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BSA FARMACEUTICI ITALIA SRL</text:p>
          </table:table-cell>
          <table:table-cell office:value-type="float" office:value="5774.98" table:style-name="ce16">
            <text:p>5.774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CU MEDICAL EUROPE SRL</text:p>
          </table:table-cell>
          <table:table-cell office:value-type="float" office:value="50652.5" table:style-name="ce16">
            <text:p>50.65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D &amp; CO SRL</text:p>
          </table:table-cell>
          <table:table-cell office:value-type="float" office:value="2269.5" table:style-name="ce16">
            <text:p>2.26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NOVA HTS SRL</text:p>
          </table:table-cell>
          <table:table-cell office:value-type="float" office:value="30900" table:style-name="ce16">
            <text:p>30.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NOVAMEDICA S.P.A.</text:p>
          </table:table-cell>
          <table:table-cell office:value-type="float" office:value="24942.159999999993" table:style-name="ce16">
            <text:p>24.942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STRUMENTATION LABORATORY S.P.A.</text:p>
          </table:table-cell>
          <table:table-cell office:value-type="float" office:value="90263.109999999971" table:style-name="ce16">
            <text:p>90.263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TEGRA LIFESCIENCES ITALY S.R.L.</text:p>
          </table:table-cell>
          <table:table-cell office:value-type="float" office:value="27517.879999999997" table:style-name="ce16">
            <text:p>27.517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TERCONSULT S.R.L.</text:p>
          </table:table-cell>
          <table:table-cell office:value-type="float" office:value="280.8" table:style-name="ce16">
            <text:p>280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TERMEDICA SRL</text:p>
          </table:table-cell>
          <table:table-cell office:value-type="float" office:value="1899.85" table:style-name="ce16">
            <text:p>1.899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TERSURGICAL S.P.A.</text:p>
          </table:table-cell>
          <table:table-cell office:value-type="float" office:value="6888.5" table:style-name="ce16">
            <text:p>6.888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TITUTO GANASSINI SPA</text:p>
          </table:table-cell>
          <table:table-cell office:value-type="float" office:value="3913.0099999999998" table:style-name="ce16">
            <text:p>3.913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OHNSON &amp; JOHNSON MEDICAL SPA</text:p>
          </table:table-cell>
          <table:table-cell office:value-type="float" office:value="790292.26" table:style-name="ce16">
            <text:p>790.292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OTEC SRL</text:p>
          </table:table-cell>
          <table:table-cell office:value-type="float" office:value="93200" table:style-name="ce16">
            <text:p>93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ALTEK SRL</text:p>
          </table:table-cell>
          <table:table-cell office:value-type="float" office:value="1442.4299999999998" table:style-name="ce16">
            <text:p>1.442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ARDIA SRL</text:p>
          </table:table-cell>
          <table:table-cell office:value-type="float" office:value="15620" table:style-name="ce16">
            <text:p>15.6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ERNA ITALIA SRL</text:p>
          </table:table-cell>
          <table:table-cell office:value-type="float" office:value="1867.5" table:style-name="ce16">
            <text:p>1.86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OINDUSTRIA <text:s/>S.P.A.</text:p>
          </table:table-cell>
          <table:table-cell office:value-type="float" office:value="3345" table:style-name="ce16">
            <text:p>3.3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ORATORI PIAZZA S.R.L.</text:p>
          </table:table-cell>
          <table:table-cell office:value-type="float" office:value="305" table:style-name="ce16">
            <text:p>30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ORATORIO CHIMICO DECA SRL</text:p>
          </table:table-cell>
          <table:table-cell office:value-type="float" office:value="100" table:style-name="ce16">
            <text:p>1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GITRE S.R.L.</text:p>
          </table:table-cell>
          <table:table-cell office:value-type="float" office:value="26837" table:style-name="ce16">
            <text:p>26.83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MAITRE VASCULAR SRL</text:p>
          </table:table-cell>
          <table:table-cell office:value-type="float" office:value="10607.720000000001" table:style-name="ce16">
            <text:p>10.607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VI BIOTECH SRL</text:p>
          </table:table-cell>
          <table:table-cell office:value-type="float" office:value="14993" table:style-name="ce16">
            <text:p>14.99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GC STANDARDS SRL</text:p>
          </table:table-cell>
          <table:table-cell office:value-type="float" office:value="300" table:style-name="ce16">
            <text:p>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FE TECHNOLOGIES <text:s/>ITALIA</text:p>
          </table:table-cell>
          <table:table-cell office:value-type="float" office:value="336" table:style-name="ce16">
            <text:p>33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NDE MEDICALE SRL</text:p>
          </table:table-cell>
          <table:table-cell office:value-type="float" office:value="62" table:style-name="ce16">
            <text:p>6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OFILCHEM DIAGNOSTICI SRL</text:p>
          </table:table-cell>
          <table:table-cell office:value-type="float" office:value="277" table:style-name="ce16">
            <text:p>27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FARMA S.P.A.</text:p>
          </table:table-cell>
          <table:table-cell office:value-type="float" office:value="1250.8999999999999" table:style-name="ce16">
            <text:p>1.250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HMANN &amp; RAUSCHER S.R.L.</text:p>
          </table:table-cell>
          <table:table-cell office:value-type="float" office:value="13126.240000000002" table:style-name="ce16">
            <text:p>13.126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TA S.R.L.</text:p>
          </table:table-cell>
          <table:table-cell office:value-type="float" office:value="307.20000000000005" table:style-name="ce16">
            <text:p>307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UMED S.R.L.</text:p>
          </table:table-cell>
          <table:table-cell office:value-type="float" office:value="1138.73" table:style-name="ce16">
            <text:p>1.138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.T.V. MEDICAL SRL</text:p>
          </table:table-cell>
          <table:table-cell office:value-type="float" office:value="2004.75" table:style-name="ce16">
            <text:p>2.004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DA SPIROMETRY FILTERS</text:p>
          </table:table-cell>
          <table:table-cell office:value-type="float" office:value="2598.36" table:style-name="ce16">
            <text:p>2.598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QUET ITALIA SPA</text:p>
          </table:table-cell>
          <table:table-cell office:value-type="float" office:value="199108.46" table:style-name="ce16">
            <text:p>199.108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TIN ITALIA S.R.L.</text:p>
          </table:table-cell>
          <table:table-cell office:value-type="float" office:value="63324.78" table:style-name="ce16">
            <text:p>63.324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SCIA BRUNELLI S.P.A.</text:p>
          </table:table-cell>
          <table:table-cell office:value-type="float" office:value="2145.7200000000003" table:style-name="ce16">
            <text:p>2.145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SIMO EUROPE LTD</text:p>
          </table:table-cell>
          <table:table-cell office:value-type="float" office:value="119446" table:style-name="ce16">
            <text:p>119.44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CTRON S.P.A.</text:p>
          </table:table-cell>
          <table:table-cell office:value-type="float" office:value="1360" table:style-name="ce16">
            <text:p>1.3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 ITALIA BIOMEDICA SRL</text:p>
          </table:table-cell>
          <table:table-cell office:value-type="float" office:value="708808.88" table:style-name="ce16">
            <text:p>708.808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A PHARMA S.P.A.</text:p>
          </table:table-cell>
          <table:table-cell office:value-type="float" office:value="1295.8400000000001" table:style-name="ce16">
            <text:p>1.295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ACTA ITALIA SRL</text:p>
          </table:table-cell>
          <table:table-cell office:value-type="float" office:value="5308.09" table:style-name="ce16">
            <text:p>5.308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COMP SRL</text:p>
          </table:table-cell>
          <table:table-cell office:value-type="float" office:value="1626" table:style-name="ce16">
            <text:p>1.62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-DEL ELEKTROMEDIZINISCHE GERAETE GMBH</text:p>
          </table:table-cell>
          <table:table-cell office:value-type="float" office:value="34002" table:style-name="ce16">
            <text:p>34.0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ELA ITALIA SRL</text:p>
          </table:table-cell>
          <table:table-cell office:value-type="float" office:value="5695.95" table:style-name="ce16">
            <text:p>5.695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BERG S.R.L.</text:p>
          </table:table-cell>
          <table:table-cell office:value-type="float" office:value="2938.1100000000006" table:style-name="ce16">
            <text:p>2.938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 VALEGGIA S.P.A.</text:p>
          </table:table-cell>
          <table:table-cell office:value-type="float" office:value="13033.6" table:style-name="ce16">
            <text:p>13.033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2011 S.R.L.</text:p>
          </table:table-cell>
          <table:table-cell office:value-type="float" office:value="2880.1000000000008" table:style-name="ce16">
            <text:p>2.880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S.P.A.</text:p>
          </table:table-cell>
          <table:table-cell office:value-type="float" office:value="17169" table:style-name="ce16">
            <text:p>17.16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SYSTEMS S.P.A.</text:p>
          </table:table-cell>
          <table:table-cell office:value-type="float" office:value="35352.960000000006" table:style-name="ce16">
            <text:p>35.352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IA <text:s/>S.R.L.</text:p>
          </table:table-cell>
          <table:table-cell office:value-type="float" office:value="1143.9000000000001" table:style-name="ce16">
            <text:p>1.143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NEXT S.R.L.</text:p>
          </table:table-cell>
          <table:table-cell office:value-type="float" office:value="4807" table:style-name="ce16">
            <text:p>4.80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SAN S.R.L.</text:p>
          </table:table-cell>
          <table:table-cell office:value-type="float" office:value="4774.3" table:style-name="ce16">
            <text:p>4.774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SIZE ITALIA SRL</text:p>
          </table:table-cell>
          <table:table-cell office:value-type="float" office:value="10405.540000000001" table:style-name="ce16">
            <text:p>10.405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TECH SAS</text:p>
          </table:table-cell>
          <table:table-cell office:value-type="float" office:value="75" table:style-name="ce16">
            <text:p>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LER DI RAFFAELE F. BARMETTLER &amp;C SAS</text:p>
          </table:table-cell>
          <table:table-cell office:value-type="float" office:value="1520" table:style-name="ce16">
            <text:p>1.5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LINE INTERNATIONAL ITALY SRL UNIPERS.</text:p>
          </table:table-cell>
          <table:table-cell office:value-type="float" office:value="76917.22" table:style-name="ce16">
            <text:p>76.917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TRONIC ITALIA <text:s/>S.P.A.</text:p>
          </table:table-cell>
          <table:table-cell office:value-type="float" office:value="984864.78000000061" table:style-name="ce16">
            <text:p>984.864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GATEC SRL</text:p>
          </table:table-cell>
          <table:table-cell office:value-type="float" office:value="3355.57" table:style-name="ce16">
            <text:p>3.355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RIDIAN BIOSCIENCE EUROPE SRL</text:p>
          </table:table-cell>
          <table:table-cell office:value-type="float" office:value="7194.14" table:style-name="ce16">
            <text:p>7.194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RIT MEDICAL ITALY S.R.L.</text:p>
          </table:table-cell>
          <table:table-cell office:value-type="float" office:value="17647.75" table:style-name="ce16">
            <text:p>17.647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TASYSTEMS SRL A SOCIO UNICO</text:p>
          </table:table-cell>
          <table:table-cell office:value-type="float" office:value="650.4" table:style-name="ce16">
            <text:p>650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CROTEK ITALY S.R.L.</text:p>
          </table:table-cell>
          <table:table-cell office:value-type="float" office:value="6737.5" table:style-name="ce16">
            <text:p>6.73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DA TECNOLOGIA MEDICA SPA</text:p>
          </table:table-cell>
          <table:table-cell office:value-type="float" office:value="147257.45999999996" table:style-name="ce16">
            <text:p>147.257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LDAS S.R.L.</text:p>
          </table:table-cell>
          <table:table-cell office:value-type="float" office:value="14047.59" table:style-name="ce16">
            <text:p>14.047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LTENYI BIOTEC S.R.L.</text:p>
          </table:table-cell>
          <table:table-cell office:value-type="float" office:value="7273.92" table:style-name="ce16">
            <text:p>7.273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LNLYCKE HEALTH CARE S.R.L.</text:p>
          </table:table-cell>
          <table:table-cell office:value-type="float" office:value="231293.51" table:style-name="ce16">
            <text:p>231.293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N &amp; TEX S.P.A.</text:p>
          </table:table-cell>
          <table:table-cell office:value-type="float" office:value="5842.7000000000007" table:style-name="ce16">
            <text:p>5.842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NDIAL S.N.C. DI CAVINATO ANTONIO &amp; C.</text:p>
          </table:table-cell>
          <table:table-cell office:value-type="float" office:value="201.6" table:style-name="ce16">
            <text:p>201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NTEFARMACO OTC S.P.A.</text:p>
          </table:table-cell>
          <table:table-cell office:value-type="float" office:value="781.9" table:style-name="ce16">
            <text:p>781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VI SPA</text:p>
          </table:table-cell>
          <table:table-cell office:value-type="float" office:value="100288.31" table:style-name="ce16">
            <text:p>100.288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ULTIMEDICAL SRL</text:p>
          </table:table-cell>
          <table:table-cell office:value-type="float" office:value="725" table:style-name="ce16">
            <text:p>7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ULTISERVICE DI ROSANNA GALASSO</text:p>
          </table:table-cell>
          <table:table-cell office:value-type="float" office:value="810" table:style-name="ce16">
            <text:p>8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.G.C. <text:s/>MEDICAL S.R.L.</text:p>
          </table:table-cell>
          <table:table-cell office:value-type="float" office:value="25129.8" table:style-name="ce16">
            <text:p>25.129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UPHARMA S.R.L.</text:p>
          </table:table-cell>
          <table:table-cell office:value-type="float" office:value="477.74" table:style-name="ce16">
            <text:p>477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UROMED <text:s/>SPA .</text:p>
          </table:table-cell>
          <table:table-cell office:value-type="float" office:value="2860" table:style-name="ce16">
            <text:p>2.8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W TECH SPA</text:p>
          </table:table-cell>
          <table:table-cell office:value-type="float" office:value="26756.029999999992" table:style-name="ce16">
            <text:p>26.756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XT MEDICAL SRL</text:p>
          </table:table-cell>
          <table:table-cell office:value-type="float" office:value="5598" table:style-name="ce16">
            <text:p>5.59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IKOPAL S.R.L.</text:p>
          </table:table-cell>
          <table:table-cell office:value-type="float" office:value="1440" table:style-name="ce16">
            <text:p>1.4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IPRO EUROPE N.V.</text:p>
          </table:table-cell>
          <table:table-cell office:value-type="float" office:value="6172.25" table:style-name="ce16">
            <text:p>6.172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A BIOMEDICAL ITALIA SRL</text:p>
          </table:table-cell>
          <table:table-cell office:value-type="float" office:value="896" table:style-name="ce16">
            <text:p>89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AGENIT SRL</text:p>
          </table:table-cell>
          <table:table-cell office:value-type="float" office:value="5907" table:style-name="ce16">
            <text:p>5.90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ATEC <text:s/>SRL</text:p>
          </table:table-cell>
          <table:table-cell office:value-type="float" office:value="5760.2400000000007" table:style-name="ce16">
            <text:p>5.760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ATECH SRL</text:p>
          </table:table-cell>
          <table:table-cell office:value-type="float" office:value="4017" table:style-name="ce16">
            <text:p>4.01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OVA FARMEC S.R.L.</text:p>
          </table:table-cell>
          <table:table-cell office:value-type="float" office:value="1470.1599999999999" table:style-name="ce16">
            <text:p>1.470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TRICIA ITALIA S.P.A. ASSORBITO MILUPA</text:p>
          </table:table-cell>
          <table:table-cell office:value-type="float" office:value="4844" table:style-name="ce16">
            <text:p>4.84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LMEDICAL SRL</text:p>
          </table:table-cell>
          <table:table-cell office:value-type="float" office:value="325.48" table:style-name="ce16">
            <text:p>325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LYMPUS ITALIA SRL</text:p>
          </table:table-cell>
          <table:table-cell office:value-type="float" office:value="6386.85" table:style-name="ce16">
            <text:p>6.386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IGIO ITALIA SRL</text:p>
          </table:table-cell>
          <table:table-cell office:value-type="float" office:value="17779.46" table:style-name="ce16">
            <text:p>17.779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HO-CLINICAL DIAGNOSTICS ITALY SRL</text:p>
          </table:table-cell>
          <table:table-cell office:value-type="float" office:value="35079.259999999995" table:style-name="ce16">
            <text:p>35.079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HOFIX SRL</text:p>
          </table:table-cell>
          <table:table-cell office:value-type="float" office:value="17723.199999999997" table:style-name="ce16">
            <text:p>17.723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TSUKA PHARMACEUTICAL ITALY SRL</text:p>
          </table:table-cell>
          <table:table-cell office:value-type="float" office:value="24000" table:style-name="ce16">
            <text:p>24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 M A SRL PRODUTTORI MEDICALI ASSOCIATI</text:p>
          </table:table-cell>
          <table:table-cell office:value-type="float" office:value="10202.780000000001" table:style-name="ce16">
            <text:p>10.202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NTEC S.R.L.</text:p>
          </table:table-cell>
          <table:table-cell office:value-type="float" office:value="1879" table:style-name="ce16">
            <text:p>1.87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UL HARTMANN S.P.A.</text:p>
          </table:table-cell>
          <table:table-cell office:value-type="float" office:value="4315.3899999999994" table:style-name="ce16">
            <text:p>4.315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RMEDICA <text:s/>SPA</text:p>
          </table:table-cell>
          <table:table-cell office:value-type="float" office:value="6500.5" table:style-name="ce16">
            <text:p>6.500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RRONE S.R.L.</text:p>
          </table:table-cell>
          <table:table-cell office:value-type="float" office:value="3576.74" table:style-name="ce16">
            <text:p>3.576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AESIDIA SRL</text:p>
          </table:table-cell>
          <table:table-cell office:value-type="float" office:value="2091" table:style-name="ce16">
            <text:p>2.09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EANALITICA SRL UNIPERSONALE</text:p>
          </table:table-cell>
          <table:table-cell office:value-type="float" office:value="1382.3999999999999" table:style-name="ce16">
            <text:p>1.382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ISMA SRL</text:p>
          </table:table-cell>
          <table:table-cell office:value-type="float" office:value="268" table:style-name="ce16">
            <text:p>26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QIAGEN SRL</text:p>
          </table:table-cell>
          <table:table-cell office:value-type="float" office:value="12875.150000000001" table:style-name="ce16">
            <text:p>12.875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AYS S.P.A.</text:p>
          </table:table-cell>
          <table:table-cell office:value-type="float" office:value="1680" table:style-name="ce16">
            <text:p>1.6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-BIOPHARM ITALIA SRL</text:p>
          </table:table-cell>
          <table:table-cell office:value-type="float" office:value="884.28" table:style-name="ce16">
            <text:p>884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DAX S.P.A.</text:p>
          </table:table-cell>
          <table:table-cell office:value-type="float" office:value="16742.099999999999" table:style-name="ce16">
            <text:p>16.742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CHE DIABETES CARE ITALY S.P.A.</text:p>
          </table:table-cell>
          <table:table-cell office:value-type="float" office:value="64861.71" table:style-name="ce16">
            <text:p>64.861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CHE DIAGNOSTICS SPA</text:p>
          </table:table-cell>
          <table:table-cell office:value-type="float" office:value="100758.79999999999" table:style-name="ce16">
            <text:p>100.758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 A L F <text:s text:c="2"/>SPA</text:p>
          </table:table-cell>
          <table:table-cell office:value-type="float" office:value="14300.76" table:style-name="ce16">
            <text:p>14.300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 I D E M <text:s text:c="2"/>SPA</text:p>
          </table:table-cell>
          <table:table-cell office:value-type="float" office:value="14587" table:style-name="ce16">
            <text:p>14.58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 PI RO <text:s/>S.A.S. DI S. MONICI &amp; C.</text:p>
          </table:table-cell>
          <table:table-cell office:value-type="float" office:value="14854.229999999998" table:style-name="ce16">
            <text:p>14.854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 VIR <text:s/>DI LONGHI SERGIO &amp; C. SAS</text:p>
          </table:table-cell>
          <table:table-cell office:value-type="float" office:value="3372" table:style-name="ce16">
            <text:p>3.37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BAI S.R.L.</text:p>
          </table:table-cell>
          <table:table-cell office:value-type="float" office:value="7615.75" table:style-name="ce16">
            <text:p>7.615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CCO <text:s/>SRL</text:p>
          </table:table-cell>
          <table:table-cell office:value-type="float" office:value="2616.6400000000003" table:style-name="ce16">
            <text:p>2.616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FETY <text:s/>SPA</text:p>
          </table:table-cell>
          <table:table-cell office:value-type="float" office:value="791.22" table:style-name="ce16">
            <text:p>791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MARIT MEDITALIA SRL</text:p>
          </table:table-cell>
          <table:table-cell office:value-type="float" office:value="720" table:style-name="ce16">
            <text:p>7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TEX S.P.A.</text:p>
          </table:table-cell>
          <table:table-cell office:value-type="float" office:value="19001.84" table:style-name="ce16">
            <text:p>19.001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PIMED SPA</text:p>
          </table:table-cell>
          <table:table-cell office:value-type="float" office:value="5198.5" table:style-name="ce16">
            <text:p>5.198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PIO LIFE SRL</text:p>
          </table:table-cell>
          <table:table-cell office:value-type="float" office:value="1544.12" table:style-name="ce16">
            <text:p>1.544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RSTEDT S.R.L.</text:p>
          </table:table-cell>
          <table:table-cell office:value-type="float" office:value="1237.5" table:style-name="ce16">
            <text:p>1.23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CA HYGIENE PRODUCTS S.P.A.</text:p>
          </table:table-cell>
          <table:table-cell office:value-type="float" office:value="3178.3199999999993" table:style-name="ce16">
            <text:p>3.178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AGULL MEDICA SRL</text:p>
          </table:table-cell>
          <table:table-cell office:value-type="float" office:value="3330" table:style-name="ce16">
            <text:p>3.3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BIA ITALIA S.R.L.</text:p>
          </table:table-cell>
          <table:table-cell office:value-type="float" office:value="14670.029999999997" table:style-name="ce16">
            <text:p>14.670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DA S.P.A.</text:p>
          </table:table-cell>
          <table:table-cell office:value-type="float" office:value="18034.400000000001" table:style-name="ce16">
            <text:p>18.034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I EMG S.R.L.</text:p>
          </table:table-cell>
          <table:table-cell office:value-type="float" office:value="2365" table:style-name="ce16">
            <text:p>2.36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NTINEL CH. SPA</text:p>
          </table:table-cell>
          <table:table-cell office:value-type="float" office:value="1143.75" table:style-name="ce16">
            <text:p>1.143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RENITY S.P.A.</text:p>
          </table:table-cell>
          <table:table-cell office:value-type="float" office:value="1352096.5299999993" table:style-name="ce16">
            <text:p>1.352.096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RMAPLAST SNC DI <text:s/>SERRATORE PIETRO &amp; C.</text:p>
          </table:table-cell>
          <table:table-cell office:value-type="float" office:value="2339.2200000000003" table:style-name="ce16">
            <text:p>2.339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AD HEALTHCARE SPA</text:p>
          </table:table-cell>
          <table:table-cell office:value-type="float" office:value="39778.100000000006" table:style-name="ce16">
            <text:p>39.778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AD SOC. ITAL. ACETILENE &amp; DERIVATI SPA</text:p>
          </table:table-cell>
          <table:table-cell office:value-type="float" office:value="21316.13" table:style-name="ce16">
            <text:p>21.316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EMENS HEALTHCARE SRL</text:p>
          </table:table-cell>
          <table:table-cell office:value-type="float" office:value="472916.08" table:style-name="ce16">
            <text:p>472.916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LC S.P.A.</text:p>
          </table:table-cell>
          <table:table-cell office:value-type="float" office:value="36002.840000000004" table:style-name="ce16">
            <text:p>36.002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M ITALIA SRL</text:p>
          </table:table-cell>
          <table:table-cell office:value-type="float" office:value="12815.6" table:style-name="ce16">
            <text:p>12.815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NTEA PLUSTEK SRL</text:p>
          </table:table-cell>
          <table:table-cell office:value-type="float" office:value="6651.41" table:style-name="ce16">
            <text:p>6.651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R OFTALMICA S.R.L.</text:p>
          </table:table-cell>
          <table:table-cell office:value-type="float" office:value="735" table:style-name="ce16">
            <text:p>73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MITH AND NEPHEW <text:s/>S.R.L.</text:p>
          </table:table-cell>
          <table:table-cell office:value-type="float" office:value="13872.700000000003" table:style-name="ce16">
            <text:p>13.872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MITHS MEDICAL ITALIA SRL</text:p>
          </table:table-cell>
          <table:table-cell office:value-type="float" office:value="85660.9" table:style-name="ce16">
            <text:p>85.660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FAR S.P.A.</text:p>
          </table:table-cell>
          <table:table-cell office:value-type="float" office:value="822.6" table:style-name="ce16">
            <text:p>822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RIN GROUP ITALIA SRL</text:p>
          </table:table-cell>
          <table:table-cell office:value-type="float" office:value="106319.09999999998" table:style-name="ce16">
            <text:p>106.319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PA SOCIETA' PRODOTTI ANTIBIOTICI</text:p>
          </table:table-cell>
          <table:table-cell office:value-type="float" office:value="7268" table:style-name="ce16">
            <text:p>7.26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PINDIAL SPA SOCIO UNICO</text:p>
          </table:table-cell>
          <table:table-cell office:value-type="float" office:value="2866.2999999999997" table:style-name="ce16">
            <text:p>2.866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. JUDE MEDICAL ITALIA SPA</text:p>
          </table:table-cell>
          <table:table-cell office:value-type="float" office:value="152859" table:style-name="ce16">
            <text:p>152.85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AGO ITALIA S.R.L.</text:p>
          </table:table-cell>
          <table:table-cell office:value-type="float" office:value="2095.9900000000002" table:style-name="ce16">
            <text:p>2.095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RYKER ITALIA S.R.L.</text:p>
          </table:table-cell>
          <table:table-cell office:value-type="float" office:value="34198.040000000015" table:style-name="ce16">
            <text:p>34.198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VAS BIOSANA S.P.A.</text:p>
          </table:table-cell>
          <table:table-cell office:value-type="float" office:value="520.02" table:style-name="ce16">
            <text:p>520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WEDISH ORPHAN BIOVITRUM SRL</text:p>
          </table:table-cell>
          <table:table-cell office:value-type="float" office:value="2629" table:style-name="ce16">
            <text:p>2.62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NO INSTRUMENTS S.R.L.</text:p>
          </table:table-cell>
          <table:table-cell office:value-type="float" office:value="6895.5" table:style-name="ce16">
            <text:p>6.895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NOLOGIE AVANZATE <text:s/>SRL</text:p>
          </table:table-cell>
          <table:table-cell office:value-type="float" office:value="2808" table:style-name="ce16">
            <text:p>2.80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NORAD S.U.R.L.</text:p>
          </table:table-cell>
          <table:table-cell office:value-type="float" office:value="5014.7999999999993" table:style-name="ce16">
            <text:p>5.014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GEA S.R.L.</text:p>
          </table:table-cell>
          <table:table-cell office:value-type="float" office:value="736" table:style-name="ce16">
            <text:p>73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LEFLEX MEDICAL SRL</text:p>
          </table:table-cell>
          <table:table-cell office:value-type="float" office:value="107094.46999999997" table:style-name="ce16">
            <text:p>107.094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MA SINERGIE S.P.A..</text:p>
          </table:table-cell>
          <table:table-cell office:value-type="float" office:value="13325" table:style-name="ce16">
            <text:p>13.3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MENA SRL</text:p>
          </table:table-cell>
          <table:table-cell office:value-type="float" office:value="12930" table:style-name="ce16">
            <text:p>12.9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RUMO BCT ITALIA S.R.L.</text:p>
          </table:table-cell>
          <table:table-cell office:value-type="float" office:value="11172" table:style-name="ce16">
            <text:p>11.17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RUMO ITALIA S.R.L.</text:p>
          </table:table-cell>
          <table:table-cell office:value-type="float" office:value="40870" table:style-name="ce16">
            <text:p>40.8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HERAS LIFETECH S.R.L.</text:p>
          </table:table-cell>
          <table:table-cell office:value-type="float" office:value="22430" table:style-name="ce16">
            <text:p>22.4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HERMO FISHER DIAGNOSTICS S.P.A.</text:p>
          </table:table-cell>
          <table:table-cell office:value-type="float" office:value="26233.55" table:style-name="ce16">
            <text:p>26.233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ORNIER SRL</text:p>
          </table:table-cell>
          <table:table-cell office:value-type="float" office:value="23296.3" table:style-name="ce16">
            <text:p>23.296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RIAMED SNC DI MOURCOU S. E MARTINELLI</text:p>
          </table:table-cell>
          <table:table-cell office:value-type="float" office:value="3381.79" table:style-name="ce16">
            <text:p>3.381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CUTEST KIMA S.R.L.</text:p>
          </table:table-cell>
          <table:table-cell office:value-type="float" office:value="4827.75" table:style-name="ce16">
            <text:p>4.827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EDISE HOSPITAL SPA</text:p>
          </table:table-cell>
          <table:table-cell office:value-type="float" office:value="20351.260000000002" table:style-name="ce16">
            <text:p>20.351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EGA SPA</text:p>
          </table:table-cell>
          <table:table-cell office:value-type="float" office:value="85092" table:style-name="ce16">
            <text:p>85.09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SIOCARE S.R.L.</text:p>
          </table:table-cell>
          <table:table-cell office:value-type="float" office:value="122.56" table:style-name="ce16">
            <text:p>122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SUFARMA S.P.A.</text:p>
          </table:table-cell>
          <table:table-cell office:value-type="float" office:value="201" table:style-name="ce16">
            <text:p>20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ODEN MEDICAL INSTRUMENTS S.P.A.</text:p>
          </table:table-cell>
          <table:table-cell office:value-type="float" office:value="14428" table:style-name="ce16">
            <text:p>14.42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WR INTERNATIONAL S.R.L.</text:p>
          </table:table-cell>
          <table:table-cell office:value-type="float" office:value="2224" table:style-name="ce16">
            <text:p>2.22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YGON ITALIA S.R.L.</text:p>
          </table:table-cell>
          <table:table-cell office:value-type="float" office:value="42953.25" table:style-name="ce16">
            <text:p>42.953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W.L GORE &amp; ASSOCIATI <text:s/>S.R.L</text:p>
          </table:table-cell>
          <table:table-cell office:value-type="float" office:value="50503.9" table:style-name="ce16">
            <text:p>50.503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WALDNER TECNOLOGIE MEDICALI S.R.L.</text:p>
          </table:table-cell>
          <table:table-cell office:value-type="float" office:value="5877" table:style-name="ce16">
            <text:p>5.87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WRIGHT MEDICAL ITALY SRL</text:p>
          </table:table-cell>
          <table:table-cell office:value-type="float" office:value="4242.26" table:style-name="ce16">
            <text:p>4.242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YPSOMED ITALIA SRL</text:p>
          </table:table-cell>
          <table:table-cell office:value-type="float" office:value="40950" table:style-name="ce16">
            <text:p>40.9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AMBON ITALIA SRL</text:p>
          </table:table-cell>
          <table:table-cell office:value-type="float" office:value="51.39" table:style-name="ce16">
            <text:p>51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IMMER BIOMET ITALIA SRL</text:p>
          </table:table-cell>
          <table:table-cell office:value-type="float" office:value="75044.520000000048" table:style-name="ce16">
            <text:p>75.044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OLL MEDICAL ITALIA S.R.L.</text:p>
          </table:table-cell>
          <table:table-cell office:value-type="float" office:value="6378.5" table:style-name="ce16">
            <text:p>6.378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MO ITALY SRL</text:p>
          </table:table-cell>
          <table:table-cell office:value-type="float" office:value="144" table:style-name="ce16">
            <text:p>14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RGAN ITALIA SRL</text:p>
          </table:table-cell>
          <table:table-cell office:value-type="float" office:value="1005" table:style-name="ce16">
            <text:p>1.00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SILIUM SRL</text:p>
          </table:table-cell>
          <table:table-cell office:value-type="float" office:value="372" table:style-name="ce16">
            <text:p>37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EF SRLS</text:p>
          </table:table-cell>
          <table:table-cell office:value-type="float" office:value="1208.5999999999999" table:style-name="ce16">
            <text:p>1.208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A MED ITALIANA <text:s/>S.R.L.</text:p>
          </table:table-cell>
          <table:table-cell office:value-type="float" office:value="7439.45" table:style-name="ce16">
            <text:p>7.439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MAR SRL</text:p>
          </table:table-cell>
          <table:table-cell office:value-type="float" office:value="400.5" table:style-name="ce16">
            <text:p>400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ETRASANTA PHARMA SPA</text:p>
          </table:table-cell>
          <table:table-cell office:value-type="float" office:value="877.81" table:style-name="ce16">
            <text:p>877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DVANCED BIONICS ITALIA SRL</text:p>
          </table:table-cell>
          <table:table-cell office:value-type="float" office:value="77715" table:style-name="ce16">
            <text:p>77.7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HEFARO PHARMA ITALIA SRL</text:p>
          </table:table-cell>
          <table:table-cell office:value-type="float" office:value="405" table:style-name="ce16">
            <text:p>40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ATUS MEDICAL S.R.L.</text:p>
          </table:table-cell>
          <table:table-cell office:value-type="float" office:value="2147.7999999999997" table:style-name="ce16">
            <text:p>2.147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OS SRL</text:p>
          </table:table-cell>
          <table:table-cell office:value-type="float" office:value="10350" table:style-name="ce16">
            <text:p>10.3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 R S CHIRURGICA SRL</text:p>
          </table:table-cell>
          <table:table-cell office:value-type="float" office:value="1300.02" table:style-name="ce16">
            <text:p>1.300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OMED HD SRL</text:p>
          </table:table-cell>
          <table:table-cell office:value-type="float" office:value="10207.860000000002" table:style-name="ce16">
            <text:p>10.207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LMERIO UGO <text:s/>SRL</text:p>
          </table:table-cell>
          <table:table-cell office:value-type="float" office:value="540" table:style-name="ce16">
            <text:p>5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RMAN SPA</text:p>
          </table:table-cell>
          <table:table-cell office:value-type="float" office:value="478.44" table:style-name="ce16">
            <text:p>478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ODOTTI GIANNI S.R.L.</text:p>
          </table:table-cell>
          <table:table-cell office:value-type="float" office:value="310.5" table:style-name="ce16">
            <text:p>310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OLYTECH HEALTH &amp; AESTHETICS ITALIA SRL.</text:p>
          </table:table-cell>
          <table:table-cell office:value-type="float" office:value="1180" table:style-name="ce16">
            <text:p>1.1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ISTLICH BIOMATERIALS ITALIA SRL</text:p>
          </table:table-cell>
          <table:table-cell office:value-type="float" office:value="573.6" table:style-name="ce16">
            <text:p>573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AL MEDICALI SRL</text:p>
          </table:table-cell>
          <table:table-cell office:value-type="float" office:value="5641" table:style-name="ce16">
            <text:p>5.64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.S. SRL</text:p>
          </table:table-cell>
          <table:table-cell office:value-type="float" office:value="9630" table:style-name="ce16">
            <text:p>9.6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CENSIA <text:s/>DIBETES CARE ITALY S.R.L.</text:p>
          </table:table-cell>
          <table:table-cell office:value-type="float" office:value="51.65" table:style-name="ce16">
            <text:p>51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CO MED S.R.L.</text:p>
          </table:table-cell>
          <table:table-cell office:value-type="float" office:value="26775" table:style-name="ce16">
            <text:p>26.7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YSMEX PARTEC ITALIA SRL</text:p>
          </table:table-cell>
          <table:table-cell office:value-type="float" office:value="19183.260000000002" table:style-name="ce16">
            <text:p>19.183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FA MEDICALITALIA S.R.L.</text:p>
          </table:table-cell>
          <table:table-cell office:value-type="float" office:value="106100" table:style-name="ce16">
            <text:p>106.1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3.M.C. SPA</text:p>
          </table:table-cell>
          <table:table-cell office:value-type="float" office:value="5728" table:style-name="ce16">
            <text:p>5.72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TRAUMA SRL</text:p>
          </table:table-cell>
          <table:table-cell office:value-type="float" office:value="306" table:style-name="ce16">
            <text:p>30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OPERATIVA ESERCENTI <text:s/>FARMACIA SCRL</text:p>
          </table:table-cell>
          <table:table-cell office:value-type="float" office:value="9311.7400000000016" table:style-name="ce16">
            <text:p>9.311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OHNSON &amp; JOHNSON SPA</text:p>
          </table:table-cell>
          <table:table-cell office:value-type="float" office:value="2388.94" table:style-name="ce16">
            <text:p>2.388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UROPAS DEL DOTT.MOLINARI&amp; C. S.N.C.</text:p>
          </table:table-cell>
          <table:table-cell office:value-type="float" office:value="1719" table:style-name="ce16">
            <text:p>1.71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ROSSMED SPA</text:p>
          </table:table-cell>
          <table:table-cell office:value-type="float" office:value="36119" table:style-name="ce16">
            <text:p>36.11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.VE.PA <text:s/>S.R.L.</text:p>
          </table:table-cell>
          <table:table-cell office:value-type="float" office:value="4968" table:style-name="ce16">
            <text:p>4.96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NERON S.P.A.</text:p>
          </table:table-cell>
          <table:table-cell office:value-type="float" office:value="2061.89" table:style-name="ce16">
            <text:p>2.061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LTER OCCHIENA S.R.L.</text:p>
          </table:table-cell>
          <table:table-cell office:value-type="float" office:value="510" table:style-name="ce16">
            <text:p>5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PENCER ITALIA S.R.L LIFE SUPPORT</text:p>
          </table:table-cell>
          <table:table-cell office:value-type="float" office:value="66.900000000000006" table:style-name="ce16">
            <text:p>66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LOFTALMICA SRL</text:p>
          </table:table-cell>
          <table:table-cell office:value-type="float" office:value="152" table:style-name="ce16">
            <text:p>1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 &amp; G INT.'L S.R.L.</text:p>
          </table:table-cell>
          <table:table-cell office:value-type="float" office:value="567" table:style-name="ce16">
            <text:p>56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 G <text:s/>LORENZATTO <text:s/>S.P.A.</text:p>
          </table:table-cell>
          <table:table-cell office:value-type="float" office:value="642.72" table:style-name="ce16">
            <text:p>642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3M ITALIA S.R.L.EX S.P.A.</text:p>
          </table:table-cell>
          <table:table-cell office:value-type="float" office:value="99455.96" table:style-name="ce16">
            <text:p>99.455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ECISE SRL</text:p>
          </table:table-cell>
          <table:table-cell office:value-type="float" office:value="2500" table:style-name="ce16">
            <text:p>2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GEA SPA</text:p>
          </table:table-cell>
          <table:table-cell office:value-type="float" office:value="12000" table:style-name="ce16">
            <text:p>12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OSOH BIOSCIENCE SRL</text:p>
          </table:table-cell>
          <table:table-cell office:value-type="float" office:value="3420" table:style-name="ce16">
            <text:p>3.4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IMA <text:s/>SAS DI CHIARIN RENZO &amp; C.</text:p>
          </table:table-cell>
          <table:table-cell office:value-type="float" office:value="345.9" table:style-name="ce16">
            <text:p>345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UAL SANITALY S.P.A.</text:p>
          </table:table-cell>
          <table:table-cell office:value-type="float" office:value="678.8" table:style-name="ce16">
            <text:p>678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LORIA MED S.P.A.</text:p>
          </table:table-cell>
          <table:table-cell office:value-type="float" office:value="460" table:style-name="ce16">
            <text:p>4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ZIENDA OSPEDALIERA PADOVA</text:p>
          </table:table-cell>
          <table:table-cell office:value-type="float" office:value="740" table:style-name="ce16">
            <text:p>7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AMPERE RESEARCH SRL</text:p>
          </table:table-cell>
          <table:table-cell office:value-type="float" office:value="1990" table:style-name="ce16">
            <text:p>1.9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NDRAY MEDICAL ITALY S.R.L.</text:p>
          </table:table-cell>
          <table:table-cell office:value-type="float" office:value="48" table:style-name="ce16">
            <text:p>4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DA PASSONI S.R.L.</text:p>
          </table:table-cell>
          <table:table-cell office:value-type="float" office:value="1422.32" table:style-name="ce16">
            <text:p>1.422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MAR SRL</text:p>
          </table:table-cell>
          <table:table-cell office:value-type="float" office:value="280" table:style-name="ce16">
            <text:p>2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CIETA' ITALO BRITANNICA L. MANETTI</text:p>
          </table:table-cell>
          <table:table-cell office:value-type="float" office:value="116.35" table:style-name="ce16">
            <text:p>116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ALABOR SRL</text:p>
          </table:table-cell>
          <table:table-cell office:value-type="float" office:value="288.49" table:style-name="ce16">
            <text:p>288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ACATUR INTERNATIONAL SRL A SU</text:p>
          </table:table-cell>
          <table:table-cell office:value-type="float" office:value="1790.1" table:style-name="ce16">
            <text:p>1.790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.S. MEDICA S.A.S.</text:p>
          </table:table-cell>
          <table:table-cell office:value-type="float" office:value="900" table:style-name="ce16">
            <text:p>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.C.S. S.R.L.</text:p>
          </table:table-cell>
          <table:table-cell office:value-type="float" office:value="68.22" table:style-name="ce16">
            <text:p>68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ERMED S.R.L.</text:p>
          </table:table-cell>
          <table:table-cell office:value-type="float" office:value="6100" table:style-name="ce16">
            <text:p>6.1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TALKALI S.P.A.</text:p>
          </table:table-cell>
          <table:table-cell office:value-type="float" office:value="513" table:style-name="ce16">
            <text:p>51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P ITALIANA SPA</text:p>
          </table:table-cell>
          <table:table-cell office:value-type="float" office:value="120" table:style-name="ce16">
            <text:p>1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SETS S.R.L.</text:p>
          </table:table-cell>
          <table:table-cell office:value-type="float" office:value="1000" table:style-name="ce16">
            <text:p>1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AO MED SRL</text:p>
          </table:table-cell>
          <table:table-cell office:value-type="float" office:value="1804" table:style-name="ce16">
            <text:p>1.80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MODIAL SRL</text:p>
          </table:table-cell>
          <table:table-cell office:value-type="float" office:value="423" table:style-name="ce16">
            <text:p>42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TA RESEARCH SRL</text:p>
          </table:table-cell>
          <table:table-cell office:value-type="float" office:value="214.2" table:style-name="ce16">
            <text:p>214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NOHEALTH SRL</text:p>
          </table:table-cell>
          <table:table-cell office:value-type="float" office:value="1500" table:style-name="ce16">
            <text:p>1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SWAN <text:s/>ITALIA S.A.S.</text:p>
          </table:table-cell>
          <table:table-cell office:value-type="float" office:value="3600" table:style-name="ce16">
            <text:p>3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NDOMED ITALIA SRL</text:p>
          </table:table-cell>
          <table:table-cell office:value-type="float" office:value="4814.29" table:style-name="ce16">
            <text:p>4.814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EWART ITALIA SRL</text:p>
          </table:table-cell>
          <table:table-cell office:value-type="float" office:value="1026" table:style-name="ce16">
            <text:p>1.02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PINEART ITALIA S.R.L.</text:p>
          </table:table-cell>
          <table:table-cell office:value-type="float" office:value="2000" table:style-name="ce16">
            <text:p>2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MED SRL</text:p>
          </table:table-cell>
          <table:table-cell office:value-type="float" office:value="1500" table:style-name="ce16">
            <text:p>1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CURMED SPA</text:p>
          </table:table-cell>
          <table:table-cell office:value-type="float" office:value="617.98" table:style-name="ce16">
            <text:p>617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ETA FARMACEUTICI S.P.A.</text:p>
          </table:table-cell>
          <table:table-cell office:value-type="float" office:value="516.74" table:style-name="ce16">
            <text:p>516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OLIFARMA BENESSERE S.R.L.</text:p>
          </table:table-cell>
          <table:table-cell office:value-type="float" office:value="494.51" table:style-name="ce16">
            <text:p>494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NTEL MEDICAL (ITALY) SRL</text:p>
          </table:table-cell>
          <table:table-cell office:value-type="float" office:value="1791" table:style-name="ce16">
            <text:p>1.79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MA ITALIA S.R.L.</text:p>
          </table:table-cell>
          <table:table-cell office:value-type="float" office:value="746.5" table:style-name="ce16">
            <text:p>74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.T.S. INSTRUMENTATION AND TECHNICAL SER</text:p>
          </table:table-cell>
          <table:table-cell office:value-type="float" office:value="876" table:style-name="ce16">
            <text:p>87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ITEX S.P.A.</text:p>
          </table:table-cell>
          <table:table-cell office:value-type="float" office:value="1350" table:style-name="ce16">
            <text:p>1.3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12 Dispositivi medici Totale</text:p>
          </table:table-cell>
          <table:table-cell table:style-name="ce9"/>
          <table:table-cell office:value-type="float" office:value="13328227.220000008" table:style-name="ce15">
            <text:p>13.328.227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13 Prodotti chimici</text:p>
          </table:table-cell>
          <table:table-cell office:value-type="string" table:style-name="ce5">
            <text:p>AB ANALITICA SRL</text:p>
          </table:table-cell>
          <table:table-cell office:value-type="float" office:value="720" table:style-name="ce15">
            <text:p>7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BOTT S.R.L.</text:p>
          </table:table-cell>
          <table:table-cell office:value-type="float" office:value="14075.82" table:style-name="ce16">
            <text:p>14.075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GILENT TECHNOLOGIES ITALIA S.P.A.</text:p>
          </table:table-cell>
          <table:table-cell office:value-type="float" office:value="30465.14" table:style-name="ce16">
            <text:p>30.465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ERE SRL</text:p>
          </table:table-cell>
          <table:table-cell office:value-type="float" office:value="620" table:style-name="ce16">
            <text:p>6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TRIM SRL</text:p>
          </table:table-cell>
          <table:table-cell office:value-type="float" office:value="3207.6000000000004" table:style-name="ce16">
            <text:p>3.20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.S.N. SRL</text:p>
          </table:table-cell>
          <table:table-cell office:value-type="float" office:value="296" table:style-name="ce16">
            <text:p>29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CKMAN COULTER S.R.L.</text:p>
          </table:table-cell>
          <table:table-cell office:value-type="float" office:value="850" table:style-name="ce16">
            <text:p>8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CTON DICKINSON ITALIA SPA</text:p>
          </table:table-cell>
          <table:table-cell office:value-type="float" office:value="16666.050000000003" table:style-name="ce16">
            <text:p>16.666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- OPTICA MILANO SPA</text:p>
          </table:table-cell>
          <table:table-cell office:value-type="float" office:value="2054.5" table:style-name="ce16">
            <text:p>2.054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CARE EUROPE SAS</text:p>
          </table:table-cell>
          <table:table-cell office:value-type="float" office:value="660" table:style-name="ce16">
            <text:p>6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MERIEUX <text:s/>ITALIA SPA</text:p>
          </table:table-cell>
          <table:table-cell office:value-type="float" office:value="1950" table:style-name="ce16">
            <text:p>1.9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-RAD LABORATORIES SRL</text:p>
          </table:table-cell>
          <table:table-cell office:value-type="float" office:value="627" table:style-name="ce16">
            <text:p>62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O ERBA REAGENTS S.R.L.</text:p>
          </table:table-cell>
          <table:table-cell office:value-type="float" office:value="19251.98" table:style-name="ce16">
            <text:p>19.251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APATH SPA</text:p>
          </table:table-cell>
          <table:table-cell office:value-type="float" office:value="3764" table:style-name="ce16">
            <text:p>3.76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LITECHGROUP S.P.A.</text:p>
          </table:table-cell>
          <table:table-cell office:value-type="float" office:value="8889" table:style-name="ce16">
            <text:p>8.88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CLONE SPA</text:p>
          </table:table-cell>
          <table:table-cell office:value-type="float" office:value="2716.7200000000003" table:style-name="ce16">
            <text:p>2.716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PA DI DOTT. ENRICO NOSARI SAS</text:p>
          </table:table-cell>
          <table:table-cell office:value-type="float" office:value="115.8" table:style-name="ce16">
            <text:p>115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MMA SERVIZI S.R.L.</text:p>
          </table:table-cell>
          <table:table-cell office:value-type="float" office:value="4700" table:style-name="ce16">
            <text:p>4.7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ISTO LINE LABORAT SRL</text:p>
          </table:table-cell>
          <table:table-cell office:value-type="float" office:value="1197" table:style-name="ce16">
            <text:p>1.19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LLUMINA ITALY SRL</text:p>
          </table:table-cell>
          <table:table-cell office:value-type="float" office:value="211958.90000000002" table:style-name="ce16">
            <text:p>211.958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STRUMENTATION LABORATORY S.P.A.</text:p>
          </table:table-cell>
          <table:table-cell office:value-type="float" office:value="6917.75" table:style-name="ce16">
            <text:p>6.917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TERCONSULT S.R.L.</text:p>
          </table:table-cell>
          <table:table-cell office:value-type="float" office:value="2664" table:style-name="ce16">
            <text:p>2.66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ALTEK SRL</text:p>
          </table:table-cell>
          <table:table-cell office:value-type="float" office:value="2254" table:style-name="ce16">
            <text:p>2.25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GITRE S.R.L.</text:p>
          </table:table-cell>
          <table:table-cell office:value-type="float" office:value="1825" table:style-name="ce16">
            <text:p>1.8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ICA <text:s/>MICROSYSTEMS <text:s/>SRL</text:p>
          </table:table-cell>
          <table:table-cell office:value-type="float" office:value="616.63" table:style-name="ce16">
            <text:p>616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FE TECHNOLOGIES <text:s/>ITALIA</text:p>
          </table:table-cell>
          <table:table-cell office:value-type="float" office:value="79325.23" table:style-name="ce16">
            <text:p>79.325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.E.C. SRL</text:p>
          </table:table-cell>
          <table:table-cell office:value-type="float" office:value="1437.5" table:style-name="ce16">
            <text:p>1.43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TECH SAS</text:p>
          </table:table-cell>
          <table:table-cell office:value-type="float" office:value="918" table:style-name="ce16">
            <text:p>91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RCK <text:s text:c="2"/>SPA</text:p>
          </table:table-cell>
          <table:table-cell office:value-type="float" office:value="1335.1" table:style-name="ce16">
            <text:p>1.335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TASYSTEMS SRL A SOCIO UNICO</text:p>
          </table:table-cell>
          <table:table-cell office:value-type="float" office:value="3534.3999999999996" table:style-name="ce16">
            <text:p>3.534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LTENYI BIOTEC S.R.L.</text:p>
          </table:table-cell>
          <table:table-cell office:value-type="float" office:value="322" table:style-name="ce16">
            <text:p>32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LCELLI FARMACEUTICI SRL</text:p>
          </table:table-cell>
          <table:table-cell office:value-type="float" office:value="326.7" table:style-name="ce16">
            <text:p>326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IGIO ITALIA SRL</text:p>
          </table:table-cell>
          <table:table-cell office:value-type="float" office:value="100.44" table:style-name="ce16">
            <text:p>100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.P. &amp; C. PROGETTAZ. PRODUZ. E COMMERCIO</text:p>
          </table:table-cell>
          <table:table-cell office:value-type="float" office:value="717.5" table:style-name="ce16">
            <text:p>71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OMEGA ITALIA S.R.L.</text:p>
          </table:table-cell>
          <table:table-cell office:value-type="float" office:value="25274.75" table:style-name="ce16">
            <text:p>25.274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QIAGEN SRL</text:p>
          </table:table-cell>
          <table:table-cell office:value-type="float" office:value="949.5" table:style-name="ce16">
            <text:p>94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SNOVA S.R.L.</text:p>
          </table:table-cell>
          <table:table-cell office:value-type="float" office:value="10271" table:style-name="ce16">
            <text:p>10.27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CHE DIAGNOSTICS SPA</text:p>
          </table:table-cell>
          <table:table-cell office:value-type="float" office:value="263.39999999999998" table:style-name="ce16">
            <text:p>263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EMENS HEALTHCARE SRL</text:p>
          </table:table-cell>
          <table:table-cell office:value-type="float" office:value="3023" table:style-name="ce16">
            <text:p>3.02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GMA- ALDRICH SRL</text:p>
          </table:table-cell>
          <table:table-cell office:value-type="float" office:value="4429.1099999999997" table:style-name="ce16">
            <text:p>4.429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CIETA' ITALIANA CHIMICI SRL</text:p>
          </table:table-cell>
          <table:table-cell office:value-type="float" office:value="480" table:style-name="ce16">
            <text:p>4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PA SOCIETA' PRODOTTI ANTIBIOTICI</text:p>
          </table:table-cell>
          <table:table-cell office:value-type="float" office:value="18" table:style-name="ce16">
            <text:p>1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PACE IMPORT - EXPORT SRL</text:p>
          </table:table-cell>
          <table:table-cell office:value-type="float" office:value="690" table:style-name="ce16">
            <text:p>6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AGO ITALIA S.R.L.</text:p>
          </table:table-cell>
          <table:table-cell office:value-type="float" office:value="5514.64" table:style-name="ce16">
            <text:p>5.514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HNOGENETICS SRL</text:p>
          </table:table-cell>
          <table:table-cell office:value-type="float" office:value="1032.9000000000001" table:style-name="ce16">
            <text:p>1.032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HERMO FISHER DIAGNOSTICS S.P.A.</text:p>
          </table:table-cell>
          <table:table-cell office:value-type="float" office:value="5005.17" table:style-name="ce16">
            <text:p>5.005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ODEN MEDICAL INSTRUMENTS S.P.A.</text:p>
          </table:table-cell>
          <table:table-cell office:value-type="float" office:value="33075.800000000003" table:style-name="ce16">
            <text:p>33.075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WR INTERNATIONAL S.R.L.</text:p>
          </table:table-cell>
          <table:table-cell office:value-type="float" office:value="3595.1800000000012" table:style-name="ce16">
            <text:p>3.595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NCI-BIOCHEM SRL</text:p>
          </table:table-cell>
          <table:table-cell office:value-type="float" office:value="2843.8" table:style-name="ce16">
            <text:p>2.843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MPOVERDE SRL</text:p>
          </table:table-cell>
          <table:table-cell office:value-type="float" office:value="800" table:style-name="ce16">
            <text:p>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VYSER ITALIA S.R.L.</text:p>
          </table:table-cell>
          <table:table-cell office:value-type="float" office:value="250" table:style-name="ce16">
            <text:p>2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BU-BIO SRL</text:p>
          </table:table-cell>
          <table:table-cell office:value-type="float" office:value="65" table:style-name="ce16">
            <text:p>6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ODOTTI GIANNI S.R.L.</text:p>
          </table:table-cell>
          <table:table-cell office:value-type="float" office:value="1008" table:style-name="ce16">
            <text:p>1.00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LTER OCCHIENA S.R.L.</text:p>
          </table:table-cell>
          <table:table-cell office:value-type="float" office:value="7425" table:style-name="ce16">
            <text:p>7.4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ODOTTI GIANNI S.P.A.</text:p>
          </table:table-cell>
          <table:table-cell office:value-type="float" office:value="2343" table:style-name="ce16">
            <text:p>2.34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SCIENTIFICA SRL</text:p>
          </table:table-cell>
          <table:table-cell office:value-type="float" office:value="259.2" table:style-name="ce16">
            <text:p>259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M MEDICAL SNC DI A.BOARETTO D.PENSABENE</text:p>
          </table:table-cell>
          <table:table-cell office:value-type="float" office:value="700" table:style-name="ce16">
            <text:p>7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 FLOW SRL</text:p>
          </table:table-cell>
          <table:table-cell office:value-type="float" office:value="5225" table:style-name="ce16">
            <text:p>5.2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13 Prodotti chimici Totale</text:p>
          </table:table-cell>
          <table:table-cell table:style-name="ce9"/>
          <table:table-cell office:value-type="float" office:value="541621.21" table:style-name="ce15">
            <text:p>541.621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98 Altri acquisti di beni sanitari</text:p>
          </table:table-cell>
          <table:table-cell office:value-type="string" table:style-name="ce5">
            <text:p>A.M. INSTRUMENTS SRL</text:p>
          </table:table-cell>
          <table:table-cell office:value-type="float" office:value="2859.5" table:style-name="ce15">
            <text:p>2.85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.MENARINI DIAGNOSTICS S.R.L.</text:p>
          </table:table-cell>
          <table:table-cell office:value-type="float" office:value="7720" table:style-name="ce16">
            <text:p>7.7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MBRA OSPEDALIERA S.R.L.</text:p>
          </table:table-cell>
          <table:table-cell office:value-type="float" office:value="67.28" table:style-name="ce16">
            <text:p>67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TSANA S.P.A.</text:p>
          </table:table-cell>
          <table:table-cell office:value-type="float" office:value="1066.97" table:style-name="ce16">
            <text:p>1.066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CTON DICKINSON ITALIA SPA</text:p>
          </table:table-cell>
          <table:table-cell office:value-type="float" office:value="5757.6" table:style-name="ce16">
            <text:p>5.75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- OPTICA MILANO SPA</text:p>
          </table:table-cell>
          <table:table-cell office:value-type="float" office:value="249.92" table:style-name="ce16">
            <text:p>249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CARE EUROPE SAS</text:p>
          </table:table-cell>
          <table:table-cell office:value-type="float" office:value="98" table:style-name="ce16">
            <text:p>9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MERIEUX <text:s/>ITALIA SPA</text:p>
          </table:table-cell>
          <table:table-cell office:value-type="float" office:value="210" table:style-name="ce16">
            <text:p>2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REP SRL</text:p>
          </table:table-cell>
          <table:table-cell office:value-type="float" office:value="468.40000000000003" table:style-name="ce16">
            <text:p>46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SIGMA SRL</text:p>
          </table:table-cell>
          <table:table-cell office:value-type="float" office:value="686.19999999999993" table:style-name="ce16">
            <text:p>686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S MEDICAL SRL</text:p>
          </table:table-cell>
          <table:table-cell office:value-type="float" office:value="9730" table:style-name="ce16">
            <text:p>9.7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IR ITALIA SRL</text:p>
          </table:table-cell>
          <table:table-cell office:value-type="float" office:value="12955.2" table:style-name="ce16">
            <text:p>12.955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O ERBA REAGENTS S.R.L.</text:p>
          </table:table-cell>
          <table:table-cell office:value-type="float" office:value="4385.6299999999992" table:style-name="ce16">
            <text:p>4.385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A SPA</text:p>
          </table:table-cell>
          <table:table-cell office:value-type="float" office:value="97.92" table:style-name="ce16">
            <text:p>97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RACARTA SPA</text:p>
          </table:table-cell>
          <table:table-cell office:value-type="float" office:value="944" table:style-name="ce16">
            <text:p>94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HARLES RIVER LABORATORIES ITALIA SRL</text:p>
          </table:table-cell>
          <table:table-cell office:value-type="float" office:value="9772.41" table:style-name="ce16">
            <text:p>9.772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MIFAR DISTRIBUZIONE SPA</text:p>
          </table:table-cell>
          <table:table-cell office:value-type="float" office:value="76.400000000000006" table:style-name="ce16">
            <text:p>76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REMEC SRL</text:p>
          </table:table-cell>
          <table:table-cell office:value-type="float" office:value="1960" table:style-name="ce16">
            <text:p>1.9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LTA MED SPA</text:p>
          </table:table-cell>
          <table:table-cell office:value-type="float" office:value="798" table:style-name="ce16">
            <text:p>79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PPENDORF S.R.L.</text:p>
          </table:table-cell>
          <table:table-cell office:value-type="float" office:value="4598.2400000000007" table:style-name="ce16">
            <text:p>4.598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CLONE SPA</text:p>
          </table:table-cell>
          <table:table-cell office:value-type="float" office:value="586.37" table:style-name="ce16">
            <text:p>586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PA DI DOTT. ENRICO NOSARI SAS</text:p>
          </table:table-cell>
          <table:table-cell office:value-type="float" office:value="12794.83" table:style-name="ce16">
            <text:p>12.794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LOWER GLOVES SRL</text:p>
          </table:table-cell>
          <table:table-cell office:value-type="float" office:value="690" table:style-name="ce16">
            <text:p>6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 HEALTHCARE SRL</text:p>
          </table:table-cell>
          <table:table-cell office:value-type="float" office:value="550" table:style-name="ce16">
            <text:p>5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LSON ITALIA SRL</text:p>
          </table:table-cell>
          <table:table-cell office:value-type="float" office:value="4199" table:style-name="ce16">
            <text:p>4.19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ENRY SCHEIN KRUGG SRL</text:p>
          </table:table-cell>
          <table:table-cell office:value-type="float" office:value="288.8" table:style-name="ce16">
            <text:p>288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ISTO LINE LABORAT SRL</text:p>
          </table:table-cell>
          <table:table-cell office:value-type="float" office:value="2664.5" table:style-name="ce16">
            <text:p>2.664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MPLANTA LAB S.R.L.</text:p>
          </table:table-cell>
          <table:table-cell office:value-type="float" office:value="788.81999999999994" table:style-name="ce16">
            <text:p>788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MV TECHNOLOGIES ITALIA SRL</text:p>
          </table:table-cell>
          <table:table-cell office:value-type="float" office:value="620" table:style-name="ce16">
            <text:p>6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STRUMENTATION LABORATORY S.P.A.</text:p>
          </table:table-cell>
          <table:table-cell office:value-type="float" office:value="4376.25" table:style-name="ce16">
            <text:p>4.376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TALTRADE S.R.L.</text:p>
          </table:table-cell>
          <table:table-cell office:value-type="float" office:value="606.34" table:style-name="ce16">
            <text:p>606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OHNSON &amp; JOHNSON MEDICAL SPA</text:p>
          </table:table-cell>
          <table:table-cell office:value-type="float" office:value="29.7" table:style-name="ce16">
            <text:p>29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 TECNOCARTA <text:s/>SRL</text:p>
          </table:table-cell>
          <table:table-cell office:value-type="float" office:value="7875" table:style-name="ce16">
            <text:p>7.8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.ORTHO CHIRURGICO PROTESICO</text:p>
          </table:table-cell>
          <table:table-cell office:value-type="float" office:value="1307" table:style-name="ce16">
            <text:p>1.30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OINDUSTRIA <text:s/>S.P.A.</text:p>
          </table:table-cell>
          <table:table-cell office:value-type="float" office:value="1760" table:style-name="ce16">
            <text:p>1.7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ORATORIO ORTODONTICO ITALORTO</text:p>
          </table:table-cell>
          <table:table-cell office:value-type="float" office:value="3126" table:style-name="ce16">
            <text:p>3.12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ICA <text:s/>MICROSYSTEMS <text:s/>SRL</text:p>
          </table:table-cell>
          <table:table-cell office:value-type="float" office:value="1241.5999999999999" table:style-name="ce16">
            <text:p>1.241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FE TECHNOLOGIES <text:s/>ITALIA</text:p>
          </table:table-cell>
          <table:table-cell office:value-type="float" office:value="9670.6099999999988" table:style-name="ce16">
            <text:p>9.670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UMED S.R.L.</text:p>
          </table:table-cell>
          <table:table-cell office:value-type="float" office:value="439.79999999999995" table:style-name="ce16">
            <text:p>439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.T.V. MEDICAL SRL</text:p>
          </table:table-cell>
          <table:table-cell office:value-type="float" office:value="90" table:style-name="ce16">
            <text:p>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ELA ITALIA SRL</text:p>
          </table:table-cell>
          <table:table-cell office:value-type="float" office:value="307.25" table:style-name="ce16">
            <text:p>307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GATEC SRL</text:p>
          </table:table-cell>
          <table:table-cell office:value-type="float" office:value="152.78" table:style-name="ce16">
            <text:p>152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RCK <text:s text:c="2"/>SPA</text:p>
          </table:table-cell>
          <table:table-cell office:value-type="float" office:value="173.2" table:style-name="ce16">
            <text:p>173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N &amp; TEX S.P.A.</text:p>
          </table:table-cell>
          <table:table-cell office:value-type="float" office:value="3108" table:style-name="ce16">
            <text:p>3.10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UPHARMA S.R.L.</text:p>
          </table:table-cell>
          <table:table-cell office:value-type="float" office:value="77.739999999999995" table:style-name="ce16">
            <text:p>77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RDENTAL S.R.L.</text:p>
          </table:table-cell>
          <table:table-cell office:value-type="float" office:value="517.27" table:style-name="ce16">
            <text:p>517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OVA FARMEC S.R.L.</text:p>
          </table:table-cell>
          <table:table-cell office:value-type="float" office:value="540" table:style-name="ce16">
            <text:p>5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HOWEB DI WALTER BELLONI</text:p>
          </table:table-cell>
          <table:table-cell office:value-type="float" office:value="1890" table:style-name="ce16">
            <text:p>1.8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VIT SRL</text:p>
          </table:table-cell>
          <table:table-cell office:value-type="float" office:value="644.2399999999999" table:style-name="ce16">
            <text:p>644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DC EUROPE-ITALIA</text:p>
          </table:table-cell>
          <table:table-cell office:value-type="float" office:value="3150" table:style-name="ce16">
            <text:p>3.1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AYS S.P.A.</text:p>
          </table:table-cell>
          <table:table-cell office:value-type="float" office:value="4094.9300000000003" table:style-name="ce16">
            <text:p>4.094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CCO <text:s/>SRL</text:p>
          </table:table-cell>
          <table:table-cell office:value-type="float" office:value="430.4" table:style-name="ce16">
            <text:p>430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A MED SRL</text:p>
          </table:table-cell>
          <table:table-cell office:value-type="float" office:value="469.23" table:style-name="ce16">
            <text:p>469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RSTEDT S.R.L.</text:p>
          </table:table-cell>
          <table:table-cell office:value-type="float" office:value="941" table:style-name="ce16">
            <text:p>94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CHARLAB ITALIA SRL</text:p>
          </table:table-cell>
          <table:table-cell office:value-type="float" office:value="65.33" table:style-name="ce16">
            <text:p>65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BIA ITALIA S.R.L.</text:p>
          </table:table-cell>
          <table:table-cell office:value-type="float" office:value="3924" table:style-name="ce16">
            <text:p>3.92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AD SOC. ITAL. ACETILENE &amp; DERIVATI SPA</text:p>
          </table:table-cell>
          <table:table-cell office:value-type="float" office:value="38962.289999999994" table:style-name="ce16">
            <text:p>38.962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STEMI RACCOLTA DATI SRL - SIRADA</text:p>
          </table:table-cell>
          <table:table-cell office:value-type="float" office:value="4749.8999999999996" table:style-name="ce16">
            <text:p>4.749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MITH AND NEPHEW <text:s/>S.R.L.</text:p>
          </table:table-cell>
          <table:table-cell office:value-type="float" office:value="712.5" table:style-name="ce16">
            <text:p>71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YLCO <text:s/>S.R.L.</text:p>
          </table:table-cell>
          <table:table-cell office:value-type="float" office:value="759.2" table:style-name="ce16">
            <text:p>759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HERAS LIFETECH S.R.L.</text:p>
          </table:table-cell>
          <table:table-cell office:value-type="float" office:value="4" table:style-name="ce16">
            <text:p>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FFICIO MODERNO SRL</text:p>
          </table:table-cell>
          <table:table-cell office:value-type="float" office:value="37.200000000000003" table:style-name="ce16">
            <text:p>37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WR INTERNATIONAL S.R.L.</text:p>
          </table:table-cell>
          <table:table-cell office:value-type="float" office:value="12117.3" table:style-name="ce16">
            <text:p>12.117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EF SRLS</text:p>
          </table:table-cell>
          <table:table-cell office:value-type="float" office:value="156" table:style-name="ce16">
            <text:p>1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ATUS MEDICAL S.R.L.</text:p>
          </table:table-cell>
          <table:table-cell office:value-type="float" office:value="1798.32" table:style-name="ce16">
            <text:p>1.798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WIN HELIX SRL</text:p>
          </table:table-cell>
          <table:table-cell office:value-type="float" office:value="3330" table:style-name="ce16">
            <text:p>3.3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AMEDISAN ITALIA SRL</text:p>
          </table:table-cell>
          <table:table-cell office:value-type="float" office:value="4688.8999999999996" table:style-name="ce16">
            <text:p>4.688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OSAN S.R.L.</text:p>
          </table:table-cell>
          <table:table-cell office:value-type="float" office:value="225.15" table:style-name="ce16">
            <text:p>225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KP SRL A SOCIO UNICO</text:p>
          </table:table-cell>
          <table:table-cell office:value-type="float" office:value="679" table:style-name="ce16">
            <text:p>67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3M ITALIA S.R.L.EX S.P.A.</text:p>
          </table:table-cell>
          <table:table-cell office:value-type="float" office:value="1125" table:style-name="ce16">
            <text:p>1.1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ERDAL MEDICAL AS STABILE</text:p>
          </table:table-cell>
          <table:table-cell office:value-type="float" office:value="225" table:style-name="ce16">
            <text:p>2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KURA FINETEK ITALY SRL</text:p>
          </table:table-cell>
          <table:table-cell office:value-type="float" office:value="2100" table:style-name="ce16">
            <text:p>2.1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EOL ITALIA S.P.A.</text:p>
          </table:table-cell>
          <table:table-cell office:value-type="float" office:value="420" table:style-name="ce16">
            <text:p>4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NTEL MEDICAL (ITALY) SRL</text:p>
          </table:table-cell>
          <table:table-cell office:value-type="float" office:value="16" table:style-name="ce16">
            <text:p>1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IHON KONDEN ITALIA S.R.L.</text:p>
          </table:table-cell>
          <table:table-cell office:value-type="float" office:value="270" table:style-name="ce16">
            <text:p>2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98 Altri acquisti di beni sanitari Totale</text:p>
          </table:table-cell>
          <table:table-cell table:style-name="ce9"/>
          <table:table-cell office:value-type="float" office:value="211067.42" table:style-name="ce15">
            <text:p>211.067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99 Acquisto di beni sanitari derivante da sopravvenienze<text:s/></text:p>
          </table:table-cell>
          <table:table-cell office:value-type="string" table:style-name="ce5">
            <text:p>BARBIERI S.R.L.</text:p>
          </table:table-cell>
          <table:table-cell office:value-type="float" office:value="731.16" table:style-name="ce15">
            <text:p>731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NTRO ORTOPEDICO LOMBARDO</text:p>
          </table:table-cell>
          <table:table-cell office:value-type="float" office:value="807.82" table:style-name="ce16">
            <text:p>807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AIL</text:p>
          </table:table-cell>
          <table:table-cell office:value-type="float" office:value="1949.5099999999998" table:style-name="ce16">
            <text:p>1.949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BURINI SRL</text:p>
          </table:table-cell>
          <table:table-cell office:value-type="float" office:value="138.04" table:style-name="ce16">
            <text:p>138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TTOBOCK SOLUZIONI ORTOPEDICHE SRL</text:p>
          </table:table-cell>
          <table:table-cell office:value-type="float" office:value="1927.32" table:style-name="ce16">
            <text:p>1.927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MBARDA SALUTE S.A.S.</text:p>
          </table:table-cell>
          <table:table-cell office:value-type="float" office:value="303.87" table:style-name="ce16">
            <text:p>303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HNOR S.A.S.</text:p>
          </table:table-cell>
          <table:table-cell office:value-type="float" office:value="295.54000000000002" table:style-name="ce16">
            <text:p>295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BELLUSCO</text:p>
          </table:table-cell>
          <table:table-cell office:value-type="float" office:value="293.45999999999998" table:style-name="ce16">
            <text:p>293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.O.CHI.S. SRL</text:p>
          </table:table-cell>
          <table:table-cell office:value-type="float" office:value="778.01" table:style-name="ce16">
            <text:p>778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99 Acquisto di beni sanitari derivante da sopravvenienze <text:s/>Totale</text:p>
          </table:table-cell>
          <table:table-cell table:style-name="ce9"/>
          <table:table-cell office:value-type="float" office:value="7224.73" table:style-name="ce15">
            <text:p>7.224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1 Prodotti alimentari</text:p>
          </table:table-cell>
          <table:table-cell office:value-type="string" table:style-name="ce5">
            <text:p>IVS ITALIA SPA</text:p>
          </table:table-cell>
          <table:table-cell office:value-type="float" office:value="280" table:style-name="ce15">
            <text:p>2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LGARDA SRL</text:p>
          </table:table-cell>
          <table:table-cell office:value-type="float" office:value="161.6" table:style-name="ce16">
            <text:p>161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1 Prodotti alimentari Totale</text:p>
          </table:table-cell>
          <table:table-cell table:style-name="ce9"/>
          <table:table-cell office:value-type="float" office:value="441.6" table:style-name="ce15">
            <text:p>441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2 Materiali di guardaroba, di pulizia e di convivenza in genere</text:p>
          </table:table-cell>
          <table:table-cell office:value-type="string" table:style-name="ce5">
            <text:p>BI-MEDICA S.R.L.</text:p>
          </table:table-cell>
          <table:table-cell office:value-type="float" office:value="43003.22" table:style-name="ce15">
            <text:p>43.003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LOUR LIGHT SRL</text:p>
          </table:table-cell>
          <table:table-cell office:value-type="float" office:value="2073" table:style-name="ce16">
            <text:p>2.07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VERTEX SRL</text:p>
          </table:table-cell>
          <table:table-cell office:value-type="float" office:value="56" table:style-name="ce16">
            <text:p>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EMME DISPOSITIVI MEDICI SRL</text:p>
          </table:table-cell>
          <table:table-cell office:value-type="float" office:value="3377.79" table:style-name="ce16">
            <text:p>3.377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COFILM S.R.L.</text:p>
          </table:table-cell>
          <table:table-cell office:value-type="float" office:value="2335.48" table:style-name="ce16">
            <text:p>2.335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.LLI ROSSI DI STEFANO E MONICA ROSSI</text:p>
          </table:table-cell>
          <table:table-cell office:value-type="float" office:value="1292.8" table:style-name="ce16">
            <text:p>1.292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TER <text:s/>S.P.A.</text:p>
          </table:table-cell>
          <table:table-cell office:value-type="float" office:value="6349.119999999999" table:style-name="ce16">
            <text:p>6.349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TINGE SPA</text:p>
          </table:table-cell>
          <table:table-cell office:value-type="float" office:value="1599.5" table:style-name="ce16">
            <text:p>1.59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.CO. CART SRL</text:p>
          </table:table-cell>
          <table:table-cell office:value-type="float" office:value="585.20000000000005" table:style-name="ce16">
            <text:p>585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KAS S.R.L.</text:p>
          </table:table-cell>
          <table:table-cell office:value-type="float" office:value="361.77" table:style-name="ce16">
            <text:p>361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NZERI SRL</text:p>
          </table:table-cell>
          <table:table-cell office:value-type="float" office:value="9584.44" table:style-name="ce16">
            <text:p>9.584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.S SPA FORNITURE ALBERGHIERE</text:p>
          </table:table-cell>
          <table:table-cell office:value-type="float" office:value="185.00000000000003" table:style-name="ce16">
            <text:p>18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TEX S.P.A.</text:p>
          </table:table-cell>
          <table:table-cell office:value-type="float" office:value="13789.440000000002" table:style-name="ce16">
            <text:p>13.789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EZZANI SPA</text:p>
          </table:table-cell>
          <table:table-cell office:value-type="float" office:value="3350" table:style-name="ce16">
            <text:p>3.3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ULTI MEDICAL SERVICES SRL</text:p>
          </table:table-cell>
          <table:table-cell office:value-type="float" office:value="121.65" table:style-name="ce16">
            <text:p>121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OPERATIVA ESERCENTI <text:s/>FARMACIA SCRL</text:p>
          </table:table-cell>
          <table:table-cell office:value-type="float" office:value="122323.98000000001" table:style-name="ce16">
            <text:p>122.323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2 Materiali di guardaroba, di pulizia e di convivenza in genere Totale</text:p>
          </table:table-cell>
          <table:table-cell table:style-name="ce9"/>
          <table:table-cell office:value-type="float" office:value="210388.39" table:style-name="ce15">
            <text:p>210.388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3 Combustibili, carburanti e lubrificanti<text:s text:c="2"/></text:p>
          </table:table-cell>
          <table:table-cell office:value-type="string" table:style-name="ce5">
            <text:p>KUWAIT PETROLEUM ITALIA SPA</text:p>
          </table:table-cell>
          <table:table-cell office:value-type="float" office:value="10893.460000000001" table:style-name="ce15">
            <text:p>10.893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EDA GIANNI &amp; C. S.R.L.</text:p>
          </table:table-cell>
          <table:table-cell office:value-type="float" office:value="106.95" table:style-name="ce16">
            <text:p>106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3 Combustibili, carburanti e lubrificanti <text:s text:c="2"/>Totale</text:p>
          </table:table-cell>
          <table:table-cell table:style-name="ce9"/>
          <table:table-cell office:value-type="float" office:value="11000.410000000002" table:style-name="ce15">
            <text:p>11.000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4 Supporti informatici e cancelleria</text:p>
          </table:table-cell>
          <table:table-cell office:value-type="string" table:style-name="ce5">
            <text:p>ASCAM S.R.L.</text:p>
          </table:table-cell>
          <table:table-cell office:value-type="float" office:value="5874.5199999999995" table:style-name="ce15">
            <text:p>5.874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GUSTO BERNI <text:s/>S.P.A.</text:p>
          </table:table-cell>
          <table:table-cell office:value-type="float" office:value="12269.55" table:style-name="ce16">
            <text:p>12.269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CS <text:s/>BYOMEDICAL COMPUTERING SYSTEMS SRL</text:p>
          </table:table-cell>
          <table:table-cell office:value-type="float" office:value="2228" table:style-name="ce16">
            <text:p>2.22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T4ID SRL</text:p>
          </table:table-cell>
          <table:table-cell office:value-type="float" office:value="802" table:style-name="ce16">
            <text:p>8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-LIFE S.R.L.</text:p>
          </table:table-cell>
          <table:table-cell office:value-type="float" office:value="1163" table:style-name="ce16">
            <text:p>1.16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NON ITALIA S.P.A.</text:p>
          </table:table-cell>
          <table:table-cell office:value-type="float" office:value="1425.1499999999996" table:style-name="ce16">
            <text:p>1.425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RTI VINCENZO SRL</text:p>
          </table:table-cell>
          <table:table-cell office:value-type="float" office:value="776.25" table:style-name="ce16">
            <text:p>776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FARMA SPA</text:p>
          </table:table-cell>
          <table:table-cell office:value-type="float" office:value="636" table:style-name="ce16">
            <text:p>63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PS INFORMATICA SNC</text:p>
          </table:table-cell>
          <table:table-cell office:value-type="float" office:value="1278.1500000000001" table:style-name="ce16">
            <text:p>1.278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COREFILL SRL</text:p>
          </table:table-cell>
          <table:table-cell office:value-type="float" office:value="9474.4599999999991" table:style-name="ce16">
            <text:p>9.474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RREBIAN SPA</text:p>
          </table:table-cell>
          <table:table-cell office:value-type="float" office:value="6105.2400000000016" table:style-name="ce16">
            <text:p>6.105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 TECNICA S.P.A.</text:p>
          </table:table-cell>
          <table:table-cell office:value-type="float" office:value="6755.34" table:style-name="ce16">
            <text:p>6.755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DULSNAP SRL</text:p>
          </table:table-cell>
          <table:table-cell office:value-type="float" office:value="4740" table:style-name="ce16">
            <text:p>4.7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CRIBA S.R.L.</text:p>
          </table:table-cell>
          <table:table-cell office:value-type="float" office:value="12949.470000000001" table:style-name="ce16">
            <text:p>12.949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TIS SRL</text:p>
          </table:table-cell>
          <table:table-cell office:value-type="float" office:value="1500" table:style-name="ce16">
            <text:p>1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LARI DI UDINE S.P.A</text:p>
          </table:table-cell>
          <table:table-cell office:value-type="float" office:value="2232" table:style-name="ce16">
            <text:p>2.23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LUZIONE UFFICIO SRL</text:p>
          </table:table-cell>
          <table:table-cell office:value-type="float" office:value="992.1" table:style-name="ce16">
            <text:p>992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NI EVOLUTION SRL</text:p>
          </table:table-cell>
          <table:table-cell office:value-type="float" office:value="232.13" table:style-name="ce16">
            <text:p>232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LSECCHI GIOVANNI S.R.L.</text:p>
          </table:table-cell>
          <table:table-cell office:value-type="float" office:value="22887" table:style-name="ce16">
            <text:p>22.88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RTUAL LOGIC S.R.L.</text:p>
          </table:table-cell>
          <table:table-cell office:value-type="float" office:value="2514.2400000000002" table:style-name="ce16">
            <text:p>2.514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MBARDA TIMBRI</text:p>
          </table:table-cell>
          <table:table-cell office:value-type="float" office:value="855" table:style-name="ce16">
            <text:p>85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CUOLAUFFICIO SRL</text:p>
          </table:table-cell>
          <table:table-cell office:value-type="float" office:value="146.97999999999999" table:style-name="ce16">
            <text:p>146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 PITAGORA</text:p>
          </table:table-cell>
          <table:table-cell office:value-type="float" office:value="3297.6000000000004" table:style-name="ce16">
            <text:p>3.29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RC SRL</text:p>
          </table:table-cell>
          <table:table-cell office:value-type="float" office:value="8928.32" table:style-name="ce16">
            <text:p>8.928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EN INDUSTRIE S.P.A.</text:p>
          </table:table-cell>
          <table:table-cell office:value-type="float" office:value="1189.8899999999999" table:style-name="ce16">
            <text:p>1.189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OPOST ITALIA S.R.L.</text:p>
          </table:table-cell>
          <table:table-cell office:value-type="float" office:value="356.34" table:style-name="ce16">
            <text:p>356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LLI &amp; C. SRL</text:p>
          </table:table-cell>
          <table:table-cell office:value-type="float" office:value="800" table:style-name="ce16">
            <text:p>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ORA SISTEMI INFORMATICI</text:p>
          </table:table-cell>
          <table:table-cell office:value-type="float" office:value="60" table:style-name="ce16">
            <text:p>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CO LASER INFORMATICA SRL</text:p>
          </table:table-cell>
          <table:table-cell office:value-type="float" office:value="90.07" table:style-name="ce16">
            <text:p>90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STANTEINC <text:s/>SRL</text:p>
          </table:table-cell>
          <table:table-cell office:value-type="float" office:value="400" table:style-name="ce16">
            <text:p>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MI COMPUTERS SRL</text:p>
          </table:table-cell>
          <table:table-cell office:value-type="float" office:value="96" table:style-name="ce16">
            <text:p>9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MC SISTEMI INTEGRATI SRL</text:p>
          </table:table-cell>
          <table:table-cell office:value-type="float" office:value="798" table:style-name="ce16">
            <text:p>79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.PO. S.R.L.</text:p>
          </table:table-cell>
          <table:table-cell office:value-type="float" office:value="613" table:style-name="ce16">
            <text:p>61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ERBYPLAST SRL</text:p>
          </table:table-cell>
          <table:table-cell office:value-type="float" office:value="643.5" table:style-name="ce16">
            <text:p>643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.TEC SRL</text:p>
          </table:table-cell>
          <table:table-cell office:value-type="float" office:value="374" table:style-name="ce16">
            <text:p>37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NDUS SALDATRICI SRL</text:p>
          </table:table-cell>
          <table:table-cell office:value-type="float" office:value="310" table:style-name="ce16">
            <text:p>3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NEDIRECT S.R.L.</text:p>
          </table:table-cell>
          <table:table-cell office:value-type="float" office:value="386.1" table:style-name="ce16">
            <text:p>386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MMEPIGI S.R.L.</text:p>
          </table:table-cell>
          <table:table-cell office:value-type="float" office:value="198" table:style-name="ce16">
            <text:p>19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4 Supporti informatici e cancelleria Totale</text:p>
          </table:table-cell>
          <table:table-cell table:style-name="ce9"/>
          <table:table-cell office:value-type="float" office:value="116377.40000000004" table:style-name="ce15">
            <text:p>116.377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5 Pubblicazioni, giornali e riviste</text:p>
          </table:table-cell>
          <table:table-cell office:value-type="string" table:style-name="ce5">
            <text:p>EBSCO INFORMATION SERVICES S.R.L.</text:p>
          </table:table-cell>
          <table:table-cell office:value-type="float" office:value="3729.55" table:style-name="ce15">
            <text:p>3.729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LPRESS ITALIA S.RL.</text:p>
          </table:table-cell>
          <table:table-cell office:value-type="float" office:value="1330" table:style-name="ce16">
            <text:p>1.3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HEDIMEDIA BY MORGAN POINT SRL</text:p>
          </table:table-cell>
          <table:table-cell office:value-type="float" office:value="635.79999999999995" table:style-name="ce16">
            <text:p>635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RUVEN HEALTH ANALYTICS INC.</text:p>
          </table:table-cell>
          <table:table-cell office:value-type="float" office:value="30183.59" table:style-name="ce16">
            <text:p>30.183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OQUEST LLC</text:p>
          </table:table-cell>
          <table:table-cell office:value-type="float" office:value="2780" table:style-name="ce16">
            <text:p>2.7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5 Pubblicazioni, giornali e riviste Totale</text:p>
          </table:table-cell>
          <table:table-cell table:style-name="ce9"/>
          <table:table-cell office:value-type="float" office:value="38658.94" table:style-name="ce15">
            <text:p>38.658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6 Acquisto di materiali per la manutenzione</text:p>
          </table:table-cell>
          <table:table-cell office:value-type="string" table:style-name="ce5">
            <text:p>BIONOVAKON S.R.L.</text:p>
          </table:table-cell>
          <table:table-cell office:value-type="float" office:value="120" table:style-name="ce15">
            <text:p>1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URKE &amp; BURKE <text:s/>S.P.A.</text:p>
          </table:table-cell>
          <table:table-cell office:value-type="float" office:value="136" table:style-name="ce16">
            <text:p>13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MOLI FERRARI &amp; C. S.P.A.</text:p>
          </table:table-cell>
          <table:table-cell office:value-type="float" office:value="150.47999999999999" table:style-name="ce16">
            <text:p>150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LETTRICA CORDANI SRL</text:p>
          </table:table-cell>
          <table:table-cell office:value-type="float" office:value="312.75" table:style-name="ce16">
            <text:p>312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ATELLI AGAZZI S.N.C.</text:p>
          </table:table-cell>
          <table:table-cell office:value-type="float" office:value="2552.1999999999998" table:style-name="ce16">
            <text:p>2.552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ICA <text:s/>MICROSYSTEMS <text:s/>SRL</text:p>
          </table:table-cell>
          <table:table-cell office:value-type="float" office:value="120" table:style-name="ce16">
            <text:p>1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ES S.R.L.</text:p>
          </table:table-cell>
          <table:table-cell office:value-type="float" office:value="415.5" table:style-name="ce16">
            <text:p>415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TRONIC ITALIA <text:s/>S.P.A.</text:p>
          </table:table-cell>
          <table:table-cell office:value-type="float" office:value="533" table:style-name="ce16">
            <text:p>53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LL ITALIA SRL</text:p>
          </table:table-cell>
          <table:table-cell office:value-type="float" office:value="1680" table:style-name="ce16">
            <text:p>1.6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OMA MARIO S.R.L.</text:p>
          </table:table-cell>
          <table:table-cell office:value-type="float" office:value="380.32" table:style-name="ce16">
            <text:p>380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RMIGAS <text:s/>S.P.A.</text:p>
          </table:table-cell>
          <table:table-cell office:value-type="float" office:value="6451.5" table:style-name="ce16">
            <text:p>6.451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SI TECNOLOGIA &amp; SICUREZZA</text:p>
          </table:table-cell>
          <table:table-cell office:value-type="float" office:value="2887" table:style-name="ce16">
            <text:p>2.88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MFIL SPA</text:p>
          </table:table-cell>
          <table:table-cell office:value-type="float" office:value="11362.04" table:style-name="ce16">
            <text:p>11.362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6 Acquisto di materiali per la manutenzione Totale</text:p>
          </table:table-cell>
          <table:table-cell table:style-name="ce9"/>
          <table:table-cell office:value-type="float" office:value="27100.79" table:style-name="ce15">
            <text:p>27.100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98 Altri beni non sanitari</text:p>
          </table:table-cell>
          <table:table-cell office:value-type="string" table:style-name="ce5">
            <text:p>ALBERTI FORNITURE DENTALI E OSPEDAL.SRL</text:p>
          </table:table-cell>
          <table:table-cell office:value-type="float" office:value="135" table:style-name="ce15">
            <text:p>13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DEGANI GIOVANNI - RIPARAZIONI E INSTAL</text:p>
          </table:table-cell>
          <table:table-cell office:value-type="float" office:value="245" table:style-name="ce16">
            <text:p>2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LINI-LAB SRL</text:p>
          </table:table-cell>
          <table:table-cell office:value-type="float" office:value="216" table:style-name="ce16">
            <text:p>21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FARMA SPA</text:p>
          </table:table-cell>
          <table:table-cell office:value-type="float" office:value="1072" table:style-name="ce16">
            <text:p>1.07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MED SRL</text:p>
          </table:table-cell>
          <table:table-cell office:value-type="float" office:value="100" table:style-name="ce16">
            <text:p>1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LETTRICA CORDANI SRL</text:p>
          </table:table-cell>
          <table:table-cell office:value-type="float" office:value="140" table:style-name="ce16">
            <text:p>1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PA DI DOTT. ENRICO NOSARI SAS</text:p>
          </table:table-cell>
          <table:table-cell office:value-type="float" office:value="28.35" table:style-name="ce16">
            <text:p>28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ENRY SCHEIN KRUGG SRL</text:p>
          </table:table-cell>
          <table:table-cell office:value-type="float" office:value="486.88" table:style-name="ce16">
            <text:p>486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 TECNICA S.P.A.</text:p>
          </table:table-cell>
          <table:table-cell office:value-type="float" office:value="339.5" table:style-name="ce16">
            <text:p>33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.T.V. MEDICAL SRL</text:p>
          </table:table-cell>
          <table:table-cell office:value-type="float" office:value="50" table:style-name="ce16">
            <text:p>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IA <text:s/>S.R.L.</text:p>
          </table:table-cell>
          <table:table-cell office:value-type="float" office:value="290" table:style-name="ce16">
            <text:p>2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GATEC SRL</text:p>
          </table:table-cell>
          <table:table-cell office:value-type="float" office:value="804" table:style-name="ce16">
            <text:p>80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BILBERG SRL</text:p>
          </table:table-cell>
          <table:table-cell office:value-type="float" office:value="2074.5" table:style-name="ce16">
            <text:p>2.074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RA ELETTRIC DI MORA GIUSEPPE &amp; C. S.N.</text:p>
          </table:table-cell>
          <table:table-cell office:value-type="float" office:value="171" table:style-name="ce16">
            <text:p>17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SCAR BOSCAROL S.R.L.</text:p>
          </table:table-cell>
          <table:table-cell office:value-type="float" office:value="930.9" table:style-name="ce16">
            <text:p>930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UT ANTINCENDIO SRL</text:p>
          </table:table-cell>
          <table:table-cell office:value-type="float" office:value="2745.8500000000004" table:style-name="ce16">
            <text:p>2.745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EANALITICA SRL UNIPERSONALE</text:p>
          </table:table-cell>
          <table:table-cell office:value-type="float" office:value="1076.25" table:style-name="ce16">
            <text:p>1.076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OJECT INFORMATICA S.R.L</text:p>
          </table:table-cell>
          <table:table-cell office:value-type="float" office:value="294" table:style-name="ce16">
            <text:p>29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 I D E M <text:s text:c="2"/>SPA</text:p>
          </table:table-cell>
          <table:table-cell office:value-type="float" office:value="620" table:style-name="ce16">
            <text:p>6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NSOR MEDICS ITALIA SRL</text:p>
          </table:table-cell>
          <table:table-cell office:value-type="float" office:value="458" table:style-name="ce16">
            <text:p>45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FFICIO MODERNO SRL</text:p>
          </table:table-cell>
          <table:table-cell office:value-type="float" office:value="34.08" table:style-name="ce16">
            <text:p>34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WR INTERNATIONAL S.R.L.</text:p>
          </table:table-cell>
          <table:table-cell office:value-type="float" office:value="892.9" table:style-name="ce16">
            <text:p>892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SOFT RAM ITALIA SRL</text:p>
          </table:table-cell>
          <table:table-cell office:value-type="float" office:value="69" table:style-name="ce16">
            <text:p>6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ATUS MEDICAL S.R.L.</text:p>
          </table:table-cell>
          <table:table-cell office:value-type="float" office:value="791.84" table:style-name="ce16">
            <text:p>791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AMEDISAN ITALIA SRL</text:p>
          </table:table-cell>
          <table:table-cell office:value-type="float" office:value="573.29999999999995" table:style-name="ce16">
            <text:p>573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ANCEHOPITAL SAS</text:p>
          </table:table-cell>
          <table:table-cell office:value-type="float" office:value="220" table:style-name="ce16">
            <text:p>2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PM MODENA SPA</text:p>
          </table:table-cell>
          <table:table-cell office:value-type="float" office:value="800" table:style-name="ce16">
            <text:p>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PENCER ITALIA S.R.L LIFE SUPPORT</text:p>
          </table:table-cell>
          <table:table-cell office:value-type="float" office:value="74" table:style-name="ce16">
            <text:p>7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PEN ANTINFORTINISTICA SRL</text:p>
          </table:table-cell>
          <table:table-cell office:value-type="float" office:value="43.2" table:style-name="ce16">
            <text:p>43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STO SPA</text:p>
          </table:table-cell>
          <table:table-cell office:value-type="float" office:value="49" table:style-name="ce16">
            <text:p>4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ECISE SRL</text:p>
          </table:table-cell>
          <table:table-cell office:value-type="float" office:value="160" table:style-name="ce16">
            <text:p>1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HINESPORT S.P.A.</text:p>
          </table:table-cell>
          <table:table-cell office:value-type="float" office:value="1466.4" table:style-name="ce16">
            <text:p>1.466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GRAPHICS ITALIA SRL</text:p>
          </table:table-cell>
          <table:table-cell office:value-type="float" office:value="3000" table:style-name="ce16">
            <text:p>3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ECO SRL</text:p>
          </table:table-cell>
          <table:table-cell office:value-type="float" office:value="450" table:style-name="ce16">
            <text:p>4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M MOBILITY S.R.L.</text:p>
          </table:table-cell>
          <table:table-cell office:value-type="float" office:value="760.34" table:style-name="ce16">
            <text:p>760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BERG S.R.L</text:p>
          </table:table-cell>
          <table:table-cell office:value-type="float" office:value="100" table:style-name="ce16">
            <text:p>1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98 Altri beni non sanitari Totale</text:p>
          </table:table-cell>
          <table:table-cell table:style-name="ce9"/>
          <table:table-cell office:value-type="float" office:value="21761.29" table:style-name="ce15">
            <text:p>21.761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115 Acquisti di servizi sanitari per assistenza integrativa e protesica da privati</text:p>
          </table:table-cell>
          <table:table-cell office:value-type="string" table:style-name="ce5">
            <text:p>ACUSAN CENTRO ACUSTICO DR. UGO MARINONI</text:p>
          </table:table-cell>
          <table:table-cell office:value-type="float" office:value="7011.2" table:style-name="ce15">
            <text:p>7.011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MPLIFON S.P.A.</text:p>
          </table:table-cell>
          <table:table-cell office:value-type="float" office:value="86648.999999999927" table:style-name="ce16">
            <text:p>86.64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NDREA'S CENTER S.A.S.</text:p>
          </table:table-cell>
          <table:table-cell office:value-type="float" office:value="3949.75" table:style-name="ce16">
            <text:p>3.949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TE ORTOPEDICA S.R.L.</text:p>
          </table:table-cell>
          <table:table-cell office:value-type="float" office:value="13276.28" table:style-name="ce16">
            <text:p>13.276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DIONOVA ITALIA SRL</text:p>
          </table:table-cell>
          <table:table-cell office:value-type="float" office:value="2620.48" table:style-name="ce16">
            <text:p>2.620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DEGNANI S.R.L.</text:p>
          </table:table-cell>
          <table:table-cell office:value-type="float" office:value="18981.789999999997" table:style-name="ce16">
            <text:p>18.981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RBIERI S.R.L.</text:p>
          </table:table-cell>
          <table:table-cell office:value-type="float" office:value="25508.940000000002" table:style-name="ce16">
            <text:p>25.508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MEDICA SU MISURA S.R.L.</text:p>
          </table:table-cell>
          <table:table-cell office:value-type="float" office:value="64964.740000000027" table:style-name="ce16">
            <text:p>64.964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TECNICA MANERBIO SRL</text:p>
          </table:table-cell>
          <table:table-cell office:value-type="float" office:value="954.04" table:style-name="ce16">
            <text:p>954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NTRO ACUSTICO BERGAMASCO SNC</text:p>
          </table:table-cell>
          <table:table-cell office:value-type="float" office:value="15163.460000000003" table:style-name="ce16">
            <text:p>15.163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NTRO AUDIOPROTESICO LOMBARDO SRL</text:p>
          </table:table-cell>
          <table:table-cell office:value-type="float" office:value="6098.6100000000006" table:style-name="ce16">
            <text:p>6.098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NTRO ORTOPEDICO ESSEDI SNC</text:p>
          </table:table-cell>
          <table:table-cell office:value-type="float" office:value="8260.8900000000012" table:style-name="ce16">
            <text:p>8.260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NTRO ORTOPEDICO LOMBARDO</text:p>
          </table:table-cell>
          <table:table-cell office:value-type="float" office:value="6959.91" table:style-name="ce16">
            <text:p>6.959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ALPASSO S.R.L.</text:p>
          </table:table-cell>
          <table:table-cell office:value-type="float" office:value="11579.680000000002" table:style-name="ce16">
            <text:p>11.579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OFARM S.R.L.</text:p>
          </table:table-cell>
          <table:table-cell office:value-type="float" office:value="1967.22" table:style-name="ce16">
            <text:p>1.967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OTOCINEOTTICA SKANDIA</text:p>
          </table:table-cell>
          <table:table-cell office:value-type="float" office:value="3529.6200000000003" table:style-name="ce16">
            <text:p>3.529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OLDONI MAURO</text:p>
          </table:table-cell>
          <table:table-cell office:value-type="float" office:value="3542.4500000000003" table:style-name="ce16">
            <text:p>3.542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L PODOLOGO SRL</text:p>
          </table:table-cell>
          <table:table-cell office:value-type="float" office:value="1992.83" table:style-name="ce16">
            <text:p>1.992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AIL</text:p>
          </table:table-cell>
          <table:table-cell office:value-type="float" office:value="3930.5200000000004" table:style-name="ce16">
            <text:p>3.930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.T.O. ORTOPEDIA ALBANITO</text:p>
          </table:table-cell>
          <table:table-cell office:value-type="float" office:value="6730.5199999999995" table:style-name="ce16">
            <text:p>6.730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'ORTOPEDIA SNC</text:p>
          </table:table-cell>
          <table:table-cell office:value-type="float" office:value="10502.719999999998" table:style-name="ce16">
            <text:p>10.502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-DEL ELEKTROMEDIZINISCHE GERAETE GMBH</text:p>
          </table:table-cell>
          <table:table-cell office:value-type="float" office:value="60" table:style-name="ce16">
            <text:p>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A REHA S.R.L.</text:p>
          </table:table-cell>
          <table:table-cell office:value-type="float" office:value="5335.33" table:style-name="ce16">
            <text:p>5.335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FARMA SRL</text:p>
          </table:table-cell>
          <table:table-cell office:value-type="float" office:value="38074.17" table:style-name="ce16">
            <text:p>38.074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UDITO BERGAMO SNC</text:p>
          </table:table-cell>
          <table:table-cell office:value-type="float" office:value="4454.8" table:style-name="ce16">
            <text:p>4.454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CULARISTICA ITALIANA S.R.L.</text:p>
          </table:table-cell>
          <table:table-cell office:value-type="float" office:value="2004.06" table:style-name="ce16">
            <text:p>2.004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FFICINA ORTOPEDICA BESTETTI SRL</text:p>
          </table:table-cell>
          <table:table-cell office:value-type="float" office:value="286.29999999999995" table:style-name="ce16">
            <text:p>286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FFICINA ORTOPEDICA FERRERO SRL</text:p>
          </table:table-cell>
          <table:table-cell office:value-type="float" office:value="88801.87" table:style-name="ce16">
            <text:p>88.801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FFICINA ORTOPEDICA M.ADELAIDE SRL</text:p>
          </table:table-cell>
          <table:table-cell office:value-type="float" office:value="4118.7" table:style-name="ce16">
            <text:p>4.118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FFICINE ORTOPEDICHE RIZZOLI SRL</text:p>
          </table:table-cell>
          <table:table-cell office:value-type="float" office:value="10362.52" table:style-name="ce16">
            <text:p>10.362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BURINI SRL</text:p>
          </table:table-cell>
          <table:table-cell office:value-type="float" office:value="192447.19000000003" table:style-name="ce16">
            <text:p>192.447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CASTAGNA SRL</text:p>
          </table:table-cell>
          <table:table-cell office:value-type="float" office:value="583.29999999999995" table:style-name="ce16">
            <text:p>583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FORESTI S.R.L.</text:p>
          </table:table-cell>
          <table:table-cell office:value-type="float" office:value="1779.7" table:style-name="ce16">
            <text:p>1.779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GARIBALDI S.A.S.</text:p>
          </table:table-cell>
          <table:table-cell office:value-type="float" office:value="4272.25" table:style-name="ce16">
            <text:p>4.272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GAVARDINI RAPETTI SNC</text:p>
          </table:table-cell>
          <table:table-cell office:value-type="float" office:value="27488.310000000012" table:style-name="ce16">
            <text:p>27.488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MARCHETTI</text:p>
          </table:table-cell>
          <table:table-cell office:value-type="float" office:value="1134.07" table:style-name="ce16">
            <text:p>1.134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NOVARESE SRL</text:p>
          </table:table-cell>
          <table:table-cell office:value-type="float" office:value="706.54" table:style-name="ce16">
            <text:p>706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PANINI SRL</text:p>
          </table:table-cell>
          <table:table-cell office:value-type="float" office:value="1750.38" table:style-name="ce16">
            <text:p>1.750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PREVITALI GAETANO</text:p>
          </table:table-cell>
          <table:table-cell office:value-type="float" office:value="12222.7" table:style-name="ce16">
            <text:p>12.222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VALOTI DI VALOTI G.&amp;C.S.N.C.</text:p>
          </table:table-cell>
          <table:table-cell office:value-type="float" office:value="4466.66" table:style-name="ce16">
            <text:p>4.466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ZAMBELLI S.N.C. DI P. ZAMBELLI</text:p>
          </table:table-cell>
          <table:table-cell office:value-type="float" office:value="39486.500000000007" table:style-name="ce16">
            <text:p>39.48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E <text:s/>BALDINELLI <text:s/>S.R.L.</text:p>
          </table:table-cell>
          <table:table-cell office:value-type="float" office:value="7026.4199999999983" table:style-name="ce16">
            <text:p>7.026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TTOBOCK SOLUZIONI ORTOPEDICHE SRL</text:p>
          </table:table-cell>
          <table:table-cell office:value-type="float" office:value="23070.46" table:style-name="ce16">
            <text:p>23.070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ROLA COMM. FELICE S.A.S.</text:p>
          </table:table-cell>
          <table:table-cell office:value-type="float" office:value="12101.93" table:style-name="ce16">
            <text:p>12.101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HATTIVA SRL</text:p>
          </table:table-cell>
          <table:table-cell office:value-type="float" office:value="8267.9199999999983" table:style-name="ce16">
            <text:p>8.267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PIO LIFE SRL</text:p>
          </table:table-cell>
          <table:table-cell office:value-type="float" office:value="5218" table:style-name="ce16">
            <text:p>5.21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ASSETTI ALESSANDRO</text:p>
          </table:table-cell>
          <table:table-cell office:value-type="float" office:value="16339.630000000005" table:style-name="ce16">
            <text:p>16.339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DICARE S.R.L.</text:p>
          </table:table-cell>
          <table:table-cell office:value-type="float" office:value="8521.2000000000007" table:style-name="ce16">
            <text:p>8.521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NILEADER D. + P.SAS IL CENTRO ACUSTICO</text:p>
          </table:table-cell>
          <table:table-cell office:value-type="float" office:value="2521.5" table:style-name="ce16">
            <text:p>2.521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NTRO SERVIZI ORTOPEDICI MILANO SRL</text:p>
          </table:table-cell>
          <table:table-cell office:value-type="float" office:value="14492.61" table:style-name="ce16">
            <text:p>14.492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ASCARI SNC</text:p>
          </table:table-cell>
          <table:table-cell office:value-type="float" office:value="2144.79" table:style-name="ce16">
            <text:p>2.144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ZINGONIA <text:s/>DI <text:s/>A.MANDELLI</text:p>
          </table:table-cell>
          <table:table-cell office:value-type="float" office:value="1355.6" table:style-name="ce16">
            <text:p>1.355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SANITARIA SIGNORI CLOTILDE &amp; C</text:p>
          </table:table-cell>
          <table:table-cell office:value-type="float" office:value="656.72" table:style-name="ce16">
            <text:p>656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OSAN S.R.L.</text:p>
          </table:table-cell>
          <table:table-cell office:value-type="float" office:value="592.1" table:style-name="ce16">
            <text:p>592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.FE ORTOPEDIA</text:p>
          </table:table-cell>
          <table:table-cell office:value-type="float" office:value="2612.52" table:style-name="ce16">
            <text:p>2.612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NTIRE SRL</text:p>
          </table:table-cell>
          <table:table-cell office:value-type="float" office:value="1430.88" table:style-name="ce16">
            <text:p>1.430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NEAR SRL</text:p>
          </table:table-cell>
          <table:table-cell office:value-type="float" office:value="1430.88" table:style-name="ce16">
            <text:p>1.430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SAN S.N.C. DI COMINI T E FOGNINI A.</text:p>
          </table:table-cell>
          <table:table-cell office:value-type="float" office:value="478.95000000000005" table:style-name="ce16">
            <text:p>478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DANISE DI CRETTI DANIELE</text:p>
          </table:table-cell>
          <table:table-cell office:value-type="float" office:value="8281.5899999999965" table:style-name="ce16">
            <text:p>8.281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MBARDA SALUTE S.A.S.</text:p>
          </table:table-cell>
          <table:table-cell office:value-type="float" office:value="1705.4000000000003" table:style-name="ce16">
            <text:p>1.705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GIANI PATRIZIO</text:p>
          </table:table-cell>
          <table:table-cell office:value-type="float" office:value="24551.819999999989" table:style-name="ce16">
            <text:p>24.551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CHLEAR ITALIA S.R.L.</text:p>
          </table:table-cell>
          <table:table-cell office:value-type="float" office:value="41250" table:style-name="ce16">
            <text:p>41.2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DVANCED BIONICS ITALIA SRL</text:p>
          </table:table-cell>
          <table:table-cell office:value-type="float" office:value="11383.199999999999" table:style-name="ce16">
            <text:p>11.383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CUSTICA SAS DI LATINI STEFANO</text:p>
          </table:table-cell>
          <table:table-cell office:value-type="float" office:value="4388.8999999999996" table:style-name="ce16">
            <text:p>4.388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TTICA DEI PORTICI DI VALLICELLI MASSIMO</text:p>
          </table:table-cell>
          <table:table-cell office:value-type="float" office:value="2008.76" table:style-name="ce16">
            <text:p>2.008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PESSINA ANNAMARIA</text:p>
          </table:table-cell>
          <table:table-cell office:value-type="float" office:value="100.87" table:style-name="ce16">
            <text:p>100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HNOR S.A.S.</text:p>
          </table:table-cell>
          <table:table-cell office:value-type="float" office:value="1662.13" table:style-name="ce16">
            <text:p>1.662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.O.S. SAS DI LUBELLO ALESSANDRO EL CRIS</text:p>
          </table:table-cell>
          <table:table-cell office:value-type="float" office:value="622.62" table:style-name="ce16">
            <text:p>622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IFLOSYSTEM S.P.A.</text:p>
          </table:table-cell>
          <table:table-cell office:value-type="float" office:value="550" table:style-name="ce16">
            <text:p>5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ONARDO AUSILIONLINE S.R.L.</text:p>
          </table:table-cell>
          <table:table-cell office:value-type="float" office:value="266" table:style-name="ce16">
            <text:p>26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BIETTIVO UDITO DI GIUPPONI</text:p>
          </table:table-cell>
          <table:table-cell office:value-type="float" office:value="1264.7" table:style-name="ce16">
            <text:p>1.264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NTARES S.R.L.</text:p>
          </table:table-cell>
          <table:table-cell office:value-type="float" office:value="659" table:style-name="ce16">
            <text:p>65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FFICINE ORTOPEDICHE MILANO S.R.L.</text:p>
          </table:table-cell>
          <table:table-cell office:value-type="float" office:value="737.22" table:style-name="ce16">
            <text:p>737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RREGI LABORATORIO ORTOPEDICO</text:p>
          </table:table-cell>
          <table:table-cell office:value-type="float" office:value="398.86" table:style-name="ce16">
            <text:p>398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TECNICA CALZATURE SPECIALI</text:p>
          </table:table-cell>
          <table:table-cell office:value-type="float" office:value="2601.34" table:style-name="ce16">
            <text:p>2.601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ORATORIO ORTOPEDICO MONZALI L.O.M SRL</text:p>
          </table:table-cell>
          <table:table-cell office:value-type="float" office:value="866.36" table:style-name="ce16">
            <text:p>866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UDIO TECNICO ORTOPEDICO SRL</text:p>
          </table:table-cell>
          <table:table-cell office:value-type="float" office:value="467.46" table:style-name="ce16">
            <text:p>467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LEONE DI LEONE CONSIGLIA</text:p>
          </table:table-cell>
          <table:table-cell office:value-type="float" office:value="172.8" table:style-name="ce16">
            <text:p>172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BELLUSCO</text:p>
          </table:table-cell>
          <table:table-cell office:value-type="float" office:value="440.53" table:style-name="ce16">
            <text:p>440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IFCOM DI GASPARINI MARCO</text:p>
          </table:table-cell>
          <table:table-cell office:value-type="float" office:value="3356.97" table:style-name="ce16">
            <text:p>3.356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RANCATI LUCIANO CARLO</text:p>
          </table:table-cell>
          <table:table-cell office:value-type="float" office:value="125.44" table:style-name="ce16">
            <text:p>125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CUSTICA PADANA</text:p>
          </table:table-cell>
          <table:table-cell office:value-type="float" office:value="1430.88" table:style-name="ce16">
            <text:p>1.430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AMETTI FABIO</text:p>
          </table:table-cell>
          <table:table-cell office:value-type="float" office:value="75.099999999999994" table:style-name="ce16">
            <text:p>75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SANITARIA SUCCESSORI PASSONI</text:p>
          </table:table-cell>
          <table:table-cell office:value-type="float" office:value="117.27" table:style-name="ce16">
            <text:p>117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NZIO S.A.S. DI PAOLEMILIO BONZIO &amp; C.</text:p>
          </table:table-cell>
          <table:table-cell office:value-type="float" office:value="116.59" table:style-name="ce16">
            <text:p>116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NOPROTESI DI DI QUARTO FABRIZIO</text:p>
          </table:table-cell>
          <table:table-cell office:value-type="float" office:value="1142.76" table:style-name="ce16">
            <text:p>1.142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'OFFICINA ORTOPEDICA</text:p>
          </table:table-cell>
          <table:table-cell office:value-type="float" office:value="671.92" table:style-name="ce16">
            <text:p>671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.O.CHI.S. SRL</text:p>
          </table:table-cell>
          <table:table-cell office:value-type="float" office:value="4616.2800000000007" table:style-name="ce16">
            <text:p>4.616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115 Acquisti di servizi sanitari per assistenza integrativa e protesica da privati Totale</text:p>
          </table:table-cell>
          <table:table-cell table:style-name="ce9"/>
          <table:table-cell office:value-type="float" office:value="968304.87999999977" table:style-name="ce15">
            <text:p>968.304,88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129 Acquisti di prestazioni trasporto in emergenza e urgenza da altre Amministrazioni pubbliche</text:p>
          </table:table-cell>
          <table:table-cell office:value-type="string" table:style-name="ce5">
            <text:p>CROCE ROSSA ITALIANA - COMITATO DI</text:p>
          </table:table-cell>
          <table:table-cell office:value-type="float" office:value="1377532.51" table:style-name="ce15">
            <text:p>1.377.532,51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129 Acquisti di prestazioni trasporto in emergenza e urgenza da altre Amministrazioni pubbliche Totale</text:p>
          </table:table-cell>
          <table:table-cell table:style-name="ce9"/>
          <table:table-cell office:value-type="float" office:value="1377532.51" table:style-name="ce15">
            <text:p>1.377.532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130 Acquisti di prestazioni trasporto in emergenza e urgenza da privati</text:p>
          </table:table-cell>
          <table:table-cell office:value-type="string" table:style-name="ce5">
            <text:p>ANPAS COMITATO REGIONALE LOMBARDIA</text:p>
          </table:table-cell>
          <table:table-cell office:value-type="float" office:value="1314300.9899999998" table:style-name="ce15">
            <text:p>1.314.300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.S.P. CROCE VERDE ONLUS</text:p>
          </table:table-cell>
          <table:table-cell office:value-type="float" office:value="16537" table:style-name="ce16">
            <text:p>16.53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IDAS COOPERATIVA SOCIALE A.R.L.</text:p>
          </table:table-cell>
          <table:table-cell office:value-type="float" office:value="198339.5" table:style-name="ce16">
            <text:p>198.33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ROCE BIANCA CITTA' DI BERGAMO</text:p>
          </table:table-cell>
          <table:table-cell office:value-type="float" office:value="6799" table:style-name="ce16">
            <text:p>6.79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ROCE BIANCA DI MILANO - ONLUS</text:p>
          </table:table-cell>
          <table:table-cell office:value-type="float" office:value="5736.6" table:style-name="ce16">
            <text:p>5.736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ROCE VERDE CITTA DI ALBINO - O.N.L.U.S.</text:p>
          </table:table-cell>
          <table:table-cell office:value-type="float" office:value="63634.81" table:style-name="ce16">
            <text:p>63.634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.A. CROCE AZZURRA</text:p>
          </table:table-cell>
          <table:table-cell office:value-type="float" office:value="9567.5" table:style-name="ce16">
            <text:p>9.56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DANA EMERGENZA SOC.COOP.SOC.ONLUS</text:p>
          </table:table-cell>
          <table:table-cell office:value-type="float" office:value="268328.2" table:style-name="ce16">
            <text:p>268.328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NACEA SOCCORSO E SERVIZII SANITARI</text:p>
          </table:table-cell>
          <table:table-cell office:value-type="float" office:value="4002" table:style-name="ce16">
            <text:p>4.0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L SERIANA SOCCORSO ONLUS</text:p>
          </table:table-cell>
          <table:table-cell office:value-type="float" office:value="1435.9799999999998" table:style-name="ce16">
            <text:p>1.435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NZOGNI CARLO CORNA DI SONZOGNI BRUNA</text:p>
          </table:table-cell>
          <table:table-cell office:value-type="float" office:value="26014.65" table:style-name="ce16">
            <text:p>26.014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BCOCK MCS ITALIA S.P.A.</text:p>
          </table:table-cell>
          <table:table-cell office:value-type="float" office:value="747601.25" table:style-name="ce16">
            <text:p>747.601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.A.B. VOLONTARI AUTOAMBULANZA BREMBILLA</text:p>
          </table:table-cell>
          <table:table-cell office:value-type="float" office:value="644" table:style-name="ce16">
            <text:p>64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130 Acquisti di prestazioni trasporto in emergenza e urgenza da privati Totale</text:p>
          </table:table-cell>
          <table:table-cell table:style-name="ce9"/>
          <table:table-cell office:value-type="float" office:value="2662941.4799999995" table:style-name="ce15">
            <text:p>2.662.941,48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136 Consulenze, collaborazioni, interinale e altre prestazioni di lavoro sanitarie e sociosanitarie da privati</text:p>
          </table:table-cell>
          <table:table-cell office:value-type="string" table:style-name="ce5">
            <text:p>BARDAZZI ALESSANDRO</text:p>
          </table:table-cell>
          <table:table-cell office:value-type="float" office:value="12859.75" table:style-name="ce15">
            <text:p>12.859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LLANTE ROSALIA</text:p>
          </table:table-cell>
          <table:table-cell office:value-type="float" office:value="2954.92" table:style-name="ce16">
            <text:p>2.954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RNARDINI GUIDO</text:p>
          </table:table-cell>
          <table:table-cell office:value-type="float" office:value="4166" table:style-name="ce16">
            <text:p>4.16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RTOLOTTI ANDREA</text:p>
          </table:table-cell>
          <table:table-cell office:value-type="float" office:value="8195.6" table:style-name="ce16">
            <text:p>8.195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ANCHI MARCO</text:p>
          </table:table-cell>
          <table:table-cell office:value-type="float" office:value="6484" table:style-name="ce16">
            <text:p>6.48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EMMI ALESSANDRO</text:p>
          </table:table-cell>
          <table:table-cell office:value-type="float" office:value="3742.5" table:style-name="ce16">
            <text:p>3.74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RGHI FEDERICA</text:p>
          </table:table-cell>
          <table:table-cell office:value-type="float" office:value="9102.9600000000009" table:style-name="ce16">
            <text:p>9.102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SCATI LUIGI MARIO</text:p>
          </table:table-cell>
          <table:table-cell office:value-type="float" office:value="8837.68" table:style-name="ce16">
            <text:p>8.837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AMANTE ALESSANDRA</text:p>
          </table:table-cell>
          <table:table-cell office:value-type="float" office:value="1579.52" table:style-name="ce16">
            <text:p>1.579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ESCIANI LOREDANA</text:p>
          </table:table-cell>
          <table:table-cell office:value-type="float" office:value="3485.6699999999996" table:style-name="ce16">
            <text:p>3.485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LVI ELISA GRAZIA</text:p>
          </table:table-cell>
          <table:table-cell office:value-type="float" office:value="9971.73" table:style-name="ce16">
            <text:p>9.971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MAGNI STEFANIA</text:p>
          </table:table-cell>
          <table:table-cell office:value-type="float" office:value="12306.26" table:style-name="ce16">
            <text:p>12.306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PITANIO ENRICA</text:p>
          </table:table-cell>
          <table:table-cell office:value-type="float" office:value="10074.120000000001" table:style-name="ce16">
            <text:p>10.074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PPA FRANCESCO</text:p>
          </table:table-cell>
          <table:table-cell office:value-type="float" office:value="6499.5" table:style-name="ce16">
            <text:p>6.49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PPELLO FRANCESCO</text:p>
          </table:table-cell>
          <table:table-cell office:value-type="float" office:value="4422" table:style-name="ce16">
            <text:p>4.42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PURSO ILARIA</text:p>
          </table:table-cell>
          <table:table-cell office:value-type="float" office:value="6744.5599999999995" table:style-name="ce16">
            <text:p>6.744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MINATI SONIA</text:p>
          </table:table-cell>
          <table:table-cell office:value-type="float" office:value="8820.32" table:style-name="ce16">
            <text:p>8.820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RETTA DANIELE CLAUDIO LUIGI</text:p>
          </table:table-cell>
          <table:table-cell office:value-type="float" office:value="12833.5" table:style-name="ce16">
            <text:p>12.833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HIODA GEMMA</text:p>
          </table:table-cell>
          <table:table-cell office:value-type="float" office:value="7129.37" table:style-name="ce16">
            <text:p>7.129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ISANA CHIARA ALESSANDRA</text:p>
          </table:table-cell>
          <table:table-cell office:value-type="float" office:value="2615.9299999999998" table:style-name="ce16">
            <text:p>2.615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MI LAURA</text:p>
          </table:table-cell>
          <table:table-cell office:value-type="float" office:value="13323.36" table:style-name="ce16">
            <text:p>13.323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SONNI LAURA</text:p>
          </table:table-cell>
          <table:table-cell office:value-type="float" office:value="4678.58" table:style-name="ce16">
            <text:p>4.678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TI MARTA ZAFFIRA</text:p>
          </table:table-cell>
          <table:table-cell office:value-type="float" office:value="7904" table:style-name="ce16">
            <text:p>7.90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SENTINO MARINA</text:p>
          </table:table-cell>
          <table:table-cell office:value-type="float" office:value="5359.17" table:style-name="ce16">
            <text:p>5.359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SIMO PAOLA</text:p>
          </table:table-cell>
          <table:table-cell office:value-type="float" office:value="1590.33" table:style-name="ce16">
            <text:p>1.590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'AGATA SILVIA</text:p>
          </table:table-cell>
          <table:table-cell office:value-type="float" office:value="5506.5" table:style-name="ce16">
            <text:p>5.50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 GIORGIO CARMELO</text:p>
          </table:table-cell>
          <table:table-cell office:value-type="float" office:value="9537.1699999999983" table:style-name="ce16">
            <text:p>9.537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YNEKA KONSTANTIN</text:p>
          </table:table-cell>
          <table:table-cell office:value-type="float" office:value="14572.5" table:style-name="ce16">
            <text:p>14.57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COETTI MARIANNA</text:p>
          </table:table-cell>
          <table:table-cell office:value-type="float" office:value="2774.89" table:style-name="ce16">
            <text:p>2.774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ERRARESI MAURIZIO</text:p>
          </table:table-cell>
          <table:table-cell office:value-type="float" office:value="8430" table:style-name="ce16">
            <text:p>8.4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INAZZI MARIA CHIARA</text:p>
          </table:table-cell>
          <table:table-cell office:value-type="float" office:value="13496.439999999999" table:style-name="ce16">
            <text:p>13.496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OSCHI MARIA LAURA</text:p>
          </table:table-cell>
          <table:table-cell office:value-type="float" office:value="1875" table:style-name="ce16">
            <text:p>1.8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OTIA VITTORIA</text:p>
          </table:table-cell>
          <table:table-cell office:value-type="float" office:value="11088.3" table:style-name="ce16">
            <text:p>11.088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ANCHI VALENTINA</text:p>
          </table:table-cell>
          <table:table-cell office:value-type="float" office:value="1033.6100000000001" table:style-name="ce16">
            <text:p>1.033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ATELLI ANNAMARIA</text:p>
          </table:table-cell>
          <table:table-cell office:value-type="float" office:value="12367.330000000002" table:style-name="ce16">
            <text:p>12.367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BBIADINI SARA</text:p>
          </table:table-cell>
          <table:table-cell office:value-type="float" office:value="8774.33" table:style-name="ce16">
            <text:p>8.774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RATAROLI DAVIDE</text:p>
          </table:table-cell>
          <table:table-cell office:value-type="float" office:value="10142.99" table:style-name="ce16">
            <text:p>10.142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RIGIO SILVA</text:p>
          </table:table-cell>
          <table:table-cell office:value-type="float" office:value="3227.84" table:style-name="ce16">
            <text:p>3.227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RIGIS MARTA</text:p>
          </table:table-cell>
          <table:table-cell office:value-type="float" office:value="6152.1299999999992" table:style-name="ce16">
            <text:p>6.152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ULOTTA NOEMI ELISA</text:p>
          </table:table-cell>
          <table:table-cell office:value-type="float" office:value="3818.2" table:style-name="ce16">
            <text:p>3.818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UZZETTA MASSIMILIANO</text:p>
          </table:table-cell>
          <table:table-cell office:value-type="float" office:value="11433.17" table:style-name="ce16">
            <text:p>11.433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IDI MIRIAM</text:p>
          </table:table-cell>
          <table:table-cell office:value-type="float" office:value="5154.2700000000004" table:style-name="ce16">
            <text:p>5.154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IDI SILVIA</text:p>
          </table:table-cell>
          <table:table-cell office:value-type="float" office:value="6236.51" table:style-name="ce16">
            <text:p>6.236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ONE FRANCESCO</text:p>
          </table:table-cell>
          <table:table-cell office:value-type="float" office:value="8816.18" table:style-name="ce16">
            <text:p>8.816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SOTTI IVANA</text:p>
          </table:table-cell>
          <table:table-cell office:value-type="float" office:value="3573.9" table:style-name="ce16">
            <text:p>3.573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VRAGHI LUCA</text:p>
          </table:table-cell>
          <table:table-cell office:value-type="float" office:value="9999.99" table:style-name="ce16">
            <text:p>9.999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RENZI FEDERICA</text:p>
          </table:table-cell>
          <table:table-cell office:value-type="float" office:value="5257.81" table:style-name="ce16">
            <text:p>5.257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VECCHIO NICOLA</text:p>
          </table:table-cell>
          <table:table-cell office:value-type="float" office:value="595.14" table:style-name="ce16">
            <text:p>595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USSANA ILARIA</text:p>
          </table:table-cell>
          <table:table-cell office:value-type="float" office:value="2578.15" table:style-name="ce16">
            <text:p>2.578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ESTRONI MARIA GRAZIA</text:p>
          </table:table-cell>
          <table:table-cell office:value-type="float" office:value="6400.41" table:style-name="ce16">
            <text:p>6.400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FFEIS ANNA ROSA</text:p>
          </table:table-cell>
          <table:table-cell office:value-type="float" office:value="5520" table:style-name="ce16">
            <text:p>5.5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GNI LORENZO</text:p>
          </table:table-cell>
          <table:table-cell office:value-type="float" office:value="6903.37" table:style-name="ce16">
            <text:p>6.903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CONI ROBERTA</text:p>
          </table:table-cell>
          <table:table-cell office:value-type="float" office:value="9941.9" table:style-name="ce16">
            <text:p>9.941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INONI GIOVANNI</text:p>
          </table:table-cell>
          <table:table-cell office:value-type="float" office:value="4058.93" table:style-name="ce16">
            <text:p>4.058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LIS SARA</text:p>
          </table:table-cell>
          <table:table-cell office:value-type="float" office:value="7099.85" table:style-name="ce16">
            <text:p>7.099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LONI MIRKO</text:p>
          </table:table-cell>
          <table:table-cell office:value-type="float" office:value="5380" table:style-name="ce16">
            <text:p>5.3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NOTTI MARZIA</text:p>
          </table:table-cell>
          <table:table-cell office:value-type="float" office:value="5469.1900000000005" table:style-name="ce16">
            <text:p>5.469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ONI GUIDO</text:p>
          </table:table-cell>
          <table:table-cell office:value-type="float" office:value="5098" table:style-name="ce16">
            <text:p>5.09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RISIO ALESSANDRA</text:p>
          </table:table-cell>
          <table:table-cell office:value-type="float" office:value="11787.57" table:style-name="ce16">
            <text:p>11.787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VIO GABRIELE</text:p>
          </table:table-cell>
          <table:table-cell office:value-type="float" office:value="10938.6" table:style-name="ce16">
            <text:p>10.938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CCI ROSMILDO GABRIELE MASSIMO</text:p>
          </table:table-cell>
          <table:table-cell office:value-type="float" office:value="2030.58" table:style-name="ce16">
            <text:p>2.030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HAMMAD REZA KEYVAN ISFAHANI</text:p>
          </table:table-cell>
          <table:table-cell office:value-type="float" office:value="9994" table:style-name="ce16">
            <text:p>9.99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METTO GABRIELLA</text:p>
          </table:table-cell>
          <table:table-cell office:value-type="float" office:value="4562.97" table:style-name="ce16">
            <text:p>4.562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RONI SILVIA</text:p>
          </table:table-cell>
          <table:table-cell office:value-type="float" office:value="5375.83" table:style-name="ce16">
            <text:p>5.375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RI KATIUSCIA</text:p>
          </table:table-cell>
          <table:table-cell office:value-type="float" office:value="2330.1999999999998" table:style-name="ce16">
            <text:p>2.330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DARI ELENA</text:p>
          </table:table-cell>
          <table:table-cell office:value-type="float" office:value="7765.78" table:style-name="ce16">
            <text:p>7.765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GANI ALESSANDRA</text:p>
          </table:table-cell>
          <table:table-cell office:value-type="float" office:value="11774.33" table:style-name="ce16">
            <text:p>11.774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NSA ALESSANDRA</text:p>
          </table:table-cell>
          <table:table-cell office:value-type="float" office:value="3736.02" table:style-name="ce16">
            <text:p>3.736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RIS LAURA</text:p>
          </table:table-cell>
          <table:table-cell office:value-type="float" office:value="8752.66" table:style-name="ce16">
            <text:p>8.752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TELLI ILARIA</text:p>
          </table:table-cell>
          <table:table-cell office:value-type="float" office:value="3849.3899999999994" table:style-name="ce16">
            <text:p>3.849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TERNOSTRO FEDERICA</text:p>
          </table:table-cell>
          <table:table-cell office:value-type="float" office:value="5513.42" table:style-name="ce16">
            <text:p>5.513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DROLI GIANLUCA</text:p>
          </table:table-cell>
          <table:table-cell office:value-type="float" office:value="9198.2999999999993" table:style-name="ce16">
            <text:p>9.198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LLEGRINI <text:s/>DOMENICO</text:p>
          </table:table-cell>
          <table:table-cell office:value-type="float" office:value="3879.88" table:style-name="ce16">
            <text:p>3.879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TRILLI GRETA</text:p>
          </table:table-cell>
          <table:table-cell office:value-type="float" office:value="3035.7799999999997" table:style-name="ce16">
            <text:p>3.035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ZZOLI LAURA</text:p>
          </table:table-cell>
          <table:table-cell office:value-type="float" office:value="3747.4" table:style-name="ce16">
            <text:p>3.747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AZZALUNGA ELISABETTA</text:p>
          </table:table-cell>
          <table:table-cell office:value-type="float" office:value="3748" table:style-name="ce16">
            <text:p>3.74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OZZI CINZIA</text:p>
          </table:table-cell>
          <table:table-cell office:value-type="float" office:value="12324.03" table:style-name="ce16">
            <text:p>12.324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EVITALI NICOLE</text:p>
          </table:table-cell>
          <table:table-cell office:value-type="float" office:value="3808.41" table:style-name="ce16">
            <text:p>3.808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EVITALI SARA MARIA ROSA</text:p>
          </table:table-cell>
          <table:table-cell office:value-type="float" office:value="11298.51" table:style-name="ce16">
            <text:p>11.298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ICONE SANDRO</text:p>
          </table:table-cell>
          <table:table-cell office:value-type="float" office:value="18568.3" table:style-name="ce16">
            <text:p>18.568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INCIPALLI MARINA</text:p>
          </table:table-cell>
          <table:table-cell office:value-type="float" office:value="5486.58" table:style-name="ce16">
            <text:p>5.486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AIMO ANGELA</text:p>
          </table:table-cell>
          <table:table-cell office:value-type="float" office:value="2759.45" table:style-name="ce16">
            <text:p>2.759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AVELLI LIDIA</text:p>
          </table:table-cell>
          <table:table-cell office:value-type="float" office:value="3538.98" table:style-name="ce16">
            <text:p>3.538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ICHETTI SIMONA</text:p>
          </table:table-cell>
          <table:table-cell office:value-type="float" office:value="15602.429999999998" table:style-name="ce16">
            <text:p>15.602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IGHETTI STEFANIA</text:p>
          </table:table-cell>
          <table:table-cell office:value-type="float" office:value="4386.9699999999993" table:style-name="ce16">
            <text:p>4.386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DARI PAOLA</text:p>
          </table:table-cell>
          <table:table-cell office:value-type="float" office:value="2250.58" table:style-name="ce16">
            <text:p>2.250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DESCHINI ELENA</text:p>
          </table:table-cell>
          <table:table-cell office:value-type="float" office:value="3133.25" table:style-name="ce16">
            <text:p>3.133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SSI VALERIA ADRIANA</text:p>
          </table:table-cell>
          <table:table-cell office:value-type="float" office:value="11256" table:style-name="ce16">
            <text:p>11.2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CCOGNA ALICE</text:p>
          </table:table-cell>
          <table:table-cell office:value-type="float" office:value="6647.6100000000006" table:style-name="ce16">
            <text:p>6.647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DOU YOUCEF</text:p>
          </table:table-cell>
          <table:table-cell office:value-type="float" office:value="4817.8999999999996" table:style-name="ce16">
            <text:p>4.817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KELLARIOU GARIFALLIA</text:p>
          </table:table-cell>
          <table:table-cell office:value-type="float" office:value="3955.33" table:style-name="ce16">
            <text:p>3.955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GIOVANNI LAURA</text:p>
          </table:table-cell>
          <table:table-cell office:value-type="float" office:value="5825.32" table:style-name="ce16">
            <text:p>5.825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TINI MARISA</text:p>
          </table:table-cell>
          <table:table-cell office:value-type="float" office:value="2666.58" table:style-name="ce16">
            <text:p>2.666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RZILLA MIRIAM</text:p>
          </table:table-cell>
          <table:table-cell office:value-type="float" office:value="3776.37" table:style-name="ce16">
            <text:p>3.776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CIALFA SALVATORE</text:p>
          </table:table-cell>
          <table:table-cell office:value-type="float" office:value="20296.5" table:style-name="ce16">
            <text:p>20.29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CIATTA CESARINA</text:p>
          </table:table-cell>
          <table:table-cell office:value-type="float" office:value="1265" table:style-name="ce16">
            <text:p>1.26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LVAS CATALIN IUSTIN IOAN</text:p>
          </table:table-cell>
          <table:table-cell office:value-type="float" office:value="5663.12" table:style-name="ce16">
            <text:p>5.663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RAPPA VALENTINA</text:p>
          </table:table-cell>
          <table:table-cell office:value-type="float" office:value="9565.0499999999993" table:style-name="ce16">
            <text:p>9.565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ALIENTI ANTONIA</text:p>
          </table:table-cell>
          <table:table-cell office:value-type="float" office:value="8949.66" table:style-name="ce16">
            <text:p>8.949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ASCA CRISTINA</text:p>
          </table:table-cell>
          <table:table-cell office:value-type="float" office:value="4390.16" table:style-name="ce16">
            <text:p>4.390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MPORARY S.P.A.</text:p>
          </table:table-cell>
          <table:table-cell office:value-type="float" office:value="6001.51" table:style-name="ce16">
            <text:p>6.001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RZI ALICE</text:p>
          </table:table-cell>
          <table:table-cell office:value-type="float" office:value="4291.58" table:style-name="ce16">
            <text:p>4.291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ORNATORE ALBERTO MARIA</text:p>
          </table:table-cell>
          <table:table-cell office:value-type="float" office:value="3126.07" table:style-name="ce16">
            <text:p>3.126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RUSSARDI ANNA NOEMI</text:p>
          </table:table-cell>
          <table:table-cell office:value-type="float" office:value="4128.22" table:style-name="ce16">
            <text:p>4.128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LDANI GIUSEPPE</text:p>
          </table:table-cell>
          <table:table-cell office:value-type="float" office:value="12720" table:style-name="ce16">
            <text:p>12.7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VASSORI RACHELE</text:p>
          </table:table-cell>
          <table:table-cell office:value-type="float" office:value="3606.53" table:style-name="ce16">
            <text:p>3.606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ECCHIO MICOL</text:p>
          </table:table-cell>
          <table:table-cell office:value-type="float" office:value="7626" table:style-name="ce16">
            <text:p>7.62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TALI MARCO</text:p>
          </table:table-cell>
          <table:table-cell office:value-type="float" office:value="6156.9500000000007" table:style-name="ce16">
            <text:p>6.156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APPALA' ROSA MARIA</text:p>
          </table:table-cell>
          <table:table-cell office:value-type="float" office:value="949.5" table:style-name="ce16">
            <text:p>94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ENONI EMANUELA</text:p>
          </table:table-cell>
          <table:table-cell office:value-type="float" office:value="5558.94" table:style-name="ce16">
            <text:p>5.558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ENONI SILVIA</text:p>
          </table:table-cell>
          <table:table-cell office:value-type="float" office:value="4974.83" table:style-name="ce16">
            <text:p>4.974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INI MARIKA</text:p>
          </table:table-cell>
          <table:table-cell office:value-type="float" office:value="7415.5099999999993" table:style-name="ce16">
            <text:p>7.415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LLEGRINI CLAUDIA</text:p>
          </table:table-cell>
          <table:table-cell office:value-type="float" office:value="7391.35" table:style-name="ce16">
            <text:p>7.391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VARIS DANIELE</text:p>
          </table:table-cell>
          <table:table-cell office:value-type="float" office:value="9155.4000000000015" table:style-name="ce16">
            <text:p>9.155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ANA SONIA</text:p>
          </table:table-cell>
          <table:table-cell office:value-type="float" office:value="5329.96" table:style-name="ce16">
            <text:p>5.329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ERRANTE DAVIDE</text:p>
          </table:table-cell>
          <table:table-cell office:value-type="float" office:value="8008.67" table:style-name="ce16">
            <text:p>8.008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YOHANNES KIBREAB SENNAIT</text:p>
          </table:table-cell>
          <table:table-cell office:value-type="float" office:value="2009.28" table:style-name="ce16">
            <text:p>2.009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'APOLITO VALERIA</text:p>
          </table:table-cell>
          <table:table-cell office:value-type="float" office:value="2406" table:style-name="ce16">
            <text:p>2.40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RONE GIOVANNI</text:p>
          </table:table-cell>
          <table:table-cell office:value-type="float" office:value="7171.0599999999995" table:style-name="ce16">
            <text:p>7.171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COTTI <text:s/>PAOLO</text:p>
          </table:table-cell>
          <table:table-cell office:value-type="float" office:value="6597.73" table:style-name="ce16">
            <text:p>6.597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CAINI FRANCESCA</text:p>
          </table:table-cell>
          <table:table-cell office:value-type="float" office:value="1570.78" table:style-name="ce16">
            <text:p>1.570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GANTIN SABRINA</text:p>
          </table:table-cell>
          <table:table-cell office:value-type="float" office:value="8146.22" table:style-name="ce16">
            <text:p>8.146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ANCHI VALERIA</text:p>
          </table:table-cell>
          <table:table-cell office:value-type="float" office:value="3937.88" table:style-name="ce16">
            <text:p>3.937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EDA SILVIA</text:p>
          </table:table-cell>
          <table:table-cell office:value-type="float" office:value="2884.92" table:style-name="ce16">
            <text:p>2.884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CIMI VALENTINA</text:p>
          </table:table-cell>
          <table:table-cell office:value-type="float" office:value="1444" table:style-name="ce16">
            <text:p>1.44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NI ROBERTO</text:p>
          </table:table-cell>
          <table:table-cell office:value-type="float" office:value="7506" table:style-name="ce16">
            <text:p>7.50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OSSENA SUSANNA</text:p>
          </table:table-cell>
          <table:table-cell office:value-type="float" office:value="4853.58" table:style-name="ce16">
            <text:p>4.853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NGAROSSA GIUSEPPE</text:p>
          </table:table-cell>
          <table:table-cell office:value-type="float" office:value="5282.25" table:style-name="ce16">
            <text:p>5.282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OZZATO GIULIA ODETTE</text:p>
          </table:table-cell>
          <table:table-cell office:value-type="float" office:value="2837" table:style-name="ce16">
            <text:p>2.83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ANDINI ROSANNA</text:p>
          </table:table-cell>
          <table:table-cell office:value-type="float" office:value="2133.27" table:style-name="ce16">
            <text:p>2.133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ESTRONI DEBORAH</text:p>
          </table:table-cell>
          <table:table-cell office:value-type="float" office:value="3818.01" table:style-name="ce16">
            <text:p>3.818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ONADONI BEATRICE</text:p>
          </table:table-cell>
          <table:table-cell office:value-type="float" office:value="4383.67" table:style-name="ce16">
            <text:p>4.383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NACORSI ERICA</text:p>
          </table:table-cell>
          <table:table-cell office:value-type="float" office:value="3319.02" table:style-name="ce16">
            <text:p>3.319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ENERANDI MARIO ALEJANDRO</text:p>
          </table:table-cell>
          <table:table-cell office:value-type="float" office:value="3976.4500000000003" table:style-name="ce16">
            <text:p>3.976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NOVA RICCARDO</text:p>
          </table:table-cell>
          <table:table-cell office:value-type="float" office:value="3444.83" table:style-name="ce16">
            <text:p>3.444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ANDSTAD ITALIA SPA</text:p>
          </table:table-cell>
          <table:table-cell office:value-type="float" office:value="72305.079999999987" table:style-name="ce16">
            <text:p>72.305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GIOVANNI ANNA</text:p>
          </table:table-cell>
          <table:table-cell office:value-type="float" office:value="6805.49" table:style-name="ce16">
            <text:p>6.805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 MARIA ILARIA</text:p>
          </table:table-cell>
          <table:table-cell office:value-type="float" office:value="5200" table:style-name="ce16">
            <text:p>5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ANELLI SARA</text:p>
          </table:table-cell>
          <table:table-cell office:value-type="float" office:value="3594.75" table:style-name="ce16">
            <text:p>3.594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LL'AQUILA ROSSELLA</text:p>
          </table:table-cell>
          <table:table-cell office:value-type="float" office:value="11416.92" table:style-name="ce16">
            <text:p>11.416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RUTA NICOLETTA</text:p>
          </table:table-cell>
          <table:table-cell office:value-type="float" office:value="3550.66" table:style-name="ce16">
            <text:p>3.550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ANO' ELISABETTA</text:p>
          </table:table-cell>
          <table:table-cell office:value-type="float" office:value="4104.5599999999995" table:style-name="ce16">
            <text:p>4.104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SAPIA STEFANIA</text:p>
          </table:table-cell>
          <table:table-cell office:value-type="float" office:value="909.9" table:style-name="ce16">
            <text:p>909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ODA TAMARA</text:p>
          </table:table-cell>
          <table:table-cell office:value-type="float" office:value="5208" table:style-name="ce16">
            <text:p>5.20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AMPONI RACHELE FRANCESCA</text:p>
          </table:table-cell>
          <table:table-cell office:value-type="float" office:value="821.43" table:style-name="ce16">
            <text:p>821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TANCOURT MARLENE</text:p>
          </table:table-cell>
          <table:table-cell office:value-type="float" office:value="1042" table:style-name="ce16">
            <text:p>1.04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IRONI SARA</text:p>
          </table:table-cell>
          <table:table-cell office:value-type="float" office:value="11336.8" table:style-name="ce16">
            <text:p>11.336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LAIANNI MARIA</text:p>
          </table:table-cell>
          <table:table-cell office:value-type="float" office:value="4680" table:style-name="ce16">
            <text:p>4.6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OZZI ANDREA</text:p>
          </table:table-cell>
          <table:table-cell office:value-type="float" office:value="13447.71" table:style-name="ce16">
            <text:p>13.447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RARA CAMILLO</text:p>
          </table:table-cell>
          <table:table-cell office:value-type="float" office:value="9913.09" table:style-name="ce16">
            <text:p>9.913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ANCHI CLARA</text:p>
          </table:table-cell>
          <table:table-cell office:value-type="float" office:value="7403.31" table:style-name="ce16">
            <text:p>7.403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ORTE MANUELA</text:p>
          </table:table-cell>
          <table:table-cell office:value-type="float" office:value="1709.85" table:style-name="ce16">
            <text:p>1.709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MBA MARTA</text:p>
          </table:table-cell>
          <table:table-cell office:value-type="float" office:value="9835.93" table:style-name="ce16">
            <text:p>9.835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ADILLI IRKET</text:p>
          </table:table-cell>
          <table:table-cell office:value-type="float" office:value="12828.25" table:style-name="ce16">
            <text:p>12.828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LINARI ALESSANDRA LUCIA</text:p>
          </table:table-cell>
          <table:table-cell office:value-type="float" office:value="7597.28" table:style-name="ce16">
            <text:p>7.597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OLAY JOSEE THERESE</text:p>
          </table:table-cell>
          <table:table-cell office:value-type="float" office:value="1000" table:style-name="ce16">
            <text:p>1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AMONI VERONIQUE</text:p>
          </table:table-cell>
          <table:table-cell office:value-type="float" office:value="4087.83" table:style-name="ce16">
            <text:p>4.087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ACLERIO ROBERTA</text:p>
          </table:table-cell>
          <table:table-cell office:value-type="float" office:value="5431.92" table:style-name="ce16">
            <text:p>5.431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AGLIETTI STEFANO</text:p>
          </table:table-cell>
          <table:table-cell office:value-type="float" office:value="926.67" table:style-name="ce16">
            <text:p>926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NTIPIN ALEXANDRU</text:p>
          </table:table-cell>
          <table:table-cell office:value-type="float" office:value="13074.900000000001" table:style-name="ce16">
            <text:p>13.074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MBIRASIO MARIA NATALINA</text:p>
          </table:table-cell>
          <table:table-cell office:value-type="float" office:value="15421" table:style-name="ce16">
            <text:p>15.42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ESTI SEBASTIANO</text:p>
          </table:table-cell>
          <table:table-cell office:value-type="float" office:value="4917.12" table:style-name="ce16">
            <text:p>4.917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LCONI GIUSEPPE</text:p>
          </table:table-cell>
          <table:table-cell office:value-type="float" office:value="1256.5999999999999" table:style-name="ce16">
            <text:p>1.256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UTERA RAFFAELLA</text:p>
          </table:table-cell>
          <table:table-cell office:value-type="float" office:value="4796.67" table:style-name="ce16">
            <text:p>4.796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ZZOLENI MARTA</text:p>
          </table:table-cell>
          <table:table-cell office:value-type="float" office:value="7453" table:style-name="ce16">
            <text:p>7.45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CELA FRANCESCA</text:p>
          </table:table-cell>
          <table:table-cell office:value-type="float" office:value="2344" table:style-name="ce16">
            <text:p>2.34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GISTRO LUCREZIA</text:p>
          </table:table-cell>
          <table:table-cell office:value-type="float" office:value="824" table:style-name="ce16">
            <text:p>82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REGOLI ENZO SAVINO</text:p>
          </table:table-cell>
          <table:table-cell office:value-type="float" office:value="412" table:style-name="ce16">
            <text:p>41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RBO' REGINA</text:p>
          </table:table-cell>
          <table:table-cell office:value-type="float" office:value="2266" table:style-name="ce16">
            <text:p>2.26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LLI MADDALENA</text:p>
          </table:table-cell>
          <table:table-cell office:value-type="float" office:value="2435" table:style-name="ce16">
            <text:p>2.43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RISI FEDERICO</text:p>
          </table:table-cell>
          <table:table-cell office:value-type="float" office:value="2571.58" table:style-name="ce16">
            <text:p>2.571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GISMONDI CRISTINA</text:p>
          </table:table-cell>
          <table:table-cell office:value-type="float" office:value="5187" table:style-name="ce16">
            <text:p>5.18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LANO GRAZIELLA</text:p>
          </table:table-cell>
          <table:table-cell office:value-type="float" office:value="4254.08" table:style-name="ce16">
            <text:p>4.254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LLA <text:s/>CRISTINA</text:p>
          </table:table-cell>
          <table:table-cell office:value-type="float" office:value="3252" table:style-name="ce16">
            <text:p>3.2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ZZOTTI ELENA</text:p>
          </table:table-cell>
          <table:table-cell office:value-type="float" office:value="1050.75" table:style-name="ce16">
            <text:p>1.050,75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136 Consulenze, collaborazioni, interinale e altre prestazioni di lavoro sanitarie e sociosanitarie da privati Totale</text:p>
          </table:table-cell>
          <table:table-cell table:style-name="ce9"/>
          <table:table-cell office:value-type="float" office:value="1133084.2300000002" table:style-name="ce15">
            <text:p>1.133.084,23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137 Altri acquisti di servizi e prestazioni sanitarie <text:s/>da strutture sanitarie pubbliche della Regione/Provincia autonoma di appartenenza</text:p>
          </table:table-cell>
          <table:table-cell office:value-type="string" table:style-name="ce5">
            <text:p>ASST CENTRO SPECIALISTICO ORTOPEDICO</text:p>
          </table:table-cell>
          <table:table-cell office:value-type="float" office:value="7546" table:style-name="ce15">
            <text:p>7.54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T DEGLI SPEDALI CIVILI DI BRESCIA</text:p>
          </table:table-cell>
          <table:table-cell office:value-type="float" office:value="4741.96" table:style-name="ce16">
            <text:p>4.741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T DI BERGAMO OVEST</text:p>
          </table:table-cell>
          <table:table-cell office:value-type="float" office:value="11092.88" table:style-name="ce16">
            <text:p>11.092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T DI MONZA</text:p>
          </table:table-cell>
          <table:table-cell office:value-type="float" office:value="7122" table:style-name="ce16">
            <text:p>7.12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T GRANDE OSPEDALE METROPOLITANO</text:p>
          </table:table-cell>
          <table:table-cell office:value-type="float" office:value="22.1" table:style-name="ce16">
            <text:p>22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ONDAZIONE IRCCS CA' GRANDA</text:p>
          </table:table-cell>
          <table:table-cell office:value-type="float" office:value="8792.68" table:style-name="ce16">
            <text:p>8.792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ONDAZIONE IRCCS POLICLINICO SAN MATTEO</text:p>
          </table:table-cell>
          <table:table-cell office:value-type="float" office:value="19771.02" table:style-name="ce16">
            <text:p>19.771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OND. IRCCS IST. NEUROL. CARLO BESTA</text:p>
          </table:table-cell>
          <table:table-cell office:value-type="float" office:value="10488.640000000001" table:style-name="ce16">
            <text:p>10.488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T MELEGNANO E DELLA MARTESANA</text:p>
          </table:table-cell>
          <table:table-cell office:value-type="float" office:value="9488" table:style-name="ce16">
            <text:p>9.48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TS BRESCIA</text:p>
          </table:table-cell>
          <table:table-cell office:value-type="float" office:value="27671.100000000002" table:style-name="ce16">
            <text:p>27.671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T DI CREMONA</text:p>
          </table:table-cell>
          <table:table-cell office:value-type="float" office:value="5176" table:style-name="ce16">
            <text:p>5.17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T DI VIMERCATE</text:p>
          </table:table-cell>
          <table:table-cell office:value-type="float" office:value="554.20000000000005" table:style-name="ce16">
            <text:p>554,20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137 Altri acquisti di servizi e prestazioni sanitarie <text:s/>da strutture sanitarie pubbliche della Regione/Provincia autonoma di appartenenza Totale</text:p>
          </table:table-cell>
          <table:table-cell table:style-name="ce9"/>
          <table:table-cell office:value-type="float" office:value="112466.58" table:style-name="ce15">
            <text:p>112.466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138 Altri acquisti di servizi e prestazioni sanitarie <text:s/>da altre Amministrazioni pubbliche</text:p>
          </table:table-cell>
          <table:table-cell office:value-type="string" table:style-name="ce5">
            <text:p>AZ.OSP.UNIVERSITARIA INTEGRATA DI VERONA</text:p>
          </table:table-cell>
          <table:table-cell office:value-type="float" office:value="2959.51" table:style-name="ce15">
            <text:p>2.959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ZIENDA OSPEDALIERA DI BOLOGNA</text:p>
          </table:table-cell>
          <table:table-cell office:value-type="float" office:value="4502" table:style-name="ce16">
            <text:p>4.5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ZIENDA U.S.L. DELLA ROMAGNA</text:p>
          </table:table-cell>
          <table:table-cell office:value-type="float" office:value="5256.78" table:style-name="ce16">
            <text:p>5.256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Z. OSP.UNIV. MAGGIORE DELLA CARITA</text:p>
          </table:table-cell>
          <table:table-cell office:value-type="float" office:value="2628.39" table:style-name="ce16">
            <text:p>2.628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.O. OSPEDALI RIUNITI MARCHE NORD</text:p>
          </table:table-cell>
          <table:table-cell office:value-type="float" office:value="2628.39" table:style-name="ce16">
            <text:p>2.628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ZIENDA OSPEDALIERA UNIVERSITARIA SENESE</text:p>
          </table:table-cell>
          <table:table-cell office:value-type="float" office:value="6451" table:style-name="ce16">
            <text:p>6.45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.N.M.I. LAZZARO SPALLANZANI - I.R.C.C.S</text:p>
          </table:table-cell>
          <table:table-cell office:value-type="float" office:value="243" table:style-name="ce16">
            <text:p>24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ZIENDA OSPEDALIERA PADOVA</text:p>
          </table:table-cell>
          <table:table-cell office:value-type="float" office:value="149" table:style-name="ce16">
            <text:p>14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ZIENDA OSPEDALIERA DI PERUGIA</text:p>
          </table:table-cell>
          <table:table-cell office:value-type="float" office:value="5254.78" table:style-name="ce16">
            <text:p>5.254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ZIENDA SANITARIA UNIVERSITARIA</text:p>
          </table:table-cell>
          <table:table-cell office:value-type="float" office:value="2608" table:style-name="ce16">
            <text:p>2.60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L N. 2 SAVONESE</text:p>
          </table:table-cell>
          <table:table-cell office:value-type="float" office:value="6623" table:style-name="ce16">
            <text:p>6.62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ZIENDA SANITARIA LOCALE VCO</text:p>
          </table:table-cell>
          <table:table-cell office:value-type="float" office:value="3051.95" table:style-name="ce16">
            <text:p>3.051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ZIENDA SANIT. UNIV.INTEGRATA UDINE</text:p>
          </table:table-cell>
          <table:table-cell office:value-type="float" office:value="6844.37" table:style-name="ce16">
            <text:p>6.844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ZIENDA OSPEDALIERO UNIVERS. CAREGGI</text:p>
          </table:table-cell>
          <table:table-cell office:value-type="float" office:value="1314.2" table:style-name="ce16">
            <text:p>1.314,20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138 Altri acquisti di servizi e prestazioni sanitarie <text:s/>da altre Amministrazioni pubbliche Totale</text:p>
          </table:table-cell>
          <table:table-cell table:style-name="ce9"/>
          <table:table-cell office:value-type="float" office:value="50514.369999999995" table:style-name="ce15">
            <text:p>50.514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198 Altri acquisti di servizi e prestazioni sanitarie <text:s/>da altri soggetti</text:p>
          </table:table-cell>
          <table:table-cell office:value-type="string" table:style-name="ce5">
            <text:p>ARETE COOPERATIVA SOCIALE S.R.L.</text:p>
          </table:table-cell>
          <table:table-cell office:value-type="float" office:value="13051" table:style-name="ce15">
            <text:p>13.05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VIS PROVINCIALE BERGAMO</text:p>
          </table:table-cell>
          <table:table-cell office:value-type="float" office:value="3286" table:style-name="ce16">
            <text:p>3.28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NIGNA ALESSANDRO</text:p>
          </table:table-cell>
          <table:table-cell office:value-type="float" office:value="3206.06" table:style-name="ce16">
            <text:p>3.206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REP SRL</text:p>
          </table:table-cell>
          <table:table-cell office:value-type="float" office:value="900" table:style-name="ce16">
            <text:p>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NTRO CARDIOLOGICO MONZINO</text:p>
          </table:table-cell>
          <table:table-cell office:value-type="float" office:value="19200" table:style-name="ce16">
            <text:p>19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GENTECH S.C.A.R.L.</text:p>
          </table:table-cell>
          <table:table-cell office:value-type="float" office:value="99655" table:style-name="ce16">
            <text:p>99.65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SORZIO SOLCO CITTA' APERTA</text:p>
          </table:table-cell>
          <table:table-cell office:value-type="float" office:value="101760.15" table:style-name="ce16">
            <text:p>101.760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SSE CONSULTING S.R.L.</text:p>
          </table:table-cell>
          <table:table-cell office:value-type="float" office:value="4325" table:style-name="ce16">
            <text:p>4.3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RRINELLA ANGELO SIMONE</text:p>
          </table:table-cell>
          <table:table-cell office:value-type="float" office:value="1726.34" table:style-name="ce16">
            <text:p>1.726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S.NOB. SRL</text:p>
          </table:table-cell>
          <table:table-cell office:value-type="float" office:value="537265.68000000005" table:style-name="ce16">
            <text:p>537.265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 CAMMINO SOC.COOPERATIVA SOCIALE</text:p>
          </table:table-cell>
          <table:table-cell office:value-type="float" office:value="6688.25" table:style-name="ce16">
            <text:p>6.688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TITUTO SORELLE DELLA MISERICORDIA</text:p>
          </table:table-cell>
          <table:table-cell office:value-type="float" office:value="150" table:style-name="ce16">
            <text:p>1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ZIALI MATTEO</text:p>
          </table:table-cell>
          <table:table-cell office:value-type="float" office:value="2219.58" table:style-name="ce16">
            <text:p>2.219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LONI MIRKO</text:p>
          </table:table-cell>
          <table:table-cell office:value-type="float" office:value="2466.1999999999998" table:style-name="ce16">
            <text:p>2.466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FFICINA ORTOPEDICA FERRERO SRL</text:p>
          </table:table-cell>
          <table:table-cell office:value-type="float" office:value="1980.07" table:style-name="ce16">
            <text:p>1.980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SPEDALE SAN RAFFAELE S.R.L.</text:p>
          </table:table-cell>
          <table:table-cell office:value-type="float" office:value="8217.39" table:style-name="ce16">
            <text:p>8.217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GANI ALESSANDRA</text:p>
          </table:table-cell>
          <table:table-cell office:value-type="float" office:value="1726.34" table:style-name="ce16">
            <text:p>1.726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NACEA SOCCORSO E SERVIZII SANITARI</text:p>
          </table:table-cell>
          <table:table-cell office:value-type="float" office:value="28188" table:style-name="ce16">
            <text:p>28.18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OZZI CINZIA</text:p>
          </table:table-cell>
          <table:table-cell office:value-type="float" office:value="2466.1999999999998" table:style-name="ce16">
            <text:p>2.466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TA LUCIA PHARMA APPS SRL S.U.</text:p>
          </table:table-cell>
          <table:table-cell office:value-type="float" office:value="664184.01" table:style-name="ce16">
            <text:p>664.184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YNLAB ITALIA S.R.L.</text:p>
          </table:table-cell>
          <table:table-cell office:value-type="float" office:value="5787.33" table:style-name="ce16">
            <text:p>5.787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ONDAZIONE GIOVANNI CARLO ROTA ONLUS</text:p>
          </table:table-cell>
          <table:table-cell office:value-type="float" office:value="10492.6" table:style-name="ce16">
            <text:p>10.492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SA <text:s/>DI CURA <text:s/>B.PALAZZOLO</text:p>
          </table:table-cell>
          <table:table-cell office:value-type="float" office:value="2600" table:style-name="ce16">
            <text:p>2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RROCCHIA SAN LORENZO MARTIRE IN ZOGNO</text:p>
          </table:table-cell>
          <table:table-cell office:value-type="float" office:value="2955" table:style-name="ce16">
            <text:p>2.95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ABILITA SPA</text:p>
          </table:table-cell>
          <table:table-cell office:value-type="float" office:value="746" table:style-name="ce16">
            <text:p>74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OINE' COOPERATIVA SOCIALE A.R.L.</text:p>
          </table:table-cell>
          <table:table-cell office:value-type="float" office:value="2380.9499999999998" table:style-name="ce16">
            <text:p>2.380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TATTO COOPERATIVA SOCIALE ONLUS</text:p>
          </table:table-cell>
          <table:table-cell office:value-type="float" office:value="476.19" table:style-name="ce16">
            <text:p>476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.S.L. CITTA' DI TORINO</text:p>
          </table:table-cell>
          <table:table-cell office:value-type="float" office:value="35737" table:style-name="ce16">
            <text:p>35.73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FTECH SRL A SOCIO UNICO</text:p>
          </table:table-cell>
          <table:table-cell office:value-type="float" office:value="13840" table:style-name="ce16">
            <text:p>13.8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TITUTO DI RICERCHE FARM. MARIO NEGRI</text:p>
          </table:table-cell>
          <table:table-cell office:value-type="float" office:value="3099" table:style-name="ce16">
            <text:p>3.09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198 Altri acquisti di servizi e prestazioni sanitarie <text:s/>da altri soggetti Totale</text:p>
          </table:table-cell>
          <table:table-cell table:style-name="ce9"/>
          <table:table-cell office:value-type="float" office:value="1580775.3399999999" table:style-name="ce15">
            <text:p>1.580.775,34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203 Consulenze, collaborazioni, interinale e altre prestazioni di lavoro non sanitarie <text:s/>da privati</text:p>
          </table:table-cell>
          <table:table-cell office:value-type="string" table:style-name="ce5">
            <text:p>EUROPROJECT SRL</text:p>
          </table:table-cell>
          <table:table-cell office:value-type="float" office:value="580" table:style-name="ce15">
            <text:p>5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MPORARY S.P.A.</text:p>
          </table:table-cell>
          <table:table-cell office:value-type="float" office:value="61861.39" table:style-name="ce16">
            <text:p>61.861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ANDSTAD ITALIA SPA</text:p>
          </table:table-cell>
          <table:table-cell office:value-type="float" office:value="1913.76" table:style-name="ce16">
            <text:p>1.913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IBOLDI MARCO</text:p>
          </table:table-cell>
          <table:table-cell office:value-type="float" office:value="4000" table:style-name="ce16">
            <text:p>4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CATELLI ALDO PAOLO</text:p>
          </table:table-cell>
          <table:table-cell office:value-type="float" office:value="3500" table:style-name="ce16">
            <text:p>3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AGLIETTI STEFANO</text:p>
          </table:table-cell>
          <table:table-cell office:value-type="float" office:value="1532.53" table:style-name="ce16">
            <text:p>1.532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HILARDI ROBERTO</text:p>
          </table:table-cell>
          <table:table-cell office:value-type="float" office:value="17316" table:style-name="ce16">
            <text:p>17.31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ACONIA OSCAR</text:p>
          </table:table-cell>
          <table:table-cell office:value-type="float" office:value="3000" table:style-name="ce16">
            <text:p>3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OSCANI MARCELLA</text:p>
          </table:table-cell>
          <table:table-cell office:value-type="float" office:value="1159.47" table:style-name="ce16">
            <text:p>1.159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RELLI NICOLETTA</text:p>
          </table:table-cell>
          <table:table-cell office:value-type="float" office:value="449" table:style-name="ce16">
            <text:p>449,00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203 Consulenze, collaborazioni, interinale e altre prestazioni di lavoro non sanitarie <text:s/>da privati Totale</text:p>
          </table:table-cell>
          <table:table-cell table:style-name="ce9"/>
          <table:table-cell office:value-type="float" office:value="95312.15" table:style-name="ce15">
            <text:p>95.312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04 Servizi ausiliari e spese di pulizia</text:p>
          </table:table-cell>
          <table:table-cell office:value-type="string" table:style-name="ce5">
            <text:p>ALL SYSTEM SPA</text:p>
          </table:table-cell>
          <table:table-cell office:value-type="float" office:value="216169.7" table:style-name="ce15">
            <text:p>216.169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S.NOB. SRL</text:p>
          </table:table-cell>
          <table:table-cell office:value-type="float" office:value="669154.44000000006" table:style-name="ce16">
            <text:p>669.154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STIONE SERVIZI INTEGRATI S.R.L.</text:p>
          </table:table-cell>
          <table:table-cell office:value-type="float" office:value="15042" table:style-name="ce16">
            <text:p>15.04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KAS S.R.L.</text:p>
          </table:table-cell>
          <table:table-cell office:value-type="float" office:value="1783093.8499999999" table:style-name="ce16">
            <text:p>1.783.093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FE S.P.A.</text:p>
          </table:table-cell>
          <table:table-cell office:value-type="float" office:value="59081.149999999994" table:style-name="ce16">
            <text:p>59.081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.D.S.C. IDEAL DEVIL SERVICE SOC. COOP.</text:p>
          </table:table-cell>
          <table:table-cell office:value-type="float" office:value="76751.23000000001" table:style-name="ce16">
            <text:p>76.751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04 Servizi ausiliari e spese di pulizia Totale</text:p>
          </table:table-cell>
          <table:table-cell table:style-name="ce9"/>
          <table:table-cell office:value-type="float" office:value="2819292.37" table:style-name="ce15">
            <text:p>2.819.292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06 Mensa per degenti</text:p>
          </table:table-cell>
          <table:table-cell office:value-type="string" table:style-name="ce5">
            <text:p>COOPERATIVA LAVORATORI B.P.B.-C.V.</text:p>
          </table:table-cell>
          <table:table-cell office:value-type="float" office:value="1250.8000000000002" table:style-name="ce15">
            <text:p>1.250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S.NOB. SRL</text:p>
          </table:table-cell>
          <table:table-cell office:value-type="float" office:value="1525696.49" table:style-name="ce16">
            <text:p>1.525.696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QUI ! GROUP S.P.A.</text:p>
          </table:table-cell>
          <table:table-cell office:value-type="float" office:value="73466.16" table:style-name="ce16">
            <text:p>73.466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ISTORANTE SUZURAN SNC</text:p>
          </table:table-cell>
          <table:table-cell office:value-type="float" office:value="1313.3400000000001" table:style-name="ce16">
            <text:p>1.313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.I.A.R.C.SPA</text:p>
          </table:table-cell>
          <table:table-cell office:value-type="float" office:value="96514.17" table:style-name="ce16">
            <text:p>96.514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RCAR RISTORAZIONE COLLETTIVA SPA</text:p>
          </table:table-cell>
          <table:table-cell office:value-type="float" office:value="581.04" table:style-name="ce16">
            <text:p>581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DEXO ITALIA SPA</text:p>
          </table:table-cell>
          <table:table-cell office:value-type="float" office:value="2605" table:style-name="ce16">
            <text:p>2.60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06 Mensa per degenti Totale</text:p>
          </table:table-cell>
          <table:table-cell table:style-name="ce9"/>
          <table:table-cell office:value-type="float" office:value="1701427" table:style-name="ce15">
            <text:p>1.701.42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07 Riscaldamento</text:p>
          </table:table-cell>
          <table:table-cell office:value-type="string" table:style-name="ce5">
            <text:p>A2A CALORE &amp; SERVIZI SRL</text:p>
          </table:table-cell>
          <table:table-cell office:value-type="float" office:value="351658.46" table:style-name="ce15">
            <text:p>351.658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07 Riscaldamento Totale</text:p>
          </table:table-cell>
          <table:table-cell table:style-name="ce9"/>
          <table:table-cell office:value-type="float" office:value="351658.46" table:style-name="ce15">
            <text:p>351.658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08 Utenze e canoni per telefonia e reti di trasmissione<text:s/></text:p>
          </table:table-cell>
          <table:table-cell office:value-type="string" table:style-name="ce5">
            <text:p>FASTWEB SPA</text:p>
          </table:table-cell>
          <table:table-cell office:value-type="float" office:value="2360.12" table:style-name="ce15">
            <text:p>2.360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LECOM ITALIA SPA</text:p>
          </table:table-cell>
          <table:table-cell office:value-type="float" office:value="57636.01" table:style-name="ce16">
            <text:p>57.636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08 Utenze e canoni per telefonia e reti di trasmissione <text:s/>Totale</text:p>
          </table:table-cell>
          <table:table-cell table:style-name="ce9"/>
          <table:table-cell office:value-type="float" office:value="59996.130000000005" table:style-name="ce15">
            <text:p>59.996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09 Utenze e canoni per energia elettrica<text:s/></text:p>
          </table:table-cell>
          <table:table-cell office:value-type="string" table:style-name="ce5">
            <text:p>IREN MERCATO S.P.A.</text:p>
          </table:table-cell>
          <table:table-cell office:value-type="float" office:value="1571653.8900000001" table:style-name="ce15">
            <text:p>1.571.653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LA S.P.A.</text:p>
          </table:table-cell>
          <table:table-cell office:value-type="float" office:value="19652.86" table:style-name="ce16">
            <text:p>19.652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09 Utenze e canoni per energia elettrica <text:s/>Totale</text:p>
          </table:table-cell>
          <table:table-cell table:style-name="ce9"/>
          <table:table-cell office:value-type="float" office:value="1591306.7500000002" table:style-name="ce15">
            <text:p>1.591.306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0 Utenze e canoni per altri servizi<text:s/></text:p>
          </table:table-cell>
          <table:table-cell office:value-type="string" table:style-name="ce5">
            <text:p>SOENERGY S.R.L.</text:p>
          </table:table-cell>
          <table:table-cell office:value-type="float" office:value="52651.8" table:style-name="ce15">
            <text:p>52.651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NIACQUE SPA</text:p>
          </table:table-cell>
          <table:table-cell office:value-type="float" office:value="135735.67999999999" table:style-name="ce16">
            <text:p>135.735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0 Utenze e canoni per altri servizi <text:s/>Totale</text:p>
          </table:table-cell>
          <table:table-cell table:style-name="ce9"/>
          <table:table-cell office:value-type="float" office:value="188387.47999999998" table:style-name="ce15">
            <text:p>188.387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2 Assistenza informatica e manutenzione software<text:s text:c="2"/></text:p>
          </table:table-cell>
          <table:table-cell office:value-type="string" table:style-name="ce5">
            <text:p>BIT4ID SRL</text:p>
          </table:table-cell>
          <table:table-cell office:value-type="float" office:value="1800" table:style-name="ce15">
            <text:p>1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DALUS SPA</text:p>
          </table:table-cell>
          <table:table-cell office:value-type="float" office:value="960" table:style-name="ce16">
            <text:p>9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.T.G. LUTECH SRL</text:p>
          </table:table-cell>
          <table:table-cell office:value-type="float" office:value="6605.25" table:style-name="ce16">
            <text:p>6.605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TCOM SRL</text:p>
          </table:table-cell>
          <table:table-cell office:value-type="float" office:value="24500" table:style-name="ce16">
            <text:p>24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RDCOM S.P.A.</text:p>
          </table:table-cell>
          <table:table-cell office:value-type="float" office:value="50392.020000000004" table:style-name="ce16">
            <text:p>50.392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OJECT INFORMATICA S.R.L</text:p>
          </table:table-cell>
          <table:table-cell office:value-type="float" office:value="1770" table:style-name="ce16">
            <text:p>1.7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AV S.P.A.</text:p>
          </table:table-cell>
          <table:table-cell office:value-type="float" office:value="1950" table:style-name="ce16">
            <text:p>1.9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GMA INFORMATICA SPA</text:p>
          </table:table-cell>
          <table:table-cell office:value-type="float" office:value="32905.210000000006" table:style-name="ce16">
            <text:p>32.905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RUMPF MED ITALIA</text:p>
          </table:table-cell>
          <table:table-cell office:value-type="float" office:value="8499.99" table:style-name="ce16">
            <text:p>8.499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ETFLOW S.R.L.</text:p>
          </table:table-cell>
          <table:table-cell office:value-type="float" office:value="1184.96" table:style-name="ce16">
            <text:p>1.184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VISIBLEFARM SRL</text:p>
          </table:table-cell>
          <table:table-cell office:value-type="float" office:value="1200" table:style-name="ce16">
            <text:p>1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2 Assistenza informatica e manutenzione software <text:s text:c="2"/>Totale</text:p>
          </table:table-cell>
          <table:table-cell table:style-name="ce9"/>
          <table:table-cell office:value-type="float" office:value="131767.43000000002" table:style-name="ce15">
            <text:p>131.767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3 Corsi di formazione esternalizzata</text:p>
          </table:table-cell>
          <table:table-cell office:value-type="string" table:style-name="ce5">
            <text:p>BORGHI FEDERICA</text:p>
          </table:table-cell>
          <table:table-cell office:value-type="float" office:value="208.6" table:style-name="ce15">
            <text:p>208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LESI MARIA IRENE</text:p>
          </table:table-cell>
          <table:table-cell office:value-type="float" office:value="440.94" table:style-name="ce16">
            <text:p>440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BERGIA MASSIMILIANO</text:p>
          </table:table-cell>
          <table:table-cell office:value-type="float" office:value="619.67999999999995" table:style-name="ce16">
            <text:p>619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 &amp; P RISK AGENCY S.R.L.</text:p>
          </table:table-cell>
          <table:table-cell office:value-type="float" office:value="12000" table:style-name="ce16">
            <text:p>12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LAVENNA ANTONIO</text:p>
          </table:table-cell>
          <table:table-cell office:value-type="float" office:value="92.15" table:style-name="ce16">
            <text:p>92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NATI MAURIZIO</text:p>
          </table:table-cell>
          <table:table-cell office:value-type="float" office:value="92.15" table:style-name="ce16">
            <text:p>92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ZIENDA BERGAMASCA FORMAZIONE</text:p>
          </table:table-cell>
          <table:table-cell office:value-type="float" office:value="1350" table:style-name="ce16">
            <text:p>1.3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IMOPIANO SCRL</text:p>
          </table:table-cell>
          <table:table-cell office:value-type="float" office:value="160" table:style-name="ce16">
            <text:p>1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CR SERVICE SRL</text:p>
          </table:table-cell>
          <table:table-cell office:value-type="float" office:value="3934.43" table:style-name="ce16">
            <text:p>3.934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LOMBI LOREDANA GUERRINA</text:p>
          </table:table-cell>
          <table:table-cell office:value-type="float" office:value="621.67999999999995" table:style-name="ce16">
            <text:p>621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ORRISI MATTEA</text:p>
          </table:table-cell>
          <table:table-cell office:value-type="float" office:value="722.96" table:style-name="ce16">
            <text:p>722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T OVEST MILANESE</text:p>
          </table:table-cell>
          <table:table-cell office:value-type="float" office:value="80" table:style-name="ce16">
            <text:p>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LOTTI LUISA</text:p>
          </table:table-cell>
          <table:table-cell office:value-type="float" office:value="208.56" table:style-name="ce16">
            <text:p>208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SPOSITO GIULIA</text:p>
          </table:table-cell>
          <table:table-cell office:value-type="float" office:value="415.12" table:style-name="ce16">
            <text:p>415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OSSIDENTE DONATA</text:p>
          </table:table-cell>
          <table:table-cell office:value-type="float" office:value="466.76" table:style-name="ce16">
            <text:p>466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APPA MARIA</text:p>
          </table:table-cell>
          <table:table-cell office:value-type="float" office:value="311.83999999999997" table:style-name="ce16">
            <text:p>311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RTIQUALITY S.R.L.</text:p>
          </table:table-cell>
          <table:table-cell office:value-type="float" office:value="500" table:style-name="ce16">
            <text:p>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NTRO DI RICERCHE E STUDI IN</text:p>
          </table:table-cell>
          <table:table-cell office:value-type="float" office:value="5559" table:style-name="ce16">
            <text:p>5.55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OCIAZIONE ITALIANA SISTEMI</text:p>
          </table:table-cell>
          <table:table-cell office:value-type="float" office:value="163.93" table:style-name="ce16">
            <text:p>163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PERA SRL</text:p>
          </table:table-cell>
          <table:table-cell office:value-type="float" office:value="390" table:style-name="ce16">
            <text:p>3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3 Corsi di formazione esternalizzata Totale</text:p>
          </table:table-cell>
          <table:table-cell table:style-name="ce9"/>
          <table:table-cell office:value-type="float" office:value="28337.799999999996" table:style-name="ce15">
            <text:p>28.337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4 Manutenzione ordinaria e riparazioni di immobili <text:s text:c="2"/>e loro pertinenze</text:p>
          </table:table-cell>
          <table:table-cell office:value-type="string" table:style-name="ce5">
            <text:p>IDEA LEGNO SNC DI ROTA DARIO &amp; C.</text:p>
          </table:table-cell>
          <table:table-cell office:value-type="float" office:value="2327" table:style-name="ce15">
            <text:p>2.32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MPRESA EDILE BETTINELLI SRL</text:p>
          </table:table-cell>
          <table:table-cell office:value-type="float" office:value="8548.2000000000007" table:style-name="ce16">
            <text:p>8.548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ZZOLENI S.N.C. DI</text:p>
          </table:table-cell>
          <table:table-cell office:value-type="float" office:value="1925.0500000000002" table:style-name="ce16">
            <text:p>1.925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RRAMENTI CAPELLI GILBERTO E C. SNC</text:p>
          </table:table-cell>
          <table:table-cell office:value-type="float" office:value="290" table:style-name="ce16">
            <text:p>2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MAR S.N.C. DEI CUGINI GATTI MASSIMO E</text:p>
          </table:table-cell>
          <table:table-cell office:value-type="float" office:value="6540.43" table:style-name="ce16">
            <text:p>6.540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SORZIO CISE</text:p>
          </table:table-cell>
          <table:table-cell office:value-type="float" office:value="5520" table:style-name="ce16">
            <text:p>5.5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.G. SEGNALETICA S.R.L.</text:p>
          </table:table-cell>
          <table:table-cell office:value-type="float" office:value="579.6" table:style-name="ce16">
            <text:p>579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CHESI GIUSEPPE</text:p>
          </table:table-cell>
          <table:table-cell office:value-type="float" office:value="7900" table:style-name="ce16">
            <text:p>7.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APPEZZERIA BAGLIO &amp; ZANCHI S.N.C.</text:p>
          </table:table-cell>
          <table:table-cell office:value-type="float" office:value="8151.95" table:style-name="ce16">
            <text:p>8.151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B SERVICE DI BORLINI VALENTINO &amp; C. SNC</text:p>
          </table:table-cell>
          <table:table-cell office:value-type="float" office:value="450" table:style-name="ce16">
            <text:p>4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OVA CARMINATI SRL</text:p>
          </table:table-cell>
          <table:table-cell office:value-type="float" office:value="2877" table:style-name="ce16">
            <text:p>2.87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IUMANA ALBERTO</text:p>
          </table:table-cell>
          <table:table-cell office:value-type="float" office:value="1081.5999999999999" table:style-name="ce16">
            <text:p>1.081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4 Manutenzione ordinaria e riparazioni di immobili <text:s text:c="2"/>e loro pertinenze Totale</text:p>
          </table:table-cell>
          <table:table-cell table:style-name="ce9"/>
          <table:table-cell office:value-type="float" office:value="46190.829999999994" table:style-name="ce15">
            <text:p>46.190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6 Manutenzione ordinaria e riparazioni di attrezzature tecnico-scientifico sanitarie</text:p>
          </table:table-cell>
          <table:table-cell office:value-type="string" table:style-name="ce5">
            <text:p>AB MEDICA SPA</text:p>
          </table:table-cell>
          <table:table-cell office:value-type="float" office:value="392.74" table:style-name="ce15">
            <text:p>392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JOHUNTLEIGH SPA</text:p>
          </table:table-cell>
          <table:table-cell office:value-type="float" office:value="544.79999999999995" table:style-name="ce16">
            <text:p>544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MED ITALIA SRL</text:p>
          </table:table-cell>
          <table:table-cell office:value-type="float" office:value="903" table:style-name="ce16">
            <text:p>90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LOW-METER <text:s/>SPA</text:p>
          </table:table-cell>
          <table:table-cell office:value-type="float" office:value="93.97" table:style-name="ce16">
            <text:p>93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TINGE SPA</text:p>
          </table:table-cell>
          <table:table-cell office:value-type="float" office:value="8371.24" table:style-name="ce16">
            <text:p>8.371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. C. HOSPITAL CONSULTING S.P.A.</text:p>
          </table:table-cell>
          <table:table-cell office:value-type="float" office:value="916689.33000000007" table:style-name="ce16">
            <text:p>916.689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LYMPUS ITALIA SRL</text:p>
          </table:table-cell>
          <table:table-cell office:value-type="float" office:value="651" table:style-name="ce16">
            <text:p>65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BS IMAGING S.R.L.</text:p>
          </table:table-cell>
          <table:table-cell office:value-type="float" office:value="19351.38" table:style-name="ce16">
            <text:p>19.351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NOLOGIE SANITARIE SPA</text:p>
          </table:table-cell>
          <table:table-cell office:value-type="float" office:value="45771.66" table:style-name="ce16">
            <text:p>45.771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.V.I. SRL</text:p>
          </table:table-cell>
          <table:table-cell office:value-type="float" office:value="13642.349999999999" table:style-name="ce16">
            <text:p>13.642,35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216 Manutenzione ordinaria e riparazioni di attrezzature tecnico-scientifico sanitarie Totale</text:p>
          </table:table-cell>
          <table:table-cell table:style-name="ce9"/>
          <table:table-cell office:value-type="float" office:value="1006411.4700000001" table:style-name="ce15">
            <text:p>1.006.411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7 Manutenzione ordinaria e riparazioni di automezzi</text:p>
          </table:table-cell>
          <table:table-cell office:value-type="string" table:style-name="ce5">
            <text:p>AUTOFFICINA EMC S.N.C.</text:p>
          </table:table-cell>
          <table:table-cell office:value-type="float" office:value="1212.57" table:style-name="ce15">
            <text:p>1.212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TOFFICINA REDONDI RENATO</text:p>
          </table:table-cell>
          <table:table-cell office:value-type="float" office:value="538.04" table:style-name="ce16">
            <text:p>538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NOMI DOMENICO</text:p>
          </table:table-cell>
          <table:table-cell office:value-type="float" office:value="380.31" table:style-name="ce16">
            <text:p>380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ASYS SPA</text:p>
          </table:table-cell>
          <table:table-cell office:value-type="float" office:value="385.2" table:style-name="ce16">
            <text:p>385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ROZZERIA MARCO BREVI</text:p>
          </table:table-cell>
          <table:table-cell office:value-type="float" office:value="2295.08" table:style-name="ce16">
            <text:p>2.295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7 Manutenzione ordinaria e riparazioni di automezzi Totale</text:p>
          </table:table-cell>
          <table:table-cell table:style-name="ce9"/>
          <table:table-cell office:value-type="float" office:value="4811.2" table:style-name="ce15">
            <text:p>4.811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8 Altre spese di manutenzione ordinaria e riparazioni<text:s/></text:p>
          </table:table-cell>
          <table:table-cell office:value-type="string" table:style-name="ce5">
            <text:p>ALDEGANI GIOVANNI - RIPARAZIONI E INSTAL</text:p>
          </table:table-cell>
          <table:table-cell office:value-type="float" office:value="1245" table:style-name="ce15">
            <text:p>1.2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-MEDICA S.R.L.</text:p>
          </table:table-cell>
          <table:table-cell office:value-type="float" office:value="3770" table:style-name="ce16">
            <text:p>3.7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ESTREAM HEALTH ITALIA SRL</text:p>
          </table:table-cell>
          <table:table-cell office:value-type="float" office:value="15000" table:style-name="ce16">
            <text:p>15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DALUS SPA</text:p>
          </table:table-cell>
          <table:table-cell office:value-type="float" office:value="27302" table:style-name="ce16">
            <text:p>27.3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APATH SPA</text:p>
          </table:table-cell>
          <table:table-cell office:value-type="float" office:value="1170" table:style-name="ce16">
            <text:p>1.1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NGINEERING INGEGNERIA INFORMATICA SPA</text:p>
          </table:table-cell>
          <table:table-cell office:value-type="float" office:value="52538.5" table:style-name="ce16">
            <text:p>52.538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 MEDICAL SYSTEMS ITALIA SPA</text:p>
          </table:table-cell>
          <table:table-cell office:value-type="float" office:value="2858.55" table:style-name="ce16">
            <text:p>2.858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.T.G. LUTECH SRL</text:p>
          </table:table-cell>
          <table:table-cell office:value-type="float" office:value="10120" table:style-name="ce16">
            <text:p>10.1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UTECH SPA</text:p>
          </table:table-cell>
          <table:table-cell office:value-type="float" office:value="3333.33" table:style-name="ce16">
            <text:p>3.333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.R. SERVICE DI MANUEL RAVELLINI</text:p>
          </table:table-cell>
          <table:table-cell office:value-type="float" office:value="2500.5" table:style-name="ce16">
            <text:p>2.500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TALARREDINOX S.R.L. EX SPA</text:p>
          </table:table-cell>
          <table:table-cell office:value-type="float" office:value="2279.1999999999998" table:style-name="ce16">
            <text:p>2.279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RA ELETTRIC DI MORA GIUSEPPE &amp; C. S.N.</text:p>
          </table:table-cell>
          <table:table-cell office:value-type="float" office:value="8064.8" table:style-name="ce16">
            <text:p>8.064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OJECT INFORMATICA S.R.L</text:p>
          </table:table-cell>
          <table:table-cell office:value-type="float" office:value="2350" table:style-name="ce16">
            <text:p>2.3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LARI DI UDINE S.P.A</text:p>
          </table:table-cell>
          <table:table-cell office:value-type="float" office:value="5470.47" table:style-name="ce16">
            <text:p>5.470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EGA INFORMATICA E FARMACIA SRL</text:p>
          </table:table-cell>
          <table:table-cell office:value-type="float" office:value="3287" table:style-name="ce16">
            <text:p>3.28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GISTER.IT S.P.A.</text:p>
          </table:table-cell>
          <table:table-cell office:value-type="float" office:value="2359.11" table:style-name="ce16">
            <text:p>2.359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AMIRIAL S.P.A.</text:p>
          </table:table-cell>
          <table:table-cell office:value-type="float" office:value="400" table:style-name="ce16">
            <text:p>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P-CONSORZIO PER L'INNOVAZIONE NELLA</text:p>
          </table:table-cell>
          <table:table-cell office:value-type="float" office:value="1590" table:style-name="ce16">
            <text:p>1.5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UJIFILM <text:s/>ITALIA SRL</text:p>
          </table:table-cell>
          <table:table-cell office:value-type="float" office:value="8810.89" table:style-name="ce16">
            <text:p>8.810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CCIA F.LLI SRL</text:p>
          </table:table-cell>
          <table:table-cell office:value-type="float" office:value="3566" table:style-name="ce16">
            <text:p>3.56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DAGROUP SPA</text:p>
          </table:table-cell>
          <table:table-cell office:value-type="float" office:value="26898.17" table:style-name="ce16">
            <text:p>26.898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BIM SRL</text:p>
          </table:table-cell>
          <table:table-cell office:value-type="float" office:value="28271.94" table:style-name="ce16">
            <text:p>28.271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ITAT SISTEMI INFORMATIVI TERR.LI SRL</text:p>
          </table:table-cell>
          <table:table-cell office:value-type="float" office:value="2907" table:style-name="ce16">
            <text:p>2.90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SLO <text:s/>S.R.L.</text:p>
          </table:table-cell>
          <table:table-cell office:value-type="float" office:value="65186" table:style-name="ce16">
            <text:p>65.18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8 Altre spese di manutenzione ordinaria e riparazioni <text:s/>Totale</text:p>
          </table:table-cell>
          <table:table-cell table:style-name="ce9"/>
          <table:table-cell office:value-type="float" office:value="281278.45999999996" table:style-name="ce15">
            <text:p>281.278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9 Spese legali</text:p>
          </table:table-cell>
          <table:table-cell office:value-type="string" table:style-name="ce5">
            <text:p>ASST DEGLI SPEDALI CIVILI DI BRESCIA</text:p>
          </table:table-cell>
          <table:table-cell office:value-type="float" office:value="700" table:style-name="ce15">
            <text:p>7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SSARI ROBERTO</text:p>
          </table:table-cell>
          <table:table-cell office:value-type="float" office:value="5980" table:style-name="ce16">
            <text:p>5.9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UCCI ENNIO</text:p>
          </table:table-cell>
          <table:table-cell office:value-type="float" office:value="9840.82" table:style-name="ce16">
            <text:p>9.840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RITTI FRANCESCA</text:p>
          </table:table-cell>
          <table:table-cell office:value-type="float" office:value="9349.57" table:style-name="ce16">
            <text:p>9.349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UDIO LEGALE CONSOLI E ASSOCIATI</text:p>
          </table:table-cell>
          <table:table-cell office:value-type="float" office:value="18179.2" table:style-name="ce16">
            <text:p>18.179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ERTICCHIO CARMINE</text:p>
          </table:table-cell>
          <table:table-cell office:value-type="float" office:value="535.28" table:style-name="ce16">
            <text:p>535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 FERRARI FRANCESCO</text:p>
          </table:table-cell>
          <table:table-cell office:value-type="float" office:value="500" table:style-name="ce16">
            <text:p>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9 Spese legali Totale</text:p>
          </table:table-cell>
          <table:table-cell table:style-name="ce9"/>
          <table:table-cell office:value-type="float" office:value="45084.869999999995" table:style-name="ce15">
            <text:p>45.084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20 Smaltimento rifiuti</text:p>
          </table:table-cell>
          <table:table-cell office:value-type="string" table:style-name="ce5">
            <text:p>GES.NOB. SRL</text:p>
          </table:table-cell>
          <table:table-cell office:value-type="float" office:value="675542.53" table:style-name="ce15">
            <text:p>675.542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ANETTI ARTURO &amp; C. SRL</text:p>
          </table:table-cell>
          <table:table-cell office:value-type="float" office:value="14630.66" table:style-name="ce16">
            <text:p>14.630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REGIS SRL SERVIZI AMBIENTALI</text:p>
          </table:table-cell>
          <table:table-cell office:value-type="float" office:value="3305.2" table:style-name="ce16">
            <text:p>3.305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20 Smaltimento rifiuti Totale</text:p>
          </table:table-cell>
          <table:table-cell table:style-name="ce9"/>
          <table:table-cell office:value-type="float" office:value="693478.39" table:style-name="ce15">
            <text:p>693.478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21 Manutenzione e riparazione agli impianti e macchinari</text:p>
          </table:table-cell>
          <table:table-cell office:value-type="string" table:style-name="ce5">
            <text:p>ATS BERGAMO</text:p>
          </table:table-cell>
          <table:table-cell office:value-type="float" office:value="987.56000000000006" table:style-name="ce15">
            <text:p>987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MPAGNIA TECNICA MOTORI S.P.A</text:p>
          </table:table-cell>
          <table:table-cell office:value-type="float" office:value="2539" table:style-name="ce16">
            <text:p>2.53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LTA IMPIANTI E COSTRUZIONI SRL</text:p>
          </table:table-cell>
          <table:table-cell office:value-type="float" office:value="3045" table:style-name="ce16">
            <text:p>3.0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.S.T. <text:s text:c="2"/>SRL</text:p>
          </table:table-cell>
          <table:table-cell office:value-type="float" office:value="3900" table:style-name="ce16">
            <text:p>3.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AM SRL UNIPERSONALE</text:p>
          </table:table-cell>
          <table:table-cell office:value-type="float" office:value="860.2" table:style-name="ce16">
            <text:p>860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ST S.N.C. DI ABENANTE ANDREA &amp; C.</text:p>
          </table:table-cell>
          <table:table-cell office:value-type="float" office:value="554" table:style-name="ce16">
            <text:p>55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PROJECT SRL</text:p>
          </table:table-cell>
          <table:table-cell office:value-type="float" office:value="10882.29" table:style-name="ce16">
            <text:p>10.882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 MANUTENZIONI DI FARINA ROBERTO</text:p>
          </table:table-cell>
          <table:table-cell office:value-type="float" office:value="242.25" table:style-name="ce16">
            <text:p>242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ATELLI AGAZZI S.N.C.</text:p>
          </table:table-cell>
          <table:table-cell office:value-type="float" office:value="6780" table:style-name="ce16">
            <text:p>6.7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ONE SPA</text:p>
          </table:table-cell>
          <table:table-cell office:value-type="float" office:value="88585" table:style-name="ce16">
            <text:p>88.58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DA OROBICA SAS DI GHISLENI R. &amp; C.</text:p>
          </table:table-cell>
          <table:table-cell office:value-type="float" office:value="3056.99" table:style-name="ce16">
            <text:p>3.056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C SERVIZI ASCENSORI S.R.L.</text:p>
          </table:table-cell>
          <table:table-cell office:value-type="float" office:value="8829" table:style-name="ce16">
            <text:p>8.82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ES S.R.L.</text:p>
          </table:table-cell>
          <table:table-cell office:value-type="float" office:value="5985" table:style-name="ce16">
            <text:p>5.98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LYMPUS ITALIA SRL</text:p>
          </table:table-cell>
          <table:table-cell office:value-type="float" office:value="227.7" table:style-name="ce16">
            <text:p>227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IPUR SRL</text:p>
          </table:table-cell>
          <table:table-cell office:value-type="float" office:value="9411.6000000000022" table:style-name="ce16">
            <text:p>9.411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AD HEALTHCARE SPA</text:p>
          </table:table-cell>
          <table:table-cell office:value-type="float" office:value="6624" table:style-name="ce16">
            <text:p>6.62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PARK ENGINEERING S.R.L.</text:p>
          </table:table-cell>
          <table:table-cell office:value-type="float" office:value="15131.1" table:style-name="ce16">
            <text:p>15.131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UARDI SRL</text:p>
          </table:table-cell>
          <table:table-cell office:value-type="float" office:value="4757.6099999999997" table:style-name="ce16">
            <text:p>4.757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ARCISIO MADASCHI S.P.A.</text:p>
          </table:table-cell>
          <table:table-cell office:value-type="float" office:value="7607.8200000000006" table:style-name="ce16">
            <text:p>7.607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LECOM ITALIA SPA</text:p>
          </table:table-cell>
          <table:table-cell office:value-type="float" office:value="74203.34" table:style-name="ce16">
            <text:p>74.203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RMIGAS <text:s/>S.P.A.</text:p>
          </table:table-cell>
          <table:table-cell office:value-type="float" office:value="759850.48" table:style-name="ce16">
            <text:p>759.850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ST &amp; BALANCE DI PROPERZI P.I.GIANCARLO</text:p>
          </table:table-cell>
          <table:table-cell office:value-type="float" office:value="75200.009999999995" table:style-name="ce16">
            <text:p>75.200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OHNSON CONTROLS SYSTEMS AND SERVICE</text:p>
          </table:table-cell>
          <table:table-cell office:value-type="float" office:value="1000" table:style-name="ce16">
            <text:p>1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XYLEM WATER SOLUTIONS ITALIA SRL</text:p>
          </table:table-cell>
          <table:table-cell office:value-type="float" office:value="5223.25" table:style-name="ce16">
            <text:p>5.223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K TECHNOLOGY SRL</text:p>
          </table:table-cell>
          <table:table-cell office:value-type="float" office:value="460" table:style-name="ce16">
            <text:p>4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ROUPE ENERGY SERVICE SRL</text:p>
          </table:table-cell>
          <table:table-cell office:value-type="float" office:value="575" table:style-name="ce16">
            <text:p>5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CQUASPAR SNC</text:p>
          </table:table-cell>
          <table:table-cell office:value-type="float" office:value="2200" table:style-name="ce16">
            <text:p>2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IN PLUS S.A.S. DI ROBERTO MAINENTI &amp; C</text:p>
          </table:table-cell>
          <table:table-cell office:value-type="float" office:value="420" table:style-name="ce16">
            <text:p>4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.RI.AM DI MOIOLI FERDINANDO S.R.L.</text:p>
          </table:table-cell>
          <table:table-cell office:value-type="float" office:value="380" table:style-name="ce16">
            <text:p>3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.A.V.E. S.R.L TECNOLOGIA ANTINCENDIO.</text:p>
          </table:table-cell>
          <table:table-cell office:value-type="float" office:value="11723" table:style-name="ce16">
            <text:p>11.72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.SI.A <text:s/>SRL</text:p>
          </table:table-cell>
          <table:table-cell office:value-type="float" office:value="1300" table:style-name="ce16">
            <text:p>1.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 G S <text:s/>S.R.L.</text:p>
          </table:table-cell>
          <table:table-cell office:value-type="float" office:value="472.5" table:style-name="ce16">
            <text:p>47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LETTRICA ROGENO SRL</text:p>
          </table:table-cell>
          <table:table-cell office:value-type="float" office:value="4466" table:style-name="ce16">
            <text:p>4.46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21 Manutenzione e riparazione agli impianti e macchinari Totale</text:p>
          </table:table-cell>
          <table:table-cell table:style-name="ce9"/>
          <table:table-cell office:value-type="float" office:value="1117479.7" table:style-name="ce15">
            <text:p>1.117.479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22 Manutenzione e riparazione ai mobili e arredi</text:p>
          </table:table-cell>
          <table:table-cell office:value-type="string" table:style-name="ce5">
            <text:p>KARISMEDICA SPA</text:p>
          </table:table-cell>
          <table:table-cell office:value-type="float" office:value="75549.540000000008" table:style-name="ce15">
            <text:p>75.549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22 Manutenzione e riparazione ai mobili e arredi Totale</text:p>
          </table:table-cell>
          <table:table-cell table:style-name="ce9"/>
          <table:table-cell office:value-type="float" office:value="75549.540000000008" table:style-name="ce15">
            <text:p>75.549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99 Altre spese per servizi non sanitari</text:p>
          </table:table-cell>
          <table:table-cell office:value-type="string" table:style-name="ce5">
            <text:p>A.S.D. IRIS</text:p>
          </table:table-cell>
          <table:table-cell office:value-type="float" office:value="6750" table:style-name="ce15">
            <text:p>6.7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COM SRL</text:p>
          </table:table-cell>
          <table:table-cell office:value-type="float" office:value="2000" table:style-name="ce16">
            <text:p>2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TOFFICINA EMC S.N.C.</text:p>
          </table:table-cell>
          <table:table-cell office:value-type="float" office:value="2059.98" table:style-name="ce16">
            <text:p>2.059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TOSTRADE PER L'ITALIA SPA</text:p>
          </table:table-cell>
          <table:table-cell office:value-type="float" office:value="1433.44" table:style-name="ce16">
            <text:p>1.433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CTON DICKINSON ITALIA SPA</text:p>
          </table:table-cell>
          <table:table-cell office:value-type="float" office:value="150" table:style-name="ce16">
            <text:p>1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RGAMO ONORANZE FUNEBRI SRL</text:p>
          </table:table-cell>
          <table:table-cell office:value-type="float" office:value="660" table:style-name="ce16">
            <text:p>6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- OPTICA MILANO SPA</text:p>
          </table:table-cell>
          <table:table-cell office:value-type="float" office:value="18" table:style-name="ce16">
            <text:p>1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O ERBA REAGENTS S.R.L.</text:p>
          </table:table-cell>
          <table:table-cell office:value-type="float" office:value="100" table:style-name="ce16">
            <text:p>1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HARLES RIVER LABORATORIES ITALIA SRL</text:p>
          </table:table-cell>
          <table:table-cell office:value-type="float" office:value="236" table:style-name="ce16">
            <text:p>23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SORZIO NAZIONALE SERVIZI SOC.COOP</text:p>
          </table:table-cell>
          <table:table-cell office:value-type="float" office:value="49607.25" table:style-name="ce16">
            <text:p>49.607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TF GROUP SOC. COOP. A.R.L.</text:p>
          </table:table-cell>
          <table:table-cell office:value-type="float" office:value="218785.1" table:style-name="ce16">
            <text:p>218.785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ACEUTICA INTERNAZIONALE ITALIANA SRL</text:p>
          </table:table-cell>
          <table:table-cell office:value-type="float" office:value="80" table:style-name="ce16">
            <text:p>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OM</text:p>
          </table:table-cell>
          <table:table-cell office:value-type="float" office:value="211371.69" table:style-name="ce16">
            <text:p>211.371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MMA SERVIZI S.R.L.</text:p>
          </table:table-cell>
          <table:table-cell office:value-type="float" office:value="1838" table:style-name="ce16">
            <text:p>1.83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 HEALTHCARE SRL</text:p>
          </table:table-cell>
          <table:table-cell office:value-type="float" office:value="2100" table:style-name="ce16">
            <text:p>2.1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S.NOB. SRL</text:p>
          </table:table-cell>
          <table:table-cell office:value-type="float" office:value="1434407.83" table:style-name="ce16">
            <text:p>1.434.407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RUPPO SERVIZI ASSOCIATI SOC.CONS.P.A.</text:p>
          </table:table-cell>
          <table:table-cell office:value-type="float" office:value="45714" table:style-name="ce16">
            <text:p>45.71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AIL</text:p>
          </table:table-cell>
          <table:table-cell office:value-type="float" office:value="4185" table:style-name="ce16">
            <text:p>4.18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TERCULTURANDO COOP.SOCIALE</text:p>
          </table:table-cell>
          <table:table-cell office:value-type="float" office:value="28399.050000000003" table:style-name="ce16">
            <text:p>28.399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TESTO SRL</text:p>
          </table:table-cell>
          <table:table-cell office:value-type="float" office:value="7050" table:style-name="ce16">
            <text:p>7.0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FE TECHNOLOGIES <text:s/>ITALIA</text:p>
          </table:table-cell>
          <table:table-cell office:value-type="float" office:value="2099.5" table:style-name="ce16">
            <text:p>2.09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GISTICA LOMBARDA MULTISERVIZI S.R.L.</text:p>
          </table:table-cell>
          <table:table-cell office:value-type="float" office:value="1395" table:style-name="ce16">
            <text:p>1.3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.E.C. SRL</text:p>
          </table:table-cell>
          <table:table-cell office:value-type="float" office:value="767" table:style-name="ce16">
            <text:p>76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LLINCKRODT RADIOPHARMACEUTICALS ITALIA</text:p>
          </table:table-cell>
          <table:table-cell office:value-type="float" office:value="4000" table:style-name="ce16">
            <text:p>4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KAS S.R.L.</text:p>
          </table:table-cell>
          <table:table-cell office:value-type="float" office:value="6646.25" table:style-name="ce16">
            <text:p>6.646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RCK <text:s text:c="2"/>SPA</text:p>
          </table:table-cell>
          <table:table-cell office:value-type="float" office:value="90" table:style-name="ce16">
            <text:p>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CRODISEGNO S.R.L.</text:p>
          </table:table-cell>
          <table:table-cell office:value-type="float" office:value="152657.70000000001" table:style-name="ce16">
            <text:p>152.657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.V.E.T. S.R.L. AGENZIA VIAGGI E TURISMO</text:p>
          </table:table-cell>
          <table:table-cell office:value-type="float" office:value="2497.35" table:style-name="ce16">
            <text:p>2.497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-BIOPHARM ITALIA SRL</text:p>
          </table:table-cell>
          <table:table-cell office:value-type="float" office:value="41" table:style-name="ce16">
            <text:p>4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CHARLAB ITALIA SRL</text:p>
          </table:table-cell>
          <table:table-cell office:value-type="float" office:value="27" table:style-name="ce16">
            <text:p>2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GMA- ALDRICH SRL</text:p>
          </table:table-cell>
          <table:table-cell office:value-type="float" office:value="98.4" table:style-name="ce16">
            <text:p>9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GMA INFORMATICA SPA</text:p>
          </table:table-cell>
          <table:table-cell office:value-type="float" office:value="4404" table:style-name="ce16">
            <text:p>4.40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AM SERVICE SOCIETA' CONSORTILE A R.L.</text:p>
          </table:table-cell>
          <table:table-cell office:value-type="float" office:value="42997.25" table:style-name="ce16">
            <text:p>42.997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LEPASS SPA</text:p>
          </table:table-cell>
          <table:table-cell office:value-type="float" office:value="21.69" table:style-name="ce16">
            <text:p>21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WR INTERNATIONAL S.R.L.</text:p>
          </table:table-cell>
          <table:table-cell office:value-type="float" office:value="371" table:style-name="ce16">
            <text:p>37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SOFT RAM ITALIA SRL</text:p>
          </table:table-cell>
          <table:table-cell office:value-type="float" office:value="20" table:style-name="ce16">
            <text:p>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BU-BIO SRL</text:p>
          </table:table-cell>
          <table:table-cell office:value-type="float" office:value="21" table:style-name="ce16">
            <text:p>2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TASI S.P.A.</text:p>
          </table:table-cell>
          <table:table-cell office:value-type="float" office:value="5962.2999999999993" table:style-name="ce16">
            <text:p>5.962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YSMET S.R.L.</text:p>
          </table:table-cell>
          <table:table-cell office:value-type="float" office:value="16200" table:style-name="ce16">
            <text:p>16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XIVE SPA</text:p>
          </table:table-cell>
          <table:table-cell office:value-type="float" office:value="2449.2000000000003" table:style-name="ce16">
            <text:p>2.449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OPERATIVA ESERCENTI <text:s/>FARMACIA SCRL</text:p>
          </table:table-cell>
          <table:table-cell office:value-type="float" office:value="341641.64999999997" table:style-name="ce16">
            <text:p>341.641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RGAMO HOSPITAL PARKING S.P.A.</text:p>
          </table:table-cell>
          <table:table-cell office:value-type="float" office:value="225228.61" table:style-name="ce16">
            <text:p>225.228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OTEL SAN LORENZO SRL</text:p>
          </table:table-cell>
          <table:table-cell office:value-type="float" office:value="639.64" table:style-name="ce16">
            <text:p>639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.I.A.E.SOCIETA' ITALIANA AUTORI EDITORI</text:p>
          </table:table-cell>
          <table:table-cell office:value-type="float" office:value="354.89" table:style-name="ce16">
            <text:p>354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NERON S.P.A.</text:p>
          </table:table-cell>
          <table:table-cell office:value-type="float" office:value="75" table:style-name="ce16">
            <text:p>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T4MARKET</text:p>
          </table:table-cell>
          <table:table-cell office:value-type="float" office:value="4500" table:style-name="ce16">
            <text:p>4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STO SPA</text:p>
          </table:table-cell>
          <table:table-cell office:value-type="float" office:value="15" table:style-name="ce16">
            <text:p>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CO LASER INFORMATICA SRL</text:p>
          </table:table-cell>
          <table:table-cell office:value-type="float" office:value="8" table:style-name="ce16">
            <text:p>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T DI BERGAMO EST</text:p>
          </table:table-cell>
          <table:table-cell office:value-type="float" office:value="564.26" table:style-name="ce16">
            <text:p>564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RCIER SRL</text:p>
          </table:table-cell>
          <table:table-cell office:value-type="float" office:value="4340" table:style-name="ce16">
            <text:p>4.3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UDIOLABO SRL</text:p>
          </table:table-cell>
          <table:table-cell office:value-type="float" office:value="200" table:style-name="ce16">
            <text:p>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M AGENZIA BREVETTI &amp; MARCHI SRL</text:p>
          </table:table-cell>
          <table:table-cell office:value-type="float" office:value="107" table:style-name="ce16">
            <text:p>10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VENILA DI CRIPPA ALESSADNRO E IVAN SNC</text:p>
          </table:table-cell>
          <table:table-cell office:value-type="float" office:value="808.2" table:style-name="ce16">
            <text:p>808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P ITALIANA SPA</text:p>
          </table:table-cell>
          <table:table-cell office:value-type="float" office:value="20.45" table:style-name="ce16">
            <text:p>20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CCELOPMENT</text:p>
          </table:table-cell>
          <table:table-cell office:value-type="float" office:value="2500" table:style-name="ce16">
            <text:p>2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WORLD COURIER ITALIA SRL A SOCIO UNICO</text:p>
          </table:table-cell>
          <table:table-cell office:value-type="float" office:value="3093.65" table:style-name="ce16">
            <text:p>3.093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99 Altre spese per servizi non sanitari Totale</text:p>
          </table:table-cell>
          <table:table-cell table:style-name="ce9"/>
          <table:table-cell office:value-type="float" office:value="2843807.33" table:style-name="ce15">
            <text:p>2.843.807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5201 Noleggi<text:s/></text:p>
          </table:table-cell>
          <table:table-cell office:value-type="string" table:style-name="ce5">
            <text:p>A.MENARINI DIAGNOSTICS S.R.L.</text:p>
          </table:table-cell>
          <table:table-cell office:value-type="float" office:value="1324.99" table:style-name="ce15">
            <text:p>1.324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 ANALITICA SRL</text:p>
          </table:table-cell>
          <table:table-cell office:value-type="float" office:value="2170" table:style-name="ce16">
            <text:p>2.1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 MEDICA SPA</text:p>
          </table:table-cell>
          <table:table-cell office:value-type="float" office:value="2903.72" table:style-name="ce16">
            <text:p>2.903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BOTT S.R.L.</text:p>
          </table:table-cell>
          <table:table-cell office:value-type="float" office:value="36064.900000000009" table:style-name="ce16">
            <text:p>36.064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D AUTOMOTIVE ITALIA S.R.L.</text:p>
          </table:table-cell>
          <table:table-cell office:value-type="float" office:value="4881.12" table:style-name="ce16">
            <text:p>4.881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PTIVA MEDICAL SRL</text:p>
          </table:table-cell>
          <table:table-cell office:value-type="float" office:value="38556" table:style-name="ce16">
            <text:p>38.5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JOHUNTLEIGH SPA</text:p>
          </table:table-cell>
          <table:table-cell office:value-type="float" office:value="5028.4799999999996" table:style-name="ce16">
            <text:p>5.028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XILIA SRL</text:p>
          </table:table-cell>
          <table:table-cell office:value-type="float" office:value="8027.5999999999995" table:style-name="ce16">
            <text:p>8.02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XTER SPA</text:p>
          </table:table-cell>
          <table:table-cell office:value-type="float" office:value="33750" table:style-name="ce16">
            <text:p>33.7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CKMAN COULTER S.R.L.</text:p>
          </table:table-cell>
          <table:table-cell office:value-type="float" office:value="17725.41" table:style-name="ce16">
            <text:p>17.725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CTON DICKINSON ITALIA SPA</text:p>
          </table:table-cell>
          <table:table-cell office:value-type="float" office:value="11500" table:style-name="ce16">
            <text:p>11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LLCO SRL</text:p>
          </table:table-cell>
          <table:table-cell office:value-type="float" office:value="30000" table:style-name="ce16">
            <text:p>30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MERIEUX <text:s/>ITALIA SPA</text:p>
          </table:table-cell>
          <table:table-cell office:value-type="float" office:value="5100" table:style-name="ce16">
            <text:p>5.1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NON ITALIA S.P.A.</text:p>
          </table:table-cell>
          <table:table-cell office:value-type="float" office:value="19741.68" table:style-name="ce16">
            <text:p>19.741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EFUSION ITALY 311 SRL</text:p>
          </table:table-cell>
          <table:table-cell office:value-type="float" office:value="873" table:style-name="ce16">
            <text:p>87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PHEID S.R.L.</text:p>
          </table:table-cell>
          <table:table-cell office:value-type="float" office:value="2400" table:style-name="ce16">
            <text:p>2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ASIT S.P.A.</text:p>
          </table:table-cell>
          <table:table-cell office:value-type="float" office:value="22995.86" table:style-name="ce16">
            <text:p>22.995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 DEDDA ELETTROMEDICALI SRL</text:p>
          </table:table-cell>
          <table:table-cell office:value-type="float" office:value="5592.5" table:style-name="ce16">
            <text:p>5.59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DWARDS LIFESCIENCES ITALIA S.P.A.</text:p>
          </table:table-cell>
          <table:table-cell office:value-type="float" office:value="6672" table:style-name="ce16">
            <text:p>6.67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LITECHGROUP S.P.A.</text:p>
          </table:table-cell>
          <table:table-cell office:value-type="float" office:value="2400" table:style-name="ce16">
            <text:p>2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PPENDORF S.R.L.</text:p>
          </table:table-cell>
          <table:table-cell office:value-type="float" office:value="4999" table:style-name="ce16">
            <text:p>4.99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ESENIUS KABI ITALIA SRL</text:p>
          </table:table-cell>
          <table:table-cell office:value-type="float" office:value="12191.4" table:style-name="ce16">
            <text:p>12.191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ESENIUS MEDICAL CARE ITALIA S.P.A.</text:p>
          </table:table-cell>
          <table:table-cell office:value-type="float" office:value="1200" table:style-name="ce16">
            <text:p>1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LLUMINA ITALY SRL</text:p>
          </table:table-cell>
          <table:table-cell office:value-type="float" office:value="14166.66" table:style-name="ce16">
            <text:p>14.166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STRUMENTATION LABORATORY S.P.A.</text:p>
          </table:table-cell>
          <table:table-cell office:value-type="float" office:value="654.75" table:style-name="ce16">
            <text:p>654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ELLA MARIO</text:p>
          </table:table-cell>
          <table:table-cell office:value-type="float" office:value="2505" table:style-name="ce16">
            <text:p>2.50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YOCERA DOCUMENT SOLUTIONS ITALIA SPA</text:p>
          </table:table-cell>
          <table:table-cell office:value-type="float" office:value="165.15" table:style-name="ce16">
            <text:p>165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ASE PLAN S.P.A.</text:p>
          </table:table-cell>
          <table:table-cell office:value-type="float" office:value="12728.989999999996" table:style-name="ce16">
            <text:p>12.728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ASYS SPA</text:p>
          </table:table-cell>
          <table:table-cell office:value-type="float" office:value="5105.4400000000005" table:style-name="ce16">
            <text:p>5.105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NDE MEDICALE SRL</text:p>
          </table:table-cell>
          <table:table-cell office:value-type="float" office:value="105611.89" table:style-name="ce16">
            <text:p>105.611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UTECH SPA</text:p>
          </table:table-cell>
          <table:table-cell office:value-type="float" office:value="31580.18" table:style-name="ce16">
            <text:p>31.580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QUET ITALIA SPA</text:p>
          </table:table-cell>
          <table:table-cell office:value-type="float" office:value="8499.9599999999991" table:style-name="ce16">
            <text:p>8.499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 H ART SRL</text:p>
          </table:table-cell>
          <table:table-cell office:value-type="float" office:value="33927" table:style-name="ce16">
            <text:p>33.92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IR ITALIA SRL</text:p>
          </table:table-cell>
          <table:table-cell office:value-type="float" office:value="146362.79999999999" table:style-name="ce16">
            <text:p>146.362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SYSTEMS S.P.A.</text:p>
          </table:table-cell>
          <table:table-cell office:value-type="float" office:value="53750" table:style-name="ce16">
            <text:p>53.7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GAS ITALIA SRL</text:p>
          </table:table-cell>
          <table:table-cell office:value-type="float" office:value="26123.650000000009" table:style-name="ce16">
            <text:p>26.123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TRONIC ITALIA <text:s/>S.P.A.</text:p>
          </table:table-cell>
          <table:table-cell office:value-type="float" office:value="41881.199999999997" table:style-name="ce16">
            <text:p>41.881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DA TECNOLOGIA MEDICA SPA</text:p>
          </table:table-cell>
          <table:table-cell office:value-type="float" office:value="10500" table:style-name="ce16">
            <text:p>10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VI SPA</text:p>
          </table:table-cell>
          <table:table-cell office:value-type="float" office:value="20732.159999999996" table:style-name="ce16">
            <text:p>20.732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W TECH SPA</text:p>
          </table:table-cell>
          <table:table-cell office:value-type="float" office:value="999.84" table:style-name="ce16">
            <text:p>999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LIVETTI S.P.A.</text:p>
          </table:table-cell>
          <table:table-cell office:value-type="float" office:value="42116" table:style-name="ce16">
            <text:p>42.11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LYMPUS ITALIA SRL</text:p>
          </table:table-cell>
          <table:table-cell office:value-type="float" office:value="7377.33" table:style-name="ce16">
            <text:p>7.377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CHE DIABETES CARE ITALY S.P.A.</text:p>
          </table:table-cell>
          <table:table-cell office:value-type="float" office:value="25479.640000000003" table:style-name="ce16">
            <text:p>25.479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PIO LIFE SRL</text:p>
          </table:table-cell>
          <table:table-cell office:value-type="float" office:value="121528.94999999998" table:style-name="ce16">
            <text:p>121.528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BIA ITALIA S.R.L.</text:p>
          </table:table-cell>
          <table:table-cell office:value-type="float" office:value="1666.66" table:style-name="ce16">
            <text:p>1.666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AD SOC. ITAL. ACETILENE &amp; DERIVATI SPA</text:p>
          </table:table-cell>
          <table:table-cell office:value-type="float" office:value="2400" table:style-name="ce16">
            <text:p>2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EMENS HEALTHCARE SRL</text:p>
          </table:table-cell>
          <table:table-cell office:value-type="float" office:value="92113.14" table:style-name="ce16">
            <text:p>92.113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MITH AND NEPHEW <text:s/>S.R.L.</text:p>
          </table:table-cell>
          <table:table-cell office:value-type="float" office:value="10530" table:style-name="ce16">
            <text:p>10.5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RUMO BCT ITALIA S.R.L.</text:p>
          </table:table-cell>
          <table:table-cell office:value-type="float" office:value="244.32" table:style-name="ce16">
            <text:p>244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TALAIRE ITALIA SPA</text:p>
          </table:table-cell>
          <table:table-cell office:value-type="float" office:value="76709.099999999991" table:style-name="ce16">
            <text:p>76.709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VISOL SRL</text:p>
          </table:table-cell>
          <table:table-cell office:value-type="float" office:value="93811.51999999999" table:style-name="ce16">
            <text:p>93.811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ODEN MEDICAL INSTRUMENTS S.P.A.</text:p>
          </table:table-cell>
          <table:table-cell office:value-type="float" office:value="1299.99" table:style-name="ce16">
            <text:p>1.299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WALDNER TECNOLOGIE MEDICALI S.R.L.</text:p>
          </table:table-cell>
          <table:table-cell office:value-type="float" office:value="20679.21" table:style-name="ce16">
            <text:p>20.679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XEROX ITALIA RENTAL SERVICES SRL</text:p>
          </table:table-cell>
          <table:table-cell office:value-type="float" office:value="2400" table:style-name="ce16">
            <text:p>2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XEROX SPA</text:p>
          </table:table-cell>
          <table:table-cell office:value-type="float" office:value="12520.4" table:style-name="ce16">
            <text:p>12.520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YPSOMED ITALIA SRL</text:p>
          </table:table-cell>
          <table:table-cell office:value-type="float" office:value="5620.5" table:style-name="ce16">
            <text:p>5.620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VERGE SPA</text:p>
          </table:table-cell>
          <table:table-cell office:value-type="float" office:value="148.15" table:style-name="ce16">
            <text:p>148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STROM SRL</text:p>
          </table:table-cell>
          <table:table-cell office:value-type="float" office:value="1280" table:style-name="ce16">
            <text:p>1.2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 &amp; DRIVER DI BONICCHIO SAMUELE</text:p>
          </table:table-cell>
          <table:table-cell office:value-type="float" office:value="460" table:style-name="ce16">
            <text:p>4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IGEA SPA</text:p>
          </table:table-cell>
          <table:table-cell office:value-type="float" office:value="48560.83" table:style-name="ce16">
            <text:p>48.560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EDA GIANNI &amp; C. S.R.L.</text:p>
          </table:table-cell>
          <table:table-cell office:value-type="float" office:value="1577.1599999999999" table:style-name="ce16">
            <text:p>1.577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PORT EVOLUTION SCSD</text:p>
          </table:table-cell>
          <table:table-cell office:value-type="float" office:value="622.95000000000005" table:style-name="ce16">
            <text:p>622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5201 Noleggi <text:s/>Totale</text:p>
          </table:table-cell>
          <table:table-cell table:style-name="ce9"/>
          <table:table-cell office:value-type="float" office:value="1360538.1799999997" table:style-name="ce15">
            <text:p>1.360.538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5202 Locazioni<text:s/></text:p>
          </table:table-cell>
          <table:table-cell office:value-type="string" table:style-name="ce5">
            <text:p>B &amp; C SRL</text:p>
          </table:table-cell>
          <table:table-cell office:value-type="float" office:value="1308.07" table:style-name="ce15">
            <text:p>1.308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EMBO COSTRUZIONI</text:p>
          </table:table-cell>
          <table:table-cell office:value-type="float" office:value="3187.5" table:style-name="ce16">
            <text:p>3.18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GESTRA DUE SRL</text:p>
          </table:table-cell>
          <table:table-cell office:value-type="float" office:value="7065.63" table:style-name="ce16">
            <text:p>7.065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5202 Locazioni <text:s/>Totale</text:p>
          </table:table-cell>
          <table:table-cell table:style-name="ce9"/>
          <table:table-cell office:value-type="float" office:value="11561.2" table:style-name="ce15">
            <text:p>11.561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5203 Leasing operativo<text:s/></text:p>
          </table:table-cell>
          <table:table-cell office:value-type="string" table:style-name="ce5">
            <text:p>CREDIT AGRICOLE LEASING ITALIA SRL</text:p>
          </table:table-cell>
          <table:table-cell office:value-type="float" office:value="119139.56" table:style-name="ce15">
            <text:p>119.139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 LAGE LANDEN INTERNATIONAL B.V.</text:p>
          </table:table-cell>
          <table:table-cell office:value-type="float" office:value="10193" table:style-name="ce16">
            <text:p>10.19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 MEDICAL SYSTEMS ITALIA SPA</text:p>
          </table:table-cell>
          <table:table-cell office:value-type="float" office:value="88368.75" table:style-name="ce16">
            <text:p>88.368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G BANK N.V.</text:p>
          </table:table-cell>
          <table:table-cell office:value-type="float" office:value="183970.75" table:style-name="ce16">
            <text:p>183.970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TRONIC ITALIA <text:s/>S.P.A.</text:p>
          </table:table-cell>
          <table:table-cell office:value-type="float" office:value="7650" table:style-name="ce16">
            <text:p>7.6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HILIPS S.P.A.</text:p>
          </table:table-cell>
          <table:table-cell office:value-type="float" office:value="61218.75" table:style-name="ce16">
            <text:p>61.218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G EQUIPMENT FINANCE ITALY SPA</text:p>
          </table:table-cell>
          <table:table-cell office:value-type="float" office:value="123770.79999999999" table:style-name="ce16">
            <text:p>123.770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EMENS HEALTHCARE SRL</text:p>
          </table:table-cell>
          <table:table-cell office:value-type="float" office:value="69811.56" table:style-name="ce16">
            <text:p>69.811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NICREDIT LEASING SPA</text:p>
          </table:table-cell>
          <table:table-cell office:value-type="float" office:value="281912.88" table:style-name="ce16">
            <text:p>281.912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RIAN MEDICAL SYSTEMS ITALIA S.P.A.</text:p>
          </table:table-cell>
          <table:table-cell office:value-type="float" office:value="125000" table:style-name="ce16">
            <text:p>125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LLA SISTEMI MEDICALI S.P.A.</text:p>
          </table:table-cell>
          <table:table-cell office:value-type="float" office:value="9207.130000000001" table:style-name="ce16">
            <text:p>9.207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5203 Leasing operativo <text:s/>Totale</text:p>
          </table:table-cell>
          <table:table-cell table:style-name="ce9"/>
          <table:table-cell office:value-type="float" office:value="1080243.1799999997" table:style-name="ce15">
            <text:p>1.080.243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5504 Commissioni e Comitati</text:p>
          </table:table-cell>
          <table:table-cell office:value-type="string" table:style-name="ce5">
            <text:p>BENEDETTI FRANCESCO</text:p>
          </table:table-cell>
          <table:table-cell office:value-type="float" office:value="2100" table:style-name="ce15">
            <text:p>2.1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TTONI GIUSEPPE</text:p>
          </table:table-cell>
          <table:table-cell office:value-type="float" office:value="945" table:style-name="ce16">
            <text:p>9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CCIA GIUSEPPE CARMINE</text:p>
          </table:table-cell>
          <table:table-cell office:value-type="float" office:value="960" table:style-name="ce16">
            <text:p>9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IOLA SANTO GIUSEPPE</text:p>
          </table:table-cell>
          <table:table-cell office:value-type="float" office:value="1785" table:style-name="ce16">
            <text:p>1.78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SSINA MATTEO</text:p>
          </table:table-cell>
          <table:table-cell office:value-type="float" office:value="9955.2000000000007" table:style-name="ce16">
            <text:p>9.955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RVI GIORGIO</text:p>
          </table:table-cell>
          <table:table-cell office:value-type="float" office:value="1365" table:style-name="ce16">
            <text:p>1.36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HILARDI FRANCESCO</text:p>
          </table:table-cell>
          <table:table-cell office:value-type="float" office:value="945" table:style-name="ce16">
            <text:p>9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RIGIO SILVA</text:p>
          </table:table-cell>
          <table:table-cell office:value-type="float" office:value="3045" table:style-name="ce16">
            <text:p>3.0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AIL</text:p>
          </table:table-cell>
          <table:table-cell office:value-type="float" office:value="1280" table:style-name="ce16">
            <text:p>1.2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NDELLI GIOVANNA</text:p>
          </table:table-cell>
          <table:table-cell office:value-type="float" office:value="2100" table:style-name="ce16">
            <text:p>2.1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STIR PATRIZIA</text:p>
          </table:table-cell>
          <table:table-cell office:value-type="float" office:value="2416" table:style-name="ce16">
            <text:p>2.41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ICHETTI SIMONA</text:p>
          </table:table-cell>
          <table:table-cell office:value-type="float" office:value="6865.1" table:style-name="ce16">
            <text:p>6.865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ORNATORE ALBERTO MARIA</text:p>
          </table:table-cell>
          <table:table-cell office:value-type="float" office:value="8000" table:style-name="ce16">
            <text:p>8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 GIORGIO VINCENZO</text:p>
          </table:table-cell>
          <table:table-cell office:value-type="float" office:value="3045" table:style-name="ce16">
            <text:p>3.0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INONI GUIDO</text:p>
          </table:table-cell>
          <table:table-cell office:value-type="float" office:value="942.62" table:style-name="ce16">
            <text:p>942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LATANIA ANGELO</text:p>
          </table:table-cell>
          <table:table-cell office:value-type="float" office:value="128.1" table:style-name="ce16">
            <text:p>128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RSINI ALBERTO</text:p>
          </table:table-cell>
          <table:table-cell office:value-type="float" office:value="2213.12" table:style-name="ce16">
            <text:p>2.213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&amp;P LEGAL STUDIO ASSOCIATO</text:p>
          </table:table-cell>
          <table:table-cell office:value-type="float" office:value="983.61" table:style-name="ce16">
            <text:p>983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SCHENI GABRIELE</text:p>
          </table:table-cell>
          <table:table-cell office:value-type="float" office:value="2310" table:style-name="ce16">
            <text:p>2.3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5504 Commissioni e Comitati Totale</text:p>
          </table:table-cell>
          <table:table-cell table:style-name="ce9"/>
          <table:table-cell office:value-type="float" office:value="51383.750000000007" table:style-name="ce15">
            <text:p>51.383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6102 Fabbricati<text:s/></text:p>
          </table:table-cell>
          <table:table-cell office:value-type="string" table:style-name="ce5">
            <text:p>DELTA IMPIANTI E COSTRUZIONI SRL</text:p>
          </table:table-cell>
          <table:table-cell office:value-type="float" office:value="1480" table:style-name="ce15">
            <text:p>1.4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S.NOB. SRL</text:p>
          </table:table-cell>
          <table:table-cell office:value-type="float" office:value="123975.41" table:style-name="ce16">
            <text:p>123.975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MPRESA INVERNIZZI DI INVERNIZZI SAVERIO</text:p>
          </table:table-cell>
          <table:table-cell office:value-type="float" office:value="7481" table:style-name="ce16">
            <text:p>7.48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FFELLI S.R.L.</text:p>
          </table:table-cell>
          <table:table-cell office:value-type="float" office:value="12984.55" table:style-name="ce16">
            <text:p>12.984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.T.S. SPA</text:p>
          </table:table-cell>
          <table:table-cell office:value-type="float" office:value="4753.16" table:style-name="ce16">
            <text:p>4.753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LLA ROBERTO</text:p>
          </table:table-cell>
          <table:table-cell office:value-type="float" office:value="12688" table:style-name="ce16">
            <text:p>12.68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.A.V.E. S.R.L TECNOLOGIA ANTINCENDIO.</text:p>
          </table:table-cell>
          <table:table-cell office:value-type="float" office:value="1600" table:style-name="ce16">
            <text:p>1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 &amp; B COLOMBI SRL</text:p>
          </table:table-cell>
          <table:table-cell office:value-type="float" office:value="10290" table:style-name="ce16">
            <text:p>10.2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ICI F.LLI S.R.L.</text:p>
          </table:table-cell>
          <table:table-cell office:value-type="float" office:value="52172.46" table:style-name="ce16">
            <text:p>52.172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NTRO PAVIMENTI S.R.L.</text:p>
          </table:table-cell>
          <table:table-cell office:value-type="float" office:value="27848.92" table:style-name="ce16">
            <text:p>27.848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URICELLI MASSIMO</text:p>
          </table:table-cell>
          <table:table-cell office:value-type="float" office:value="3000" table:style-name="ce16">
            <text:p>3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6102 Fabbricati <text:s/>Totale</text:p>
          </table:table-cell>
          <table:table-cell table:style-name="ce9"/>
          <table:table-cell office:value-type="float" office:value="258273.5" table:style-name="ce15">
            <text:p>258.273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6104 Attrezzature sanitarie e scientifiche</text:p>
          </table:table-cell>
          <table:table-cell office:value-type="string" table:style-name="ce5">
            <text:p>A.MENARINI DIAGNOSTICS S.R.L.</text:p>
          </table:table-cell>
          <table:table-cell office:value-type="float" office:value="4800" table:style-name="ce15">
            <text:p>4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IR LIQUIDE SANITA' SERVICE SPA</text:p>
          </table:table-cell>
          <table:table-cell office:value-type="float" office:value="5877.48" table:style-name="ce16">
            <text:p>5.877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MBRA OSPEDALIERA S.R.L.</text:p>
          </table:table-cell>
          <table:table-cell office:value-type="float" office:value="4780" table:style-name="ce16">
            <text:p>4.7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NDREA'S CENTER S.A.S.</text:p>
          </table:table-cell>
          <table:table-cell office:value-type="float" office:value="2205.46" table:style-name="ce16">
            <text:p>2.205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RBIERI S.R.L.</text:p>
          </table:table-cell>
          <table:table-cell office:value-type="float" office:value="6084.05" table:style-name="ce16">
            <text:p>6.084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MEDICA SU MISURA S.R.L.</text:p>
          </table:table-cell>
          <table:table-cell office:value-type="float" office:value="8808.02" table:style-name="ce16">
            <text:p>8.808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S MEDICAL SRL</text:p>
          </table:table-cell>
          <table:table-cell office:value-type="float" office:value="45034" table:style-name="ce16">
            <text:p>45.03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O BIANCHI SRL</text:p>
          </table:table-cell>
          <table:table-cell office:value-type="float" office:value="11807.69" table:style-name="ce16">
            <text:p>11.807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A SPA</text:p>
          </table:table-cell>
          <table:table-cell office:value-type="float" office:value="1717.1" table:style-name="ce16">
            <text:p>1.717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MED ITALIA SRL</text:p>
          </table:table-cell>
          <table:table-cell office:value-type="float" office:value="200" table:style-name="ce16">
            <text:p>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MED SRL</text:p>
          </table:table-cell>
          <table:table-cell office:value-type="float" office:value="1860" table:style-name="ce16">
            <text:p>1.8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RAGER MEDICAL ITALIA S.P.A.</text:p>
          </table:table-cell>
          <table:table-cell office:value-type="float" office:value="86100" table:style-name="ce16">
            <text:p>86.1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SA <text:s/>S.R.L.</text:p>
          </table:table-cell>
          <table:table-cell office:value-type="float" office:value="579.44000000000005" table:style-name="ce16">
            <text:p>579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OTOCINEOTTICA SKANDIA</text:p>
          </table:table-cell>
          <table:table-cell office:value-type="float" office:value="1504.39" table:style-name="ce16">
            <text:p>1.504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 MEDICAL SYSTEMS ITALIA SPA</text:p>
          </table:table-cell>
          <table:table-cell office:value-type="float" office:value="13500" table:style-name="ce16">
            <text:p>13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ALDI S.R.L.</text:p>
          </table:table-cell>
          <table:table-cell office:value-type="float" office:value="5442.62" table:style-name="ce16">
            <text:p>5.442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OLDONI MAURO</text:p>
          </table:table-cell>
          <table:table-cell office:value-type="float" office:value="4701.1100000000006" table:style-name="ce16">
            <text:p>4.701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. C. HOSPITAL CONSULTING S.P.A.</text:p>
          </table:table-cell>
          <table:table-cell office:value-type="float" office:value="22550" table:style-name="ce16">
            <text:p>22.5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OHNSON &amp; JOHNSON MEDICAL SPA</text:p>
          </table:table-cell>
          <table:table-cell office:value-type="float" office:value="536.76" table:style-name="ce16">
            <text:p>536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'ORTOPEDIA SNC</text:p>
          </table:table-cell>
          <table:table-cell office:value-type="float" office:value="1259.94" table:style-name="ce16">
            <text:p>1.259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QUET ITALIA SPA</text:p>
          </table:table-cell>
          <table:table-cell office:value-type="float" office:value="2459.02" table:style-name="ce16">
            <text:p>2.459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A REHA S.R.L.</text:p>
          </table:table-cell>
          <table:table-cell office:value-type="float" office:value="144385.87" table:style-name="ce16">
            <text:p>144.385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2011 S.R.L.</text:p>
          </table:table-cell>
          <table:table-cell office:value-type="float" office:value="940.16" table:style-name="ce16">
            <text:p>940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FARMA SRL</text:p>
          </table:table-cell>
          <table:table-cell office:value-type="float" office:value="40041.37999999999" table:style-name="ce16">
            <text:p>40.041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GATEC SRL</text:p>
          </table:table-cell>
          <table:table-cell office:value-type="float" office:value="4778.2700000000004" table:style-name="ce16">
            <text:p>4.778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RETTI SPA</text:p>
          </table:table-cell>
          <table:table-cell office:value-type="float" office:value="1750" table:style-name="ce16">
            <text:p>1.7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VI SPA</text:p>
          </table:table-cell>
          <table:table-cell office:value-type="float" office:value="856.8" table:style-name="ce16">
            <text:p>856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UPHARMA S.R.L.</text:p>
          </table:table-cell>
          <table:table-cell office:value-type="float" office:value="1912.6299999999999" table:style-name="ce16">
            <text:p>1.912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OVA BLANDINO S.R.L.</text:p>
          </table:table-cell>
          <table:table-cell office:value-type="float" office:value="7472.85" table:style-name="ce16">
            <text:p>7.472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LYMPUS ITALIA SRL</text:p>
          </table:table-cell>
          <table:table-cell office:value-type="float" office:value="3131.35" table:style-name="ce16">
            <text:p>3.131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BURINI SRL</text:p>
          </table:table-cell>
          <table:table-cell office:value-type="float" office:value="68603.399999999965" table:style-name="ce16">
            <text:p>68.603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CASTAGNA SRL</text:p>
          </table:table-cell>
          <table:table-cell office:value-type="float" office:value="1159.6500000000001" table:style-name="ce16">
            <text:p>1.159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GAVARDINI RAPETTI SNC</text:p>
          </table:table-cell>
          <table:table-cell office:value-type="float" office:value="938.48" table:style-name="ce16">
            <text:p>938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MARCHETTI</text:p>
          </table:table-cell>
          <table:table-cell office:value-type="float" office:value="5314.5500000000011" table:style-name="ce16">
            <text:p>5.314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PREVITALI GAETANO</text:p>
          </table:table-cell>
          <table:table-cell office:value-type="float" office:value="473.38" table:style-name="ce16">
            <text:p>473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VALOTI DI VALOTI G.&amp;C.S.N.C.</text:p>
          </table:table-cell>
          <table:table-cell office:value-type="float" office:value="4668" table:style-name="ce16">
            <text:p>4.66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ZAMBELLI S.N.C. DI P. ZAMBELLI</text:p>
          </table:table-cell>
          <table:table-cell office:value-type="float" office:value="13442.979999999994" table:style-name="ce16">
            <text:p>13.442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TTOBOCK SOLUZIONI ORTOPEDICHE SRL</text:p>
          </table:table-cell>
          <table:table-cell office:value-type="float" office:value="2513.52" table:style-name="ce16">
            <text:p>2.513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HATTIVA SRL</text:p>
          </table:table-cell>
          <table:table-cell office:value-type="float" office:value="139296.31999999995" table:style-name="ce16">
            <text:p>139.296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 I D E M <text:s text:c="2"/>SPA</text:p>
          </table:table-cell>
          <table:table-cell office:value-type="float" office:value="4730" table:style-name="ce16">
            <text:p>4.7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PIO LIFE SRL</text:p>
          </table:table-cell>
          <table:table-cell office:value-type="float" office:value="48377.960000000006" table:style-name="ce16">
            <text:p>48.377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FAR S.P.A.</text:p>
          </table:table-cell>
          <table:table-cell office:value-type="float" office:value="741" table:style-name="ce16">
            <text:p>74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SSILLI SRL</text:p>
          </table:table-cell>
          <table:table-cell office:value-type="float" office:value="30564.49" table:style-name="ce16">
            <text:p>30.564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MEC S.R.L.</text:p>
          </table:table-cell>
          <table:table-cell office:value-type="float" office:value="5394" table:style-name="ce16">
            <text:p>5.39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OLL MEDICAL ITALIA S.R.L.</text:p>
          </table:table-cell>
          <table:table-cell office:value-type="float" office:value="12499" table:style-name="ce16">
            <text:p>12.49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ZINGONIA <text:s/>DI <text:s/>A.MANDELLI</text:p>
          </table:table-cell>
          <table:table-cell office:value-type="float" office:value="1277.67" table:style-name="ce16">
            <text:p>1.277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.FE ORTOPEDIA</text:p>
          </table:table-cell>
          <table:table-cell office:value-type="float" office:value="2503.36" table:style-name="ce16">
            <text:p>2.503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DANISE DI CRETTI DANIELE</text:p>
          </table:table-cell>
          <table:table-cell office:value-type="float" office:value="7908.1900000000014" table:style-name="ce16">
            <text:p>7.908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MBARDA SALUTE S.A.S.</text:p>
          </table:table-cell>
          <table:table-cell office:value-type="float" office:value="9277.82" table:style-name="ce16">
            <text:p>9.277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GIANI PATRIZIO</text:p>
          </table:table-cell>
          <table:table-cell office:value-type="float" office:value="13276.37" table:style-name="ce16">
            <text:p>13.276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NTANO GROUP SRL</text:p>
          </table:table-cell>
          <table:table-cell office:value-type="float" office:value="520" table:style-name="ce16">
            <text:p>5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TTICA DEI PORTICI DI VALLICELLI MASSIMO</text:p>
          </table:table-cell>
          <table:table-cell office:value-type="float" office:value="3090.94" table:style-name="ce16">
            <text:p>3.090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PESSINA ANNAMARIA</text:p>
          </table:table-cell>
          <table:table-cell office:value-type="float" office:value="3775.3199999999997" table:style-name="ce16">
            <text:p>3.775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IFLOSYSTEM S.P.A.</text:p>
          </table:table-cell>
          <table:table-cell office:value-type="float" office:value="2290" table:style-name="ce16">
            <text:p>2.2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ITACHI MEDICAL SYSTEM S.P.A.</text:p>
          </table:table-cell>
          <table:table-cell office:value-type="float" office:value="62425.35" table:style-name="ce16">
            <text:p>62.425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TTICA ENRICO TIRONI SAS</text:p>
          </table:table-cell>
          <table:table-cell office:value-type="float" office:value="1504.39" table:style-name="ce16">
            <text:p>1.504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A CENTRO ORTOPEDICO AMBROSIANO</text:p>
          </table:table-cell>
          <table:table-cell office:value-type="float" office:value="575.84" table:style-name="ce16">
            <text:p>575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ADIUS SRL</text:p>
          </table:table-cell>
          <table:table-cell office:value-type="float" office:value="138000" table:style-name="ce16">
            <text:p>138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SABILI ABILI SRL A SOCIO UNICO</text:p>
          </table:table-cell>
          <table:table-cell office:value-type="float" office:value="5136.4799999999996" table:style-name="ce16">
            <text:p>5.136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IFCOM DI GASPARINI MARCO</text:p>
          </table:table-cell>
          <table:table-cell office:value-type="float" office:value="499" table:style-name="ce16">
            <text:p>49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SANITARIA SUCCESSORI PASSONI</text:p>
          </table:table-cell>
          <table:table-cell office:value-type="float" office:value="4391.71" table:style-name="ce16">
            <text:p>4.391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RHO' SPA</text:p>
          </table:table-cell>
          <table:table-cell office:value-type="float" office:value="58.85" table:style-name="ce16">
            <text:p>58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.O.CHI.S. SRL</text:p>
          </table:table-cell>
          <table:table-cell office:value-type="float" office:value="11170.87" table:style-name="ce16">
            <text:p>11.170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6104 Attrezzature sanitarie e scientifiche Totale</text:p>
          </table:table-cell>
          <table:table-cell table:style-name="ce9"/>
          <table:table-cell office:value-type="float" office:value="1043475.2799999994" table:style-name="ce15">
            <text:p>1.043.475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6199 Altri beni materiali</text:p>
          </table:table-cell>
          <table:table-cell office:value-type="string" table:style-name="ce5">
            <text:p>I.T.G. LUTECH SRL</text:p>
          </table:table-cell>
          <table:table-cell office:value-type="float" office:value="992" table:style-name="ce15">
            <text:p>99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GOS TRE MAGENTA SRL</text:p>
          </table:table-cell>
          <table:table-cell office:value-type="float" office:value="230" table:style-name="ce16">
            <text:p>2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OJECT INFORMATICA S.R.L</text:p>
          </table:table-cell>
          <table:table-cell office:value-type="float" office:value="1725" table:style-name="ce16">
            <text:p>1.7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RTUAL LOGIC S.R.L.</text:p>
          </table:table-cell>
          <table:table-cell office:value-type="float" office:value="6116.06" table:style-name="ce16">
            <text:p>6.116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VERGE SPA</text:p>
          </table:table-cell>
          <table:table-cell office:value-type="float" office:value="1120" table:style-name="ce16">
            <text:p>1.1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LISISTEMI SAS</text:p>
          </table:table-cell>
          <table:table-cell office:value-type="float" office:value="2104" table:style-name="ce16">
            <text:p>2.10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ORA SISTEMI INFORMATICI</text:p>
          </table:table-cell>
          <table:table-cell office:value-type="float" office:value="2122" table:style-name="ce16">
            <text:p>2.12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.V. TELEMATICA</text:p>
          </table:table-cell>
          <table:table-cell office:value-type="float" office:value="850" table:style-name="ce16">
            <text:p>8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6199 Altri beni materiali Totale</text:p>
          </table:table-cell>
          <table:table-cell table:style-name="ce9"/>
          <table:table-cell office:value-type="float" office:value="15259.060000000001" table:style-name="ce15">
            <text:p>15.259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6200 Immobilizzazioni immateriali</text:p>
          </table:table-cell>
          <table:table-cell office:value-type="string" table:style-name="ce5">
            <text:p>E.S.T. <text:s text:c="2"/>SRL</text:p>
          </table:table-cell>
          <table:table-cell office:value-type="float" office:value="4851" table:style-name="ce15">
            <text:p>4.85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. C. HOSPITAL CONSULTING S.P.A.</text:p>
          </table:table-cell>
          <table:table-cell office:value-type="float" office:value="5049" table:style-name="ce16">
            <text:p>5.04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UDIO DI INFORMATICA S.N.C.</text:p>
          </table:table-cell>
          <table:table-cell office:value-type="float" office:value="254.31" table:style-name="ce16">
            <text:p>254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6200 Immobilizzazioni immateriali Totale</text:p>
          </table:table-cell>
          <table:table-cell table:style-name="ce9"/>
          <table:table-cell office:value-type="float" office:value="10154.31" table:style-name="ce15">
            <text:p>10.154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5499 Altri tributi<text:s/></text:p>
          </table:table-cell>
          <table:table-cell office:value-type="string" table:style-name="ce5">
            <text:p>BARDAZZI ALESSANDRO</text:p>
          </table:table-cell>
          <table:table-cell office:value-type="float" office:value="2" table:style-name="ce15">
            <text:p>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BERGIA MASSIMILIANO</text:p>
          </table:table-cell>
          <table:table-cell office:value-type="float" office:value="2" table:style-name="ce16">
            <text:p>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IBOLDI MARCO</text:p>
          </table:table-cell>
          <table:table-cell office:value-type="float" office:value="2" table:style-name="ce16">
            <text:p>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OCATELLI ALDO PAOLO</text:p>
          </table:table-cell>
          <table:table-cell office:value-type="float" office:value="2" table:style-name="ce16">
            <text:p>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.O. SPEDALI CIVILI DI BRESCIA</text:p>
          </table:table-cell>
          <table:table-cell office:value-type="float" office:value="4" table:style-name="ce16">
            <text:p>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5499 Altri tributi <text:s/>Totale</text:p>
          </table:table-cell>
          <table:table-cell table:style-name="ce18"/>
          <table:table-cell office:value-type="float" office:value="12" table:style-name="ce15">
            <text:p>1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98 Acquisto di servizi non sanitari derivanti da sopravvenienze<text:s/></text:p>
          </table:table-cell>
          <table:table-cell office:value-type="string" table:style-name="ce5">
            <text:p>MEDICAIR ITALIA SRL</text:p>
          </table:table-cell>
          <table:table-cell office:value-type="float" office:value="86.6" table:style-name="ce15">
            <text:p>86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DIGAS ITALIA SRL</text:p>
          </table:table-cell>
          <table:table-cell office:value-type="float" office:value="21787.100000000006" table:style-name="ce16">
            <text:p>21.787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APIO LIFE SRL</text:p>
          </table:table-cell>
          <table:table-cell office:value-type="float" office:value="450" table:style-name="ce16">
            <text:p>4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VITALAIRE ITALIA SPA</text:p>
          </table:table-cell>
          <table:table-cell office:value-type="float" office:value="82.8" table:style-name="ce16">
            <text:p>82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VIVISOL SRL</text:p>
          </table:table-cell>
          <table:table-cell office:value-type="float" office:value="8994.5399999999991" table:style-name="ce16">
            <text:p>8.994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98 Acquisto di servizi non sanitari derivanti da sopravvenienze <text:s/>Totale</text:p>
          </table:table-cell>
          <table:table-cell table:style-name="ce18"/>
          <table:table-cell office:value-type="float" office:value="31401.040000000001" table:style-name="ce15">
            <text:p>31.401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6105 Mobili e arredi</text:p>
          </table:table-cell>
          <table:table-cell office:value-type="string" table:style-name="ce5">
            <text:p>MOBILBERG SRL</text:p>
          </table:table-cell>
          <table:table-cell office:value-type="float" office:value="213.98" table:style-name="ce15">
            <text:p>213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6105 Mobili e arredi Totale</text:p>
          </table:table-cell>
          <table:table-cell table:style-name="ce18"/>
          <table:table-cell office:value-type="float" office:value="213.98" table:style-name="ce15">
            <text:p>213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199 Acquisto di servizi sanitari derivanti da sopravvenienze<text:s/></text:p>
          </table:table-cell>
          <table:table-cell office:value-type="string" table:style-name="ce5">
            <text:p>A.O. SPEDALI CIVILI DI BRESCIA</text:p>
          </table:table-cell>
          <table:table-cell office:value-type="float" office:value="3297.11" table:style-name="ce15">
            <text:p>3.297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199 Acquisto di servizi sanitari derivanti da sopravvenienze <text:s/>Totale</text:p>
          </table:table-cell>
          <table:table-cell table:style-name="ce18"/>
          <table:table-cell office:value-type="float" office:value="3297.11" table:style-name="ce15">
            <text:p>3.297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12">
            <text:p>Totale complessivo</text:p>
          </table:table-cell>
          <table:table-cell table:style-name="ce13"/>
          <table:table-cell office:value-type="float" office:value="64745255.589999996" table:style-name="ce17">
            <text:p>64.745.255,59</text:p>
          </table:table-cell>
          <table:table-cell table:number-columns-repeated="5" table:style-name="ce1"/>
          <table:table-cell table:number-columns-repeated="16375"/>
        </table:table-row>
        <table:table-row table:number-rows-repeated="61" table:style-name="ro1">
          <table:table-cell/>
          <table:table-cell table:number-columns-repeated="8" table:style-name="ce1"/>
          <table:table-cell table:number-columns-repeated="16375"/>
        </table:table-row>
        <table:table-row table:number-rows-repeated="13" table:style-name="ro1">
          <table:table-cell/>
          <table:table-cell table:number-columns-repeated="3" table:style-name="ce1"/>
          <table:table-cell table:number-columns-repeated="16380" table:style-name="ce2"/>
        </table:table-row>
        <table:table-row table:number-rows-repeated="882" table:style-name="ro1">
          <table:table-cell/>
          <table:table-cell table:number-columns-repeated="3" table:style-name="ce1"/>
          <table:table-cell table:number-columns-repeated="16380"/>
        </table:table-row>
        <table:table-row table:number-rows-repeated="10459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O SAVERIO D'ATENA</meta:initial-creator>
    <dc:creator>MARIO SEVERO D'ATENA</dc:creator>
    <meta:creation-date>2017-07-26T07:27:20Z</meta:creation-date>
    <dc:date>2017-10-19T13:52:52Z</dc:date>
  </office:meta>
</office:document-meta>
</file>