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GENNAIO_MARZO_2019" table:style-name="ta1" table:print-ranges="PAGAMENTI_GENNAIO_MARZO_2019.B1:PAGAMENTI_GENNAIO_MARZO_2019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1.2019 - 31.03.2019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IOGEN PHARMA SPA</text:p>
          </table:table-cell>
          <table:table-cell office:value-type="float" office:value="2114.02" table:style-name="ce15">
            <text:p>2.11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130012.29999999999" table:style-name="ce16">
            <text:p>130.01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75497.64000000004" table:style-name="ce16">
            <text:p>175.49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3608.6" table:style-name="ce16">
            <text:p>3.60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17983.75" table:style-name="ce16">
            <text:p>17.98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8083.64" table:style-name="ce16">
            <text:p>8.08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5148.310000000003" table:style-name="ce16">
            <text:p>15.14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6239.66" table:style-name="ce16">
            <text:p>6.23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233.08" table:style-name="ce16">
            <text:p>23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24620.25" table:style-name="ce16">
            <text:p>24.62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368.48" table:style-name="ce16">
            <text:p>36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22633.1" table:style-name="ce16">
            <text:p>22.63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8520.0299999999988" table:style-name="ce16">
            <text:p>8.52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22.88" table:style-name="ce16">
            <text:p>2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383567.59000000008" table:style-name="ce16">
            <text:p>383.56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494706.22000000026" table:style-name="ce16">
            <text:p>494.70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4089.8000000000006" table:style-name="ce16">
            <text:p>4.08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25826" table:style-name="ce16">
            <text:p>25.8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665219.15" table:style-name="ce16">
            <text:p>665.21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552136.01" table:style-name="ce16">
            <text:p>552.13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20698.899999999998" table:style-name="ce16">
            <text:p>20.69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1932.9299999999998" table:style-name="ce16">
            <text:p>1.93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239078.4399999998" table:style-name="ce16">
            <text:p>239.07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236282.83999999994" table:style-name="ce16">
            <text:p>236.28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1909830.77" table:style-name="ce16">
            <text:p>1.909.83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4764.78" table:style-name="ce16">
            <text:p>4.76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2352" table:style-name="ce16">
            <text:p>2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812689.2899999993" table:style-name="ce16">
            <text:p>1.812.68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6685.99" table:style-name="ce16">
            <text:p>26.68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6013.27" table:style-name="ce16">
            <text:p>6.01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01868.87000000002" table:style-name="ce16">
            <text:p>201.86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81.3" table:style-name="ce16">
            <text:p>8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633827" table:style-name="ce16">
            <text:p>633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4725" table:style-name="ce16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6209.21" table:style-name="ce16">
            <text:p>6.209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31464.740000000005" table:style-name="ce16">
            <text:p>31.46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6676" table:style-name="ce16">
            <text:p>6.6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18015.159999999993" table:style-name="ce16">
            <text:p>18.01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72512.14" table:style-name="ce16">
            <text:p>72.51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2471.1000000000004" table:style-name="ce16">
            <text:p>2.47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92" table:style-name="ce16">
            <text:p>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4536.6100000000006" table:style-name="ce16">
            <text:p>4.53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623.69999999999993" table:style-name="ce16">
            <text:p>6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16040.400000000001" table:style-name="ce16">
            <text:p>16.04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1334.7600000000002" table:style-name="ce16">
            <text:p>1.33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678.3999999999996" table:style-name="ce16">
            <text:p>2.6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45479.979999999996" table:style-name="ce16">
            <text:p>45.47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1031.8000000000002" table:style-name="ce16">
            <text:p>1.03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1516.2" table:style-name="ce16">
            <text:p>1.5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2776" table:style-name="ce16">
            <text:p>2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680.67" table:style-name="ce16">
            <text:p>68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9219.599999999999" table:style-name="ce16">
            <text:p>39.21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6349833.0399999991" table:style-name="ce16">
            <text:p>6.349.83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25.92" table:style-name="ce16">
            <text:p>2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1011.48" table:style-name="ce16">
            <text:p>1.01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175133.52999999994" table:style-name="ce16">
            <text:p>175.13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213.6" table:style-name="ce16">
            <text:p>2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3255.0600000000004" table:style-name="ce16">
            <text:p>3.25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4238.3999999999996" table:style-name="ce16">
            <text:p>4.2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47.73" table:style-name="ce16">
            <text:p>4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73559.12" table:style-name="ce16">
            <text:p>73.55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1974.8000000000002" table:style-name="ce16">
            <text:p>1.97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141.25" table:style-name="ce16">
            <text:p>14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53221.399999999994" table:style-name="ce16">
            <text:p>53.22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47667.010000000009" table:style-name="ce16">
            <text:p>47.66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5.4" table:style-name="ce16">
            <text:p>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100.75" table:style-name="ce16">
            <text:p>10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111388.02999999998" table:style-name="ce16">
            <text:p>111.38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299.39999999999998" table:style-name="ce16">
            <text:p>29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3055464.8299999987" table:style-name="ce16">
            <text:p>3.055.46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12320" table:style-name="ce16">
            <text:p>12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600.25" table:style-name="ce16">
            <text:p>60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79857.399999999994" table:style-name="ce16">
            <text:p>79.85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4172" table:style-name="ce16">
            <text:p>4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7894.24" table:style-name="ce16">
            <text:p>7.89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48482.96" table:style-name="ce16">
            <text:p>48.48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728.31999999999994" table:style-name="ce16">
            <text:p>72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187.39" table:style-name="ce16">
            <text:p>18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35707.75" table:style-name="ce16">
            <text:p>35.70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49532.89" table:style-name="ce16">
            <text:p>49.53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12687.40000000002" table:style-name="ce16">
            <text:p>212.6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6215" table:style-name="ce16">
            <text:p>6.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1010.5" table:style-name="ce16">
            <text:p>1.0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497.8" table:style-name="ce16">
            <text:p>49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93492.05" table:style-name="ce16">
            <text:p>193.49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6118.879999999997" table:style-name="ce16">
            <text:p>36.11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2192.89" table:style-name="ce16">
            <text:p>2.192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2692822.5900000012" table:style-name="ce16">
            <text:p>2.692.82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5021.600000000002" table:style-name="ce16">
            <text:p>15.0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715.2600000000001" table:style-name="ce16">
            <text:p>71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64071.86" table:style-name="ce16">
            <text:p>64.07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27043.659999999996" table:style-name="ce16">
            <text:p>27.04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74947.799999999988" table:style-name="ce16">
            <text:p>74.9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410342.42000000045" table:style-name="ce16">
            <text:p>410.34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1246621.3199999998" table:style-name="ce16">
            <text:p>1.246.62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34168.5" table:style-name="ce16">
            <text:p>34.1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21776.26" table:style-name="ce16">
            <text:p>21.77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521.1" table:style-name="ce16">
            <text:p>52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521.89" table:style-name="ce16">
            <text:p>52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42340.62000000001" table:style-name="ce16">
            <text:p>42.34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93439.17" table:style-name="ce16">
            <text:p>93.43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118.5" table:style-name="ce16">
            <text:p>1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190.2399999999998" table:style-name="ce16">
            <text:p>2.19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2064467.0799999996" table:style-name="ce16">
            <text:p>2.064.46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9522.33" table:style-name="ce16">
            <text:p>9.52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36979.779999999992" table:style-name="ce16">
            <text:p>36.97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684" table:style-name="ce16">
            <text:p>6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55776.989999999991" table:style-name="ce16">
            <text:p>55.77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97231.50999999995" table:style-name="ce16">
            <text:p>397.23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54152.06" table:style-name="ce16">
            <text:p>54.15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11357.38" table:style-name="ce16">
            <text:p>11.35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1909.5000000000002" table:style-name="ce16">
            <text:p>1.9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485240.55" table:style-name="ce16">
            <text:p>485.24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386917.84999999992" table:style-name="ce16">
            <text:p>386.91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4854.05" table:style-name="ce16">
            <text:p>4.85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492236.44999999995" table:style-name="ce16">
            <text:p>492.23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4501.8" table:style-name="ce16">
            <text:p>4.5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217255.35000000003" table:style-name="ce16">
            <text:p>217.25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113173.17000000003" table:style-name="ce16">
            <text:p>113.17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1917.1399999999999" table:style-name="ce16">
            <text:p>1.91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250.63" table:style-name="ce16">
            <text:p>25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39535.31" table:style-name="ce16">
            <text:p>39.53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583420.2199999997" table:style-name="ce16">
            <text:p>1.583.42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2723.1400000000003" table:style-name="ce16">
            <text:p>2.72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8270.71" table:style-name="ce16">
            <text:p>18.27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1657.5400000000002" table:style-name="ce16">
            <text:p>1.65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37.58" table:style-name="ce16">
            <text:p>3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2238.7400000000002" table:style-name="ce16">
            <text:p>2.23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21185.98" table:style-name="ce16">
            <text:p>21.18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81.599999999999994" table:style-name="ce16">
            <text:p>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123" table:style-name="ce16">
            <text:p>1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28091.39" table:style-name="ce16">
            <text:p>28.091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2724" table:style-name="ce16">
            <text:p>2.7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87035.48" table:style-name="ce16">
            <text:p>187.03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SPA</text:p>
          </table:table-cell>
          <table:table-cell office:value-type="float" office:value="48721.249999999993" table:style-name="ce16">
            <text:p>48.72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1605.16" table:style-name="ce16">
            <text:p>1.60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16016.43" table:style-name="ce16">
            <text:p>16.01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14884.58" table:style-name="ce16">
            <text:p>14.88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RA PHARMA ITALIA SRL</text:p>
          </table:table-cell>
          <table:table-cell office:value-type="float" office:value="513" table:style-name="ce16">
            <text:p>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875.85" table:style-name="ce16">
            <text:p>87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2190.9100000000008" table:style-name="ce16">
            <text:p>2.19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66600" table:style-name="ce16">
            <text:p>66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260.39" table:style-name="ce16">
            <text:p>26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P A <text:s/>ITALIANA LABORATORI BOUTY</text:p>
          </table:table-cell>
          <table:table-cell office:value-type="float" office:value="995.84" table:style-name="ce16">
            <text:p>99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808.54" table:style-name="ce16">
            <text:p>80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931028.34000000008" table:style-name="ce16">
            <text:p>931.02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1305992.5200000005" table:style-name="ce16">
            <text:p>1.305.99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59423.37" table:style-name="ce16">
            <text:p>159.42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279.45" table:style-name="ce16">
            <text:p>27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REVIO ITALIA SRL</text:p>
          </table:table-cell>
          <table:table-cell office:value-type="float" office:value="1550" table:style-name="ce16">
            <text:p>1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1162.4000000000001" table:style-name="ce16">
            <text:p>1.1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8772.7300000000014" table:style-name="ce16">
            <text:p>8.77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4788" table:style-name="ce16">
            <text:p>4.7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26895.75" table:style-name="ce16">
            <text:p>26.89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25170.500000000007" table:style-name="ce16">
            <text:p>25.17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83.74" table:style-name="ce16">
            <text:p>18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1904.1800000000003" table:style-name="ce16">
            <text:p>1.90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LLERGENES ITALIA S.R.L.</text:p>
          </table:table-cell>
          <table:table-cell office:value-type="float" office:value="1585.5" table:style-name="ce16">
            <text:p>1.5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2364.4200000000005" table:style-name="ce16">
            <text:p>2.36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47885.44000000001" table:style-name="ce16">
            <text:p>47.88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510.9" table:style-name="ce16">
            <text:p>51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9644.8499999999985" table:style-name="ce16">
            <text:p>9.64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72811.429999999978" table:style-name="ce16">
            <text:p>72.81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.R.L.</text:p>
          </table:table-cell>
          <table:table-cell office:value-type="float" office:value="14167.999999999998" table:style-name="ce16">
            <text:p>14.1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5755.08" table:style-name="ce16">
            <text:p>5.75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462.98" table:style-name="ce16">
            <text:p>46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251.2" table:style-name="ce16">
            <text:p>2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249.38" table:style-name="ce16">
            <text:p>24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1971" table:style-name="ce16">
            <text:p>1.9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10872.5" table:style-name="ce16">
            <text:p>10.8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19161.300000000007" table:style-name="ce16">
            <text:p>19.16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521862.95" table:style-name="ce16">
            <text:p>521.86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208" table:style-name="ce16">
            <text:p>2.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CB968LIA SPA</text:p>
          </table:table-cell>
          <table:table-cell office:value-type="float" office:value="521200.01" table:style-name="ce16">
            <text:p>521.2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FERRARI SNC DI FERRARI VIGILDO</text:p>
          </table:table-cell>
          <table:table-cell office:value-type="float" office:value="696.37" table:style-name="ce16">
            <text:p>69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2673" table:style-name="ce16">
            <text:p>2.6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10695" table:style-name="ce16">
            <text:p>10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EX ARIAD PH</text:p>
          </table:table-cell>
          <table:table-cell office:value-type="float" office:value="51013.860000000008" table:style-name="ce16">
            <text:p>51.01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44052.160000000003" table:style-name="ce16">
            <text:p>44.05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782.46" table:style-name="ce16">
            <text:p>78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BALDACCI S.P.A</text:p>
          </table:table-cell>
          <table:table-cell office:value-type="float" office:value="135.96" table:style-name="ce16">
            <text:p>13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709.72" table:style-name="ce16">
            <text:p>70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PA</text:p>
          </table:table-cell>
          <table:table-cell office:value-type="float" office:value="15169.429999999998" table:style-name="ce16">
            <text:p>15.16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1143077.6599999997" table:style-name="ce16">
            <text:p>1.143.07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.R.L.</text:p>
          </table:table-cell>
          <table:table-cell office:value-type="float" office:value="4321.2" table:style-name="ce16">
            <text:p>4.3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17881.23" table:style-name="ce16">
            <text:p>17.88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888.34" table:style-name="ce16">
            <text:p>88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DAY PHARMACEUTICAL SRL</text:p>
          </table:table-cell>
          <table:table-cell office:value-type="float" office:value="23.7" table:style-name="ce16">
            <text:p>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7274.3600000000006" table:style-name="ce16">
            <text:p>7.27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285.32" table:style-name="ce16">
            <text:p>28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35306.100000000006" table:style-name="ce16">
            <text:p>35.30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1348015.7700000003" table:style-name="ce16">
            <text:p>1.348.01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1624" table:style-name="ce16">
            <text:p>1.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34132.800000000003" table:style-name="ce16">
            <text:p>34.1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DOW PHARMA ITALY S.R.L.</text:p>
          </table:table-cell>
          <table:table-cell office:value-type="float" office:value="40128" table:style-name="ce16">
            <text:p>40.1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ARO BIO ITALY S.R.L.</text:p>
          </table:table-cell>
          <table:table-cell office:value-type="float" office:value="95200.280000000013" table:style-name="ce16">
            <text:p>95.20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454305.35000000003" table:style-name="ce16">
            <text:p>454.30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TIVA ITALIA SRL</text:p>
          </table:table-cell>
          <table:table-cell office:value-type="float" office:value="622.91" table:style-name="ce16">
            <text:p>62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RL</text:p>
          </table:table-cell>
          <table:table-cell office:value-type="float" office:value="1723684.4600000002" table:style-name="ce16">
            <text:p>1.723.68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206.01" table:style-name="ce16">
            <text:p>20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L F <text:s/>DISTRIB. LOMBARDA FARMACI SPA</text:p>
          </table:table-cell>
          <table:table-cell office:value-type="float" office:value="7.53" table:style-name="ce16">
            <text:p>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'S SRL</text:p>
          </table:table-cell>
          <table:table-cell office:value-type="float" office:value="5600" table:style-name="ce16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 MONDO SA</text:p>
          </table:table-cell>
          <table:table-cell office:value-type="float" office:value="228.8" table:style-name="ce16">
            <text:p>22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386.17" table:style-name="ce16">
            <text:p>38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DEVICES SRL</text:p>
          </table:table-cell>
          <table:table-cell office:value-type="float" office:value="1624" table:style-name="ce16">
            <text:p>1.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C.T SRL</text:p>
          </table:table-cell>
          <table:table-cell office:value-type="float" office:value="18267.599999999999" table:style-name="ce16">
            <text:p>18.26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.R.L.</text:p>
          </table:table-cell>
          <table:table-cell office:value-type="float" office:value="28763.079999999998" table:style-name="ce16">
            <text:p>28.76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N ITALY SRL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LLOMED ITALIA SRL</text:p>
          </table:table-cell>
          <table:table-cell office:value-type="float" office:value="8099.4599999999991" table:style-name="ce16">
            <text:p>8.09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61382.070000000007" table:style-name="ce16">
            <text:p>61.38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38429935.960000008" table:style-name="ce15">
            <text:p>38.429.93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VIS PROVINCIALE BERGAMO</text:p>
          </table:table-cell>
          <table:table-cell office:value-type="float" office:value="3131750" table:style-name="ce15">
            <text:p>3.13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2135" table:style-name="ce16">
            <text:p>2.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100920" table:style-name="ce16">
            <text:p>100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27108.2" table:style-name="ce16">
            <text:p>27.10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12378.56" table:style-name="ce16">
            <text:p>12.37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36.22" table:style-name="ce16">
            <text:p>33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8733" table:style-name="ce16">
            <text:p>8.7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22816" table:style-name="ce16">
            <text:p>22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43094.400000000001" table:style-name="ce16">
            <text:p>43.09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3349271.3800000004" table:style-name="ce15">
            <text:p>3.349.27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18964.559999999998" table:style-name="ce15">
            <text:p>18.96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04800.48" table:style-name="ce16">
            <text:p>204.80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1263" table:style-name="ce16">
            <text:p>1.2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3.2" table:style-name="ce16">
            <text:p>1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135" table:style-name="ce16">
            <text:p>2.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1135.1999999999998" table:style-name="ce16">
            <text:p>1.1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320" table:style-name="ce16">
            <text:p>2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683" table:style-name="ce16">
            <text:p>1.6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1063.96" table:style-name="ce16">
            <text:p>1.06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574.5" table:style-name="ce16">
            <text:p>5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2104.6800000000003" table:style-name="ce16">
            <text:p>2.10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20817.84" table:style-name="ce16">
            <text:p>20.81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5060" table:style-name="ce16">
            <text:p>5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4865.84" table:style-name="ce16">
            <text:p>4.86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38362.649999999994" table:style-name="ce16">
            <text:p>38.36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792" table:style-name="ce16">
            <text:p>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740" table:style-name="ce16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187.2" table:style-name="ce16">
            <text:p>1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192" table:style-name="ce16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322.07" table:style-name="ce16">
            <text:p>32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324.94" table:style-name="ce16">
            <text:p>1.32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07837.11999999997" table:style-name="ce16">
            <text:p>107.83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3781.190000000002" table:style-name="ce16">
            <text:p>13.78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3230.4" table:style-name="ce16">
            <text:p>3.2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9607.2800000000007" table:style-name="ce16">
            <text:p>9.60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METALLA SNC</text:p>
          </table:table-cell>
          <table:table-cell office:value-type="float" office:value="41806.04" table:style-name="ce16">
            <text:p>41.80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2507.3300000000004" table:style-name="ce16">
            <text:p>2.50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6762.4000000000005" table:style-name="ce16">
            <text:p>6.7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1949.5" table:style-name="ce16">
            <text:p>11.9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MOXI S.R.L.</text:p>
          </table:table-cell>
          <table:table-cell office:value-type="float" office:value="2122.2399999999998" table:style-name="ce16">
            <text:p>2.12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ELLE SRL</text:p>
          </table:table-cell>
          <table:table-cell office:value-type="float" office:value="551.70000000000005" table:style-name="ce16">
            <text:p>55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510106.72000000009" table:style-name="ce15">
            <text:p>510.10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ECOLAB SRL</text:p>
          </table:table-cell>
          <table:table-cell office:value-type="float" office:value="139" table:style-name="ce15">
            <text:p>1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932560.02" table:style-name="ce16">
            <text:p>932.56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05.2" table:style-name="ce16">
            <text:p>2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383256.99" table:style-name="ce16">
            <text:p>383.25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5600" table:style-name="ce16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8320" table:style-name="ce16">
            <text:p>8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64.5" table:style-name="ce16">
            <text:p>1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ERGENT ITALY SRL</text:p>
          </table:table-cell>
          <table:table-cell office:value-type="float" office:value="5870.96" table:style-name="ce16">
            <text:p>5.87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231443.78" table:style-name="ce16">
            <text:p>231.44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ARMA SRLS</text:p>
          </table:table-cell>
          <table:table-cell office:value-type="float" office:value="484" table:style-name="ce16">
            <text:p>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1076584.8500000001" table:style-name="ce16">
            <text:p>1.076.58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2644629.2999999998" table:style-name="ce15">
            <text:p>2.644.62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D.A. SRL</text:p>
          </table:table-cell>
          <table:table-cell office:value-type="float" office:value="18400" table:style-name="ce15">
            <text:p>18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10912.159999999998" table:style-name="ce16">
            <text:p>10.91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4240" table:style-name="ce16">
            <text:p>4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28440" table:style-name="ce16">
            <text:p>28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118719.44999999998" table:style-name="ce16">
            <text:p>118.71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35840" table:style-name="ce16">
            <text:p>35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68991.62" table:style-name="ce16">
            <text:p>68.99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68484.820000000007" table:style-name="ce16">
            <text:p>68.48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27811.529999999995" table:style-name="ce16">
            <text:p>27.81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4499.4999999999991" table:style-name="ce16">
            <text:p>4.4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25057.35" table:style-name="ce16">
            <text:p>25.05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OGIC ITALIA S.R.L.</text:p>
          </table:table-cell>
          <table:table-cell office:value-type="float" office:value="3150.12" table:style-name="ce16">
            <text:p>3.15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38239.000000000007" table:style-name="ce16">
            <text:p>38.2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24322.800000000003" table:style-name="ce16">
            <text:p>24.32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22460" table:style-name="ce16">
            <text:p>22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47069.450000000012" table:style-name="ce16">
            <text:p>47.06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22693.339999999993" table:style-name="ce16">
            <text:p>22.69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3137.0500000000006" table:style-name="ce16">
            <text:p>3.13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2498" table:style-name="ce16">
            <text:p>2.4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97346.23" table:style-name="ce16">
            <text:p>97.34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5734" table:style-name="ce16">
            <text:p>5.7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11406" table:style-name="ce16">
            <text:p>11.4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308.16000000000003" table:style-name="ce16">
            <text:p>30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8138" table:style-name="ce16">
            <text:p>8.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60591.42999999996" table:style-name="ce16">
            <text:p>160.59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29950.1" table:style-name="ce16">
            <text:p>29.95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38000.490000000005" table:style-name="ce16">
            <text:p>38.00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53826.52" table:style-name="ce16">
            <text:p>253.82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7040.73" table:style-name="ce16">
            <text:p>7.04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262.72000000000003" table:style-name="ce16">
            <text:p>26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473316.29999999987" table:style-name="ce16">
            <text:p>473.31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128367" table:style-name="ce16">
            <text:p>128.3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522" table:style-name="ce16">
            <text:p>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20089.86" table:style-name="ce16">
            <text:p>20.08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8093.9400000000005" table:style-name="ce16">
            <text:p>8.09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2540" table:style-name="ce16">
            <text:p>12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2950" table:style-name="ce16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6007.14" table:style-name="ce16">
            <text:p>6.00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81919.56000000011" table:style-name="ce16">
            <text:p>281.91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13123.2" table:style-name="ce16">
            <text:p>13.1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7201.7" table:style-name="ce16">
            <text:p>7.20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101141" table:style-name="ce16">
            <text:p>101.1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37420" table:style-name="ce16">
            <text:p>37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426562.0799999999" table:style-name="ce16">
            <text:p>426.5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29734.3" table:style-name="ce16">
            <text:p>29.73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680.4" table:style-name="ce16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8400" table:style-name="ce16">
            <text:p>8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24184.470000000008" table:style-name="ce16">
            <text:p>24.18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9031.400000000001" table:style-name="ce16">
            <text:p>19.03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28599.450000000015" table:style-name="ce16">
            <text:p>28.59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11508.6" table:style-name="ce16">
            <text:p>11.50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1019.88" table:style-name="ce16">
            <text:p>1.01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39540" table:style-name="ce16">
            <text:p>39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6660" table:style-name="ce16">
            <text:p>6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1046.4000000000001" table:style-name="ce16">
            <text:p>1.0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1792.53" table:style-name="ce16">
            <text:p>1.79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459.98" table:style-name="ce16">
            <text:p>1.4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15499.51" table:style-name="ce16">
            <text:p>15.49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119362.92" table:style-name="ce16">
            <text:p>119.36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2109.2600000000002" table:style-name="ce16">
            <text:p>2.10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227035.37999999974" table:style-name="ce16">
            <text:p>227.03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3621.149999999994" table:style-name="ce16">
            <text:p>33.62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25519.38" table:style-name="ce16">
            <text:p>25.51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67675.710000000006" table:style-name="ce16">
            <text:p>67.67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122008.19999999998" table:style-name="ce16">
            <text:p>122.00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189.95999999999998" table:style-name="ce16">
            <text:p>18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3811.8" table:style-name="ce16">
            <text:p>3.81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140567.71" table:style-name="ce16">
            <text:p>140.56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12425.389999999998" table:style-name="ce16">
            <text:p>12.42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3412.8" table:style-name="ce16">
            <text:p>3.4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13401.300000000001" table:style-name="ce16">
            <text:p>13.40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26968.100000000002" table:style-name="ce16">
            <text:p>26.96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8018.719999999998" table:style-name="ce16">
            <text:p>18.01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121204.71999999999" table:style-name="ce16">
            <text:p>121.20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20208.8" table:style-name="ce16">
            <text:p>20.20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909.6" table:style-name="ce16">
            <text:p>1.9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26540.650000000005" table:style-name="ce16">
            <text:p>26.54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580.6800000000003" table:style-name="ce16">
            <text:p>1.58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4737.0099999999993" table:style-name="ce16">
            <text:p>4.737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2680.74" table:style-name="ce16">
            <text:p>2.68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580696" table:style-name="ce16">
            <text:p>580.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4460" table:style-name="ce16">
            <text:p>4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590" table:style-name="ce16">
            <text:p>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2685" table:style-name="ce16">
            <text:p>2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8003.1200000000008" table:style-name="ce16">
            <text:p>8.00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815.75" table:style-name="ce16">
            <text:p>81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537.64" table:style-name="ce16">
            <text:p>2.53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44859.499999999985" table:style-name="ce16">
            <text:p>44.8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8487" table:style-name="ce16">
            <text:p>8.4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9277.68" table:style-name="ce16">
            <text:p>9.27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6732.1" table:style-name="ce16">
            <text:p>6.73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312.11" table:style-name="ce16">
            <text:p>31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10629.56" table:style-name="ce16">
            <text:p>10.62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2987.5" table:style-name="ce16">
            <text:p>2.9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37107.600000000006" table:style-name="ce16">
            <text:p>37.1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1224.8" table:style-name="ce16">
            <text:p>1.2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31" table:style-name="ce16">
            <text:p>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585.04" table:style-name="ce16">
            <text:p>58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251.97" table:style-name="ce16">
            <text:p>25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4962.12" table:style-name="ce16">
            <text:p>4.96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17302.099999999999" table:style-name="ce16">
            <text:p>17.30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10656.300000000001" table:style-name="ce16">
            <text:p>10.65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7589.5499999999984" table:style-name="ce16">
            <text:p>7.58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2724.0000000000005" table:style-name="ce16">
            <text:p>2.7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54925.46" table:style-name="ce16">
            <text:p>54.92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38729.5" table:style-name="ce16">
            <text:p>38.7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7795.92" table:style-name="ce16">
            <text:p>7.79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4276.7999999999993" table:style-name="ce16">
            <text:p>4.2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5424.99" table:style-name="ce16">
            <text:p>5.4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33932.5" table:style-name="ce16">
            <text:p>33.9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510" table:style-name="ce16">
            <text:p>2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49685" table:style-name="ce16">
            <text:p>49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66824.100000000006" table:style-name="ce16">
            <text:p>66.82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165913.99999999997" table:style-name="ce16">
            <text:p>165.9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91156.569999999992" table:style-name="ce16">
            <text:p>91.15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1713.6" table:style-name="ce16">
            <text:p>1.7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6373.55" table:style-name="ce16">
            <text:p>6.37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4320.84" table:style-name="ce16">
            <text:p>4.32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669198.76000000013" table:style-name="ce16">
            <text:p>669.19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143550" table:style-name="ce16">
            <text:p>143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2510.44" table:style-name="ce16">
            <text:p>2.51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23185" table:style-name="ce16">
            <text:p>23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1867.5" table:style-name="ce16">
            <text:p>1.8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4859" table:style-name="ce16">
            <text:p>4.8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640.5" table:style-name="ce16">
            <text:p>6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4952.5" table:style-name="ce16">
            <text:p>24.9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1686.840000000004" table:style-name="ce16">
            <text:p>11.68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649" table:style-name="ce16">
            <text:p>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99.54999999999998" table:style-name="ce16">
            <text:p>19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17729.070000000003" table:style-name="ce16">
            <text:p>17.72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506.11" table:style-name="ce16">
            <text:p>50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2944" table:style-name="ce16">
            <text:p>2.9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24108.27" table:style-name="ce16">
            <text:p>24.10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45257.59999999998" table:style-name="ce16">
            <text:p>145.2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2224" table:style-name="ce16">
            <text:p>2.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1068368.5799999998" table:style-name="ce16">
            <text:p>1.068.36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6090" table:style-name="ce16">
            <text:p>6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52939" table:style-name="ce16">
            <text:p>52.9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7875.37" table:style-name="ce16">
            <text:p>7.87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571.48" table:style-name="ce16">
            <text:p>1.57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133715.03999999998" table:style-name="ce16">
            <text:p>133.71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18357.349999999999" table:style-name="ce16">
            <text:p>18.35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4784.74" table:style-name="ce16">
            <text:p>4.78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225.5699999999997" table:style-name="ce16">
            <text:p>2.22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6588" table:style-name="ce16">
            <text:p>16.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65025.020000000004" table:style-name="ce16">
            <text:p>65.02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1024.2" table:style-name="ce16">
            <text:p>1.02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680" table:style-name="ce16">
            <text:p>3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330" table:style-name="ce16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1926" table:style-name="ce16">
            <text:p>1.9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111947.94000000002" table:style-name="ce16">
            <text:p>111.94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482206.3000000003" table:style-name="ce16">
            <text:p>1.482.20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0703.87" table:style-name="ce16">
            <text:p>10.70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3318.61" table:style-name="ce16">
            <text:p>3.31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4455" table:style-name="ce16">
            <text:p>14.4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3438.4" table:style-name="ce16">
            <text:p>3.4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17270" table:style-name="ce16">
            <text:p>17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73349.99999999997" table:style-name="ce16">
            <text:p>173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5496" table:style-name="ce16">
            <text:p>5.4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33054.920000000006" table:style-name="ce16">
            <text:p>33.05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S.N.C. DI CAVINATO ANTONIO &amp; C.</text:p>
          </table:table-cell>
          <table:table-cell office:value-type="float" office:value="25.2" table:style-name="ce16">
            <text:p>2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829.4" table:style-name="ce16">
            <text:p>8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30756.44" table:style-name="ce16">
            <text:p>130.75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31625.980000000003" table:style-name="ce16">
            <text:p>31.62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648.6" table:style-name="ce16">
            <text:p>3.64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44106.91" table:style-name="ce16">
            <text:p>44.10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12648" table:style-name="ce16">
            <text:p>12.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4361.5" table:style-name="ce16">
            <text:p>4.3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392.98" table:style-name="ce16">
            <text:p>1.39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6891.5" table:style-name="ce16">
            <text:p>6.89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5921.16" table:style-name="ce16">
            <text:p>5.92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6741.3599999999988" table:style-name="ce16">
            <text:p>6.74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MEDICAL SRL</text:p>
          </table:table-cell>
          <table:table-cell office:value-type="float" office:value="130" table:style-name="ce16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5933.139999999996" table:style-name="ce16">
            <text:p>15.93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72434.909999999989" table:style-name="ce16">
            <text:p>72.43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61714.219999999979" table:style-name="ce16">
            <text:p>61.71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379" table:style-name="ce16">
            <text:p>3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14516.599999999999" table:style-name="ce16">
            <text:p>14.5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780" table:style-name="ce16">
            <text:p>1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88605.150000000009" table:style-name="ce16">
            <text:p>88.60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9384" table:style-name="ce16">
            <text:p>9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6303.76" table:style-name="ce16">
            <text:p>6.30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1794" table:style-name="ce16">
            <text:p>1.7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2769.6" table:style-name="ce16">
            <text:p>2.7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772" table:style-name="ce16">
            <text:p>7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9393.989999999998" table:style-name="ce16">
            <text:p>19.39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872.5" table:style-name="ce16">
            <text:p>1.8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325513.67999999993" table:style-name="ce16">
            <text:p>325.51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7792.46" table:style-name="ce16">
            <text:p>7.79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159" table:style-name="ce16">
            <text:p>1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26681.71999999999" table:style-name="ce16">
            <text:p>26.68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3296.6000000000004" table:style-name="ce16">
            <text:p>3.29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226.8" table:style-name="ce16">
            <text:p>22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142.16" table:style-name="ce16">
            <text:p>1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5106" table:style-name="ce16">
            <text:p>5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51002.38" table:style-name="ce16">
            <text:p>51.00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21921.25" table:style-name="ce16">
            <text:p>21.92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4211.92" table:style-name="ce16">
            <text:p>4.21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2287.5" table:style-name="ce16">
            <text:p>2.2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2304.66" table:style-name="ce16">
            <text:p>2.30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7520.660000000003" table:style-name="ce16">
            <text:p>27.52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26683" table:style-name="ce16">
            <text:p>26.6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810" table:style-name="ce16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7714.169999999998" table:style-name="ce16">
            <text:p>17.71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63206.8" table:style-name="ce16">
            <text:p>63.2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5071.380000000001" table:style-name="ce16">
            <text:p>15.07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53725.750000000022" table:style-name="ce16">
            <text:p>53.72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7615" table:style-name="ce16">
            <text:p>7.6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5334" table:style-name="ce16">
            <text:p>5.3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139.9" table:style-name="ce16">
            <text:p>13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12421" table:style-name="ce16">
            <text:p>12.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9185.8" table:style-name="ce16">
            <text:p>19.18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17704.899999999998" table:style-name="ce16">
            <text:p>17.70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5524.84" table:style-name="ce16">
            <text:p>5.52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5890.0599999999995" table:style-name="ce16">
            <text:p>5.89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122.56" table:style-name="ce16">
            <text:p>12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566.98" table:style-name="ce16">
            <text:p>56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36337.599999999999" table:style-name="ce16">
            <text:p>36.33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166688.38" table:style-name="ce16">
            <text:p>166.68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8092" table:style-name="ce16">
            <text:p>8.0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7682.72" table:style-name="ce16">
            <text:p>7.68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1183" table:style-name="ce16">
            <text:p>1.1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6448.5" table:style-name="ce16">
            <text:p>16.4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351" table:style-name="ce16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1022.53" table:style-name="ce16">
            <text:p>1.02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28779" table:style-name="ce16">
            <text:p>28.7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1135.9599999999998" table:style-name="ce16">
            <text:p>1.13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 R S CHIRURGICA SRL</text:p>
          </table:table-cell>
          <table:table-cell office:value-type="float" office:value="1300.03" table:style-name="ce16">
            <text:p>1.30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1775.12" table:style-name="ce16">
            <text:p>11.77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11520" table:style-name="ce16">
            <text:p>11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1053.5999999999999" table:style-name="ce16">
            <text:p>1.0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489" table:style-name="ce16">
            <text:p>1.4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7695" table:style-name="ce16">
            <text:p>7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185.94" table:style-name="ce16">
            <text:p>18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16174.6" table:style-name="ce16">
            <text:p>16.17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45800.959999999999" table:style-name="ce16">
            <text:p>45.80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41700" table:style-name="ce16">
            <text:p>41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19690" table:style-name="ce16">
            <text:p>19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3342.390000000007" table:style-name="ce16">
            <text:p>33.342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1123.0500000000002" table:style-name="ce16">
            <text:p>1.12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29165" table:style-name="ce16">
            <text:p>29.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89572.28" table:style-name="ce16">
            <text:p>89.57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3576" table:style-name="ce16">
            <text:p>3.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196.5" table:style-name="ce16">
            <text:p>1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2366" table:style-name="ce16">
            <text:p>2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10200" table:style-name="ce16">
            <text:p>10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4230.42" table:style-name="ce16">
            <text:p>4.23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610.99" table:style-name="ce16">
            <text:p>61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1009.6700000000001" table:style-name="ce16">
            <text:p>1.00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3900" table:style-name="ce16">
            <text:p>3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OGIA AMBIENTE SRL</text:p>
          </table:table-cell>
          <table:table-cell office:value-type="float" office:value="89" table:style-name="ce16">
            <text:p>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909.6" table:style-name="ce16">
            <text:p>9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875" table:style-name="ce16">
            <text:p>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22140" table:style-name="ce16">
            <text:p>22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241520.02" table:style-name="ce16">
            <text:p>241.5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64114.239999999998" table:style-name="ce16">
            <text:p>64.11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13370.959999999997" table:style-name="ce16">
            <text:p>13.37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76516.71000000008" table:style-name="ce16">
            <text:p>276.516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611470.58999999985" table:style-name="ce16">
            <text:p>611.47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297" table:style-name="ce16">
            <text:p>2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7987" table:style-name="ce16">
            <text:p>7.9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311.96000000000004" table:style-name="ce16">
            <text:p>31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232.55" table:style-name="ce16">
            <text:p>1.23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</text:p>
          </table:table-cell>
          <table:table-cell office:value-type="float" office:value="12654.5" table:style-name="ce16">
            <text:p>12.6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IDENTAL DI SABBIONE S.P.A.</text:p>
          </table:table-cell>
          <table:table-cell office:value-type="float" office:value="216.36" table:style-name="ce16">
            <text:p>21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104.58" table:style-name="ce16">
            <text:p>10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2642.25" table:style-name="ce16">
            <text:p>2.6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2185" table:style-name="ce16">
            <text:p>2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117.89" table:style-name="ce16">
            <text:p>11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9295.2000000000007" table:style-name="ce16">
            <text:p>9.2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4545.54" table:style-name="ce16">
            <text:p>4.54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442.14" table:style-name="ce16">
            <text:p>44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16425.990000000002" table:style-name="ce16">
            <text:p>16.42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7376.2000000000007" table:style-name="ce16">
            <text:p>7.37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137.09" table:style-name="ce16">
            <text:p>13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4071" table:style-name="ce16">
            <text:p>4.0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14000" table:style-name="ce16">
            <text:p>1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21800" table:style-name="ce16">
            <text:p>2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EX SVAS ITALIA <text:s/>SRL</text:p>
          </table:table-cell>
          <table:table-cell office:value-type="float" office:value="1071.6300000000001" table:style-name="ce16">
            <text:p>1.07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53077.200000000004" table:style-name="ce16">
            <text:p>53.0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1696.87" table:style-name="ce16">
            <text:p>1.69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20229.329999999998" table:style-name="ce16">
            <text:p>20.22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12164.820000000002" table:style-name="ce16">
            <text:p>12.16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103873.02000000003" table:style-name="ce16">
            <text:p>103.87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7660.46" table:style-name="ce16">
            <text:p>7.66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8842.48" table:style-name="ce16">
            <text:p>8.84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44762.929999999993" table:style-name="ce16">
            <text:p>44.76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1119.8000000000002" table:style-name="ce16">
            <text:p>1.11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.PI.GI SAS DI G.P. GIRIBALDI &amp; C.I</text:p>
          </table:table-cell>
          <table:table-cell office:value-type="float" office:value="3010" table:style-name="ce16">
            <text:p>3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15045" table:style-name="ce16">
            <text:p>15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7589.3000000000011" table:style-name="ce16">
            <text:p>7.58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131027.4800000001" table:style-name="ce16">
            <text:p>131.02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617" table:style-name="ce16">
            <text:p>6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5858.5" table:style-name="ce16">
            <text:p>5.8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13302" table:style-name="ce16">
            <text:p>13.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955.6" table:style-name="ce16">
            <text:p>9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11249.61" table:style-name="ce16">
            <text:p>11.24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5679.7400000000007" table:style-name="ce16">
            <text:p>5.67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6003" table:style-name="ce16">
            <text:p>6.0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89203.819999999992" table:style-name="ce16">
            <text:p>89.20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1990.11" table:style-name="ce16">
            <text:p>11.99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2747.6900000000005" table:style-name="ce16">
            <text:p>2.74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20723.32" table:style-name="ce16">
            <text:p>20.72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2104.0100000000002" table:style-name="ce16">
            <text:p>2.10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56899.45" table:style-name="ce16">
            <text:p>56.89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6633.79" table:style-name="ce16">
            <text:p>6.63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7038" table:style-name="ce16">
            <text:p>7.0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7938.7" table:style-name="ce16">
            <text:p>7.93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65819.520000000004" table:style-name="ce16">
            <text:p>65.81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29359.46" table:style-name="ce16">
            <text:p>29.35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13191.570000000002" table:style-name="ce16">
            <text:p>13.19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38556.800000000003" table:style-name="ce16">
            <text:p>38.5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345" table:style-name="ce16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5953.0599999999995" table:style-name="ce16">
            <text:p>5.95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2635.8" table:style-name="ce16">
            <text:p>2.6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5262.25" table:style-name="ce16">
            <text:p>5.26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205275" table:style-name="ce16">
            <text:p>205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52188" table:style-name="ce16">
            <text:p>52.1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8118" table:style-name="ce16">
            <text:p>8.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3989.3" table:style-name="ce16">
            <text:p>3.98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31605" table:style-name="ce16">
            <text:p>31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8313.27" table:style-name="ce16">
            <text:p>8.31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PLUSTEK SRLEX PLUSTEK SRL (EX AME</text:p>
          </table:table-cell>
          <table:table-cell office:value-type="float" office:value="16938.09" table:style-name="ce16">
            <text:p>16.93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324.57" table:style-name="ce16">
            <text:p>32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3408.9" table:style-name="ce16">
            <text:p>3.40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.R.L.</text:p>
          </table:table-cell>
          <table:table-cell office:value-type="float" office:value="9399.98" table:style-name="ce16">
            <text:p>9.3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337.5" table:style-name="ce16">
            <text:p>3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396.11" table:style-name="ce16">
            <text:p>39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6080.6" table:style-name="ce16">
            <text:p>6.08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520" table:style-name="ce16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7800" table:style-name="ce16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1204.9000000000001" table:style-name="ce16">
            <text:p>1.20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292679.03000000003" table:style-name="ce16">
            <text:p>292.67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O ITALY SRL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CHIPLAST SNC</text:p>
          </table:table-cell>
          <table:table-cell office:value-type="float" office:value="423" table:style-name="ce16">
            <text:p>4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ORTHO SPA</text:p>
          </table:table-cell>
          <table:table-cell office:value-type="float" office:value="6874.66" table:style-name="ce16">
            <text:p>6.87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 VASCULAR GROUP S.R.L.</text:p>
          </table:table-cell>
          <table:table-cell office:value-type="float" office:value="20950" table:style-name="ce16">
            <text:p>20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ETICS DIAGNOSTICS SRL</text:p>
          </table:table-cell>
          <table:table-cell office:value-type="float" office:value="1685" table:style-name="ce16">
            <text:p>1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ERTA SRL</text:p>
          </table:table-cell>
          <table:table-cell office:value-type="float" office:value="13280" table:style-name="ce16">
            <text:p>13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PO S.R.L.</text:p>
          </table:table-cell>
          <table:table-cell office:value-type="float" office:value="791.04" table:style-name="ce16">
            <text:p>79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IMED S.R.L.</text:p>
          </table:table-cell>
          <table:table-cell office:value-type="float" office:value="3776" table:style-name="ce16">
            <text:p>3.7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16854" table:style-name="ce16">
            <text:p>16.8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 M T <text:s/>2000 <text:s/>SRL</text:p>
          </table:table-cell>
          <table:table-cell office:value-type="float" office:value="25.6" table:style-name="ce16">
            <text:p>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45039.6" table:style-name="ce16">
            <text:p>45.03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245952.94999999998" table:style-name="ce16">
            <text:p>245.95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M SOLUTIONS ITALY S.R.L.</text:p>
          </table:table-cell>
          <table:table-cell office:value-type="float" office:value="43493.2" table:style-name="ce16">
            <text:p>43.49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.R.L.</text:p>
          </table:table-cell>
          <table:table-cell office:value-type="float" office:value="586.20000000000005" table:style-name="ce16">
            <text:p>58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772.04" table:style-name="ce16">
            <text:p>77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6202.46" table:style-name="ce16">
            <text:p>26.20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395.59" table:style-name="ce16">
            <text:p>39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LAND SRL</text:p>
          </table:table-cell>
          <table:table-cell office:value-type="float" office:value="533" table:style-name="ce16">
            <text:p>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PORT SRL</text:p>
          </table:table-cell>
          <table:table-cell office:value-type="float" office:value="307.8" table:style-name="ce16">
            <text:p>3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OFTALMICA SRL</text:p>
          </table:table-cell>
          <table:table-cell office:value-type="float" office:value="181" table:style-name="ce16">
            <text:p>1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S S.R.L. MEDICAL SOLUTION &amp;SERVICES</text:p>
          </table:table-cell>
          <table:table-cell office:value-type="float" office:value="9250" table:style-name="ce16">
            <text:p>9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401.8" table:style-name="ce16">
            <text:p>4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CLUTECH ITALIA SRL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5790" table:style-name="ce16">
            <text:p>5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550.73" table:style-name="ce16">
            <text:p>55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SMA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65755.039999999994" table:style-name="ce16">
            <text:p>65.75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40103.599999999999" table:style-name="ce16">
            <text:p>40.1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D.S. S.R.L.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TY <text:s/>SPA</text:p>
          </table:table-cell>
          <table:table-cell office:value-type="float" office:value="2770.7" table:style-name="ce16">
            <text:p>2.77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.R.L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/text:p>
          </table:table-cell>
          <table:table-cell office:value-type="float" office:value="109.11" table:style-name="ce16">
            <text:p>10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PA</text:p>
          </table:table-cell>
          <table:table-cell office:value-type="float" office:value="1045174.9099999998" table:style-name="ce16">
            <text:p>1.045.17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OM MEDICAL TECHNOLOGY SRL</text:p>
          </table:table-cell>
          <table:table-cell office:value-type="float" office:value="1330" table:style-name="ce16">
            <text:p>1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786488.29" table:style-name="ce16">
            <text:p>786.48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. VI.N. SRL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10684.75" table:style-name="ce16">
            <text:p>10.6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3656.2999999999997" table:style-name="ce16">
            <text:p>3.65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RYLAB <text:s/>S.P.A.</text:p>
          </table:table-cell>
          <table:table-cell office:value-type="float" office:value="2340.08" table:style-name="ce16">
            <text:p>2.34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1368" table:style-name="ce16">
            <text:p>1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MEDICAL SRL</text:p>
          </table:table-cell>
          <table:table-cell office:value-type="float" office:value="10232.5" table:style-name="ce16">
            <text:p>10.2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97223.610000000015" table:style-name="ce16">
            <text:p>97.22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99452.700000000012" table:style-name="ce16">
            <text:p>99.45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GEO SRL</text:p>
          </table:table-cell>
          <table:table-cell office:value-type="float" office:value="4664.8" table:style-name="ce16">
            <text:p>4.66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12708.21" table:style-name="ce16">
            <text:p>12.70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D ESAFARMA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AMPERE RESEARCH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INLAB ITALIA SRL</text:p>
          </table:table-cell>
          <table:table-cell office:value-type="float" office:value="351" table:style-name="ce16">
            <text:p>3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L F <text:s/>DISTRIB. LOMBARDA FARMACI SPA</text:p>
          </table:table-cell>
          <table:table-cell office:value-type="float" office:value="367.2" table:style-name="ce16">
            <text:p>3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792.6" table:style-name="ce16">
            <text:p>79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120.14" table:style-name="ce16">
            <text:p>12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28897.200000000001" table:style-name="ce16">
            <text:p>28.89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358.40000000000003" table:style-name="ce16">
            <text:p>35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1331" table:style-name="ce16">
            <text:p>1.3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 &amp; G. INT.'L S.R.L.</text:p>
          </table:table-cell>
          <table:table-cell office:value-type="float" office:value="239.4" table:style-name="ce16">
            <text:p>2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4508.6000000000004" table:style-name="ce16">
            <text:p>4.50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BA ITALIA SRL</text:p>
          </table:table-cell>
          <table:table-cell office:value-type="float" office:value="6261" table:style-name="ce16">
            <text:p>6.2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HOS S.R.L.</text:p>
          </table:table-cell>
          <table:table-cell office:value-type="float" office:value="5246.7999999999993" table:style-name="ce16">
            <text:p>5.24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1977.57" table:style-name="ce16">
            <text:p>1.97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1663.5" table:style-name="ce16">
            <text:p>1.6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771.2" table:style-name="ce16">
            <text:p>7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2112.5" table:style-name="ce16">
            <text:p>2.1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345" table:style-name="ce16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TEL MEDICAL (ITALY)</text:p>
          </table:table-cell>
          <table:table-cell office:value-type="float" office:value="199" table:style-name="ce16">
            <text:p>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AURUM ITALIA SPA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E SRL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HO' SPA</text:p>
          </table:table-cell>
          <table:table-cell office:value-type="float" office:value="76.72" table:style-name="ce16">
            <text:p>7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636.5" table:style-name="ce16">
            <text:p>6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INSTRUMENTS S.P.A.</text:p>
          </table:table-cell>
          <table:table-cell office:value-type="float" office:value="5500" table:style-name="ce16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390" table:style-name="ce16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.R.L.</text:p>
          </table:table-cell>
          <table:table-cell office:value-type="float" office:value="580" table:style-name="ce16">
            <text:p>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4870" table:style-name="ce16">
            <text:p>4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6936633.460000001" table:style-name="ce15">
            <text:p>16.936.63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.M. INSTRUMENTS SRL</text:p>
          </table:table-cell>
          <table:table-cell office:value-type="float" office:value="221.2" table:style-name="ce15">
            <text:p>2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74541.08" table:style-name="ce16">
            <text:p>74.54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1250" table:style-name="ce16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8018.9499999999989" table:style-name="ce16">
            <text:p>8.01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0025.260000000002" table:style-name="ce16">
            <text:p>20.02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323.5100000000002" table:style-name="ce16">
            <text:p>2.323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990" table:style-name="ce16">
            <text:p>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4020" table:style-name="ce16">
            <text:p>4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3670.3900000000008" table:style-name="ce16">
            <text:p>3.67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3643.79" table:style-name="ce16">
            <text:p>3.64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286.9" table:style-name="ce16">
            <text:p>2.28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083" table:style-name="ce16">
            <text:p>1.0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242918.5" table:style-name="ce16">
            <text:p>242.9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3413.75" table:style-name="ce16">
            <text:p>3.4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355" table:style-name="ce16">
            <text:p>2.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1707" table:style-name="ce16">
            <text:p>1.7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45" table:style-name="ce16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1064.8" table:style-name="ce16">
            <text:p>1.06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2397.4" table:style-name="ce16">
            <text:p>2.39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223.23000000000002" table:style-name="ce16">
            <text:p>223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4254.3999999999996" table:style-name="ce16">
            <text:p>4.2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30818" table:style-name="ce16">
            <text:p>30.8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23450.5" table:style-name="ce16">
            <text:p>23.45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569.5" table:style-name="ce16">
            <text:p>5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604" table:style-name="ce16">
            <text:p>1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2991.5" table:style-name="ce16">
            <text:p>2.99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37813.4" table:style-name="ce16">
            <text:p>37.81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207" table:style-name="ce16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1520" table:style-name="ce16">
            <text:p>1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FLOW SRL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9956.0599999999977" table:style-name="ce16">
            <text:p>9.95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7530" table:style-name="ce16">
            <text:p>7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161.4" table:style-name="ce16">
            <text:p>16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353.8" table:style-name="ce16">
            <text:p>35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312.83999999999997" table:style-name="ce16">
            <text:p>31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2268.77" table:style-name="ce16">
            <text:p>2.26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163" table:style-name="ce16">
            <text:p>1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2788.2" table:style-name="ce16">
            <text:p>2.78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0349.749999999996" table:style-name="ce16">
            <text:p>20.34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6752" table:style-name="ce16">
            <text:p>6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176.18" table:style-name="ce16">
            <text:p>17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59203.909999999996" table:style-name="ce16">
            <text:p>59.20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D.S. S.R.L.</text:p>
          </table:table-cell>
          <table:table-cell office:value-type="float" office:value="225" table:style-name="ce16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586.4799999999999" table:style-name="ce16">
            <text:p>58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940" table:style-name="ce16">
            <text:p>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5527.25" table:style-name="ce16">
            <text:p>5.52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2926.4099999999994" table:style-name="ce16">
            <text:p>2.92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712" table:style-name="ce16">
            <text:p>1.7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364" table:style-name="ce16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CO SRL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EL SR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DIVISIONE SCIE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625380.1100000001" table:style-name="ce15">
            <text:p>625.38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7398.2000000000007" table:style-name="ce15">
            <text:p>7.39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7440" table:style-name="ce16">
            <text:p>7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254" table:style-name="ce16">
            <text:p>2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420.02" table:style-name="ce16">
            <text:p>4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09.6" table:style-name="ce16">
            <text:p>1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225" table:style-name="ce16">
            <text:p>1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71.259999999999991" table:style-name="ce16">
            <text:p>7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441.59999999999997" table:style-name="ce16">
            <text:p>4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5923.01" table:style-name="ce16">
            <text:p>5.92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999.96" table:style-name="ce16">
            <text:p>1.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05.5" table:style-name="ce16">
            <text:p>4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5809.5" table:style-name="ce16">
            <text:p>5.8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2975" table:style-name="ce16">
            <text:p>2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303.17" table:style-name="ce16">
            <text:p>30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475.2" table:style-name="ce16">
            <text:p>4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66.849999999999994" table:style-name="ce16">
            <text:p>6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819" table:style-name="ce16">
            <text:p>8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50.83" table:style-name="ce16">
            <text:p>25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87.51" table:style-name="ce16">
            <text:p>8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5184.3" table:style-name="ce16">
            <text:p>5.1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2960.77" table:style-name="ce16">
            <text:p>2.96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2884" table:style-name="ce16">
            <text:p>2.8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62" table:style-name="ce16">
            <text:p>1.9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9573.75" table:style-name="ce16">
            <text:p>9.57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267.60000000000002" table:style-name="ce16">
            <text:p>26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922.88" table:style-name="ce16">
            <text:p>92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99.2" table:style-name="ce16">
            <text:p>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312" table:style-name="ce16">
            <text:p>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075" table:style-name="ce16">
            <text:p>1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125" table:style-name="ce16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634" table:style-name="ce16">
            <text:p>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452.2" table:style-name="ce16">
            <text:p>45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292.39999999999998" table:style-name="ce16">
            <text:p>29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3500" table:style-name="ce16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2988" table:style-name="ce16">
            <text:p>2.9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9966.89" table:style-name="ce16">
            <text:p>9.96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4313" table:style-name="ce16">
            <text:p>4.3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366.27" table:style-name="ce16">
            <text:p>36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63.19999999999999" table:style-name="ce16">
            <text:p>1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6133.4" table:style-name="ce16">
            <text:p>16.13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630" table:style-name="ce16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432" table:style-name="ce16">
            <text:p>4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5520" table:style-name="ce16">
            <text:p>5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3" table:style-name="ce16">
            <text:p>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LAB SRL</text:p>
          </table:table-cell>
          <table:table-cell office:value-type="float" office:value="312.36" table:style-name="ce16">
            <text:p>31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10723.05" table:style-name="ce16">
            <text:p>10.72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GENE SRL</text:p>
          </table:table-cell>
          <table:table-cell office:value-type="float" office:value="1350.7" table:style-name="ce16">
            <text:p>1.35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6060.630000000001" table:style-name="ce16">
            <text:p>6.06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DI CARRARA</text:p>
          </table:table-cell>
          <table:table-cell office:value-type="float" office:value="2215" table:style-name="ce16">
            <text:p>2.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8723.9700000000012" table:style-name="ce16">
            <text:p>8.72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11" table:style-name="ce16">
            <text:p>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797.76" table:style-name="ce16">
            <text:p>79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1396.17" table:style-name="ce16">
            <text:p>1.396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22039.64" table:style-name="ce16">
            <text:p>22.03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L SERVICE S.R.L.</text:p>
          </table:table-cell>
          <table:table-cell office:value-type="float" office:value="637.5" table:style-name="ce16">
            <text:p>6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IMPORT EXPORT SRL</text:p>
          </table:table-cell>
          <table:table-cell office:value-type="float" office:value="5750" table:style-name="ce16">
            <text:p>5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 SRL UNIPERSONALE</text:p>
          </table:table-cell>
          <table:table-cell office:value-type="float" office:value="690" table:style-name="ce16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172098.85000000003" table:style-name="ce15">
            <text:p>172.09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40" table:style-name="ce15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GARDA SRL</text:p>
          </table:table-cell>
          <table:table-cell office:value-type="float" office:value="247.2" table:style-name="ce16">
            <text:p>2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487.2" table:style-name="ce15">
            <text:p>4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SCAM S.R.L.</text:p>
          </table:table-cell>
          <table:table-cell office:value-type="float" office:value="3185.3" table:style-name="ce15">
            <text:p>3.18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8147.2800000000007" table:style-name="ce16">
            <text:p>8.14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5099.3999999999996" table:style-name="ce16">
            <text:p>5.09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5900" table:style-name="ce16">
            <text:p>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LIFE S.R.L.</text:p>
          </table:table-cell>
          <table:table-cell office:value-type="float" office:value="395.5" table:style-name="ce16">
            <text:p>3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85.2" table:style-name="ce16">
            <text:p>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54.4" table:style-name="ce16">
            <text:p>2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18534.53" table:style-name="ce16">
            <text:p>18.53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7539.4400000000005" table:style-name="ce16">
            <text:p>7.53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1787.0900000000001" table:style-name="ce16">
            <text:p>1.78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882.79000000000008" table:style-name="ce16">
            <text:p>88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887.63" table:style-name="ce16">
            <text:p>88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695.09999999999991" table:style-name="ce16">
            <text:p>69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585.34" table:style-name="ce16">
            <text:p>58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RBYPLAST SRL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98" table:style-name="ce16">
            <text:p>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DI INFORMATICA S.N.C.</text:p>
          </table:table-cell>
          <table:table-cell office:value-type="float" office:value="529.20000000000005" table:style-name="ce16">
            <text:p>52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978.02" table:style-name="ce16">
            <text:p>97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740" table:style-name="ce16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RIBA <text:s/>SRL</text:p>
          </table:table-cell>
          <table:table-cell office:value-type="float" office:value="3762.2" table:style-name="ce16">
            <text:p>3.7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35.700000000000003" table:style-name="ce16">
            <text:p>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2217" table:style-name="ce16">
            <text:p>2.2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I SCIENTIFICA SRL</text:p>
          </table:table-cell>
          <table:table-cell office:value-type="float" office:value="215" table:style-name="ce16">
            <text:p>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F MULTIMEDIA SRL</text:p>
          </table:table-cell>
          <table:table-cell office:value-type="float" office:value="3840" table:style-name="ce16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SISTEMI SRL</text:p>
          </table:table-cell>
          <table:table-cell office:value-type="float" office:value="1148.47" table:style-name="ce16">
            <text:p>1.14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2 SRL</text:p>
          </table:table-cell>
          <table:table-cell office:value-type="float" office:value="2175" table:style-name="ce16">
            <text:p>2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AC</text:p>
          </table:table-cell>
          <table:table-cell office:value-type="float" office:value="1283.9000000000001" table:style-name="ce16">
            <text:p>1.28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SRL</text:p>
          </table:table-cell>
          <table:table-cell office:value-type="float" office:value="14846.240000000002" table:style-name="ce16">
            <text:p>14.84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CANCELLERIA SRL</text:p>
          </table:table-cell>
          <table:table-cell office:value-type="float" office:value="41697.490000000005" table:style-name="ce16">
            <text:p>41.69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 OFFICE &amp; BUSINESS S.R.L.</text:p>
          </table:table-cell>
          <table:table-cell office:value-type="float" office:value="323.60000000000002" table:style-name="ce16">
            <text:p>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99" table:style-name="ce16">
            <text:p>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TOMAZIONE UFFICI SRL</text:p>
          </table:table-cell>
          <table:table-cell office:value-type="float" office:value="403.79" table:style-name="ce16">
            <text:p>40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GROSCART SRL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PITAGORA DI MACRELLI GIAN CARLO</text:p>
          </table:table-cell>
          <table:table-cell office:value-type="float" office:value="1374" table:style-name="ce16">
            <text:p>1.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FFICE SRL</text:p>
          </table:table-cell>
          <table:table-cell office:value-type="float" office:value="43.98" table:style-name="ce16">
            <text:p>4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MA SRL</text:p>
          </table:table-cell>
          <table:table-cell office:value-type="float" office:value="330.15999999999997" table:style-name="ce16">
            <text:p>33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34724.75" table:style-name="ce15">
            <text:p>134.72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3562.87" table:style-name="ce15">
            <text:p>3.56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QUEST LLC</text:p>
          </table:table-cell>
          <table:table-cell office:value-type="float" office:value="3060.16" table:style-name="ce16">
            <text:p>3.06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1505.6" table:style-name="ce16">
            <text:p>11.50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1524.61" table:style-name="ce16">
            <text:p>1.52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FA S.R.L.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LA NOSTRA FAMIGLI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5950" table:style-name="ce16">
            <text:p>5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OLTERS KLUVER ITALIA SRL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SIDE COMMUNICATION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32348.240000000002" table:style-name="ce15">
            <text:p>32.34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ASST DI BERGAMO OVEST</text:p>
          </table:table-cell>
          <table:table-cell office:value-type="float" office:value="119.27" table:style-name="ce15">
            <text:p>11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4570.8599999999997" table:style-name="ce16">
            <text:p>4.57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42" table:style-name="ce16">
            <text:p>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1449.98" table:style-name="ce16">
            <text:p>1.44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309.89999999999998" table:style-name="ce16">
            <text:p>30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4224.3999999999996" table:style-name="ce16">
            <text:p>4.22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714" table:style-name="ce16">
            <text:p>7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IS DI G.CLERICI SPA</text:p>
          </table:table-cell>
          <table:table-cell office:value-type="float" office:value="2984.85" table:style-name="ce16">
            <text:p>2.98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.CO.STA SPA</text:p>
          </table:table-cell>
          <table:table-cell office:value-type="float" office:value="709.2" table:style-name="ce16">
            <text:p>70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12099" table:style-name="ce16">
            <text:p>12.0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C SRL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COBE SNC DEI F.LLI BEGNIS</text:p>
          </table:table-cell>
          <table:table-cell office:value-type="float" office:value="2004.57" table:style-name="ce16">
            <text:p>2.00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29798.03" table:style-name="ce15">
            <text:p>29.79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210" table:style-name="ce15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5143.55" table:style-name="ce16">
            <text:p>5.14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2475" table:style-name="ce16">
            <text:p>2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54.4" table:style-name="ce16">
            <text:p>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2102" table:style-name="ce16">
            <text:p>2.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425" table:style-name="ce16">
            <text:p>1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284" table:style-name="ce16">
            <text:p>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2789.2000000000003" table:style-name="ce16">
            <text:p>2.78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201.81" table:style-name="ce16">
            <text:p>20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2136.9" table:style-name="ce16">
            <text:p>2.13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101.28" table:style-name="ce16">
            <text:p>10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760" table:style-name="ce16">
            <text:p>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326.14999999999998" table:style-name="ce16">
            <text:p>32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530" table:style-name="ce16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GRAF DI ALLEGRIS AGOSTINO &amp; C. SNC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LINE SRL</text:p>
          </table:table-cell>
          <table:table-cell office:value-type="float" office:value="310.36" table:style-name="ce16">
            <text:p>31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RO FIOCCHETTI &amp; C. S.N.C.</text:p>
          </table:table-cell>
          <table:table-cell office:value-type="float" office:value="165" table:style-name="ce16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36656.9" table:style-name="ce15">
            <text:p>36.65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364975.37" table:style-name="ce15">
            <text:p>364.97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391688.26" table:style-name="ce16">
            <text:p>391.68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01317.03999999992" table:style-name="ce16">
            <text:p>601.31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21656" table:style-name="ce16">
            <text:p>21.6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432427.0000000002" table:style-name="ce16">
            <text:p>1.432.4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812063.67" table:style-name="ce15">
            <text:p>2.812.06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ASST DI BERGAMO OVEST</text:p>
          </table:table-cell>
          <table:table-cell office:value-type="float" office:value="289063.08" table:style-name="ce15">
            <text:p>289.06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LAVORATORI B.P.B.-C.V.</text:p>
          </table:table-cell>
          <table:table-cell office:value-type="float" office:value="19770.900000000001" table:style-name="ce16">
            <text:p>19.77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396420.73" table:style-name="ce16">
            <text:p>1.396.42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1962.8200000000002" table:style-name="ce16">
            <text:p>1.96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EXO ITALIA SPA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NORD MILANO</text:p>
          </table:table-cell>
          <table:table-cell office:value-type="float" office:value="248.5" table:style-name="ce16">
            <text:p>2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ON ORIONE</text:p>
          </table:table-cell>
          <table:table-cell office:value-type="float" office:value="1283.52" table:style-name="ce16">
            <text:p>1.28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150771.53999999998" table:style-name="ce16">
            <text:p>150.77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ENRED ITALIA SRL</text:p>
          </table:table-cell>
          <table:table-cell office:value-type="float" office:value="99793.919999999984" table:style-name="ce16">
            <text:p>99.79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960795.01" table:style-name="ce15">
            <text:p>1.960.79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736857.39" table:style-name="ce15">
            <text:p>736.85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736857.39" table:style-name="ce15">
            <text:p>736.85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SST GRANDE OSPEDALE METROPOLITANO</text:p>
          </table:table-cell>
          <table:table-cell office:value-type="float" office:value="11382" table:style-name="ce15">
            <text:p>11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16959" table:style-name="ce16">
            <text:p>16.9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7385.75" table:style-name="ce16">
            <text:p>7.38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22000" table:style-name="ce16">
            <text:p>2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ONI SILVIA</text:p>
          </table:table-cell>
          <table:table-cell office:value-type="float" office:value="310" table:style-name="ce16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4977.6000000000004" table:style-name="ce16">
            <text:p>4.9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BERGAMASCA FORMAZIONE</text:p>
          </table:table-cell>
          <table:table-cell office:value-type="float" office:value="1524" table:style-name="ce16">
            <text:p>1.5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MOPIANO SC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CR SERVICE SRL</text:p>
          </table:table-cell>
          <table:table-cell office:value-type="float" office:value="10327.870000000001" table:style-name="ce16">
            <text:p>10.32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OLI CATERINA</text:p>
          </table:table-cell>
          <table:table-cell office:value-type="float" office:value="2690" table:style-name="ce16">
            <text:p>2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A SRL</text:p>
          </table:table-cell>
          <table:table-cell office:value-type="float" office:value="1900" table:style-name="ce16">
            <text:p>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AT SRL</text:p>
          </table:table-cell>
          <table:table-cell office:value-type="float" office:value="23273.919999999998" table:style-name="ce16">
            <text:p>23.27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CA ANDREAS</text:p>
          </table:table-cell>
          <table:table-cell office:value-type="float" office:value="2949" table:style-name="ce16">
            <text:p>2.9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IELLO MAURO</text:p>
          </table:table-cell>
          <table:table-cell office:value-type="float" office:value="613.36" table:style-name="ce16">
            <text:p>61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HINI DIEG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ANI CRISTIAN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CCAGNI GIORGIO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A ROSALB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-QUALITY ITALIA SRL</text:p>
          </table:table-cell>
          <table:table-cell office:value-type="float" office:value="3750" table:style-name="ce16">
            <text:p>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OLAGO GIUSEPPE</text:p>
          </table:table-cell>
          <table:table-cell office:value-type="float" office:value="464.76" table:style-name="ce16">
            <text:p>46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CEC SRL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FOCOLARE MARIA REGINA ONLUS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LECCO</text:p>
          </table:table-cell>
          <table:table-cell office:value-type="float" office:value="652" table:style-name="ce16">
            <text:p>6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ASA PATRIZI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234.3" table:style-name="ce16">
            <text:p>23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UTI GABRIELE</text:p>
          </table:table-cell>
          <table:table-cell office:value-type="float" office:value="404.79999999999995" table:style-name="ce16">
            <text:p>4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IT S.R.L.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EL SRL</text:p>
          </table:table-cell>
          <table:table-cell office:value-type="float" office:value="2602" table:style-name="ce16">
            <text:p>2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GIOLI SPA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 SILVIA</text:p>
          </table:table-cell>
          <table:table-cell office:value-type="float" office:value="440.94" table:style-name="ce16">
            <text:p>44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AVELLI MARA</text:p>
          </table:table-cell>
          <table:table-cell office:value-type="float" office:value="286.02" table:style-name="ce16">
            <text:p>28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BERGIA MASSIMILIANO</text:p>
          </table:table-cell>
          <table:table-cell office:value-type="float" office:value="716.64" table:style-name="ce16">
            <text:p>71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T PROMOTION EVENTI SRL</text:p>
          </table:table-cell>
          <table:table-cell office:value-type="float" office:value="204.92" table:style-name="ce16">
            <text:p>20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.COMM.LE L.BOCCONI</text:p>
          </table:table-cell>
          <table:table-cell office:value-type="float" office:value="4700" table:style-name="ce16">
            <text:p>4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CARLO CATTANEO - LIUC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MANTOVA</text:p>
          </table:table-cell>
          <table:table-cell office:value-type="float" office:value="122" table:style-name="ce16">
            <text:p>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DELLA CITTA' METROPOLITANA DI MILANO</text:p>
          </table:table-cell>
          <table:table-cell office:value-type="float" office:value="182" table:style-name="ce16">
            <text:p>1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LI PIERLUIGI</text:p>
          </table:table-cell>
          <table:table-cell office:value-type="float" office:value="25.82" table:style-name="ce16">
            <text:p>2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I RICERCHE E STUDI IN</text:p>
          </table:table-cell>
          <table:table-cell office:value-type="float" office:value="12920" table:style-name="ce16">
            <text:p>12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ITECH S.R.L.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IMI SERVIZI SRL</text:p>
          </table:table-cell>
          <table:table-cell office:value-type="float" office:value="606.55999999999995" table:style-name="ce16">
            <text:p>6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SOLI PAOLA</text:p>
          </table:table-cell>
          <table:table-cell office:value-type="float" office:value="518.4" table:style-name="ce16">
            <text:p>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DP DI GIULIO DEI E C. SAS</text:p>
          </table:table-cell>
          <table:table-cell office:value-type="float" office:value="2450" table:style-name="ce16">
            <text:p>2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STUDIO SAS</text:p>
          </table:table-cell>
          <table:table-cell office:value-type="float" office:value="81.97" table:style-name="ce16">
            <text:p>8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 SRL</text:p>
          </table:table-cell>
          <table:table-cell office:value-type="float" office:value="1450" table:style-name="ce16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TERIA PRIMA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LINI GIACOMO</text:p>
          </table:table-cell>
          <table:table-cell office:value-type="float" office:value="177" table:style-name="ce16">
            <text:p>1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 O E M A SRL UNIPERSONALE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C. ACADEMY SRL</text:p>
          </table:table-cell>
          <table:table-cell office:value-type="float" office:value="590" table:style-name="ce16">
            <text:p>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 DI PERFEZIONAMENTO POST LAUREA</text:p>
          </table:table-cell>
          <table:table-cell office:value-type="float" office:value="64" table:style-name="ce16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TARO ANGELA MARIA</text:p>
          </table:table-cell>
          <table:table-cell office:value-type="float" office:value="2799.86" table:style-name="ce16">
            <text:p>2.79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ONI STEFANO</text:p>
          </table:table-cell>
          <table:table-cell office:value-type="float" office:value="138" table:style-name="ce16">
            <text:p>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ALTIAMO S.R.L.S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A ELISA</text:p>
          </table:table-cell>
          <table:table-cell office:value-type="float" office:value="295" table:style-name="ce16">
            <text:p>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ZZARRI JACOPO VITTORIANO</text:p>
          </table:table-cell>
          <table:table-cell office:value-type="float" office:value="2396" table:style-name="ce16">
            <text:p>2.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ETTI STEFANO</text:p>
          </table:table-cell>
          <table:table-cell office:value-type="float" office:value="295" table:style-name="ce16">
            <text:p>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TIRONI GIANLUCA</text:p>
          </table:table-cell>
          <table:table-cell office:value-type="float" office:value="516.4" table:style-name="ce16">
            <text:p>5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MONESI MONICA</text:p>
          </table:table-cell>
          <table:table-cell office:value-type="float" office:value="553" table:style-name="ce16">
            <text:p>5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BONAVENTURA GIOVANNI</text:p>
          </table:table-cell>
          <table:table-cell office:value-type="float" office:value="230" table:style-name="ce16">
            <text:p>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AT S.A.S. DI TELLOLI S. &amp; C.</text:p>
          </table:table-cell>
          <table:table-cell office:value-type="float" office:value="743" table:style-name="ce16">
            <text:p>7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GLIAVACCA ROBERTA</text:p>
          </table:table-cell>
          <table:table-cell office:value-type="float" office:value="138" table:style-name="ce16">
            <text:p>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AURAMEETING SRL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A ESTER</text:p>
          </table:table-cell>
          <table:table-cell office:value-type="float" office:value="103.28" table:style-name="ce16">
            <text:p>10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ILLO MARIA GRAZIA</text:p>
          </table:table-cell>
          <table:table-cell office:value-type="float" office:value="461" table:style-name="ce16">
            <text:p>4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GITANO ANNA CRISTINA MARIA</text:p>
          </table:table-cell>
          <table:table-cell office:value-type="float" office:value="138" table:style-name="ce16">
            <text:p>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AELI ALESSANDR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 ITALIANA DI SENOLOGIA - ONLUS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AGGI BRUNO</text:p>
          </table:table-cell>
          <table:table-cell office:value-type="float" office:value="230" table:style-name="ce16">
            <text:p>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160071.65" table:style-name="ce15">
            <text:p>160.07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SST DI BERGAMO OVEST</text:p>
          </table:table-cell>
          <table:table-cell office:value-type="float" office:value="1871.81" table:style-name="ce15">
            <text:p>1.87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REDONDI RENATO</text:p>
          </table:table-cell>
          <table:table-cell office:value-type="float" office:value="551.85" table:style-name="ce16">
            <text:p>55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2752.38" table:style-name="ce16">
            <text:p>2.75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4395.5" table:style-name="ce16">
            <text:p>4.3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OZZERIA MARCO BREVI</text:p>
          </table:table-cell>
          <table:table-cell office:value-type="float" office:value="2678.2" table:style-name="ce16">
            <text:p>2.6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VAL SERVICE LEASE SPA</text:p>
          </table:table-cell>
          <table:table-cell office:value-type="float" office:value="88.59" table:style-name="ce16">
            <text:p>8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12338.330000000002" table:style-name="ce15">
            <text:p>12.33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COLOMBO ALBERTO</text:p>
          </table:table-cell>
          <table:table-cell office:value-type="float" office:value="7300.3" table:style-name="ce15">
            <text:p>7.30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DINE AVVOCATI BERGAMO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77740.45" table:style-name="ce16">
            <text:p>77.74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UM 19.12 AREA LEGALE</text:p>
          </table:table-cell>
          <table:table-cell office:value-type="float" office:value="25376" table:style-name="ce16">
            <text:p>25.3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 NET S.R.L.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MEDIA SRL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110526.75" table:style-name="ce15">
            <text:p>110.5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690208.02" table:style-name="ce15">
            <text:p>690.20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3251.619999999999" table:style-name="ce16">
            <text:p>13.25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03459.64" table:style-name="ce15">
            <text:p>703.45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KARISMEDICA SPA</text:p>
          </table:table-cell>
          <table:table-cell office:value-type="float" office:value="64756.740000000005" table:style-name="ce15">
            <text:p>64.75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6650" table:style-name="ce16">
            <text:p>6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87500" table:style-name="ce16">
            <text:p>8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158906.74" table:style-name="ce15">
            <text:p>158.90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GILENT TECHNOLOGIES ITALIA S.P.A.</text:p>
          </table:table-cell>
          <table:table-cell office:value-type="float" office:value="43" table:style-name="ce15">
            <text:p>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13207.79" table:style-name="ce16">
            <text:p>13.20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12131.72" table:style-name="ce16">
            <text:p>12.13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2525.2400000000002" table:style-name="ce16">
            <text:p>2.52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122" table:style-name="ce16">
            <text:p>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101242.31" table:style-name="ce16">
            <text:p>101.24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103000.54" table:style-name="ce16">
            <text:p>103.00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520" table:style-name="ce16">
            <text:p>3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672370.9699999997" table:style-name="ce16">
            <text:p>1.672.37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310" table:style-name="ce16">
            <text:p>2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65" table:style-name="ce16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115829.84000000001" table:style-name="ce16">
            <text:p>115.82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23" table:style-name="ce16">
            <text:p>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25887.129999999997" table:style-name="ce16">
            <text:p>25.88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63.010000000000005" table:style-name="ce16">
            <text:p>6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6633.17" table:style-name="ce16">
            <text:p>6.63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49.92000000000002" table:style-name="ce16">
            <text:p>14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5164.26" table:style-name="ce16">
            <text:p>5.16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6200" table:style-name="ce16">
            <text:p>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2493.59" table:style-name="ce16">
            <text:p>2.49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58711.89999999997" table:style-name="ce16">
            <text:p>358.71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20535.23" table:style-name="ce16">
            <text:p>20.53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1825.92" table:style-name="ce16">
            <text:p>1.82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7501.2200000000012" table:style-name="ce16">
            <text:p>7.50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2655.92" table:style-name="ce16">
            <text:p>2.65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AAB SERVIZI S.R.L.</text:p>
          </table:table-cell>
          <table:table-cell office:value-type="float" office:value="2660" table:style-name="ce16">
            <text:p>2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18.96" table:style-name="ce16">
            <text:p>1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IVARI S.R.L.</text:p>
          </table:table-cell>
          <table:table-cell office:value-type="float" office:value="55" table:style-name="ce16">
            <text:p>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6075.22" table:style-name="ce16">
            <text:p>6.07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91428" table:style-name="ce16">
            <text:p>91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 - CSAMED SRL</text:p>
          </table:table-cell>
          <table:table-cell office:value-type="float" office:value="4166.6400000000003" table:style-name="ce16">
            <text:p>4.1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3120" table:style-name="ce16">
            <text:p>3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711559.98" table:style-name="ce16">
            <text:p>711.5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59" table:style-name="ce16">
            <text:p>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CIMITERIALI DI BERGAMO SRL</text:p>
          </table:table-cell>
          <table:table-cell office:value-type="float" office:value="1891.22" table:style-name="ce16">
            <text:p>1.89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 GABRIELE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CEC SRL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5850" table:style-name="ce16">
            <text:p>5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D. IRIS</text:p>
          </table:table-cell>
          <table:table-cell office:value-type="float" office:value="13322.4" table:style-name="ce16">
            <text:p>13.3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LA NOSTRA FAMIGLIA</text:p>
          </table:table-cell>
          <table:table-cell office:value-type="float" office:value="16.39" table:style-name="ce16">
            <text:p>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20995.65" table:style-name="ce16">
            <text:p>20.99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SB IMPRESA SERVIZI BERGAMO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26997" table:style-name="ce16">
            <text:p>26.9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POLIG.E ZECCA D.STATO</text:p>
          </table:table-cell>
          <table:table-cell office:value-type="float" office:value="2215.58" table:style-name="ce16">
            <text:p>2.21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TUMORI G. PAOLO II IRCCS BARI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WA CERMET ITALIA SPA A UNICO AZIONISTA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10010" table:style-name="ce16">
            <text:p>10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251.48" table:style-name="ce16">
            <text:p>25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904" table:style-name="ce16">
            <text:p>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9114.91" table:style-name="ce16">
            <text:p>9.11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T PAGINE GIALLE SPA</text:p>
          </table:table-cell>
          <table:table-cell office:value-type="float" office:value="3250" table:style-name="ce16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LANK BERGAMO CONTEMPORARY ART</text:p>
          </table:table-cell>
          <table:table-cell office:value-type="float" office:value="10500" table:style-name="ce16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S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PSYSTEM SRL A SOCIO UNICO</text:p>
          </table:table-cell>
          <table:table-cell office:value-type="float" office:value="6350" table:style-name="ce16">
            <text:p>6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LINE SRL</text:p>
          </table:table-cell>
          <table:table-cell office:value-type="float" office:value="24" table:style-name="ce16">
            <text:p>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MA SRL</text:p>
          </table:table-cell>
          <table:table-cell office:value-type="float" office:value="27" table:style-name="ce16">
            <text:p>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EO S.R.L.</text:p>
          </table:table-cell>
          <table:table-cell office:value-type="float" office:value="4950" table:style-name="ce16">
            <text:p>4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ASLOCHI F.LLI MILANO &amp; C. SCARL</text:p>
          </table:table-cell>
          <table:table-cell office:value-type="float" office:value="3450" table:style-name="ce16">
            <text:p>3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SSMANN SERVICE S.R.L.</text:p>
          </table:table-cell>
          <table:table-cell office:value-type="float" office:value="98" table:style-name="ce16">
            <text:p>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C.S.A.</text:p>
          </table:table-cell>
          <table:table-cell office:value-type="float" office:value="163.93" table:style-name="ce16">
            <text:p>1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GH RESEARCH SRL</text:p>
          </table:table-cell>
          <table:table-cell office:value-type="float" office:value="20909" table:style-name="ce16">
            <text:p>20.9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3456748.0400000005" table:style-name="ce15">
            <text:p>3.456.74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ATS BERGAMO</text:p>
          </table:table-cell>
          <table:table-cell office:value-type="float" office:value="75842.759999999995" table:style-name="ce15">
            <text:p>75.8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DETTI FRANCESCO</text:p>
          </table:table-cell>
          <table:table-cell office:value-type="float" office:value="2415" table:style-name="ce16">
            <text:p>2.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951" table:style-name="ce16">
            <text:p>9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537.2" table:style-name="ce16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3123.2" table:style-name="ce16">
            <text:p>3.1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577" table:style-name="ce16">
            <text:p>1.5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152.9000000000001" table:style-name="ce16">
            <text:p>1.1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1142.4000000000001" table:style-name="ce16">
            <text:p>1.1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11200" table:style-name="ce16">
            <text:p>1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3381" table:style-name="ce16">
            <text:p>3.3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3513.6" table:style-name="ce16">
            <text:p>3.5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1321.6" table:style-name="ce16">
            <text:p>11.3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2839" table:style-name="ce16">
            <text:p>2.8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735" table:style-name="ce16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OLANTE MARIANGELA</text:p>
          </table:table-cell>
          <table:table-cell office:value-type="float" office:value="2946.3" table:style-name="ce16">
            <text:p>2.9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3782.4" table:style-name="ce16">
            <text:p>3.78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ZINI ENRICA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6807.96" table:style-name="ce16">
            <text:p>6.80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AURO VALERIA</text:p>
          </table:table-cell>
          <table:table-cell office:value-type="float" office:value="6441.6" table:style-name="ce16">
            <text:p>6.4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</text:p>
          </table:table-cell>
          <table:table-cell office:value-type="float" office:value="11683.2" table:style-name="ce16">
            <text:p>11.6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SSO MARIA CRISTINA</text:p>
          </table:table-cell>
          <table:table-cell office:value-type="float" office:value="3040" table:style-name="ce16">
            <text:p>3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LI SALVATORE</text:p>
          </table:table-cell>
          <table:table-cell office:value-type="float" office:value="317" table:style-name="ce16">
            <text:p>3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157010.12" table:style-name="ce15">
            <text:p>157.01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MBRA OSPEDALIERA S.R.L.</text:p>
          </table:table-cell>
          <table:table-cell office:value-type="float" office:value="168.13" table:style-name="ce15">
            <text:p>16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1403.58" table:style-name="ce16">
            <text:p>1.40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58213.370000000017" table:style-name="ce16">
            <text:p>58.21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23039.419999999995" table:style-name="ce16">
            <text:p>23.03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27000" table:style-name="ce16">
            <text:p>2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521.9" table:style-name="ce16">
            <text:p>52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2115.9" table:style-name="ce16">
            <text:p>2.11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64462.2" table:style-name="ce16">
            <text:p>64.4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465.1" table:style-name="ce16">
            <text:p>4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6850.67" table:style-name="ce16">
            <text:p>26.85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30050.38" table:style-name="ce16">
            <text:p>30.05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10505.380000000001" table:style-name="ce16">
            <text:p>10.50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7335.23" table:style-name="ce16">
            <text:p>7.33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258823.55000000008" table:style-name="ce16">
            <text:p>258.82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45551.079999999994" table:style-name="ce16">
            <text:p>45.55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3644.82" table:style-name="ce16">
            <text:p>3.64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6622.6" table:style-name="ce16">
            <text:p>6.6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8160.2000000000007" table:style-name="ce16">
            <text:p>8.16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39385.5" table:style-name="ce16">
            <text:p>39.3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650.76" table:style-name="ce16">
            <text:p>65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90041.679999999978" table:style-name="ce16">
            <text:p>90.04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13885.840000000002" table:style-name="ce16">
            <text:p>13.88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9737.34" table:style-name="ce16">
            <text:p>9.73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14308.869999999999" table:style-name="ce16">
            <text:p>14.30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1103.48" table:style-name="ce16">
            <text:p>1.10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6825.72" table:style-name="ce16">
            <text:p>16.82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12579.15" table:style-name="ce16">
            <text:p>12.57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114932.57" table:style-name="ce16">
            <text:p>114.93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9200" table:style-name="ce16">
            <text:p>9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SERVIZI ORTOPEDICI MILANO SRL</text:p>
          </table:table-cell>
          <table:table-cell office:value-type="float" office:value="1040.67" table:style-name="ce16">
            <text:p>1.04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930.2" table:style-name="ce16">
            <text:p>93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5630.8600000000006" table:style-name="ce16">
            <text:p>5.63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23451.190000000002" table:style-name="ce16">
            <text:p>23.45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15686.639999999998" table:style-name="ce16">
            <text:p>15.68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441" table:style-name="ce16">
            <text:p>4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24130.94" table:style-name="ce16">
            <text:p>24.13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54.95" table:style-name="ce16">
            <text:p>5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0375.380000000001" table:style-name="ce16">
            <text:p>10.37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12258.220000000001" table:style-name="ce16">
            <text:p>12.25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904.26" table:style-name="ce16">
            <text:p>90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22362" table:style-name="ce16">
            <text:p>22.3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75673.09999999998" table:style-name="ce16">
            <text:p>175.67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9019" table:style-name="ce16">
            <text:p>9.0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.VI. S.A.S.</text:p>
          </table:table-cell>
          <table:table-cell office:value-type="float" office:value="1065.04" table:style-name="ce16">
            <text:p>1.06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237 S.R.L. UNIPERSONALE</text:p>
          </table:table-cell>
          <table:table-cell office:value-type="float" office:value="31444.7" table:style-name="ce16">
            <text:p>31.44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3125.88" table:style-name="ce16">
            <text:p>3.12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24422" table:style-name="ce16">
            <text:p>24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ALDO FULVIO</text:p>
          </table:table-cell>
          <table:table-cell office:value-type="float" office:value="2960" table:style-name="ce16">
            <text:p>2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DI PAOLO VACCARI E C. SAS</text:p>
          </table:table-cell>
          <table:table-cell office:value-type="float" office:value="2858.5" table:style-name="ce16">
            <text:p>2.8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O SRL</text:p>
          </table:table-cell>
          <table:table-cell office:value-type="float" office:value="55000" table:style-name="ce16">
            <text:p>5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460.6" table:style-name="ce16">
            <text:p>4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48950" table:style-name="ce16">
            <text:p>48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29750" table:style-name="ce16">
            <text:p>29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49000" table:style-name="ce16">
            <text:p>4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17596.429999999997" table:style-name="ce16">
            <text:p>17.59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3683.2200000000003" table:style-name="ce16">
            <text:p>3.68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.G.R. S.R.L.</text:p>
          </table:table-cell>
          <table:table-cell office:value-type="float" office:value="3940" table:style-name="ce16">
            <text:p>3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ABILI ABILI SRL A SOCIO UNICO</text:p>
          </table:table-cell>
          <table:table-cell office:value-type="float" office:value="627.11" table:style-name="ce16">
            <text:p>62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EC INTERNATIONAL SRL</text:p>
          </table:table-cell>
          <table:table-cell office:value-type="float" office:value="4842" table:style-name="ce16">
            <text:p>4.8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38601.419999999976" table:style-name="ce16">
            <text:p>38.60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4373.33" table:style-name="ce16">
            <text:p>4.37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VELLO S.P.A.</text:p>
          </table:table-cell>
          <table:table-cell office:value-type="float" office:value="1014.7" table:style-name="ce16">
            <text:p>1.01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CO S.R.L.</text:p>
          </table:table-cell>
          <table:table-cell office:value-type="float" office:value="4690.6099999999997" table:style-name="ce16">
            <text:p>4.69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1924" table:style-name="ce16">
            <text:p>1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LPAID S.A.S.</text:p>
          </table:table-cell>
          <table:table-cell office:value-type="float" office:value="1270" table:style-name="ce16">
            <text:p>1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T. SORDINA IORT TECHNOLOGIES S.P.A.</text:p>
          </table:table-cell>
          <table:table-cell office:value-type="float" office:value="286300" table:style-name="ce16">
            <text:p>28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818895.7499999995" table:style-name="ce15">
            <text:p>1.818.89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LOGOS TRE MAGENTA SRL</text:p>
          </table:table-cell>
          <table:table-cell office:value-type="float" office:value="12360" table:style-name="ce15">
            <text:p>12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12950" table:style-name="ce16">
            <text:p>1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20598" table:style-name="ce16">
            <text:p>20.5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3744" table:style-name="ce16">
            <text:p>3.7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3075" table:style-name="ce16">
            <text:p>3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26363" table:style-name="ce16">
            <text:p>26.3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PARTNERS SNC</text:p>
          </table:table-cell>
          <table:table-cell office:value-type="float" office:value="650.57000000000005" table:style-name="ce16">
            <text:p>65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8280" table:style-name="ce16">
            <text:p>8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8199.630000000001" table:style-name="ce16">
            <text:p>8.19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R.A.B. INFORMATICA S.C.S. ONLUS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2 SRL</text:p>
          </table:table-cell>
          <table:table-cell office:value-type="float" office:value="151.66999999999999" table:style-name="ce16">
            <text:p>15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MC SISTEMI INTEGRATI SRL</text:p>
          </table:table-cell>
          <table:table-cell office:value-type="float" office:value="1140.6199999999999" table:style-name="ce16">
            <text:p>1.14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DEA ALTA TECNOLOGIA S.R.L.</text:p>
          </table:table-cell>
          <table:table-cell office:value-type="float" office:value="13614.99" table:style-name="ce16">
            <text:p>13.61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INFORMATICI SRL</text:p>
          </table:table-cell>
          <table:table-cell office:value-type="float" office:value="20496.849999999999" table:style-name="ce16">
            <text:p>20.49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131999.33000000002" table:style-name="ce15">
            <text:p>131.99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ENGINEERING INGEGNERIA INFORMATICA SPA</text:p>
          </table:table-cell>
          <table:table-cell office:value-type="float" office:value="48076" table:style-name="ce15">
            <text:p>48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56600" table:style-name="ce16">
            <text:p>56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8800" table:style-name="ce16">
            <text:p>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BIM SRL</text:p>
          </table:table-cell>
          <table:table-cell office:value-type="float" office:value="56000" table:style-name="ce16">
            <text:p>5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URV SRL A SOCIO UNICO</text:p>
          </table:table-cell>
          <table:table-cell office:value-type="float" office:value="3050" table:style-name="ce16">
            <text:p>3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EMALIFE SPA</text:p>
          </table:table-cell>
          <table:table-cell office:value-type="float" office:value="8588" table:style-name="ce16">
            <text:p>8.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ITALIA S.P.A.</text:p>
          </table:table-cell>
          <table:table-cell office:value-type="float" office:value="45200" table:style-name="ce16">
            <text:p>4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61000" table:style-name="ce16">
            <text:p>6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ITECH S.R.L.</text:p>
          </table:table-cell>
          <table:table-cell office:value-type="float" office:value="5500" table:style-name="ce16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292814" table:style-name="ce15">
            <text:p>292.8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TREND SRL</text:p>
          </table:table-cell>
          <table:table-cell office:value-type="float" office:value="929.5" table:style-name="ce15">
            <text:p>9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929.5" table:style-name="ce15">
            <text:p>9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</text:p>
          </table:table-cell>
          <table:table-cell office:value-type="string" table:style-name="ce5">
            <text:p>LEASE PLAN S.P.A.</text:p>
          </table:table-cell>
          <table:table-cell office:value-type="float" office:value="22.5" table:style-name="ce15">
            <text:p>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 Totale</text:p>
          </table:table-cell>
          <table:table-cell table:style-name="ce18"/>
          <table:table-cell office:value-type="float" office:value="22.5" table:style-name="ce15">
            <text:p>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</text:p>
          </table:table-cell>
          <table:table-cell office:value-type="string" table:style-name="ce5">
            <text:p>A.M. INSTRUMENTS SRL</text:p>
          </table:table-cell>
          <table:table-cell office:value-type="float" office:value="4120" table:style-name="ce15">
            <text:p>4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L SYSTEM SPA</text:p>
          </table:table-cell>
          <table:table-cell office:value-type="float" office:value="2990" table:style-name="ce16">
            <text:p>2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OVEST</text:p>
          </table:table-cell>
          <table:table-cell office:value-type="float" office:value="62051.200000000004" table:style-name="ce16">
            <text:p>62.0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3567.1000000000004" table:style-name="ce16">
            <text:p>3.56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XTER SPA</text:p>
          </table:table-cell>
          <table:table-cell office:value-type="float" office:value="9975" table:style-name="ce16">
            <text:p>9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ST S.N.C. DI ABENANTE ANDREA &amp; C.</text:p>
          </table:table-cell>
          <table:table-cell office:value-type="float" office:value="554.5" table:style-name="ce16">
            <text:p>5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 MANUTENZIONI DI FARINA ROBERTO</text:p>
          </table:table-cell>
          <table:table-cell office:value-type="float" office:value="921.25" table:style-name="ce16">
            <text:p>92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C SERVIZI ASCENSORI S.R.L.</text:p>
          </table:table-cell>
          <table:table-cell office:value-type="float" office:value="11119.25" table:style-name="ce16">
            <text:p>11.11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CK <text:s text:c="2"/>SPA</text:p>
          </table:table-cell>
          <table:table-cell office:value-type="float" office:value="41619.550000000003" table:style-name="ce16">
            <text:p>41.61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PUR SRL</text:p>
          </table:table-cell>
          <table:table-cell office:value-type="float" office:value="20415.04" table:style-name="ce16">
            <text:p>20.41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RK ENGINEERING S.R.L.</text:p>
          </table:table-cell>
          <table:table-cell office:value-type="float" office:value="11969.6" table:style-name="ce16">
            <text:p>11.9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SRL</text:p>
          </table:table-cell>
          <table:table-cell office:value-type="float" office:value="556" table:style-name="ce16">
            <text:p>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CISIO MADASCHI S.P.A.</text:p>
          </table:table-cell>
          <table:table-cell office:value-type="float" office:value="60646.31" table:style-name="ce16">
            <text:p>60.64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LECOM ITALIA SPA</text:p>
          </table:table-cell>
          <table:table-cell office:value-type="float" office:value="6166.66" table:style-name="ce16">
            <text:p>6.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<text:s/>S.P.A.</text:p>
          </table:table-cell>
          <table:table-cell office:value-type="float" office:value="546967.20000000007" table:style-name="ce16">
            <text:p>546.9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ST &amp; BALANCE DI PROPERZI P.I.GIANCARLO</text:p>
          </table:table-cell>
          <table:table-cell office:value-type="float" office:value="37400" table:style-name="ce16">
            <text:p>37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K TECHNOLOGY SRL</text:p>
          </table:table-cell>
          <table:table-cell office:value-type="float" office:value="421" table:style-name="ce16">
            <text:p>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OUPE ENERGY SERVICE SRL</text:p>
          </table:table-cell>
          <table:table-cell office:value-type="float" office:value="575" table:style-name="ce16">
            <text:p>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A.V.E. S.R.L TECNOLOGIA ANTINCENDIO.</text:p>
          </table:table-cell>
          <table:table-cell office:value-type="float" office:value="12225" table:style-name="ce16">
            <text:p>12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ETTRONICA BRIANZA SRL</text:p>
          </table:table-cell>
          <table:table-cell office:value-type="float" office:value="1567" table:style-name="ce16">
            <text:p>1.5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LTA IMPIANTI E COSTRUZIONI S.R.L.</text:p>
          </table:table-cell>
          <table:table-cell office:value-type="float" office:value="38954.18" table:style-name="ce16">
            <text:p>38.95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DOMED S.R.L.</text:p>
          </table:table-cell>
          <table:table-cell office:value-type="float" office:value="487" table:style-name="ce16">
            <text:p>4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DA OROBICA S.A.S. DI GHISLENI ING. ROB</text:p>
          </table:table-cell>
          <table:table-cell office:value-type="float" office:value="13322.42" table:style-name="ce16">
            <text:p>13.32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67288" table:style-name="ce16">
            <text:p>67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2536.1999999999998" table:style-name="ce16">
            <text:p>2.53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S.T. <text:s text:c="2"/>SRLEX EST SRL SCIENZE E TECNOLO</text:p>
          </table:table-cell>
          <table:table-cell office:value-type="float" office:value="2244" table:style-name="ce16">
            <text:p>2.2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TECO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MS IMPIANTI TECNOLOGICI SRL</text:p>
          </table:table-cell>
          <table:table-cell office:value-type="float" office:value="3263.52" table:style-name="ce16">
            <text:p>3.26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MADERO &amp; FIGLIE SRL</text:p>
          </table:table-cell>
          <table:table-cell office:value-type="float" office:value="45399.44" table:style-name="ce16">
            <text:p>45.39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MPAGNIA TECNICA MOTORI S.P.A.</text:p>
          </table:table-cell>
          <table:table-cell office:value-type="float" office:value="5695" table:style-name="ce16">
            <text:p>5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MIGAS SERVICE SRL</text:p>
          </table:table-cell>
          <table:table-cell office:value-type="float" office:value="12200" table:style-name="ce16">
            <text:p>1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THEA ITALIA S.P.A.</text:p>
          </table:table-cell>
          <table:table-cell office:value-type="float" office:value="137558.5" table:style-name="ce16">
            <text:p>137.5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B.M. SYSTEMS S.R.L.</text:p>
          </table:table-cell>
          <table:table-cell office:value-type="float" office:value="9692.52" table:style-name="ce16">
            <text:p>9.69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PS SRL</text:p>
          </table:table-cell>
          <table:table-cell office:value-type="float" office:value="1196" table:style-name="ce16">
            <text:p>1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Z MEDICALE SRL</text:p>
          </table:table-cell>
          <table:table-cell office:value-type="float" office:value="11871.55" table:style-name="ce16">
            <text:p>11.87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YLEM WATER SOLUTIONS ITALIA SRL</text:p>
          </table:table-cell>
          <table:table-cell office:value-type="float" office:value="858" table:style-name="ce16">
            <text:p>8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Johnson Controls Systems and Service Ita</text:p>
          </table:table-cell>
          <table:table-cell office:value-type="float" office:value="1025" table:style-name="ce16">
            <text:p>1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ERRE S.R.L.</text:p>
          </table:table-cell>
          <table:table-cell office:value-type="float" office:value="6816" table:style-name="ce16">
            <text:p>6.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 Totale</text:p>
          </table:table-cell>
          <table:table-cell table:style-name="ce18"/>
          <table:table-cell office:value-type="float" office:value="1196933.9900000002" table:style-name="ce15">
            <text:p>1.196.93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</text:p>
          </table:table-cell>
          <table:table-cell office:value-type="string" table:style-name="ce5">
            <text:p>AZ.OSP.UNIVERSITARIA INTEGRATA DI VERONA</text:p>
          </table:table-cell>
          <table:table-cell office:value-type="float" office:value="10528.48" table:style-name="ce15">
            <text:p>10.5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DI BOLOGNA</text:p>
          </table:table-cell>
          <table:table-cell office:value-type="float" office:value="2802" table:style-name="ce16">
            <text:p>2.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PADOVA</text:p>
          </table:table-cell>
          <table:table-cell office:value-type="float" office:value="9266.48" table:style-name="ce16">
            <text:p>9.26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VERSITA' DEGLI STUDI DI FIRENZE</text:p>
          </table:table-cell>
          <table:table-cell office:value-type="float" office:value="8196.7199999999993" table:style-name="ce16">
            <text:p>8.19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2 MARCA TREVIGIANA</text:p>
          </table:table-cell>
          <table:table-cell office:value-type="float" office:value="5917.02" table:style-name="ce16">
            <text:p>5.91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SANITARIA LOCALE N. 5 SPEZZINO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 PROV. PER I SERVIZI SAN. <text:s/>TRENTO</text:p>
          </table:table-cell>
          <table:table-cell office:value-type="float" office:value="10838.69" table:style-name="ce16">
            <text:p>10.83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VERSITA' DEGLI STUDI DI PAVIA</text:p>
          </table:table-cell>
          <table:table-cell office:value-type="float" office:value="361.94" table:style-name="ce16">
            <text:p>36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O. CITTA' DELLA SALUTE E DELLA SCIENZA</text:p>
          </table:table-cell>
          <table:table-cell office:value-type="float" office:value="2959.52" table:style-name="ce16">
            <text:p>2.95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R.N.A.S. GARIBALDI</text:p>
          </table:table-cell>
          <table:table-cell office:value-type="float" office:value="2607.5500000000002" table:style-name="ce16">
            <text:p>2.60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L N. 2 SAVONESE</text:p>
          </table:table-cell>
          <table:table-cell office:value-type="float" office:value="5044" table:style-name="ce16">
            <text:p>5.0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 UNITA' SANITARIA LOCALE REGGIO EM.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DI PARMA</text:p>
          </table:table-cell>
          <table:table-cell office:value-type="float" office:value="7881.17" table:style-name="ce16">
            <text:p>7.88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UNIVERSITARIA SENESE</text:p>
          </table:table-cell>
          <table:table-cell office:value-type="float" office:value="338" table:style-name="ce16">
            <text:p>3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ON CALABRIA OSPEDALE</text:p>
          </table:table-cell>
          <table:table-cell office:value-type="float" office:value="27.75" table:style-name="ce16">
            <text:p>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ORTOPEDICO RIZZOLI</text:p>
          </table:table-cell>
          <table:table-cell office:value-type="float" office:value="2082" table:style-name="ce16">
            <text:p>2.0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VERSITA DEGLI STUDI DI MILANO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DELLA CITTA' METROPOLITANA DI MILANO</text:p>
          </table:table-cell>
          <table:table-cell office:value-type="float" office:value="373.6" table:style-name="ce16">
            <text:p>3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ASL 1 IMPERIESE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POLICLINICO UMBERTO I</text:p>
          </table:table-cell>
          <table:table-cell office:value-type="float" office:value="5256.78" table:style-name="ce16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POLICLINICO UNIV.A. GEMELLI</text:p>
          </table:table-cell>
          <table:table-cell office:value-type="float" office:value="257.56" table:style-name="ce16">
            <text:p>25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.N.M.I. LAZZARO SPALLANZANI - I.R.C.C.S</text:p>
          </table:table-cell>
          <table:table-cell office:value-type="float" office:value="388.79" table:style-name="ce16">
            <text:p>388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N. 3 SERENISSIMA</text:p>
          </table:table-cell>
          <table:table-cell office:value-type="float" office:value="3290.64" table:style-name="ce16">
            <text:p>3.29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 Totale</text:p>
          </table:table-cell>
          <table:table-cell table:style-name="ce18"/>
          <table:table-cell office:value-type="float" office:value="89020.25" table:style-name="ce15">
            <text:p>89.02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</text:p>
          </table:table-cell>
          <table:table-cell office:value-type="string" table:style-name="ce5">
            <text:p>A.MENARINI DIAGNOSTICS S.R.L.</text:p>
          </table:table-cell>
          <table:table-cell office:value-type="float" office:value="3174.99" table:style-name="ce15">
            <text:p>3.1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ANALITICA SRL</text:p>
          </table:table-cell>
          <table:table-cell office:value-type="float" office:value="3972.33" table:style-name="ce16">
            <text:p>3.97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D AUTOMOTIVE ITALIA S.R.L.</text:p>
          </table:table-cell>
          <table:table-cell office:value-type="float" office:value="2888.9" table:style-name="ce16">
            <text:p>2.88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TIVA MEDICAL SRL</text:p>
          </table:table-cell>
          <table:table-cell office:value-type="float" office:value="35721" table:style-name="ce16">
            <text:p>35.7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OVEST</text:p>
          </table:table-cell>
          <table:table-cell office:value-type="float" office:value="174577.76" table:style-name="ce16">
            <text:p>174.57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 BRAUN AVITUM ITALY SPA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XTER SPA</text:p>
          </table:table-cell>
          <table:table-cell office:value-type="float" office:value="51000" table:style-name="ce16">
            <text:p>5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YER SPA</text:p>
          </table:table-cell>
          <table:table-cell office:value-type="float" office:value="2979.1299999999997" table:style-name="ce16">
            <text:p>2.97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TON DICKINSON ITALIA SPA</text:p>
          </table:table-cell>
          <table:table-cell office:value-type="float" office:value="6702.67" table:style-name="ce16">
            <text:p>6.70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CO SRL</text:p>
          </table:table-cell>
          <table:table-cell office:value-type="float" office:value="39000" table:style-name="ce16">
            <text:p>3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RIEUX <text:s/>ITALIA SPA</text:p>
          </table:table-cell>
          <table:table-cell office:value-type="float" office:value="19449.989999999998" table:style-name="ce16">
            <text:p>19.44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ACCO IMAGING ITALI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N ITALIA S.P.A.</text:p>
          </table:table-cell>
          <table:table-cell office:value-type="float" office:value="10247.43" table:style-name="ce16">
            <text:p>10.24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PHEID S.R.L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SIT S.P.A.</text:p>
          </table:table-cell>
          <table:table-cell office:value-type="float" office:value="23148.140000000003" table:style-name="ce16">
            <text:p>23.14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DEDDA ELETTROMEDICALI SRL</text:p>
          </table:table-cell>
          <table:table-cell office:value-type="float" office:value="4605.6499999999996" table:style-name="ce16">
            <text:p>4.60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PPENDORF S.R.L.</text:p>
          </table:table-cell>
          <table:table-cell office:value-type="float" office:value="2269" table:style-name="ce16">
            <text:p>2.2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ELLA MARIO</text:p>
          </table:table-cell>
          <table:table-cell office:value-type="float" office:value="5490" table:style-name="ce16">
            <text:p>5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YOCERA DOCUMENT SOLUTIONS ITALIA SPA</text:p>
          </table:table-cell>
          <table:table-cell office:value-type="float" office:value="668" table:style-name="ce16">
            <text:p>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GITRE S.R.L.</text:p>
          </table:table-cell>
          <table:table-cell office:value-type="float" office:value="166.66" table:style-name="ce16">
            <text:p>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E PLAN S.P.A.</text:p>
          </table:table-cell>
          <table:table-cell office:value-type="float" office:value="30697.299999999992" table:style-name="ce16">
            <text:p>30.69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YS SPA</text:p>
          </table:table-cell>
          <table:table-cell office:value-type="float" office:value="2683.52" table:style-name="ce16">
            <text:p>2.68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TECH SPA</text:p>
          </table:table-cell>
          <table:table-cell office:value-type="float" office:value="52423.240000000005" table:style-name="ce16">
            <text:p>52.42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IR ITALIA SRL</text:p>
          </table:table-cell>
          <table:table-cell office:value-type="float" office:value="120114.5" table:style-name="ce16">
            <text:p>120.1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SYSTEMS S.P.A.</text:p>
          </table:table-cell>
          <table:table-cell office:value-type="float" office:value="69500" table:style-name="ce16">
            <text:p>69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AS ITALIA SRL</text:p>
          </table:table-cell>
          <table:table-cell office:value-type="float" office:value="46131.640000000014" table:style-name="ce16">
            <text:p>46.13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112144.31999999999" table:style-name="ce16">
            <text:p>112.14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DA TECNOLOGIA MEDICA SPA</text:p>
          </table:table-cell>
          <table:table-cell office:value-type="float" office:value="22200" table:style-name="ce16">
            <text:p>2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VI SPA</text:p>
          </table:table-cell>
          <table:table-cell office:value-type="float" office:value="22560.240000000002" table:style-name="ce16">
            <text:p>22.56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W TECH SPA</text:p>
          </table:table-cell>
          <table:table-cell office:value-type="float" office:value="499.92" table:style-name="ce16">
            <text:p>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44529.600000000006" table:style-name="ce16">
            <text:p>44.52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ETTI S.P.A.</text:p>
          </table:table-cell>
          <table:table-cell office:value-type="float" office:value="78647.199999999997" table:style-name="ce16">
            <text:p>78.6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137045.84000000008" table:style-name="ce16">
            <text:p>137.04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IA ITALIA S.R.L.</text:p>
          </table:table-cell>
          <table:table-cell office:value-type="float" office:value="2875" table:style-name="ce16">
            <text:p>2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SOC. ITAL. ACETILENE &amp; DERIVATI SPA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ITH AND NEPHEW <text:s/>S.R.L.</text:p>
          </table:table-cell>
          <table:table-cell office:value-type="float" office:value="9990" table:style-name="ce16">
            <text:p>9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UMO BCT ITALIA S.R.L.</text:p>
          </table:table-cell>
          <table:table-cell office:value-type="float" office:value="488.64" table:style-name="ce16">
            <text:p>48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AIRE ITALIA SPA</text:p>
          </table:table-cell>
          <table:table-cell office:value-type="float" office:value="124678.65999999993" table:style-name="ce16">
            <text:p>124.67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ODEN MEDICAL INSTRUMENTS S.P.A.</text:p>
          </table:table-cell>
          <table:table-cell office:value-type="float" office:value="1299.99" table:style-name="ce16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WALDNER TECNOLOGIE MEDICALI S.R.L.</text:p>
          </table:table-cell>
          <table:table-cell office:value-type="float" office:value="36834.32" table:style-name="ce16">
            <text:p>36.83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ITALIA RENTAL SERVICES SRL</text:p>
          </table:table-cell>
          <table:table-cell office:value-type="float" office:value="1476.88" table:style-name="ce16">
            <text:p>1.47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SPA</text:p>
          </table:table-cell>
          <table:table-cell office:value-type="float" office:value="19354.64" table:style-name="ce16">
            <text:p>19.35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PSOMED ITALIA SRL</text:p>
          </table:table-cell>
          <table:table-cell office:value-type="float" office:value="232.5" table:style-name="ce16">
            <text:p>2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ORT EVOLUTION SCSD</text:p>
          </table:table-cell>
          <table:table-cell office:value-type="float" office:value="360.66" table:style-name="ce16">
            <text:p>36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OH BIOSCIENCE SRL</text:p>
          </table:table-cell>
          <table:table-cell office:value-type="float" office:value="1333.28" table:style-name="ce16">
            <text:p>1.33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131299.74000000002" table:style-name="ce16">
            <text:p>131.29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TECHGROUP S.P.A.EX SRL EX NANOGEN ADV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KABI ITALIA SRLHA ACQUISITO FE</text:p>
          </table:table-cell>
          <table:table-cell office:value-type="float" office:value="19481.080000000002" table:style-name="ce16">
            <text:p>19.48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BOTT SRL</text:p>
          </table:table-cell>
          <table:table-cell office:value-type="float" office:value="22166.67" table:style-name="ce16">
            <text:p>22.1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KMAN COULTER S.R.L</text:p>
          </table:table-cell>
          <table:table-cell office:value-type="float" office:value="31291.67" table:style-name="ce16">
            <text:p>31.29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IFAX S.R.L.EX ALIFAX SPA</text:p>
          </table:table-cell>
          <table:table-cell office:value-type="float" office:value="399.08000000000004" table:style-name="ce16">
            <text:p>39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RAS LIFETECH SRL</text:p>
          </table:table-cell>
          <table:table-cell office:value-type="float" office:value="5829" table:style-name="ce16">
            <text:p>5.8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RICA SPA</text:p>
          </table:table-cell>
          <table:table-cell office:value-type="float" office:value="10846" table:style-name="ce16">
            <text:p>10.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INFRASTRUTTURE SPA</text:p>
          </table:table-cell>
          <table:table-cell office:value-type="float" office:value="15.87" table:style-name="ce16">
            <text:p>1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OPOST RENTAL ITALIA SRL</text:p>
          </table:table-cell>
          <table:table-cell office:value-type="float" office:value="11114.99" table:style-name="ce16">
            <text:p>11.11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THEA ITALIA S.P.A.</text:p>
          </table:table-cell>
          <table:table-cell office:value-type="float" office:value="29351.19" table:style-name="ce16">
            <text:p>29.35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CA <text:s/>MICROSYSTEMS <text:s/>S.R.L.</text:p>
          </table:table-cell>
          <table:table-cell office:value-type="float" office:value="11000.04" table:style-name="ce16">
            <text:p>11.00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 H ART S.R.L.</text:p>
          </table:table-cell>
          <table:table-cell office:value-type="float" office:value="71199" table:style-name="ce16">
            <text:p>71.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STROM SRL</text:p>
          </table:table-cell>
          <table:table-cell office:value-type="float" office:value="8640" table:style-name="ce16">
            <text:p>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FORMANCE HOSPITAL SRL</text:p>
          </table:table-cell>
          <table:table-cell office:value-type="float" office:value="5089.87" table:style-name="ce16">
            <text:p>5.08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444.56" table:style-name="ce16">
            <text:p>44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CHE DIABETES CARE ITALY SPA</text:p>
          </table:table-cell>
          <table:table-cell office:value-type="float" office:value="53193.200000000012" table:style-name="ce16">
            <text:p>53.19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217066.68" table:style-name="ce16">
            <text:p>217.06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136996.93999999994" table:style-name="ce16">
            <text:p>136.99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VAL SERVICE LEASE SPA</text:p>
          </table:table-cell>
          <table:table-cell office:value-type="float" office:value="2478.86" table:style-name="ce16">
            <text:p>2.47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DRIVE AGENCY SNC DI MATTEO MAZZOLENI EC</text:p>
          </table:table-cell>
          <table:table-cell office:value-type="float" office:value="280" table:style-name="ce16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HARP ELECTRONICS ITALIA SPA</text:p>
          </table:table-cell>
          <table:table-cell office:value-type="float" office:value="387.52" table:style-name="ce16">
            <text:p>38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 Totale</text:p>
          </table:table-cell>
          <table:table-cell table:style-name="ce18"/>
          <table:table-cell office:value-type="float" office:value="2121140.2499999995" table:style-name="ce15">
            <text:p>2.121.14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</text:p>
          </table:table-cell>
          <table:table-cell office:value-type="string" table:style-name="ce5">
            <text:p>AMPLIFON S.P.A.</text:p>
          </table:table-cell>
          <table:table-cell office:value-type="float" office:value="149592.10000000012" table:style-name="ce15">
            <text:p>149.5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NDREA'S CENTER S.A.S.</text:p>
          </table:table-cell>
          <table:table-cell office:value-type="float" office:value="2022.9" table:style-name="ce16">
            <text:p>2.02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TE ORTOPEDICA S.R.L.</text:p>
          </table:table-cell>
          <table:table-cell office:value-type="float" office:value="19254.14" table:style-name="ce16">
            <text:p>19.25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IONOVA ITALIA SRL</text:p>
          </table:table-cell>
          <table:table-cell office:value-type="float" office:value="13603.880000000003" table:style-name="ce16">
            <text:p>13.60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DEGNANI S.R.L.</text:p>
          </table:table-cell>
          <table:table-cell office:value-type="float" office:value="51005.839999999989" table:style-name="ce16">
            <text:p>51.00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BIERI S.R.L.</text:p>
          </table:table-cell>
          <table:table-cell office:value-type="float" office:value="56415.179999999993" table:style-name="ce16">
            <text:p>56.41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DICA SU MISURA S.R.L.</text:p>
          </table:table-cell>
          <table:table-cell office:value-type="float" office:value="129292.58999999997" table:style-name="ce16">
            <text:p>129.29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MANERBIO SRL</text:p>
          </table:table-cell>
          <table:table-cell office:value-type="float" office:value="2294.3799999999997" table:style-name="ce16">
            <text:p>2.29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UDIOPROTESICO LOMBARDO SRL</text:p>
          </table:table-cell>
          <table:table-cell office:value-type="float" office:value="10600.220000000001" table:style-name="ce16">
            <text:p>10.60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ESSEDI SNC</text:p>
          </table:table-cell>
          <table:table-cell office:value-type="float" office:value="12983.83" table:style-name="ce16">
            <text:p>12.98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LPASSO S.R.L.</text:p>
          </table:table-cell>
          <table:table-cell office:value-type="float" office:value="16860.080000000002" table:style-name="ce16">
            <text:p>16.86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FARM S.R.L.</text:p>
          </table:table-cell>
          <table:table-cell office:value-type="float" office:value="4272.25" table:style-name="ce16">
            <text:p>4.27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LDONI MAURO</text:p>
          </table:table-cell>
          <table:table-cell office:value-type="float" office:value="12008.409999999996" table:style-name="ce16">
            <text:p>12.00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AIL</text:p>
          </table:table-cell>
          <table:table-cell office:value-type="float" office:value="3347.08" table:style-name="ce16">
            <text:p>3.34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T.O. ORTOPEDIA ALBANITO</text:p>
          </table:table-cell>
          <table:table-cell office:value-type="float" office:value="17202.59" table:style-name="ce16">
            <text:p>17.20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'ORTOPEDIA SNC</text:p>
          </table:table-cell>
          <table:table-cell office:value-type="float" office:value="7432.9900000000007" table:style-name="ce16">
            <text:p>7.43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-DEL ELEKTROMEDIZINISCHE GERAETE GMBH</text:p>
          </table:table-cell>
          <table:table-cell office:value-type="float" office:value="11230" table:style-name="ce16">
            <text:p>11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A REHA S.R.L.</text:p>
          </table:table-cell>
          <table:table-cell office:value-type="float" office:value="23385.610000000004" table:style-name="ce16">
            <text:p>23.38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FARMA SRL</text:p>
          </table:table-cell>
          <table:table-cell office:value-type="float" office:value="46965.500000000029" table:style-name="ce16">
            <text:p>46.9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BERGAMO SNC</text:p>
          </table:table-cell>
          <table:table-cell office:value-type="float" office:value="19868.149999999994" table:style-name="ce16">
            <text:p>19.86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40063.42" table:style-name="ce16">
            <text:p>240.06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E ORTOPEDICHE RIZZOLI SRL</text:p>
          </table:table-cell>
          <table:table-cell office:value-type="float" office:value="5005.58" table:style-name="ce16">
            <text:p>5.00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URINI SRL</text:p>
          </table:table-cell>
          <table:table-cell office:value-type="float" office:value="207366.08000000002" table:style-name="ce16">
            <text:p>207.3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ORESTI S.R.L.</text:p>
          </table:table-cell>
          <table:table-cell office:value-type="float" office:value="7150.95" table:style-name="ce16">
            <text:p>7.15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VARDINI RAPETTI SNC</text:p>
          </table:table-cell>
          <table:table-cell office:value-type="float" office:value="53934.210000000065" table:style-name="ce16">
            <text:p>53.93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ARCHETTI</text:p>
          </table:table-cell>
          <table:table-cell office:value-type="float" office:value="6816.0499999999993" table:style-name="ce16">
            <text:p>6.81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NOVARESE SRL</text:p>
          </table:table-cell>
          <table:table-cell office:value-type="float" office:value="13068.8" table:style-name="ce16">
            <text:p>13.06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ANINI SRL</text:p>
          </table:table-cell>
          <table:table-cell office:value-type="float" office:value="1444.67" table:style-name="ce16">
            <text:p>1.44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REVITALI GAETANO</text:p>
          </table:table-cell>
          <table:table-cell office:value-type="float" office:value="6409.8600000000006" table:style-name="ce16">
            <text:p>6.40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VALOTI DI VALOTI G.&amp;C.S.N.C.</text:p>
          </table:table-cell>
          <table:table-cell office:value-type="float" office:value="13236.009999999995" table:style-name="ce16">
            <text:p>13.23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E <text:s/>BALDINELLI <text:s/>S.R.L.</text:p>
          </table:table-cell>
          <table:table-cell office:value-type="float" office:value="7638.55" table:style-name="ce16">
            <text:p>7.63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OBOCK SOLUZIONI ORTOPEDICHE SRL</text:p>
          </table:table-cell>
          <table:table-cell office:value-type="float" office:value="16066.150000000001" table:style-name="ce16">
            <text:p>16.06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ROLA COMM. FELICE S.A.S.</text:p>
          </table:table-cell>
          <table:table-cell office:value-type="float" office:value="6287.7899999999991" table:style-name="ce16">
            <text:p>6.28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203.5" table:style-name="ce16">
            <text:p>2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SETTI ALESSANDRO</text:p>
          </table:table-cell>
          <table:table-cell office:value-type="float" office:value="34931.159999999996" table:style-name="ce16">
            <text:p>34.93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DICARE S.R.L.</text:p>
          </table:table-cell>
          <table:table-cell office:value-type="float" office:value="2521.5" table:style-name="ce16">
            <text:p>2.5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SERVIZI ORTOPEDICI MILANO SRL</text:p>
          </table:table-cell>
          <table:table-cell office:value-type="float" office:value="3252.21" table:style-name="ce16">
            <text:p>3.25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RIA SIGNORI CLOTILDE &amp; C</text:p>
          </table:table-cell>
          <table:table-cell office:value-type="float" office:value="4389.42" table:style-name="ce16">
            <text:p>4.38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RMOSAN S.R.L.</text:p>
          </table:table-cell>
          <table:table-cell office:value-type="float" office:value="532.35" table:style-name="ce16">
            <text:p>53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NTIRE SRL</text:p>
          </table:table-cell>
          <table:table-cell office:value-type="float" office:value="2588.67" table:style-name="ce16">
            <text:p>2.58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SAN S.N.C. DI COMINI T E FOGNINI A.</text:p>
          </table:table-cell>
          <table:table-cell office:value-type="float" office:value="1720.44" table:style-name="ce16">
            <text:p>1.72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DANISE DI CRETTI DANIELE</text:p>
          </table:table-cell>
          <table:table-cell office:value-type="float" office:value="6722.1799999999994" table:style-name="ce16">
            <text:p>6.72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MBARDA SALUTE S.A.S.</text:p>
          </table:table-cell>
          <table:table-cell office:value-type="float" office:value="3575.87" table:style-name="ce16">
            <text:p>3.57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CHLEAR ITALIA S.R.L.</text:p>
          </table:table-cell>
          <table:table-cell office:value-type="float" office:value="15074" table:style-name="ce16">
            <text:p>15.0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VANCED BIONICS ITALIA SRL</text:p>
          </table:table-cell>
          <table:table-cell office:value-type="float" office:value="40595.25" table:style-name="ce16">
            <text:p>40.59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NOR S.A.S.</text:p>
          </table:table-cell>
          <table:table-cell office:value-type="float" office:value="5693.0400000000009" table:style-name="ce16">
            <text:p>5.69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EONE DI LEONE CONSIGLIA</text:p>
          </table:table-cell>
          <table:table-cell office:value-type="float" office:value="802.62999999999988" table:style-name="ce16">
            <text:p>80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ELLUSCO</text:p>
          </table:table-cell>
          <table:table-cell office:value-type="float" office:value="2276.65" table:style-name="ce16">
            <text:p>2.27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O.CHI.S. SRL</text:p>
          </table:table-cell>
          <table:table-cell office:value-type="float" office:value="7318.5999999999967" table:style-name="ce16">
            <text:p>7.31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STAGNA CENTRO TECNICO RIABIL</text:p>
          </table:table-cell>
          <table:table-cell office:value-type="float" office:value="5949.7699999999995" table:style-name="ce16">
            <text:p>5.94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HOMEDICA VARIOLO SRL</text:p>
          </table:table-cell>
          <table:table-cell office:value-type="float" office:value="840.18" table:style-name="ce16">
            <text:p>84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SRL</text:p>
          </table:table-cell>
          <table:table-cell office:value-type="float" office:value="2770.77" table:style-name="ce16">
            <text:p>2.77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BERGAMASCO SNCDI GUASTAL</text:p>
          </table:table-cell>
          <table:table-cell office:value-type="float" office:value="26985.609999999997" table:style-name="ce16">
            <text:p>26.98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 OTTICA CARMINATI SRL</text:p>
          </table:table-cell>
          <table:table-cell office:value-type="float" office:value="1063.93" table:style-name="ce16">
            <text:p>1.06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TM CENTRO VISIONE S.R.L.</text:p>
          </table:table-cell>
          <table:table-cell office:value-type="float" office:value="4008.12" table:style-name="ce16">
            <text:p>4.00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RRERA S.A.S.</text:p>
          </table:table-cell>
          <table:table-cell office:value-type="float" office:value="1356.26" table:style-name="ce16">
            <text:p>1.35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MARIA ADELAIDE</text:p>
          </table:table-cell>
          <table:table-cell office:value-type="float" office:value="6067.24" table:style-name="ce16">
            <text:p>6.06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VIGIVANESE SRL</text:p>
          </table:table-cell>
          <table:table-cell office:value-type="float" office:value="252.48" table:style-name="ce16">
            <text:p>25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HATTIVA S.R.L.</text:p>
          </table:table-cell>
          <table:table-cell office:value-type="float" office:value="7906.2299999999987" table:style-name="ce16">
            <text:p>7.90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TTICO MAFFIOLETTI S.R.L.</text:p>
          </table:table-cell>
          <table:table-cell office:value-type="float" office:value="752.53" table:style-name="ce16">
            <text:p>75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RIBALDI S.A.S.DI BERTU' E CA</text:p>
          </table:table-cell>
          <table:table-cell office:value-type="float" office:value="2784.49" table:style-name="ce16">
            <text:p>2.78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.VI. S.A.S.</text:p>
          </table:table-cell>
          <table:table-cell office:value-type="float" office:value="445.84" table:style-name="ce16">
            <text:p>44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T.O. DI MARILENA RUBERTO</text:p>
          </table:table-cell>
          <table:table-cell office:value-type="float" office:value="251.94" table:style-name="ce16">
            <text:p>25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A NUOVA GENZIANELLA S.A.S.</text:p>
          </table:table-cell>
          <table:table-cell office:value-type="float" office:value="2259.96" table:style-name="ce16">
            <text:p>2.25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O E. CATTOZZO S.A.S.</text:p>
          </table:table-cell>
          <table:table-cell office:value-type="float" office:value="607.96" table:style-name="ce16">
            <text:p>60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OSPEDALE SRL</text:p>
          </table:table-cell>
          <table:table-cell office:value-type="float" office:value="64" table:style-name="ce16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FRANCIACORTA</text:p>
          </table:table-cell>
          <table:table-cell office:value-type="float" office:value="1851.6" table:style-name="ce16">
            <text:p>1.85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BELTRAME S.R.L.</text:p>
          </table:table-cell>
          <table:table-cell office:value-type="float" office:value="3030.5" table:style-name="ce16">
            <text:p>3.0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L DI CAMPANILE &amp; C. SNC</text:p>
          </table:table-cell>
          <table:table-cell office:value-type="float" office:value="642.88" table:style-name="ce16">
            <text:p>64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USTICA PADANA DI BACCHETTA R. E C. SNC</text:p>
          </table:table-cell>
          <table:table-cell office:value-type="float" office:value="1256.8" table:style-name="ce16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LUZIONE UDITO SNC</text:p>
          </table:table-cell>
          <table:table-cell office:value-type="float" office:value="1885.1999999999998" table:style-name="ce16">
            <text:p>1.8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648" table:style-name="ce16">
            <text:p>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LOMBARDO DI MARCHINI G</text:p>
          </table:table-cell>
          <table:table-cell office:value-type="float" office:value="11454.820000000002" table:style-name="ce16">
            <text:p>11.45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RINASCITA S.R.L.</text:p>
          </table:table-cell>
          <table:table-cell office:value-type="float" office:value="385.79" table:style-name="ce16">
            <text:p>38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DACARE SRL</text:p>
          </table:table-cell>
          <table:table-cell office:value-type="float" office:value="1304.21" table:style-name="ce16">
            <text:p>1.30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CINEOTTICA SKANDIADI VISCARDI NICOLA</text:p>
          </table:table-cell>
          <table:table-cell office:value-type="float" office:value="2099.2000000000003" table:style-name="ce16">
            <text:p>2.0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-OR SRL LABORATORIO ORTOPEDICO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HORTOPEDICO S.R.L.</text:p>
          </table:table-cell>
          <table:table-cell office:value-type="float" office:value="343.79" table:style-name="ce16">
            <text:p>34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MEDICA SAS DI RABITTI BRUNO A.&amp;C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ALFONSI SNC DI PASQUALE E IOLA</text:p>
          </table:table-cell>
          <table:table-cell office:value-type="float" office:value="1324.71" table:style-name="ce16">
            <text:p>1.32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ELOTTI SNC DI MELOTTI E &amp; R.</text:p>
          </table:table-cell>
          <table:table-cell office:value-type="float" office:value="178.68" table:style-name="ce16">
            <text:p>17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IMONDI S.R.L.</text:p>
          </table:table-cell>
          <table:table-cell office:value-type="float" office:value="613.84" table:style-name="ce16">
            <text:p>61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ZAMBELLI DI SANTORO &amp; C SNC</text:p>
          </table:table-cell>
          <table:table-cell office:value-type="float" office:value="45478.760000000009" table:style-name="ce16">
            <text:p>45.47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.FE ORTOPEDIA DI SARONNI ELISA E FERRI</text:p>
          </table:table-cell>
          <table:table-cell office:value-type="float" office:value="2605.42" table:style-name="ce16">
            <text:p>2.60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TAS LECCO SRL</text:p>
          </table:table-cell>
          <table:table-cell office:value-type="float" office:value="161.44" table:style-name="ce16">
            <text:p>16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386047.21000000014" table:style-name="ce16">
            <text:p>386.04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IMENES S.R.L.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USTICA SAS DI LATINI STEFANO</text:p>
          </table:table-cell>
          <table:table-cell office:value-type="float" office:value="4118.5600000000004" table:style-name="ce16">
            <text:p>4.11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 ORTHO GROUP SRL</text:p>
          </table:table-cell>
          <table:table-cell office:value-type="float" office:value="336.39" table:style-name="ce16">
            <text:p>33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SRL UNIPERSONALE</text:p>
          </table:table-cell>
          <table:table-cell office:value-type="float" office:value="1474.34" table:style-name="ce16">
            <text:p>1.47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EUROPERO SNCDI CAIRONI G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TASSODI TASSO ANTONIO</text:p>
          </table:table-cell>
          <table:table-cell office:value-type="float" office:value="814.85" table:style-name="ce16">
            <text:p>81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SORDITA'</text:p>
          </table:table-cell>
          <table:table-cell office:value-type="float" office:value="632.35" table:style-name="ce16">
            <text:p>63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E CABINI DI FERRARI GIUSEPPE</text:p>
          </table:table-cell>
          <table:table-cell office:value-type="float" office:value="90.5" table:style-name="ce16">
            <text:p>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AUDIOMETRICO DI IAMETTI FABIO</text:p>
          </table:table-cell>
          <table:table-cell office:value-type="float" office:value="2927.25" table:style-name="ce16">
            <text:p>2.92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AUDIOPROTESICO BRICCHETTI SRL</text:p>
          </table:table-cell>
          <table:table-cell office:value-type="float" office:value="67.2" table:style-name="ce16">
            <text:p>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RTOPEDIA SU MISURA S.R.L.</text:p>
          </table:table-cell>
          <table:table-cell office:value-type="float" office:value="3359.62" table:style-name="ce16">
            <text:p>3.35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UGO</text:p>
          </table:table-cell>
          <table:table-cell office:value-type="float" office:value="22472.879999999997" table:style-name="ce16">
            <text:p>22.47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BIETTIVO UDITO di Giupponi Kati e Manga</text:p>
          </table:table-cell>
          <table:table-cell office:value-type="float" office:value="4406.7" table:style-name="ce16">
            <text:p>4.40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CIONI FRANCO</text:p>
          </table:table-cell>
          <table:table-cell office:value-type="float" office:value="2695.58" table:style-name="ce16">
            <text:p>2.69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ULARISTICA ITALIANA SRL</text:p>
          </table:table-cell>
          <table:table-cell office:value-type="float" office:value="3287.55" table:style-name="ce16">
            <text:p>3.28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'LA SANITARIA'</text:p>
          </table:table-cell>
          <table:table-cell office:value-type="float" office:value="100.86" table:style-name="ce16">
            <text:p>1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AGIANI DI FAGIANI PATRIZIO</text:p>
          </table:table-cell>
          <table:table-cell office:value-type="float" office:value="37811.279999999977" table:style-name="ce16">
            <text:p>37.81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VAREDESE SNC DI POLLI MARIANNA</text:p>
          </table:table-cell>
          <table:table-cell office:value-type="float" office:value="169" table:style-name="ce16">
            <text:p>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OSONICA SRL</text:p>
          </table:table-cell>
          <table:table-cell office:value-type="float" office:value="594.79999999999995" table:style-name="ce16">
            <text:p>5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GIORGETTI</text:p>
          </table:table-cell>
          <table:table-cell office:value-type="float" office:value="258.26" table:style-name="ce16">
            <text:p>25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OLIORTOPEDIA SRL</text:p>
          </table:table-cell>
          <table:table-cell office:value-type="float" office:value="5381.44" table:style-name="ce16">
            <text:p>5.38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MET S.R.L.</text:p>
          </table:table-cell>
          <table:table-cell office:value-type="float" office:value="1540" table:style-name="ce16">
            <text:p>1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SCARI SNCDI FRASCARI GIUSEPPE &amp; BONVI</text:p>
          </table:table-cell>
          <table:table-cell office:value-type="float" office:value="4289.58" table:style-name="ce16">
            <text:p>4.28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ORATORIO ORTOPEDICO MONZALI L.O.M SRL</text:p>
          </table:table-cell>
          <table:table-cell office:value-type="float" office:value="151.88" table:style-name="ce16">
            <text:p>15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MANNUCCI SRL ALFREDO MANNUCCI</text:p>
          </table:table-cell>
          <table:table-cell office:value-type="float" office:value="281.45999999999998" table:style-name="ce16">
            <text:p>28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LAB S.R.L.</text:p>
          </table:table-cell>
          <table:table-cell office:value-type="float" office:value="89.16" table:style-name="ce16">
            <text:p>8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ONA OTTICA S.R.L.</text:p>
          </table:table-cell>
          <table:table-cell office:value-type="float" office:value="165.16" table:style-name="ce16">
            <text:p>16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 Totale</text:p>
          </table:table-cell>
          <table:table-cell table:style-name="ce18"/>
          <table:table-cell office:value-type="float" office:value="1952238.5400000003" table:style-name="ce15">
            <text:p>1.952.23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</text:p>
          </table:table-cell>
          <table:table-cell office:value-type="string" table:style-name="ce5">
            <text:p>ASST DI BERGAMO OVEST</text:p>
          </table:table-cell>
          <table:table-cell office:value-type="float" office:value="203058.88" table:style-name="ce15">
            <text:p>203.05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YER SPA</text:p>
          </table:table-cell>
          <table:table-cell office:value-type="float" office:value="2995.75" table:style-name="ce16">
            <text:p>2.99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. C. HOSPITAL CONSULTING S.P.A.</text:p>
          </table:table-cell>
          <table:table-cell office:value-type="float" office:value="476295.36999999994" table:style-name="ce16">
            <text:p>476.29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ELA ITALIA SRL</text:p>
          </table:table-cell>
          <table:table-cell office:value-type="float" office:value="69.2" table:style-name="ce16">
            <text:p>6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YMPUS ITALIA SRL</text:p>
          </table:table-cell>
          <table:table-cell office:value-type="float" office:value="19000" table:style-name="ce16">
            <text:p>1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GAN ITALIA SRL</text:p>
          </table:table-cell>
          <table:table-cell office:value-type="float" office:value="227" table:style-name="ce16">
            <text:p>2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371.05" table:style-name="ce16">
            <text:p>37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HSI SPA</text:p>
          </table:table-cell>
          <table:table-cell office:value-type="float" office:value="1458.2900000000002" table:style-name="ce16">
            <text:p>1.45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THEA ITALIA S.P.A.</text:p>
          </table:table-cell>
          <table:table-cell office:value-type="float" office:value="750000.00000000012" table:style-name="ce16">
            <text:p>75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TINGE ITALIA S.P.A.</text:p>
          </table:table-cell>
          <table:table-cell office:value-type="float" office:value="4650" table:style-name="ce16">
            <text:p>4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588" table:style-name="ce16">
            <text:p>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IFCOM DI GASPARINI MARCO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MAD SRL</text:p>
          </table:table-cell>
          <table:table-cell office:value-type="float" office:value="1276.8" table:style-name="ce16">
            <text:p>1.2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 Totale</text:p>
          </table:table-cell>
          <table:table-cell table:style-name="ce18"/>
          <table:table-cell office:value-type="float" office:value="1460950.34" table:style-name="ce15">
            <text:p>1.460.95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</text:p>
          </table:table-cell>
          <table:table-cell office:value-type="string" table:style-name="ce5">
            <text:p>ASST DI BERGAMO OVEST</text:p>
          </table:table-cell>
          <table:table-cell office:value-type="float" office:value="32843.980000000003" table:style-name="ce15">
            <text:p>32.84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ONI SILVIA</text:p>
          </table:table-cell>
          <table:table-cell office:value-type="float" office:value="5281.95" table:style-name="ce16">
            <text:p>5.28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MPORARY S.P.A.</text:p>
          </table:table-cell>
          <table:table-cell office:value-type="float" office:value="19740.990000000002" table:style-name="ce16">
            <text:p>19.74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ZI ALICE</text:p>
          </table:table-cell>
          <table:table-cell office:value-type="float" office:value="6930.6100000000006" table:style-name="ce16">
            <text:p>6.93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7450.9" table:style-name="ce16">
            <text:p>7.45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GLIETTI STEFANO</text:p>
          </table:table-cell>
          <table:table-cell office:value-type="float" office:value="2637.92" table:style-name="ce16">
            <text:p>2.63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CANI MARCELLA</text:p>
          </table:table-cell>
          <table:table-cell office:value-type="float" office:value="855.69" table:style-name="ce16">
            <text:p>85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BANI VIVIANA</text:p>
          </table:table-cell>
          <table:table-cell office:value-type="float" office:value="6088.13" table:style-name="ce16">
            <text:p>6.08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ACINA GAIA</text:p>
          </table:table-cell>
          <table:table-cell office:value-type="float" office:value="8030.9399999999987" table:style-name="ce16">
            <text:p>8.03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O MARINA</text:p>
          </table:table-cell>
          <table:table-cell office:value-type="float" office:value="7392.8499999999995" table:style-name="ce16">
            <text:p>7.39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SARA</text:p>
          </table:table-cell>
          <table:table-cell office:value-type="float" office:value="856" table:style-name="ce16">
            <text:p>8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BBOLO MATTEO FRANCESCO</text:p>
          </table:table-cell>
          <table:table-cell office:value-type="float" office:value="329.14" table:style-name="ce16">
            <text:p>32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NDINI FAUSTA</text:p>
          </table:table-cell>
          <table:table-cell office:value-type="float" office:value="5451.65" table:style-name="ce16">
            <text:p>5.4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VONI CHIARA</text:p>
          </table:table-cell>
          <table:table-cell office:value-type="float" office:value="7806.6600000000008" table:style-name="ce16">
            <text:p>7.80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AGA LUANA</text:p>
          </table:table-cell>
          <table:table-cell office:value-type="float" office:value="5746.0499999999993" table:style-name="ce16">
            <text:p>5.74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INI ALESSIA</text:p>
          </table:table-cell>
          <table:table-cell office:value-type="float" office:value="7431.9299999999994" table:style-name="ce16">
            <text:p>7.43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BATINO MARIANNA</text:p>
          </table:table-cell>
          <table:table-cell office:value-type="float" office:value="2736" table:style-name="ce16">
            <text:p>2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IRONI TIZIANA</text:p>
          </table:table-cell>
          <table:table-cell office:value-type="float" office:value="4374" table:style-name="ce16">
            <text:p>4.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CILLO PAOLA</text:p>
          </table:table-cell>
          <table:table-cell office:value-type="float" office:value="5247.6" table:style-name="ce16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ICI VALERIA</text:p>
          </table:table-cell>
          <table:table-cell office:value-type="float" office:value="4195.25" table:style-name="ce16">
            <text:p>4.19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VARESI GAETANO</text:p>
          </table:table-cell>
          <table:table-cell office:value-type="float" office:value="630.98" table:style-name="ce16">
            <text:p>63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LEGALE ZAGLIO ORIZIO E ASSOCIATI</text:p>
          </table:table-cell>
          <table:table-cell office:value-type="float" office:value="8229.44" table:style-name="ce16">
            <text:p>8.22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 Totale</text:p>
          </table:table-cell>
          <table:table-cell table:style-name="ce18"/>
          <table:table-cell office:value-type="float" office:value="150288.66000000003" table:style-name="ce15">
            <text:p>150.28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314454.6200000001" table:style-name="ce15">
            <text:p>1.314.45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S.P. CROCE VERDE ONLUS</text:p>
          </table:table-cell>
          <table:table-cell office:value-type="float" office:value="14858" table:style-name="ce16">
            <text:p>14.8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AS COOPERATIVA SOCIALE A.R.L.</text:p>
          </table:table-cell>
          <table:table-cell office:value-type="float" office:value="264681.55" table:style-name="ce16">
            <text:p>264.68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IANCA DI MILANO - ONLUS</text:p>
          </table:table-cell>
          <table:table-cell office:value-type="float" office:value="9907.64" table:style-name="ce16">
            <text:p>9.90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VERDE CITTA DI ALBINO - O.N.L.U.S.</text:p>
          </table:table-cell>
          <table:table-cell office:value-type="float" office:value="77292.09" table:style-name="ce16">
            <text:p>77.29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DANA EMERGENZA SOC.COOP.SOC.ONLUS</text:p>
          </table:table-cell>
          <table:table-cell office:value-type="float" office:value="368460.33" table:style-name="ce16">
            <text:p>368.46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NZOGNI CARLO CORNA DI SONZOGNI BRUNA</text:p>
          </table:table-cell>
          <table:table-cell office:value-type="float" office:value="98401.88" table:style-name="ce16">
            <text:p>98.40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.A.B. VOLONTARI AUTOAMBULANZA BREMBILLA</text:p>
          </table:table-cell>
          <table:table-cell office:value-type="float" office:value="782" table:style-name="ce16">
            <text:p>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UBBLICA ASSISTENZA CROCE AZZURRA</text:p>
          </table:table-cell>
          <table:table-cell office:value-type="float" office:value="7839" table:style-name="ce16">
            <text:p>7.8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6886" table:style-name="ce16">
            <text:p>6.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COMITATO DI BERGAMO</text:p>
          </table:table-cell>
          <table:table-cell office:value-type="float" office:value="170.43" table:style-name="ce16">
            <text:p>17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- COMITATO DI BERGA</text:p>
          </table:table-cell>
          <table:table-cell office:value-type="float" office:value="1414834.54" table:style-name="ce16">
            <text:p>1.414.83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BCOCK MISSION CRITICAL SERVICES ITALIA</text:p>
          </table:table-cell>
          <table:table-cell office:value-type="float" office:value="689476.99" table:style-name="ce16">
            <text:p>689.47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LU BRIANZA SOC. COOP. SOC. ONLUS</text:p>
          </table:table-cell>
          <table:table-cell office:value-type="float" office:value="15203.400000000001" table:style-name="ce16">
            <text:p>15.20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.A.CROCE BIANCA CITTA' DI BERGAMO ONLUS</text:p>
          </table:table-cell>
          <table:table-cell office:value-type="float" office:value="4574" table:style-name="ce16">
            <text:p>4.5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OCIAZIONE DELLA CROCE ROSSA ITALIANA</text:p>
          </table:table-cell>
          <table:table-cell office:value-type="float" office:value="7214.29" table:style-name="ce16">
            <text:p>7.21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UESTELLE SOCCORSO</text:p>
          </table:table-cell>
          <table:table-cell office:value-type="float" office:value="1512" table:style-name="ce16">
            <text:p>1.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 Totale</text:p>
          </table:table-cell>
          <table:table-cell table:style-name="ce18"/>
          <table:table-cell office:value-type="float" office:value="4296548.7600000007" table:style-name="ce15">
            <text:p>4.296.54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</text:p>
          </table:table-cell>
          <table:table-cell office:value-type="string" table:style-name="ce5">
            <text:p>ARETE COOPERATIVA SOCIALE S.R.L.</text:p>
          </table:table-cell>
          <table:table-cell office:value-type="float" office:value="28086" table:style-name="ce15">
            <text:p>28.0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OVEST</text:p>
          </table:table-cell>
          <table:table-cell office:value-type="float" office:value="9568.5" table:style-name="ce16">
            <text:p>9.5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VIS PROVINCIALE BERGAMO</text:p>
          </table:table-cell>
          <table:table-cell office:value-type="float" office:value="6603" table:style-name="ce16">
            <text:p>6.6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3456.68" table:style-name="ce16">
            <text:p>3.45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CARDIOLOGICO MONZINO</text:p>
          </table:table-cell>
          <table:table-cell office:value-type="float" office:value="23200" table:style-name="ce16">
            <text:p>2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RRINELLA ANGELO SIMONE</text:p>
          </table:table-cell>
          <table:table-cell office:value-type="float" office:value="2466.1999999999998" table:style-name="ce16">
            <text:p>2.46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545280.55000000005" table:style-name="ce16">
            <text:p>545.28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 CAMMINO SOC.COOPERATIVA SOCIALE</text:p>
          </table:table-cell>
          <table:table-cell office:value-type="float" office:value="23880.87" table:style-name="ce16">
            <text:p>23.88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SORELLE DELLA MISERICORDIA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ZIALI MATTEO</text:p>
          </table:table-cell>
          <table:table-cell office:value-type="float" office:value="902.63" table:style-name="ce16">
            <text:p>90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ONI MIRKO</text:p>
          </table:table-cell>
          <table:table-cell office:value-type="float" office:value="4814.0200000000004" table:style-name="ce16">
            <text:p>4.81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1306.75" table:style-name="ce16">
            <text:p>1.30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E SAN RAFFAELE S.R.L.</text:p>
          </table:table-cell>
          <table:table-cell office:value-type="float" office:value="18288.66" table:style-name="ce16">
            <text:p>18.28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TA LUCIA PHARMA APPS SRL S.U.</text:p>
          </table:table-cell>
          <table:table-cell office:value-type="float" office:value="682154.01" table:style-name="ce16">
            <text:p>682.15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YNLAB ITALIA S.R.L.</text:p>
          </table:table-cell>
          <table:table-cell office:value-type="float" office:value="11303.25" table:style-name="ce16">
            <text:p>11.30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GIOVANNI CARLO ROTA ONLUS</text:p>
          </table:table-cell>
          <table:table-cell office:value-type="float" office:value="10207.4" table:style-name="ce16">
            <text:p>10.20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OINE' COOPERATIVA SOCIALE A.R.L.</text:p>
          </table:table-cell>
          <table:table-cell office:value-type="float" office:value="2380.9499999999998" table:style-name="ce16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I RICERCHE FARM. MARIO NEGRI</text:p>
          </table:table-cell>
          <table:table-cell office:value-type="float" office:value="10671.48" table:style-name="ce16">
            <text:p>10.67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CHETTO SIMONE LUCA</text:p>
          </table:table-cell>
          <table:table-cell office:value-type="float" office:value="3208.06" table:style-name="ce16">
            <text:p>3.20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GANI ALESSANDRA ANA MARIA</text:p>
          </table:table-cell>
          <table:table-cell office:value-type="float" office:value="743.86" table:style-name="ce16">
            <text:p>74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REP SRLC/O DIBIT PALAZZINA SAN MICHEL</text:p>
          </table:table-cell>
          <table:table-cell office:value-type="float" office:value="4285" table:style-name="ce16">
            <text:p>4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34720" table:style-name="ce16">
            <text:p>34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UROFINS BIOLAB SRLEX BIOLAB SPA</text:p>
          </table:table-cell>
          <table:table-cell office:value-type="float" office:value="7515" table:style-name="ce16">
            <text:p>7.5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RVIANO MEDICAL SCIENCES SRL</text:p>
          </table:table-cell>
          <table:table-cell office:value-type="float" office:value="8196.7199999999993" table:style-name="ce16">
            <text:p>8.19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RAM SPA</text:p>
          </table:table-cell>
          <table:table-cell office:value-type="float" office:value="5367" table:style-name="ce16">
            <text:p>5.3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2716.82" table:style-name="ce16">
            <text:p>2.71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GENTECH SRL SOCIETA' BENEFIT</text:p>
          </table:table-cell>
          <table:table-cell office:value-type="float" office:value="412561" table:style-name="ce16">
            <text:p>412.5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SORZIO SOLCO CITTA' APERTA</text:p>
          </table:table-cell>
          <table:table-cell office:value-type="float" office:value="134708.93" table:style-name="ce16">
            <text:p>134.70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974857.08" table:style-name="ce16">
            <text:p>974.85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ELLE SUORE POVERELLE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SANITA SOCIETA <text:s/>COOPERATIVA SOC</text:p>
          </table:table-cell>
          <table:table-cell office:value-type="float" office:value="3658.33" table:style-name="ce16">
            <text:p>3.65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ABILITA SPA</text:p>
          </table:table-cell>
          <table:table-cell office:value-type="float" office:value="3602" table:style-name="ce16">
            <text:p>3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 Totale</text:p>
          </table:table-cell>
          <table:table-cell table:style-name="ce18"/>
          <table:table-cell office:value-type="float" office:value="2983060.75" table:style-name="ce15">
            <text:p>2.983.06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</text:p>
          </table:table-cell>
          <table:table-cell office:value-type="string" table:style-name="ce5">
            <text:p>ASST CENTRO SPECIALISTICO ORTOPEDICO</text:p>
          </table:table-cell>
          <table:table-cell office:value-type="float" office:value="30583.5" table:style-name="ce15">
            <text:p>30.5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OVEST</text:p>
          </table:table-cell>
          <table:table-cell office:value-type="float" office:value="905377.87" table:style-name="ce16">
            <text:p>905.37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GRANDE OSPEDALE METROPOLITANO</text:p>
          </table:table-cell>
          <table:table-cell office:value-type="float" office:value="12584.29" table:style-name="ce16">
            <text:p>12.58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6268.55" table:style-name="ce16">
            <text:p>6.26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CA' GRANDA</text:p>
          </table:table-cell>
          <table:table-cell office:value-type="float" office:value="18136.719999999998" table:style-name="ce16">
            <text:p>18.13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POLICLINICO SAN MATTEO</text:p>
          </table:table-cell>
          <table:table-cell office:value-type="float" office:value="14671.59" table:style-name="ce16">
            <text:p>14.67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MELEGNANO E DELLA MARTESANA</text:p>
          </table:table-cell>
          <table:table-cell office:value-type="float" office:value="17174" table:style-name="ce16">
            <text:p>17.1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RESCIA</text:p>
          </table:table-cell>
          <table:table-cell office:value-type="float" office:value="60517.1" table:style-name="ce16">
            <text:p>60.51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EST</text:p>
          </table:table-cell>
          <table:table-cell office:value-type="float" office:value="14746.25" table:style-name="ce16">
            <text:p>14.74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CREMONA</text:p>
          </table:table-cell>
          <table:table-cell office:value-type="float" office:value="8470" table:style-name="ce16">
            <text:p>8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<text:s/>MONZA</text:p>
          </table:table-cell>
          <table:table-cell office:value-type="float" office:value="33398" table:style-name="ce16">
            <text:p>33.3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LECCO</text:p>
          </table:table-cell>
          <table:table-cell office:value-type="float" office:value="14492" table:style-name="ce16">
            <text:p>14.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SPEDALI CIVILI DI BRESCIA</text:p>
          </table:table-cell>
          <table:table-cell office:value-type="float" office:value="11400.16" table:style-name="ce16">
            <text:p>11.40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DELLA CITTA' METROPOLITANA DI MILANO</text:p>
          </table:table-cell>
          <table:table-cell office:value-type="float" office:value="773.27" table:style-name="ce16">
            <text:p>77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10772.47" table:style-name="ce16">
            <text:p>10.77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 Totale</text:p>
          </table:table-cell>
          <table:table-cell table:style-name="ce18"/>
          <table:table-cell office:value-type="float" office:value="1159365.77" table:style-name="ce15">
            <text:p>1.159.36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</text:p>
          </table:table-cell>
          <table:table-cell office:value-type="string" table:style-name="ce5">
            <text:p>ASST DI BERGAMO OVEST</text:p>
          </table:table-cell>
          <table:table-cell office:value-type="float" office:value="4046.85" table:style-name="ce15">
            <text:p>4.04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UROPROJECT SRL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DEA LEGNO SNC DI ROTA DARIO &amp; C.</text:p>
          </table:table-cell>
          <table:table-cell office:value-type="float" office:value="4120" table:style-name="ce16">
            <text:p>4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BETTINELLI SRL</text:p>
          </table:table-cell>
          <table:table-cell office:value-type="float" office:value="12150" table:style-name="ce16">
            <text:p>12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ECO LABORATOIRES SRLS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G. SEGNALETICA S.R.L.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1070" table:style-name="ce16">
            <text:p>1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A.V.E. S.R.L TECNOLOGIA ANTINCENDIO.</text:p>
          </table:table-cell>
          <table:table-cell office:value-type="float" office:value="13471.5" table:style-name="ce16">
            <text:p>13.4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EGIS SRL SERVIZI AMBIENTALI</text:p>
          </table:table-cell>
          <table:table-cell office:value-type="float" office:value="1125" table:style-name="ce16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NIT S.A.S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1841.62" table:style-name="ce16">
            <text:p>1.84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-TEAM DI VITALI DANIELE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ZZOLENI SNC DI DANIELE E MAURIZIO MAZZ</text:p>
          </table:table-cell>
          <table:table-cell office:value-type="float" office:value="6162.1" table:style-name="ce16">
            <text:p>6.16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ARA IRRIGAZIONE DI CARRARA MARCO</text:p>
          </table:table-cell>
          <table:table-cell office:value-type="float" office:value="5539" table:style-name="ce16">
            <text:p>5.5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MINATI MARCOTUO VERDE DI CARMINATI MA</text:p>
          </table:table-cell>
          <table:table-cell office:value-type="float" office:value="41271.040000000001" table:style-name="ce16">
            <text:p>41.27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BROZZONI SRL</text:p>
          </table:table-cell>
          <table:table-cell office:value-type="float" office:value="3130" table:style-name="ce16">
            <text:p>3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AGRICOLA MAESTRI STEFANO</text:p>
          </table:table-cell>
          <table:table-cell office:value-type="float" office:value="5819.4" table:style-name="ce16">
            <text:p>5.81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RRAMENTI CAPELLI GILBERTO E C. SNC</text:p>
          </table:table-cell>
          <table:table-cell office:value-type="float" office:value="4749.5" table:style-name="ce16">
            <text:p>4.7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AGRICOLALOCATELLI FRANCO &amp; FIGLI S.S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UMANA ALBERTOARCHITETTO</text:p>
          </table:table-cell>
          <table:table-cell office:value-type="float" office:value="4222.57" table:style-name="ce16">
            <text:p>4.22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PIEVANI ANGELO S.R.L.</text:p>
          </table:table-cell>
          <table:table-cell office:value-type="float" office:value="10810" table:style-name="ce16">
            <text:p>10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GIOVANNI BRUMANA SRL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.EDIL SRL EDILIZIA COORDINATA</text:p>
          </table:table-cell>
          <table:table-cell office:value-type="float" office:value="7683.31" table:style-name="ce16">
            <text:p>7.68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C2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MAR S.N.C. DEI CUGINI GATTI MASSIMO E</text:p>
          </table:table-cell>
          <table:table-cell office:value-type="float" office:value="19596.5" table:style-name="ce16">
            <text:p>19.5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 Totale</text:p>
          </table:table-cell>
          <table:table-cell table:style-name="ce18"/>
          <table:table-cell office:value-type="float" office:value="151668.38999999998" table:style-name="ce15">
            <text:p>151.66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</text:p>
          </table:table-cell>
          <table:table-cell office:value-type="string" table:style-name="ce5">
            <text:p>ASST DI BERGAMO OVEST</text:p>
          </table:table-cell>
          <table:table-cell office:value-type="float" office:value="67782.679999999993" table:style-name="ce15">
            <text:p>67.78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 &amp; C SRL</text:p>
          </table:table-cell>
          <table:table-cell office:value-type="float" office:value="57125.87999999999" table:style-name="ce16">
            <text:p>57.12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MBO COSTRUZIONI S.R.L.</text:p>
          </table:table-cell>
          <table:table-cell office:value-type="float" office:value="3219.5" table:style-name="ce16">
            <text:p>3.2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DON STEFANO PALLA ONLUS</text:p>
          </table:table-cell>
          <table:table-cell office:value-type="float" office:value="18317.400000000001" table:style-name="ce16">
            <text:p>18.31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2 Locazioni Totale</text:p>
          </table:table-cell>
          <table:table-cell table:style-name="ce18"/>
          <table:table-cell office:value-type="float" office:value="146445.46" table:style-name="ce15">
            <text:p>146.44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azioni</text:p>
          </table:table-cell>
          <table:table-cell office:value-type="string" table:style-name="ce5">
            <text:p>BARDAZZI ALESSANDRO</text:p>
          </table:table-cell>
          <table:table-cell office:value-type="float" office:value="9135.26" table:style-name="ce15">
            <text:p>9.13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ANTE ROSALIA</text:p>
          </table:table-cell>
          <table:table-cell office:value-type="float" office:value="10720.02" table:style-name="ce16">
            <text:p>10.7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13376.67" table:style-name="ce16">
            <text:p>13.37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NARDINI GUIDO</text:p>
          </table:table-cell>
          <table:table-cell office:value-type="float" office:value="1302" table:style-name="ce16">
            <text:p>1.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ANCHI MARCO</text:p>
          </table:table-cell>
          <table:table-cell office:value-type="float" office:value="2241" table:style-name="ce16">
            <text:p>2.2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EMMI ALESSANDRO</text:p>
          </table:table-cell>
          <table:table-cell office:value-type="float" office:value="9988" table:style-name="ce16">
            <text:p>9.9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GHI FEDERICA</text:p>
          </table:table-cell>
          <table:table-cell office:value-type="float" office:value="13341.32" table:style-name="ce16">
            <text:p>13.34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SCATI LUIGI MARIO</text:p>
          </table:table-cell>
          <table:table-cell office:value-type="float" office:value="2511.77" table:style-name="ce16">
            <text:p>2.51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AMANTE ALESSANDRA</text:p>
          </table:table-cell>
          <table:table-cell office:value-type="float" office:value="294.06" table:style-name="ce16">
            <text:p>29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SCIANI LOREDANA</text:p>
          </table:table-cell>
          <table:table-cell office:value-type="float" office:value="3077.38" table:style-name="ce16">
            <text:p>3.07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ITANIO ENRICA</text:p>
          </table:table-cell>
          <table:table-cell office:value-type="float" office:value="1594.93" table:style-name="ce16">
            <text:p>1.59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A FRANCESCO</text:p>
          </table:table-cell>
          <table:table-cell office:value-type="float" office:value="6918" table:style-name="ce16">
            <text:p>6.9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ODA GEMMA</text:p>
          </table:table-cell>
          <table:table-cell office:value-type="float" office:value="4849.67" table:style-name="ce16">
            <text:p>4.84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SANA CHIARA ALESSANDRA</text:p>
          </table:table-cell>
          <table:table-cell office:value-type="float" office:value="3776.41" table:style-name="ce16">
            <text:p>3.77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GATA SILVIA</text:p>
          </table:table-cell>
          <table:table-cell office:value-type="float" office:value="7215.75" table:style-name="ce16">
            <text:p>7.21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GIORGIO CARMELO</text:p>
          </table:table-cell>
          <table:table-cell office:value-type="float" office:value="21471.75" table:style-name="ce16">
            <text:p>21.47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MAURIZIO</text:p>
          </table:table-cell>
          <table:table-cell office:value-type="float" office:value="6808" table:style-name="ce16">
            <text:p>6.8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IA VITTORIA</text:p>
          </table:table-cell>
          <table:table-cell office:value-type="float" office:value="13460.52" table:style-name="ce16">
            <text:p>13.46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TELLI ANNAMARIA</text:p>
          </table:table-cell>
          <table:table-cell office:value-type="float" office:value="4407.08" table:style-name="ce16">
            <text:p>4.40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BBIADINI SARA</text:p>
          </table:table-cell>
          <table:table-cell office:value-type="float" office:value="22483.910000000003" table:style-name="ce16">
            <text:p>22.48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O SILVA</text:p>
          </table:table-cell>
          <table:table-cell office:value-type="float" office:value="6586.6" table:style-name="ce16">
            <text:p>6.58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LOTTA NOEMI ELISA</text:p>
          </table:table-cell>
          <table:table-cell office:value-type="float" office:value="7051.69" table:style-name="ce16">
            <text:p>7.05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E FRANCESCO</text:p>
          </table:table-cell>
          <table:table-cell office:value-type="float" office:value="6537.76" table:style-name="ce16">
            <text:p>6.53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SSANA ILARIA</text:p>
          </table:table-cell>
          <table:table-cell office:value-type="float" office:value="2338.4699999999998" table:style-name="ce16">
            <text:p>2.338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MARIA GRAZIA</text:p>
          </table:table-cell>
          <table:table-cell office:value-type="float" office:value="8657.26" table:style-name="ce16">
            <text:p>8.65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FFEIS ANNA ROSA</text:p>
          </table:table-cell>
          <table:table-cell office:value-type="float" office:value="3075.75" table:style-name="ce16">
            <text:p>3.07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ONI ROBERTA</text:p>
          </table:table-cell>
          <table:table-cell office:value-type="float" office:value="10416.780000000001" table:style-name="ce16">
            <text:p>10.41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IS SARA</text:p>
          </table:table-cell>
          <table:table-cell office:value-type="float" office:value="8978.91" table:style-name="ce16">
            <text:p>8.97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ONI MIRKO</text:p>
          </table:table-cell>
          <table:table-cell office:value-type="float" office:value="9831.98" table:style-name="ce16">
            <text:p>9.83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NOTTI MARZIA</text:p>
          </table:table-cell>
          <table:table-cell office:value-type="float" office:value="2499.96" table:style-name="ce16">
            <text:p>2.4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VIO GABRIELE</text:p>
          </table:table-cell>
          <table:table-cell office:value-type="float" office:value="3443.25" table:style-name="ce16">
            <text:p>3.44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DARI ELENA</text:p>
          </table:table-cell>
          <table:table-cell office:value-type="float" office:value="1946.83" table:style-name="ce16">
            <text:p>1.94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SA ALESSANDRA</text:p>
          </table:table-cell>
          <table:table-cell office:value-type="float" office:value="8500.2100000000009" table:style-name="ce16">
            <text:p>8.50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LAURA</text:p>
          </table:table-cell>
          <table:table-cell office:value-type="float" office:value="10989" table:style-name="ce16">
            <text:p>10.9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TELLI ILARIA</text:p>
          </table:table-cell>
          <table:table-cell office:value-type="float" office:value="2850.8500000000004" table:style-name="ce16">
            <text:p>2.85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OLI GIANLUCA</text:p>
          </table:table-cell>
          <table:table-cell office:value-type="float" office:value="10433.67" table:style-name="ce16">
            <text:p>10.43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TRILLI GRETA</text:p>
          </table:table-cell>
          <table:table-cell office:value-type="float" office:value="2831.74" table:style-name="ce16">
            <text:p>2.83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OLI LAURA</text:p>
          </table:table-cell>
          <table:table-cell office:value-type="float" office:value="3229.91" table:style-name="ce16">
            <text:p>3.22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NICOLE</text:p>
          </table:table-cell>
          <table:table-cell office:value-type="float" office:value="4227.9799999999996" table:style-name="ce16">
            <text:p>4.22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EVITALI SARA MARIA ROSA</text:p>
          </table:table-cell>
          <table:table-cell office:value-type="float" office:value="11557.67" table:style-name="ce16">
            <text:p>11.55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CONE SANDRO</text:p>
          </table:table-cell>
          <table:table-cell office:value-type="float" office:value="6940.41" table:style-name="ce16">
            <text:p>6.94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IMO ANGELA</text:p>
          </table:table-cell>
          <table:table-cell office:value-type="float" office:value="3881.5" table:style-name="ce16">
            <text:p>3.8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VELLI LIDIA</text:p>
          </table:table-cell>
          <table:table-cell office:value-type="float" office:value="4366.5" table:style-name="ce16">
            <text:p>4.3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HETTI STEFANIA</text:p>
          </table:table-cell>
          <table:table-cell office:value-type="float" office:value="4419.5200000000004" table:style-name="ce16">
            <text:p>4.41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CCOGNA ALICE</text:p>
          </table:table-cell>
          <table:table-cell office:value-type="float" office:value="9262.4" table:style-name="ce16">
            <text:p>9.2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DOU YOUCEF</text:p>
          </table:table-cell>
          <table:table-cell office:value-type="float" office:value="8606.65" table:style-name="ce16">
            <text:p>8.60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LFA SALVATORE</text:p>
          </table:table-cell>
          <table:table-cell office:value-type="float" office:value="17770" table:style-name="ce16">
            <text:p>17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TTA CESARINA</text:p>
          </table:table-cell>
          <table:table-cell office:value-type="float" office:value="3248" table:style-name="ce16">
            <text:p>3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LVAS CATALIN IUSTIN IOAN</text:p>
          </table:table-cell>
          <table:table-cell office:value-type="float" office:value="3891.97" table:style-name="ce16">
            <text:p>3.89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RAPPA VALENTINA</text:p>
          </table:table-cell>
          <table:table-cell office:value-type="float" office:value="9750.09" table:style-name="ce16">
            <text:p>9.7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RNATORE ALBERTO MARIA</text:p>
          </table:table-cell>
          <table:table-cell office:value-type="float" office:value="2389.5" table:style-name="ce16">
            <text:p>2.3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SSARDI ANNA NOEMI</text:p>
          </table:table-cell>
          <table:table-cell office:value-type="float" office:value="8749.49" table:style-name="ce16">
            <text:p>8.74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I MARCO</text:p>
          </table:table-cell>
          <table:table-cell office:value-type="float" office:value="6169" table:style-name="ce16">
            <text:p>6.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PPALA' ROSA MARIA</text:p>
          </table:table-cell>
          <table:table-cell office:value-type="float" office:value="3516" table:style-name="ce16">
            <text:p>3.5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EMANUELA</text:p>
          </table:table-cell>
          <table:table-cell office:value-type="float" office:value="4096.8799999999992" table:style-name="ce16">
            <text:p>4.09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SILVIA</text:p>
          </table:table-cell>
          <table:table-cell office:value-type="float" office:value="7942.12" table:style-name="ce16">
            <text:p>7.94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MARIKA</text:p>
          </table:table-cell>
          <table:table-cell office:value-type="float" office:value="6235.41" table:style-name="ce16">
            <text:p>6.23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LLEGRINI CLAUDIA</text:p>
          </table:table-cell>
          <table:table-cell office:value-type="float" office:value="9575.89" table:style-name="ce16">
            <text:p>9.57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VARIS DANIELE</text:p>
          </table:table-cell>
          <table:table-cell office:value-type="float" office:value="3742.46" table:style-name="ce16">
            <text:p>3.74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 SONIA</text:p>
          </table:table-cell>
          <table:table-cell office:value-type="float" office:value="8423.89" table:style-name="ce16">
            <text:p>8.42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NTE DAVIDE</text:p>
          </table:table-cell>
          <table:table-cell office:value-type="float" office:value="3084.38" table:style-name="ce16">
            <text:p>3.08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OHANNES KIBREAB SENNAIT</text:p>
          </table:table-cell>
          <table:table-cell office:value-type="float" office:value="2759.33" table:style-name="ce16">
            <text:p>2.75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POLITO VALERIA</text:p>
          </table:table-cell>
          <table:table-cell office:value-type="float" office:value="11040" table:style-name="ce16">
            <text:p>1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CAINI FRANCESCA</text:p>
          </table:table-cell>
          <table:table-cell office:value-type="float" office:value="10357.09" table:style-name="ce16">
            <text:p>10.35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CHI VALERIA</text:p>
          </table:table-cell>
          <table:table-cell office:value-type="float" office:value="8925.51" table:style-name="ce16">
            <text:p>8.92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CIMI VALENTINA</text:p>
          </table:table-cell>
          <table:table-cell office:value-type="float" office:value="2884" table:style-name="ce16">
            <text:p>2.8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SSENA SUSANNA</text:p>
          </table:table-cell>
          <table:table-cell office:value-type="float" office:value="5908.420000000001" table:style-name="ce16">
            <text:p>5.90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NGAROSSA GIUSEPPE</text:p>
          </table:table-cell>
          <table:table-cell office:value-type="float" office:value="6316" table:style-name="ce16">
            <text:p>6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DEBORAH</text:p>
          </table:table-cell>
          <table:table-cell office:value-type="float" office:value="4350.29" table:style-name="ce16">
            <text:p>4.35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NADONI BEATRICE</text:p>
          </table:table-cell>
          <table:table-cell office:value-type="float" office:value="2851.1299999999997" table:style-name="ce16">
            <text:p>2.85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NERANDI MARIO ALEJANDRO</text:p>
          </table:table-cell>
          <table:table-cell office:value-type="float" office:value="1379.01" table:style-name="ce16">
            <text:p>1.379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VA RICCARDO</text:p>
          </table:table-cell>
          <table:table-cell office:value-type="float" office:value="2853.79" table:style-name="ce16">
            <text:p>2.85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</text:p>
          </table:table-cell>
          <table:table-cell office:value-type="float" office:value="53934.329999999994" table:style-name="ce16">
            <text:p>53.93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GIOVANNI ANNA</text:p>
          </table:table-cell>
          <table:table-cell office:value-type="float" office:value="8534.34" table:style-name="ce16">
            <text:p>8.53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GUIDO</text:p>
          </table:table-cell>
          <table:table-cell office:value-type="float" office:value="899.99" table:style-name="ce16">
            <text:p>8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UTA NICOLETTA</text:p>
          </table:table-cell>
          <table:table-cell office:value-type="float" office:value="8815.17" table:style-name="ce16">
            <text:p>8.81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SAPIA STEFANIA</text:p>
          </table:table-cell>
          <table:table-cell office:value-type="float" office:value="2776.9700000000003" table:style-name="ce16">
            <text:p>2.77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ODA TAMARA</text:p>
          </table:table-cell>
          <table:table-cell office:value-type="float" office:value="2342" table:style-name="ce16">
            <text:p>2.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TANCOURT MARLENE</text:p>
          </table:table-cell>
          <table:table-cell office:value-type="float" office:value="3126" table:style-name="ce16">
            <text:p>3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ARA CAMILLO</text:p>
          </table:table-cell>
          <table:table-cell office:value-type="float" office:value="6750" table:style-name="ce16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TE MANUELA</text:p>
          </table:table-cell>
          <table:table-cell office:value-type="float" office:value="3815.6099999999997" table:style-name="ce16">
            <text:p>3.81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INARI ALESSANDRA LUCIA</text:p>
          </table:table-cell>
          <table:table-cell office:value-type="float" office:value="4203.25" table:style-name="ce16">
            <text:p>4.20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ACLERIO ROBERTA</text:p>
          </table:table-cell>
          <table:table-cell office:value-type="float" office:value="8270.9599999999991" table:style-name="ce16">
            <text:p>8.27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TERA RAFFAELLA</text:p>
          </table:table-cell>
          <table:table-cell office:value-type="float" office:value="5022.08" table:style-name="ce16">
            <text:p>5.02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ZZOLENI MARTA</text:p>
          </table:table-cell>
          <table:table-cell office:value-type="float" office:value="14387.15" table:style-name="ce16">
            <text:p>14.38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CELA FRANCESCA</text:p>
          </table:table-cell>
          <table:table-cell office:value-type="float" office:value="3124" table:style-name="ce16">
            <text:p>3.1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&amp;P LEGAL STUDIO ASSOCIATO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MINATI GIACOMO MARIO</text:p>
          </table:table-cell>
          <table:table-cell office:value-type="float" office:value="5715.2" table:style-name="ce16">
            <text:p>5.7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IDOG LAURA</text:p>
          </table:table-cell>
          <table:table-cell office:value-type="float" office:value="9172.99" table:style-name="ce16">
            <text:p>9.17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RTA</text:p>
          </table:table-cell>
          <table:table-cell office:value-type="float" office:value="12506.01" table:style-name="ce16">
            <text:p>12.50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CHETTO SIMONE LUCA</text:p>
          </table:table-cell>
          <table:table-cell office:value-type="float" office:value="23129.089999999997" table:style-name="ce16">
            <text:p>23.12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USCHI ELEONORA</text:p>
          </table:table-cell>
          <table:table-cell office:value-type="float" office:value="10628.71" table:style-name="ce16">
            <text:p>10.62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SILVIA</text:p>
          </table:table-cell>
          <table:table-cell office:value-type="float" office:value="26054.86" table:style-name="ce16">
            <text:p>26.05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GIUSEPPE</text:p>
          </table:table-cell>
          <table:table-cell office:value-type="float" office:value="12971.279999999999" table:style-name="ce16">
            <text:p>12.97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GANI ALESSANDRA ANA MARIA</text:p>
          </table:table-cell>
          <table:table-cell office:value-type="float" office:value="7802.15" table:style-name="ce16">
            <text:p>7.80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NTURELLI SERENA</text:p>
          </table:table-cell>
          <table:table-cell office:value-type="float" office:value="5015.63" table:style-name="ce16">
            <text:p>5.01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ERA PIETRO ANTONIO</text:p>
          </table:table-cell>
          <table:table-cell office:value-type="float" office:value="5152.83" table:style-name="ce16">
            <text:p>5.15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CCOLI VALENTINA</text:p>
          </table:table-cell>
          <table:table-cell office:value-type="float" office:value="7921.82" table:style-name="ce16">
            <text:p>7.92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DALLI BARBARA</text:p>
          </table:table-cell>
          <table:table-cell office:value-type="float" office:value="7546" table:style-name="ce16">
            <text:p>7.5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BERTI ILARIA</text:p>
          </table:table-cell>
          <table:table-cell office:value-type="float" office:value="5036.6000000000004" table:style-name="ce16">
            <text:p>5.0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CURIO FABRIZIO</text:p>
          </table:table-cell>
          <table:table-cell office:value-type="float" office:value="14789.74" table:style-name="ce16">
            <text:p>14.78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EYVAN ISFAHANI MOHAMMAD REZA</text:p>
          </table:table-cell>
          <table:table-cell office:value-type="float" office:value="18852" table:style-name="ce16">
            <text:p>18.8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ANO MARIA TERESA</text:p>
          </table:table-cell>
          <table:table-cell office:value-type="float" office:value="9713.2199999999993" table:style-name="ce16">
            <text:p>9.71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 VERSO SIMONA</text:p>
          </table:table-cell>
          <table:table-cell office:value-type="float" office:value="7049.18" table:style-name="ce16">
            <text:p>7.04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REDA ALBERTO</text:p>
          </table:table-cell>
          <table:table-cell office:value-type="float" office:value="5665.75" table:style-name="ce16">
            <text:p>5.66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FFA SOFIA</text:p>
          </table:table-cell>
          <table:table-cell office:value-type="float" office:value="14015.01" table:style-name="ce16">
            <text:p>14.01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ANCHI PAOLO</text:p>
          </table:table-cell>
          <table:table-cell office:value-type="float" office:value="1100" table:style-name="ce16">
            <text:p>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NOVALI MARINO</text:p>
          </table:table-cell>
          <table:table-cell office:value-type="float" office:value="899.99" table:style-name="ce16">
            <text:p>8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BIASE ANNA MARIA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MBA CAROLINA</text:p>
          </table:table-cell>
          <table:table-cell office:value-type="float" office:value="5416.66" table:style-name="ce16">
            <text:p>5.41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FFI ANNA</text:p>
          </table:table-cell>
          <table:table-cell office:value-type="float" office:value="5999.6" table:style-name="ce16">
            <text:p>5.9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ARO CLAUDIA</text:p>
          </table:table-cell>
          <table:table-cell office:value-type="float" office:value="6015" table:style-name="ce16">
            <text:p>6.0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5578.33" table:style-name="ce16">
            <text:p>5.57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E ANNA</text:p>
          </table:table-cell>
          <table:table-cell office:value-type="float" office:value="12456.29" table:style-name="ce16">
            <text:p>12.45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SIMONA</text:p>
          </table:table-cell>
          <table:table-cell office:value-type="float" office:value="584.24" table:style-name="ce16">
            <text:p>58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INO CATERINA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VIARIO MARIANNA</text:p>
          </table:table-cell>
          <table:table-cell office:value-type="float" office:value="6355.26" table:style-name="ce16">
            <text:p>6.35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RIOLI MIRIAM</text:p>
          </table:table-cell>
          <table:table-cell office:value-type="float" office:value="2752.66" table:style-name="ce16">
            <text:p>2.75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STELLI MARIANNA</text:p>
          </table:table-cell>
          <table:table-cell office:value-type="float" office:value="10238.77" table:style-name="ce16">
            <text:p>10.23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RCO ALESSAND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NELLI ANNALISA</text:p>
          </table:table-cell>
          <table:table-cell office:value-type="float" office:value="3680.73" table:style-name="ce16">
            <text:p>3.68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PASQUA ANTONELLA</text:p>
          </table:table-cell>
          <table:table-cell office:value-type="float" office:value="8777.56" table:style-name="ce16">
            <text:p>8.77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ANI ERIKA</text:p>
          </table:table-cell>
          <table:table-cell office:value-type="float" office:value="7454" table:style-name="ce16">
            <text:p>7.4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NNARO ELISABETTA</text:p>
          </table:table-cell>
          <table:table-cell office:value-type="float" office:value="3400" table:style-name="ce16">
            <text:p>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LARDI LAU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CCHERINI CINZIA</text:p>
          </table:table-cell>
          <table:table-cell office:value-type="float" office:value="6510.24" table:style-name="ce16">
            <text:p>6.51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UNTA MONICA ROSARIA</text:p>
          </table:table-cell>
          <table:table-cell office:value-type="float" office:value="14408.91" table:style-name="ce16">
            <text:p>14.40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TTI ELISA</text:p>
          </table:table-cell>
          <table:table-cell office:value-type="float" office:value="6991.07" table:style-name="ce16">
            <text:p>6.99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OPPA FRANCESCA</text:p>
          </table:table-cell>
          <table:table-cell office:value-type="float" office:value="7479.4599999999991" table:style-name="ce16">
            <text:p>7.47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DINI ALICE</text:p>
          </table:table-cell>
          <table:table-cell office:value-type="float" office:value="10352" table:style-name="ce16">
            <text:p>10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NZA PAOLA ANTONIA</text:p>
          </table:table-cell>
          <table:table-cell office:value-type="float" office:value="9982.0299999999988" table:style-name="ce16">
            <text:p>9.98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SILVIA</text:p>
          </table:table-cell>
          <table:table-cell office:value-type="float" office:value="4630.54" table:style-name="ce16">
            <text:p>4.63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VECCHIO NICOLA</text:p>
          </table:table-cell>
          <table:table-cell office:value-type="float" office:value="777.63" table:style-name="ce16">
            <text:p>77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UOLO MARTINA</text:p>
          </table:table-cell>
          <table:table-cell office:value-type="float" office:value="4786.24" table:style-name="ce16">
            <text:p>4.78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STROPIETRO TULLIA</text:p>
          </table:table-cell>
          <table:table-cell office:value-type="float" office:value="251.32" table:style-name="ce16">
            <text:p>25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URI CHIARA MAR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HELATO ANNA</text:p>
          </table:table-cell>
          <table:table-cell office:value-type="float" office:value="10203.68" table:style-name="ce16">
            <text:p>10.20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LOREDANA</text:p>
          </table:table-cell>
          <table:table-cell office:value-type="float" office:value="6003.6" table:style-name="ce16">
            <text:p>6.0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VALENTINA</text:p>
          </table:table-cell>
          <table:table-cell office:value-type="float" office:value="7027.74" table:style-name="ce16">
            <text:p>7.02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SCI EMANUELA</text:p>
          </table:table-cell>
          <table:table-cell office:value-type="float" office:value="9982.5" table:style-name="ce16">
            <text:p>9.9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SQUA DI BISCEGLIE ANITA</text:p>
          </table:table-cell>
          <table:table-cell office:value-type="float" office:value="6675" table:style-name="ce16">
            <text:p>6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CO BEATRICE</text:p>
          </table:table-cell>
          <table:table-cell office:value-type="float" office:value="4853.7299999999996" table:style-name="ce16">
            <text:p>4.85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CENTINI GIUL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AELLI MARTA</text:p>
          </table:table-cell>
          <table:table-cell office:value-type="float" office:value="9006" table:style-name="ce16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SCIOLI MATTEO</text:p>
          </table:table-cell>
          <table:table-cell office:value-type="float" office:value="3458" table:style-name="ce16">
            <text:p>3.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OTTI PAOLO</text:p>
          </table:table-cell>
          <table:table-cell office:value-type="float" office:value="5967.7199999999993" table:style-name="ce16">
            <text:p>5.96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GNORELLI PAOLA</text:p>
          </table:table-cell>
          <table:table-cell office:value-type="float" office:value="2606" table:style-name="ce16">
            <text:p>2.6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AMERRA COSIMO ANDREA</text:p>
          </table:table-cell>
          <table:table-cell office:value-type="float" office:value="846.58" table:style-name="ce16">
            <text:p>846,5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STEFANONI PAOLA</text:p>
          </table:table-cell>
          <table:table-cell office:value-type="float" office:value="10940.35" table:style-name="ce16">
            <text:p>10.940,3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ZANA MICHELA</text:p>
          </table:table-cell>
          <table:table-cell office:value-type="float" office:value="861.87" table:style-name="ce16">
            <text:p>861,87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ZANETTI MATTIA</text:p>
          </table:table-cell>
          <table:table-cell office:value-type="float" office:value="17105.25" table:style-name="ce16">
            <text:p>17.105,2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BELOTTI CLARA</text:p>
          </table:table-cell>
          <table:table-cell office:value-type="float" office:value="6881.15" table:style-name="ce16">
            <text:p>6.881,1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BREDA SILVIA</text:p>
          </table:table-cell>
          <table:table-cell office:value-type="float" office:value="17468.939999999999" table:style-name="ce16">
            <text:p>17.468,9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APPELLO FRANCESCO</text:p>
          </table:table-cell>
          <table:table-cell office:value-type="float" office:value="1822" table:style-name="ce16">
            <text:p>1.822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ARPIGIANI ALESSANDRO</text:p>
          </table:table-cell>
          <table:table-cell office:value-type="float" office:value="7274.08" table:style-name="ce16">
            <text:p>7.274,0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ONTI CATERINA</text:p>
          </table:table-cell>
          <table:table-cell office:value-type="float" office:value="5704" table:style-name="ce16">
            <text:p>5.704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DEL BORRELLO GAETANO DIEGO ANGELO</text:p>
          </table:table-cell>
          <table:table-cell office:value-type="float" office:value="784.11" table:style-name="ce16">
            <text:p>784,1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FERRARESI FULVIO</text:p>
          </table:table-cell>
          <table:table-cell office:value-type="float" office:value="3126" table:style-name="ce16">
            <text:p>3.126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GRIMOLDI MARIA</text:p>
          </table:table-cell>
          <table:table-cell office:value-type="float" office:value="6254" table:style-name="ce16">
            <text:p>6.254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GRITTI MASSIMO</text:p>
          </table:table-cell>
          <table:table-cell office:value-type="float" office:value="16918.080000000002" table:style-name="ce16">
            <text:p>16.918,0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IEGRI CLAUDIA</text:p>
          </table:table-cell>
          <table:table-cell office:value-type="float" office:value="2502" table:style-name="ce16">
            <text:p>2.50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KADILLI IRKET</text:p>
          </table:table-cell>
          <table:table-cell office:value-type="float" office:value="4589.75" table:style-name="ce16">
            <text:p>4.589,7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EIDI CRISTINA</text:p>
          </table:table-cell>
          <table:table-cell office:value-type="float" office:value="5159.7000000000007" table:style-name="ce16">
            <text:p>5.159,7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EONARDI FILIPPO</text:p>
          </table:table-cell>
          <table:table-cell office:value-type="float" office:value="10397.61" table:style-name="ce16">
            <text:p>10.397,6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NGIA MARINA LUCIA</text:p>
          </table:table-cell>
          <table:table-cell office:value-type="float" office:value="5812.25" table:style-name="ce16">
            <text:p>5.812,2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ACINO MICHELA</text:p>
          </table:table-cell>
          <table:table-cell office:value-type="float" office:value="5262.63" table:style-name="ce16">
            <text:p>5.262,6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INONI GIOVANNI</text:p>
          </table:table-cell>
          <table:table-cell office:value-type="float" office:value="5299.93" table:style-name="ce16">
            <text:p>5.299,9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TIN LUMINITA ELENA</text:p>
          </table:table-cell>
          <table:table-cell office:value-type="float" office:value="7949.2800000000007" table:style-name="ce16">
            <text:p>7.949,2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NOSARI ITALO</text:p>
          </table:table-cell>
          <table:table-cell office:value-type="float" office:value="1005.28" table:style-name="ce16">
            <text:p>1.005,2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OMATI ELENA</text:p>
          </table:table-cell>
          <table:table-cell office:value-type="float" office:value="6732.33" table:style-name="ce16">
            <text:p>6.732,3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ARIS BRUNO</text:p>
          </table:table-cell>
          <table:table-cell office:value-type="float" office:value="793.25" table:style-name="ce16">
            <text:p>793,2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ENZETTI VALERIA</text:p>
          </table:table-cell>
          <table:table-cell office:value-type="float" office:value="5057.55" table:style-name="ce16">
            <text:p>5.057,5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IHAWI ABDUL SALAM</text:p>
          </table:table-cell>
          <table:table-cell office:value-type="float" office:value="4424" table:style-name="ce16">
            <text:p>4.424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USSO LAURA</text:p>
          </table:table-cell>
          <table:table-cell office:value-type="float" office:value="5037.0599999999995" table:style-name="ce16">
            <text:p>5.037,0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CHRANZ MELANIE</text:p>
          </table:table-cell>
          <table:table-cell office:value-type="float" office:value="685.33" table:style-name="ce16">
            <text:p>685,3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ADDEI BIANCA</text:p>
          </table:table-cell>
          <table:table-cell office:value-type="float" office:value="8111.92" table:style-name="ce16">
            <text:p>8.111,9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ARALLO LUCIANA</text:p>
          </table:table-cell>
          <table:table-cell office:value-type="float" office:value="11256" table:style-name="ce16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ASCA CRISTINA</text:p>
          </table:table-cell>
          <table:table-cell office:value-type="float" office:value="11256" table:style-name="ce16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ROVENZI DAVIDE</text:p>
          </table:table-cell>
          <table:table-cell office:value-type="float" office:value="4062.3199999999997" table:style-name="ce16">
            <text:p>4.062,3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BARNI SANDRO</text:p>
          </table:table-cell>
          <table:table-cell office:value-type="float" office:value="1150" table:style-name="ce16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RAPIS MASSIMO</text:p>
          </table:table-cell>
          <table:table-cell office:value-type="float" office:value="126.75" table:style-name="ce16">
            <text:p>126,7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'ADDETTA GIANLUCA</text:p>
          </table:table-cell>
          <table:table-cell office:value-type="float" office:value="3850.67" table:style-name="ce16">
            <text:p>3.850,6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NESSI MARA</text:p>
          </table:table-cell>
          <table:table-cell office:value-type="float" office:value="2576.06" table:style-name="ce16">
            <text:p>2.576,0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OLIVA ESTER</text:p>
          </table:table-cell>
          <table:table-cell office:value-type="float" office:value="2450" table:style-name="ce16">
            <text:p>2.4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EZZANI LIDIA</text:p>
          </table:table-cell>
          <table:table-cell office:value-type="float" office:value="1342.83" table:style-name="ce16">
            <text:p>1.342,8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INGUE MONICA</text:p>
          </table:table-cell>
          <table:table-cell office:value-type="float" office:value="2032.65" table:style-name="ce16">
            <text:p>2.032,6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USCONI STEFANO</text:p>
          </table:table-cell>
          <table:table-cell office:value-type="float" office:value="126.75" table:style-name="ce16">
            <text:p>126,7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ARUGGIA MARTINA</text:p>
          </table:table-cell>
          <table:table-cell office:value-type="float" office:value="12986.83" table:style-name="ce16">
            <text:p>12.986,8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CATIGNO AGNESE</text:p>
          </table:table-cell>
          <table:table-cell office:value-type="float" office:value="9881.42" table:style-name="ce16">
            <text:p>9.881,4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INELLI MARCO</text:p>
          </table:table-cell>
          <table:table-cell office:value-type="float" office:value="126.75" table:style-name="ce16">
            <text:p>12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36 Consulenze, collaborazioni, interinale e altre prestazioni Totale</text:p>
          </table:table-cell>
          <table:table-cell table:style-name="ce18"/>
          <table:table-cell office:value-type="float" office:value="1314954.1300000001" table:style-name="ce15">
            <text:p>1.314.95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2 Materiali di guardaroba, di pulizia e di convivenz</text:p>
          </table:table-cell>
          <table:table-cell office:value-type="string" table:style-name="ce5">
            <text:p>BI-MEDICA S.R.L.</text:p>
          </table:table-cell>
          <table:table-cell office:value-type="float" office:value="58980.439999999995" table:style-name="ce15">
            <text:p>58.980,4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IEMME DISPOSITIVI MEDICI SRL</text:p>
          </table:table-cell>
          <table:table-cell office:value-type="float" office:value="32186.44" table:style-name="ce16">
            <text:p>32.186,4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COFILM S.R.L.</text:p>
          </table:table-cell>
          <table:table-cell office:value-type="float" office:value="5070.28" table:style-name="ce16">
            <text:p>5.070,2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TER <text:s/>S.P.A.</text:p>
          </table:table-cell>
          <table:table-cell office:value-type="float" office:value="6831.91" table:style-name="ce16">
            <text:p>6.831,9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TINGE SPA</text:p>
          </table:table-cell>
          <table:table-cell office:value-type="float" office:value="1013" table:style-name="ce16">
            <text:p>1.013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A.CO. CART SRL</text:p>
          </table:table-cell>
          <table:table-cell office:value-type="float" office:value="1421.2" table:style-name="ce16">
            <text:p>1.421,2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495" table:style-name="ce16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O.S SPA FORNITURE ALBERGHIERE</text:p>
          </table:table-cell>
          <table:table-cell office:value-type="float" office:value="349.74" table:style-name="ce16">
            <text:p>349,7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ANTEX S.P.A.</text:p>
          </table:table-cell>
          <table:table-cell office:value-type="float" office:value="32383.05" table:style-name="ce16">
            <text:p>32.383,0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ULTI MEDICAL SERVICES SRL</text:p>
          </table:table-cell>
          <table:table-cell office:value-type="float" office:value="307.95" table:style-name="ce16">
            <text:p>307,9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OPERATIVA ESERCENTI <text:s/>FARMACIA SCRL</text:p>
          </table:table-cell>
          <table:table-cell office:value-type="float" office:value="102969.59" table:style-name="ce16">
            <text:p>102.969,5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KAS S.R.L.(EXMARKAS SERVICE S.R.L.)</text:p>
          </table:table-cell>
          <table:table-cell office:value-type="float" office:value="1591.93" table:style-name="ce16">
            <text:p>1.591,9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CIM INTERNATIONAL SRL</text:p>
          </table:table-cell>
          <table:table-cell office:value-type="float" office:value="516" table:style-name="ce16">
            <text:p>51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NVERTEX S.R.L.</text:p>
          </table:table-cell>
          <table:table-cell office:value-type="float" office:value="572" table:style-name="ce16">
            <text:p>57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EZZANI S.P.A.</text:p>
          </table:table-cell>
          <table:table-cell office:value-type="float" office:value="2400" table:style-name="ce16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ANZERI SRLEX PANZERI GIOVANNI <text:s/>SNC</text:p>
          </table:table-cell>
          <table:table-cell office:value-type="float" office:value="5166.4799999999996" table:style-name="ce16">
            <text:p>5.166,4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.LLI ROSSI SRL</text:p>
          </table:table-cell>
          <table:table-cell office:value-type="float" office:value="3860" table:style-name="ce16">
            <text:p>3.86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TINGE ITALIA S.P.A.</text:p>
          </table:table-cell>
          <table:table-cell office:value-type="float" office:value="685.5" table:style-name="ce16">
            <text:p>685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. &amp; G. INT.'L S.R.L.</text:p>
          </table:table-cell>
          <table:table-cell office:value-type="float" office:value="315" table:style-name="ce16">
            <text:p>3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2 Materiali di guardaroba, di pulizia e di convivenz Totale</text:p>
          </table:table-cell>
          <table:table-cell table:style-name="ce18"/>
          <table:table-cell office:value-type="float" office:value="257115.51" table:style-name="ce15">
            <text:p>257.11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2 Assistenza informatica e manutenzione software</text:p>
          </table:table-cell>
          <table:table-cell office:value-type="string" table:style-name="ce5">
            <text:p>BIT4ID SRL</text:p>
          </table:table-cell>
          <table:table-cell office:value-type="float" office:value="6000" table:style-name="ce15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ARESTREAM HEALTH ITALIA SRL</text:p>
          </table:table-cell>
          <table:table-cell office:value-type="float" office:value="12000.2" table:style-name="ce16">
            <text:p>12.000,2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NGINEERING INGEGNERIA INFORMATICA SPA</text:p>
          </table:table-cell>
          <table:table-cell office:value-type="float" office:value="18720" table:style-name="ce16">
            <text:p>18.72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UTECH SPA</text:p>
          </table:table-cell>
          <table:table-cell office:value-type="float" office:value="5000" table:style-name="ce16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NETCOM SRL</text:p>
          </table:table-cell>
          <table:table-cell office:value-type="float" office:value="64350" table:style-name="ce16">
            <text:p>64.3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NORDCOM S.P.A.</text:p>
          </table:table-cell>
          <table:table-cell office:value-type="float" office:value="84013.199999999983" table:style-name="ce16">
            <text:p>84.013,2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AV S.P.A.</text:p>
          </table:table-cell>
          <table:table-cell office:value-type="float" office:value="3000" table:style-name="ce16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VISIBLEFARM SRL</text:p>
          </table:table-cell>
          <table:table-cell office:value-type="float" office:value="10200" table:style-name="ce16">
            <text:p>10.2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AB.TEC SRL</text:p>
          </table:table-cell>
          <table:table-cell office:value-type="float" office:value="200" table:style-name="ce16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.T.G. LUTECH S.R.L.</text:p>
          </table:table-cell>
          <table:table-cell office:value-type="float" office:value="6605.25" table:style-name="ce16">
            <text:p>6.605,2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OJECT INFORMATICA SRL</text:p>
          </table:table-cell>
          <table:table-cell office:value-type="float" office:value="147.5" table:style-name="ce16">
            <text:p>147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6147.54" table:style-name="ce16">
            <text:p>6.147,5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NUOVA SIGMA SRL</text:p>
          </table:table-cell>
          <table:table-cell office:value-type="float" office:value="890.52" table:style-name="ce16">
            <text:p>890,5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TAMEDICAL SRL</text:p>
          </table:table-cell>
          <table:table-cell office:value-type="float" office:value="3000" table:style-name="ce16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KNE SRL</text:p>
          </table:table-cell>
          <table:table-cell office:value-type="float" office:value="1590" table:style-name="ce16">
            <text:p>1.59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DAS S.R.L.</text:p>
          </table:table-cell>
          <table:table-cell office:value-type="float" office:value="13800" table:style-name="ce16">
            <text:p>13.8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ISC SPA</text:p>
          </table:table-cell>
          <table:table-cell office:value-type="float" office:value="1500" table:style-name="ce16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76491.260000000009" table:style-name="ce16">
            <text:p>76.491,2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50701.32" table:style-name="ce16">
            <text:p>50.701,3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26868.450000000004" table:style-name="ce16">
            <text:p>26.868,4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EADERFORM SPA</text:p>
          </table:table-cell>
          <table:table-cell office:value-type="float" office:value="310" table:style-name="ce16">
            <text:p>31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OSAICO SRL</text:p>
          </table:table-cell>
          <table:table-cell office:value-type="float" office:value="250" table:style-name="ce16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16250" table:style-name="ce16">
            <text:p>16.2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STA SAS DI COSTA MAURO &amp; C.</text:p>
          </table:table-cell>
          <table:table-cell office:value-type="float" office:value="276" table:style-name="ce16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DP DI GIULIO DEI E C. SAS</text:p>
          </table:table-cell>
          <table:table-cell office:value-type="float" office:value="6000" table:style-name="ce16">
            <text:p>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2 Assistenza informatica e manutenzione software Totale</text:p>
          </table:table-cell>
          <table:table-cell table:style-name="ce18"/>
          <table:table-cell office:value-type="float" office:value="414311.24" table:style-name="ce15">
            <text:p>414.311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2 Fabbricati</text:p>
          </table:table-cell>
          <table:table-cell office:value-type="string" table:style-name="ce5">
            <text:p>GES.NOB. SRL</text:p>
          </table:table-cell>
          <table:table-cell office:value-type="float" office:value="230560.76" table:style-name="ce15">
            <text:p>230.560,7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DEA LEGNO SNC DI ROTA DARIO &amp; C.</text:p>
          </table:table-cell>
          <table:table-cell office:value-type="float" office:value="7127" table:style-name="ce16">
            <text:p>7.127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OBILBERG SRL</text:p>
          </table:table-cell>
          <table:table-cell office:value-type="float" office:value="5327.87" table:style-name="ce16">
            <text:p>5.327,8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ARCISIO MADASCHI S.P.A.</text:p>
          </table:table-cell>
          <table:table-cell office:value-type="float" office:value="2800.39" table:style-name="ce16">
            <text:p>2.800,3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RMIGAS <text:s/>S.P.A.</text:p>
          </table:table-cell>
          <table:table-cell office:value-type="float" office:value="41118.93" table:style-name="ce16">
            <text:p>41.118,9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.T.S. SPA</text:p>
          </table:table-cell>
          <table:table-cell office:value-type="float" office:value="8100" table:style-name="ce16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ILLA ROBERTO</text:p>
          </table:table-cell>
          <table:table-cell office:value-type="float" office:value="13956.8" table:style-name="ce16">
            <text:p>13.956,8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RICI F.LLI S.R.L.</text:p>
          </table:table-cell>
          <table:table-cell office:value-type="float" office:value="1248.81" table:style-name="ce16">
            <text:p>1.248,8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LMAN LUCA SRL</text:p>
          </table:table-cell>
          <table:table-cell office:value-type="float" office:value="453.73" table:style-name="ce16">
            <text:p>453,7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ELTA IMPIANTI E COSTRUZIONI S.R.L.</text:p>
          </table:table-cell>
          <table:table-cell office:value-type="float" office:value="6130" table:style-name="ce16">
            <text:p>6.13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21080.01" table:style-name="ce16">
            <text:p>21.080,0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STIGLIOLA ANTONIO SRL</text:p>
          </table:table-cell>
          <table:table-cell office:value-type="float" office:value="121374.49" table:style-name="ce16">
            <text:p>121.374,4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ERIANA VERDE SNCDI ZAMBONI BONOMO &amp; C.</text:p>
          </table:table-cell>
          <table:table-cell office:value-type="float" office:value="9051.92" table:style-name="ce16">
            <text:p>9.051,9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RAM SPA</text:p>
          </table:table-cell>
          <table:table-cell office:value-type="float" office:value="980" table:style-name="ce16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ARRARA IRRIGAZIONE DI CARRARA MARCO</text:p>
          </table:table-cell>
          <table:table-cell office:value-type="float" office:value="19750" table:style-name="ce16">
            <text:p>19.7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FRASTRUTTURE LOMBARDE SPA</text:p>
          </table:table-cell>
          <table:table-cell office:value-type="float" office:value="33552.46" table:style-name="ce16">
            <text:p>33.552,4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RMIGAS SERVICE SRL</text:p>
          </table:table-cell>
          <table:table-cell office:value-type="float" office:value="1000" table:style-name="ce16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ONELLA ANTONIO MODESTO</text:p>
          </table:table-cell>
          <table:table-cell office:value-type="float" office:value="21860.16" table:style-name="ce16">
            <text:p>21.860,1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MPRESA INVERNIZZI DI INVERNIZZI SAVERIO</text:p>
          </table:table-cell>
          <table:table-cell office:value-type="float" office:value="5225" table:style-name="ce16">
            <text:p>5.225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MI PAGANESSI EMILIO SRL</text:p>
          </table:table-cell>
          <table:table-cell office:value-type="float" office:value="38672" table:style-name="ce16">
            <text:p>38.67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AVOLDELLI CLEMENTE SRL A SOCIO UNICO</text:p>
          </table:table-cell>
          <table:table-cell office:value-type="float" office:value="39000" table:style-name="ce16">
            <text:p>39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ETISOL SAS DI TEGAMI ALBERTO</text:p>
          </table:table-cell>
          <table:table-cell office:value-type="float" office:value="57883.27" table:style-name="ce16">
            <text:p>57.883,2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BENA GIUSEPPE</text:p>
          </table:table-cell>
          <table:table-cell office:value-type="float" office:value="8500" table:style-name="ce16">
            <text:p>8.5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FFECI TECNOIMPIANTI SRL</text:p>
          </table:table-cell>
          <table:table-cell office:value-type="float" office:value="55429.5" table:style-name="ce16">
            <text:p>55.429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UERINI PIETRO</text:p>
          </table:table-cell>
          <table:table-cell office:value-type="float" office:value="12800" table:style-name="ce16">
            <text:p>12.8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LIGHT SRL</text:p>
          </table:table-cell>
          <table:table-cell office:value-type="float" office:value="32540.99" table:style-name="ce16">
            <text:p>32.540,9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PS PROFESSIONAL PROTECTION SYSTEMS S.R.</text:p>
          </table:table-cell>
          <table:table-cell office:value-type="float" office:value="40547.65" table:style-name="ce16">
            <text:p>40.547,6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2 CORPORATION SRL</text:p>
          </table:table-cell>
          <table:table-cell office:value-type="float" office:value="24000" table:style-name="ce16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O RE SRL</text:p>
          </table:table-cell>
          <table:table-cell office:value-type="float" office:value="4450" table:style-name="ce16">
            <text:p>4.4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.EDIL SRL EDILIZIA COORDINATA</text:p>
          </table:table-cell>
          <table:table-cell office:value-type="float" office:value="98806.09" table:style-name="ce16">
            <text:p>98.806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2 Fabbricati Totale</text:p>
          </table:table-cell>
          <table:table-cell table:style-name="ce18"/>
          <table:table-cell office:value-type="float" office:value="963327.83" table:style-name="ce15">
            <text:p>963.327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203 Leasing operativo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119139.56" table:style-name="ce15">
            <text:p>119.139,5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E LAGE LANDEN INTERNATIONAL B.V.</text:p>
          </table:table-cell>
          <table:table-cell office:value-type="float" office:value="20386" table:style-name="ce16">
            <text:p>20.38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15300" table:style-name="ce16">
            <text:p>15.3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122437.5" table:style-name="ce16">
            <text:p>122.437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G EQUIPMENT FINANCE ITALY SPA</text:p>
          </table:table-cell>
          <table:table-cell office:value-type="float" office:value="123770.8" table:style-name="ce16">
            <text:p>123.770,8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UNICREDIT LEASING SPA</text:p>
          </table:table-cell>
          <table:table-cell office:value-type="float" office:value="397928.38000000006" table:style-name="ce16">
            <text:p>397.928,3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ILLA SISTEMI MEDICALI S.P.A.</text:p>
          </table:table-cell>
          <table:table-cell office:value-type="float" office:value="16270.130000000001" table:style-name="ce16">
            <text:p>16.270,1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G BANK N.V.</text:p>
          </table:table-cell>
          <table:table-cell office:value-type="float" office:value="215379.5" table:style-name="ce16">
            <text:p>215.379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79402.81" table:style-name="ce16">
            <text:p>79.40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203 Leasing operativo Totale</text:p>
          </table:table-cell>
          <table:table-cell table:style-name="ce18"/>
          <table:table-cell office:value-type="float" office:value="1260883.4300000002" table:style-name="ce15">
            <text:p>1.260.88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8 Altre spese di manutenzione ordinaria e riparazion</text:p>
          </table:table-cell>
          <table:table-cell office:value-type="string" table:style-name="ce5">
            <text:p>ASST DI BERGAMO OVEST</text:p>
          </table:table-cell>
          <table:table-cell office:value-type="float" office:value="3747.69" table:style-name="ce15">
            <text:p>3.747,6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ARESTREAM HEALTH ITALIA SRL</text:p>
          </table:table-cell>
          <table:table-cell office:value-type="float" office:value="34341.839999999997" table:style-name="ce16">
            <text:p>34.341,8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NGINEERING INGEGNERIA INFORMATICA SPA</text:p>
          </table:table-cell>
          <table:table-cell office:value-type="float" office:value="5200" table:style-name="ce16">
            <text:p>5.2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2740" table:style-name="ce16">
            <text:p>2.74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UTECH SPA</text:p>
          </table:table-cell>
          <table:table-cell office:value-type="float" office:value="9057.4500000000007" table:style-name="ce16">
            <text:p>9.057,4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.R. SERVICE DI MANUEL RAVELLINI</text:p>
          </table:table-cell>
          <table:table-cell office:value-type="float" office:value="790.05" table:style-name="ce16">
            <text:p>790,0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ORA ELETTRIC DI MORA GIUSEPPE &amp; C. S.N.</text:p>
          </table:table-cell>
          <table:table-cell office:value-type="float" office:value="2566" table:style-name="ce16">
            <text:p>2.56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OLARI DI UDINE S.P.A</text:p>
          </table:table-cell>
          <table:table-cell office:value-type="float" office:value="12283.550000000001" table:style-name="ce16">
            <text:p>12.283,5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CNORAD S.U.R.L.</text:p>
          </table:table-cell>
          <table:table-cell office:value-type="float" office:value="1500" table:style-name="ce16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VISIBLEFARM SRL</text:p>
          </table:table-cell>
          <table:table-cell office:value-type="float" office:value="9928.76" table:style-name="ce16">
            <text:p>9.928,7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3M ITALIA S.R.L.EX S.P.A.</text:p>
          </table:table-cell>
          <table:table-cell office:value-type="float" office:value="2925" table:style-name="ce16">
            <text:p>2.925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BIM SRL</text:p>
          </table:table-cell>
          <table:table-cell office:value-type="float" office:value="14285.96" table:style-name="ce16">
            <text:p>14.285,9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OSLO <text:s/>S.R.L.</text:p>
          </table:table-cell>
          <table:table-cell office:value-type="float" office:value="17096.5" table:style-name="ce16">
            <text:p>17.096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SURV SRL A SOCIO UNICO</text:p>
          </table:table-cell>
          <table:table-cell office:value-type="float" office:value="4438.21" table:style-name="ce16">
            <text:p>4.438,2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OJECT INFORMATICA SRL</text:p>
          </table:table-cell>
          <table:table-cell office:value-type="float" office:value="488" table:style-name="ce16">
            <text:p>488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.LLI CACCIA S.R.L.</text:p>
          </table:table-cell>
          <table:table-cell office:value-type="float" office:value="990" table:style-name="ce16">
            <text:p>99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DICAL SOFTWARE SYSTEM</text:p>
          </table:table-cell>
          <table:table-cell office:value-type="float" office:value="1920" table:style-name="ce16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CONOCOM INTERNATIONAL ITALIA SPA</text:p>
          </table:table-cell>
          <table:table-cell office:value-type="float" office:value="3736.2" table:style-name="ce16">
            <text:p>3.736,2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HAMILTON ITALIA SRL</text:p>
          </table:table-cell>
          <table:table-cell office:value-type="float" office:value="12000" table:style-name="ce16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132238.5" table:style-name="ce16">
            <text:p>132.238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IDEA ALTA TECNOLOGIA S.R.L.</text:p>
          </table:table-cell>
          <table:table-cell office:value-type="float" office:value="135.01" table:style-name="ce16">
            <text:p>135,0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6697.14" table:style-name="ce16">
            <text:p>6.697,1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SIEL MERCATO SPA</text:p>
          </table:table-cell>
          <table:table-cell office:value-type="float" office:value="6697.14" table:style-name="ce16">
            <text:p>6.697,1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ERSONAL DATA S.R.L.</text:p>
          </table:table-cell>
          <table:table-cell office:value-type="float" office:value="25440" table:style-name="ce16">
            <text:p>25.44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8716" table:style-name="ce16">
            <text:p>8.71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ARTA OROBICA POLONI SRL</text:p>
          </table:table-cell>
          <table:table-cell office:value-type="float" office:value="229.52" table:style-name="ce16">
            <text:p>229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8 Altre spese di manutenzione ordinaria e riparazion Totale</text:p>
          </table:table-cell>
          <table:table-cell table:style-name="ce18"/>
          <table:table-cell office:value-type="float" office:value="320188.52" table:style-name="ce15">
            <text:p>320.18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9 Utenze e canoni per energia elettrica</text:p>
          </table:table-cell>
          <table:table-cell office:value-type="string" table:style-name="ce5">
            <text:p>ASST DI BERGAMO OVEST</text:p>
          </table:table-cell>
          <table:table-cell office:value-type="float" office:value="13845.31" table:style-name="ce15">
            <text:p>13.845,3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NEL ENERGIA SPA</text:p>
          </table:table-cell>
          <table:table-cell office:value-type="float" office:value="1454810.4400000002" table:style-name="ce16">
            <text:p>1.454.810,4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ERVIZIO ELETTRICO NAZIONALESPA</text:p>
          </table:table-cell>
          <table:table-cell office:value-type="float" office:value="89.64" table:style-name="ce16">
            <text:p>89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9 Utenze e canoni per energia elettrica Totale</text:p>
          </table:table-cell>
          <table:table-cell table:style-name="ce18"/>
          <table:table-cell office:value-type="float" office:value="1468745.3900000001" table:style-name="ce15">
            <text:p>1.468.745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3 Combustibili, carburanti e lubrificanti</text:p>
          </table:table-cell>
          <table:table-cell office:value-type="string" table:style-name="ce5">
            <text:p>ASST DI BERGAMO OVEST</text:p>
          </table:table-cell>
          <table:table-cell office:value-type="float" office:value="1230.06" table:style-name="ce15">
            <text:p>1.230,0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KUWAIT PETROLEUM ITALIA SPA</text:p>
          </table:table-cell>
          <table:table-cell office:value-type="float" office:value="11701.800000000001" table:style-name="ce16">
            <text:p>11.701,8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NI FUEL SPA</text:p>
          </table:table-cell>
          <table:table-cell office:value-type="float" office:value="15383.130000000001" table:style-name="ce16">
            <text:p>15.383,1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NI SPA</text:p>
          </table:table-cell>
          <table:table-cell office:value-type="float" office:value="1231.8" table:style-name="ce16">
            <text:p>1.231,8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EDA GIANNI &amp; C. S.R.L.</text:p>
          </table:table-cell>
          <table:table-cell office:value-type="float" office:value="111.28" table:style-name="ce16">
            <text:p>11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3 Combustibili, carburanti e lubrificanti Totale</text:p>
          </table:table-cell>
          <table:table-cell table:style-name="ce18"/>
          <table:table-cell office:value-type="float" office:value="29658.07" table:style-name="ce15">
            <text:p>29.65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8 Utenze e canoni per telefonia e reti di trasmissio</text:p>
          </table:table-cell>
          <table:table-cell office:value-type="string" table:style-name="ce5">
            <text:p>ASST DI BERGAMO OVEST</text:p>
          </table:table-cell>
          <table:table-cell office:value-type="float" office:value="30627.18" table:style-name="ce15">
            <text:p>30.627,1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LECOM ITALIA SPA</text:p>
          </table:table-cell>
          <table:table-cell office:value-type="float" office:value="99513.05" table:style-name="ce16">
            <text:p>99.513,0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8707.6400000000012" table:style-name="ce16">
            <text:p>8.707,6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WIND TRE SPA</text:p>
          </table:table-cell>
          <table:table-cell office:value-type="float" office:value="16.48" table:style-name="ce16">
            <text:p>1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8 Utenze e canoni per telefonia e reti di trasmissio Totale</text:p>
          </table:table-cell>
          <table:table-cell table:style-name="ce18"/>
          <table:table-cell office:value-type="float" office:value="138864.35000000003" table:style-name="ce15">
            <text:p>138.86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0 Utenze e canoni per altri servizi</text:p>
          </table:table-cell>
          <table:table-cell office:value-type="string" table:style-name="ce5">
            <text:p>ASST DI BERGAMO OVEST</text:p>
          </table:table-cell>
          <table:table-cell office:value-type="float" office:value="72830.429999999993" table:style-name="ce15">
            <text:p>72.830,4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OENERGY S.R.L.</text:p>
          </table:table-cell>
          <table:table-cell office:value-type="float" office:value="550635.36" table:style-name="ce16">
            <text:p>550.635,3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UNIACQUE SPA</text:p>
          </table:table-cell>
          <table:table-cell office:value-type="float" office:value="54140.700000000004" table:style-name="ce16">
            <text:p>54.140,7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HERA COMM MARCHE SRL</text:p>
          </table:table-cell>
          <table:table-cell office:value-type="float" office:value="9.01" table:style-name="ce16">
            <text:p>9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0 Utenze e canoni per altri servizi Totale</text:p>
          </table:table-cell>
          <table:table-cell table:style-name="ce18"/>
          <table:table-cell office:value-type="float" office:value="677615.5" table:style-name="ce15">
            <text:p>677.61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99 Acquisto di servizi sanitari derivanti da sopravve</text:p>
          </table:table-cell>
          <table:table-cell office:value-type="string" table:style-name="ce5">
            <text:p>ASST DI BERGAMO OVEST</text:p>
          </table:table-cell>
          <table:table-cell office:value-type="float" office:value="156000" table:style-name="ce15">
            <text:p>156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12008.61" table:style-name="ce16">
            <text:p>12.008,6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OLITECNICO DI MILANO</text:p>
          </table:table-cell>
          <table:table-cell office:value-type="float" office:value="2000" table:style-name="ce16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99 Acquisto di servizi sanitari derivanti da sopravve Totale</text:p>
          </table:table-cell>
          <table:table-cell table:style-name="ce18"/>
          <table:table-cell office:value-type="float" office:value="170008.61" table:style-name="ce15">
            <text:p>170.00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99 Acquisto di beni sanitari derivante da sopravvenie</text:p>
          </table:table-cell>
          <table:table-cell office:value-type="string" table:style-name="ce5">
            <text:p>BARBIERI S.R.L.</text:p>
          </table:table-cell>
          <table:table-cell office:value-type="float" office:value="178" table:style-name="ce15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ECHNOR S.A.S.</text:p>
          </table:table-cell>
          <table:table-cell office:value-type="float" office:value="3971.8200000000006" table:style-name="ce16">
            <text:p>3.971,8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RANDVISION ITALY SRL</text:p>
          </table:table-cell>
          <table:table-cell office:value-type="float" office:value="227.65" table:style-name="ce16">
            <text:p>22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99 Acquisto di beni sanitari derivante da sopravvenie Totale</text:p>
          </table:table-cell>
          <table:table-cell table:style-name="ce18"/>
          <table:table-cell office:value-type="float" office:value="4377.47" table:style-name="ce15">
            <text:p>4.37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499 Altri tributi</text:p>
          </table:table-cell>
          <table:table-cell office:value-type="string" table:style-name="ce5">
            <text:p>ASST DI BERGAMO OVEST</text:p>
          </table:table-cell>
          <table:table-cell office:value-type="float" office:value="856.95" table:style-name="ce15">
            <text:p>856,9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4" table:style-name="ce16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I GIORGIO VINCENZO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ZINZINI ENRICA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SST <text:s/>MONZA</text:p>
          </table:table-cell>
          <table:table-cell office:value-type="float" office:value="4" table:style-name="ce16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6" table:style-name="ce16">
            <text:p>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499 Altri tributi Totale</text:p>
          </table:table-cell>
          <table:table-cell table:style-name="ce18"/>
          <table:table-cell office:value-type="float" office:value="874.95" table:style-name="ce15">
            <text:p>87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11 Acquisti di beni sanitari da altre strutture sanit</text:p>
          </table:table-cell>
          <table:table-cell office:value-type="string" table:style-name="ce5">
            <text:p>ASST DI BERGAMO OVEST</text:p>
          </table:table-cell>
          <table:table-cell office:value-type="float" office:value="1231088.58" table:style-name="ce15">
            <text:p>1.231.08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11 Acquisti di beni sanitari da altre strutture sanit Totale</text:p>
          </table:table-cell>
          <table:table-cell table:style-name="ce18"/>
          <table:table-cell office:value-type="float" office:value="1231088.58" table:style-name="ce15">
            <text:p>1.231.08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</text:p>
          </table:table-cell>
          <table:table-cell office:value-type="string" table:style-name="ce5">
            <text:p>COOPERATIVA SOCIALE SOCIETA' DOLCE</text:p>
          </table:table-cell>
          <table:table-cell office:value-type="float" office:value="15063.68" table:style-name="ce15">
            <text:p>15.063,6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NEXIVE SCARL</text:p>
          </table:table-cell>
          <table:table-cell office:value-type="float" office:value="6175" table:style-name="ce16">
            <text:p>6.175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TI SRL</text:p>
          </table:table-cell>
          <table:table-cell office:value-type="float" office:value="2262" table:style-name="ce16">
            <text:p>2.2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 Totale</text:p>
          </table:table-cell>
          <table:table-cell table:style-name="ce18"/>
          <table:table-cell office:value-type="float" office:value="23500.68" table:style-name="ce15">
            <text:p>23.500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03 Indennità, rimborso spese <text:s/>ed oneri sociali per gl</text:p>
          </table:table-cell>
          <table:table-cell office:value-type="string" table:style-name="ce5">
            <text:p>PAPALIA - GRECO-STUDIO COMM.ASS.</text:p>
          </table:table-cell>
          <table:table-cell office:value-type="float" office:value="2211.5700000000002" table:style-name="ce15">
            <text:p>2.211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03 Indennità, rimborso spese <text:s/>ed oneri sociali per gl Totale</text:p>
          </table:table-cell>
          <table:table-cell table:style-name="ce18"/>
          <table:table-cell office:value-type="float" office:value="2211.5700000000002" table:style-name="ce15">
            <text:p>2.211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5 Buoni pasto <text:s/>e mensa per il personale dipendente</text:p>
          </table:table-cell>
          <table:table-cell office:value-type="string" table:style-name="ce5">
            <text:p>S.I.A.R.C. SPA</text:p>
          </table:table-cell>
          <table:table-cell office:value-type="float" office:value="7216.72" table:style-name="ce15">
            <text:p>7.21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5 Buoni pasto <text:s/>e mensa per il personale dipendente Totale</text:p>
          </table:table-cell>
          <table:table-cell table:style-name="ce18"/>
          <table:table-cell office:value-type="float" office:value="7216.72" table:style-name="ce15">
            <text:p>7.21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99408113.030000001" table:style-name="ce17">
            <text:p>99.408.113,03</text:p>
          </table:table-cell>
          <table:table-cell table:number-columns-repeated="16380"/>
        </table:table-row>
        <table:table-row table:number-rows-repeated="689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9-04-16T14:17:08Z</dc:date>
  </office:meta>
</office:document-meta>
</file>