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fo:border-top="thin solid #000000" fo:border-bottom="none" fo:border-left="thin solid #FFFFFF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fo:border-top="thin solid #FFFFFF" fo:border-bottom="none" fo:border-left="thin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2" style:data-style-name="N0">
      <style:table-cell-properties fo:border-top="thin solid #000000" fo:border-bottom="thin solid #000000" fo:border-left="thin solid #FFFFFF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2" style:data-style-name="N4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3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3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e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4.2875cm"/>
    </style:style>
    <style:style style:name="co3" style:family="table-column">
      <style:table-column-properties fo:break-before="auto" style:column-width="8.89cm" style:use-optimal-column-width="true"/>
    </style:style>
    <style:style style:name="co4" style:family="table-column">
      <style:table-column-properties fo:break-before="auto" style:column-width="2.354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IVOT_MANDATI_DA_PUBB" table:style-name="ta1" table:print-ranges="PIVOT_MANDATI_DA_PUBB.B1:PIVOT_MANDATI_DA_PUBB.D1765">
        <table:table-column table:style-name="co1" table:default-cell-style-name="ce1"/>
        <table:table-column table:style-name="co2" table:default-cell-style-name="ce14"/>
        <table:table-column table:style-name="co3" table:default-cell-style-name="ce1"/>
        <table:table-column table:style-name="co4" table:default-cell-style-name="ce15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19">
            <text:p>PAGAMENTI ASST PAPA GIOVANNI XXIII <text:s/>- AMBITO TEMPORALE 01.01.2017 - 31.03.2017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Somma di PAGAMENTI<text:s/></text:p>
          </table:table-cell>
          <table:table-cell table:style-name="ce3"/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CODICE SIOPE</text:p>
          </table:table-cell>
          <table:table-cell office:value-type="string" table:style-name="ce6">
            <text:p>RAGIONE SOCIALE</text:p>
          </table:table-cell>
          <table:table-cell office:value-type="string" table:style-name="ce7">
            <text:p>Totale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2101 Prodotti farmaceutici</text:p>
          </table:table-cell>
          <table:table-cell office:value-type="string" table:style-name="ce6">
            <text:p>ABBOTT S.R.L.</text:p>
          </table:table-cell>
          <table:table-cell office:value-type="float" office:value="4974.5999999999995" table:style-name="ce4">
            <text:p>4.974,6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BBVIE S.R.L.</text:p>
          </table:table-cell>
          <table:table-cell office:value-type="float" office:value="972427.53" table:style-name="ce10">
            <text:p>972.427,5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BC FARMACEUTICI SPA</text:p>
          </table:table-cell>
          <table:table-cell office:value-type="float" office:value="105" table:style-name="ce10">
            <text:p>105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BIOGEN PHARMA SPA</text:p>
          </table:table-cell>
          <table:table-cell office:value-type="float" office:value="1489.5199999999998" table:style-name="ce10">
            <text:p>1.489,5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CCORD HEALTHCARE ITALIA SRL</text:p>
          </table:table-cell>
          <table:table-cell office:value-type="float" office:value="37866.370000000003" table:style-name="ce10">
            <text:p>37.866,3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COM SRL</text:p>
          </table:table-cell>
          <table:table-cell office:value-type="float" office:value="17522" table:style-name="ce10">
            <text:p>17.522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CRAF SPA</text:p>
          </table:table-cell>
          <table:table-cell office:value-type="float" office:value="13752.36" table:style-name="ce10">
            <text:p>13.752,3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CTELION PHARMACEUTICALS ITALIA SRL</text:p>
          </table:table-cell>
          <table:table-cell office:value-type="float" office:value="154742.18000000002" table:style-name="ce10">
            <text:p>154.742,1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DIENNE SRL S.U.</text:p>
          </table:table-cell>
          <table:table-cell office:value-type="float" office:value="13782.599999999999" table:style-name="ce10">
            <text:p>13.782,6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GENZIA INDUSTRIE DIFESA STABILIMENTO</text:p>
          </table:table-cell>
          <table:table-cell office:value-type="float" office:value="705.5" table:style-name="ce10">
            <text:p>705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LCON ITALIA SPA</text:p>
          </table:table-cell>
          <table:table-cell office:value-type="float" office:value="321.60000000000002" table:style-name="ce10">
            <text:p>321,6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LEXION PHARMA ITALY SRL</text:p>
          </table:table-cell>
          <table:table-cell office:value-type="float" office:value="382436.17999999988" table:style-name="ce10">
            <text:p>382.436,1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LFA INTES IND. TERAP. SPLENDORE SRL</text:p>
          </table:table-cell>
          <table:table-cell office:value-type="float" office:value="2490.9" table:style-name="ce10">
            <text:p>2.490,9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LFA WASSERMANN S.P.A. EX ALFA BIOTECH</text:p>
          </table:table-cell>
          <table:table-cell office:value-type="float" office:value="2105.86" table:style-name="ce10">
            <text:p>2.105,8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LK - ABELLO' S.P.A.</text:p>
          </table:table-cell>
          <table:table-cell office:value-type="float" office:value="9233" table:style-name="ce10">
            <text:p>9.233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LLERGAN SPA</text:p>
          </table:table-cell>
          <table:table-cell office:value-type="float" office:value="15744.95" table:style-name="ce10">
            <text:p>15.744,9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LLOGA SRL</text:p>
          </table:table-cell>
          <table:table-cell office:value-type="float" office:value="157.26999999999998" table:style-name="ce10">
            <text:p>157,2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LMIRALL SPA</text:p>
          </table:table-cell>
          <table:table-cell office:value-type="float" office:value="7942.02" table:style-name="ce10">
            <text:p>7.942,0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MGEN S.R.L.</text:p>
          </table:table-cell>
          <table:table-cell office:value-type="float" office:value="104762.86" table:style-name="ce10">
            <text:p>104.762,8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NTICA FARMACIA MEDICEA SRL</text:p>
          </table:table-cell>
          <table:table-cell office:value-type="float" office:value="7812" table:style-name="ce10">
            <text:p>7.812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PM AZIENDA PRODOTTI MEDICALI SRL</text:p>
          </table:table-cell>
          <table:table-cell office:value-type="float" office:value="3720" table:style-name="ce10">
            <text:p>3.72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SPEN PHARMA IRELAND LTD</text:p>
          </table:table-cell>
          <table:table-cell office:value-type="float" office:value="2895.96" table:style-name="ce10">
            <text:p>2.895,9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SST DI BERGAMO EST</text:p>
          </table:table-cell>
          <table:table-cell office:value-type="float" office:value="16185.58" table:style-name="ce10">
            <text:p>16.185,5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STELLAS PHARMA S.P.A.</text:p>
          </table:table-cell>
          <table:table-cell office:value-type="float" office:value="157375.46000000002" table:style-name="ce10">
            <text:p>157.375,4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STRAZENECA S.P.A.</text:p>
          </table:table-cell>
          <table:table-cell office:value-type="float" office:value="45486.530000000006" table:style-name="ce10">
            <text:p>45.486,5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TOS MEDICAL SRL</text:p>
          </table:table-cell>
          <table:table-cell office:value-type="float" office:value="914" table:style-name="ce10">
            <text:p>914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UROBINDO PHARMA ITALIA S.R.L.</text:p>
          </table:table-cell>
          <table:table-cell office:value-type="float" office:value="2489.2999999999997" table:style-name="ce10">
            <text:p>2.489,3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VAS PHARMACEUTICALS S.R.L.</text:p>
          </table:table-cell>
          <table:table-cell office:value-type="float" office:value="224" table:style-name="ce10">
            <text:p>224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 BRAUN MILANO <text:s/>SPA</text:p>
          </table:table-cell>
          <table:table-cell office:value-type="float" office:value="17658.599999999999" table:style-name="ce10">
            <text:p>17.658,6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.S.N. SRL</text:p>
          </table:table-cell>
          <table:table-cell office:value-type="float" office:value="3538.56" table:style-name="ce10">
            <text:p>3.538,5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AUSCH &amp; LOMB - IOM SPA</text:p>
          </table:table-cell>
          <table:table-cell office:value-type="float" office:value="798" table:style-name="ce10">
            <text:p>798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AXTER SPA</text:p>
          </table:table-cell>
          <table:table-cell office:value-type="float" office:value="387402.10999999964" table:style-name="ce10">
            <text:p>387.402,1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AYER SPA</text:p>
          </table:table-cell>
          <table:table-cell office:value-type="float" office:value="343631.26000000007" table:style-name="ce10">
            <text:p>343.631,2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GP PRODUCTS S.R.L.</text:p>
          </table:table-cell>
          <table:table-cell office:value-type="float" office:value="8749.4199999999983" table:style-name="ce10">
            <text:p>8.749,4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IOFUTURA PHARMA S.P.A.</text:p>
          </table:table-cell>
          <table:table-cell office:value-type="float" office:value="3142.4300000000003" table:style-name="ce10">
            <text:p>3.142,4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IOGEN ITALIA SRL</text:p>
          </table:table-cell>
          <table:table-cell office:value-type="float" office:value="456144.3899999999" table:style-name="ce10">
            <text:p>456.144,3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IOINDUSTRIA L.I.M. SPA</text:p>
          </table:table-cell>
          <table:table-cell office:value-type="float" office:value="16461.25" table:style-name="ce10">
            <text:p>16.461,2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IOTEST ITALIA S.R.L.</text:p>
          </table:table-cell>
          <table:table-cell office:value-type="float" office:value="644" table:style-name="ce10">
            <text:p>644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M FARMACEUTICI SRL</text:p>
          </table:table-cell>
          <table:table-cell office:value-type="float" office:value="500" table:style-name="ce10">
            <text:p>5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OEHRINGER INGELHEIM ITALIA S.P.A.</text:p>
          </table:table-cell>
          <table:table-cell office:value-type="float" office:value="144004.27000000005" table:style-name="ce10">
            <text:p>144.004,2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RACCO <text:s/>S.P.A.</text:p>
          </table:table-cell>
          <table:table-cell office:value-type="float" office:value="91" table:style-name="ce10">
            <text:p>91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RACCO IMAGING ITALIA SRL</text:p>
          </table:table-cell>
          <table:table-cell office:value-type="float" office:value="111508.73999999999" table:style-name="ce10">
            <text:p>111.508,7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RISTOL-MYERS SQUIBB <text:s/>SRL</text:p>
          </table:table-cell>
          <table:table-cell office:value-type="float" office:value="2419115.1700000009" table:style-name="ce10">
            <text:p>2.419.115,1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RUNO FARMACEUTICI S.P.A.</text:p>
          </table:table-cell>
          <table:table-cell office:value-type="float" office:value="2365.9" table:style-name="ce10">
            <text:p>2.365,9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RUSCHETTINI SRL</text:p>
          </table:table-cell>
          <table:table-cell office:value-type="float" office:value="384.75" table:style-name="ce10">
            <text:p>384,7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.F.I. SRL</text:p>
          </table:table-cell>
          <table:table-cell office:value-type="float" office:value="2352" table:style-name="ce10">
            <text:p>2.352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.T. LABORATORIO FARMACEUTICO S.R.L.</text:p>
          </table:table-cell>
          <table:table-cell office:value-type="float" office:value="8273.6999999999989" table:style-name="ce10">
            <text:p>8.273,7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ARLO ERBA REAGENTS S.R.L.</text:p>
          </table:table-cell>
          <table:table-cell office:value-type="float" office:value="1207.99" table:style-name="ce10">
            <text:p>1.207,9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ELGENE SRL</text:p>
          </table:table-cell>
          <table:table-cell office:value-type="float" office:value="767517.31000000017" table:style-name="ce10">
            <text:p>767.517,3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HIESI FARMACEUTICI SPA</text:p>
          </table:table-cell>
          <table:table-cell office:value-type="float" office:value="24711.190000000002" table:style-name="ce10">
            <text:p>24.711,1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O.DI.FI.SRL</text:p>
          </table:table-cell>
          <table:table-cell office:value-type="float" office:value="5378.8099999999986" table:style-name="ce10">
            <text:p>5.378,8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O.DI.SAN S.P.A.</text:p>
          </table:table-cell>
          <table:table-cell office:value-type="float" office:value="20.88" table:style-name="ce10">
            <text:p>20,8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OMIFAR DISTRIBUZIONE SPA</text:p>
          </table:table-cell>
          <table:table-cell office:value-type="float" office:value="80130.98" table:style-name="ce10">
            <text:p>80.130,9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OOP FARMACEUTICA LECCHESE SCARL</text:p>
          </table:table-cell>
          <table:table-cell office:value-type="float" office:value="207.94" table:style-name="ce10">
            <text:p>207,9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OVIDIEN ITALIA S.R.L.</text:p>
          </table:table-cell>
          <table:table-cell office:value-type="float" office:value="148.80000000000001" table:style-name="ce10">
            <text:p>148,8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RINOS SPA</text:p>
          </table:table-cell>
          <table:table-cell office:value-type="float" office:value="1868.1200000000001" table:style-name="ce10">
            <text:p>1.868,1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SL BEHRING SPA</text:p>
          </table:table-cell>
          <table:table-cell office:value-type="float" office:value="49380" table:style-name="ce10">
            <text:p>49.38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TF GROUP SOC. COOP. A.R.L.</text:p>
          </table:table-cell>
          <table:table-cell office:value-type="float" office:value="24771.33" table:style-name="ce10">
            <text:p>24.771,3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URADEN HEALTHCARE SRL</text:p>
          </table:table-cell>
          <table:table-cell office:value-type="float" office:value="2835" table:style-name="ce10">
            <text:p>2.835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DAIICHI SANKYO ITALIA SPA</text:p>
          </table:table-cell>
          <table:table-cell office:value-type="float" office:value="1777.6" table:style-name="ce10">
            <text:p>1.777,6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DOC GENERICI SRL</text:p>
          </table:table-cell>
          <table:table-cell office:value-type="float" office:value="7587.31" table:style-name="ce10">
            <text:p>7.587,3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DOMPE' FARMACEUTICI SPA</text:p>
          </table:table-cell>
          <table:table-cell office:value-type="float" office:value="6737.51" table:style-name="ce10">
            <text:p>6.737,5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COLAB SRL</text:p>
          </table:table-cell>
          <table:table-cell office:value-type="float" office:value="4760.8" table:style-name="ce10">
            <text:p>4.760,8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G S.P.A.</text:p>
          </table:table-cell>
          <table:table-cell office:value-type="float" office:value="3830.2200000000007" table:style-name="ce10">
            <text:p>3.830,2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ISAI SRL</text:p>
          </table:table-cell>
          <table:table-cell office:value-type="float" office:value="36822.5" table:style-name="ce10">
            <text:p>36.822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LI LILLY ITALIA SPA</text:p>
          </table:table-cell>
          <table:table-cell office:value-type="float" office:value="11159.629999999997" table:style-name="ce10">
            <text:p>11.159,6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SSEX ITALIA SPA</text:p>
          </table:table-cell>
          <table:table-cell office:value-type="float" office:value="1681.9999999999998" table:style-name="ce10">
            <text:p>1.682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UROMED <text:s/>S.R.L.</text:p>
          </table:table-cell>
          <table:table-cell office:value-type="float" office:value="56481.229999999996" table:style-name="ce10">
            <text:p>56.481,2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AGRON ITALIA SRL</text:p>
          </table:table-cell>
          <table:table-cell office:value-type="float" office:value="275.08" table:style-name="ce10">
            <text:p>275,0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AR.G.IM. SRL</text:p>
          </table:table-cell>
          <table:table-cell office:value-type="float" office:value="1441.8000000000002" table:style-name="ce10">
            <text:p>1.441,8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ARMAC ZABBAN SPA</text:p>
          </table:table-cell>
          <table:table-cell office:value-type="float" office:value="89.1" table:style-name="ce10">
            <text:p>89,1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ARMACEUTICA INTERNAZIONALE ITALIANA SRL</text:p>
          </table:table-cell>
          <table:table-cell office:value-type="float" office:value="13876.6" table:style-name="ce10">
            <text:p>13.876,6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ARMACEUTICI DAMOR SPA</text:p>
          </table:table-cell>
          <table:table-cell office:value-type="float" office:value="6818.18" table:style-name="ce10">
            <text:p>6.818,1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ARMIGEA <text:s/>SRL</text:p>
          </table:table-cell>
          <table:table-cell office:value-type="float" office:value="990.16" table:style-name="ce10">
            <text:p>990,1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ARMODERM SRL</text:p>
          </table:table-cell>
          <table:table-cell office:value-type="float" office:value="2083.2000000000003" table:style-name="ce10">
            <text:p>2.083,2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E.MA. <text:s/>SRL</text:p>
          </table:table-cell>
          <table:table-cell office:value-type="float" office:value="1468.58" table:style-name="ce10">
            <text:p>1.468,5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ERRING SPA</text:p>
          </table:table-cell>
          <table:table-cell office:value-type="float" office:value="37236.68" table:style-name="ce10">
            <text:p>37.236,6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IDIA FARMACEUTICI SPA</text:p>
          </table:table-cell>
          <table:table-cell office:value-type="float" office:value="508.28" table:style-name="ce10">
            <text:p>508,2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ISIOPHARMA SRL</text:p>
          </table:table-cell>
          <table:table-cell office:value-type="float" office:value="640.25" table:style-name="ce10">
            <text:p>640,2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RESENIUS KABI ITALIA SRL</text:p>
          </table:table-cell>
          <table:table-cell office:value-type="float" office:value="81702.77" table:style-name="ce10">
            <text:p>81.702,7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UTURE LIVE S.R.L. A.C.R.</text:p>
          </table:table-cell>
          <table:table-cell office:value-type="float" office:value="1317" table:style-name="ce10">
            <text:p>1.317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ALDERMA ITALIA SPA</text:p>
          </table:table-cell>
          <table:table-cell office:value-type="float" office:value="1336.5" table:style-name="ce10">
            <text:p>1.336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ALENO S.R.L.</text:p>
          </table:table-cell>
          <table:table-cell office:value-type="float" office:value="447.68" table:style-name="ce10">
            <text:p>447,6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AMMA SERVIZI S.R.L.</text:p>
          </table:table-cell>
          <table:table-cell office:value-type="float" office:value="27565" table:style-name="ce10">
            <text:p>27.565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E HEALTHCARE SRL</text:p>
          </table:table-cell>
          <table:table-cell office:value-type="float" office:value="28800" table:style-name="ce10">
            <text:p>28.8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ILEAD SCIENCES SRL</text:p>
          </table:table-cell>
          <table:table-cell office:value-type="float" office:value="5020966.6600000011" table:style-name="ce10">
            <text:p>5.020.966,6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IULIANI S.P.A.</text:p>
          </table:table-cell>
          <table:table-cell office:value-type="float" office:value="331.54" table:style-name="ce10">
            <text:p>331,5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LAXOSMITHKLINE CONSUMER H. <text:s/>SPA</text:p>
          </table:table-cell>
          <table:table-cell office:value-type="float" office:value="1812" table:style-name="ce10">
            <text:p>1.812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LAXOSMITHKLINE S.P.A.</text:p>
          </table:table-cell>
          <table:table-cell office:value-type="float" office:value="618292.51000000013" table:style-name="ce10">
            <text:p>618.292,5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LORIA MED PHARMA SRL</text:p>
          </table:table-cell>
          <table:table-cell office:value-type="float" office:value="627.20000000000005" table:style-name="ce10">
            <text:p>627,2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RUNENTHAL ITALIA S.R.L.</text:p>
          </table:table-cell>
          <table:table-cell office:value-type="float" office:value="2401.96" table:style-name="ce10">
            <text:p>2.401,9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UERBET S.P.A.</text:p>
          </table:table-cell>
          <table:table-cell office:value-type="float" office:value="5575" table:style-name="ce10">
            <text:p>5.575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HIKMA ITALIA SPA</text:p>
          </table:table-cell>
          <table:table-cell office:value-type="float" office:value="41739.72" table:style-name="ce10">
            <text:p>41.739,7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HOSPIRA ITALIA S.R.L.</text:p>
          </table:table-cell>
          <table:table-cell office:value-type="float" office:value="16316.079999999998" table:style-name="ce10">
            <text:p>16.316,0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HRA PHARMA ITALIA SRL</text:p>
          </table:table-cell>
          <table:table-cell office:value-type="float" office:value="2680.45" table:style-name="ce10">
            <text:p>2.680,4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HUMANA ITALIA S.P.A.</text:p>
          </table:table-cell>
          <table:table-cell office:value-type="float" office:value="823.44" table:style-name="ce10">
            <text:p>823,4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.B.N. SAVIO S.R.L.</text:p>
          </table:table-cell>
          <table:table-cell office:value-type="float" office:value="26.72" table:style-name="ce10">
            <text:p>26,7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BA MOLECULAR ITALY</text:p>
          </table:table-cell>
          <table:table-cell office:value-type="float" office:value="54070.25" table:style-name="ce10">
            <text:p>54.070,2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NCA-PHARM S.R.L.</text:p>
          </table:table-cell>
          <table:table-cell office:value-type="float" office:value="987.4" table:style-name="ce10">
            <text:p>987,4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NDUSTRIA FARMAC. <text:s/>NOVA ARGENTIA SPA</text:p>
          </table:table-cell>
          <table:table-cell office:value-type="float" office:value="329.4" table:style-name="ce10">
            <text:p>329,4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NLINEA S.R.L.</text:p>
          </table:table-cell>
          <table:table-cell office:value-type="float" office:value="135" table:style-name="ce10">
            <text:p>135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NNOVA PHARMA SPA</text:p>
          </table:table-cell>
          <table:table-cell office:value-type="float" office:value="11034.750000000002" table:style-name="ce10">
            <text:p>11.034,7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NTER FARMACI ITALIA SRL</text:p>
          </table:table-cell>
          <table:table-cell office:value-type="float" office:value="238" table:style-name="ce10">
            <text:p>238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PSEN S.P.A.</text:p>
          </table:table-cell>
          <table:table-cell office:value-type="float" office:value="22120.559999999998" table:style-name="ce10">
            <text:p>22.120,5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ST.BIOCHIMICO ITALIANO SPA</text:p>
          </table:table-cell>
          <table:table-cell office:value-type="float" office:value="4713.829999999999" table:style-name="ce10">
            <text:p>4.713,8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ST.FARM.BIOLOGICO STRODER SRL</text:p>
          </table:table-cell>
          <table:table-cell office:value-type="float" office:value="2.4700000000000002" table:style-name="ce10">
            <text:p>2,4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STITUTO GANASSINI SPA</text:p>
          </table:table-cell>
          <table:table-cell office:value-type="float" office:value="43.5" table:style-name="ce10">
            <text:p>43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TALFARMACO SPA</text:p>
          </table:table-cell>
          <table:table-cell office:value-type="float" office:value="72056.50999999998" table:style-name="ce10">
            <text:p>72.056,5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TC FARMA SRL</text:p>
          </table:table-cell>
          <table:table-cell office:value-type="float" office:value="128.69999999999999" table:style-name="ce10">
            <text:p>128,7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JANSSEN - CILAG S.P.A</text:p>
          </table:table-cell>
          <table:table-cell office:value-type="float" office:value="1325498.9300000006" table:style-name="ce10">
            <text:p>1.325.498,9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JOHNSON &amp; JOHNSON MEDICAL SPA</text:p>
          </table:table-cell>
          <table:table-cell office:value-type="float" office:value="7700" table:style-name="ce10">
            <text:p>7.7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JUNIA PHARMA SRL</text:p>
          </table:table-cell>
          <table:table-cell office:value-type="float" office:value="517.69000000000005" table:style-name="ce10">
            <text:p>517,6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KEDRION S.P.A.</text:p>
          </table:table-cell>
          <table:table-cell office:value-type="float" office:value="546" table:style-name="ce10">
            <text:p>546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KYOWA KIRIN S.R.L. A SOCIO UNICO</text:p>
          </table:table-cell>
          <table:table-cell office:value-type="float" office:value="4778.8999999999996" table:style-name="ce10">
            <text:p>4.778,9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. MOLTENI &amp; C. DEI F.LLI ALITTI SPA</text:p>
          </table:table-cell>
          <table:table-cell office:value-type="float" office:value="44271.64" table:style-name="ce10">
            <text:p>44.271,6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ABORATORIO FARMACOLOGICO MILANESE SRL</text:p>
          </table:table-cell>
          <table:table-cell office:value-type="float" office:value="10299.830000000002" table:style-name="ce10">
            <text:p>10.299,8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INDE MEDICALE SRL</text:p>
          </table:table-cell>
          <table:table-cell office:value-type="float" office:value="46800" table:style-name="ce10">
            <text:p>46.8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OCATELLI STEFANO</text:p>
          </table:table-cell>
          <table:table-cell office:value-type="float" office:value="75" table:style-name="ce10">
            <text:p>75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OFARMA S.P.A.</text:p>
          </table:table-cell>
          <table:table-cell office:value-type="float" office:value="930" table:style-name="ce10">
            <text:p>93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OHMANN &amp; RAUSCHER S.R.L.</text:p>
          </table:table-cell>
          <table:table-cell office:value-type="float" office:value="78" table:style-name="ce10">
            <text:p>78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OMBARDA H. <text:s/>S.R.L.</text:p>
          </table:table-cell>
          <table:table-cell office:value-type="float" office:value="832.26" table:style-name="ce10">
            <text:p>832,2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UNDBECK ITALIA SPA</text:p>
          </table:table-cell>
          <table:table-cell office:value-type="float" office:value="1652.4000000000003" table:style-name="ce10">
            <text:p>1.652,4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.S. TECHNOLOGY GROUP S.R.L. S.S</text:p>
          </table:table-cell>
          <table:table-cell office:value-type="float" office:value="172" table:style-name="ce10">
            <text:p>172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ALLINCKRODT ITALIA SRL A SOCIO UNICO</text:p>
          </table:table-cell>
          <table:table-cell office:value-type="float" office:value="6632.25" table:style-name="ce10">
            <text:p>6.632,2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ALLINCKRODT RADIOPHARMACEUTICALS ITALIA</text:p>
          </table:table-cell>
          <table:table-cell office:value-type="float" office:value="45549.030000000021" table:style-name="ce10">
            <text:p>45.549,0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EDA PHARMA S.P.A.</text:p>
          </table:table-cell>
          <table:table-cell office:value-type="float" office:value="12201.559999999998" table:style-name="ce10">
            <text:p>12.201,5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EDAC PHARMA S.R.L. A SOCIO UNICO</text:p>
          </table:table-cell>
          <table:table-cell office:value-type="float" office:value="5400" table:style-name="ce10">
            <text:p>5.4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EDIOLANUM FARMACEUTICI SPA</text:p>
          </table:table-cell>
          <table:table-cell office:value-type="float" office:value="371.4" table:style-name="ce10">
            <text:p>371,4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EDTRONIC ITALIA <text:s/>S.P.A.</text:p>
          </table:table-cell>
          <table:table-cell office:value-type="float" office:value="329.5" table:style-name="ce10">
            <text:p>329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ELLIN S.P.A. -BABY FOOD-</text:p>
          </table:table-cell>
          <table:table-cell office:value-type="float" office:value="4470.3599999999997" table:style-name="ce10">
            <text:p>4.470,3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ERCK SERONO SPA</text:p>
          </table:table-cell>
          <table:table-cell office:value-type="float" office:value="318984.12000000005" table:style-name="ce10">
            <text:p>318.984,1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ERZ PHARMA ITALIA SRL</text:p>
          </table:table-cell>
          <table:table-cell office:value-type="float" office:value="6215" table:style-name="ce10">
            <text:p>6.215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IDA TECNOLOGIA MEDICA SPA</text:p>
          </table:table-cell>
          <table:table-cell office:value-type="float" office:value="8260" table:style-name="ce10">
            <text:p>8.26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ILTE ITALIA SPA GRUPO HISPANO - ALEMAN</text:p>
          </table:table-cell>
          <table:table-cell office:value-type="float" office:value="46.8" table:style-name="ce10">
            <text:p>46,8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OLECO LABORATOIRES SRLS</text:p>
          </table:table-cell>
          <table:table-cell office:value-type="float" office:value="1725" table:style-name="ce10">
            <text:p>1.725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ONICO SPA</text:p>
          </table:table-cell>
          <table:table-cell office:value-type="float" office:value="5921.3499999999995" table:style-name="ce10">
            <text:p>5.921,3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ONTEFARMACO OTC S.P.A.</text:p>
          </table:table-cell>
          <table:table-cell office:value-type="float" office:value="952.8" table:style-name="ce10">
            <text:p>952,8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ORGAN SRL</text:p>
          </table:table-cell>
          <table:table-cell office:value-type="float" office:value="183.6" table:style-name="ce10">
            <text:p>183,6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SD ITALIA SRL</text:p>
          </table:table-cell>
          <table:table-cell office:value-type="float" office:value="1749597.9899999998" table:style-name="ce10">
            <text:p>1.749.597,9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UNDIPHARMA PHARMACEUTICALS S.R.L.</text:p>
          </table:table-cell>
          <table:table-cell office:value-type="float" office:value="62197.1" table:style-name="ce10">
            <text:p>62.197,1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NEOPHARMED GENTILI SRL</text:p>
          </table:table-cell>
          <table:table-cell office:value-type="float" office:value="15" table:style-name="ce10">
            <text:p>15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NESTLE' ITALIANA SPA</text:p>
          </table:table-cell>
          <table:table-cell office:value-type="float" office:value="32040.239999999998" table:style-name="ce10">
            <text:p>32.040,2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NEUPHARMA S.R.L.</text:p>
          </table:table-cell>
          <table:table-cell office:value-type="float" office:value="19516" table:style-name="ce10">
            <text:p>19.516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NORDIC PHARMA SRL</text:p>
          </table:table-cell>
          <table:table-cell office:value-type="float" office:value="2921.4300000000003" table:style-name="ce10">
            <text:p>2.921,4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NORGINE ITALIA SRL</text:p>
          </table:table-cell>
          <table:table-cell office:value-type="float" office:value="1272" table:style-name="ce10">
            <text:p>1.272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NOVARTIS FARMA S.P.A.</text:p>
          </table:table-cell>
          <table:table-cell office:value-type="float" office:value="1990660.6399999994" table:style-name="ce10">
            <text:p>1.990.660,6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NOVO NORDISK SPA</text:p>
          </table:table-cell>
          <table:table-cell office:value-type="float" office:value="69900.14" table:style-name="ce10">
            <text:p>69.900,1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NUOVA FARMEC S.R.L.</text:p>
          </table:table-cell>
          <table:table-cell office:value-type="float" office:value="13104.88" table:style-name="ce10">
            <text:p>13.104,8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NUTRICIA ITALIA S.P.A. ASSORBITO MILUPA</text:p>
          </table:table-cell>
          <table:table-cell office:value-type="float" office:value="96970.8" table:style-name="ce10">
            <text:p>96.970,8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NUTRISENS ITALIA SRL</text:p>
          </table:table-cell>
          <table:table-cell office:value-type="float" office:value="204.34" table:style-name="ce10">
            <text:p>204,3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LCELLI FARMACEUTICI SRL</text:p>
          </table:table-cell>
          <table:table-cell office:value-type="float" office:value="1250.55" table:style-name="ce10">
            <text:p>1.250,5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RION PHARMA SRL</text:p>
          </table:table-cell>
          <table:table-cell office:value-type="float" office:value="43644.840000000004" table:style-name="ce10">
            <text:p>43.644,8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RPHAN EUROPE ITALY SRL</text:p>
          </table:table-cell>
          <table:table-cell office:value-type="float" office:value="9577.32" table:style-name="ce10">
            <text:p>9.577,3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TSUKA PHARMACEUTICAL ITALY SRL</text:p>
          </table:table-cell>
          <table:table-cell office:value-type="float" office:value="8290.73" table:style-name="ce10">
            <text:p>8.290,7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EDIATRICA SPECIALIST SRL</text:p>
          </table:table-cell>
          <table:table-cell office:value-type="float" office:value="3723" table:style-name="ce10">
            <text:p>3.723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FIZER ITALIA SRL</text:p>
          </table:table-cell>
          <table:table-cell office:value-type="float" office:value="312836.21999999997" table:style-name="ce10">
            <text:p>312.836,2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FIZER S.R.L.</text:p>
          </table:table-cell>
          <table:table-cell office:value-type="float" office:value="567051.52999999991" table:style-name="ce10">
            <text:p>567.051,5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HARMA MAR S.R.L.</text:p>
          </table:table-cell>
          <table:table-cell office:value-type="float" office:value="63553.8" table:style-name="ce10">
            <text:p>63.553,8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HARMAIDEA S.R.L.</text:p>
          </table:table-cell>
          <table:table-cell office:value-type="float" office:value="1407.74" table:style-name="ce10">
            <text:p>1.407,7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HARMATEX ITALIA SRL</text:p>
          </table:table-cell>
          <table:table-cell office:value-type="float" office:value="20170.8" table:style-name="ce10">
            <text:p>20.170,8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IAM FARMACEUTICI <text:s/>S.P.A.</text:p>
          </table:table-cell>
          <table:table-cell office:value-type="float" office:value="3480.94" table:style-name="ce10">
            <text:p>3.480,9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IERRE FABRE ITALIA <text:s/>SPA</text:p>
          </table:table-cell>
          <table:table-cell office:value-type="float" office:value="3385.0700000000006" table:style-name="ce10">
            <text:p>3.385,0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IERRE FABRE PHARMA S.R.L.</text:p>
          </table:table-cell>
          <table:table-cell office:value-type="float" office:value="28248.869999999995" table:style-name="ce10">
            <text:p>28.248,8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IRAMAL CRITICAL CARE ITALIA SPA</text:p>
          </table:table-cell>
          <table:table-cell office:value-type="float" office:value="940.8" table:style-name="ce10">
            <text:p>940,8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RANBAXY ITALIA SPA</text:p>
          </table:table-cell>
          <table:table-cell office:value-type="float" office:value="10733.95" table:style-name="ce10">
            <text:p>10.733,9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RECKITT BENCKISER HEALTHCARE ITALIA SPA</text:p>
          </table:table-cell>
          <table:table-cell office:value-type="float" office:value="213.3" table:style-name="ce10">
            <text:p>213,3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ROCHE DIAGNOSTICS SPA</text:p>
          </table:table-cell>
          <table:table-cell office:value-type="float" office:value="1468.8000000000002" table:style-name="ce10">
            <text:p>1.468,8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ROCHE S.P.A.</text:p>
          </table:table-cell>
          <table:table-cell office:value-type="float" office:value="1909382.5900000003" table:style-name="ce10">
            <text:p>1.909.382,5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 A L F <text:s text:c="2"/>SPA</text:p>
          </table:table-cell>
          <table:table-cell office:value-type="float" office:value="22741.789999999994" table:style-name="ce10">
            <text:p>22.741,7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 I F I <text:s/>SPA</text:p>
          </table:table-cell>
          <table:table-cell office:value-type="float" office:value="1256.4300000000003" table:style-name="ce10">
            <text:p>1.256,4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 I T <text:s/>LAB.FARMACEUTICO S</text:p>
          </table:table-cell>
          <table:table-cell office:value-type="float" office:value="1458.06" table:style-name="ce10">
            <text:p>1.458,0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ANDOZ SPA</text:p>
          </table:table-cell>
          <table:table-cell office:value-type="float" office:value="26853.440000000002" table:style-name="ce10">
            <text:p>26.853,4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ANOFI PASTEUR MSD SOCIETA' PER AZIONI</text:p>
          </table:table-cell>
          <table:table-cell office:value-type="float" office:value="1978.32" table:style-name="ce10">
            <text:p>1.978,3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ANOFI S.P.A.</text:p>
          </table:table-cell>
          <table:table-cell office:value-type="float" office:value="972977.17000000027" table:style-name="ce10">
            <text:p>972.977,1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APIO LIFE SRL</text:p>
          </table:table-cell>
          <table:table-cell office:value-type="float" office:value="271.20000000000005" table:style-name="ce10">
            <text:p>271,2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CLAVO DIAGNOSTICS INTERNATIONAL SRL</text:p>
          </table:table-cell>
          <table:table-cell office:value-type="float" office:value="666.9" table:style-name="ce10">
            <text:p>666,9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ERVIER ITALIA S.P.A.</text:p>
          </table:table-cell>
          <table:table-cell office:value-type="float" office:value="1470.8" table:style-name="ce10">
            <text:p>1.470,8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HIRE ITALIA SPA</text:p>
          </table:table-cell>
          <table:table-cell office:value-type="float" office:value="77048.850000000006" table:style-name="ce10">
            <text:p>77.048,8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IAD SOC. ITAL. ACETILENE &amp; DERIVATI SPA</text:p>
          </table:table-cell>
          <table:table-cell office:value-type="float" office:value="116392.99999999999" table:style-name="ce10">
            <text:p>116.393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IEMENS HEALTHCARE SRL</text:p>
          </table:table-cell>
          <table:table-cell office:value-type="float" office:value="862" table:style-name="ce10">
            <text:p>862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IGMA TAU S.P.A.</text:p>
          </table:table-cell>
          <table:table-cell office:value-type="float" office:value="4371.869999999999" table:style-name="ce10">
            <text:p>4.371,8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OFAR S.P.A.</text:p>
          </table:table-cell>
          <table:table-cell office:value-type="float" office:value="12277.890000000003" table:style-name="ce10">
            <text:p>12.277,8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OOFT ITALIA SPA</text:p>
          </table:table-cell>
          <table:table-cell office:value-type="float" office:value="1170" table:style-name="ce10">
            <text:p>1.17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PINDIAL SPA SOCIO UNICO</text:p>
          </table:table-cell>
          <table:table-cell office:value-type="float" office:value="18532.8" table:style-name="ce10">
            <text:p>18.532,8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TALLERGENES ITALIA S.R.L.</text:p>
          </table:table-cell>
          <table:table-cell office:value-type="float" office:value="5562" table:style-name="ce10">
            <text:p>5.562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TEVE JONES S.R.L.</text:p>
          </table:table-cell>
          <table:table-cell office:value-type="float" office:value="488.4" table:style-name="ce10">
            <text:p>488,4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WEDISH ORPHAN BIOVITRUM SRL</text:p>
          </table:table-cell>
          <table:table-cell office:value-type="float" office:value="111652.10999999999" table:style-name="ce10">
            <text:p>111.652,1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AKEDA ITALIA SPA</text:p>
          </table:table-cell>
          <table:table-cell office:value-type="float" office:value="79150.27" table:style-name="ce10">
            <text:p>79.150,2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ELEFLEX MEDICAL SRL</text:p>
          </table:table-cell>
          <table:table-cell office:value-type="float" office:value="116" table:style-name="ce10">
            <text:p>116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EOFARMA S.R.L.</text:p>
          </table:table-cell>
          <table:table-cell office:value-type="float" office:value="3569.1400000000003" table:style-name="ce10">
            <text:p>3.569,1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EVA <text:s/>ITALIA SRL</text:p>
          </table:table-cell>
          <table:table-cell office:value-type="float" office:value="195979.04" table:style-name="ce10">
            <text:p>195.979,0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HEA FARMA SPA</text:p>
          </table:table-cell>
          <table:table-cell office:value-type="float" office:value="1466.4" table:style-name="ce10">
            <text:p>1.466,4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HERABEL GIENNE PHARMA S.P.A.</text:p>
          </table:table-cell>
          <table:table-cell office:value-type="float" office:value="690.17" table:style-name="ce10">
            <text:p>690,1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UCB PHARMA SPA</text:p>
          </table:table-cell>
          <table:table-cell office:value-type="float" office:value="110041.61" table:style-name="ce10">
            <text:p>110.041,6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UNIPHARMA S.A.</text:p>
          </table:table-cell>
          <table:table-cell office:value-type="float" office:value="11789.689999999999" table:style-name="ce10">
            <text:p>11.789,6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VALEAS S.P.A.</text:p>
          </table:table-cell>
          <table:table-cell office:value-type="float" office:value="1936.98" table:style-name="ce10">
            <text:p>1.936,9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VALETUDO SRL</text:p>
          </table:table-cell>
          <table:table-cell office:value-type="float" office:value="523.64" table:style-name="ce10">
            <text:p>523,6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VIFOR PHARMA ITALIA SRL</text:p>
          </table:table-cell>
          <table:table-cell office:value-type="float" office:value="10852.83" table:style-name="ce10">
            <text:p>10.852,8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VIIV HEALTHCARE S.R.L.</text:p>
          </table:table-cell>
          <table:table-cell office:value-type="float" office:value="1218476.5200000005" table:style-name="ce10">
            <text:p>1.218.476,5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VISUFARMA S.P.A.</text:p>
          </table:table-cell>
          <table:table-cell office:value-type="float" office:value="2090.9100000000003" table:style-name="ce10">
            <text:p>2.090,9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VIVISOL SRL</text:p>
          </table:table-cell>
          <table:table-cell office:value-type="float" office:value="48640.76" table:style-name="ce10">
            <text:p>48.640,7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ZAMBON ITALIA SRL</text:p>
          </table:table-cell>
          <table:table-cell office:value-type="float" office:value="31325.379999999997" table:style-name="ce10">
            <text:p>31.325,3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ZETA FARMACEUTICI S.P.A.</text:p>
          </table:table-cell>
          <table:table-cell office:value-type="float" office:value="289.64" table:style-name="ce10">
            <text:p>289,6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NDIVIOR ITALIA SRL</text:p>
          </table:table-cell>
          <table:table-cell office:value-type="float" office:value="5322.75" table:style-name="ce10">
            <text:p>5.322,7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IOPHARM ITALIA SAS</text:p>
          </table:table-cell>
          <table:table-cell office:value-type="float" office:value="208.4" table:style-name="ce10">
            <text:p>208,4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ARMAZAN COSMOCEUTICI SRL</text:p>
          </table:table-cell>
          <table:table-cell office:value-type="float" office:value="1360" table:style-name="ce10">
            <text:p>1.36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ROFARMA SRLS</text:p>
          </table:table-cell>
          <table:table-cell office:value-type="float" office:value="6884.8" table:style-name="ce10">
            <text:p>6.884,8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AXVAXITALY SRL</text:p>
          </table:table-cell>
          <table:table-cell office:value-type="float" office:value="483" table:style-name="ce10">
            <text:p>483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2101 Prodotti farmaceutici Totale</text:p>
          </table:table-cell>
          <table:table-cell table:style-name="ce3"/>
          <table:table-cell office:value-type="float" office:value="25077886.13000001" table:style-name="ce4">
            <text:p>25.077.886,1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2102 Emoderivati</text:p>
          </table:table-cell>
          <table:table-cell office:value-type="string" table:style-name="ce6">
            <text:p>A.V.I.S. SEZIONE VALLE DI SCALVE</text:p>
          </table:table-cell>
          <table:table-cell office:value-type="float" office:value="10556" table:style-name="ce4">
            <text:p>10.556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VIS PROVINCIALE BERGAMO</text:p>
          </table:table-cell>
          <table:table-cell office:value-type="float" office:value="713107.4" table:style-name="ce10">
            <text:p>713.107,4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AXALTA ITALY S.R.L.</text:p>
          </table:table-cell>
          <table:table-cell office:value-type="float" office:value="110500" table:style-name="ce10">
            <text:p>110.5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AYER SPA</text:p>
          </table:table-cell>
          <table:table-cell office:value-type="float" office:value="42444" table:style-name="ce10">
            <text:p>42.444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IOTEST ITALIA S.R.L.</text:p>
          </table:table-cell>
          <table:table-cell office:value-type="float" office:value="760" table:style-name="ce10">
            <text:p>76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SL BEHRING SPA</text:p>
          </table:table-cell>
          <table:table-cell office:value-type="float" office:value="53280" table:style-name="ce10">
            <text:p>53.28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RIFOLS ITALIA S.P.A EX ALPHA THERAPEUTI</text:p>
          </table:table-cell>
          <table:table-cell office:value-type="float" office:value="13236" table:style-name="ce10">
            <text:p>13.236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KEDRION S.P.A.</text:p>
          </table:table-cell>
          <table:table-cell office:value-type="float" office:value="46206" table:style-name="ce10">
            <text:p>46.206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EDA PHARMA S.P.A.</text:p>
          </table:table-cell>
          <table:table-cell office:value-type="float" office:value="249.4" table:style-name="ce10">
            <text:p>249,4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NOVO NORDISK SPA</text:p>
          </table:table-cell>
          <table:table-cell office:value-type="float" office:value="58500" table:style-name="ce10">
            <text:p>58.5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FIZER S.R.L.</text:p>
          </table:table-cell>
          <table:table-cell office:value-type="float" office:value="17894.900000000001" table:style-name="ce10">
            <text:p>17.894,9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ANOFI S.P.A.</text:p>
          </table:table-cell>
          <table:table-cell office:value-type="float" office:value="26934" table:style-name="ce10">
            <text:p>26.934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2102 Emoderivati Totale</text:p>
          </table:table-cell>
          <table:table-cell table:style-name="ce3"/>
          <table:table-cell office:value-type="float" office:value="1093667.7" table:style-name="ce4">
            <text:p>1.093.667,7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2103 Prodotti dietetici</text:p>
          </table:table-cell>
          <table:table-cell office:value-type="string" table:style-name="ce6">
            <text:p>ABBOTT S.R.L.</text:p>
          </table:table-cell>
          <table:table-cell office:value-type="float" office:value="1980" table:style-name="ce4">
            <text:p>1.98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 BRAUN MILANO <text:s/>SPA</text:p>
          </table:table-cell>
          <table:table-cell office:value-type="float" office:value="14060.24" table:style-name="ce10">
            <text:p>14.060,2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AXTER SPA</text:p>
          </table:table-cell>
          <table:table-cell office:value-type="float" office:value="90462.09" table:style-name="ce10">
            <text:p>90.462,0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RESENIUS KABI ITALIA SRL</text:p>
          </table:table-cell>
          <table:table-cell office:value-type="float" office:value="79795.130000000034" table:style-name="ce10">
            <text:p>79.795,1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ALENICA SENESE SRL</text:p>
          </table:table-cell>
          <table:table-cell office:value-type="float" office:value="986" table:style-name="ce10">
            <text:p>986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ONICO SPA</text:p>
          </table:table-cell>
          <table:table-cell office:value-type="float" office:value="7160.07" table:style-name="ce10">
            <text:p>7.160,0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NESTLE' ITALIANA SPA</text:p>
          </table:table-cell>
          <table:table-cell office:value-type="float" office:value="685.56" table:style-name="ce10">
            <text:p>685,5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NOVE ALPI S.R.L.</text:p>
          </table:table-cell>
          <table:table-cell office:value-type="float" office:value="2017.28" table:style-name="ce10">
            <text:p>2.017,2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 A L F <text:s text:c="2"/>SPA</text:p>
          </table:table-cell>
          <table:table-cell office:value-type="float" office:value="7163.7000000000007" table:style-name="ce10">
            <text:p>7.163,7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2103 Prodotti dietetici Totale</text:p>
          </table:table-cell>
          <table:table-cell table:style-name="ce3"/>
          <table:table-cell office:value-type="float" office:value="204310.07000000004" table:style-name="ce4">
            <text:p>204.310,0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2104 Materiali per la profilassi (vaccini)</text:p>
          </table:table-cell>
          <table:table-cell office:value-type="string" table:style-name="ce6">
            <text:p>ALK - ABELLO' S.P.A.</text:p>
          </table:table-cell>
          <table:table-cell office:value-type="float" office:value="5485.3999999999987" table:style-name="ce4">
            <text:p>5.485,4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LLERGY THERAPEUTICS ITALIA SRL</text:p>
          </table:table-cell>
          <table:table-cell office:value-type="float" office:value="6273.89" table:style-name="ce10">
            <text:p>6.273,8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NALLERGO S.R.L.</text:p>
          </table:table-cell>
          <table:table-cell office:value-type="float" office:value="2363.59" table:style-name="ce10">
            <text:p>2.363,5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DRAGER MEDICAL ITALIA S.P.A.</text:p>
          </table:table-cell>
          <table:table-cell office:value-type="float" office:value="4296.6000000000004" table:style-name="ce10">
            <text:p>4.296,6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OFARMA S.P.A.</text:p>
          </table:table-cell>
          <table:table-cell office:value-type="float" office:value="37400.609999999993" table:style-name="ce10">
            <text:p>37.400,6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NUOVA FARMEC S.R.L.</text:p>
          </table:table-cell>
          <table:table-cell office:value-type="float" office:value="640" table:style-name="ce10">
            <text:p>64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LCELLI FARMACEUTICI SRL</text:p>
          </table:table-cell>
          <table:table-cell office:value-type="float" office:value="144.18" table:style-name="ce10">
            <text:p>144,1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TALLERGENES ITALIA S.R.L.</text:p>
          </table:table-cell>
          <table:table-cell office:value-type="float" office:value="498.27" table:style-name="ce10">
            <text:p>498,2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2104 Materiali per la profilassi (vaccini) Totale</text:p>
          </table:table-cell>
          <table:table-cell table:style-name="ce3"/>
          <table:table-cell office:value-type="float" office:value="57102.539999999994" table:style-name="ce4">
            <text:p>57.102,5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2112 Dispositivi medici</text:p>
          </table:table-cell>
          <table:table-cell office:value-type="string" table:style-name="ce6">
            <text:p>3M ITALIA S.R.L.</text:p>
          </table:table-cell>
          <table:table-cell office:value-type="float" office:value="76207.200000000012" table:style-name="ce4">
            <text:p>76.207,2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.C.E.F. S.P.A.</text:p>
          </table:table-cell>
          <table:table-cell office:value-type="float" office:value="245.67" table:style-name="ce10">
            <text:p>245,6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.D.A. SRL</text:p>
          </table:table-cell>
          <table:table-cell office:value-type="float" office:value="33300" table:style-name="ce10">
            <text:p>33.3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.M. MEDICA SRL</text:p>
          </table:table-cell>
          <table:table-cell office:value-type="float" office:value="1200" table:style-name="ce10">
            <text:p>1.2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.MENARINI DIAGNOSTICS S.R.L.</text:p>
          </table:table-cell>
          <table:table-cell office:value-type="float" office:value="12188.7" table:style-name="ce10">
            <text:p>12.188,7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.T.S. SRL</text:p>
          </table:table-cell>
          <table:table-cell office:value-type="float" office:value="5300" table:style-name="ce10">
            <text:p>5.3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B ANALITICA SRL</text:p>
          </table:table-cell>
          <table:table-cell office:value-type="float" office:value="3360" table:style-name="ce10">
            <text:p>3.36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B MEDICA SPA</text:p>
          </table:table-cell>
          <table:table-cell office:value-type="float" office:value="217577.92" table:style-name="ce10">
            <text:p>217.577,9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BBOTT S.R.L.</text:p>
          </table:table-cell>
          <table:table-cell office:value-type="float" office:value="158022.81999999998" table:style-name="ce10">
            <text:p>158.022,8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FERETICA SRL</text:p>
          </table:table-cell>
          <table:table-cell office:value-type="float" office:value="7360" table:style-name="ce10">
            <text:p>7.36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GILENT TECHNOLOGIES ITALIA S.P.A.</text:p>
          </table:table-cell>
          <table:table-cell office:value-type="float" office:value="81125.87" table:style-name="ce10">
            <text:p>81.125,8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HSI SPA</text:p>
          </table:table-cell>
          <table:table-cell office:value-type="float" office:value="300" table:style-name="ce10">
            <text:p>3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IR LIQUIDE MEDICAL SYSTEMS SPA</text:p>
          </table:table-cell>
          <table:table-cell office:value-type="float" office:value="460.14" table:style-name="ce10">
            <text:p>460,1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K MEDICAL SRL <text:s/>UNIPERSONALE</text:p>
          </table:table-cell>
          <table:table-cell office:value-type="float" office:value="2476.4" table:style-name="ce10">
            <text:p>2.476,4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L.CHI.MI.A. SRL</text:p>
          </table:table-cell>
          <table:table-cell office:value-type="float" office:value="11904.5" table:style-name="ce10">
            <text:p>11.904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LCON ITALIA SPA</text:p>
          </table:table-cell>
          <table:table-cell office:value-type="float" office:value="57154.74" table:style-name="ce10">
            <text:p>57.154,7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LERE SRL</text:p>
          </table:table-cell>
          <table:table-cell office:value-type="float" office:value="16497.86" table:style-name="ce10">
            <text:p>16.497,8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LFA INTES S.R.L.</text:p>
          </table:table-cell>
          <table:table-cell office:value-type="float" office:value="1292.04" table:style-name="ce10">
            <text:p>1.292,0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LIFAX S.R.L.</text:p>
          </table:table-cell>
          <table:table-cell office:value-type="float" office:value="7312.5499999999993" table:style-name="ce10">
            <text:p>7.312,5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LISEI MEDICALI S.R.L.</text:p>
          </table:table-cell>
          <table:table-cell office:value-type="float" office:value="1551.74" table:style-name="ce10">
            <text:p>1.551,7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LK - ABELLO' S.P.A.</text:p>
          </table:table-cell>
          <table:table-cell office:value-type="float" office:value="128.76999999999998" table:style-name="ce10">
            <text:p>128,7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LLERGAN SPA</text:p>
          </table:table-cell>
          <table:table-cell office:value-type="float" office:value="16002.940000000004" table:style-name="ce10">
            <text:p>16.002,9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LMAVIVA SRL</text:p>
          </table:table-cell>
          <table:table-cell office:value-type="float" office:value="19300" table:style-name="ce10">
            <text:p>19.3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LPA S.R.L.</text:p>
          </table:table-cell>
          <table:table-cell office:value-type="float" office:value="2664" table:style-name="ce10">
            <text:p>2.664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MBRA OSPEDALIERA S.R.L.</text:p>
          </table:table-cell>
          <table:table-cell office:value-type="float" office:value="2138.83" table:style-name="ce10">
            <text:p>2.138,8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MBU SRL</text:p>
          </table:table-cell>
          <table:table-cell office:value-type="float" office:value="19330.649999999998" table:style-name="ce10">
            <text:p>19.330,6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NALOGIC ITALIA S.R.L.</text:p>
          </table:table-cell>
          <table:table-cell office:value-type="float" office:value="525.05999999999995" table:style-name="ce10">
            <text:p>525,0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NGIOLOGICA <text:s text:c="2"/>B.M. SRL</text:p>
          </table:table-cell>
          <table:table-cell office:value-type="float" office:value="677.95" table:style-name="ce10">
            <text:p>677,9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ORTA <text:s/>SRL</text:p>
          </table:table-cell>
          <table:table-cell office:value-type="float" office:value="28892.720000000001" table:style-name="ce10">
            <text:p>28.892,7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PPLIED MEDICAL DISTRIBUTION EUROPE BV</text:p>
          </table:table-cell>
          <table:table-cell office:value-type="float" office:value="7077" table:style-name="ce10">
            <text:p>7.077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PTIVA MEDICAL SRL</text:p>
          </table:table-cell>
          <table:table-cell office:value-type="float" office:value="196878" table:style-name="ce10">
            <text:p>196.878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RCOMEDICA SRL</text:p>
          </table:table-cell>
          <table:table-cell office:value-type="float" office:value="10450" table:style-name="ce10">
            <text:p>10.45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RFI SAS DI ALVARI ARTURO GIUSEPPE &amp; C.</text:p>
          </table:table-cell>
          <table:table-cell office:value-type="float" office:value="2500" table:style-name="ce10">
            <text:p>2.5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RIES S.R.L</text:p>
          </table:table-cell>
          <table:table-cell office:value-type="float" office:value="9254.630000000001" table:style-name="ce10">
            <text:p>9.254,6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RJOHUNTLEIGH SPA</text:p>
          </table:table-cell>
          <table:table-cell office:value-type="float" office:value="12268.2" table:style-name="ce10">
            <text:p>12.268,2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RNIKA <text:s/>S.R.L.</text:p>
          </table:table-cell>
          <table:table-cell office:value-type="float" office:value="1610.4" table:style-name="ce10">
            <text:p>1.610,4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RROW DIAGNOSTICS SRL</text:p>
          </table:table-cell>
          <table:table-cell office:value-type="float" office:value="705.6" table:style-name="ce10">
            <text:p>705,6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RTECH SRL</text:p>
          </table:table-cell>
          <table:table-cell office:value-type="float" office:value="9816.5" table:style-name="ce10">
            <text:p>9.816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RTHREX ITALIA SRL</text:p>
          </table:table-cell>
          <table:table-cell office:value-type="float" office:value="17879.910000000003" table:style-name="ce10">
            <text:p>17.879,9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RTSANA S.P.A.</text:p>
          </table:table-cell>
          <table:table-cell office:value-type="float" office:value="13812.939999999999" table:style-name="ce10">
            <text:p>13.812,9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RTSANITY SRL</text:p>
          </table:table-cell>
          <table:table-cell office:value-type="float" office:value="4288" table:style-name="ce10">
            <text:p>4.288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SSOMED <text:s/>S.R.L.</text:p>
          </table:table-cell>
          <table:table-cell office:value-type="float" office:value="12432.359999999999" table:style-name="ce10">
            <text:p>12.432,3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SSUT EUROPE SPA</text:p>
          </table:table-cell>
          <table:table-cell office:value-type="float" office:value="20586.98" table:style-name="ce10">
            <text:p>20.586,9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STRAFORMEDIC SRL</text:p>
          </table:table-cell>
          <table:table-cell office:value-type="float" office:value="3648.5099999999993" table:style-name="ce10">
            <text:p>3.648,5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TES MEDICA. COM SRL</text:p>
          </table:table-cell>
          <table:table-cell office:value-type="float" office:value="5585" table:style-name="ce10">
            <text:p>5.585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TOS MEDICAL SRL</text:p>
          </table:table-cell>
          <table:table-cell office:value-type="float" office:value="457" table:style-name="ce10">
            <text:p>457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UDIO TECHNOLOGIES SRL</text:p>
          </table:table-cell>
          <table:table-cell office:value-type="float" office:value="379.74" table:style-name="ce10">
            <text:p>379,7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 BRAUN AVITUM ITALY SPA</text:p>
          </table:table-cell>
          <table:table-cell office:value-type="float" office:value="10854" table:style-name="ce10">
            <text:p>10.854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 BRAUN MILANO <text:s/>SPA</text:p>
          </table:table-cell>
          <table:table-cell office:value-type="float" office:value="69264.5" table:style-name="ce10">
            <text:p>69.264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.B.S. SRL</text:p>
          </table:table-cell>
          <table:table-cell office:value-type="float" office:value="5920" table:style-name="ce10">
            <text:p>5.92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.S.N. SRL</text:p>
          </table:table-cell>
          <table:table-cell office:value-type="float" office:value="14570.400000000001" table:style-name="ce10">
            <text:p>14.570,4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ARD S.R.L.</text:p>
          </table:table-cell>
          <table:table-cell office:value-type="float" office:value="71412.310000000012" table:style-name="ce10">
            <text:p>71.412,3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AUSCH &amp; LOMB - IOM SPA</text:p>
          </table:table-cell>
          <table:table-cell office:value-type="float" office:value="400" table:style-name="ce10">
            <text:p>4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AXTER SPA</text:p>
          </table:table-cell>
          <table:table-cell office:value-type="float" office:value="253301.27000000002" table:style-name="ce10">
            <text:p>253.301,2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AYER SPA</text:p>
          </table:table-cell>
          <table:table-cell office:value-type="float" office:value="1700" table:style-name="ce10">
            <text:p>1.7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EAVER-VISITEC INTERNATIONAL SALES LTD</text:p>
          </table:table-cell>
          <table:table-cell office:value-type="float" office:value="386.4" table:style-name="ce10">
            <text:p>386,4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ECKMAN COULTER S.R.L.</text:p>
          </table:table-cell>
          <table:table-cell office:value-type="float" office:value="25673.79" table:style-name="ce10">
            <text:p>25.673,7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ECTON DICKINSON ITALIA SPA</text:p>
          </table:table-cell>
          <table:table-cell office:value-type="float" office:value="328750.92000000004" table:style-name="ce10">
            <text:p>328.750,9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ELLCO SRL</text:p>
          </table:table-cell>
          <table:table-cell office:value-type="float" office:value="90997.7" table:style-name="ce10">
            <text:p>90.997,7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ENEFIS SRL</text:p>
          </table:table-cell>
          <table:table-cell office:value-type="float" office:value="36214.519999999997" table:style-name="ce10">
            <text:p>36.214,5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ETATEX <text:s/>SPA</text:p>
          </table:table-cell>
          <table:table-cell office:value-type="float" office:value="174" table:style-name="ce10">
            <text:p>174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IMAR SPA</text:p>
          </table:table-cell>
          <table:table-cell office:value-type="float" office:value="5310.9999999999991" table:style-name="ce10">
            <text:p>5.311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I-MEDICA S.R.L.</text:p>
          </table:table-cell>
          <table:table-cell office:value-type="float" office:value="9546" table:style-name="ce10">
            <text:p>9.546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IO- OPTICA MILANO SPA</text:p>
          </table:table-cell>
          <table:table-cell office:value-type="float" office:value="5055.05" table:style-name="ce10">
            <text:p>5.055,0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IOCARE EUROPE SAS</text:p>
          </table:table-cell>
          <table:table-cell office:value-type="float" office:value="18265" table:style-name="ce10">
            <text:p>18.265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IOCOMMERCIALE SRL</text:p>
          </table:table-cell>
          <table:table-cell office:value-type="float" office:value="742.98" table:style-name="ce10">
            <text:p>742,9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IOGENETICS SRL</text:p>
          </table:table-cell>
          <table:table-cell office:value-type="float" office:value="111" table:style-name="ce10">
            <text:p>111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IOHIT HEALTHCARE SRL</text:p>
          </table:table-cell>
          <table:table-cell office:value-type="float" office:value="5900" table:style-name="ce10">
            <text:p>5.9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IOLIFE ITALIANA SRL</text:p>
          </table:table-cell>
          <table:table-cell office:value-type="float" office:value="6192.8200000000006" table:style-name="ce10">
            <text:p>6.192,8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IOLITEC ITALIA SRL</text:p>
          </table:table-cell>
          <table:table-cell office:value-type="float" office:value="2749.8" table:style-name="ce10">
            <text:p>2.749,8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IOMERIEUX <text:s/>ITALIA SPA</text:p>
          </table:table-cell>
          <table:table-cell office:value-type="float" office:value="159836.03999999998" table:style-name="ce10">
            <text:p>159.836,0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IOPSYBELL SRL</text:p>
          </table:table-cell>
          <table:table-cell office:value-type="float" office:value="11426.8" table:style-name="ce10">
            <text:p>11.426,8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IO-RAD LABORATORIES SRL</text:p>
          </table:table-cell>
          <table:table-cell office:value-type="float" office:value="4767.4000000000005" table:style-name="ce10">
            <text:p>4.767,4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IOSIGMA SRL</text:p>
          </table:table-cell>
          <table:table-cell office:value-type="float" office:value="1443.96" table:style-name="ce10">
            <text:p>1.443,9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IOTRONIK ITALIA SPA</text:p>
          </table:table-cell>
          <table:table-cell office:value-type="float" office:value="136573" table:style-name="ce10">
            <text:p>136.573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IOVER S.R.L</text:p>
          </table:table-cell>
          <table:table-cell office:value-type="float" office:value="21360" table:style-name="ce10">
            <text:p>21.36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OSTON SCIENTIFIC SPA</text:p>
          </table:table-cell>
          <table:table-cell office:value-type="float" office:value="296418.12" table:style-name="ce10">
            <text:p>296.418,1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RACCO IMAGING ITALIA SRL</text:p>
          </table:table-cell>
          <table:table-cell office:value-type="float" office:value="22636.28" table:style-name="ce10">
            <text:p>22.636,2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RAINLAB ITALIA SRL</text:p>
          </table:table-cell>
          <table:table-cell office:value-type="float" office:value="146" table:style-name="ce10">
            <text:p>146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RIANZA MEDICA DI SILVIA CERRONE</text:p>
          </table:table-cell>
          <table:table-cell office:value-type="float" office:value="326.39999999999998" table:style-name="ce10">
            <text:p>326,4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RUMOLA SRL</text:p>
          </table:table-cell>
          <table:table-cell office:value-type="float" office:value="15600" table:style-name="ce10">
            <text:p>15.6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SN MEDICAL SRL</text:p>
          </table:table-cell>
          <table:table-cell office:value-type="float" office:value="12030.47" table:style-name="ce10">
            <text:p>12.030,4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URKE &amp; BURKE <text:s/>S.P.A.</text:p>
          </table:table-cell>
          <table:table-cell office:value-type="float" office:value="13214" table:style-name="ce10">
            <text:p>13.214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AIR ITALIA SRL</text:p>
          </table:table-cell>
          <table:table-cell office:value-type="float" office:value="6966" table:style-name="ce10">
            <text:p>6.966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ANE' S.P.A.</text:p>
          </table:table-cell>
          <table:table-cell office:value-type="float" office:value="1455.12" table:style-name="ce10">
            <text:p>1.455,1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ARDINAL HEALTH ITALY 509 SRL</text:p>
          </table:table-cell>
          <table:table-cell office:value-type="float" office:value="7200.5499999999984" table:style-name="ce10">
            <text:p>7.200,5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AREFUSION ITALY 311 SRL</text:p>
          </table:table-cell>
          <table:table-cell office:value-type="float" office:value="140449.09000000003" table:style-name="ce10">
            <text:p>140.449,0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ARL ZEISS SPA</text:p>
          </table:table-cell>
          <table:table-cell office:value-type="float" office:value="1494" table:style-name="ce10">
            <text:p>1.494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ARLO BIANCHI SRL</text:p>
          </table:table-cell>
          <table:table-cell office:value-type="float" office:value="15687.550000000005" table:style-name="ce10">
            <text:p>15.687,5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B MEDICAL <text:s/>SRL</text:p>
          </table:table-cell>
          <table:table-cell office:value-type="float" office:value="2691.88" table:style-name="ce10">
            <text:p>2.691,8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EA SPA</text:p>
          </table:table-cell>
          <table:table-cell office:value-type="float" office:value="26678.719999999998" table:style-name="ce10">
            <text:p>26.678,7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EPHEID S.R.L.</text:p>
          </table:table-cell>
          <table:table-cell office:value-type="float" office:value="37665" table:style-name="ce10">
            <text:p>37.665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ERACARTA SPA</text:p>
          </table:table-cell>
          <table:table-cell office:value-type="float" office:value="5148" table:style-name="ce10">
            <text:p>5.148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HANT &amp; KOOK MEDICAL SRL</text:p>
          </table:table-cell>
          <table:table-cell office:value-type="float" office:value="608" table:style-name="ce10">
            <text:p>608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HEMIL SRL</text:p>
          </table:table-cell>
          <table:table-cell office:value-type="float" office:value="2683.9799999999996" table:style-name="ce10">
            <text:p>2.683,9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HI.O.MED. SAS DI CEFIS MARIA LUISA &amp; C.</text:p>
          </table:table-cell>
          <table:table-cell office:value-type="float" office:value="2784" table:style-name="ce10">
            <text:p>2.784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HIESI FARMACEUTICI SPA</text:p>
          </table:table-cell>
          <table:table-cell office:value-type="float" office:value="2187" table:style-name="ce10">
            <text:p>2.187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LINIKA SRL</text:p>
          </table:table-cell>
          <table:table-cell office:value-type="float" office:value="4665.16" table:style-name="ce10">
            <text:p>4.665,1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LINI-LAB SRL</text:p>
          </table:table-cell>
          <table:table-cell office:value-type="float" office:value="122708.12000000001" table:style-name="ce10">
            <text:p>122.708,1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O.DI.SAN S.P.A.</text:p>
          </table:table-cell>
          <table:table-cell office:value-type="float" office:value="194.4" table:style-name="ce10">
            <text:p>194,4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ODEX SRL</text:p>
          </table:table-cell>
          <table:table-cell office:value-type="float" office:value="1325.9199999999998" table:style-name="ce10">
            <text:p>1.325,9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OLOPLAST S.P.A.</text:p>
          </table:table-cell>
          <table:table-cell office:value-type="float" office:value="140372.80000000002" table:style-name="ce10">
            <text:p>140.372,8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OMIFAR DISTRIBUZIONE SPA</text:p>
          </table:table-cell>
          <table:table-cell office:value-type="float" office:value="7924.4400000000014" table:style-name="ce10">
            <text:p>7.924,4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ONMED ITALIA SRL</text:p>
          </table:table-cell>
          <table:table-cell office:value-type="float" office:value="28358.43" table:style-name="ce10">
            <text:p>28.358,4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ONVATEC ITALIA SRL</text:p>
          </table:table-cell>
          <table:table-cell office:value-type="float" office:value="41353.619999999988" table:style-name="ce10">
            <text:p>41.353,6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OOK ITALIA SRL</text:p>
          </table:table-cell>
          <table:table-cell office:value-type="float" office:value="66119.780000000013" table:style-name="ce10">
            <text:p>66.119,7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OREMEC SRL</text:p>
          </table:table-cell>
          <table:table-cell office:value-type="float" office:value="5735.72" table:style-name="ce10">
            <text:p>5.735,7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REMASCOLI &amp; IRIS S.R.L. (EX S.P.A)</text:p>
          </table:table-cell>
          <table:table-cell office:value-type="float" office:value="6028.0000000000009" table:style-name="ce10">
            <text:p>6.028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ROSSMED SRL</text:p>
          </table:table-cell>
          <table:table-cell office:value-type="float" office:value="5978" table:style-name="ce10">
            <text:p>5.978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TF GROUP SOC. COOP. A.R.L.</text:p>
          </table:table-cell>
          <table:table-cell office:value-type="float" office:value="3717.3700000000003" table:style-name="ce10">
            <text:p>3.717,3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D. R. M. <text:s text:c="3"/>SRL</text:p>
          </table:table-cell>
          <table:table-cell office:value-type="float" office:value="9177.6200000000008" table:style-name="ce10">
            <text:p>9.177,6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D.E.A.S. <text:s/>S.R.L.</text:p>
          </table:table-cell>
          <table:table-cell office:value-type="float" office:value="6756.4000000000005" table:style-name="ce10">
            <text:p>6.756,4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DAKO ITALIA SPA</text:p>
          </table:table-cell>
          <table:table-cell office:value-type="float" office:value="2328.5" table:style-name="ce10">
            <text:p>2.328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DALTEC INSTRUMENT S.R.L.</text:p>
          </table:table-cell>
          <table:table-cell office:value-type="float" office:value="1000" table:style-name="ce10">
            <text:p>1.0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DASIT S.P.A.</text:p>
          </table:table-cell>
          <table:table-cell office:value-type="float" office:value="116268.98999999998" table:style-name="ce10">
            <text:p>116.268,9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DEALFA <text:s/>S.R.L.</text:p>
          </table:table-cell>
          <table:table-cell office:value-type="float" office:value="7596.58" table:style-name="ce10">
            <text:p>7.596,5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DEFARMA SPA</text:p>
          </table:table-cell>
          <table:table-cell office:value-type="float" office:value="1062" table:style-name="ce10">
            <text:p>1.062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DELCON S.R.L.</text:p>
          </table:table-cell>
          <table:table-cell office:value-type="float" office:value="560" table:style-name="ce10">
            <text:p>56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DELTA MED SPA</text:p>
          </table:table-cell>
          <table:table-cell office:value-type="float" office:value="902.5" table:style-name="ce10">
            <text:p>902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DENTSPLY ITALIA SRL</text:p>
          </table:table-cell>
          <table:table-cell office:value-type="float" office:value="12343.800000000001" table:style-name="ce10">
            <text:p>12.343,8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DEVICOR MEDICAL ITALY S.R.L.</text:p>
          </table:table-cell>
          <table:table-cell office:value-type="float" office:value="11815" table:style-name="ce10">
            <text:p>11.815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DI DEDDA ELETTROMEDICALI SRL</text:p>
          </table:table-cell>
          <table:table-cell office:value-type="float" office:value="9802.5" table:style-name="ce10">
            <text:p>9.802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DIAGNOSTIC INTERNATIONAL DISTRIBUTION <text:s/>S</text:p>
          </table:table-cell>
          <table:table-cell office:value-type="float" office:value="14889.979999999994" table:style-name="ce10">
            <text:p>14.889,9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DIAPATH SPA</text:p>
          </table:table-cell>
          <table:table-cell office:value-type="float" office:value="360.28000000000003" table:style-name="ce10">
            <text:p>360,2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DIASORIN SPA</text:p>
          </table:table-cell>
          <table:table-cell office:value-type="float" office:value="38293.17" table:style-name="ce10">
            <text:p>38.293,1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DIEMME DISPOSITIVI MEDICI SRL</text:p>
          </table:table-cell>
          <table:table-cell office:value-type="float" office:value="17204.8" table:style-name="ce10">
            <text:p>17.204,8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DIESSE DIAGNOSTICA SENESE SPA</text:p>
          </table:table-cell>
          <table:table-cell office:value-type="float" office:value="3652.1" table:style-name="ce10">
            <text:p>3.652,1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DIMCO SPA</text:p>
          </table:table-cell>
          <table:table-cell office:value-type="float" office:value="769.86" table:style-name="ce10">
            <text:p>769,8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DIMED SRL</text:p>
          </table:table-cell>
          <table:table-cell office:value-type="float" office:value="1600" table:style-name="ce10">
            <text:p>1.6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DITTA <text:s/>LUIGI SALVADORI S.P.A.</text:p>
          </table:table-cell>
          <table:table-cell office:value-type="float" office:value="14115.059999999998" table:style-name="ce10">
            <text:p>14.115,0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DRAGER MEDICAL ITALIA S.P.A.</text:p>
          </table:table-cell>
          <table:table-cell office:value-type="float" office:value="3447.2000000000003" table:style-name="ce10">
            <text:p>3.447,2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DUAL SANITALY S.P.A.</text:p>
          </table:table-cell>
          <table:table-cell office:value-type="float" office:value="201.4" table:style-name="ce10">
            <text:p>201,4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.JANACH S.R.L.</text:p>
          </table:table-cell>
          <table:table-cell office:value-type="float" office:value="2490.5" table:style-name="ce10">
            <text:p>2.490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B NEURO S.P.A.</text:p>
          </table:table-cell>
          <table:table-cell office:value-type="float" office:value="1260" table:style-name="ce10">
            <text:p>1.26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CHOS ITALIA SRL</text:p>
          </table:table-cell>
          <table:table-cell office:value-type="float" office:value="500" table:style-name="ce10">
            <text:p>5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DWARDS LIFESCIENCES ITALIA S.P.A.</text:p>
          </table:table-cell>
          <table:table-cell office:value-type="float" office:value="308538" table:style-name="ce10">
            <text:p>308.538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FFEGIEMME SRL</text:p>
          </table:table-cell>
          <table:table-cell office:value-type="float" office:value="8730" table:style-name="ce10">
            <text:p>8.73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LITECHGROUP S.P.A.</text:p>
          </table:table-cell>
          <table:table-cell office:value-type="float" office:value="118696.02000000005" table:style-name="ce10">
            <text:p>118.696,0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MIMED S.R.L.</text:p>
          </table:table-cell>
          <table:table-cell office:value-type="float" office:value="2576" table:style-name="ce10">
            <text:p>2.576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MMEZETA MEDICAL</text:p>
          </table:table-cell>
          <table:table-cell office:value-type="float" office:value="1287" table:style-name="ce10">
            <text:p>1.287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MODIAL SRL</text:p>
          </table:table-cell>
          <table:table-cell office:value-type="float" office:value="423" table:style-name="ce10">
            <text:p>423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NDOLUMEN S.R.L.</text:p>
          </table:table-cell>
          <table:table-cell office:value-type="float" office:value="6738.9" table:style-name="ce10">
            <text:p>6.738,9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PPENDORF S.R.L.</text:p>
          </table:table-cell>
          <table:table-cell office:value-type="float" office:value="1588.24" table:style-name="ce10">
            <text:p>1.588,2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RBE ITALIA SRL</text:p>
          </table:table-cell>
          <table:table-cell office:value-type="float" office:value="1486.98" table:style-name="ce10">
            <text:p>1.486,9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RREKAPPA EUROTERAPICI S.P.A.</text:p>
          </table:table-cell>
          <table:table-cell office:value-type="float" office:value="1556.39" table:style-name="ce10">
            <text:p>1.556,3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SAMED SRL</text:p>
          </table:table-cell>
          <table:table-cell office:value-type="float" office:value="865.2" table:style-name="ce10">
            <text:p>865,2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SAOTE SPA</text:p>
          </table:table-cell>
          <table:table-cell office:value-type="float" office:value="1350" table:style-name="ce10">
            <text:p>1.35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STOR S.P.A.</text:p>
          </table:table-cell>
          <table:table-cell office:value-type="float" office:value="12084" table:style-name="ce10">
            <text:p>12.084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UREKA SRL - LAB DIVISION</text:p>
          </table:table-cell>
          <table:table-cell office:value-type="float" office:value="23659.820000000003" table:style-name="ce10">
            <text:p>23.659,8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UROCLONE SPA</text:p>
          </table:table-cell>
          <table:table-cell office:value-type="float" office:value="904.55" table:style-name="ce10">
            <text:p>904,5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UROFARM SPA</text:p>
          </table:table-cell>
          <table:table-cell office:value-type="float" office:value="1249.3999999999999" table:style-name="ce10">
            <text:p>1.249,4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UROMEDICAL S.R.L.</text:p>
          </table:table-cell>
          <table:table-cell office:value-type="float" office:value="9630.7000000000007" table:style-name="ce10">
            <text:p>9.630,7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UROMEDICAL S.R.L._</text:p>
          </table:table-cell>
          <table:table-cell office:value-type="float" office:value="17264.3" table:style-name="ce10">
            <text:p>17.264,3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UROSPITAL <text:s/>SPA EX EUROSPITAL PHARMA SPA</text:p>
          </table:table-cell>
          <table:table-cell office:value-type="float" office:value="6818" table:style-name="ce10">
            <text:p>6.818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VOLUZIONI MEDICHE SRL</text:p>
          </table:table-cell>
          <table:table-cell office:value-type="float" office:value="12313.560000000001" table:style-name="ce10">
            <text:p>12.313,5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XAMEDICAL S.P.A.</text:p>
          </table:table-cell>
          <table:table-cell office:value-type="float" office:value="978" table:style-name="ce10">
            <text:p>978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.A.S.I.T. SRL</text:p>
          </table:table-cell>
          <table:table-cell office:value-type="float" office:value="640" table:style-name="ce10">
            <text:p>64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APA DI DOTT. ENRICO NOSARI SAS</text:p>
          </table:table-cell>
          <table:table-cell office:value-type="float" office:value="5635.78" table:style-name="ce10">
            <text:p>5.635,7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AR <text:s text:c="2"/>S.R.L.</text:p>
          </table:table-cell>
          <table:table-cell office:value-type="float" office:value="376.97" table:style-name="ce10">
            <text:p>376,9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ARMAC ZABBAN SPA</text:p>
          </table:table-cell>
          <table:table-cell office:value-type="float" office:value="6625.19" table:style-name="ce10">
            <text:p>6.625,1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ARMALVARION S.R.L.</text:p>
          </table:table-cell>
          <table:table-cell office:value-type="float" office:value="2150" table:style-name="ce10">
            <text:p>2.15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ARMIGEA <text:s/>SRL</text:p>
          </table:table-cell>
          <table:table-cell office:value-type="float" office:value="1350" table:style-name="ce10">
            <text:p>1.35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ASA <text:s/>S.R.L.</text:p>
          </table:table-cell>
          <table:table-cell office:value-type="float" office:value="5917.1399999999994" table:style-name="ce10">
            <text:p>5.917,1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E.MA. <text:s/>SRL</text:p>
          </table:table-cell>
          <table:table-cell office:value-type="float" office:value="160.1" table:style-name="ce10">
            <text:p>160,1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IAB SPA</text:p>
          </table:table-cell>
          <table:table-cell office:value-type="float" office:value="6343.5400000000009" table:style-name="ce10">
            <text:p>6.343,5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IDIA FARMACEUTICI SPA</text:p>
          </table:table-cell>
          <table:table-cell office:value-type="float" office:value="1512.7" table:style-name="ce10">
            <text:p>1.512,7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LOW-METER <text:s/>SPA</text:p>
          </table:table-cell>
          <table:table-cell office:value-type="float" office:value="1654" table:style-name="ce10">
            <text:p>1.654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RESENIUS KABI ITALIA SRL</text:p>
          </table:table-cell>
          <table:table-cell office:value-type="float" office:value="253853.15" table:style-name="ce10">
            <text:p>253.853,1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RESENIUS MEDICAL CARE ITALIA S.P.A.</text:p>
          </table:table-cell>
          <table:table-cell office:value-type="float" office:value="14289.599999999999" table:style-name="ce10">
            <text:p>14.289,6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UJIREBIO ITALIA S.R.L.</text:p>
          </table:table-cell>
          <table:table-cell office:value-type="float" office:value="3400" table:style-name="ce10">
            <text:p>3.4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 M T <text:s/>2000 <text:s/>SRL</text:p>
          </table:table-cell>
          <table:table-cell office:value-type="float" office:value="1226.3999999999999" table:style-name="ce10">
            <text:p>1.226,4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ADA ITALIA SRL</text:p>
          </table:table-cell>
          <table:table-cell office:value-type="float" office:value="20672" table:style-name="ce10">
            <text:p>20.672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ALENO S.R.L.</text:p>
          </table:table-cell>
          <table:table-cell office:value-type="float" office:value="614.54" table:style-name="ce10">
            <text:p>614,5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AMMA SERVIZI S.R.L.</text:p>
          </table:table-cell>
          <table:table-cell office:value-type="float" office:value="1208" table:style-name="ce10">
            <text:p>1.208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ENERON S.P.A.</text:p>
          </table:table-cell>
          <table:table-cell office:value-type="float" office:value="1060.23" table:style-name="ce10">
            <text:p>1.060,2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EPA S.R.L. GESTIONE ELETTROMEDICALI</text:p>
          </table:table-cell>
          <table:table-cell office:value-type="float" office:value="602" table:style-name="ce10">
            <text:p>602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I.PI.GI SAS DI G.P. GIRIBALDI &amp; C.I</text:p>
          </table:table-cell>
          <table:table-cell office:value-type="float" office:value="2408" table:style-name="ce10">
            <text:p>2.408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IFRAMED S.R.L.</text:p>
          </table:table-cell>
          <table:table-cell office:value-type="float" office:value="1040" table:style-name="ce10">
            <text:p>1.04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ILSON ITALIA SRL</text:p>
          </table:table-cell>
          <table:table-cell office:value-type="float" office:value="2123.4" table:style-name="ce10">
            <text:p>2.123,4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IOCHEMICA S.R.L.</text:p>
          </table:table-cell>
          <table:table-cell office:value-type="float" office:value="824" table:style-name="ce10">
            <text:p>824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IULIANI S.P.A.</text:p>
          </table:table-cell>
          <table:table-cell office:value-type="float" office:value="187.06" table:style-name="ce10">
            <text:p>187,0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IUNTA ERASMO S.A.S.DI ING. G. GIUNTA &amp;</text:p>
          </table:table-cell>
          <table:table-cell office:value-type="float" office:value="5509.56" table:style-name="ce10">
            <text:p>5.509,5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N HEARING S.R.L.</text:p>
          </table:table-cell>
          <table:table-cell office:value-type="float" office:value="962.19999999999993" table:style-name="ce10">
            <text:p>962,2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S MEDICAL S.R.L.</text:p>
          </table:table-cell>
          <table:table-cell office:value-type="float" office:value="792" table:style-name="ce10">
            <text:p>792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HAEMONETICS ITALIA SRL</text:p>
          </table:table-cell>
          <table:table-cell office:value-type="float" office:value="10334.900000000001" table:style-name="ce10">
            <text:p>10.334,9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HAROL S.R.L.</text:p>
          </table:table-cell>
          <table:table-cell office:value-type="float" office:value="14051.210000000001" table:style-name="ce10">
            <text:p>14.051,2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HENRY SCHEIN KRUGG SRL</text:p>
          </table:table-cell>
          <table:table-cell office:value-type="float" office:value="8045.3300000000027" table:style-name="ce10">
            <text:p>8.045,3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HERAEUS <text:s/>SPA</text:p>
          </table:table-cell>
          <table:table-cell office:value-type="float" office:value="10456.4" table:style-name="ce10">
            <text:p>10.456,4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HISTO LINE LABORAT SRL</text:p>
          </table:table-cell>
          <table:table-cell office:value-type="float" office:value="2447.1500000000005" table:style-name="ce10">
            <text:p>2.447,1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HOLLISTER SPA</text:p>
          </table:table-cell>
          <table:table-cell office:value-type="float" office:value="16927.170000000002" table:style-name="ce10">
            <text:p>16.927,1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HOLOGIC ITALIA SRL</text:p>
          </table:table-cell>
          <table:table-cell office:value-type="float" office:value="37628" table:style-name="ce10">
            <text:p>37.628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HORIBA ABX S.A.</text:p>
          </table:table-cell>
          <table:table-cell office:value-type="float" office:value="2533.92" table:style-name="ce10">
            <text:p>2.533,9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HOSPIRA ITALIA S.R.L.</text:p>
          </table:table-cell>
          <table:table-cell office:value-type="float" office:value="19100" table:style-name="ce10">
            <text:p>19.1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HOSPITAL PROGRAMS SRL</text:p>
          </table:table-cell>
          <table:table-cell office:value-type="float" office:value="1314" table:style-name="ce10">
            <text:p>1.314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HOSPITAL SAS</text:p>
          </table:table-cell>
          <table:table-cell office:value-type="float" office:value="2376" table:style-name="ce10">
            <text:p>2.376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HS HOSPITAL SERVICE SPA</text:p>
          </table:table-cell>
          <table:table-cell office:value-type="float" office:value="10103.92" table:style-name="ce10">
            <text:p>10.103,9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BSA FARMACEUTICI ITALIA SRL</text:p>
          </table:table-cell>
          <table:table-cell office:value-type="float" office:value="5249.98" table:style-name="ce10">
            <text:p>5.249,9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CU MEDICAL EUROPE SRL</text:p>
          </table:table-cell>
          <table:table-cell office:value-type="float" office:value="39435" table:style-name="ce10">
            <text:p>39.435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D &amp; CO SRL</text:p>
          </table:table-cell>
          <table:table-cell office:value-type="float" office:value="2270.3999999999996" table:style-name="ce10">
            <text:p>2.270,4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MMUCOR ITALIA S.R.L.</text:p>
          </table:table-cell>
          <table:table-cell office:value-type="float" office:value="636.5" table:style-name="ce10">
            <text:p>636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MV TECHNOLOGIES ITALIA SRL</text:p>
          </table:table-cell>
          <table:table-cell office:value-type="float" office:value="4905.75" table:style-name="ce10">
            <text:p>4.905,7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NNOVA HTS SRL</text:p>
          </table:table-cell>
          <table:table-cell office:value-type="float" office:value="23175" table:style-name="ce10">
            <text:p>23.175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NNOVAMEDICA S.P.A.</text:p>
          </table:table-cell>
          <table:table-cell office:value-type="float" office:value="18241.409999999996" table:style-name="ce10">
            <text:p>18.241,4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NSTRUMENTATION LABORATORY S.P.A.</text:p>
          </table:table-cell>
          <table:table-cell office:value-type="float" office:value="101221.58999999997" table:style-name="ce10">
            <text:p>101.221,5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NTEGRA LIFESCIENCES ITALY S.R.L.</text:p>
          </table:table-cell>
          <table:table-cell office:value-type="float" office:value="60671.039999999994" table:style-name="ce10">
            <text:p>60.671,0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NTERCONSULT S.R.L.</text:p>
          </table:table-cell>
          <table:table-cell office:value-type="float" office:value="633.6" table:style-name="ce10">
            <text:p>633,6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NTERMED S.R.L</text:p>
          </table:table-cell>
          <table:table-cell office:value-type="float" office:value="93" table:style-name="ce10">
            <text:p>93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NTERMEDICA SRL</text:p>
          </table:table-cell>
          <table:table-cell office:value-type="float" office:value="1750.25" table:style-name="ce10">
            <text:p>1.750,2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NTERSURGICAL S.P.A.</text:p>
          </table:table-cell>
          <table:table-cell office:value-type="float" office:value="5702.5" table:style-name="ce10">
            <text:p>5.702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STITUTO GANASSINI SPA</text:p>
          </table:table-cell>
          <table:table-cell office:value-type="float" office:value="4494.8499999999995" table:style-name="ce10">
            <text:p>4.494,8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JOHNSON &amp; JOHNSON MEDICAL SPA</text:p>
          </table:table-cell>
          <table:table-cell office:value-type="float" office:value="681616.51000000036" table:style-name="ce10">
            <text:p>681.616,5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JOTEC SRL</text:p>
          </table:table-cell>
          <table:table-cell office:value-type="float" office:value="82700" table:style-name="ce10">
            <text:p>82.7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KALTEK SRL</text:p>
          </table:table-cell>
          <table:table-cell office:value-type="float" office:value="1988.5" table:style-name="ce10">
            <text:p>1.988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KARDIA SRL</text:p>
          </table:table-cell>
          <table:table-cell office:value-type="float" office:value="3315" table:style-name="ce10">
            <text:p>3.315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KERNA ITALIA SRL</text:p>
          </table:table-cell>
          <table:table-cell office:value-type="float" office:value="1372.5" table:style-name="ce10">
            <text:p>1.372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KIMA <text:s/>SAS DI CHIARIN RENZO &amp; C.</text:p>
          </table:table-cell>
          <table:table-cell office:value-type="float" office:value="211.2" table:style-name="ce10">
            <text:p>211,2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KRISTAL S.R.L.</text:p>
          </table:table-cell>
          <table:table-cell office:value-type="float" office:value="599.59999999999991" table:style-name="ce10">
            <text:p>599,6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ABOINDUSTRIA <text:s/>S.P.A.</text:p>
          </table:table-cell>
          <table:table-cell office:value-type="float" office:value="2100" table:style-name="ce10">
            <text:p>2.1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ABORATORI PIAZZA S.R.L.</text:p>
          </table:table-cell>
          <table:table-cell office:value-type="float" office:value="4496.75" table:style-name="ce10">
            <text:p>4.496,7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ABORATORIO CHIMICO DECA SRL</text:p>
          </table:table-cell>
          <table:table-cell office:value-type="float" office:value="100" table:style-name="ce10">
            <text:p>1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AGITRE S.R.L.</text:p>
          </table:table-cell>
          <table:table-cell office:value-type="float" office:value="14950" table:style-name="ce10">
            <text:p>14.95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EMAITRE VASCULAR SRL</text:p>
          </table:table-cell>
          <table:table-cell office:value-type="float" office:value="9868.7000000000025" table:style-name="ce10">
            <text:p>9.868,7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EVI BIOTECH SRL</text:p>
          </table:table-cell>
          <table:table-cell office:value-type="float" office:value="9570" table:style-name="ce10">
            <text:p>9.57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GC STANDARDS SRL</text:p>
          </table:table-cell>
          <table:table-cell office:value-type="float" office:value="60" table:style-name="ce10">
            <text:p>6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INDE MEDICALE SRL</text:p>
          </table:table-cell>
          <table:table-cell office:value-type="float" office:value="62" table:style-name="ce10">
            <text:p>62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INK ITALIA SPA</text:p>
          </table:table-cell>
          <table:table-cell office:value-type="float" office:value="8298.75" table:style-name="ce10">
            <text:p>8.298,7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IOFILCHEM DIAGNOSTICI SRL</text:p>
          </table:table-cell>
          <table:table-cell office:value-type="float" office:value="475" table:style-name="ce10">
            <text:p>475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OFARMA S.P.A.</text:p>
          </table:table-cell>
          <table:table-cell office:value-type="float" office:value="1196.05" table:style-name="ce10">
            <text:p>1.196,0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OGIC SRL</text:p>
          </table:table-cell>
          <table:table-cell office:value-type="float" office:value="381.6" table:style-name="ce10">
            <text:p>381,6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OHMANN &amp; RAUSCHER S.R.L.</text:p>
          </table:table-cell>
          <table:table-cell office:value-type="float" office:value="9282.5600000000013" table:style-name="ce10">
            <text:p>9.282,5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OMBARDA H. <text:s/>S.R.L.</text:p>
          </table:table-cell>
          <table:table-cell office:value-type="float" office:value="285.60000000000002" table:style-name="ce10">
            <text:p>285,6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TA S.R.L.</text:p>
          </table:table-cell>
          <table:table-cell office:value-type="float" office:value="409.59999999999997" table:style-name="ce10">
            <text:p>409,6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UMED S.R.L.</text:p>
          </table:table-cell>
          <table:table-cell office:value-type="float" office:value="506.1" table:style-name="ce10">
            <text:p>506,1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 &amp; G INT.'L S.R.L.</text:p>
          </table:table-cell>
          <table:table-cell office:value-type="float" office:value="2331" table:style-name="ce10">
            <text:p>2.331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.T.V. MEDICAL SRL</text:p>
          </table:table-cell>
          <table:table-cell office:value-type="float" office:value="1719.75" table:style-name="ce10">
            <text:p>1.719,7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ADA SPIROMETRY FILTERS</text:p>
          </table:table-cell>
          <table:table-cell office:value-type="float" office:value="3769.2200000000003" table:style-name="ce10">
            <text:p>3.769,2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AQUET ITALIA SPA</text:p>
          </table:table-cell>
          <table:table-cell office:value-type="float" office:value="129807.23999999998" table:style-name="ce10">
            <text:p>129.807,2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ARTIN ITALIA S.R.L.</text:p>
          </table:table-cell>
          <table:table-cell office:value-type="float" office:value="31658.80999999999" table:style-name="ce10">
            <text:p>31.658,8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ASCIA BRUNELLI S.P.A.</text:p>
          </table:table-cell>
          <table:table-cell office:value-type="float" office:value="450" table:style-name="ce10">
            <text:p>45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ASIMO EUROPE LTD</text:p>
          </table:table-cell>
          <table:table-cell office:value-type="float" office:value="71364.800000000003" table:style-name="ce10">
            <text:p>71.364,8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ECTRON S.P.A.</text:p>
          </table:table-cell>
          <table:table-cell office:value-type="float" office:value="2412" table:style-name="ce10">
            <text:p>2.412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ED ITALIA BIOMEDICA SRL</text:p>
          </table:table-cell>
          <table:table-cell office:value-type="float" office:value="264930.10000000003" table:style-name="ce10">
            <text:p>264.930,1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EDA PHARMA S.P.A.</text:p>
          </table:table-cell>
          <table:table-cell office:value-type="float" office:value="14.06" table:style-name="ce10">
            <text:p>14,0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EDACTA ITALIA SRL</text:p>
          </table:table-cell>
          <table:table-cell office:value-type="float" office:value="29867.7" table:style-name="ce10">
            <text:p>29.867,7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EDCOMP SRL</text:p>
          </table:table-cell>
          <table:table-cell office:value-type="float" office:value="3944.4" table:style-name="ce10">
            <text:p>3.944,4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E-DEL ELEKTROMEDIZINISCHE GERAETE GMBH</text:p>
          </table:table-cell>
          <table:table-cell office:value-type="float" office:value="85005" table:style-name="ce10">
            <text:p>85.005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EDELA ITALIA SRL</text:p>
          </table:table-cell>
          <table:table-cell office:value-type="float" office:value="4928.3999999999996" table:style-name="ce10">
            <text:p>4.928,4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EDIBERG S.R.L.</text:p>
          </table:table-cell>
          <table:table-cell office:value-type="float" office:value="2261.4" table:style-name="ce10">
            <text:p>2.261,4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EDICA VALEGGIA S.P.A.</text:p>
          </table:table-cell>
          <table:table-cell office:value-type="float" office:value="22264.929999999997" table:style-name="ce10">
            <text:p>22.264,9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EDICAL 2011 S.R.L.</text:p>
          </table:table-cell>
          <table:table-cell office:value-type="float" office:value="8717.8599999999988" table:style-name="ce10">
            <text:p>8.717,8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EDICAL GRAPHICS ITALIA SRL</text:p>
          </table:table-cell>
          <table:table-cell office:value-type="float" office:value="384" table:style-name="ce10">
            <text:p>384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EDICAL S.P.A.</text:p>
          </table:table-cell>
          <table:table-cell office:value-type="float" office:value="10085" table:style-name="ce10">
            <text:p>10.085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EDICAL SYSTEMS S.P.A.</text:p>
          </table:table-cell>
          <table:table-cell office:value-type="float" office:value="51017.94" table:style-name="ce10">
            <text:p>51.017,9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EDICALIA <text:s/>S.R.L.</text:p>
          </table:table-cell>
          <table:table-cell office:value-type="float" office:value="1126.6200000000001" table:style-name="ce10">
            <text:p>1.126,6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EDINEXT S.R.L.</text:p>
          </table:table-cell>
          <table:table-cell office:value-type="float" office:value="307" table:style-name="ce10">
            <text:p>307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EDISAN S.R.L.</text:p>
          </table:table-cell>
          <table:table-cell office:value-type="float" office:value="3235.6" table:style-name="ce10">
            <text:p>3.235,6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EDISIZE ITALIA SRL</text:p>
          </table:table-cell>
          <table:table-cell office:value-type="float" office:value="3128.76" table:style-name="ce10">
            <text:p>3.128,7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EDLER DI RAFFAELE F. BARMETTLER &amp;C SAS</text:p>
          </table:table-cell>
          <table:table-cell office:value-type="float" office:value="5608" table:style-name="ce10">
            <text:p>5.608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EDLINE INTERNATIONAL ITALY SRL UNIPERS.</text:p>
          </table:table-cell>
          <table:table-cell office:value-type="float" office:value="62613.5" table:style-name="ce10">
            <text:p>62.613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EDTRONIC ITALIA <text:s/>S.P.A.</text:p>
          </table:table-cell>
          <table:table-cell office:value-type="float" office:value="996620.2500000007" table:style-name="ce10">
            <text:p>996.620,2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EGATEC SRL</text:p>
          </table:table-cell>
          <table:table-cell office:value-type="float" office:value="2468.8300000000004" table:style-name="ce10">
            <text:p>2.468,8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ERIDIAN BIOSCIENCE EUROPE SRL</text:p>
          </table:table-cell>
          <table:table-cell office:value-type="float" office:value="4115.6100000000006" table:style-name="ce10">
            <text:p>4.115,6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ERIT MEDICAL ITALY S.R.L.</text:p>
          </table:table-cell>
          <table:table-cell office:value-type="float" office:value="13988" table:style-name="ce10">
            <text:p>13.988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ICROTEK ITALY S.R.L.</text:p>
          </table:table-cell>
          <table:table-cell office:value-type="float" office:value="4343" table:style-name="ce10">
            <text:p>4.343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IDA TECNOLOGIA MEDICA SPA</text:p>
          </table:table-cell>
          <table:table-cell office:value-type="float" office:value="74916.300000000017" table:style-name="ce10">
            <text:p>74.916,3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IKAI SPA</text:p>
          </table:table-cell>
          <table:table-cell office:value-type="float" office:value="6711.6" table:style-name="ce10">
            <text:p>6.711,6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ILDAS S.R.L.</text:p>
          </table:table-cell>
          <table:table-cell office:value-type="float" office:value="13011.07" table:style-name="ce10">
            <text:p>13.011,0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ILOFTALMICA SRL</text:p>
          </table:table-cell>
          <table:table-cell office:value-type="float" office:value="362" table:style-name="ce10">
            <text:p>362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OLNLYCKE HEALTH CARE S.R.L.</text:p>
          </table:table-cell>
          <table:table-cell office:value-type="float" office:value="124728.37999999999" table:style-name="ce10">
            <text:p>124.728,3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ON &amp; TEX S.P.A.</text:p>
          </table:table-cell>
          <table:table-cell office:value-type="float" office:value="3876.8999999999996" table:style-name="ce10">
            <text:p>3.876,9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ONDIAL S.N.C. DI CAVINATO ANTONIO &amp; C.</text:p>
          </table:table-cell>
          <table:table-cell office:value-type="float" office:value="201.6" table:style-name="ce10">
            <text:p>201,6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ONDOMED ITALIA SRL</text:p>
          </table:table-cell>
          <table:table-cell office:value-type="float" office:value="6040.26" table:style-name="ce10">
            <text:p>6.040,2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ONTEFARMACO OTC S.P.A.</text:p>
          </table:table-cell>
          <table:table-cell office:value-type="float" office:value="1000.6" table:style-name="ce10">
            <text:p>1.000,6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OVI SPA</text:p>
          </table:table-cell>
          <table:table-cell office:value-type="float" office:value="65969.8" table:style-name="ce10">
            <text:p>65.969,8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ULTIMEDICAL SRL</text:p>
          </table:table-cell>
          <table:table-cell office:value-type="float" office:value="870" table:style-name="ce10">
            <text:p>87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ULTISERVICE DI ROSANNA GALASSO</text:p>
          </table:table-cell>
          <table:table-cell office:value-type="float" office:value="1060" table:style-name="ce10">
            <text:p>1.06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N.G.C. <text:s/>MEDICAL S.R.L.</text:p>
          </table:table-cell>
          <table:table-cell office:value-type="float" office:value="30697.4" table:style-name="ce10">
            <text:p>30.697,4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NEOMED S.R.L.</text:p>
          </table:table-cell>
          <table:table-cell office:value-type="float" office:value="484.79999999999995" table:style-name="ce10">
            <text:p>484,8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NEUPHARMA S.R.L.</text:p>
          </table:table-cell>
          <table:table-cell office:value-type="float" office:value="107.58" table:style-name="ce10">
            <text:p>107,5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NEUROMED <text:s/>SPA .</text:p>
          </table:table-cell>
          <table:table-cell office:value-type="float" office:value="18000" table:style-name="ce10">
            <text:p>18.0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NEW TECH SPA</text:p>
          </table:table-cell>
          <table:table-cell office:value-type="float" office:value="17951.570000000003" table:style-name="ce10">
            <text:p>17.951,5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NEXT MEDICAL SRL</text:p>
          </table:table-cell>
          <table:table-cell office:value-type="float" office:value="11178" table:style-name="ce10">
            <text:p>11.178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NICOX FARMA SRL A SOCIO UNICO</text:p>
          </table:table-cell>
          <table:table-cell office:value-type="float" office:value="200.99" table:style-name="ce10">
            <text:p>200,9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NIPRO EUROPE N.V.</text:p>
          </table:table-cell>
          <table:table-cell office:value-type="float" office:value="5054" table:style-name="ce10">
            <text:p>5.054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NOVA BIOMEDICAL ITALIA SRL</text:p>
          </table:table-cell>
          <table:table-cell office:value-type="float" office:value="1437" table:style-name="ce10">
            <text:p>1.437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NOVAGENIT SRL</text:p>
          </table:table-cell>
          <table:table-cell office:value-type="float" office:value="4430.25" table:style-name="ce10">
            <text:p>4.430,2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NOVATEC <text:s/>SRL</text:p>
          </table:table-cell>
          <table:table-cell office:value-type="float" office:value="5990.6800000000012" table:style-name="ce10">
            <text:p>5.990,6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NOVATECH SRL</text:p>
          </table:table-cell>
          <table:table-cell office:value-type="float" office:value="6965" table:style-name="ce10">
            <text:p>6.965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NUOVA FARMEC S.R.L.</text:p>
          </table:table-cell>
          <table:table-cell office:value-type="float" office:value="690" table:style-name="ce10">
            <text:p>69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NUTRICIA ITALIA S.P.A. ASSORBITO MILUPA</text:p>
          </table:table-cell>
          <table:table-cell office:value-type="float" office:value="4437" table:style-name="ce10">
            <text:p>4.437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LMEDICAL SRL</text:p>
          </table:table-cell>
          <table:table-cell office:value-type="float" office:value="548.47" table:style-name="ce10">
            <text:p>548,4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LYMPUS ITALIA SRL</text:p>
          </table:table-cell>
          <table:table-cell office:value-type="float" office:value="11053.05" table:style-name="ce10">
            <text:p>11.053,0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RIGIO ITALIA SRL</text:p>
          </table:table-cell>
          <table:table-cell office:value-type="float" office:value="26297.190000000002" table:style-name="ce10">
            <text:p>26.297,1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RTHO-CLINICAL DIAGNOSTICS ITALY SRL</text:p>
          </table:table-cell>
          <table:table-cell office:value-type="float" office:value="30282.720000000001" table:style-name="ce10">
            <text:p>30.282,7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RTHOFIX SRL</text:p>
          </table:table-cell>
          <table:table-cell office:value-type="float" office:value="15971.58" table:style-name="ce10">
            <text:p>15.971,5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TSUKA PHARMACEUTICAL ITALY SRL</text:p>
          </table:table-cell>
          <table:table-cell office:value-type="float" office:value="36000" table:style-name="ce10">
            <text:p>36.0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 M A SRL PRODUTTORI MEDICALI ASSOCIATI</text:p>
          </table:table-cell>
          <table:table-cell office:value-type="float" office:value="7145.3099999999986" table:style-name="ce10">
            <text:p>7.145,3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AUL HARTMANN S.P.A.</text:p>
          </table:table-cell>
          <table:table-cell office:value-type="float" office:value="3305.72" table:style-name="ce10">
            <text:p>3.305,7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ENTAX ITALIA SRL</text:p>
          </table:table-cell>
          <table:table-cell office:value-type="float" office:value="1927" table:style-name="ce10">
            <text:p>1.927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ERMEDICA <text:s/>SPA</text:p>
          </table:table-cell>
          <table:table-cell office:value-type="float" office:value="10887" table:style-name="ce10">
            <text:p>10.887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IRRONE S.R.L.</text:p>
          </table:table-cell>
          <table:table-cell office:value-type="float" office:value="4190.8599999999997" table:style-name="ce10">
            <text:p>4.190,8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RAESIDIA SRL</text:p>
          </table:table-cell>
          <table:table-cell office:value-type="float" office:value="2718" table:style-name="ce10">
            <text:p>2.718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REANALITICA SRL UNIPERSONALE</text:p>
          </table:table-cell>
          <table:table-cell office:value-type="float" office:value="47181.469999999994" table:style-name="ce10">
            <text:p>47.181,4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RECISE SRL</text:p>
          </table:table-cell>
          <table:table-cell office:value-type="float" office:value="1250" table:style-name="ce10">
            <text:p>1.25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RISMA SRL</text:p>
          </table:table-cell>
          <table:table-cell office:value-type="float" office:value="268" table:style-name="ce10">
            <text:p>268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QIAGEN SRL</text:p>
          </table:table-cell>
          <table:table-cell office:value-type="float" office:value="16013.159999999998" table:style-name="ce10">
            <text:p>16.013,1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R-BIOPHARM ITALIA SRL</text:p>
          </table:table-cell>
          <table:table-cell office:value-type="float" office:value="1400.11" table:style-name="ce10">
            <text:p>1.400,1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REDAX S.P.A.</text:p>
          </table:table-cell>
          <table:table-cell office:value-type="float" office:value="16620.259999999998" table:style-name="ce10">
            <text:p>16.620,2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RESNOVA S.R.L.</text:p>
          </table:table-cell>
          <table:table-cell office:value-type="float" office:value="3525.9" table:style-name="ce10">
            <text:p>3.525,9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ROCHE DIABETES CARE ITALY S.P.A.</text:p>
          </table:table-cell>
          <table:table-cell office:value-type="float" office:value="18591.600000000002" table:style-name="ce10">
            <text:p>18.591,6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ROCHE DIAGNOSTICS SPA</text:p>
          </table:table-cell>
          <table:table-cell office:value-type="float" office:value="213798.78000000003" table:style-name="ce10">
            <text:p>213.798,7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 A L F <text:s text:c="2"/>SPA</text:p>
          </table:table-cell>
          <table:table-cell office:value-type="float" office:value="33552.759999999995" table:style-name="ce10">
            <text:p>33.552,7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 I D E M <text:s text:c="2"/>SPA</text:p>
          </table:table-cell>
          <table:table-cell office:value-type="float" office:value="12206" table:style-name="ce10">
            <text:p>12.206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 I T <text:s/>LAB.FARMACEUTICO S</text:p>
          </table:table-cell>
          <table:table-cell office:value-type="float" office:value="154.74" table:style-name="ce10">
            <text:p>154,7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A PI RO <text:s/>S.A.S. DI S. MONICI &amp; C.</text:p>
          </table:table-cell>
          <table:table-cell office:value-type="float" office:value="14976.689999999999" table:style-name="ce10">
            <text:p>14.976,6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A VIR <text:s/>DI LONGHI SERGIO &amp; C. SAS</text:p>
          </table:table-cell>
          <table:table-cell office:value-type="float" office:value="2608.7999999999997" table:style-name="ce10">
            <text:p>2.608,8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A.VE.PA <text:s/>SAS</text:p>
          </table:table-cell>
          <table:table-cell office:value-type="float" office:value="5842" table:style-name="ce10">
            <text:p>5.842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ABAI S.R.L.</text:p>
          </table:table-cell>
          <table:table-cell office:value-type="float" office:value="4274.75" table:style-name="ce10">
            <text:p>4.274,7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ACCO <text:s/>SRL</text:p>
          </table:table-cell>
          <table:table-cell office:value-type="float" office:value="512" table:style-name="ce10">
            <text:p>512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AFETY <text:s/>SPA</text:p>
          </table:table-cell>
          <table:table-cell office:value-type="float" office:value="2186.86" table:style-name="ce10">
            <text:p>2.186,8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AMARIT MEDITALIA SRL</text:p>
          </table:table-cell>
          <table:table-cell office:value-type="float" office:value="240" table:style-name="ce10">
            <text:p>24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ANDOZ SPA</text:p>
          </table:table-cell>
          <table:table-cell office:value-type="float" office:value="81.900000000000006" table:style-name="ce10">
            <text:p>81,9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ANTEX S.P.A.</text:p>
          </table:table-cell>
          <table:table-cell office:value-type="float" office:value="12282.489999999998" table:style-name="ce10">
            <text:p>12.282,4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APIMED SPA</text:p>
          </table:table-cell>
          <table:table-cell office:value-type="float" office:value="7658.3" table:style-name="ce10">
            <text:p>7.658,3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APIO LIFE SRL</text:p>
          </table:table-cell>
          <table:table-cell office:value-type="float" office:value="158.76" table:style-name="ce10">
            <text:p>158,7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ARSTEDT S.R.L.</text:p>
          </table:table-cell>
          <table:table-cell office:value-type="float" office:value="412.5" table:style-name="ce10">
            <text:p>412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CA HYGIENE PRODUCTS S.P.A.</text:p>
          </table:table-cell>
          <table:table-cell office:value-type="float" office:value="759.61999999999989" table:style-name="ce10">
            <text:p>759,6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EAGULL MEDICA SRL</text:p>
          </table:table-cell>
          <table:table-cell office:value-type="float" office:value="2220" table:style-name="ce10">
            <text:p>2.22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EBIA ITALIA S.R.L.</text:p>
          </table:table-cell>
          <table:table-cell office:value-type="float" office:value="15553.680000000002" table:style-name="ce10">
            <text:p>15.553,6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EDA S.P.A.</text:p>
          </table:table-cell>
          <table:table-cell office:value-type="float" office:value="27723.550000000003" table:style-name="ce10">
            <text:p>27.723,5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EI EMG S.R.L.</text:p>
          </table:table-cell>
          <table:table-cell office:value-type="float" office:value="2660" table:style-name="ce10">
            <text:p>2.66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ENTINEL CH. SPA</text:p>
          </table:table-cell>
          <table:table-cell office:value-type="float" office:value="2287.5" table:style-name="ce10">
            <text:p>2.287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ERMAPLAST SNC DI <text:s/>SERRATORE PIETRO &amp; C.</text:p>
          </table:table-cell>
          <table:table-cell office:value-type="float" office:value="6969.2" table:style-name="ce10">
            <text:p>6.969,2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EROM MEDICAL TECHNOLOGY SRL</text:p>
          </table:table-cell>
          <table:table-cell office:value-type="float" office:value="1330" table:style-name="ce10">
            <text:p>1.33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IAD HEALTHCARE SPA</text:p>
          </table:table-cell>
          <table:table-cell office:value-type="float" office:value="36220.200000000004" table:style-name="ce10">
            <text:p>36.220,2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IAD SOC. ITAL. ACETILENE &amp; DERIVATI SPA</text:p>
          </table:table-cell>
          <table:table-cell office:value-type="float" office:value="19604.589999999997" table:style-name="ce10">
            <text:p>19.604,5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IEMENS HEALTHCARE SRL</text:p>
          </table:table-cell>
          <table:table-cell office:value-type="float" office:value="577970.36999999988" table:style-name="ce10">
            <text:p>577.970,3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IM ITALIA SRL</text:p>
          </table:table-cell>
          <table:table-cell office:value-type="float" office:value="16832.400000000001" table:style-name="ce10">
            <text:p>16.832,4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INTEA PLUSTEK SRL</text:p>
          </table:table-cell>
          <table:table-cell office:value-type="float" office:value="8290.86" table:style-name="ce10">
            <text:p>8.290,8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IR OFTALMICA S.R.L.</text:p>
          </table:table-cell>
          <table:table-cell office:value-type="float" office:value="1545" table:style-name="ce10">
            <text:p>1.545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MITH AND NEPHEW <text:s/>S.R.L.</text:p>
          </table:table-cell>
          <table:table-cell office:value-type="float" office:value="17104.359999999997" table:style-name="ce10">
            <text:p>17.104,3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MITHS MEDICAL ITALIA SRL</text:p>
          </table:table-cell>
          <table:table-cell office:value-type="float" office:value="65268.69" table:style-name="ce10">
            <text:p>65.268,6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OFAR S.P.A.</text:p>
          </table:table-cell>
          <table:table-cell office:value-type="float" office:value="2576.4" table:style-name="ce10">
            <text:p>2.576,4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ORIN GROUP ITALIA SRL</text:p>
          </table:table-cell>
          <table:table-cell office:value-type="float" office:value="53346.5" table:style-name="ce10">
            <text:p>53.346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PA SOCIETA' PRODOTTI ANTIBIOTICI</text:p>
          </table:table-cell>
          <table:table-cell office:value-type="float" office:value="250" table:style-name="ce10">
            <text:p>25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PACE IMPORT - EXPORT SRL</text:p>
          </table:table-cell>
          <table:table-cell office:value-type="float" office:value="2372" table:style-name="ce10">
            <text:p>2.372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PENCER ITALIA S.R.L LIFE SUPPORT</text:p>
          </table:table-cell>
          <table:table-cell office:value-type="float" office:value="133.38" table:style-name="ce10">
            <text:p>133,3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PINDIAL SPA SOCIO UNICO</text:p>
          </table:table-cell>
          <table:table-cell office:value-type="float" office:value="1417.1" table:style-name="ce10">
            <text:p>1.417,1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T. JUDE MEDICAL ITALIA SPA</text:p>
          </table:table-cell>
          <table:table-cell office:value-type="float" office:value="168131" table:style-name="ce10">
            <text:p>168.131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TAGO ITALIA S.R.L.</text:p>
          </table:table-cell>
          <table:table-cell office:value-type="float" office:value="12806.73" table:style-name="ce10">
            <text:p>12.806,7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TED SERV. E TECNOL. ELETTROMEDICALI SRL</text:p>
          </table:table-cell>
          <table:table-cell office:value-type="float" office:value="90" table:style-name="ce10">
            <text:p>9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TEWART ITALIA SRL</text:p>
          </table:table-cell>
          <table:table-cell office:value-type="float" office:value="333" table:style-name="ce10">
            <text:p>333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TRYKER ITALIA S.R.L.</text:p>
          </table:table-cell>
          <table:table-cell office:value-type="float" office:value="24942.210000000003" table:style-name="ce10">
            <text:p>24.942,2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UBVISION SRL</text:p>
          </table:table-cell>
          <table:table-cell office:value-type="float" office:value="1600" table:style-name="ce10">
            <text:p>1.6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UNMEDICAL SRL</text:p>
          </table:table-cell>
          <table:table-cell office:value-type="float" office:value="6826.5" table:style-name="ce10">
            <text:p>6.826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VAS BIOSANA S.P.A.</text:p>
          </table:table-cell>
          <table:table-cell office:value-type="float" office:value="609.93000000000006" table:style-name="ce10">
            <text:p>609,9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ECHNOGENETICS SRL</text:p>
          </table:table-cell>
          <table:table-cell office:value-type="float" office:value="1032.9000000000001" table:style-name="ce10">
            <text:p>1.032,9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ECNO INSTRUMENTS S.R.L.</text:p>
          </table:table-cell>
          <table:table-cell office:value-type="float" office:value="1704" table:style-name="ce10">
            <text:p>1.704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ECNOHEALTH SRL</text:p>
          </table:table-cell>
          <table:table-cell office:value-type="float" office:value="750" table:style-name="ce10">
            <text:p>75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ECNOLOGIE AVANZATE <text:s/>SRL</text:p>
          </table:table-cell>
          <table:table-cell office:value-type="float" office:value="5039" table:style-name="ce10">
            <text:p>5.039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ECNORAD S.U.R.L.</text:p>
          </table:table-cell>
          <table:table-cell office:value-type="float" office:value="5285.7000000000007" table:style-name="ce10">
            <text:p>5.285,7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EGEA S.R.L.</text:p>
          </table:table-cell>
          <table:table-cell office:value-type="float" office:value="910" table:style-name="ce10">
            <text:p>91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ELEFLEX MEDICAL SRL</text:p>
          </table:table-cell>
          <table:table-cell office:value-type="float" office:value="92670.070000000022" table:style-name="ce10">
            <text:p>92.670,0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EMA SINERGIE S.P.A..</text:p>
          </table:table-cell>
          <table:table-cell office:value-type="float" office:value="12695" table:style-name="ce10">
            <text:p>12.695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EMENA SRL</text:p>
          </table:table-cell>
          <table:table-cell office:value-type="float" office:value="9378" table:style-name="ce10">
            <text:p>9.378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ERUMO BCT ITALIA S.R.L.</text:p>
          </table:table-cell>
          <table:table-cell office:value-type="float" office:value="9868.5999999999985" table:style-name="ce10">
            <text:p>9.868,6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ERUMO ITALIA S.R.L.</text:p>
          </table:table-cell>
          <table:table-cell office:value-type="float" office:value="19180" table:style-name="ce10">
            <text:p>19.18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HERAS LIFETECH S.R.L.</text:p>
          </table:table-cell>
          <table:table-cell office:value-type="float" office:value="22530" table:style-name="ce10">
            <text:p>22.53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HERMO FISHER DIAGNOSTICS S.P.A.</text:p>
          </table:table-cell>
          <table:table-cell office:value-type="float" office:value="39401.150000000009" table:style-name="ce10">
            <text:p>39.401,1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ORNIER SRL</text:p>
          </table:table-cell>
          <table:table-cell office:value-type="float" office:value="26304.12" table:style-name="ce10">
            <text:p>26.304,1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OSOH BIOSCIENCE SRL</text:p>
          </table:table-cell>
          <table:table-cell office:value-type="float" office:value="6840" table:style-name="ce10">
            <text:p>6.84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RIAMED SNC DI MOURCOU S. E MARTINELLI</text:p>
          </table:table-cell>
          <table:table-cell office:value-type="float" office:value="4844.8" table:style-name="ce10">
            <text:p>4.844,8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VACUTEST KIMA S.R.L.</text:p>
          </table:table-cell>
          <table:table-cell office:value-type="float" office:value="3777.4799999999996" table:style-name="ce10">
            <text:p>3.777,4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VEDISE HOSPITAL SPA</text:p>
          </table:table-cell>
          <table:table-cell office:value-type="float" office:value="4958.8999999999996" table:style-name="ce10">
            <text:p>4.958,9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VEGA SPA</text:p>
          </table:table-cell>
          <table:table-cell office:value-type="float" office:value="310.75" table:style-name="ce10">
            <text:p>310,7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VISIOCARE S.R.L.</text:p>
          </table:table-cell>
          <table:table-cell office:value-type="float" office:value="137.88" table:style-name="ce10">
            <text:p>137,8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VITA RESEARCH SRL</text:p>
          </table:table-cell>
          <table:table-cell office:value-type="float" office:value="214.2" table:style-name="ce10">
            <text:p>214,2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VODEN MEDICAL INSTRUMENTS S.P.A.</text:p>
          </table:table-cell>
          <table:table-cell office:value-type="float" office:value="14058" table:style-name="ce10">
            <text:p>14.058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VWR INTERNATIONAL S.R.L.</text:p>
          </table:table-cell>
          <table:table-cell office:value-type="float" office:value="1812.1000000000001" table:style-name="ce10">
            <text:p>1.812,1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VYGON ITALIA S.R.L.</text:p>
          </table:table-cell>
          <table:table-cell office:value-type="float" office:value="34435.000000000007" table:style-name="ce10">
            <text:p>34.435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W.L GORE &amp; ASSOCIATI <text:s/>S.R.L</text:p>
          </table:table-cell>
          <table:table-cell office:value-type="float" office:value="44434.04" table:style-name="ce10">
            <text:p>44.434,0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WALDNER TECNOLOGIE MEDICALI S.R.L.</text:p>
          </table:table-cell>
          <table:table-cell office:value-type="float" office:value="6186" table:style-name="ce10">
            <text:p>6.186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WRIGHT MEDICAL ITALY SRL</text:p>
          </table:table-cell>
          <table:table-cell office:value-type="float" office:value="13159.32" table:style-name="ce10">
            <text:p>13.159,3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X-GAMMAGUARD DI LAURA PINI</text:p>
          </table:table-cell>
          <table:table-cell office:value-type="float" office:value="3104.5600000000004" table:style-name="ce10">
            <text:p>3.104,5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YPSOMED ITALIA SRL</text:p>
          </table:table-cell>
          <table:table-cell office:value-type="float" office:value="31500" table:style-name="ce10">
            <text:p>31.5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ZETA FARMACEUTICI S.P.A.</text:p>
          </table:table-cell>
          <table:table-cell office:value-type="float" office:value="845.34" table:style-name="ce10">
            <text:p>845,3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ZIMMER BIOMET ITALIA SRL</text:p>
          </table:table-cell>
          <table:table-cell office:value-type="float" office:value="97540.220000000074" table:style-name="ce10">
            <text:p>97.540,2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ZOLL MEDICAL ITALIA S.R.L.</text:p>
          </table:table-cell>
          <table:table-cell office:value-type="float" office:value="10740" table:style-name="ce10">
            <text:p>10.74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MO ITALY SRL</text:p>
          </table:table-cell>
          <table:table-cell office:value-type="float" office:value="216" table:style-name="ce10">
            <text:p>216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ABRU S.A.S DI BRUNO CASAGRANDE &amp; S.</text:p>
          </table:table-cell>
          <table:table-cell office:value-type="float" office:value="336" table:style-name="ce10">
            <text:p>336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ORGAN ITALIA SRL</text:p>
          </table:table-cell>
          <table:table-cell office:value-type="float" office:value="670" table:style-name="ce10">
            <text:p>67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REHA LOMBARDIA SNC</text:p>
          </table:table-cell>
          <table:table-cell office:value-type="float" office:value="864" table:style-name="ce10">
            <text:p>864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USILIUM SRL</text:p>
          </table:table-cell>
          <table:table-cell office:value-type="float" office:value="372" table:style-name="ce10">
            <text:p>372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C BIO S.R.L.</text:p>
          </table:table-cell>
          <table:table-cell office:value-type="float" office:value="315.04000000000002" table:style-name="ce10">
            <text:p>315,0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K2M SOLUTIONS ITALLY S.R.L.</text:p>
          </table:table-cell>
          <table:table-cell office:value-type="float" office:value="3212" table:style-name="ce10">
            <text:p>3.212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HD S.P.A.</text:p>
          </table:table-cell>
          <table:table-cell office:value-type="float" office:value="4000" table:style-name="ce10">
            <text:p>4.0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LEF SRLS</text:p>
          </table:table-cell>
          <table:table-cell office:value-type="float" office:value="3481.9" table:style-name="ce10">
            <text:p>3.481,9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OVE &amp; FIND SOLUTION SRL</text:p>
          </table:table-cell>
          <table:table-cell office:value-type="float" office:value="130.80000000000001" table:style-name="ce10">
            <text:p>130,8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ITOCHINA ITALIA SRL</text:p>
          </table:table-cell>
          <table:table-cell office:value-type="float" office:value="252.45" table:style-name="ce10">
            <text:p>252,4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DIA MED ITALIANA <text:s/>S.R.L.</text:p>
          </table:table-cell>
          <table:table-cell office:value-type="float" office:value="1116" table:style-name="ce10">
            <text:p>1.116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2112 Dispositivi medici Totale</text:p>
          </table:table-cell>
          <table:table-cell table:style-name="ce3"/>
          <table:table-cell office:value-type="float" office:value="10274875.549999999" table:style-name="ce4">
            <text:p>10.274.875,5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2113 Prodotti chimici</text:p>
          </table:table-cell>
          <table:table-cell office:value-type="string" table:style-name="ce6">
            <text:p>A DE MORI SPA</text:p>
          </table:table-cell>
          <table:table-cell office:value-type="float" office:value="1316.82" table:style-name="ce4">
            <text:p>1.316,8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.D.A. SRL</text:p>
          </table:table-cell>
          <table:table-cell office:value-type="float" office:value="6900" table:style-name="ce10">
            <text:p>6.9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BBOTT S.R.L.</text:p>
          </table:table-cell>
          <table:table-cell office:value-type="float" office:value="11852.91" table:style-name="ce10">
            <text:p>11.852,9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GILENT TECHNOLOGIES ITALIA S.P.A.</text:p>
          </table:table-cell>
          <table:table-cell office:value-type="float" office:value="60816" table:style-name="ce10">
            <text:p>60.816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LERE SRL</text:p>
          </table:table-cell>
          <table:table-cell office:value-type="float" office:value="620" table:style-name="ce10">
            <text:p>62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LLEVAMENTO BLOOD</text:p>
          </table:table-cell>
          <table:table-cell office:value-type="float" office:value="108" table:style-name="ce10">
            <text:p>108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STRIM SRL</text:p>
          </table:table-cell>
          <table:table-cell office:value-type="float" office:value="2561.4" table:style-name="ce10">
            <text:p>2.561,4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.S.N. SRL</text:p>
          </table:table-cell>
          <table:table-cell office:value-type="float" office:value="3109.15" table:style-name="ce10">
            <text:p>3.109,1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ECKMAN COULTER S.R.L.</text:p>
          </table:table-cell>
          <table:table-cell office:value-type="float" office:value="11004.699999999999" table:style-name="ce10">
            <text:p>11.004,7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ECTON DICKINSON ITALIA SPA</text:p>
          </table:table-cell>
          <table:table-cell office:value-type="float" office:value="20887.780000000002" table:style-name="ce10">
            <text:p>20.887,7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IO- OPTICA MILANO SPA</text:p>
          </table:table-cell>
          <table:table-cell office:value-type="float" office:value="3248.28" table:style-name="ce10">
            <text:p>3.248,2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IOMERIEUX <text:s/>ITALIA SPA</text:p>
          </table:table-cell>
          <table:table-cell office:value-type="float" office:value="2200" table:style-name="ce10">
            <text:p>2.2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IO-RAD LABORATORIES SRL</text:p>
          </table:table-cell>
          <table:table-cell office:value-type="float" office:value="418" table:style-name="ce10">
            <text:p>418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ARLO ERBA REAGENTS S.R.L.</text:p>
          </table:table-cell>
          <table:table-cell office:value-type="float" office:value="15094.569999999998" table:style-name="ce10">
            <text:p>15.094,5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DASIT S.P.A.</text:p>
          </table:table-cell>
          <table:table-cell office:value-type="float" office:value="2865.12" table:style-name="ce10">
            <text:p>2.865,1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DIAPATH SPA</text:p>
          </table:table-cell>
          <table:table-cell office:value-type="float" office:value="25364" table:style-name="ce10">
            <text:p>25.364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LITECHGROUP S.P.A.</text:p>
          </table:table-cell>
          <table:table-cell office:value-type="float" office:value="8802.9" table:style-name="ce10">
            <text:p>8.802,9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PPENDORF S.R.L.</text:p>
          </table:table-cell>
          <table:table-cell office:value-type="float" office:value="1081.1199999999999" table:style-name="ce10">
            <text:p>1.081,1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URO FLOW SRL</text:p>
          </table:table-cell>
          <table:table-cell office:value-type="float" office:value="9144" table:style-name="ce10">
            <text:p>9.144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UROCLONE SPA</text:p>
          </table:table-cell>
          <table:table-cell office:value-type="float" office:value="2934" table:style-name="ce10">
            <text:p>2.934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UROSPITAL <text:s/>SPA EX EUROSPITAL PHARMA SPA</text:p>
          </table:table-cell>
          <table:table-cell office:value-type="float" office:value="418" table:style-name="ce10">
            <text:p>418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AMMA SERVIZI S.R.L.</text:p>
          </table:table-cell>
          <table:table-cell office:value-type="float" office:value="3260" table:style-name="ce10">
            <text:p>3.26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ILSON ITALIA SRL</text:p>
          </table:table-cell>
          <table:table-cell office:value-type="float" office:value="82.08" table:style-name="ce10">
            <text:p>82,0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HAEMONETICS ITALIA SRL</text:p>
          </table:table-cell>
          <table:table-cell office:value-type="float" office:value="340" table:style-name="ce10">
            <text:p>34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HISTO LINE LABORAT SRL</text:p>
          </table:table-cell>
          <table:table-cell office:value-type="float" office:value="1140" table:style-name="ce10">
            <text:p>1.14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HOLOGIC ITALIA SRL</text:p>
          </table:table-cell>
          <table:table-cell office:value-type="float" office:value="15" table:style-name="ce10">
            <text:p>15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LLUMINA ITALY SRL</text:p>
          </table:table-cell>
          <table:table-cell office:value-type="float" office:value="151804.70000000001" table:style-name="ce10">
            <text:p>151.804,7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NSTRUMENTATION LABORATORY S.P.A.</text:p>
          </table:table-cell>
          <table:table-cell office:value-type="float" office:value="4854.95" table:style-name="ce10">
            <text:p>4.854,9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NTERCONSULT S.R.L.</text:p>
          </table:table-cell>
          <table:table-cell office:value-type="float" office:value="633.6" table:style-name="ce10">
            <text:p>633,6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KALTEK SRL</text:p>
          </table:table-cell>
          <table:table-cell office:value-type="float" office:value="322" table:style-name="ce10">
            <text:p>322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EICA <text:s/>MICROSYSTEMS <text:s/>SRL</text:p>
          </table:table-cell>
          <table:table-cell office:value-type="float" office:value="88.09" table:style-name="ce10">
            <text:p>88,0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I STARFISH SRL</text:p>
          </table:table-cell>
          <table:table-cell office:value-type="float" office:value="286" table:style-name="ce10">
            <text:p>286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IFE TECHNOLOGIES <text:s/>ITALIA</text:p>
          </table:table-cell>
          <table:table-cell office:value-type="float" office:value="56945.950000000004" table:style-name="ce10">
            <text:p>56.945,9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OFARMA S.P.A.</text:p>
          </table:table-cell>
          <table:table-cell office:value-type="float" office:value="25.6" table:style-name="ce10">
            <text:p>25,6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.E.C. SRL</text:p>
          </table:table-cell>
          <table:table-cell office:value-type="float" office:value="400" table:style-name="ce10">
            <text:p>4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EDITECH SAS</text:p>
          </table:table-cell>
          <table:table-cell office:value-type="float" office:value="272" table:style-name="ce10">
            <text:p>272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ERCK <text:s text:c="2"/>SPA</text:p>
          </table:table-cell>
          <table:table-cell office:value-type="float" office:value="1621.6599999999999" table:style-name="ce10">
            <text:p>1.621,6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ETASYSTEMS SRL A SOCIO UNICO</text:p>
          </table:table-cell>
          <table:table-cell office:value-type="float" office:value="1683.2" table:style-name="ce10">
            <text:p>1.683,2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ILTENYI BIOTEC S.R.L.</text:p>
          </table:table-cell>
          <table:table-cell office:value-type="float" office:value="1028" table:style-name="ce10">
            <text:p>1.028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LCELLI FARMACEUTICI SRL</text:p>
          </table:table-cell>
          <table:table-cell office:value-type="float" office:value="130.68" table:style-name="ce10">
            <text:p>130,6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.P. &amp; C. PROGETTAZ. PRODUZ. E COMMERCIO</text:p>
          </table:table-cell>
          <table:table-cell office:value-type="float" office:value="7129.25" table:style-name="ce10">
            <text:p>7.129,2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ANTEC S.R.L.</text:p>
          </table:table-cell>
          <table:table-cell office:value-type="float" office:value="1879" table:style-name="ce10">
            <text:p>1.879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ROMEGA ITALIA S.R.L.</text:p>
          </table:table-cell>
          <table:table-cell office:value-type="float" office:value="26807.25" table:style-name="ce10">
            <text:p>26.807,2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RESNOVA S.R.L.</text:p>
          </table:table-cell>
          <table:table-cell office:value-type="float" office:value="2272" table:style-name="ce10">
            <text:p>2.272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CHARLAB ITALIA SRL</text:p>
          </table:table-cell>
          <table:table-cell office:value-type="float" office:value="109.11" table:style-name="ce10">
            <text:p>109,1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IEMENS HEALTHCARE SRL</text:p>
          </table:table-cell>
          <table:table-cell office:value-type="float" office:value="4776.04" table:style-name="ce10">
            <text:p>4.776,0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IGMA- ALDRICH SRL</text:p>
          </table:table-cell>
          <table:table-cell office:value-type="float" office:value="6948.5000000000009" table:style-name="ce10">
            <text:p>6.948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OCIETA' ITALIANA CHIMICI SRL</text:p>
          </table:table-cell>
          <table:table-cell office:value-type="float" office:value="360" table:style-name="ce10">
            <text:p>36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TAGO ITALIA S.R.L.</text:p>
          </table:table-cell>
          <table:table-cell office:value-type="float" office:value="7266.98" table:style-name="ce10">
            <text:p>7.266,9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HERMO FISHER DIAGNOSTICS S.P.A.</text:p>
          </table:table-cell>
          <table:table-cell office:value-type="float" office:value="993.56999999999994" table:style-name="ce10">
            <text:p>993,5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VODEN MEDICAL INSTRUMENTS S.P.A.</text:p>
          </table:table-cell>
          <table:table-cell office:value-type="float" office:value="22099.549999999996" table:style-name="ce10">
            <text:p>22.099,5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VWR INTERNATIONAL S.R.L.</text:p>
          </table:table-cell>
          <table:table-cell office:value-type="float" office:value="678.57999999999993" table:style-name="ce10">
            <text:p>678,5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2113 Prodotti chimici Totale</text:p>
          </table:table-cell>
          <table:table-cell table:style-name="ce3"/>
          <table:table-cell office:value-type="float" office:value="497000.08999999991" table:style-name="ce4">
            <text:p>497.000,0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2198 Altri acquisti di beni sanitari</text:p>
          </table:table-cell>
          <table:table-cell office:value-type="string" table:style-name="ce6">
            <text:p>3M ITALIA S.R.L.</text:p>
          </table:table-cell>
          <table:table-cell office:value-type="float" office:value="17119.12" table:style-name="ce4">
            <text:p>17.119,1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.M. INSTRUMENTS SRL</text:p>
          </table:table-cell>
          <table:table-cell office:value-type="float" office:value="2666.8" table:style-name="ce10">
            <text:p>2.666,8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.MENARINI DIAGNOSTICS S.R.L.</text:p>
          </table:table-cell>
          <table:table-cell office:value-type="float" office:value="5607.66" table:style-name="ce10">
            <text:p>5.607,6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MBRA OSPEDALIERA S.R.L.</text:p>
          </table:table-cell>
          <table:table-cell office:value-type="float" office:value="67.28" table:style-name="ce10">
            <text:p>67,2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RTSANA S.P.A.</text:p>
          </table:table-cell>
          <table:table-cell office:value-type="float" office:value="431.87" table:style-name="ce10">
            <text:p>431,8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ECTON DICKINSON ITALIA SPA</text:p>
          </table:table-cell>
          <table:table-cell office:value-type="float" office:value="1595.44" table:style-name="ce10">
            <text:p>1.595,4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IOCARE EUROPE SAS</text:p>
          </table:table-cell>
          <table:table-cell office:value-type="float" office:value="1260.06" table:style-name="ce10">
            <text:p>1.260,0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IOREP SRL</text:p>
          </table:table-cell>
          <table:table-cell office:value-type="float" office:value="174.25" table:style-name="ce10">
            <text:p>174,2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IOSIGMA SRL</text:p>
          </table:table-cell>
          <table:table-cell office:value-type="float" office:value="2248.1999999999998" table:style-name="ce10">
            <text:p>2.248,2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S MEDICAL SRL</text:p>
          </table:table-cell>
          <table:table-cell office:value-type="float" office:value="8259.5" table:style-name="ce10">
            <text:p>8.259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AIR ITALIA SRL</text:p>
          </table:table-cell>
          <table:table-cell office:value-type="float" office:value="11169.6" table:style-name="ce10">
            <text:p>11.169,6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ARLO ERBA REAGENTS S.R.L.</text:p>
          </table:table-cell>
          <table:table-cell office:value-type="float" office:value="4876.49" table:style-name="ce10">
            <text:p>4.876,4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ERACARTA SPA</text:p>
          </table:table-cell>
          <table:table-cell office:value-type="float" office:value="1139" table:style-name="ce10">
            <text:p>1.139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HARLES RIVER LABORATORIES ITALIA SRL</text:p>
          </table:table-cell>
          <table:table-cell office:value-type="float" office:value="5398.6500000000005" table:style-name="ce10">
            <text:p>5.398,6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OMIFAR DISTRIBUZIONE SPA</text:p>
          </table:table-cell>
          <table:table-cell office:value-type="float" office:value="141.6" table:style-name="ce10">
            <text:p>141,6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DELTA MED SPA</text:p>
          </table:table-cell>
          <table:table-cell office:value-type="float" office:value="997.5" table:style-name="ce10">
            <text:p>997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PPENDORF S.R.L.</text:p>
          </table:table-cell>
          <table:table-cell office:value-type="float" office:value="5895.82" table:style-name="ce10">
            <text:p>5.895,8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UROCLONE SPA</text:p>
          </table:table-cell>
          <table:table-cell office:value-type="float" office:value="1692.8000000000002" table:style-name="ce10">
            <text:p>1.692,8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APA DI DOTT. ENRICO NOSARI SAS</text:p>
          </table:table-cell>
          <table:table-cell office:value-type="float" office:value="3076" table:style-name="ce10">
            <text:p>3.076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LOWER GLOVES SRL</text:p>
          </table:table-cell>
          <table:table-cell office:value-type="float" office:value="1035" table:style-name="ce10">
            <text:p>1.035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RESENIUS KABI ITALIA SRL</text:p>
          </table:table-cell>
          <table:table-cell office:value-type="float" office:value="701.85" table:style-name="ce10">
            <text:p>701,8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E HEALTHCARE SRL</text:p>
          </table:table-cell>
          <table:table-cell office:value-type="float" office:value="550" table:style-name="ce10">
            <text:p>55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ILSON ITALIA SRL</text:p>
          </table:table-cell>
          <table:table-cell office:value-type="float" office:value="4723.5" table:style-name="ce10">
            <text:p>4.723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HENRY SCHEIN KRUGG SRL</text:p>
          </table:table-cell>
          <table:table-cell office:value-type="float" office:value="522.08000000000004" table:style-name="ce10">
            <text:p>522,0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HISTO LINE LABORAT SRL</text:p>
          </table:table-cell>
          <table:table-cell office:value-type="float" office:value="892.5" table:style-name="ce10">
            <text:p>892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MPLANTA LAB S.R.L.</text:p>
          </table:table-cell>
          <table:table-cell office:value-type="float" office:value="3917.32" table:style-name="ce10">
            <text:p>3.917,3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NSTRUMENTATION LABORATORY S.P.A.</text:p>
          </table:table-cell>
          <table:table-cell office:value-type="float" office:value="2625.75" table:style-name="ce10">
            <text:p>2.625,7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TALTRADE S.R.L.</text:p>
          </table:table-cell>
          <table:table-cell office:value-type="float" office:value="1212.68" table:style-name="ce10">
            <text:p>1.212,6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. MOLTENI &amp; C. DEI F.LLI ALITTI SPA</text:p>
          </table:table-cell>
          <table:table-cell office:value-type="float" office:value="4992" table:style-name="ce10">
            <text:p>4.992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A TECNOCARTA <text:s/>SRL</text:p>
          </table:table-cell>
          <table:table-cell office:value-type="float" office:value="9625" table:style-name="ce10">
            <text:p>9.625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AB.ORTHO CHIRURGICO PROTESICO</text:p>
          </table:table-cell>
          <table:table-cell office:value-type="float" office:value="2304" table:style-name="ce10">
            <text:p>2.304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ABORATORIO ORTODONTICO ITALORTO</text:p>
          </table:table-cell>
          <table:table-cell office:value-type="float" office:value="1873" table:style-name="ce10">
            <text:p>1.873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EICA <text:s/>MICROSYSTEMS <text:s/>SRL</text:p>
          </table:table-cell>
          <table:table-cell office:value-type="float" office:value="2483.1999999999998" table:style-name="ce10">
            <text:p>2.483,2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IFE TECHNOLOGIES <text:s/>ITALIA</text:p>
          </table:table-cell>
          <table:table-cell office:value-type="float" office:value="6109.71" table:style-name="ce10">
            <text:p>6.109,7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UMED S.R.L.</text:p>
          </table:table-cell>
          <table:table-cell office:value-type="float" office:value="261.60000000000002" table:style-name="ce10">
            <text:p>261,6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EDELA ITALIA SRL</text:p>
          </table:table-cell>
          <table:table-cell office:value-type="float" office:value="297.5" table:style-name="ce10">
            <text:p>297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EGATEC SRL</text:p>
          </table:table-cell>
          <table:table-cell office:value-type="float" office:value="903" table:style-name="ce10">
            <text:p>903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ON &amp; TEX S.P.A.</text:p>
          </table:table-cell>
          <table:table-cell office:value-type="float" office:value="3276" table:style-name="ce10">
            <text:p>3.276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NORDENTAL S.R.L.</text:p>
          </table:table-cell>
          <table:table-cell office:value-type="float" office:value="276.79999999999995" table:style-name="ce10">
            <text:p>276,8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RTHOWEB DI WALTER BELLONI</text:p>
          </table:table-cell>
          <table:table-cell office:value-type="float" office:value="2715" table:style-name="ce10">
            <text:p>2.715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RTOVIT SRL</text:p>
          </table:table-cell>
          <table:table-cell office:value-type="float" office:value="2686.1400000000003" table:style-name="ce10">
            <text:p>2.686,1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.P. &amp; C. PROGETTAZ. PRODUZ. E COMMERCIO</text:p>
          </table:table-cell>
          <table:table-cell office:value-type="float" office:value="216" table:style-name="ce10">
            <text:p>216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DC EUROPE-ITALIA</text:p>
          </table:table-cell>
          <table:table-cell office:value-type="float" office:value="3360" table:style-name="ce10">
            <text:p>3.36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RAYS S.P.A.</text:p>
          </table:table-cell>
          <table:table-cell office:value-type="float" office:value="738.43" table:style-name="ce10">
            <text:p>738,4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 A L F <text:s text:c="2"/>SPA</text:p>
          </table:table-cell>
          <table:table-cell office:value-type="float" office:value="410" table:style-name="ce10">
            <text:p>41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ARSTEDT S.R.L.</text:p>
          </table:table-cell>
          <table:table-cell office:value-type="float" office:value="836.5" table:style-name="ce10">
            <text:p>836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CHARLAB ITALIA SRL</text:p>
          </table:table-cell>
          <table:table-cell office:value-type="float" office:value="130.66" table:style-name="ce10">
            <text:p>130,6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EBIA ITALIA S.R.L.</text:p>
          </table:table-cell>
          <table:table-cell office:value-type="float" office:value="1962" table:style-name="ce10">
            <text:p>1.962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IAD HEALTHCARE SPA</text:p>
          </table:table-cell>
          <table:table-cell office:value-type="float" office:value="1023" table:style-name="ce10">
            <text:p>1.023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IAD SOC. ITAL. ACETILENE &amp; DERIVATI SPA</text:p>
          </table:table-cell>
          <table:table-cell office:value-type="float" office:value="23228.179999999997" table:style-name="ce10">
            <text:p>23.228,1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ISTEMI RACCOLTA DATI SRL - SIRADA</text:p>
          </table:table-cell>
          <table:table-cell office:value-type="float" office:value="66.900000000000006" table:style-name="ce10">
            <text:p>66,9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MITH AND NEPHEW <text:s/>S.R.L.</text:p>
          </table:table-cell>
          <table:table-cell office:value-type="float" office:value="570" table:style-name="ce10">
            <text:p>57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OC.ANTIINFORTUNISTICA INDUSTRIALE</text:p>
          </table:table-cell>
          <table:table-cell office:value-type="float" office:value="70" table:style-name="ce10">
            <text:p>7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YLCO <text:s/>S.R.L.</text:p>
          </table:table-cell>
          <table:table-cell office:value-type="float" office:value="297.76" table:style-name="ce10">
            <text:p>297,7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VWR INTERNATIONAL S.R.L.</text:p>
          </table:table-cell>
          <table:table-cell office:value-type="float" office:value="1988.2" table:style-name="ce10">
            <text:p>1.988,2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KINEMED SRL</text:p>
          </table:table-cell>
          <table:table-cell office:value-type="float" office:value="185" table:style-name="ce10">
            <text:p>185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RADIOPROTEX SRL</text:p>
          </table:table-cell>
          <table:table-cell office:value-type="float" office:value="242" table:style-name="ce10">
            <text:p>242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2198 Altri acquisti di beni sanitari Totale</text:p>
          </table:table-cell>
          <table:table-cell table:style-name="ce3"/>
          <table:table-cell office:value-type="float" office:value="163125.90000000002" table:style-name="ce4">
            <text:p>163.125,9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2199 Acquisto di beni sanitari derivante da sopravvenienze<text:s/></text:p>
          </table:table-cell>
          <table:table-cell office:value-type="string" table:style-name="ce6">
            <text:p>AHSI SPA</text:p>
          </table:table-cell>
          <table:table-cell office:value-type="float" office:value="39.340000000000003" table:style-name="ce4">
            <text:p>39,3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2199 Acquisto di beni sanitari derivante da sopravvenienze <text:s/>Totale</text:p>
          </table:table-cell>
          <table:table-cell table:style-name="ce3"/>
          <table:table-cell office:value-type="float" office:value="39.340000000000003" table:style-name="ce4">
            <text:p>39,3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2201 Prodotti alimentari</text:p>
          </table:table-cell>
          <table:table-cell office:value-type="string" table:style-name="ce6">
            <text:p>IVS ITALIA SPA</text:p>
          </table:table-cell>
          <table:table-cell office:value-type="float" office:value="240" table:style-name="ce4">
            <text:p>24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JOOG SRL</text:p>
          </table:table-cell>
          <table:table-cell office:value-type="float" office:value="130" table:style-name="ce10">
            <text:p>13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VALGARDA SRL</text:p>
          </table:table-cell>
          <table:table-cell office:value-type="float" office:value="555.18000000000006" table:style-name="ce10">
            <text:p>555,1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2201 Prodotti alimentari Totale</text:p>
          </table:table-cell>
          <table:table-cell table:style-name="ce3"/>
          <table:table-cell office:value-type="float" office:value="925.18000000000006" table:style-name="ce4">
            <text:p>925,1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2202 Materiali di guardaroba, di pulizia e di convivenza in genere</text:p>
          </table:table-cell>
          <table:table-cell office:value-type="string" table:style-name="ce6">
            <text:p>BENEFIS SRL</text:p>
          </table:table-cell>
          <table:table-cell office:value-type="float" office:value="364" table:style-name="ce4">
            <text:p>364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I-MEDICA S.R.L.</text:p>
          </table:table-cell>
          <table:table-cell office:value-type="float" office:value="40681.719999999994" table:style-name="ce10">
            <text:p>40.681,7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OLOUR LIGHT SRL</text:p>
          </table:table-cell>
          <table:table-cell office:value-type="float" office:value="4890.2" table:style-name="ce10">
            <text:p>4.890,2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ONVERTEX SRL</text:p>
          </table:table-cell>
          <table:table-cell office:value-type="float" office:value="429" table:style-name="ce10">
            <text:p>429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TF GROUP SOC. COOP. A.R.L.</text:p>
          </table:table-cell>
          <table:table-cell office:value-type="float" office:value="79527.740000000005" table:style-name="ce10">
            <text:p>79.527,7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DIEMME DISPOSITIVI MEDICI SRL</text:p>
          </table:table-cell>
          <table:table-cell office:value-type="float" office:value="288" table:style-name="ce10">
            <text:p>288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COFILM S.R.L.</text:p>
          </table:table-cell>
          <table:table-cell office:value-type="float" office:value="3923.65" table:style-name="ce10">
            <text:p>3.923,6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.LLI ROSSI DI STEFANO E MONICA ROSSI</text:p>
          </table:table-cell>
          <table:table-cell office:value-type="float" office:value="621.25" table:style-name="ce10">
            <text:p>621,2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ATER <text:s/>S.P.A.</text:p>
          </table:table-cell>
          <table:table-cell office:value-type="float" office:value="13857.05" table:style-name="ce10">
            <text:p>13.857,0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ETINGE SPA</text:p>
          </table:table-cell>
          <table:table-cell office:value-type="float" office:value="895.6" table:style-name="ce10">
            <text:p>895,6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A.CO. CART SRL</text:p>
          </table:table-cell>
          <table:table-cell office:value-type="float" office:value="501.6" table:style-name="ce10">
            <text:p>501,6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ARKAS S.R.L.</text:p>
          </table:table-cell>
          <table:table-cell office:value-type="float" office:value="254.71" table:style-name="ce10">
            <text:p>254,7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ANZERI SRL</text:p>
          </table:table-cell>
          <table:table-cell office:value-type="float" office:value="9286.7700000000023" table:style-name="ce10">
            <text:p>9.286,7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RO.S SPA FORNITURE ALBERGHIERE</text:p>
          </table:table-cell>
          <table:table-cell office:value-type="float" office:value="202.32" table:style-name="ce10">
            <text:p>202,3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ANTEX S.P.A.</text:p>
          </table:table-cell>
          <table:table-cell office:value-type="float" office:value="4935.34" table:style-name="ce10">
            <text:p>4.935,3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VEZZANI SPA</text:p>
          </table:table-cell>
          <table:table-cell office:value-type="float" office:value="2982" table:style-name="ce10">
            <text:p>2.982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A SIAN SRL</text:p>
          </table:table-cell>
          <table:table-cell office:value-type="float" office:value="218" table:style-name="ce10">
            <text:p>218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2202 Materiali di guardaroba, di pulizia e di convivenza in genere Totale</text:p>
          </table:table-cell>
          <table:table-cell table:style-name="ce3"/>
          <table:table-cell office:value-type="float" office:value="163858.94999999998" table:style-name="ce4">
            <text:p>163.858,9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2203 Combustibili, carburanti e lubrificanti<text:s text:c="2"/></text:p>
          </table:table-cell>
          <table:table-cell office:value-type="string" table:style-name="ce6">
            <text:p>KUWAIT PETROLEUM ITALIA SPA</text:p>
          </table:table-cell>
          <table:table-cell office:value-type="float" office:value="11295.21" table:style-name="ce4">
            <text:p>11.295,2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2203 Combustibili, carburanti e lubrificanti <text:s text:c="2"/>Totale</text:p>
          </table:table-cell>
          <table:table-cell table:style-name="ce3"/>
          <table:table-cell office:value-type="float" office:value="11295.21" table:style-name="ce4">
            <text:p>11.295,2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2204 Supporti informatici e cancelleria</text:p>
          </table:table-cell>
          <table:table-cell office:value-type="string" table:style-name="ce6">
            <text:p>ALCESTE CASTELLI E FIGLI S.R.L.</text:p>
          </table:table-cell>
          <table:table-cell office:value-type="float" office:value="1125" table:style-name="ce4">
            <text:p>1.125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LEX OFFICE &amp; BUSINESS DI C.AVERSANO</text:p>
          </table:table-cell>
          <table:table-cell office:value-type="float" office:value="1535.92" table:style-name="ce10">
            <text:p>1.535,9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SCAM S.R.L.</text:p>
          </table:table-cell>
          <table:table-cell office:value-type="float" office:value="4148.22" table:style-name="ce10">
            <text:p>4.148,2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UGUSTO BERNI <text:s/>S.P.A.</text:p>
          </table:table-cell>
          <table:table-cell office:value-type="float" office:value="8835.5" table:style-name="ce10">
            <text:p>8.835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CS <text:s/>BYOMEDICAL COMPUTERING SYSTEMS SRL</text:p>
          </table:table-cell>
          <table:table-cell office:value-type="float" office:value="6466.54" table:style-name="ce10">
            <text:p>6.466,5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IT4ID SRL</text:p>
          </table:table-cell>
          <table:table-cell office:value-type="float" office:value="6301" table:style-name="ce10">
            <text:p>6.301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-LIFE S.R.L.</text:p>
          </table:table-cell>
          <table:table-cell office:value-type="float" office:value="803.5" table:style-name="ce10">
            <text:p>803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ADEI BRUNO PIETRO</text:p>
          </table:table-cell>
          <table:table-cell office:value-type="float" office:value="126" table:style-name="ce10">
            <text:p>126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ENTRO LASER MICROLAVORAZIONI E M. SRL</text:p>
          </table:table-cell>
          <table:table-cell office:value-type="float" office:value="900" table:style-name="ce10">
            <text:p>9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ORTI VINCENZO SRL</text:p>
          </table:table-cell>
          <table:table-cell office:value-type="float" office:value="4432" table:style-name="ce10">
            <text:p>4.432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DPS INFORMATICA SNC</text:p>
          </table:table-cell>
          <table:table-cell office:value-type="float" office:value="1088.0999999999999" table:style-name="ce10">
            <text:p>1.088,1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COREFILL SRL</text:p>
          </table:table-cell>
          <table:table-cell office:value-type="float" office:value="11659.39" table:style-name="ce10">
            <text:p>11.659,3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RREBIAN SPA</text:p>
          </table:table-cell>
          <table:table-cell office:value-type="float" office:value="7414.79" table:style-name="ce10">
            <text:p>7.414,7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RATELLI ROTTA S.R.L.</text:p>
          </table:table-cell>
          <table:table-cell office:value-type="float" office:value="3509.43" table:style-name="ce10">
            <text:p>3.509,4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. UBIALI SNC</text:p>
          </table:table-cell>
          <table:table-cell office:value-type="float" office:value="189.84" table:style-name="ce10">
            <text:p>189,8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A TECNICA S.P.A.</text:p>
          </table:table-cell>
          <table:table-cell office:value-type="float" office:value="5152.9800000000014" table:style-name="ce10">
            <text:p>5.152,9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ALVESTIO S.P.A.</text:p>
          </table:table-cell>
          <table:table-cell office:value-type="float" office:value="360" table:style-name="ce10">
            <text:p>36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IDA SRL</text:p>
          </table:table-cell>
          <table:table-cell office:value-type="float" office:value="385.84" table:style-name="ce10">
            <text:p>385,8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ODULSNAP SRL</text:p>
          </table:table-cell>
          <table:table-cell office:value-type="float" office:value="4060" table:style-name="ce10">
            <text:p>4.06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NUOVADATA SRL</text:p>
          </table:table-cell>
          <table:table-cell office:value-type="float" office:value="2726.26" table:style-name="ce10">
            <text:p>2.726,2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ANZERI SRL</text:p>
          </table:table-cell>
          <table:table-cell office:value-type="float" office:value="71.400000000000006" table:style-name="ce10">
            <text:p>71,4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CRIBA S.R.L.</text:p>
          </table:table-cell>
          <table:table-cell office:value-type="float" office:value="1848.5" table:style-name="ce10">
            <text:p>1.848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ESTANTEINC <text:s/>SRL</text:p>
          </table:table-cell>
          <table:table-cell office:value-type="float" office:value="360" table:style-name="ce10">
            <text:p>36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ITIS SRL</text:p>
          </table:table-cell>
          <table:table-cell office:value-type="float" office:value="457.5" table:style-name="ce10">
            <text:p>457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OLARI DI UDINE S.P.A</text:p>
          </table:table-cell>
          <table:table-cell office:value-type="float" office:value="1872" table:style-name="ce10">
            <text:p>1.872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OLUZIONE UFFICIO SRL</text:p>
          </table:table-cell>
          <table:table-cell office:value-type="float" office:value="2670.7" table:style-name="ce10">
            <text:p>2.670,7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ECNEDIL <text:s/>BIAGIONI DI PEDRETTI DAVIDE &amp;</text:p>
          </table:table-cell>
          <table:table-cell office:value-type="float" office:value="150" table:style-name="ce10">
            <text:p>15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ECNOLINE DI O. PFEIFFER &amp; C. SAS</text:p>
          </table:table-cell>
          <table:table-cell office:value-type="float" office:value="888" table:style-name="ce10">
            <text:p>888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UFFICIO MODERNO SRL</text:p>
          </table:table-cell>
          <table:table-cell office:value-type="float" office:value="961.43000000000006" table:style-name="ce10">
            <text:p>961,4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UNI EVOLUTION SRL</text:p>
          </table:table-cell>
          <table:table-cell office:value-type="float" office:value="7129.29" table:style-name="ce10">
            <text:p>7.129,2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VALSECCHI GIOVANNI S.R.L.</text:p>
          </table:table-cell>
          <table:table-cell office:value-type="float" office:value="25521" table:style-name="ce10">
            <text:p>25.521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VIRTUAL LOGIC S.R.L.</text:p>
          </table:table-cell>
          <table:table-cell office:value-type="float" office:value="2043.95" table:style-name="ce10">
            <text:p>2.043,9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IPOGRAFIA BENAGLIA &amp; MACCARIO SRL</text:p>
          </table:table-cell>
          <table:table-cell office:value-type="float" office:value="1052.4000000000001" table:style-name="ce10">
            <text:p>1.052,4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.E.G. SRL</text:p>
          </table:table-cell>
          <table:table-cell office:value-type="float" office:value="600" table:style-name="ce10">
            <text:p>6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KORA SISTEMI INFORMATICI</text:p>
          </table:table-cell>
          <table:table-cell office:value-type="float" office:value="1310" table:style-name="ce10">
            <text:p>1.31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NONSOLOMODULI SNC</text:p>
          </table:table-cell>
          <table:table-cell office:value-type="float" office:value="33.39" table:style-name="ce10">
            <text:p>33,3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ATTANZI STEFANIA</text:p>
          </table:table-cell>
          <table:table-cell office:value-type="float" office:value="837.6" table:style-name="ce10">
            <text:p>837,6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ORNITURE ENTI PUBBLICI E PRIVATI</text:p>
          </table:table-cell>
          <table:table-cell office:value-type="float" office:value="230" table:style-name="ce10">
            <text:p>23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OMBARDA TIMBRI</text:p>
          </table:table-cell>
          <table:table-cell office:value-type="float" office:value="579.09" table:style-name="ce10">
            <text:p>579,0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2204 Supporti informatici e cancelleria Totale</text:p>
          </table:table-cell>
          <table:table-cell table:style-name="ce3"/>
          <table:table-cell office:value-type="float" office:value="119836.55999999995" table:style-name="ce4">
            <text:p>119.836,5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2205 Pubblicazioni, giornali e riviste</text:p>
          </table:table-cell>
          <table:table-cell office:value-type="string" table:style-name="ce6">
            <text:p>EBSCO INFORMATION SERVICES S.R.L.</text:p>
          </table:table-cell>
          <table:table-cell office:value-type="float" office:value="35723.61" table:style-name="ce4">
            <text:p>35.723,6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DIZIONI CENTRO STUDI ERICKSON SRL</text:p>
          </table:table-cell>
          <table:table-cell office:value-type="float" office:value="35.799999999999997" table:style-name="ce10">
            <text:p>35,8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IUNTI O.S.ORGANIZZAZIONI SPECIALI S.R.L</text:p>
          </table:table-cell>
          <table:table-cell office:value-type="float" office:value="14129" table:style-name="ce10">
            <text:p>14.129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HOGREFE EDITORE SRL</text:p>
          </table:table-cell>
          <table:table-cell office:value-type="float" office:value="992.05" table:style-name="ce10">
            <text:p>992,0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RUVEN HEALTH ANALYTICS INC.</text:p>
          </table:table-cell>
          <table:table-cell office:value-type="float" office:value="13527.37" table:style-name="ce10">
            <text:p>13.527,3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WOLTERS KLUVER ITALIA SRL</text:p>
          </table:table-cell>
          <table:table-cell office:value-type="float" office:value="2640.8" table:style-name="ce10">
            <text:p>2.640,8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IBRERIA CORTINA SRL</text:p>
          </table:table-cell>
          <table:table-cell office:value-type="float" office:value="2611.19" table:style-name="ce10">
            <text:p>2.611,1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2205 Pubblicazioni, giornali e riviste Totale</text:p>
          </table:table-cell>
          <table:table-cell table:style-name="ce3"/>
          <table:table-cell office:value-type="float" office:value="69659.820000000007" table:style-name="ce4">
            <text:p>69.659,8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2206 Acquisto di materiali per la manutenzione</text:p>
          </table:table-cell>
          <table:table-cell office:value-type="string" table:style-name="ce6">
            <text:p>AFIS DI G.CLERICI SPA</text:p>
          </table:table-cell>
          <table:table-cell office:value-type="float" office:value="529.16000000000008" table:style-name="ce4">
            <text:p>529,1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IR LIQUIDE SANITA' SERVICE SPA</text:p>
          </table:table-cell>
          <table:table-cell office:value-type="float" office:value="895.9" table:style-name="ce10">
            <text:p>895,9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EARINGS SRL</text:p>
          </table:table-cell>
          <table:table-cell office:value-type="float" office:value="405.6" table:style-name="ce10">
            <text:p>405,6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IONOVAKON S.R.L.</text:p>
          </table:table-cell>
          <table:table-cell office:value-type="float" office:value="480" table:style-name="ce10">
            <text:p>48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URKE &amp; BURKE <text:s/>S.P.A.</text:p>
          </table:table-cell>
          <table:table-cell office:value-type="float" office:value="100" table:style-name="ce10">
            <text:p>1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OMOLI FERRARI &amp; C. S.P.A.</text:p>
          </table:table-cell>
          <table:table-cell office:value-type="float" office:value="2606.3099999999995" table:style-name="ce10">
            <text:p>2.606,3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LETTRICA CORDANI SRL</text:p>
          </table:table-cell>
          <table:table-cell office:value-type="float" office:value="238.25" table:style-name="ce10">
            <text:p>238,2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ACCI SERVICE <text:s/>SRL</text:p>
          </table:table-cell>
          <table:table-cell office:value-type="float" office:value="780" table:style-name="ce10">
            <text:p>78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ERCOBE SNC DEI F.LLI BEGNIS</text:p>
          </table:table-cell>
          <table:table-cell office:value-type="float" office:value="934.9" table:style-name="ce10">
            <text:p>934,9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ANTA S.R.L</text:p>
          </table:table-cell>
          <table:table-cell office:value-type="float" office:value="498.75" table:style-name="ce10">
            <text:p>498,7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EDTRONIC ITALIA <text:s/>S.P.A.</text:p>
          </table:table-cell>
          <table:table-cell office:value-type="float" office:value="533" table:style-name="ce10">
            <text:p>533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LYMPUS ITALIA SRL</text:p>
          </table:table-cell>
          <table:table-cell office:value-type="float" office:value="152" table:style-name="ce10">
            <text:p>152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ALL ITALIA SRL</text:p>
          </table:table-cell>
          <table:table-cell office:value-type="float" office:value="1260" table:style-name="ce10">
            <text:p>1.26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OMA MARIO S.R.L.</text:p>
          </table:table-cell>
          <table:table-cell office:value-type="float" office:value="852.69" table:style-name="ce10">
            <text:p>852,6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UARDI SRL</text:p>
          </table:table-cell>
          <table:table-cell office:value-type="float" office:value="246" table:style-name="ce10">
            <text:p>246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ESI TECNOLOGIA &amp; SICUREZZA</text:p>
          </table:table-cell>
          <table:table-cell office:value-type="float" office:value="3699" table:style-name="ce10">
            <text:p>3.699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ORA VENANZIO FERRAMENTA</text:p>
          </table:table-cell>
          <table:table-cell office:value-type="float" office:value="233.2" table:style-name="ce10">
            <text:p>233,2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ERRAMENTA BELLINI SAS DI BELLINIDANIELE</text:p>
          </table:table-cell>
          <table:table-cell office:value-type="float" office:value="120" table:style-name="ce10">
            <text:p>12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AM MOBILITY S.R.L.</text:p>
          </table:table-cell>
          <table:table-cell office:value-type="float" office:value="750" table:style-name="ce10">
            <text:p>75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2206 Acquisto di materiali per la manutenzione Totale</text:p>
          </table:table-cell>
          <table:table-cell table:style-name="ce3"/>
          <table:table-cell office:value-type="float" office:value="15314.76" table:style-name="ce4">
            <text:p>15.314,7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2298 Altri beni non sanitari</text:p>
          </table:table-cell>
          <table:table-cell office:value-type="string" table:style-name="ce6">
            <text:p>ALBERTI FORNITURE DENTALI E OSPEDAL.SRL</text:p>
          </table:table-cell>
          <table:table-cell office:value-type="float" office:value="270" table:style-name="ce4">
            <text:p>27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LDEGANI GIOVANNI - RIPARAZIONI E INSTAL</text:p>
          </table:table-cell>
          <table:table-cell office:value-type="float" office:value="86" table:style-name="ce10">
            <text:p>86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RADY ITALIA SRL</text:p>
          </table:table-cell>
          <table:table-cell office:value-type="float" office:value="345.15" table:style-name="ce10">
            <text:p>345,1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ARLO BIANCHI SRL</text:p>
          </table:table-cell>
          <table:table-cell office:value-type="float" office:value="676.25" table:style-name="ce10">
            <text:p>676,2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LINI-LAB SRL</text:p>
          </table:table-cell>
          <table:table-cell office:value-type="float" office:value="285" table:style-name="ce10">
            <text:p>285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DRAGER SAFETY ITALIA SPA</text:p>
          </table:table-cell>
          <table:table-cell office:value-type="float" office:value="127" table:style-name="ce10">
            <text:p>127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LETTRICA CORDANI SRL</text:p>
          </table:table-cell>
          <table:table-cell office:value-type="float" office:value="135" table:style-name="ce10">
            <text:p>135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AMMA SERVIZI S.R.L.</text:p>
          </table:table-cell>
          <table:table-cell office:value-type="float" office:value="7150" table:style-name="ce10">
            <text:p>7.15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HENRY SCHEIN KRUGG SRL</text:p>
          </table:table-cell>
          <table:table-cell office:value-type="float" office:value="128.25" table:style-name="ce10">
            <text:p>128,2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OGIC SRL</text:p>
          </table:table-cell>
          <table:table-cell office:value-type="float" office:value="85" table:style-name="ce10">
            <text:p>85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AQUET ITALIA SPA</text:p>
          </table:table-cell>
          <table:table-cell office:value-type="float" office:value="165" table:style-name="ce10">
            <text:p>165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ARCHETTI VIDEOCOMPONENTI SRL</text:p>
          </table:table-cell>
          <table:table-cell office:value-type="float" office:value="117.12" table:style-name="ce10">
            <text:p>117,1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EDICAL FARMA SRL</text:p>
          </table:table-cell>
          <table:table-cell office:value-type="float" office:value="85.1" table:style-name="ce10">
            <text:p>85,1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EDTRONIC ITALIA <text:s/>S.P.A.</text:p>
          </table:table-cell>
          <table:table-cell office:value-type="float" office:value="500" table:style-name="ce10">
            <text:p>5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OBILBERG SRL</text:p>
          </table:table-cell>
          <table:table-cell office:value-type="float" office:value="1212.5" table:style-name="ce10">
            <text:p>1.212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NATALE ZUFFINETTI SRL</text:p>
          </table:table-cell>
          <table:table-cell office:value-type="float" office:value="430" table:style-name="ce10">
            <text:p>43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NIKOPAL S.R.L.</text:p>
          </table:table-cell>
          <table:table-cell office:value-type="float" office:value="465" table:style-name="ce10">
            <text:p>465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SCAR BOSCAROL S.R.L.</text:p>
          </table:table-cell>
          <table:table-cell office:value-type="float" office:value="717.3" table:style-name="ce10">
            <text:p>717,3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UT ANTINCENDIO SRL</text:p>
          </table:table-cell>
          <table:table-cell office:value-type="float" office:value="10.09" table:style-name="ce10">
            <text:p>10,0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.P. &amp; C. PROGETTAZ. PRODUZ. E COMMERCIO</text:p>
          </table:table-cell>
          <table:table-cell office:value-type="float" office:value="140" table:style-name="ce10">
            <text:p>14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OMA MARIO S.R.L.</text:p>
          </table:table-cell>
          <table:table-cell office:value-type="float" office:value="184" table:style-name="ce10">
            <text:p>184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ENSOR MEDICS ITALIA SRL</text:p>
          </table:table-cell>
          <table:table-cell office:value-type="float" office:value="553" table:style-name="ce10">
            <text:p>553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ELEFLEX MEDICAL SRL</text:p>
          </table:table-cell>
          <table:table-cell office:value-type="float" office:value="380" table:style-name="ce10">
            <text:p>38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UFFICIO MODERNO SRL</text:p>
          </table:table-cell>
          <table:table-cell office:value-type="float" office:value="229.68" table:style-name="ce10">
            <text:p>229,6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VWR INTERNATIONAL S.R.L.</text:p>
          </table:table-cell>
          <table:table-cell office:value-type="float" office:value="1033.5" table:style-name="ce10">
            <text:p>1.033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2298 Altri beni non sanitari Totale</text:p>
          </table:table-cell>
          <table:table-cell table:style-name="ce3"/>
          <table:table-cell office:value-type="float" office:value="15509.94" table:style-name="ce4">
            <text:p>15.509,9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3115 Acquisti di servizi sanitari per assistenza integrativa e protesica da privati</text:p>
          </table:table-cell>
          <table:table-cell office:value-type="string" table:style-name="ce6">
            <text:p>ACUSAN CENTRO ACUSTICO DR. UGO MARINONI</text:p>
          </table:table-cell>
          <table:table-cell office:value-type="float" office:value="12864.580000000004" table:style-name="ce4">
            <text:p>12.864,5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MPLIFON S.P.A.</text:p>
          </table:table-cell>
          <table:table-cell office:value-type="float" office:value="68735.90999999996" table:style-name="ce10">
            <text:p>68.735,9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NDREA'S CENTER S.A.S.</text:p>
          </table:table-cell>
          <table:table-cell office:value-type="float" office:value="272.88" table:style-name="ce10">
            <text:p>272,8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RTE ORTOPEDICA S.R.L.</text:p>
          </table:table-cell>
          <table:table-cell office:value-type="float" office:value="21433.16" table:style-name="ce10">
            <text:p>21.433,1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UDIONOVA ITALIA SRL</text:p>
          </table:table-cell>
          <table:table-cell office:value-type="float" office:value="6198.99" table:style-name="ce10">
            <text:p>6.198,9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UDIUM ITALIA S.R.L.</text:p>
          </table:table-cell>
          <table:table-cell office:value-type="float" office:value="7121.9900000000007" table:style-name="ce10">
            <text:p>7.121,9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UXILIA SRL</text:p>
          </table:table-cell>
          <table:table-cell office:value-type="float" office:value="1920.5" table:style-name="ce10">
            <text:p>1.920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ADEGNANI S.R.L.</text:p>
          </table:table-cell>
          <table:table-cell office:value-type="float" office:value="21175.85" table:style-name="ce10">
            <text:p>21.175,8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ARBIERI S.R.L.</text:p>
          </table:table-cell>
          <table:table-cell office:value-type="float" office:value="27183.46" table:style-name="ce10">
            <text:p>27.183,4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IOMEDICA SU MISURA S.R.L.</text:p>
          </table:table-cell>
          <table:table-cell office:value-type="float" office:value="56592.190000000017" table:style-name="ce10">
            <text:p>56.592,1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IOTECNICA MANERBIO SRL</text:p>
          </table:table-cell>
          <table:table-cell office:value-type="float" office:value="2486.37" table:style-name="ce10">
            <text:p>2.486,3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ENTRO ACUSTICO BERGAMASCO SNC</text:p>
          </table:table-cell>
          <table:table-cell office:value-type="float" office:value="20358.319999999996" table:style-name="ce10">
            <text:p>20.358,3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ENTRO AUDIOPROTESICO LOMBARDO SRL</text:p>
          </table:table-cell>
          <table:table-cell office:value-type="float" office:value="1264.7" table:style-name="ce10">
            <text:p>1.264,7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ENTRO ORTOPEDICO ESSEDI SNC</text:p>
          </table:table-cell>
          <table:table-cell office:value-type="float" office:value="8454.83" table:style-name="ce10">
            <text:p>8.454,8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ENTRO ORTOPEDICO LOMBARDO</text:p>
          </table:table-cell>
          <table:table-cell office:value-type="float" office:value="951.6" table:style-name="ce10">
            <text:p>951,6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ENTRO OTTICO MAFFIOLETTI SRL</text:p>
          </table:table-cell>
          <table:table-cell office:value-type="float" office:value="249.6" table:style-name="ce10">
            <text:p>249,6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ENTRO PRESIDI ORTOPEDICI PARMA SRL</text:p>
          </table:table-cell>
          <table:table-cell office:value-type="float" office:value="347.03" table:style-name="ce10">
            <text:p>347,0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DALPASSO S.R.L.</text:p>
          </table:table-cell>
          <table:table-cell office:value-type="float" office:value="5713.85" table:style-name="ce10">
            <text:p>5.713,8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DOFARM S.R.L.</text:p>
          </table:table-cell>
          <table:table-cell office:value-type="float" office:value="1111.93" table:style-name="ce10">
            <text:p>1.111,9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ATER <text:s/>S.P.A.</text:p>
          </table:table-cell>
          <table:table-cell office:value-type="float" office:value="88166.9" table:style-name="ce10">
            <text:p>88.166,9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OTOCINEOTTICA SKANDIA</text:p>
          </table:table-cell>
          <table:table-cell office:value-type="float" office:value="303.98" table:style-name="ce10">
            <text:p>303,9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OLDONI MAURO</text:p>
          </table:table-cell>
          <table:table-cell office:value-type="float" office:value="3375.7099999999996" table:style-name="ce10">
            <text:p>3.375,7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AMETTI FABIO</text:p>
          </table:table-cell>
          <table:table-cell office:value-type="float" office:value="1240" table:style-name="ce10">
            <text:p>1.24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L PODOLOGO SRL</text:p>
          </table:table-cell>
          <table:table-cell office:value-type="float" office:value="6377.44" table:style-name="ce10">
            <text:p>6.377,4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.T.O. ORTOPEDIA ALBANITO</text:p>
          </table:table-cell>
          <table:table-cell office:value-type="float" office:value="970.32" table:style-name="ce10">
            <text:p>970,3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'ORTHOPEDIA SRL</text:p>
          </table:table-cell>
          <table:table-cell office:value-type="float" office:value="625.76" table:style-name="ce10">
            <text:p>625,7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'ORTOPEDIA SNC</text:p>
          </table:table-cell>
          <table:table-cell office:value-type="float" office:value="9100.2000000000007" table:style-name="ce10">
            <text:p>9.100,2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EDIA REHA S.R.L.</text:p>
          </table:table-cell>
          <table:table-cell office:value-type="float" office:value="4296.7800000000007" table:style-name="ce10">
            <text:p>4.296,7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EDICAL FARMA SRL</text:p>
          </table:table-cell>
          <table:table-cell office:value-type="float" office:value="24315.389999999989" table:style-name="ce10">
            <text:p>24.315,3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EDICAL UDITO BERGAMO SNC</text:p>
          </table:table-cell>
          <table:table-cell office:value-type="float" office:value="12438.090000000004" table:style-name="ce10">
            <text:p>12.438,0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CULARISTICA ITALIANA S.R.L.</text:p>
          </table:table-cell>
          <table:table-cell office:value-type="float" office:value="1002.03" table:style-name="ce10">
            <text:p>1.002,0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FFICINA ORTOPEDICA BESTETTI SRL</text:p>
          </table:table-cell>
          <table:table-cell office:value-type="float" office:value="748.81" table:style-name="ce10">
            <text:p>748,8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FFICINA ORTOPEDICA M.ADELAIDE SRL</text:p>
          </table:table-cell>
          <table:table-cell office:value-type="float" office:value="2059.3500000000004" table:style-name="ce10">
            <text:p>2.059,3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FFICINE ORTOPEDICHE RIZZOLI SRL</text:p>
          </table:table-cell>
          <table:table-cell office:value-type="float" office:value="4135.2299999999996" table:style-name="ce10">
            <text:p>4.135,2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RTOPEDIA BURINI SRL</text:p>
          </table:table-cell>
          <table:table-cell office:value-type="float" office:value="134755.85000000009" table:style-name="ce10">
            <text:p>134.755,8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RTOPEDIA CASTAGNA SRL</text:p>
          </table:table-cell>
          <table:table-cell office:value-type="float" office:value="478.55" table:style-name="ce10">
            <text:p>478,5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RTOPEDIA FAGIANI DI FAGIANI PATRIZIO</text:p>
          </table:table-cell>
          <table:table-cell office:value-type="float" office:value="24680.569999999996" table:style-name="ce10">
            <text:p>24.680,5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RTOPEDIA FORESTI S.R.L.</text:p>
          </table:table-cell>
          <table:table-cell office:value-type="float" office:value="3794.4700000000003" table:style-name="ce10">
            <text:p>3.794,4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RTOPEDIA GARIBALDI S.A.S.</text:p>
          </table:table-cell>
          <table:table-cell office:value-type="float" office:value="8488.58" table:style-name="ce10">
            <text:p>8.488,5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RTOPEDIA GAVARDINI RAPETTI SNC</text:p>
          </table:table-cell>
          <table:table-cell office:value-type="float" office:value="30084.980000000007" table:style-name="ce10">
            <text:p>30.084,9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RTOPEDIA MARCHETTI</text:p>
          </table:table-cell>
          <table:table-cell office:value-type="float" office:value="1915.51" table:style-name="ce10">
            <text:p>1.915,5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RTOPEDIA NOVARESE SRL</text:p>
          </table:table-cell>
          <table:table-cell office:value-type="float" office:value="3097.7400000000002" table:style-name="ce10">
            <text:p>3.097,7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RTOPEDIA PANINI SRL</text:p>
          </table:table-cell>
          <table:table-cell office:value-type="float" office:value="1796.4" table:style-name="ce10">
            <text:p>1.796,4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RTOPEDIA PREVITALI GAETANO</text:p>
          </table:table-cell>
          <table:table-cell office:value-type="float" office:value="8218.3299999999981" table:style-name="ce10">
            <text:p>8.218,3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RTOPEDIA RIMONDI SRL</text:p>
          </table:table-cell>
          <table:table-cell office:value-type="float" office:value="349.19" table:style-name="ce10">
            <text:p>349,1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RTOPEDIA SANITARIA SUCCESSORI PASSONI</text:p>
          </table:table-cell>
          <table:table-cell office:value-type="float" office:value="3525" table:style-name="ce10">
            <text:p>3.525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RTOPEDIA VALOTI DI VALOTI G.&amp;C.S.N.C.</text:p>
          </table:table-cell>
          <table:table-cell office:value-type="float" office:value="4917.8899999999994" table:style-name="ce10">
            <text:p>4.917,8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RTOPEDIA ZAMBELLI S.N.C. DI P. ZAMBELLI</text:p>
          </table:table-cell>
          <table:table-cell office:value-type="float" office:value="24528.700000000004" table:style-name="ce10">
            <text:p>24.528,7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RTOPEDICA CENTRO PROTESI MONZA SRL</text:p>
          </table:table-cell>
          <table:table-cell office:value-type="float" office:value="3870.75" table:style-name="ce10">
            <text:p>3.870,7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RTOPEDIE <text:s/>BALDINELLI <text:s/>S.R.L.</text:p>
          </table:table-cell>
          <table:table-cell office:value-type="float" office:value="4261.13" table:style-name="ce10">
            <text:p>4.261,1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TTICA ROLIN <text:s/>SRL</text:p>
          </table:table-cell>
          <table:table-cell office:value-type="float" office:value="774.69" table:style-name="ce10">
            <text:p>774,6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TTOBOCK SOLUZIONI ORTOPEDICHE SRL</text:p>
          </table:table-cell>
          <table:table-cell office:value-type="float" office:value="5715.76" table:style-name="ce10">
            <text:p>5.715,7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IROLA COMM. FELICE S.A.S.</text:p>
          </table:table-cell>
          <table:table-cell office:value-type="float" office:value="306.89999999999998" table:style-name="ce10">
            <text:p>306,9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ROFESSIONE ORTOPEDIA SRL</text:p>
          </table:table-cell>
          <table:table-cell office:value-type="float" office:value="6785.11" table:style-name="ce10">
            <text:p>6.785,1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REHATTIVA SRL</text:p>
          </table:table-cell>
          <table:table-cell office:value-type="float" office:value="13718.559999999998" table:style-name="ce10">
            <text:p>13.718,5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ANA MED SRL</text:p>
          </table:table-cell>
          <table:table-cell office:value-type="float" office:value="1209.8399999999999" table:style-name="ce10">
            <text:p>1.209,8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CA HYGIENE PRODUCTS S.P.A.</text:p>
          </table:table-cell>
          <table:table-cell office:value-type="float" office:value="1907.37" table:style-name="ce10">
            <text:p>1.907,3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ERENITY S.P.A.</text:p>
          </table:table-cell>
          <table:table-cell office:value-type="float" office:value="590621.02999999991" table:style-name="ce10">
            <text:p>590.621,0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ILC S.P.A.</text:p>
          </table:table-cell>
          <table:table-cell office:value-type="float" office:value="21588.69" table:style-name="ce10">
            <text:p>21.588,6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ASSETTI ALESSANDRO</text:p>
          </table:table-cell>
          <table:table-cell office:value-type="float" office:value="10894.530000000002" table:style-name="ce10">
            <text:p>10.894,5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IFCOM DI GASPARINI MARCO</text:p>
          </table:table-cell>
          <table:table-cell office:value-type="float" office:value="516.46" table:style-name="ce10">
            <text:p>516,4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UDICARE S.R.L.</text:p>
          </table:table-cell>
          <table:table-cell office:value-type="float" office:value="2604.5" table:style-name="ce10">
            <text:p>2.604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UNILEADER D. + P.SAS IL CENTRO ACUSTICO</text:p>
          </table:table-cell>
          <table:table-cell office:value-type="float" office:value="1264.7" table:style-name="ce10">
            <text:p>1.264,7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ERRARI E CABINI DI FERRARI GIUSEPPE</text:p>
          </table:table-cell>
          <table:table-cell office:value-type="float" office:value="90.5" table:style-name="ce10">
            <text:p>90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.T.O. DI MARILENA RUBERTO</text:p>
          </table:table-cell>
          <table:table-cell office:value-type="float" office:value="125.44" table:style-name="ce10">
            <text:p>125,4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TTICO CAPOZZI DI LEONARDO CAPOZZI</text:p>
          </table:table-cell>
          <table:table-cell office:value-type="float" office:value="1142.76" table:style-name="ce10">
            <text:p>1.142,7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KIMBERLY CLARK S.R.L.</text:p>
          </table:table-cell>
          <table:table-cell office:value-type="float" office:value="2103.6600000000003" table:style-name="ce10">
            <text:p>2.103,6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RTOPEDIA FLORIANI DI FLORIANI FRANCO</text:p>
          </table:table-cell>
          <table:table-cell office:value-type="float" office:value="162.63" table:style-name="ce10">
            <text:p>162,6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TOSOMICA SRL</text:p>
          </table:table-cell>
          <table:table-cell office:value-type="float" office:value="67.19" table:style-name="ce10">
            <text:p>67,1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ENTRO SERVIZI ORTOPEDICI MILANO SRL</text:p>
          </table:table-cell>
          <table:table-cell office:value-type="float" office:value="138.03" table:style-name="ce10">
            <text:p>138,0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RASCARI SNC</text:p>
          </table:table-cell>
          <table:table-cell office:value-type="float" office:value="2144.79" table:style-name="ce10">
            <text:p>2.144,7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ENTRO ORTOPEDICO VIGIVANESE SRL</text:p>
          </table:table-cell>
          <table:table-cell office:value-type="float" office:value="3115.3" table:style-name="ce10">
            <text:p>3.115,3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ENTRO ORTOPEDICO MECCANICO LONGONI</text:p>
          </table:table-cell>
          <table:table-cell office:value-type="float" office:value="116.8" table:style-name="ce10">
            <text:p>116,8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L.AR. PRODUZIONI ORTOPEDICHE SAS</text:p>
          </table:table-cell>
          <table:table-cell office:value-type="float" office:value="659" table:style-name="ce10">
            <text:p>659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RTOPEDIA ZINGONIA <text:s/>DI <text:s/>A.MANDELLI</text:p>
          </table:table-cell>
          <table:table-cell office:value-type="float" office:value="1164.0999999999999" table:style-name="ce10">
            <text:p>1.164,1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AMBRATECH DI PIETROBON RAUL</text:p>
          </table:table-cell>
          <table:table-cell office:value-type="float" office:value="3823.59" table:style-name="ce10">
            <text:p>3.823,5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RTOPEDIA SANITARIA SIGNORI CLOTILDE &amp; C</text:p>
          </table:table-cell>
          <table:table-cell office:value-type="float" office:value="940.05" table:style-name="ce10">
            <text:p>940,0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RTHOMEDICA VARIOLO SRL</text:p>
          </table:table-cell>
          <table:table-cell office:value-type="float" office:value="1712.02" table:style-name="ce10">
            <text:p>1.712,0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ARMOSAN S.R.L.</text:p>
          </table:table-cell>
          <table:table-cell office:value-type="float" office:value="125.44" table:style-name="ce10">
            <text:p>125,4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A.FE ORTOPEDIA</text:p>
          </table:table-cell>
          <table:table-cell office:value-type="float" office:value="2150.2199999999998" table:style-name="ce10">
            <text:p>2.150,2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RTOPEDIA LECCHESE DI DI MARTINO <text:s/>SNC</text:p>
          </table:table-cell>
          <table:table-cell office:value-type="float" office:value="244.64" table:style-name="ce10">
            <text:p>244,6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RTOPEDIA NOLI SNC</text:p>
          </table:table-cell>
          <table:table-cell office:value-type="float" office:value="178" table:style-name="ce10">
            <text:p>178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BIETTIVO SALUTE SNC</text:p>
          </table:table-cell>
          <table:table-cell office:value-type="float" office:value="176.19" table:style-name="ce10">
            <text:p>176,1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ENTIRE SRL</text:p>
          </table:table-cell>
          <table:table-cell office:value-type="float" office:value="1968.29" table:style-name="ce10">
            <text:p>1.968,2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UALTIERI CENTER SRL</text:p>
          </table:table-cell>
          <table:table-cell office:value-type="float" office:value="678.4" table:style-name="ce10">
            <text:p>678,4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RTOPEDIA <text:s/>LA SANITARIA<text:s/></text:p>
          </table:table-cell>
          <table:table-cell office:value-type="float" office:value="143.66" table:style-name="ce10">
            <text:p>143,6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INEAR SRL</text:p>
          </table:table-cell>
          <table:table-cell office:value-type="float" office:value="1189.5999999999999" table:style-name="ce10">
            <text:p>1.189,6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RTOPEDIA OSPEDALE SRL</text:p>
          </table:table-cell>
          <table:table-cell office:value-type="float" office:value="89.16" table:style-name="ce10">
            <text:p>89,1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3115 Acquisti di servizi sanitari per assistenza integrativa e protesica da privati Totale</text:p>
          </table:table-cell>
          <table:table-cell table:style-name="ce3"/>
          <table:table-cell office:value-type="float" office:value="1364714.9699999995" table:style-name="ce4">
            <text:p>1.364.714,97</text:p>
          </table:table-cell>
          <table:table-cell table:number-columns-repeated="5" table:style-name="ce5"/>
          <table:table-cell table:number-columns-repeated="16375"/>
        </table:table-row>
        <table:table-row table:style-name="ro3">
          <table:table-cell/>
          <table:table-cell office:value-type="string" table:style-name="ce2">
            <text:p>U3129 Acquisti di prestazioni trasporto in emergenza e urgenza da altre Amministrazioni pubbliche</text:p>
          </table:table-cell>
          <table:table-cell office:value-type="string" table:style-name="ce6">
            <text:p>CROCE ROSSA ITALIANA - COMITATO DI</text:p>
          </table:table-cell>
          <table:table-cell office:value-type="float" office:value="1403051.61" table:style-name="ce4">
            <text:p>1.403.051,61</text:p>
          </table:table-cell>
          <table:table-cell table:number-columns-repeated="5" table:style-name="ce5"/>
          <table:table-cell table:number-columns-repeated="16375"/>
        </table:table-row>
        <table:table-row table:style-name="ro3">
          <table:table-cell/>
          <table:table-cell office:value-type="string" table:style-name="ce2">
            <text:p>U3129 Acquisti di prestazioni trasporto in emergenza e urgenza da altre Amministrazioni pubbliche Totale</text:p>
          </table:table-cell>
          <table:table-cell table:style-name="ce3"/>
          <table:table-cell office:value-type="float" office:value="1403051.61" table:style-name="ce4">
            <text:p>1.403.051,6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3130 Acquisti di prestazioni trasporto in emergenza e urgenza da privati</text:p>
          </table:table-cell>
          <table:table-cell office:value-type="string" table:style-name="ce6">
            <text:p>ANPAS COMITATO REGIONALE LOMBARDIA</text:p>
          </table:table-cell>
          <table:table-cell office:value-type="float" office:value="1320437.3399999999" table:style-name="ce4">
            <text:p>1.320.437,3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SSOCIAZIONE VOLONTARI CASIRATE SOCCORSO</text:p>
          </table:table-cell>
          <table:table-cell office:value-type="float" office:value="1082.03" table:style-name="ce10">
            <text:p>1.082,0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.S.P. CROCE VERDE ONLUS</text:p>
          </table:table-cell>
          <table:table-cell office:value-type="float" office:value="12627" table:style-name="ce10">
            <text:p>12.627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IDAS COOPERATIVA SOCIALE A.R.L.</text:p>
          </table:table-cell>
          <table:table-cell office:value-type="float" office:value="284031.44999999995" table:style-name="ce10">
            <text:p>284.031,4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ROCE BIANCA CITTA' DI BERGAMO</text:p>
          </table:table-cell>
          <table:table-cell office:value-type="float" office:value="2644.52" table:style-name="ce10">
            <text:p>2.644,5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ROCE BIANCA DI MILANO - ONLUS</text:p>
          </table:table-cell>
          <table:table-cell office:value-type="float" office:value="14863.66" table:style-name="ce10">
            <text:p>14.863,6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ROCE VERDE CITTA DI ALBINO - O.N.L.U.S.</text:p>
          </table:table-cell>
          <table:table-cell office:value-type="float" office:value="99600.52" table:style-name="ce10">
            <text:p>99.600,5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NAER AVIATION ITALIA SPA</text:p>
          </table:table-cell>
          <table:table-cell office:value-type="float" office:value="724139.29" table:style-name="ce10">
            <text:p>724.139,2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.A. CROCE AZZURRA</text:p>
          </table:table-cell>
          <table:table-cell office:value-type="float" office:value="11224" table:style-name="ce10">
            <text:p>11.224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ADANA EMERGENZA SOC.COOP.SOC.ONLUS</text:p>
          </table:table-cell>
          <table:table-cell office:value-type="float" office:value="265646.77" table:style-name="ce10">
            <text:p>265.646,7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ANACEA SOCCORSO E SERVIZII SANITARI</text:p>
          </table:table-cell>
          <table:table-cell office:value-type="float" office:value="2530" table:style-name="ce10">
            <text:p>2.53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VAL SERIANA SOCCORSO ONLUS</text:p>
          </table:table-cell>
          <table:table-cell office:value-type="float" office:value="3556.49" table:style-name="ce10">
            <text:p>3.556,4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ONZOGNI CARLO CORNA DI SONZOGNI BRUNA</text:p>
          </table:table-cell>
          <table:table-cell office:value-type="float" office:value="41195.800000000003" table:style-name="ce10">
            <text:p>41.195,8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3130 Acquisti di prestazioni trasporto in emergenza e urgenza da privati Totale</text:p>
          </table:table-cell>
          <table:table-cell table:style-name="ce3"/>
          <table:table-cell office:value-type="float" office:value="2783578.8699999996" table:style-name="ce4">
            <text:p>2.783.578,87</text:p>
          </table:table-cell>
          <table:table-cell table:number-columns-repeated="5" table:style-name="ce5"/>
          <table:table-cell table:number-columns-repeated="16375"/>
        </table:table-row>
        <table:table-row table:style-name="ro3">
          <table:table-cell/>
          <table:table-cell office:value-type="string" table:style-name="ce2">
            <text:p>U3136 Consulenze, collaborazioni, interinale e altre prestazioni di lavoro sanitarie e sociosanitarie da privati</text:p>
          </table:table-cell>
          <table:table-cell office:value-type="string" table:style-name="ce6">
            <text:p>ASSOLARI ANDREA</text:p>
          </table:table-cell>
          <table:table-cell office:value-type="float" office:value="14066.49" table:style-name="ce4">
            <text:p>14.066,4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TTADEMO LUIGI</text:p>
          </table:table-cell>
          <table:table-cell office:value-type="float" office:value="16522.830000000002" table:style-name="ce10">
            <text:p>16.522,8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ARCELLA VALERIA</text:p>
          </table:table-cell>
          <table:table-cell office:value-type="float" office:value="12252" table:style-name="ce10">
            <text:p>12.252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ARDAZZI ALESSANDRO</text:p>
          </table:table-cell>
          <table:table-cell office:value-type="float" office:value="9694" table:style-name="ce10">
            <text:p>9.694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ELLANTE ROSALIA</text:p>
          </table:table-cell>
          <table:table-cell office:value-type="float" office:value="8383.08" table:style-name="ce10">
            <text:p>8.383,0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ERNARDINI GUIDO</text:p>
          </table:table-cell>
          <table:table-cell office:value-type="float" office:value="5466" table:style-name="ce10">
            <text:p>5.466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ERTACCA <text:s/>SILVIA COSTANZA</text:p>
          </table:table-cell>
          <table:table-cell office:value-type="float" office:value="1593.8000000000002" table:style-name="ce10">
            <text:p>1.593,8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ERTOLOTTI ANDREA</text:p>
          </table:table-cell>
          <table:table-cell office:value-type="float" office:value="10192.82" table:style-name="ce10">
            <text:p>10.192,8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IANCHI MARCO</text:p>
          </table:table-cell>
          <table:table-cell office:value-type="float" office:value="9294" table:style-name="ce10">
            <text:p>9.294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IEMMI ALESSANDRO</text:p>
          </table:table-cell>
          <table:table-cell office:value-type="float" office:value="2009.8100000000002" table:style-name="ce10">
            <text:p>2.009,8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ONERA PIETRO ANTONIO</text:p>
          </table:table-cell>
          <table:table-cell office:value-type="float" office:value="11276.710000000001" table:style-name="ce10">
            <text:p>11.276,7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ONFANTI ALICE</text:p>
          </table:table-cell>
          <table:table-cell office:value-type="float" office:value="1158.06" table:style-name="ce10">
            <text:p>1.158,0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ORGHI FEDERICA</text:p>
          </table:table-cell>
          <table:table-cell office:value-type="float" office:value="9756" table:style-name="ce10">
            <text:p>9.756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OSCATI LUIGI MARIO</text:p>
          </table:table-cell>
          <table:table-cell office:value-type="float" office:value="4362.33" table:style-name="ce10">
            <text:p>4.362,3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RAMANTE ALESSANDRA</text:p>
          </table:table-cell>
          <table:table-cell office:value-type="float" office:value="2431.52" table:style-name="ce10">
            <text:p>2.431,5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RESCIANI LOREDANA</text:p>
          </table:table-cell>
          <table:table-cell office:value-type="float" office:value="1898.58" table:style-name="ce10">
            <text:p>1.898,5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URONI FEDERICA</text:p>
          </table:table-cell>
          <table:table-cell office:value-type="float" office:value="10858.85" table:style-name="ce10">
            <text:p>10.858,8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UTERA RAFFAELLA</text:p>
          </table:table-cell>
          <table:table-cell office:value-type="float" office:value="969.17" table:style-name="ce10">
            <text:p>969,1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UTTI ALESSANDRA</text:p>
          </table:table-cell>
          <table:table-cell office:value-type="float" office:value="1740.97" table:style-name="ce10">
            <text:p>1.740,9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ALTABIANO GRAZIANO</text:p>
          </table:table-cell>
          <table:table-cell office:value-type="float" office:value="9900" table:style-name="ce10">
            <text:p>9.9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ALVI ELISA GRAZIA</text:p>
          </table:table-cell>
          <table:table-cell office:value-type="float" office:value="18333.32" table:style-name="ce10">
            <text:p>18.333,3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AMAGNI STEFANIA</text:p>
          </table:table-cell>
          <table:table-cell office:value-type="float" office:value="24194" table:style-name="ce10">
            <text:p>24.194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ANDELORO ILARIO</text:p>
          </table:table-cell>
          <table:table-cell office:value-type="float" office:value="5963.17" table:style-name="ce10">
            <text:p>5.963,1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APITANIO ENRICA</text:p>
          </table:table-cell>
          <table:table-cell office:value-type="float" office:value="9189.0299999999988" table:style-name="ce10">
            <text:p>9.189,0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APPA FRANCESCO</text:p>
          </table:table-cell>
          <table:table-cell office:value-type="float" office:value="7047.1" table:style-name="ce10">
            <text:p>7.047,1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APPELLO FRANCESCO</text:p>
          </table:table-cell>
          <table:table-cell office:value-type="float" office:value="6242" table:style-name="ce10">
            <text:p>6.242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APURSO ILARIA</text:p>
          </table:table-cell>
          <table:table-cell office:value-type="float" office:value="8790.82" table:style-name="ce10">
            <text:p>8.790,8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ARMINATI SONIA</text:p>
          </table:table-cell>
          <table:table-cell office:value-type="float" office:value="10287.15" table:style-name="ce10">
            <text:p>10.287,1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ARRARA MILENA</text:p>
          </table:table-cell>
          <table:table-cell office:value-type="float" office:value="3452.67" table:style-name="ce10">
            <text:p>3.452,6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ARRARA SILVIA</text:p>
          </table:table-cell>
          <table:table-cell office:value-type="float" office:value="1040.96" table:style-name="ce10">
            <text:p>1.040,9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ARRETTA DANIELE CLAUDIO LUIGI</text:p>
          </table:table-cell>
          <table:table-cell office:value-type="float" office:value="14464.76" table:style-name="ce10">
            <text:p>14.464,7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HIODA GEMMA</text:p>
          </table:table-cell>
          <table:table-cell office:value-type="float" office:value="7076.14" table:style-name="ce10">
            <text:p>7.076,1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ISANA CHIARA ALESSANDRA</text:p>
          </table:table-cell>
          <table:table-cell office:value-type="float" office:value="1485.8" table:style-name="ce10">
            <text:p>1.485,8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ODALLI BARBARA</text:p>
          </table:table-cell>
          <table:table-cell office:value-type="float" office:value="10666" table:style-name="ce10">
            <text:p>10.666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OMI LAURA</text:p>
          </table:table-cell>
          <table:table-cell office:value-type="float" office:value="16665.32" table:style-name="ce10">
            <text:p>16.665,3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ONSONNI LAURA</text:p>
          </table:table-cell>
          <table:table-cell office:value-type="float" office:value="5466.41" table:style-name="ce10">
            <text:p>5.466,4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ONTI MARTA ZAFFIRA</text:p>
          </table:table-cell>
          <table:table-cell office:value-type="float" office:value="5704" table:style-name="ce10">
            <text:p>5.704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OSENTINO MARINA</text:p>
          </table:table-cell>
          <table:table-cell office:value-type="float" office:value="7343.82" table:style-name="ce10">
            <text:p>7.343,8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OSIMO PAOLA</text:p>
          </table:table-cell>
          <table:table-cell office:value-type="float" office:value="9446.83" table:style-name="ce10">
            <text:p>9.446,8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D'AGATA SILVIA</text:p>
          </table:table-cell>
          <table:table-cell office:value-type="float" office:value="5329.08" table:style-name="ce10">
            <text:p>5.329,0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DE GIORGIO CARMELO</text:p>
          </table:table-cell>
          <table:table-cell office:value-type="float" office:value="13156.619999999999" table:style-name="ce10">
            <text:p>13.156,6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DELL'OGLIO SONIA</text:p>
          </table:table-cell>
          <table:table-cell office:value-type="float" office:value="18253.72" table:style-name="ce10">
            <text:p>18.253,7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DEYNEKA KONSTANTIN</text:p>
          </table:table-cell>
          <table:table-cell office:value-type="float" office:value="5579.5" table:style-name="ce10">
            <text:p>5.579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DI MERCURIO MARCO</text:p>
          </table:table-cell>
          <table:table-cell office:value-type="float" office:value="3006" table:style-name="ce10">
            <text:p>3.006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DI MIRTO CRISTIAN VINCENZO FRANCESCO</text:p>
          </table:table-cell>
          <table:table-cell office:value-type="float" office:value="10700" table:style-name="ce10">
            <text:p>10.7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ACOETTI MARIANNA</text:p>
          </table:table-cell>
          <table:table-cell office:value-type="float" office:value="5723.84" table:style-name="ce10">
            <text:p>5.723,8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ERRARA ANTONELLA</text:p>
          </table:table-cell>
          <table:table-cell office:value-type="float" office:value="502.64" table:style-name="ce10">
            <text:p>502,6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ERRARESI MAURIZIO</text:p>
          </table:table-cell>
          <table:table-cell office:value-type="float" office:value="10374" table:style-name="ce10">
            <text:p>10.374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ERRARI SILVIA</text:p>
          </table:table-cell>
          <table:table-cell office:value-type="float" office:value="15790.64" table:style-name="ce10">
            <text:p>15.790,6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INAZZI MARIA CHIARA</text:p>
          </table:table-cell>
          <table:table-cell office:value-type="float" office:value="13131" table:style-name="ce10">
            <text:p>13.131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OSCHI MARIA LAURA</text:p>
          </table:table-cell>
          <table:table-cell office:value-type="float" office:value="11250" table:style-name="ce10">
            <text:p>11.25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OTIA VITTORIA</text:p>
          </table:table-cell>
          <table:table-cell office:value-type="float" office:value="14341.32" table:style-name="ce10">
            <text:p>14.341,3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RANCHI VALENTINA</text:p>
          </table:table-cell>
          <table:table-cell office:value-type="float" office:value="1075.26" table:style-name="ce10">
            <text:p>1.075,2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RATELLI ANNAMARIA</text:p>
          </table:table-cell>
          <table:table-cell office:value-type="float" office:value="11498.5" table:style-name="ce10">
            <text:p>11.498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ROM</text:p>
          </table:table-cell>
          <table:table-cell office:value-type="float" office:value="19266.669999999998" table:style-name="ce10">
            <text:p>19.266,6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ABBIADINI SARA</text:p>
          </table:table-cell>
          <table:table-cell office:value-type="float" office:value="18766.830000000002" table:style-name="ce10">
            <text:p>18.766,8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ALIMBERTI ALESSIA</text:p>
          </table:table-cell>
          <table:table-cell office:value-type="float" office:value="1627.78" table:style-name="ce10">
            <text:p>1.627,7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AMBA MARTA</text:p>
          </table:table-cell>
          <table:table-cell office:value-type="float" office:value="7057.88" table:style-name="ce10">
            <text:p>7.057,8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AMBIRASIO MARIA NATALINA</text:p>
          </table:table-cell>
          <table:table-cell office:value-type="float" office:value="7886" table:style-name="ce10">
            <text:p>7.886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HIDOTTI JESSICA</text:p>
          </table:table-cell>
          <table:table-cell office:value-type="float" office:value="1701.89" table:style-name="ce10">
            <text:p>1.701,8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RATAROLI DAVIDE</text:p>
          </table:table-cell>
          <table:table-cell office:value-type="float" office:value="13873.1" table:style-name="ce10">
            <text:p>13.873,1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RIGIO SILVA</text:p>
          </table:table-cell>
          <table:table-cell office:value-type="float" office:value="6760.71" table:style-name="ce10">
            <text:p>6.760,7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RIGIS MARTA</text:p>
          </table:table-cell>
          <table:table-cell office:value-type="float" office:value="7498.84" table:style-name="ce10">
            <text:p>7.498,8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RITTI GIUSEPPE</text:p>
          </table:table-cell>
          <table:table-cell office:value-type="float" office:value="15080.130000000001" table:style-name="ce10">
            <text:p>15.080,1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ULOTTA NOEMI ELISA</text:p>
          </table:table-cell>
          <table:table-cell office:value-type="float" office:value="6511.61" table:style-name="ce10">
            <text:p>6.511,6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UZZETTA MASSIMILIANO</text:p>
          </table:table-cell>
          <table:table-cell office:value-type="float" office:value="12076.1" table:style-name="ce10">
            <text:p>12.076,1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EGRI CLAUDIA</text:p>
          </table:table-cell>
          <table:table-cell office:value-type="float" office:value="3414.09" table:style-name="ce10">
            <text:p>3.414,0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MBERTI ILARIA</text:p>
          </table:table-cell>
          <table:table-cell office:value-type="float" office:value="4183.28" table:style-name="ce10">
            <text:p>4.183,2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EIDI MIRIAM</text:p>
          </table:table-cell>
          <table:table-cell office:value-type="float" office:value="4978.9299999999994" table:style-name="ce10">
            <text:p>4.978,9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EIDI SILVIA</text:p>
          </table:table-cell>
          <table:table-cell office:value-type="float" office:value="8113.7300000000005" table:style-name="ce10">
            <text:p>8.113,7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EONE FRANCESCO</text:p>
          </table:table-cell>
          <table:table-cell office:value-type="float" office:value="9171.01" table:style-name="ce10">
            <text:p>9.171,0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IMONTA FRANCESCA</text:p>
          </table:table-cell>
          <table:table-cell office:value-type="float" office:value="78.31" table:style-name="ce10">
            <text:p>78,3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ISOTTI IVANA</text:p>
          </table:table-cell>
          <table:table-cell office:value-type="float" office:value="12193.32" table:style-name="ce10">
            <text:p>12.193,3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IVRAGHI LUCA</text:p>
          </table:table-cell>
          <table:table-cell office:value-type="float" office:value="9999.99" table:style-name="ce10">
            <text:p>9.999,9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ORENZI FEDERICA</text:p>
          </table:table-cell>
          <table:table-cell office:value-type="float" office:value="6309.76" table:style-name="ce10">
            <text:p>6.309,7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OVECCHIO NICOLA</text:p>
          </table:table-cell>
          <table:table-cell office:value-type="float" office:value="659.91000000000008" table:style-name="ce10">
            <text:p>659,9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UCIANO ROSE ANNETTE</text:p>
          </table:table-cell>
          <table:table-cell office:value-type="float" office:value="2254.83" table:style-name="ce10">
            <text:p>2.254,8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USSANA ILARIA</text:p>
          </table:table-cell>
          <table:table-cell office:value-type="float" office:value="1436.28" table:style-name="ce10">
            <text:p>1.436,2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AESTRONI MARIA GRAZIA</text:p>
          </table:table-cell>
          <table:table-cell office:value-type="float" office:value="5116.8099999999995" table:style-name="ce10">
            <text:p>5.116,8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AFFEIS ANNA ROSA</text:p>
          </table:table-cell>
          <table:table-cell office:value-type="float" office:value="3982.8199999999997" table:style-name="ce10">
            <text:p>3.982,8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AGNI LORENZO</text:p>
          </table:table-cell>
          <table:table-cell office:value-type="float" office:value="14213.939999999999" table:style-name="ce10">
            <text:p>14.213,9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ARCONI ROBERTA</text:p>
          </table:table-cell>
          <table:table-cell office:value-type="float" office:value="13932.279999999999" table:style-name="ce10">
            <text:p>13.932,2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ARIANI SILVIA</text:p>
          </table:table-cell>
          <table:table-cell office:value-type="float" office:value="8768.91" table:style-name="ce10">
            <text:p>8.768,9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ARINONI GIOVANNI</text:p>
          </table:table-cell>
          <table:table-cell office:value-type="float" office:value="6414.99" table:style-name="ce10">
            <text:p>6.414,9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AZZEO LUCIO ANIELLO</text:p>
          </table:table-cell>
          <table:table-cell office:value-type="float" office:value="5897.5" table:style-name="ce10">
            <text:p>5.897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ELIS SARA</text:p>
          </table:table-cell>
          <table:table-cell office:value-type="float" office:value="8526.06" table:style-name="ce10">
            <text:p>8.526,0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ENOTTI MARZIA</text:p>
          </table:table-cell>
          <table:table-cell office:value-type="float" office:value="2884.1400000000003" table:style-name="ce10">
            <text:p>2.884,1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EONI GUIDO</text:p>
          </table:table-cell>
          <table:table-cell office:value-type="float" office:value="4550" table:style-name="ce10">
            <text:p>4.55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ERISIO ALESSANDRA</text:p>
          </table:table-cell>
          <table:table-cell office:value-type="float" office:value="4740.43" table:style-name="ce10">
            <text:p>4.740,4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ERONI MARIANNA</text:p>
          </table:table-cell>
          <table:table-cell office:value-type="float" office:value="1667.83" table:style-name="ce10">
            <text:p>1.667,8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EVIO GABRIELE</text:p>
          </table:table-cell>
          <table:table-cell office:value-type="float" office:value="14904" table:style-name="ce10">
            <text:p>14.904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ICCI ROSMILDO GABRIELE MASSIMO</text:p>
          </table:table-cell>
          <table:table-cell office:value-type="float" office:value="3580.62" table:style-name="ce10">
            <text:p>3.580,6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ICCOLI MONICA</text:p>
          </table:table-cell>
          <table:table-cell office:value-type="float" office:value="4523.62" table:style-name="ce10">
            <text:p>4.523,6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OHAMMAD REZA KEYVAN ISFAHANI</text:p>
          </table:table-cell>
          <table:table-cell office:value-type="float" office:value="16935" table:style-name="ce10">
            <text:p>16.935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OMETTO GABRIELLA</text:p>
          </table:table-cell>
          <table:table-cell office:value-type="float" office:value="24258.11" table:style-name="ce10">
            <text:p>24.258,1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ORONI SILVIA</text:p>
          </table:table-cell>
          <table:table-cell office:value-type="float" office:value="5971.4400000000005" table:style-name="ce10">
            <text:p>5.971,4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NACLERIO ROBERTA</text:p>
          </table:table-cell>
          <table:table-cell office:value-type="float" office:value="5996.05" table:style-name="ce10">
            <text:p>5.996,0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NERI KATIUSCIA</text:p>
          </table:table-cell>
          <table:table-cell office:value-type="float" office:value="3464" table:style-name="ce10">
            <text:p>3.464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NICOLI ANNA</text:p>
          </table:table-cell>
          <table:table-cell office:value-type="float" office:value="915.33" table:style-name="ce10">
            <text:p>915,3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NODARI ELENA</text:p>
          </table:table-cell>
          <table:table-cell office:value-type="float" office:value="2224.09" table:style-name="ce10">
            <text:p>2.224,0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BIETTIVO LAVORO</text:p>
          </table:table-cell>
          <table:table-cell office:value-type="float" office:value="41344.339999999997" table:style-name="ce10">
            <text:p>41.344,3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AGANI ALESSANDRA</text:p>
          </table:table-cell>
          <table:table-cell office:value-type="float" office:value="11077.82" table:style-name="ce10">
            <text:p>11.077,8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ANSA ALESSANDRA</text:p>
          </table:table-cell>
          <table:table-cell office:value-type="float" office:value="9987.31" table:style-name="ce10">
            <text:p>9.987,3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ARIS LAURA</text:p>
          </table:table-cell>
          <table:table-cell office:value-type="float" office:value="17631.96" table:style-name="ce10">
            <text:p>17.631,9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ATELLI ILARIA</text:p>
          </table:table-cell>
          <table:table-cell office:value-type="float" office:value="2723.3199999999997" table:style-name="ce10">
            <text:p>2.723,3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ATERNOSTRO FEDERICA</text:p>
          </table:table-cell>
          <table:table-cell office:value-type="float" office:value="8068.1399999999994" table:style-name="ce10">
            <text:p>8.068,1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EDRINI PAOLA</text:p>
          </table:table-cell>
          <table:table-cell office:value-type="float" office:value="251.32" table:style-name="ce10">
            <text:p>251,3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EDROLI GIANLUCA</text:p>
          </table:table-cell>
          <table:table-cell office:value-type="float" office:value="7914.33" table:style-name="ce10">
            <text:p>7.914,3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ELLEGRINI <text:s/>DOMENICO</text:p>
          </table:table-cell>
          <table:table-cell office:value-type="float" office:value="6222.88" table:style-name="ce10">
            <text:p>6.222,8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ESCETELLI IRENE</text:p>
          </table:table-cell>
          <table:table-cell office:value-type="float" office:value="12278.66" table:style-name="ce10">
            <text:p>12.278,6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ETRERA CLAUDIA</text:p>
          </table:table-cell>
          <table:table-cell office:value-type="float" office:value="4380.9799999999996" table:style-name="ce10">
            <text:p>4.380,9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ETRILLI GRETA</text:p>
          </table:table-cell>
          <table:table-cell office:value-type="float" office:value="1874.72" table:style-name="ce10">
            <text:p>1.874,7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EZZOLI LAURA</text:p>
          </table:table-cell>
          <table:table-cell office:value-type="float" office:value="13750.690000000002" table:style-name="ce10">
            <text:p>13.750,6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IAZZALUNGA ELISABETTA</text:p>
          </table:table-cell>
          <table:table-cell office:value-type="float" office:value="9370" table:style-name="ce10">
            <text:p>9.37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IAZZONI JENNIFER</text:p>
          </table:table-cell>
          <table:table-cell office:value-type="float" office:value="4819.2299999999996" table:style-name="ce10">
            <text:p>4.819,2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INOTTI MOIRA ALESSANDRA</text:p>
          </table:table-cell>
          <table:table-cell office:value-type="float" office:value="5572.75" table:style-name="ce10">
            <text:p>5.572,7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OLONI ALBERTO</text:p>
          </table:table-cell>
          <table:table-cell office:value-type="float" office:value="40597.639999999992" table:style-name="ce10">
            <text:p>40.597,6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OZZI CINZIA</text:p>
          </table:table-cell>
          <table:table-cell office:value-type="float" office:value="7826.6900000000005" table:style-name="ce10">
            <text:p>7.826,6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OZZI MATTEO</text:p>
          </table:table-cell>
          <table:table-cell office:value-type="float" office:value="522" table:style-name="ce10">
            <text:p>522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REVITALI NICOLE</text:p>
          </table:table-cell>
          <table:table-cell office:value-type="float" office:value="4332.9400000000005" table:style-name="ce10">
            <text:p>4.332,9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REVITALI SARA MARIA ROSA</text:p>
          </table:table-cell>
          <table:table-cell office:value-type="float" office:value="11663.8" table:style-name="ce10">
            <text:p>11.663,8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RICONE SANDRO</text:p>
          </table:table-cell>
          <table:table-cell office:value-type="float" office:value="12733.71" table:style-name="ce10">
            <text:p>12.733,7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RINCIPALLI MARINA</text:p>
          </table:table-cell>
          <table:table-cell office:value-type="float" office:value="6108.44" table:style-name="ce10">
            <text:p>6.108,4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RAIMO ANGELA</text:p>
          </table:table-cell>
          <table:table-cell office:value-type="float" office:value="6360.37" table:style-name="ce10">
            <text:p>6.360,3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RAVELLI LIDIA</text:p>
          </table:table-cell>
          <table:table-cell office:value-type="float" office:value="6899.5" table:style-name="ce10">
            <text:p>6.899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RECANATI LUCIA ALESSANDRA</text:p>
          </table:table-cell>
          <table:table-cell office:value-type="float" office:value="7698.42" table:style-name="ce10">
            <text:p>7.698,4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RIGHETTI STEFANIA</text:p>
          </table:table-cell>
          <table:table-cell office:value-type="float" office:value="4141.49" table:style-name="ce10">
            <text:p>4.141,4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RODARI PAOLA</text:p>
          </table:table-cell>
          <table:table-cell office:value-type="float" office:value="2605.17" table:style-name="ce10">
            <text:p>2.605,1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RODESCHINI ELENA</text:p>
          </table:table-cell>
          <table:table-cell office:value-type="float" office:value="3138" table:style-name="ce10">
            <text:p>3.138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ROSSI VALERIA ADRIANA</text:p>
          </table:table-cell>
          <table:table-cell office:value-type="float" office:value="11256" table:style-name="ce10">
            <text:p>11.256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ROSSONI DANIELA</text:p>
          </table:table-cell>
          <table:table-cell office:value-type="float" office:value="13458.300000000001" table:style-name="ce10">
            <text:p>13.458,3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ACCOGNA ALICE</text:p>
          </table:table-cell>
          <table:table-cell office:value-type="float" office:value="7818.1100000000006" table:style-name="ce10">
            <text:p>7.818,1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ADOU YOUCEF</text:p>
          </table:table-cell>
          <table:table-cell office:value-type="float" office:value="9508.7000000000007" table:style-name="ce10">
            <text:p>9.508,7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AKELLARIOU GARIFALLIA</text:p>
          </table:table-cell>
          <table:table-cell office:value-type="float" office:value="8189.08" table:style-name="ce10">
            <text:p>8.189,0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ANGIOVANNI LAURA</text:p>
          </table:table-cell>
          <table:table-cell office:value-type="float" office:value="8908.67" table:style-name="ce10">
            <text:p>8.908,6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ANTINI MARISA</text:p>
          </table:table-cell>
          <table:table-cell office:value-type="float" office:value="10813.92" table:style-name="ce10">
            <text:p>10.813,9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ARZILLA MIRIAM</text:p>
          </table:table-cell>
          <table:table-cell office:value-type="float" office:value="9446.5499999999993" table:style-name="ce10">
            <text:p>9.446,5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CHRANZ MELANIE</text:p>
          </table:table-cell>
          <table:table-cell office:value-type="float" office:value="8459.59" table:style-name="ce10">
            <text:p>8.459,5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CIALFA SALVATORE</text:p>
          </table:table-cell>
          <table:table-cell office:value-type="float" office:value="5712.5" table:style-name="ce10">
            <text:p>5.712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CIATTA CESARINA</text:p>
          </table:table-cell>
          <table:table-cell office:value-type="float" office:value="1577" table:style-name="ce10">
            <text:p>1.577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ILVAS CATALIN IUSTIN IOAN</text:p>
          </table:table-cell>
          <table:table-cell office:value-type="float" office:value="2588.46" table:style-name="ce10">
            <text:p>2.588,4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TRAPPA VALENTINA</text:p>
          </table:table-cell>
          <table:table-cell office:value-type="float" office:value="3188.35" table:style-name="ce10">
            <text:p>3.188,3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AGLIETTI STEFANO</text:p>
          </table:table-cell>
          <table:table-cell office:value-type="float" office:value="2368.75" table:style-name="ce10">
            <text:p>2.368,7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ALIENTI ANTONIA</text:p>
          </table:table-cell>
          <table:table-cell office:value-type="float" office:value="10186.33" table:style-name="ce10">
            <text:p>10.186,3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ARENGHI MARCO</text:p>
          </table:table-cell>
          <table:table-cell office:value-type="float" office:value="16914.23" table:style-name="ce10">
            <text:p>16.914,2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ASCA CRISTINA</text:p>
          </table:table-cell>
          <table:table-cell office:value-type="float" office:value="10003" table:style-name="ce10">
            <text:p>10.003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ELLARINI ARTURO</text:p>
          </table:table-cell>
          <table:table-cell office:value-type="float" office:value="8586" table:style-name="ce10">
            <text:p>8.586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EMPORARY S.P.A.</text:p>
          </table:table-cell>
          <table:table-cell office:value-type="float" office:value="8442.77" table:style-name="ce10">
            <text:p>8.442,7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ERZI ALICE</text:p>
          </table:table-cell>
          <table:table-cell office:value-type="float" office:value="6215.59" table:style-name="ce10">
            <text:p>6.215,5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ORNATORE ALBERTO MARIA</text:p>
          </table:table-cell>
          <table:table-cell office:value-type="float" office:value="3287.2799999999997" table:style-name="ce10">
            <text:p>3.287,2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RUSSARDI ANNA NOEMI</text:p>
          </table:table-cell>
          <table:table-cell office:value-type="float" office:value="6779.59" table:style-name="ce10">
            <text:p>6.779,5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VALDANI GIUSEPPE</text:p>
          </table:table-cell>
          <table:table-cell office:value-type="float" office:value="15012" table:style-name="ce10">
            <text:p>15.012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VAVASSORI RACHELE</text:p>
          </table:table-cell>
          <table:table-cell office:value-type="float" office:value="3525.4700000000003" table:style-name="ce10">
            <text:p>3.525,4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VECCHIO MICOL</text:p>
          </table:table-cell>
          <table:table-cell office:value-type="float" office:value="9610" table:style-name="ce10">
            <text:p>9.61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VITALI MARCO</text:p>
          </table:table-cell>
          <table:table-cell office:value-type="float" office:value="4558.72" table:style-name="ce10">
            <text:p>4.558,7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ZAPPALA' ROSA MARIA</text:p>
          </table:table-cell>
          <table:table-cell office:value-type="float" office:value="3252.18" table:style-name="ce10">
            <text:p>3.252,1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ZENONI EMANUELA</text:p>
          </table:table-cell>
          <table:table-cell office:value-type="float" office:value="2044.71" table:style-name="ce10">
            <text:p>2.044,7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ZENONI SILVIA</text:p>
          </table:table-cell>
          <table:table-cell office:value-type="float" office:value="3115.9700000000003" table:style-name="ce10">
            <text:p>3.115,9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ZINI EMANUELA</text:p>
          </table:table-cell>
          <table:table-cell office:value-type="float" office:value="1187.52" table:style-name="ce10">
            <text:p>1.187,5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ZINI MARIKA</text:p>
          </table:table-cell>
          <table:table-cell office:value-type="float" office:value="3969.44" table:style-name="ce10">
            <text:p>3.969,4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AZZON FRANCESCA</text:p>
          </table:table-cell>
          <table:table-cell office:value-type="float" office:value="4917.26" table:style-name="ce10">
            <text:p>4.917,2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ARABANI ANNA</text:p>
          </table:table-cell>
          <table:table-cell office:value-type="float" office:value="1507.92" table:style-name="ce10">
            <text:p>1.507,9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UZZARO FRANCESCO ANTONIO</text:p>
          </table:table-cell>
          <table:table-cell office:value-type="float" office:value="230.5" table:style-name="ce10">
            <text:p>230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AFFIOLETTI ERIKA</text:p>
          </table:table-cell>
          <table:table-cell office:value-type="float" office:value="6994.09" table:style-name="ce10">
            <text:p>6.994,0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ACOETTI ALBERTO</text:p>
          </table:table-cell>
          <table:table-cell office:value-type="float" office:value="234.38" table:style-name="ce10">
            <text:p>234,3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IRABOSCHI LAURA</text:p>
          </table:table-cell>
          <table:table-cell office:value-type="float" office:value="5630.41" table:style-name="ce10">
            <text:p>5.630,4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ELLEGRINI CLAUDIA</text:p>
          </table:table-cell>
          <table:table-cell office:value-type="float" office:value="727.4" table:style-name="ce10">
            <text:p>727,4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ROVARIS DANIELE</text:p>
          </table:table-cell>
          <table:table-cell office:value-type="float" office:value="7089.41" table:style-name="ce10">
            <text:p>7.089,4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ZANA SONIA</text:p>
          </table:table-cell>
          <table:table-cell office:value-type="float" office:value="3499.34" table:style-name="ce10">
            <text:p>3.499,3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YOHANNES KIBREAB SENNAIT</text:p>
          </table:table-cell>
          <table:table-cell office:value-type="float" office:value="2417.8000000000002" table:style-name="ce10">
            <text:p>2.417,8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D'APOLITO VALERIA</text:p>
          </table:table-cell>
          <table:table-cell office:value-type="float" office:value="4806" table:style-name="ce10">
            <text:p>4.806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ERLENDIS VALENTINA</text:p>
          </table:table-cell>
          <table:table-cell office:value-type="float" office:value="3003.13" table:style-name="ce10">
            <text:p>3.003,1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IRONE GIOVANNI</text:p>
          </table:table-cell>
          <table:table-cell office:value-type="float" office:value="13442.929999999998" table:style-name="ce10">
            <text:p>13.442,9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COTTI <text:s/>PAOLO</text:p>
          </table:table-cell>
          <table:table-cell office:value-type="float" office:value="2521.85" table:style-name="ce10">
            <text:p>2.521,8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RAMBILLA MARCELLO</text:p>
          </table:table-cell>
          <table:table-cell office:value-type="float" office:value="4095.23" table:style-name="ce10">
            <text:p>4.095,2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RCAINI FRANCESCA</text:p>
          </table:table-cell>
          <table:table-cell office:value-type="float" office:value="1405.06" table:style-name="ce10">
            <text:p>1.405,0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EGANTIN SABRINA</text:p>
          </table:table-cell>
          <table:table-cell office:value-type="float" office:value="5959.2199999999993" table:style-name="ce10">
            <text:p>5.959,2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ZANCHI VALERIA</text:p>
          </table:table-cell>
          <table:table-cell office:value-type="float" office:value="4492.79" table:style-name="ce10">
            <text:p>4.492,7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GAZZI SERENA</text:p>
          </table:table-cell>
          <table:table-cell office:value-type="float" office:value="3119.57" table:style-name="ce10">
            <text:p>3.119,5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VATTIMO FRANCESCO</text:p>
          </table:table-cell>
          <table:table-cell office:value-type="float" office:value="489.1" table:style-name="ce10">
            <text:p>489,1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AUCHER ELISABETTA</text:p>
          </table:table-cell>
          <table:table-cell office:value-type="float" office:value="3124" table:style-name="ce10">
            <text:p>3.124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REDA SILVIA</text:p>
          </table:table-cell>
          <table:table-cell office:value-type="float" office:value="6500" table:style-name="ce10">
            <text:p>6.5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AGISTRO LUCREZIA</text:p>
          </table:table-cell>
          <table:table-cell office:value-type="float" office:value="620" table:style-name="ce10">
            <text:p>62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DECIMI VALENTINA</text:p>
          </table:table-cell>
          <table:table-cell office:value-type="float" office:value="3844" table:style-name="ce10">
            <text:p>3.844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ONI ROBERTO</text:p>
          </table:table-cell>
          <table:table-cell office:value-type="float" office:value="7183.42" table:style-name="ce10">
            <text:p>7.183,4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DOSSENA SUSANNA</text:p>
          </table:table-cell>
          <table:table-cell office:value-type="float" office:value="4702.3600000000006" table:style-name="ce10">
            <text:p>4.702,3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ENOTTI ELENA</text:p>
          </table:table-cell>
          <table:table-cell office:value-type="float" office:value="494.58" table:style-name="ce10">
            <text:p>494,5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UCENTE LUIGI</text:p>
          </table:table-cell>
          <table:table-cell office:value-type="float" office:value="261.37" table:style-name="ce10">
            <text:p>261,3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ANGAROSSA GIUSEPPE</text:p>
          </table:table-cell>
          <table:table-cell office:value-type="float" office:value="4084" table:style-name="ce10">
            <text:p>4.084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OZZATO GIULIA ODETTE</text:p>
          </table:table-cell>
          <table:table-cell office:value-type="float" office:value="4175.5" table:style-name="ce10">
            <text:p>4.175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ARRARA IVAN</text:p>
          </table:table-cell>
          <table:table-cell office:value-type="float" office:value="1507.9199999999998" table:style-name="ce10">
            <text:p>1.507,9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RANDINI ROSANNA</text:p>
          </table:table-cell>
          <table:table-cell office:value-type="float" office:value="1116.46" table:style-name="ce10">
            <text:p>1.116,4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AESTRONI DEBORAH</text:p>
          </table:table-cell>
          <table:table-cell office:value-type="float" office:value="2130.2799999999997" table:style-name="ce10">
            <text:p>2.130,2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DONADONI BEATRICE</text:p>
          </table:table-cell>
          <table:table-cell office:value-type="float" office:value="2784.2299999999996" table:style-name="ce10">
            <text:p>2.784,2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DELEO GIUSEPPE</text:p>
          </table:table-cell>
          <table:table-cell office:value-type="float" office:value="251.32" table:style-name="ce10">
            <text:p>251,3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ALAPELLE UMBERTO</text:p>
          </table:table-cell>
          <table:table-cell office:value-type="float" office:value="921.65" table:style-name="ce10">
            <text:p>921,6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LEFANTE LUCIA</text:p>
          </table:table-cell>
          <table:table-cell office:value-type="float" office:value="261.37" table:style-name="ce10">
            <text:p>261,3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ONACORSI ERICA</text:p>
          </table:table-cell>
          <table:table-cell office:value-type="float" office:value="1776.03" table:style-name="ce10">
            <text:p>1.776,0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DI TUCCI ANNA RITA</text:p>
          </table:table-cell>
          <table:table-cell office:value-type="float" office:value="2697.81" table:style-name="ce10">
            <text:p>2.697,8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ALINVERNO ENRICO</text:p>
          </table:table-cell>
          <table:table-cell office:value-type="float" office:value="1250" table:style-name="ce10">
            <text:p>1.25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ROPIA ALESSANDRA</text:p>
          </table:table-cell>
          <table:table-cell office:value-type="float" office:value="1250" table:style-name="ce10">
            <text:p>1.25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ARAVATI MARIA ROSA</text:p>
          </table:table-cell>
          <table:table-cell office:value-type="float" office:value="1250" table:style-name="ce10">
            <text:p>1.25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CETI MONICA</text:p>
          </table:table-cell>
          <table:table-cell office:value-type="float" office:value="1250" table:style-name="ce10">
            <text:p>1.25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ELLIZZI MARCO</text:p>
          </table:table-cell>
          <table:table-cell office:value-type="float" office:value="230.5" table:style-name="ce10">
            <text:p>230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IANI TOMMASO</text:p>
          </table:table-cell>
          <table:table-cell office:value-type="float" office:value="476" table:style-name="ce10">
            <text:p>476,00</text:p>
          </table:table-cell>
          <table:table-cell table:number-columns-repeated="5" table:style-name="ce5"/>
          <table:table-cell table:number-columns-repeated="16375"/>
        </table:table-row>
        <table:table-row table:style-name="ro3">
          <table:table-cell/>
          <table:table-cell office:value-type="string" table:style-name="ce2">
            <text:p>U3136 Consulenze, collaborazioni, interinale e altre prestazioni di lavoro sanitarie e sociosanitarie da privati Totale</text:p>
          </table:table-cell>
          <table:table-cell table:style-name="ce3"/>
          <table:table-cell office:value-type="float" office:value="1423374.98" table:style-name="ce4">
            <text:p>1.423.374,98</text:p>
          </table:table-cell>
          <table:table-cell table:number-columns-repeated="5" table:style-name="ce5"/>
          <table:table-cell table:number-columns-repeated="16375"/>
        </table:table-row>
        <table:table-row table:style-name="ro3">
          <table:table-cell/>
          <table:table-cell office:value-type="string" table:style-name="ce2">
            <text:p>U3137 Altri acquisti di servizi e prestazioni sanitarie <text:s/>da strutture sanitarie pubbliche della Regione/Provincia autonoma di appartenenza</text:p>
          </table:table-cell>
          <table:table-cell office:value-type="string" table:style-name="ce6">
            <text:p>ASST CENTRO SPECIALISTICO ORTOPEDICO</text:p>
          </table:table-cell>
          <table:table-cell office:value-type="float" office:value="13651" table:style-name="ce4">
            <text:p>13.651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SST DEGLI SPEDALI CIVILI DI BRESCIA</text:p>
          </table:table-cell>
          <table:table-cell office:value-type="float" office:value="15511.670000000002" table:style-name="ce10">
            <text:p>15.511,6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SST DEL GARDA</text:p>
          </table:table-cell>
          <table:table-cell office:value-type="float" office:value="952" table:style-name="ce10">
            <text:p>952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SST DI BERGAMO EST</text:p>
          </table:table-cell>
          <table:table-cell office:value-type="float" office:value="1892" table:style-name="ce10">
            <text:p>1.892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SST DI CREMONA</text:p>
          </table:table-cell>
          <table:table-cell office:value-type="float" office:value="9882" table:style-name="ce10">
            <text:p>9.882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SST DI MONZA</text:p>
          </table:table-cell>
          <table:table-cell office:value-type="float" office:value="6673.04" table:style-name="ce10">
            <text:p>6.673,0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SST GRANDE OSPEDALE METROPOLITANO</text:p>
          </table:table-cell>
          <table:table-cell office:value-type="float" office:value="232" table:style-name="ce10">
            <text:p>232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SST SANTI PAOLO E CARLO</text:p>
          </table:table-cell>
          <table:table-cell office:value-type="float" office:value="8498" table:style-name="ce10">
            <text:p>8.498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ONDAZIONE IRCCS CA' GRANDA</text:p>
          </table:table-cell>
          <table:table-cell office:value-type="float" office:value="6469.84" table:style-name="ce10">
            <text:p>6.469,8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ONDAZIONE IRCCS POLICLINICO SAN MATTEO</text:p>
          </table:table-cell>
          <table:table-cell office:value-type="float" office:value="14814.02" table:style-name="ce10">
            <text:p>14.814,0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OND. IRCCS IST. NEUROL. CARLO BESTA</text:p>
          </table:table-cell>
          <table:table-cell office:value-type="float" office:value="15921.089999999998" table:style-name="ce10">
            <text:p>15.921,0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SSOCIAZIONE LA NOSTRA FAMIGLIA</text:p>
          </table:table-cell>
          <table:table-cell office:value-type="float" office:value="196" table:style-name="ce10">
            <text:p>196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TS BRESCIA</text:p>
          </table:table-cell>
          <table:table-cell office:value-type="float" office:value="103472" table:style-name="ce10">
            <text:p>103.472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SST FATEBENEFRATELLI SACCO</text:p>
          </table:table-cell>
          <table:table-cell office:value-type="float" office:value="15903.95" table:style-name="ce10">
            <text:p>15.903,95</text:p>
          </table:table-cell>
          <table:table-cell table:number-columns-repeated="5" table:style-name="ce5"/>
          <table:table-cell table:number-columns-repeated="16375"/>
        </table:table-row>
        <table:table-row table:style-name="ro3">
          <table:table-cell/>
          <table:table-cell office:value-type="string" table:style-name="ce2">
            <text:p>U3137 Altri acquisti di servizi e prestazioni sanitarie <text:s/>da strutture sanitarie pubbliche della Regione/Provincia autonoma di appartenenza Totale</text:p>
          </table:table-cell>
          <table:table-cell table:style-name="ce3"/>
          <table:table-cell office:value-type="float" office:value="214068.61000000002" table:style-name="ce4">
            <text:p>214.068,6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3138 Altri acquisti di servizi e prestazioni sanitarie <text:s/>da altre Amministrazioni pubbliche</text:p>
          </table:table-cell>
          <table:table-cell office:value-type="string" table:style-name="ce6">
            <text:p>A.O. OSPEDALI RIUNITI MARCHE NORD</text:p>
          </table:table-cell>
          <table:table-cell office:value-type="float" office:value="5585.91" table:style-name="ce4">
            <text:p>5.585,9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Z.OSP.UNIVERSITARIA INTEGRATA DI VERONA</text:p>
          </table:table-cell>
          <table:table-cell office:value-type="float" office:value="1315.19" table:style-name="ce10">
            <text:p>1.315,1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Z.OSPEDALIERA DI FERRARA</text:p>
          </table:table-cell>
          <table:table-cell office:value-type="float" office:value="5254.78" table:style-name="ce10">
            <text:p>5.254,7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ZIENDA OSPED.- UNIVERSITARIO -MEYER-</text:p>
          </table:table-cell>
          <table:table-cell office:value-type="float" office:value="1119" table:style-name="ce10">
            <text:p>1.119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ZIENDA SANITARIA LOCALE TO 2</text:p>
          </table:table-cell>
          <table:table-cell office:value-type="float" office:value="2900.39" table:style-name="ce10">
            <text:p>2.900,3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RCCS AOU SAN MARTINO IST</text:p>
          </table:table-cell>
          <table:table-cell office:value-type="float" office:value="5969.1100000000006" table:style-name="ce10">
            <text:p>5.969,1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UNIVERSITA' DEGLI STUDI DI PAVIA</text:p>
          </table:table-cell>
          <table:table-cell office:value-type="float" office:value="172.44" table:style-name="ce10">
            <text:p>172,4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UNIVERSITA' DEGLI STUDI DI MILANO</text:p>
          </table:table-cell>
          <table:table-cell office:value-type="float" office:value="402" table:style-name="ce10">
            <text:p>402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.N.M.I. LAZZARO SPALLANZANI - I.R.C.C.S</text:p>
          </table:table-cell>
          <table:table-cell office:value-type="float" office:value="122.5" table:style-name="ce10">
            <text:p>122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ZIENDA OSPEDALIERA DI BOLOGNA</text:p>
          </table:table-cell>
          <table:table-cell office:value-type="float" office:value="4502" table:style-name="ce10">
            <text:p>4.502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ZIENDA USL 18</text:p>
          </table:table-cell>
          <table:table-cell office:value-type="float" office:value="2959.62" table:style-name="ce10">
            <text:p>2.959,6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ONDAZIONE PTV - POLICLINICO TOR VERGATA</text:p>
          </table:table-cell>
          <table:table-cell office:value-type="float" office:value="2628.39" table:style-name="ce10">
            <text:p>2.628,39</text:p>
          </table:table-cell>
          <table:table-cell table:number-columns-repeated="5" table:style-name="ce5"/>
          <table:table-cell table:number-columns-repeated="16375"/>
        </table:table-row>
        <table:table-row table:style-name="ro3">
          <table:table-cell/>
          <table:table-cell office:value-type="string" table:style-name="ce2">
            <text:p>U3138 Altri acquisti di servizi e prestazioni sanitarie <text:s/>da altre Amministrazioni pubbliche Totale</text:p>
          </table:table-cell>
          <table:table-cell table:style-name="ce3"/>
          <table:table-cell office:value-type="float" office:value="32931.33" table:style-name="ce4">
            <text:p>32.931,3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3198 Altri acquisti di servizi e prestazioni sanitarie <text:s/>da altri soggetti</text:p>
          </table:table-cell>
          <table:table-cell office:value-type="string" table:style-name="ce6">
            <text:p>ARETE COOPERATIVA SOCIALE S.R.L.</text:p>
          </table:table-cell>
          <table:table-cell office:value-type="float" office:value="11377" table:style-name="ce4">
            <text:p>11.377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VIS PROVINCIALE BERGAMO</text:p>
          </table:table-cell>
          <table:table-cell office:value-type="float" office:value="10568" table:style-name="ce10">
            <text:p>10.568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ENIGNA ALESSANDRO</text:p>
          </table:table-cell>
          <table:table-cell office:value-type="float" office:value="4685.78" table:style-name="ce10">
            <text:p>4.685,7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ENTRO BERGAMO SANITA' COOP.SOC. ONLUS</text:p>
          </table:table-cell>
          <table:table-cell office:value-type="float" office:value="6118.75" table:style-name="ce10">
            <text:p>6.118,7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ENTRO CARDIOLOGICO MONZINO</text:p>
          </table:table-cell>
          <table:table-cell office:value-type="float" office:value="22000" table:style-name="ce10">
            <text:p>22.0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OGENTECH S.C.A.R.L.</text:p>
          </table:table-cell>
          <table:table-cell office:value-type="float" office:value="116432" table:style-name="ce10">
            <text:p>116.432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ONSORZIO PER LA GENETICA MOLECOLARE</text:p>
          </table:table-cell>
          <table:table-cell office:value-type="float" office:value="60" table:style-name="ce10">
            <text:p>6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ONSORZIO SOLCO CITTA' APERTA</text:p>
          </table:table-cell>
          <table:table-cell office:value-type="float" office:value="88763.760000000009" table:style-name="ce10">
            <text:p>88.763,7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RYOSERVICE &amp; M.D. S.R.L.</text:p>
          </table:table-cell>
          <table:table-cell office:value-type="float" office:value="6000" table:style-name="ce10">
            <text:p>6.0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SSE CONSULTING S.R.L.</text:p>
          </table:table-cell>
          <table:table-cell office:value-type="float" office:value="6487.5" table:style-name="ce10">
            <text:p>6.487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UROFINS BIOLAB SRL</text:p>
          </table:table-cell>
          <table:table-cell office:value-type="float" office:value="5240" table:style-name="ce10">
            <text:p>5.24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AMMA SERVIZI S.R.L.</text:p>
          </table:table-cell>
          <table:table-cell office:value-type="float" office:value="600" table:style-name="ce10">
            <text:p>6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ARRINELLA ANGELO SIMONE</text:p>
          </table:table-cell>
          <table:table-cell office:value-type="float" office:value="5011.32" table:style-name="ce10">
            <text:p>5.011,3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ES.NOB. SRL</text:p>
          </table:table-cell>
          <table:table-cell office:value-type="float" office:value="502722.71" table:style-name="ce10">
            <text:p>502.722,7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HABILITA SPA</text:p>
          </table:table-cell>
          <table:table-cell office:value-type="float" office:value="1802" table:style-name="ce10">
            <text:p>1.802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N CAMMINO SOC.COOPERATIVA SOCIALE</text:p>
          </table:table-cell>
          <table:table-cell office:value-type="float" office:value="9883.02" table:style-name="ce10">
            <text:p>9.883,0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STITUTO DI RICERCHE FARM. MARIO NEGRI</text:p>
          </table:table-cell>
          <table:table-cell office:value-type="float" office:value="3925.4" table:style-name="ce10">
            <text:p>3.925,4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STITUTO SORELLE DELLA MISERICORDIA</text:p>
          </table:table-cell>
          <table:table-cell office:value-type="float" office:value="700" table:style-name="ce10">
            <text:p>7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KOINE' COOPERATIVA SOCIALE A.R.L.</text:p>
          </table:table-cell>
          <table:table-cell office:value-type="float" office:value="1190.48" table:style-name="ce10">
            <text:p>1.190,4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ARZIALI MATTEO</text:p>
          </table:table-cell>
          <table:table-cell office:value-type="float" office:value="2106.13" table:style-name="ce10">
            <text:p>2.106,1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ELONI MIRKO</text:p>
          </table:table-cell>
          <table:table-cell office:value-type="float" office:value="4513.1500000000005" table:style-name="ce10">
            <text:p>4.513,1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FFICINA ORTOPEDICA FERRERO SRL</text:p>
          </table:table-cell>
          <table:table-cell office:value-type="float" office:value="3430.63" table:style-name="ce10">
            <text:p>3.430,6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SPEDALE SAN RAFFAELE S.R.L.</text:p>
          </table:table-cell>
          <table:table-cell office:value-type="float" office:value="8132.17" table:style-name="ce10">
            <text:p>8.132,1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AGANI ALESSANDRA</text:p>
          </table:table-cell>
          <table:table-cell office:value-type="float" office:value="3610.52" table:style-name="ce10">
            <text:p>3.610,5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ANACEA SOCCORSO E SERVIZII SANITARI</text:p>
          </table:table-cell>
          <table:table-cell office:value-type="float" office:value="2784" table:style-name="ce10">
            <text:p>2.784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OZZI CINZIA</text:p>
          </table:table-cell>
          <table:table-cell office:value-type="float" office:value="1805.26" table:style-name="ce10">
            <text:p>1.805,2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ANTA LUCIA PHARMA APPS SRL S.U.</text:p>
          </table:table-cell>
          <table:table-cell office:value-type="float" office:value="1180961.46" table:style-name="ce10">
            <text:p>1.180.961,4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TERIS SPA</text:p>
          </table:table-cell>
          <table:table-cell office:value-type="float" office:value="1060" table:style-name="ce10">
            <text:p>1.06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YNLAB ITALIA S.R.L.</text:p>
          </table:table-cell>
          <table:table-cell office:value-type="float" office:value="5870.3899999999994" table:style-name="ce10">
            <text:p>5.870,3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NERVIANO MEDICAL SCIENCES SRL</text:p>
          </table:table-cell>
          <table:table-cell office:value-type="float" office:value="8196.7199999999993" table:style-name="ce10">
            <text:p>8.196,7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ONDAZIONE GIOVANNI CARLO ROTA ONLUS</text:p>
          </table:table-cell>
          <table:table-cell office:value-type="float" office:value="26591" table:style-name="ce10">
            <text:p>26.591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OOPERATIVA SOCIALE A.E.P.E.R.</text:p>
          </table:table-cell>
          <table:table-cell office:value-type="float" office:value="4800" table:style-name="ce10">
            <text:p>4.8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ONTATTO COOPERATIVA SOCIALE ONLUS</text:p>
          </table:table-cell>
          <table:table-cell office:value-type="float" office:value="476.19" table:style-name="ce10">
            <text:p>476,1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3198 Altri acquisti di servizi e prestazioni sanitarie <text:s/>da altri soggetti Totale</text:p>
          </table:table-cell>
          <table:table-cell table:style-name="ce3"/>
          <table:table-cell office:value-type="float" office:value="2057905.3399999999" table:style-name="ce4">
            <text:p>2.057.905,3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3199 Acquisto di servizi sanitari derivanti da sopravvenienze<text:s/></text:p>
          </table:table-cell>
          <table:table-cell office:value-type="string" table:style-name="ce6">
            <text:p>FONDAZIONE IRCCS POLICLINICO SAN MATTEO</text:p>
          </table:table-cell>
          <table:table-cell office:value-type="float" office:value="12057.25" table:style-name="ce4">
            <text:p>12.057,2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3199 Acquisto di servizi sanitari derivanti da sopravvenienze <text:s/>Totale</text:p>
          </table:table-cell>
          <table:table-cell table:style-name="ce3"/>
          <table:table-cell office:value-type="float" office:value="12057.25" table:style-name="ce4">
            <text:p>12.057,25</text:p>
          </table:table-cell>
          <table:table-cell table:number-columns-repeated="5" table:style-name="ce5"/>
          <table:table-cell table:number-columns-repeated="16375"/>
        </table:table-row>
        <table:table-row table:style-name="ro3">
          <table:table-cell/>
          <table:table-cell office:value-type="string" table:style-name="ce2">
            <text:p>U3203 Consulenze, collaborazioni, interinale e altre prestazioni di lavoro non sanitarie <text:s/>da privati</text:p>
          </table:table-cell>
          <table:table-cell office:value-type="string" table:style-name="ce6">
            <text:p>E.S.T. <text:s text:c="2"/>SRL</text:p>
          </table:table-cell>
          <table:table-cell office:value-type="float" office:value="4160" table:style-name="ce4">
            <text:p>4.16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BIETTIVO LAVORO</text:p>
          </table:table-cell>
          <table:table-cell office:value-type="float" office:value="5510.5" table:style-name="ce10">
            <text:p>5.510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TUDIO GAVAZZENI - COMMERCIALISTI E</text:p>
          </table:table-cell>
          <table:table-cell office:value-type="float" office:value="40523.69" table:style-name="ce10">
            <text:p>40.523,6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EMPORARY S.P.A.</text:p>
          </table:table-cell>
          <table:table-cell office:value-type="float" office:value="10054.23" table:style-name="ce10">
            <text:p>10.054,2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ERRANTE DAVIDE</text:p>
          </table:table-cell>
          <table:table-cell office:value-type="float" office:value="1057.2" table:style-name="ce10">
            <text:p>1.057,2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HILARDI ROBERTO</text:p>
          </table:table-cell>
          <table:table-cell office:value-type="float" office:value="19032" table:style-name="ce10">
            <text:p>19.032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OSCANI MARCELLA</text:p>
          </table:table-cell>
          <table:table-cell office:value-type="float" office:value="566.24" table:style-name="ce10">
            <text:p>566,2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OSTANTINI CESARE</text:p>
          </table:table-cell>
          <table:table-cell office:value-type="float" office:value="258" table:style-name="ce10">
            <text:p>258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OLLI MADDALENA</text:p>
          </table:table-cell>
          <table:table-cell office:value-type="float" office:value="941.66" table:style-name="ce10">
            <text:p>941,66</text:p>
          </table:table-cell>
          <table:table-cell table:number-columns-repeated="5" table:style-name="ce5"/>
          <table:table-cell table:number-columns-repeated="16375"/>
        </table:table-row>
        <table:table-row table:style-name="ro3">
          <table:table-cell/>
          <table:table-cell office:value-type="string" table:style-name="ce2">
            <text:p>U3203 Consulenze, collaborazioni, interinale e altre prestazioni di lavoro non sanitarie <text:s/>da privati Totale</text:p>
          </table:table-cell>
          <table:table-cell table:style-name="ce3"/>
          <table:table-cell office:value-type="float" office:value="82103.520000000004" table:style-name="ce4">
            <text:p>82.103,5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3204 Servizi ausiliari e spese di pulizia</text:p>
          </table:table-cell>
          <table:table-cell office:value-type="string" table:style-name="ce6">
            <text:p>ALL SYSTEM SPA</text:p>
          </table:table-cell>
          <table:table-cell office:value-type="float" office:value="148538.39000000004" table:style-name="ce4">
            <text:p>148.538,3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COTIME S.R.L.</text:p>
          </table:table-cell>
          <table:table-cell office:value-type="float" office:value="7987.9699999999993" table:style-name="ce10">
            <text:p>7.987,9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ES.NOB. SRL</text:p>
          </table:table-cell>
          <table:table-cell office:value-type="float" office:value="565552.4" table:style-name="ce10">
            <text:p>565.552,4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ESTIONE SERVIZI INTEGRATI S.R.L.</text:p>
          </table:table-cell>
          <table:table-cell office:value-type="float" office:value="20056" table:style-name="ce10">
            <text:p>20.056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ARKAS S.R.L.</text:p>
          </table:table-cell>
          <table:table-cell office:value-type="float" office:value="1180883.8999999999" table:style-name="ce10">
            <text:p>1.180.883,9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FE S.P.A.</text:p>
          </table:table-cell>
          <table:table-cell office:value-type="float" office:value="1168.46" table:style-name="ce10">
            <text:p>1.168,4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RENTOKIL INITIAL ITALIA S.P.A.</text:p>
          </table:table-cell>
          <table:table-cell office:value-type="float" office:value="12364.17" table:style-name="ce10">
            <text:p>12.364,1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ERVIZI ITALIA SPA</text:p>
          </table:table-cell>
          <table:table-cell office:value-type="float" office:value="76848.570000000022" table:style-name="ce10">
            <text:p>76.848,5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.D.S.C. IDEAL DEVIL SERVICE SOC. COOP.</text:p>
          </table:table-cell>
          <table:table-cell office:value-type="float" office:value="76782.220000000016" table:style-name="ce10">
            <text:p>76.782,2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3204 Servizi ausiliari e spese di pulizia Totale</text:p>
          </table:table-cell>
          <table:table-cell table:style-name="ce3"/>
          <table:table-cell office:value-type="float" office:value="2090182.0799999998" table:style-name="ce4">
            <text:p>2.090.182,0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3206 Mensa per degenti</text:p>
          </table:table-cell>
          <table:table-cell office:value-type="string" table:style-name="ce6">
            <text:p>COOPERATIVA LAVORATORI B.P.B.-C.V.</text:p>
          </table:table-cell>
          <table:table-cell office:value-type="float" office:value="13629" table:style-name="ce4">
            <text:p>13.629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ES.NOB. SRL</text:p>
          </table:table-cell>
          <table:table-cell office:value-type="float" office:value="1344038.1" table:style-name="ce10">
            <text:p>1.344.038,1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A MARIANNA S.R.L.</text:p>
          </table:table-cell>
          <table:table-cell office:value-type="float" office:value="860" table:style-name="ce10">
            <text:p>86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QUI ! GROUP S.P.A.</text:p>
          </table:table-cell>
          <table:table-cell office:value-type="float" office:value="106817.99999999999" table:style-name="ce10">
            <text:p>106.818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RISTORANTE SUZURAN SNC</text:p>
          </table:table-cell>
          <table:table-cell office:value-type="float" office:value="741.43" table:style-name="ce10">
            <text:p>741,4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.I.A.R.C.SPA</text:p>
          </table:table-cell>
          <table:table-cell office:value-type="float" office:value="125777.02999999998" table:style-name="ce10">
            <text:p>125.777,0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ERCAR RISTORAZIONE COLLETTIVA SPA</text:p>
          </table:table-cell>
          <table:table-cell office:value-type="float" office:value="437.71999999999997" table:style-name="ce10">
            <text:p>437,7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ODEXO ITALIA SPA</text:p>
          </table:table-cell>
          <table:table-cell office:value-type="float" office:value="935" table:style-name="ce10">
            <text:p>935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AR PERLA 1888 DI CATTANEO COLOMBO</text:p>
          </table:table-cell>
          <table:table-cell office:value-type="float" office:value="605.77" table:style-name="ce10">
            <text:p>605,7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ALE E PEPE DI CAPELLI SARA</text:p>
          </table:table-cell>
          <table:table-cell office:value-type="float" office:value="1138.44" table:style-name="ce10">
            <text:p>1.138,4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A SPERTINA S.R.L.</text:p>
          </table:table-cell>
          <table:table-cell office:value-type="float" office:value="3964.54" table:style-name="ce10">
            <text:p>3.964,5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3206 Mensa per degenti Totale</text:p>
          </table:table-cell>
          <table:table-cell table:style-name="ce3"/>
          <table:table-cell office:value-type="float" office:value="1598945.03" table:style-name="ce4">
            <text:p>1.598.945,0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3207 Riscaldamento</text:p>
          </table:table-cell>
          <table:table-cell office:value-type="string" table:style-name="ce6">
            <text:p>A2A CALORE &amp; SERVIZI SRL</text:p>
          </table:table-cell>
          <table:table-cell office:value-type="float" office:value="790631.32000000007" table:style-name="ce4">
            <text:p>790.631,3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3207 Riscaldamento Totale</text:p>
          </table:table-cell>
          <table:table-cell table:style-name="ce3"/>
          <table:table-cell office:value-type="float" office:value="790631.32000000007" table:style-name="ce4">
            <text:p>790.631,3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3208 Utenze e canoni per telefonia e reti di trasmissione<text:s/></text:p>
          </table:table-cell>
          <table:table-cell office:value-type="string" table:style-name="ce6">
            <text:p>FASTWEB SPA</text:p>
          </table:table-cell>
          <table:table-cell office:value-type="float" office:value="23779.99" table:style-name="ce4">
            <text:p>23.779,9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ELECOM ITALIA SPA</text:p>
          </table:table-cell>
          <table:table-cell office:value-type="float" office:value="68666.350000000006" table:style-name="ce10">
            <text:p>68.666,3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3208 Utenze e canoni per telefonia e reti di trasmissione <text:s/>Totale</text:p>
          </table:table-cell>
          <table:table-cell table:style-name="ce3"/>
          <table:table-cell office:value-type="float" office:value="92446.340000000011" table:style-name="ce4">
            <text:p>92.446,3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3209 Utenze e canoni per energia elettrica<text:s/></text:p>
          </table:table-cell>
          <table:table-cell office:value-type="string" table:style-name="ce6">
            <text:p>IREN MERCATO S.P.A.</text:p>
          </table:table-cell>
          <table:table-cell office:value-type="float" office:value="1648635.2000000002" table:style-name="ce4">
            <text:p>1.648.635,2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3209 Utenze e canoni per energia elettrica <text:s/>Totale</text:p>
          </table:table-cell>
          <table:table-cell table:style-name="ce3"/>
          <table:table-cell office:value-type="float" office:value="1648635.2000000002" table:style-name="ce4">
            <text:p>1.648.635,2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3210 Utenze e canoni per altri servizi<text:s/></text:p>
          </table:table-cell>
          <table:table-cell office:value-type="string" table:style-name="ce6">
            <text:p>SOENERGY S.R.L.</text:p>
          </table:table-cell>
          <table:table-cell office:value-type="float" office:value="393964.80999999994" table:style-name="ce4">
            <text:p>393.964,8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3210 Utenze e canoni per altri servizi <text:s/>Totale</text:p>
          </table:table-cell>
          <table:table-cell table:style-name="ce3"/>
          <table:table-cell office:value-type="float" office:value="393964.80999999994" table:style-name="ce4">
            <text:p>393.964,8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3212 Assistenza informatica e manutenzione software<text:s text:c="2"/></text:p>
          </table:table-cell>
          <table:table-cell office:value-type="string" table:style-name="ce6">
            <text:p>ASST DI BERGAMO OVEST</text:p>
          </table:table-cell>
          <table:table-cell office:value-type="float" office:value="87467.66" table:style-name="ce4">
            <text:p>87.467,6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ONSORZIO DI BIOINGEGNERIA E</text:p>
          </table:table-cell>
          <table:table-cell office:value-type="float" office:value="9180" table:style-name="ce10">
            <text:p>9.18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DEDALUS SPA</text:p>
          </table:table-cell>
          <table:table-cell office:value-type="float" office:value="38840" table:style-name="ce10">
            <text:p>38.84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NGINEERING INGEGNERIA INFORMATICA SPA</text:p>
          </table:table-cell>
          <table:table-cell office:value-type="float" office:value="32630" table:style-name="ce10">
            <text:p>32.63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SURV SRL</text:p>
          </table:table-cell>
          <table:table-cell office:value-type="float" office:value="720" table:style-name="ce10">
            <text:p>72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.T.G. LUTECH SRL</text:p>
          </table:table-cell>
          <table:table-cell office:value-type="float" office:value="8807" table:style-name="ce10">
            <text:p>8.807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NVISIBLEFARM SRL</text:p>
          </table:table-cell>
          <table:table-cell office:value-type="float" office:value="9000" table:style-name="ce10">
            <text:p>9.0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TAMEDICAL SRL</text:p>
          </table:table-cell>
          <table:table-cell office:value-type="float" office:value="3900" table:style-name="ce10">
            <text:p>3.9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NETCOM SRL</text:p>
          </table:table-cell>
          <table:table-cell office:value-type="float" office:value="14350" table:style-name="ce10">
            <text:p>14.35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NORDCOM S.P.A.</text:p>
          </table:table-cell>
          <table:table-cell office:value-type="float" office:value="44934.990000000005" table:style-name="ce10">
            <text:p>44.934,9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SLO <text:s/>S.R.L.</text:p>
          </table:table-cell>
          <table:table-cell office:value-type="float" office:value="10000" table:style-name="ce10">
            <text:p>10.0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IAV S.P.A.</text:p>
          </table:table-cell>
          <table:table-cell office:value-type="float" office:value="14080" table:style-name="ce10">
            <text:p>14.08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IGMA INFORMATICA SPA</text:p>
          </table:table-cell>
          <table:table-cell office:value-type="float" office:value="62215.88" table:style-name="ce10">
            <text:p>62.215,8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ITIS SRL</text:p>
          </table:table-cell>
          <table:table-cell office:value-type="float" office:value="360" table:style-name="ce10">
            <text:p>36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TART INFORMATION TECHNOLOGY SRL</text:p>
          </table:table-cell>
          <table:table-cell office:value-type="float" office:value="4000" table:style-name="ce10">
            <text:p>4.0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EKNE SRL</text:p>
          </table:table-cell>
          <table:table-cell office:value-type="float" office:value="2500" table:style-name="ce10">
            <text:p>2.5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RUMPF MED ITALIA</text:p>
          </table:table-cell>
          <table:table-cell office:value-type="float" office:value="8499.99" table:style-name="ce10">
            <text:p>8.499,9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.U. SRL</text:p>
          </table:table-cell>
          <table:table-cell office:value-type="float" office:value="5500" table:style-name="ce10">
            <text:p>5.5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VELCOWEB SRL</text:p>
          </table:table-cell>
          <table:table-cell office:value-type="float" office:value="1100" table:style-name="ce10">
            <text:p>1.1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RAEZISION SRL</text:p>
          </table:table-cell>
          <table:table-cell office:value-type="float" office:value="4675" table:style-name="ce10">
            <text:p>4.675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MARTSEQ S.R.L.</text:p>
          </table:table-cell>
          <table:table-cell office:value-type="float" office:value="2500" table:style-name="ce10">
            <text:p>2.5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3212 Assistenza informatica e manutenzione software <text:s text:c="2"/>Totale</text:p>
          </table:table-cell>
          <table:table-cell table:style-name="ce3"/>
          <table:table-cell office:value-type="float" office:value="365260.52" table:style-name="ce4">
            <text:p>365.260,5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3213 Corsi di formazione esternalizzata</text:p>
          </table:table-cell>
          <table:table-cell office:value-type="string" table:style-name="ce6">
            <text:p>AGOSTINI ANGELO</text:p>
          </table:table-cell>
          <table:table-cell office:value-type="float" office:value="182.74" table:style-name="ce4">
            <text:p>182,7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ELOTTI LUISA</text:p>
          </table:table-cell>
          <table:table-cell office:value-type="float" office:value="301.52" table:style-name="ce10">
            <text:p>301,5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IT4ID SRL</text:p>
          </table:table-cell>
          <table:table-cell office:value-type="float" office:value="19576" table:style-name="ce10">
            <text:p>19.576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UTTIRONI GIANLUCA</text:p>
          </table:table-cell>
          <table:table-cell office:value-type="float" office:value="1449.92" table:style-name="ce10">
            <text:p>1.449,9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ONGRESS SET UP</text:p>
          </table:table-cell>
          <table:table-cell office:value-type="float" office:value="1200" table:style-name="ce10">
            <text:p>1.2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NGINEERING INGEGNERIA INFORMATICA SPA</text:p>
          </table:table-cell>
          <table:table-cell office:value-type="float" office:value="8960" table:style-name="ce10">
            <text:p>8.96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ORMEL SRL</text:p>
          </table:table-cell>
          <table:table-cell office:value-type="float" office:value="292" table:style-name="ce10">
            <text:p>292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OSCHI MARIA LAURA</text:p>
          </table:table-cell>
          <table:table-cell office:value-type="float" office:value="271.11" table:style-name="ce10">
            <text:p>271,1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ROM</text:p>
          </table:table-cell>
          <table:table-cell office:value-type="float" office:value="38967.72" table:style-name="ce10">
            <text:p>38.967,7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EZZI SILVIA VALENTINA</text:p>
          </table:table-cell>
          <table:table-cell office:value-type="float" office:value="1079.5" table:style-name="ce10">
            <text:p>1.079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ASI GABRIELE</text:p>
          </table:table-cell>
          <table:table-cell office:value-type="float" office:value="4000" table:style-name="ce10">
            <text:p>4.0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OSSIDENTE DONATA</text:p>
          </table:table-cell>
          <table:table-cell office:value-type="float" office:value="94.96" table:style-name="ce10">
            <text:p>94,9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ROMO P.A. FONDAZIONE</text:p>
          </table:table-cell>
          <table:table-cell office:value-type="float" office:value="696.5" table:style-name="ce10">
            <text:p>696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RASETTI SIMONE</text:p>
          </table:table-cell>
          <table:table-cell office:value-type="float" office:value="921.66" table:style-name="ce10">
            <text:p>921,6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IAV S.P.A.</text:p>
          </table:table-cell>
          <table:table-cell office:value-type="float" office:value="2450" table:style-name="ce10">
            <text:p>2.45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TRAPPA VALENTINA</text:p>
          </table:table-cell>
          <table:table-cell office:value-type="float" office:value="668.95" table:style-name="ce10">
            <text:p>668,9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TUDIO EMMEFFE SRL</text:p>
          </table:table-cell>
          <table:table-cell office:value-type="float" office:value="3750" table:style-name="ce10">
            <text:p>3.75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TUDIO GAVAZZENI - COMMERCIALISTI E</text:p>
          </table:table-cell>
          <table:table-cell office:value-type="float" office:value="1350" table:style-name="ce10">
            <text:p>1.35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REA S.R.L.</text:p>
          </table:table-cell>
          <table:table-cell office:value-type="float" office:value="7725" table:style-name="ce10">
            <text:p>7.725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UNIVERS.COMM.LE L.BOCCONI</text:p>
          </table:table-cell>
          <table:table-cell office:value-type="float" office:value="14700" table:style-name="ce10">
            <text:p>14.7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VALLI PAOLO</text:p>
          </table:table-cell>
          <table:table-cell office:value-type="float" office:value="1048.33" table:style-name="ce10">
            <text:p>1.048,3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UNIVERSITA' CARLO CATTANEO - LIUC</text:p>
          </table:table-cell>
          <table:table-cell office:value-type="float" office:value="1425" table:style-name="ce10">
            <text:p>1.425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NADIREX INTERNATIONAL SRL</text:p>
          </table:table-cell>
          <table:table-cell office:value-type="float" office:value="350" table:style-name="ce10">
            <text:p>35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 I M E L</text:p>
          </table:table-cell>
          <table:table-cell office:value-type="float" office:value="400" table:style-name="ce10">
            <text:p>4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UNIVERSITA' CATTOLICA SACRO CUORE</text:p>
          </table:table-cell>
          <table:table-cell office:value-type="float" office:value="100" table:style-name="ce10">
            <text:p>1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ORMAZIONE IN AGORA' SAS</text:p>
          </table:table-cell>
          <table:table-cell office:value-type="float" office:value="2502" table:style-name="ce10">
            <text:p>2.502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ZIENDA OSPEDALIERA S.CROCE E CARLE</text:p>
          </table:table-cell>
          <table:table-cell office:value-type="float" office:value="302" table:style-name="ce10">
            <text:p>302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NDERSON HOUSE SRL</text:p>
          </table:table-cell>
          <table:table-cell office:value-type="float" office:value="1770" table:style-name="ce10">
            <text:p>1.77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ONVENTUR SIENA DI PONTICELLI,SCARPINI,</text:p>
          </table:table-cell>
          <table:table-cell office:value-type="float" office:value="206.92" table:style-name="ce10">
            <text:p>206,9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D ARTE S.R.L.</text:p>
          </table:table-cell>
          <table:table-cell office:value-type="float" office:value="100.36" table:style-name="ce10">
            <text:p>100,3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OI SPA</text:p>
          </table:table-cell>
          <table:table-cell office:value-type="float" office:value="1121" table:style-name="ce10">
            <text:p>1.121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UROPEAN SCHOOL OF ONCOLOGY</text:p>
          </table:table-cell>
          <table:table-cell office:value-type="float" office:value="204.92" table:style-name="ce10">
            <text:p>204,9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CMLIVE SRLS</text:p>
          </table:table-cell>
          <table:table-cell office:value-type="float" office:value="40" table:style-name="ce10">
            <text:p>4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LORI VALERIA</text:p>
          </table:table-cell>
          <table:table-cell office:value-type="float" office:value="922" table:style-name="ce10">
            <text:p>922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TEFANONI GIUSEPPE CARLO</text:p>
          </table:table-cell>
          <table:table-cell office:value-type="float" office:value="1014" table:style-name="ce10">
            <text:p>1.014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OMPARE ANGELO</text:p>
          </table:table-cell>
          <table:table-cell office:value-type="float" office:value="2765" table:style-name="ce10">
            <text:p>2.765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OLTENI FRANCESCA</text:p>
          </table:table-cell>
          <table:table-cell office:value-type="float" office:value="1016" table:style-name="ce10">
            <text:p>1.016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AROBBIO LORENA</text:p>
          </table:table-cell>
          <table:table-cell office:value-type="float" office:value="404.79999999999995" table:style-name="ce10">
            <text:p>404,8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ENOTTI ELENA</text:p>
          </table:table-cell>
          <table:table-cell office:value-type="float" office:value="649.5" table:style-name="ce10">
            <text:p>649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A ROCCA GRETA</text:p>
          </table:table-cell>
          <table:table-cell office:value-type="float" office:value="499.2" table:style-name="ce10">
            <text:p>499,2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ORGHIERI SIMONE</text:p>
          </table:table-cell>
          <table:table-cell office:value-type="float" office:value="65.53" table:style-name="ce10">
            <text:p>65,5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ARINI CHIARA</text:p>
          </table:table-cell>
          <table:table-cell office:value-type="float" office:value="544.22" table:style-name="ce10">
            <text:p>544,2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VEZZOLI CATERINA</text:p>
          </table:table-cell>
          <table:table-cell office:value-type="float" office:value="800" table:style-name="ce10">
            <text:p>8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VESCINI FABIO</text:p>
          </table:table-cell>
          <table:table-cell office:value-type="float" office:value="599" table:style-name="ce10">
            <text:p>599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INIERO VITTORIO</text:p>
          </table:table-cell>
          <table:table-cell office:value-type="float" office:value="1144" table:style-name="ce10">
            <text:p>1.144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3213 Corsi di formazione esternalizzata Totale</text:p>
          </table:table-cell>
          <table:table-cell table:style-name="ce3"/>
          <table:table-cell office:value-type="float" office:value="128631.36000000002" table:style-name="ce4">
            <text:p>128.631,3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3214 Manutenzione ordinaria e riparazioni di immobili <text:s text:c="2"/>e loro pertinenze</text:p>
          </table:table-cell>
          <table:table-cell office:value-type="string" table:style-name="ce6">
            <text:p>AZIENDA AGRICOLA CATTANEO SRL</text:p>
          </table:table-cell>
          <table:table-cell office:value-type="float" office:value="4595" table:style-name="ce4">
            <text:p>4.595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ARRARA IRRIGAZIONE DI CARRARA MARCO</text:p>
          </table:table-cell>
          <table:table-cell office:value-type="float" office:value="4250" table:style-name="ce10">
            <text:p>4.25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DELTA IMPIANTI E COSTRUZIONI SRL</text:p>
          </table:table-cell>
          <table:table-cell office:value-type="float" office:value="11900" table:style-name="ce10">
            <text:p>11.9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.G. SEGNALETICA S.R.L.</text:p>
          </table:table-cell>
          <table:table-cell office:value-type="float" office:value="320" table:style-name="ce10">
            <text:p>32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DEA LEGNO SNC DI ROTA DARIO &amp; C.</text:p>
          </table:table-cell>
          <table:table-cell office:value-type="float" office:value="2620" table:style-name="ce10">
            <text:p>2.62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MPRESA EDILE BETTINELLI SRL</text:p>
          </table:table-cell>
          <table:table-cell office:value-type="float" office:value="6670.5" table:style-name="ce10">
            <text:p>6.670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KARISMEDICA SPA</text:p>
          </table:table-cell>
          <table:table-cell office:value-type="float" office:value="6405.08" table:style-name="ce10">
            <text:p>6.405,0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AZZOLENI S.N.C. DI</text:p>
          </table:table-cell>
          <table:table-cell office:value-type="float" office:value="9831.7199999999993" table:style-name="ce10">
            <text:p>9.831,7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REBECCHI DI REBECCHI D. E C. SNC</text:p>
          </table:table-cell>
          <table:table-cell office:value-type="float" office:value="15010" table:style-name="ce10">
            <text:p>15.01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ERRAMENTI CAPELLI GILBERTO E C. SNC</text:p>
          </table:table-cell>
          <table:table-cell office:value-type="float" office:value="1150" table:style-name="ce10">
            <text:p>1.15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VILLA EZIO</text:p>
          </table:table-cell>
          <table:table-cell office:value-type="float" office:value="114.4" table:style-name="ce10">
            <text:p>114,4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VR SERVIZI S.R.L.</text:p>
          </table:table-cell>
          <table:table-cell office:value-type="float" office:value="10869" table:style-name="ce10">
            <text:p>10.869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ARMINATI MARCO</text:p>
          </table:table-cell>
          <table:table-cell office:value-type="float" office:value="40806.75" table:style-name="ce10">
            <text:p>40.806,7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G DI MARCHESI GIUSEPPE</text:p>
          </table:table-cell>
          <table:table-cell office:value-type="float" office:value="21900" table:style-name="ce10">
            <text:p>21.9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STITUTO GIORDANO SPA</text:p>
          </table:table-cell>
          <table:table-cell office:value-type="float" office:value="9020" table:style-name="ce10">
            <text:p>9.02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ECURITY BUILDING SERVICE SRL</text:p>
          </table:table-cell>
          <table:table-cell office:value-type="float" office:value="331" table:style-name="ce10">
            <text:p>331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3214 Manutenzione ordinaria e riparazioni di immobili <text:s text:c="2"/>e loro pertinenze Totale</text:p>
          </table:table-cell>
          <table:table-cell table:style-name="ce3"/>
          <table:table-cell office:value-type="float" office:value="145793.45000000001" table:style-name="ce4">
            <text:p>145.793,4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3216 Manutenzione ordinaria e riparazioni di attrezzature tecnico-scientifico sanitarie</text:p>
          </table:table-cell>
          <table:table-cell office:value-type="string" table:style-name="ce6">
            <text:p>AHSI SPA</text:p>
          </table:table-cell>
          <table:table-cell office:value-type="float" office:value="575.64" table:style-name="ce4">
            <text:p>575,6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RJOHUNTLEIGH SPA</text:p>
          </table:table-cell>
          <table:table-cell office:value-type="float" office:value="169" table:style-name="ce10">
            <text:p>169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H. C. HOSPITAL CONSULTING S.P.A.</text:p>
          </table:table-cell>
          <table:table-cell office:value-type="float" office:value="933342.87999999989" table:style-name="ce10">
            <text:p>933.342,8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ALVESTIO S.P.A.</text:p>
          </table:table-cell>
          <table:table-cell office:value-type="float" office:value="213.75" table:style-name="ce10">
            <text:p>213,7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OVI SPA</text:p>
          </table:table-cell>
          <table:table-cell office:value-type="float" office:value="1187.04" table:style-name="ce10">
            <text:p>1.187,0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BS IMAGING S.R.L.</text:p>
          </table:table-cell>
          <table:table-cell office:value-type="float" office:value="19351.38" table:style-name="ce10">
            <text:p>19.351,3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NDO NOVA S.R.L.</text:p>
          </table:table-cell>
          <table:table-cell office:value-type="float" office:value="2500" table:style-name="ce10">
            <text:p>2.5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ECNOLOGIE SANITARIE SPA</text:p>
          </table:table-cell>
          <table:table-cell office:value-type="float" office:value="155333.18" table:style-name="ce10">
            <text:p>155.333,1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RE.V.I. SRL</text:p>
          </table:table-cell>
          <table:table-cell office:value-type="float" office:value="31832.15" table:style-name="ce10">
            <text:p>31.832,15</text:p>
          </table:table-cell>
          <table:table-cell table:number-columns-repeated="5" table:style-name="ce5"/>
          <table:table-cell table:number-columns-repeated="16375"/>
        </table:table-row>
        <table:table-row table:style-name="ro3">
          <table:table-cell/>
          <table:table-cell office:value-type="string" table:style-name="ce2">
            <text:p>U3216 Manutenzione ordinaria e riparazioni di attrezzature tecnico-scientifico sanitarie Totale</text:p>
          </table:table-cell>
          <table:table-cell table:style-name="ce3"/>
          <table:table-cell office:value-type="float" office:value="1144505.0199999998" table:style-name="ce4">
            <text:p>1.144.505,0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3217 Manutenzione ordinaria e riparazioni di automezzi</text:p>
          </table:table-cell>
          <table:table-cell office:value-type="string" table:style-name="ce6">
            <text:p>AUTOFFICINA EMC S.N.C.</text:p>
          </table:table-cell>
          <table:table-cell office:value-type="float" office:value="4007.5" table:style-name="ce4">
            <text:p>4.007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UTOFFICINA REDONDI RENATO</text:p>
          </table:table-cell>
          <table:table-cell office:value-type="float" office:value="580.09" table:style-name="ce10">
            <text:p>580,0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ONOMI DOMENICO</text:p>
          </table:table-cell>
          <table:table-cell office:value-type="float" office:value="3257.8299999999995" table:style-name="ce10">
            <text:p>3.257,8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ARROZZERIA MARCO BREVI</text:p>
          </table:table-cell>
          <table:table-cell office:value-type="float" office:value="3360.08" table:style-name="ce10">
            <text:p>3.360,0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3217 Manutenzione ordinaria e riparazioni di automezzi Totale</text:p>
          </table:table-cell>
          <table:table-cell table:style-name="ce3"/>
          <table:table-cell office:value-type="float" office:value="11205.5" table:style-name="ce4">
            <text:p>11.205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3218 Altre spese di manutenzione ordinaria e riparazioni<text:s/></text:p>
          </table:table-cell>
          <table:table-cell office:value-type="string" table:style-name="ce6">
            <text:p>3M ITALIA S.R.L.</text:p>
          </table:table-cell>
          <table:table-cell office:value-type="float" office:value="8900.33" table:style-name="ce4">
            <text:p>8.900,3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LDEGANI GIOVANNI - RIPARAZIONI E INSTAL</text:p>
          </table:table-cell>
          <table:table-cell office:value-type="float" office:value="374.5" table:style-name="ce10">
            <text:p>374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SST DI BERGAMO OVEST</text:p>
          </table:table-cell>
          <table:table-cell office:value-type="float" office:value="166709.18" table:style-name="ce10">
            <text:p>166.709,1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STRIM SRL</text:p>
          </table:table-cell>
          <table:table-cell office:value-type="float" office:value="5300" table:style-name="ce10">
            <text:p>5.3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ASSILICHI S.P.A.</text:p>
          </table:table-cell>
          <table:table-cell office:value-type="float" office:value="25878.02" table:style-name="ce10">
            <text:p>25.878,0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I-MEDICA S.R.L.</text:p>
          </table:table-cell>
          <table:table-cell office:value-type="float" office:value="4575" table:style-name="ce10">
            <text:p>4.575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IT4ID SRL</text:p>
          </table:table-cell>
          <table:table-cell office:value-type="float" office:value="52834" table:style-name="ce10">
            <text:p>52.834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ARESTREAM HEALTH ITALIA SRL</text:p>
          </table:table-cell>
          <table:table-cell office:value-type="float" office:value="10730.81" table:style-name="ce10">
            <text:p>10.730,8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DEDALUS SPA</text:p>
          </table:table-cell>
          <table:table-cell office:value-type="float" office:value="17600" table:style-name="ce10">
            <text:p>17.6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DIAPATH SPA</text:p>
          </table:table-cell>
          <table:table-cell office:value-type="float" office:value="855" table:style-name="ce10">
            <text:p>855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SURV SRL</text:p>
          </table:table-cell>
          <table:table-cell office:value-type="float" office:value="22782" table:style-name="ce10">
            <text:p>22.782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E MEDICAL SYSTEMS ITALIA SPA</text:p>
          </table:table-cell>
          <table:table-cell office:value-type="float" office:value="5095" table:style-name="ce10">
            <text:p>5.095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NFONET SOLUTION SRL A S.U.</text:p>
          </table:table-cell>
          <table:table-cell office:value-type="float" office:value="25938.010000000002" table:style-name="ce10">
            <text:p>25.938,0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TAMEDICAL SRL</text:p>
          </table:table-cell>
          <table:table-cell office:value-type="float" office:value="12116" table:style-name="ce10">
            <text:p>12.116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.R. SERVICE DI MANUEL RAVELLINI</text:p>
          </table:table-cell>
          <table:table-cell office:value-type="float" office:value="334.4" table:style-name="ce10">
            <text:p>334,4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EDICAL SOFTWARE SYSTEM</text:p>
          </table:table-cell>
          <table:table-cell office:value-type="float" office:value="1687" table:style-name="ce10">
            <text:p>1.687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ETALARREDINOX S.R.L. EX SPA</text:p>
          </table:table-cell>
          <table:table-cell office:value-type="float" office:value="856.55" table:style-name="ce10">
            <text:p>856,5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ORA ELETTRIC DI MORA GIUSEPPE &amp; C. S.N.</text:p>
          </table:table-cell>
          <table:table-cell office:value-type="float" office:value="12459.75" table:style-name="ce10">
            <text:p>12.459,7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ROJECT INFORMATICA S.R.L</text:p>
          </table:table-cell>
          <table:table-cell office:value-type="float" office:value="11472.1" table:style-name="ce10">
            <text:p>11.472,1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ROVECO COMPUTER SNC</text:p>
          </table:table-cell>
          <table:table-cell office:value-type="float" office:value="4488" table:style-name="ce10">
            <text:p>4.488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OLARI DI UDINE S.P.A</text:p>
          </table:table-cell>
          <table:table-cell office:value-type="float" office:value="6802.2000000000007" table:style-name="ce10">
            <text:p>6.802,2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OLINFO S.R.L.</text:p>
          </table:table-cell>
          <table:table-cell office:value-type="float" office:value="3802" table:style-name="ce10">
            <text:p>3.802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TUDIOLABO SRL</text:p>
          </table:table-cell>
          <table:table-cell office:value-type="float" office:value="22009.56" table:style-name="ce10">
            <text:p>22.009,5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ECH GAP ITALIA SRL</text:p>
          </table:table-cell>
          <table:table-cell office:value-type="float" office:value="38755" table:style-name="ce10">
            <text:p>38.755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EKNE SRL</text:p>
          </table:table-cell>
          <table:table-cell office:value-type="float" office:value="5700" table:style-name="ce10">
            <text:p>5.7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HE MATHWORKS SPA</text:p>
          </table:table-cell>
          <table:table-cell office:value-type="float" office:value="1503" table:style-name="ce10">
            <text:p>1.503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RUMPF MED ITALIA</text:p>
          </table:table-cell>
          <table:table-cell office:value-type="float" office:value="34864" table:style-name="ce10">
            <text:p>34.864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WINTECH SPA</text:p>
          </table:table-cell>
          <table:table-cell office:value-type="float" office:value="6455.64" table:style-name="ce10">
            <text:p>6.455,6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DISC SPA</text:p>
          </table:table-cell>
          <table:table-cell office:value-type="float" office:value="3665" table:style-name="ce10">
            <text:p>3.665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OLUZIONE INFORMATICA S.R.L.</text:p>
          </table:table-cell>
          <table:table-cell office:value-type="float" office:value="3285" table:style-name="ce10">
            <text:p>3.285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VEGA INFORMATICA E FARMACIA SRL</text:p>
          </table:table-cell>
          <table:table-cell office:value-type="float" office:value="1643.5" table:style-name="ce10">
            <text:p>1.643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VERXO S.R.L.</text:p>
          </table:table-cell>
          <table:table-cell office:value-type="float" office:value="12920" table:style-name="ce10">
            <text:p>12.92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3218 Altre spese di manutenzione ordinaria e riparazioni <text:s/>Totale</text:p>
          </table:table-cell>
          <table:table-cell table:style-name="ce3"/>
          <table:table-cell office:value-type="float" office:value="532390.55000000005" table:style-name="ce4">
            <text:p>532.390,5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3219 Spese legali</text:p>
          </table:table-cell>
          <table:table-cell office:value-type="string" table:style-name="ce6">
            <text:p>ALBANO GIUSEPPE</text:p>
          </table:table-cell>
          <table:table-cell office:value-type="float" office:value="31720" table:style-name="ce4">
            <text:p>31.72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VOLIO VINCENZO</text:p>
          </table:table-cell>
          <table:table-cell office:value-type="float" office:value="1268.8" table:style-name="ce10">
            <text:p>1.268,8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ARDELLI <text:s/>ERMENEGILDO</text:p>
          </table:table-cell>
          <table:table-cell office:value-type="float" office:value="31720" table:style-name="ce10">
            <text:p>31.72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ASSARI ROBERTO</text:p>
          </table:table-cell>
          <table:table-cell office:value-type="float" office:value="29182.400000000001" table:style-name="ce10">
            <text:p>29.182,4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NASO MASSIMILIANO</text:p>
          </table:table-cell>
          <table:table-cell office:value-type="float" office:value="3330.6" table:style-name="ce10">
            <text:p>3.330,6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CIUME' ZACCHEO &amp; ASSOCIATI</text:p>
          </table:table-cell>
          <table:table-cell office:value-type="float" office:value="7888.13" table:style-name="ce10">
            <text:p>7.888,1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TUDIO LEGALE CONSOLI E ASSOCIATI</text:p>
          </table:table-cell>
          <table:table-cell office:value-type="float" office:value="19698.12" table:style-name="ce10">
            <text:p>19.698,1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D'ALOIA GIANNI</text:p>
          </table:table-cell>
          <table:table-cell office:value-type="float" office:value="3806.4" table:style-name="ce10">
            <text:p>3.806,4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OCCHIA ANTONIO</text:p>
          </table:table-cell>
          <table:table-cell office:value-type="float" office:value="2537.6" table:style-name="ce10">
            <text:p>2.537,6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3219 Spese legali Totale</text:p>
          </table:table-cell>
          <table:table-cell table:style-name="ce3"/>
          <table:table-cell office:value-type="float" office:value="131152.05000000002" table:style-name="ce4">
            <text:p>131.152,0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3220 Smaltimento rifiuti</text:p>
          </table:table-cell>
          <table:table-cell office:value-type="string" table:style-name="ce6">
            <text:p>ECOLOGIA AMBIENTE SRL</text:p>
          </table:table-cell>
          <table:table-cell office:value-type="float" office:value="89" table:style-name="ce4">
            <text:p>89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ES.NOB. SRL</text:p>
          </table:table-cell>
          <table:table-cell office:value-type="float" office:value="670930.46" table:style-name="ce10">
            <text:p>670.930,4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ERMIGAS <text:s/>S.P.A.</text:p>
          </table:table-cell>
          <table:table-cell office:value-type="float" office:value="675.5" table:style-name="ce10">
            <text:p>675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ZANETTI ARTURO &amp; C. SRL</text:p>
          </table:table-cell>
          <table:table-cell office:value-type="float" office:value="41986.26" table:style-name="ce10">
            <text:p>41.986,2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3220 Smaltimento rifiuti Totale</text:p>
          </table:table-cell>
          <table:table-cell table:style-name="ce3"/>
          <table:table-cell office:value-type="float" office:value="713681.22" table:style-name="ce4">
            <text:p>713.681,2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3221 Manutenzione e riparazione agli impianti e macchinari</text:p>
          </table:table-cell>
          <table:table-cell office:value-type="string" table:style-name="ce6">
            <text:p>A.M. INSTRUMENTS SRL</text:p>
          </table:table-cell>
          <table:table-cell office:value-type="float" office:value="3950" table:style-name="ce4">
            <text:p>3.95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BM SERVICE S.R.L. EX S.P.A.</text:p>
          </table:table-cell>
          <table:table-cell office:value-type="float" office:value="442" table:style-name="ce10">
            <text:p>442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TS BERGAMO</text:p>
          </table:table-cell>
          <table:table-cell office:value-type="float" office:value="2226.02" table:style-name="ce10">
            <text:p>2.226,0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AXTER SPA</text:p>
          </table:table-cell>
          <table:table-cell office:value-type="float" office:value="12825" table:style-name="ce10">
            <text:p>12.825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.E.A.R. LABORATORI RIUNITI SRL</text:p>
          </table:table-cell>
          <table:table-cell office:value-type="float" office:value="600" table:style-name="ce10">
            <text:p>6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OMPAGNIA TECNICA MOTORI S.P.A</text:p>
          </table:table-cell>
          <table:table-cell office:value-type="float" office:value="2390" table:style-name="ce10">
            <text:p>2.39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DELTA IMPIANTI E COSTRUZIONI SRL</text:p>
          </table:table-cell>
          <table:table-cell office:value-type="float" office:value="17159.349999999999" table:style-name="ce10">
            <text:p>17.159,3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AM SRL UNIPERSONALE</text:p>
          </table:table-cell>
          <table:table-cell office:value-type="float" office:value="159.30000000000001" table:style-name="ce10">
            <text:p>159,3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LETTRONICA BRIANZA SRL</text:p>
          </table:table-cell>
          <table:table-cell office:value-type="float" office:value="1567" table:style-name="ce10">
            <text:p>1.567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ST S.N.C. DI ABENANTE ANDREA &amp; C.</text:p>
          </table:table-cell>
          <table:table-cell office:value-type="float" office:value="522.5" table:style-name="ce10">
            <text:p>522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UROPROJECT SRL</text:p>
          </table:table-cell>
          <table:table-cell office:value-type="float" office:value="32123.559999999998" table:style-name="ce10">
            <text:p>32.123,5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R MANUTENZIONI DI FARINA ROBERTO</text:p>
          </table:table-cell>
          <table:table-cell office:value-type="float" office:value="602.25" table:style-name="ce10">
            <text:p>602,2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RATELLI AGAZZI S.N.C.</text:p>
          </table:table-cell>
          <table:table-cell office:value-type="float" office:value="2300" table:style-name="ce10">
            <text:p>2.3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ETINGE SPA</text:p>
          </table:table-cell>
          <table:table-cell office:value-type="float" office:value="2071.5" table:style-name="ce10">
            <text:p>2.071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ROUPE ENERGY SERVICE SRL</text:p>
          </table:table-cell>
          <table:table-cell office:value-type="float" office:value="1756" table:style-name="ce10">
            <text:p>1.756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KONE SPA</text:p>
          </table:table-cell>
          <table:table-cell office:value-type="float" office:value="17717" table:style-name="ce10">
            <text:p>17.717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ODA OROBICA SAS DI GHISLENI R. &amp; C.</text:p>
          </table:table-cell>
          <table:table-cell office:value-type="float" office:value="13813.720000000001" table:style-name="ce10">
            <text:p>13.813,7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AC SERVIZI ASCENSORI S.R.L.</text:p>
          </table:table-cell>
          <table:table-cell office:value-type="float" office:value="5324" table:style-name="ce10">
            <text:p>5.324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EDES S.R.L.</text:p>
          </table:table-cell>
          <table:table-cell office:value-type="float" office:value="24281.02" table:style-name="ce10">
            <text:p>24.281,0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ORA ELETTRIC DI MORA GIUSEPPE &amp; C. S.N.</text:p>
          </table:table-cell>
          <table:table-cell office:value-type="float" office:value="2944.97" table:style-name="ce10">
            <text:p>2.944,9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AGNONCELLI ASCENSORI SRL</text:p>
          </table:table-cell>
          <table:table-cell office:value-type="float" office:value="475" table:style-name="ce10">
            <text:p>475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.D.S. S.R.L.</text:p>
          </table:table-cell>
          <table:table-cell office:value-type="float" office:value="1755" table:style-name="ce10">
            <text:p>1.755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ANIPUR SRL</text:p>
          </table:table-cell>
          <table:table-cell office:value-type="float" office:value="47490.080000000002" table:style-name="ce10">
            <text:p>47.490,0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IAD HEALTHCARE SPA</text:p>
          </table:table-cell>
          <table:table-cell office:value-type="float" office:value="10186.5" table:style-name="ce10">
            <text:p>10.186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PARK ENGINEERING S.R.L.</text:p>
          </table:table-cell>
          <table:table-cell office:value-type="float" office:value="9128.59" table:style-name="ce10">
            <text:p>9.128,5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UARDI SRL</text:p>
          </table:table-cell>
          <table:table-cell office:value-type="float" office:value="1738.1799999999998" table:style-name="ce10">
            <text:p>1.738,1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ARCISIO MADASCHI S.P.A.</text:p>
          </table:table-cell>
          <table:table-cell office:value-type="float" office:value="35873.19" table:style-name="ce10">
            <text:p>35.873,1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E.SI.A <text:s/>SRL</text:p>
          </table:table-cell>
          <table:table-cell office:value-type="float" office:value="3325" table:style-name="ce10">
            <text:p>3.325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ERMIGAS <text:s/>S.P.A.</text:p>
          </table:table-cell>
          <table:table-cell office:value-type="float" office:value="568426.54" table:style-name="ce10">
            <text:p>568.426,5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EST &amp; BALANCE DI PROPERZI P.I.GIANCARLO</text:p>
          </table:table-cell>
          <table:table-cell office:value-type="float" office:value="64693.33" table:style-name="ce10">
            <text:p>64.693,3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VACUUMATTEIS SRL</text:p>
          </table:table-cell>
          <table:table-cell office:value-type="float" office:value="675.44" table:style-name="ce10">
            <text:p>675,4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OLTECO SRL</text:p>
          </table:table-cell>
          <table:table-cell office:value-type="float" office:value="700" table:style-name="ce10">
            <text:p>7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IAZZALUNGA SRL</text:p>
          </table:table-cell>
          <table:table-cell office:value-type="float" office:value="62" table:style-name="ce10">
            <text:p>62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MEMONT SRL</text:p>
          </table:table-cell>
          <table:table-cell office:value-type="float" office:value="2100" table:style-name="ce10">
            <text:p>2.1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EN ENERGIA S.P.A.</text:p>
          </table:table-cell>
          <table:table-cell office:value-type="float" office:value="16657.57" table:style-name="ce10">
            <text:p>16.657,5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ESTORE DEI SERVIZI ENERGETICI S.P.A.</text:p>
          </table:table-cell>
          <table:table-cell office:value-type="float" office:value="150" table:style-name="ce10">
            <text:p>15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.A.V.E. S.R.L TECNOLOGIA ANTINCENDIO.</text:p>
          </table:table-cell>
          <table:table-cell office:value-type="float" office:value="8057.5" table:style-name="ce10">
            <text:p>8.057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LLISSE S.R.L.</text:p>
          </table:table-cell>
          <table:table-cell office:value-type="float" office:value="2180" table:style-name="ce10">
            <text:p>2.18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MS IMPIANTI TECNOLOGICI SRL</text:p>
          </table:table-cell>
          <table:table-cell office:value-type="float" office:value="4221" table:style-name="ce10">
            <text:p>4.221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NOVARIA SERVICES SRL</text:p>
          </table:table-cell>
          <table:table-cell office:value-type="float" office:value="660" table:style-name="ce10">
            <text:p>66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RADELEK IMPIANTI TECNOLOGICI SRL</text:p>
          </table:table-cell>
          <table:table-cell office:value-type="float" office:value="10490" table:style-name="ce10">
            <text:p>10.49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TIS SERVIZI S.R.L.</text:p>
          </table:table-cell>
          <table:table-cell office:value-type="float" office:value="3929.04" table:style-name="ce10">
            <text:p>3.929,0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3221 Manutenzione e riparazione agli impianti e macchinari Totale</text:p>
          </table:table-cell>
          <table:table-cell table:style-name="ce3"/>
          <table:table-cell office:value-type="float" office:value="937749.14999999991" table:style-name="ce4">
            <text:p>937.749,1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3222 Manutenzione e riparazione ai mobili e arredi</text:p>
          </table:table-cell>
          <table:table-cell office:value-type="string" table:style-name="ce6">
            <text:p>KARISMEDICA SPA</text:p>
          </table:table-cell>
          <table:table-cell office:value-type="float" office:value="145787.64000000001" table:style-name="ce4">
            <text:p>145.787,6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EBERG S.R.L</text:p>
          </table:table-cell>
          <table:table-cell office:value-type="float" office:value="4750" table:style-name="ce10">
            <text:p>4.75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3222 Manutenzione e riparazione ai mobili e arredi Totale</text:p>
          </table:table-cell>
          <table:table-cell table:style-name="ce3"/>
          <table:table-cell office:value-type="float" office:value="150537.64000000001" table:style-name="ce4">
            <text:p>150.537,6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3299 Altre spese per servizi non sanitari</text:p>
          </table:table-cell>
          <table:table-cell office:value-type="string" table:style-name="ce6">
            <text:p>A.S.D. IRIS</text:p>
          </table:table-cell>
          <table:table-cell office:value-type="float" office:value="10501.5" table:style-name="ce4">
            <text:p>10.501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COM SRL</text:p>
          </table:table-cell>
          <table:table-cell office:value-type="float" office:value="2750" table:style-name="ce10">
            <text:p>2.75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SST DI BERGAMO EST</text:p>
          </table:table-cell>
          <table:table-cell office:value-type="float" office:value="336.02" table:style-name="ce10">
            <text:p>336,0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TS BERGAMO</text:p>
          </table:table-cell>
          <table:table-cell office:value-type="float" office:value="30019.75" table:style-name="ce10">
            <text:p>30.019,7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UTOFFICINA EMC S.N.C.</text:p>
          </table:table-cell>
          <table:table-cell office:value-type="float" office:value="2113.58" table:style-name="ce10">
            <text:p>2.113,5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UTOSTRADE PER L'ITALIA SPA</text:p>
          </table:table-cell>
          <table:table-cell office:value-type="float" office:value="2898.36" table:style-name="ce10">
            <text:p>2.898,3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VENILA DI CRIPPA ALESSADNRO E IVAN SNC</text:p>
          </table:table-cell>
          <table:table-cell office:value-type="float" office:value="832.79" table:style-name="ce10">
            <text:p>832,7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ERGAMO HOSPITAL PARKING S.P.A.</text:p>
          </table:table-cell>
          <table:table-cell office:value-type="float" office:value="219042.22999999998" table:style-name="ce10">
            <text:p>219.042,2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ERGAMO ONORANZE FUNEBRI SRL</text:p>
          </table:table-cell>
          <table:table-cell office:value-type="float" office:value="660" table:style-name="ce10">
            <text:p>66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IOLIFE ITALIANA SRL</text:p>
          </table:table-cell>
          <table:table-cell office:value-type="float" office:value="20" table:style-name="ce10">
            <text:p>2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ARLO ERBA REAGENTS S.R.L.</text:p>
          </table:table-cell>
          <table:table-cell office:value-type="float" office:value="50" table:style-name="ce10">
            <text:p>5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HARLES RIVER LABORATORIES ITALIA SRL</text:p>
          </table:table-cell>
          <table:table-cell office:value-type="float" office:value="236" table:style-name="ce10">
            <text:p>236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ONSORZIO NAZIONALE SERVIZI SOC.COOP</text:p>
          </table:table-cell>
          <table:table-cell office:value-type="float" office:value="49549.5" table:style-name="ce10">
            <text:p>49.549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TF GROUP SOC. COOP. A.R.L.</text:p>
          </table:table-cell>
          <table:table-cell office:value-type="float" office:value="334027.65000000002" table:style-name="ce10">
            <text:p>334.027,6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DESCO <text:s/>S.R.L.</text:p>
          </table:table-cell>
          <table:table-cell office:value-type="float" office:value="6340.11" table:style-name="ce10">
            <text:p>6.340,1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UROFINS BIOLAB SRL</text:p>
          </table:table-cell>
          <table:table-cell office:value-type="float" office:value="600" table:style-name="ce10">
            <text:p>6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ARMACEUTICA INTERNAZIONALE ITALIANA SRL</text:p>
          </table:table-cell>
          <table:table-cell office:value-type="float" office:value="160" table:style-name="ce10">
            <text:p>16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ROM</text:p>
          </table:table-cell>
          <table:table-cell office:value-type="float" office:value="64308.719999999994" table:style-name="ce10">
            <text:p>64.308,7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AMMA SERVIZI S.R.L.</text:p>
          </table:table-cell>
          <table:table-cell office:value-type="float" office:value="12929.5" table:style-name="ce10">
            <text:p>12.929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E HEALTHCARE SRL</text:p>
          </table:table-cell>
          <table:table-cell office:value-type="float" office:value="3150" table:style-name="ce10">
            <text:p>3.15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ENERON S.P.A.</text:p>
          </table:table-cell>
          <table:table-cell office:value-type="float" office:value="74.990000000000009" table:style-name="ce10">
            <text:p>74,9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ES.NOB. SRL</text:p>
          </table:table-cell>
          <table:table-cell office:value-type="float" office:value="1456075.44" table:style-name="ce10">
            <text:p>1.456.075,4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IADA PROGETTI S.R.L.</text:p>
          </table:table-cell>
          <table:table-cell office:value-type="float" office:value="3034" table:style-name="ce10">
            <text:p>3.034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RUPPO SERVIZI ASSOCIATI SOC.CONS.P.A.</text:p>
          </table:table-cell>
          <table:table-cell office:value-type="float" office:value="91428" table:style-name="ce10">
            <text:p>91.428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SMP SOCIETA' COOPERATIVA</text:p>
          </table:table-cell>
          <table:table-cell office:value-type="float" office:value="1680" table:style-name="ce10">
            <text:p>1.68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NTER FARMACI ITALIA SRL</text:p>
          </table:table-cell>
          <table:table-cell office:value-type="float" office:value="45" table:style-name="ce10">
            <text:p>45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NTERCULTURANDO COOP.SOCIALE</text:p>
          </table:table-cell>
          <table:table-cell office:value-type="float" office:value="15052.5" table:style-name="ce10">
            <text:p>15.052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NTESTO SRL</text:p>
          </table:table-cell>
          <table:table-cell office:value-type="float" office:value="3000" table:style-name="ce10">
            <text:p>3.0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STITUTO SUPERIORE DI CONCILIAZIONE</text:p>
          </table:table-cell>
          <table:table-cell office:value-type="float" office:value="40" table:style-name="ce10">
            <text:p>4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A MARIANNA S.R.L.</text:p>
          </table:table-cell>
          <table:table-cell office:value-type="float" office:value="350" table:style-name="ce10">
            <text:p>35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I STARFISH SRL</text:p>
          </table:table-cell>
          <table:table-cell office:value-type="float" office:value="150" table:style-name="ce10">
            <text:p>15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IFE TECHNOLOGIES <text:s/>ITALIA</text:p>
          </table:table-cell>
          <table:table-cell office:value-type="float" office:value="1489.22" table:style-name="ce10">
            <text:p>1.489,2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OGISTICA LOMBARDA MULTISERVIZI S.R.L.</text:p>
          </table:table-cell>
          <table:table-cell office:value-type="float" office:value="758" table:style-name="ce10">
            <text:p>758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.E.C. SRL</text:p>
          </table:table-cell>
          <table:table-cell office:value-type="float" office:value="236" table:style-name="ce10">
            <text:p>236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ALLINCKRODT RADIOPHARMACEUTICALS ITALIA</text:p>
          </table:table-cell>
          <table:table-cell office:value-type="float" office:value="4800" table:style-name="ce10">
            <text:p>4.8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ARKAS S.R.L.</text:p>
          </table:table-cell>
          <table:table-cell office:value-type="float" office:value="11876.4" table:style-name="ce10">
            <text:p>11.876,4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ERCK <text:s text:c="2"/>SPA</text:p>
          </table:table-cell>
          <table:table-cell office:value-type="float" office:value="48" table:style-name="ce10">
            <text:p>48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ICRODISEGNO S.R.L.</text:p>
          </table:table-cell>
          <table:table-cell office:value-type="float" office:value="146848.47" table:style-name="ce10">
            <text:p>146.848,4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NET4MARKET</text:p>
          </table:table-cell>
          <table:table-cell office:value-type="float" office:value="4500" table:style-name="ce10">
            <text:p>4.5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.V.E.T. S.R.L. AGENZIA VIAGGI E TURISMO</text:p>
          </table:table-cell>
          <table:table-cell office:value-type="float" office:value="2401.7400000000002" table:style-name="ce10">
            <text:p>2.401,7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REMIO SRL</text:p>
          </table:table-cell>
          <table:table-cell office:value-type="float" office:value="21000" table:style-name="ce10">
            <text:p>21.0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RCS MEDIAGROUP S.P.A.</text:p>
          </table:table-cell>
          <table:table-cell office:value-type="float" office:value="600" table:style-name="ce10">
            <text:p>6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RO.S SPA FORNITURE ALBERGHIERE</text:p>
          </table:table-cell>
          <table:table-cell office:value-type="float" office:value="15" table:style-name="ce10">
            <text:p>15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.I.A.E.SOCIETA' ITALIANA AUTORI EDITORI</text:p>
          </table:table-cell>
          <table:table-cell office:value-type="float" office:value="832.22" table:style-name="ce10">
            <text:p>832,2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IGMA- ALDRICH SRL</text:p>
          </table:table-cell>
          <table:table-cell office:value-type="float" office:value="105" table:style-name="ce10">
            <text:p>105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OCIETA' PUBBLICITA' &amp; MEDIA SRL</text:p>
          </table:table-cell>
          <table:table-cell office:value-type="float" office:value="2128" table:style-name="ce10">
            <text:p>2.128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OLIVARI <text:s/>SRL</text:p>
          </table:table-cell>
          <table:table-cell office:value-type="float" office:value="91" table:style-name="ce10">
            <text:p>91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PACE IMPORT - EXPORT SRL</text:p>
          </table:table-cell>
          <table:table-cell office:value-type="float" office:value="30" table:style-name="ce10">
            <text:p>3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PINDIAL SPA SOCIO UNICO</text:p>
          </table:table-cell>
          <table:table-cell office:value-type="float" office:value="520" table:style-name="ce10">
            <text:p>52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EAM SERVICE SOCIETA' CONSORTILE A R.L.</text:p>
          </table:table-cell>
          <table:table-cell office:value-type="float" office:value="12470.380000000001" table:style-name="ce10">
            <text:p>12.470,3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ELEPASS SPA</text:p>
          </table:table-cell>
          <table:table-cell office:value-type="float" office:value="66.069999999999993" table:style-name="ce10">
            <text:p>66,0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ESEO S.R.L.</text:p>
          </table:table-cell>
          <table:table-cell office:value-type="float" office:value="4050" table:style-name="ce10">
            <text:p>4.05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VR SERVIZI S.R.L.</text:p>
          </table:table-cell>
          <table:table-cell office:value-type="float" office:value="250" table:style-name="ce10">
            <text:p>25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VWR INTERNATIONAL S.R.L.</text:p>
          </table:table-cell>
          <table:table-cell office:value-type="float" office:value="50" table:style-name="ce10">
            <text:p>5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EAT PAGINE GIALLE SPA</text:p>
          </table:table-cell>
          <table:table-cell office:value-type="float" office:value="815" table:style-name="ce10">
            <text:p>815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NTERSISTEMI ITALIA S.P.A.</text:p>
          </table:table-cell>
          <table:table-cell office:value-type="float" office:value="13915.92" table:style-name="ce10">
            <text:p>13.915,9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ROFARMA SRLS</text:p>
          </table:table-cell>
          <table:table-cell office:value-type="float" office:value="440" table:style-name="ce10">
            <text:p>44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RESTAURATRICE GRAZIOLI ROBERTA</text:p>
          </table:table-cell>
          <table:table-cell office:value-type="float" office:value="1071.8" table:style-name="ce10">
            <text:p>1.071,8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3299 Altre spese per servizi non sanitari Totale</text:p>
          </table:table-cell>
          <table:table-cell table:style-name="ce3"/>
          <table:table-cell office:value-type="float" office:value="2542863.86" table:style-name="ce4">
            <text:p>2.542.863,8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5201 Noleggi<text:s/></text:p>
          </table:table-cell>
          <table:table-cell office:value-type="string" table:style-name="ce6">
            <text:p>A.MENARINI DIAGNOSTICS S.R.L.</text:p>
          </table:table-cell>
          <table:table-cell office:value-type="float" office:value="5274.99" table:style-name="ce4">
            <text:p>5.274,9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B ANALITICA SRL</text:p>
          </table:table-cell>
          <table:table-cell office:value-type="float" office:value="1085" table:style-name="ce10">
            <text:p>1.085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B MEDICA SPA</text:p>
          </table:table-cell>
          <table:table-cell office:value-type="float" office:value="2903.71" table:style-name="ce10">
            <text:p>2.903,7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BBOTT S.R.L.</text:p>
          </table:table-cell>
          <table:table-cell office:value-type="float" office:value="11250" table:style-name="ce10">
            <text:p>11.25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LD AUTOMOTIVE ITALIA S.R.L.</text:p>
          </table:table-cell>
          <table:table-cell office:value-type="float" office:value="6101.4" table:style-name="ce10">
            <text:p>6.101,4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PTIVA MEDICAL SRL</text:p>
          </table:table-cell>
          <table:table-cell office:value-type="float" office:value="20979" table:style-name="ce10">
            <text:p>20.979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RJOHUNTLEIGH SPA</text:p>
          </table:table-cell>
          <table:table-cell office:value-type="float" office:value="154.69999999999999" table:style-name="ce10">
            <text:p>154,7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RVAL SERVICE LEASE ITALIA SPA</text:p>
          </table:table-cell>
          <table:table-cell office:value-type="float" office:value="12967.259999999991" table:style-name="ce10">
            <text:p>12.967,2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UXILIA SRL</text:p>
          </table:table-cell>
          <table:table-cell office:value-type="float" office:value="6053.6" table:style-name="ce10">
            <text:p>6.053,6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AXTER SPA</text:p>
          </table:table-cell>
          <table:table-cell office:value-type="float" office:value="33750" table:style-name="ce10">
            <text:p>33.75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ECKMAN COULTER S.R.L.</text:p>
          </table:table-cell>
          <table:table-cell office:value-type="float" office:value="33350" table:style-name="ce10">
            <text:p>33.35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ECTON DICKINSON ITALIA SPA</text:p>
          </table:table-cell>
          <table:table-cell office:value-type="float" office:value="11500" table:style-name="ce10">
            <text:p>11.5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ELLCO SRL</text:p>
          </table:table-cell>
          <table:table-cell office:value-type="float" office:value="22500" table:style-name="ce10">
            <text:p>22.5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IOMERIEUX <text:s/>ITALIA SPA</text:p>
          </table:table-cell>
          <table:table-cell office:value-type="float" office:value="5100" table:style-name="ce10">
            <text:p>5.1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ANON ITALIA S.P.A.</text:p>
          </table:table-cell>
          <table:table-cell office:value-type="float" office:value="53486.810000000005" table:style-name="ce10">
            <text:p>53.486,8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AREFUSION ITALY 311 SRL</text:p>
          </table:table-cell>
          <table:table-cell office:value-type="float" office:value="873" table:style-name="ce10">
            <text:p>873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EPHEID S.R.L.</text:p>
          </table:table-cell>
          <table:table-cell office:value-type="float" office:value="1800" table:style-name="ce10">
            <text:p>1.8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DASIT S.P.A.</text:p>
          </table:table-cell>
          <table:table-cell office:value-type="float" office:value="27606.31" table:style-name="ce10">
            <text:p>27.606,3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DI DEDDA ELETTROMEDICALI SRL</text:p>
          </table:table-cell>
          <table:table-cell office:value-type="float" office:value="6250.4" table:style-name="ce10">
            <text:p>6.250,4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DWARDS LIFESCIENCES ITALIA S.P.A.</text:p>
          </table:table-cell>
          <table:table-cell office:value-type="float" office:value="6672" table:style-name="ce10">
            <text:p>6.672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LITECHGROUP S.P.A.</text:p>
          </table:table-cell>
          <table:table-cell office:value-type="float" office:value="2400" table:style-name="ce10">
            <text:p>2.4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SAOTE SPA</text:p>
          </table:table-cell>
          <table:table-cell office:value-type="float" office:value="342" table:style-name="ce10">
            <text:p>342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RESENIUS KABI ITALIA SRL</text:p>
          </table:table-cell>
          <table:table-cell office:value-type="float" office:value="12191.4" table:style-name="ce10">
            <text:p>12.191,4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RESENIUS MEDICAL CARE ITALIA S.P.A.</text:p>
          </table:table-cell>
          <table:table-cell office:value-type="float" office:value="1200" table:style-name="ce10">
            <text:p>1.2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LLUMINA ITALY SRL</text:p>
          </table:table-cell>
          <table:table-cell office:value-type="float" office:value="9444.44" table:style-name="ce10">
            <text:p>9.444,4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NSTRUMENTATION LABORATORY S.P.A.</text:p>
          </table:table-cell>
          <table:table-cell office:value-type="float" office:value="675" table:style-name="ce10">
            <text:p>675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SELLA MARIO</text:p>
          </table:table-cell>
          <table:table-cell office:value-type="float" office:value="1670" table:style-name="ce10">
            <text:p>1.67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KYOCERA DOCUMENT SOLUTIONS ITALIA SPA</text:p>
          </table:table-cell>
          <table:table-cell office:value-type="float" office:value="165.15" table:style-name="ce10">
            <text:p>165,1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EASE PLAN S.P.A.</text:p>
          </table:table-cell>
          <table:table-cell office:value-type="float" office:value="6086.28" table:style-name="ce10">
            <text:p>6.086,2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EASYS SPA</text:p>
          </table:table-cell>
          <table:table-cell office:value-type="float" office:value="3624.2000000000003" table:style-name="ce10">
            <text:p>3.624,2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INDE MEDICALE SRL</text:p>
          </table:table-cell>
          <table:table-cell office:value-type="float" office:value="4611.7999999999993" table:style-name="ce10">
            <text:p>4.611,8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EDI H ART SRL</text:p>
          </table:table-cell>
          <table:table-cell office:value-type="float" office:value="47241" table:style-name="ce10">
            <text:p>47.241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EDICAIR ITALIA SRL</text:p>
          </table:table-cell>
          <table:table-cell office:value-type="float" office:value="13580.7" table:style-name="ce10">
            <text:p>13.580,7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EDICAL SYSTEMS S.P.A.</text:p>
          </table:table-cell>
          <table:table-cell office:value-type="float" office:value="53750" table:style-name="ce10">
            <text:p>53.75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EDIGAS ITALIA SRL</text:p>
          </table:table-cell>
          <table:table-cell office:value-type="float" office:value="2822.9000000000005" table:style-name="ce10">
            <text:p>2.822,9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EDTRONIC ITALIA <text:s/>S.P.A.</text:p>
          </table:table-cell>
          <table:table-cell office:value-type="float" office:value="1744.2" table:style-name="ce10">
            <text:p>1.744,2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OVI SPA</text:p>
          </table:table-cell>
          <table:table-cell office:value-type="float" office:value="225.37" table:style-name="ce10">
            <text:p>225,3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NEOPOST RENTAL ITALIA SRL</text:p>
          </table:table-cell>
          <table:table-cell office:value-type="float" office:value="1938" table:style-name="ce10">
            <text:p>1.938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NEW TECH SPA</text:p>
          </table:table-cell>
          <table:table-cell office:value-type="float" office:value="499.92" table:style-name="ce10">
            <text:p>499,9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LIVETTI S.P.A.</text:p>
          </table:table-cell>
          <table:table-cell office:value-type="float" office:value="33548.1" table:style-name="ce10">
            <text:p>33.548,1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LYMPUS ITALIA SRL</text:p>
          </table:table-cell>
          <table:table-cell office:value-type="float" office:value="8606.57" table:style-name="ce10">
            <text:p>8.606,5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APIO LIFE SRL</text:p>
          </table:table-cell>
          <table:table-cell office:value-type="float" office:value="14871.6" table:style-name="ce10">
            <text:p>14.871,6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EBIA ITALIA S.R.L.</text:p>
          </table:table-cell>
          <table:table-cell office:value-type="float" office:value="3333.32" table:style-name="ce10">
            <text:p>3.333,3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IAD SOC. ITAL. ACETILENE &amp; DERIVATI SPA</text:p>
          </table:table-cell>
          <table:table-cell office:value-type="float" office:value="2400" table:style-name="ce10">
            <text:p>2.4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IEMENS HEALTHCARE SRL</text:p>
          </table:table-cell>
          <table:table-cell office:value-type="float" office:value="85113.14" table:style-name="ce10">
            <text:p>85.113,1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MITH AND NEPHEW <text:s/>S.R.L.</text:p>
          </table:table-cell>
          <table:table-cell office:value-type="float" office:value="17940" table:style-name="ce10">
            <text:p>17.94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PORT EVOLUTION SCSD</text:p>
          </table:table-cell>
          <table:table-cell office:value-type="float" office:value="262.3" table:style-name="ce10">
            <text:p>262,3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ERUMO BCT ITALIA S.R.L.</text:p>
          </table:table-cell>
          <table:table-cell office:value-type="float" office:value="678.31999999999994" table:style-name="ce10">
            <text:p>678,3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VITALAIRE ITALIA SPA</text:p>
          </table:table-cell>
          <table:table-cell office:value-type="float" office:value="8959.99" table:style-name="ce10">
            <text:p>8.959,9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VIVISOL SRL</text:p>
          </table:table-cell>
          <table:table-cell office:value-type="float" office:value="29714.489999999998" table:style-name="ce10">
            <text:p>29.714,4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VODEN MEDICAL INSTRUMENTS S.P.A.</text:p>
          </table:table-cell>
          <table:table-cell office:value-type="float" office:value="866.66" table:style-name="ce10">
            <text:p>866,6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WALDNER TECNOLOGIE MEDICALI S.R.L.</text:p>
          </table:table-cell>
          <table:table-cell office:value-type="float" office:value="23306.21" table:style-name="ce10">
            <text:p>23.306,2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XEROX ITALIA RENTAL SERVICES SRL</text:p>
          </table:table-cell>
          <table:table-cell office:value-type="float" office:value="3893.42" table:style-name="ce10">
            <text:p>3.893,4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XEROX SPA</text:p>
          </table:table-cell>
          <table:table-cell office:value-type="float" office:value="5620.58" table:style-name="ce10">
            <text:p>5.620,5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PRICA SPA</text:p>
          </table:table-cell>
          <table:table-cell office:value-type="float" office:value="10853.199999999999" table:style-name="ce10">
            <text:p>10.853,2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OMUNE DI TREVIGLIO</text:p>
          </table:table-cell>
          <table:table-cell office:value-type="float" office:value="801.87" table:style-name="ce10">
            <text:p>801,8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VEGA INFORMATICA E FARMACIA SRL</text:p>
          </table:table-cell>
          <table:table-cell office:value-type="float" office:value="152" table:style-name="ce10">
            <text:p>152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5201 Noleggi <text:s/>Totale</text:p>
          </table:table-cell>
          <table:table-cell table:style-name="ce3"/>
          <table:table-cell office:value-type="float" office:value="684792.30999999994" table:style-name="ce4">
            <text:p>684.792,3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5202 Locazioni<text:s/></text:p>
          </table:table-cell>
          <table:table-cell office:value-type="string" table:style-name="ce6">
            <text:p>B &amp; C SRL</text:p>
          </table:table-cell>
          <table:table-cell office:value-type="float" office:value="55615.61" table:style-name="ce4">
            <text:p>55.615,6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REMBO COSTRUZIONI</text:p>
          </table:table-cell>
          <table:table-cell office:value-type="float" office:value="3219.5" table:style-name="ce10">
            <text:p>3.219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IGESTRA DUE SRL</text:p>
          </table:table-cell>
          <table:table-cell office:value-type="float" office:value="7065.63" table:style-name="ce10">
            <text:p>7.065,6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5202 Locazioni <text:s/>Totale</text:p>
          </table:table-cell>
          <table:table-cell table:style-name="ce3"/>
          <table:table-cell office:value-type="float" office:value="65900.740000000005" table:style-name="ce4">
            <text:p>65.900,7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5203 Leasing operativo<text:s/></text:p>
          </table:table-cell>
          <table:table-cell office:value-type="string" table:style-name="ce6">
            <text:p>CREDIT AGRICOLE LEASING ITALIA SRL</text:p>
          </table:table-cell>
          <table:table-cell office:value-type="float" office:value="119139.56" table:style-name="ce4">
            <text:p>119.139,5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DE LAGE LANDEN INTERNATIONAL B.V.</text:p>
          </table:table-cell>
          <table:table-cell office:value-type="float" office:value="20386" table:style-name="ce10">
            <text:p>20.386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E MEDICAL SYSTEMS ITALIA SPA</text:p>
          </table:table-cell>
          <table:table-cell office:value-type="float" office:value="88368.75" table:style-name="ce10">
            <text:p>88.368,7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NG BANK N.V.</text:p>
          </table:table-cell>
          <table:table-cell office:value-type="float" office:value="195408.25" table:style-name="ce10">
            <text:p>195.408,2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EDTRONIC ITALIA <text:s/>S.P.A.</text:p>
          </table:table-cell>
          <table:table-cell office:value-type="float" office:value="7650" table:style-name="ce10">
            <text:p>7.65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HILIPS S.P.A.</text:p>
          </table:table-cell>
          <table:table-cell office:value-type="float" office:value="61218.75" table:style-name="ce10">
            <text:p>61.218,7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G EQUIPMENT FINANCE ITALY SPA</text:p>
          </table:table-cell>
          <table:table-cell office:value-type="float" office:value="247541.59999999998" table:style-name="ce10">
            <text:p>247.541,6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IEMENS HEALTHCARE SRL</text:p>
          </table:table-cell>
          <table:table-cell office:value-type="float" office:value="103402.81" table:style-name="ce10">
            <text:p>103.402,8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UNICREDIT LEASING SPA</text:p>
          </table:table-cell>
          <table:table-cell office:value-type="float" office:value="506540.15000000008" table:style-name="ce10">
            <text:p>506.540,1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VARIAN MEDICAL SYSTEMS ITALIA S.P.A.</text:p>
          </table:table-cell>
          <table:table-cell office:value-type="float" office:value="62500" table:style-name="ce10">
            <text:p>62.5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VILLA SISTEMI MEDICALI S.P.A.</text:p>
          </table:table-cell>
          <table:table-cell office:value-type="float" office:value="9207.130000000001" table:style-name="ce10">
            <text:p>9.207,1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5203 Leasing operativo <text:s/>Totale</text:p>
          </table:table-cell>
          <table:table-cell table:style-name="ce3"/>
          <table:table-cell office:value-type="float" office:value="1421363" table:style-name="ce4">
            <text:p>1.421.363,00</text:p>
          </table:table-cell>
          <table:table-cell table:number-columns-repeated="5" table:style-name="ce5"/>
          <table:table-cell table:number-columns-repeated="16375"/>
        </table:table-row>
        <table:table-row table:style-name="ro3">
          <table:table-cell/>
          <table:table-cell office:value-type="string" table:style-name="ce2">
            <text:p>U5503 Indennità, rimborso spese <text:s/>ed oneri sociali per gli organi direttivi e Collegio sindacale</text:p>
          </table:table-cell>
          <table:table-cell office:value-type="string" table:style-name="ce6">
            <text:p>PAPALIA - GRECO-STUDIO COMM.ASS.</text:p>
          </table:table-cell>
          <table:table-cell office:value-type="float" office:value="17692.55" table:style-name="ce4">
            <text:p>17.692,55</text:p>
          </table:table-cell>
          <table:table-cell table:number-columns-repeated="5" table:style-name="ce5"/>
          <table:table-cell table:number-columns-repeated="16375"/>
        </table:table-row>
        <table:table-row table:style-name="ro3">
          <table:table-cell/>
          <table:table-cell office:value-type="string" table:style-name="ce2">
            <text:p>U5503 Indennità, rimborso spese <text:s/>ed oneri sociali per gli organi direttivi e Collegio sindacale Totale</text:p>
          </table:table-cell>
          <table:table-cell table:style-name="ce3"/>
          <table:table-cell office:value-type="float" office:value="17692.55" table:style-name="ce4">
            <text:p>17.692,5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5504 Commissioni e Comitati</text:p>
          </table:table-cell>
          <table:table-cell office:value-type="string" table:style-name="ce6">
            <text:p>BENEDETTI FRANCESCO</text:p>
          </table:table-cell>
          <table:table-cell office:value-type="float" office:value="2177.6999999999998" table:style-name="ce4">
            <text:p>2.177,7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ETTONI GIUSEPPE</text:p>
          </table:table-cell>
          <table:table-cell office:value-type="float" office:value="1281" table:style-name="ce10">
            <text:p>1.281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OCCIA GIUSEPPE CARMINE</text:p>
          </table:table-cell>
          <table:table-cell office:value-type="float" office:value="976" table:style-name="ce10">
            <text:p>976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RIOLA SANTO GIUSEPPE</text:p>
          </table:table-cell>
          <table:table-cell office:value-type="float" office:value="1152.9000000000001" table:style-name="ce10">
            <text:p>1.152,9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ASSINA MATTEO</text:p>
          </table:table-cell>
          <table:table-cell office:value-type="float" office:value="9369.6" table:style-name="ce10">
            <text:p>9.369,6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ORSINI ALBERTO</text:p>
          </table:table-cell>
          <table:table-cell office:value-type="float" office:value="2000.01" table:style-name="ce10">
            <text:p>2.000,0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ORVI GIORGIO</text:p>
          </table:table-cell>
          <table:table-cell office:value-type="float" office:value="1152.9000000000001" table:style-name="ce10">
            <text:p>1.152,9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AMBA TIZIANO</text:p>
          </table:table-cell>
          <table:table-cell office:value-type="float" office:value="1550" table:style-name="ce10">
            <text:p>1.55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HILARDI FRANCESCO</text:p>
          </table:table-cell>
          <table:table-cell office:value-type="float" office:value="1152.9000000000001" table:style-name="ce10">
            <text:p>1.152,9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RIGIO SILVA</text:p>
          </table:table-cell>
          <table:table-cell office:value-type="float" office:value="640.5" table:style-name="ce10">
            <text:p>640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NAIL</text:p>
          </table:table-cell>
          <table:table-cell office:value-type="float" office:value="3840" table:style-name="ce10">
            <text:p>3.84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AMBERTI GIOVANNI</text:p>
          </table:table-cell>
          <table:table-cell office:value-type="float" office:value="1554.28" table:style-name="ce10">
            <text:p>1.554,2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ANDELLI GIOVANNA</text:p>
          </table:table-cell>
          <table:table-cell office:value-type="float" office:value="2433.9" table:style-name="ce10">
            <text:p>2.433,9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OSCHENI GABRIELE</text:p>
          </table:table-cell>
          <table:table-cell office:value-type="float" office:value="2305.8000000000002" table:style-name="ce10">
            <text:p>2.305,8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STIR PATRIZIA</text:p>
          </table:table-cell>
          <table:table-cell office:value-type="float" office:value="1366.4" table:style-name="ce10">
            <text:p>1.366,4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RICHETTI SIMONA</text:p>
          </table:table-cell>
          <table:table-cell office:value-type="float" office:value="6069.5" table:style-name="ce10">
            <text:p>6.069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ORNATORE ALBERTO MARIA</text:p>
          </table:table-cell>
          <table:table-cell office:value-type="float" office:value="5660.7999999999993" table:style-name="ce10">
            <text:p>5.660,8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ZANCHI SERENA</text:p>
          </table:table-cell>
          <table:table-cell office:value-type="float" office:value="1152.9000000000001" table:style-name="ce10">
            <text:p>1.152,9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NOZZA ALBA</text:p>
          </table:table-cell>
          <table:table-cell office:value-type="float" office:value="4227.3" table:style-name="ce10">
            <text:p>4.227,3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VIOLANTE MARIANGELA</text:p>
          </table:table-cell>
          <table:table-cell office:value-type="float" office:value="3202.5" table:style-name="ce10">
            <text:p>3.202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NTICO ROMANO</text:p>
          </table:table-cell>
          <table:table-cell office:value-type="float" office:value="3074.4" table:style-name="ce10">
            <text:p>3.074,4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DI GIORGIO VINCENZO</text:p>
          </table:table-cell>
          <table:table-cell office:value-type="float" office:value="2562" table:style-name="ce10">
            <text:p>2.562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EGHIZZI PAOLO</text:p>
          </table:table-cell>
          <table:table-cell office:value-type="float" office:value="2690.1" table:style-name="ce10">
            <text:p>2.690,1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5504 Commissioni e Comitati Totale</text:p>
          </table:table-cell>
          <table:table-cell table:style-name="ce3"/>
          <table:table-cell office:value-type="float" office:value="61593.390000000007" table:style-name="ce4">
            <text:p>61.593,3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6102 Fabbricati<text:s/></text:p>
          </table:table-cell>
          <table:table-cell office:value-type="string" table:style-name="ce6">
            <text:p>AETISOL SAS DI ALBERTO TEGAMI &amp; C.</text:p>
          </table:table-cell>
          <table:table-cell office:value-type="float" office:value="180885.21" table:style-name="ce4">
            <text:p>180.885,2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GENZIA REGIONALE PER LA PROTEZIONE</text:p>
          </table:table-cell>
          <table:table-cell office:value-type="float" office:value="782" table:style-name="ce10">
            <text:p>782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HSI SPA</text:p>
          </table:table-cell>
          <table:table-cell office:value-type="float" office:value="389.47" table:style-name="ce10">
            <text:p>389,4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RCO S.R.L.</text:p>
          </table:table-cell>
          <table:table-cell office:value-type="float" office:value="29237.09" table:style-name="ce10">
            <text:p>29.237,0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ARTOLI MARCO</text:p>
          </table:table-cell>
          <table:table-cell office:value-type="float" office:value="21779.77" table:style-name="ce10">
            <text:p>21.779,7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 &amp; B COLOMBI SRL</text:p>
          </table:table-cell>
          <table:table-cell office:value-type="float" office:value="7700" table:style-name="ce10">
            <text:p>7.7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ARRARA IRRIGAZIONE DI CARRARA MARCO</text:p>
          </table:table-cell>
          <table:table-cell office:value-type="float" office:value="261.67" table:style-name="ce10">
            <text:p>261,6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O.EDIL S.R.L. EDILIZIA COORDINATA</text:p>
          </table:table-cell>
          <table:table-cell office:value-type="float" office:value="7000" table:style-name="ce10">
            <text:p>7.0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ES.NOB. SRL</text:p>
          </table:table-cell>
          <table:table-cell office:value-type="float" office:value="148770.49" table:style-name="ce10">
            <text:p>148.770,4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MPRESA EDILE BETTINELLI SRL</text:p>
          </table:table-cell>
          <table:table-cell office:value-type="float" office:value="10080" table:style-name="ce10">
            <text:p>10.08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MPRESA INVERNIZZI DI INVERNIZZI SAVERIO</text:p>
          </table:table-cell>
          <table:table-cell office:value-type="float" office:value="15549.82" table:style-name="ce10">
            <text:p>15.549,8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ORELLI NICOLETTA</text:p>
          </table:table-cell>
          <table:table-cell office:value-type="float" office:value="1243.0999999999999" table:style-name="ce10">
            <text:p>1.243,1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ERRAMENTI CAPELLI GILBERTO E C. SNC</text:p>
          </table:table-cell>
          <table:table-cell office:value-type="float" office:value="225" table:style-name="ce10">
            <text:p>225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NOB SOCIETA' CONSORTILE A R.L.</text:p>
          </table:table-cell>
          <table:table-cell office:value-type="float" office:value="1000" table:style-name="ce10">
            <text:p>1.0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ECMAR S.N.C. DEI CUGINI GATTI MASSIMO E</text:p>
          </table:table-cell>
          <table:table-cell office:value-type="float" office:value="18413.75" table:style-name="ce10">
            <text:p>18.413,7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ERMIGAS <text:s/>S.P.A.</text:p>
          </table:table-cell>
          <table:table-cell office:value-type="float" office:value="2200" table:style-name="ce10">
            <text:p>2.2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-DISTRIBUZIONE S.P.A.</text:p>
          </table:table-cell>
          <table:table-cell office:value-type="float" office:value="6550.37" table:style-name="ce10">
            <text:p>6.550,37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 G S <text:s/>S.R.L.</text:p>
          </table:table-cell>
          <table:table-cell office:value-type="float" office:value="28386.59" table:style-name="ce10">
            <text:p>28.386,5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YNARD NICOLA</text:p>
          </table:table-cell>
          <table:table-cell office:value-type="float" office:value="6976.74" table:style-name="ce10">
            <text:p>6.976,7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EBBOLO MATTEO FRANCESCO</text:p>
          </table:table-cell>
          <table:table-cell office:value-type="float" office:value="1137" table:style-name="ce10">
            <text:p>1.137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MPRESA PACCANI <text:s/>SPA</text:p>
          </table:table-cell>
          <table:table-cell office:value-type="float" office:value="1026.01" table:style-name="ce10">
            <text:p>1.026,0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OSTIGLIOLA ANTONIO SRL</text:p>
          </table:table-cell>
          <table:table-cell office:value-type="float" office:value="106107.45" table:style-name="ce10">
            <text:p>106.107,4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NG. DARIO FANTATO</text:p>
          </table:table-cell>
          <table:table-cell office:value-type="float" office:value="32290.959999999999" table:style-name="ce10">
            <text:p>32.290,9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M COSTRUZIONI SRL</text:p>
          </table:table-cell>
          <table:table-cell office:value-type="float" office:value="17171.82" table:style-name="ce10">
            <text:p>17.171,8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AMBIANICA SRL IMPIANTI ELETTRICI</text:p>
          </table:table-cell>
          <table:table-cell office:value-type="float" office:value="7000" table:style-name="ce10">
            <text:p>7.0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6102 Fabbricati <text:s/>Totale</text:p>
          </table:table-cell>
          <table:table-cell table:style-name="ce3"/>
          <table:table-cell office:value-type="float" office:value="652164.30999999982" table:style-name="ce4">
            <text:p>652.164,3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6103 Impianti e macchinari</text:p>
          </table:table-cell>
          <table:table-cell office:value-type="string" table:style-name="ce6">
            <text:p>BECHTLE DIRECT S.R.L.</text:p>
          </table:table-cell>
          <table:table-cell office:value-type="float" office:value="118" table:style-name="ce4">
            <text:p>118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6103 Impianti e macchinari Totale</text:p>
          </table:table-cell>
          <table:table-cell table:style-name="ce3"/>
          <table:table-cell office:value-type="float" office:value="118" table:style-name="ce4">
            <text:p>118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6104 Attrezzature sanitarie e scientifiche</text:p>
          </table:table-cell>
          <table:table-cell office:value-type="string" table:style-name="ce6">
            <text:p>AHSI SPA</text:p>
          </table:table-cell>
          <table:table-cell office:value-type="float" office:value="4760.66" table:style-name="ce4">
            <text:p>4.760,6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AMBRA OSPEDALIERA S.R.L.</text:p>
          </table:table-cell>
          <table:table-cell office:value-type="float" office:value="491.34" table:style-name="ce10">
            <text:p>491,3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ARBIERI S.R.L.</text:p>
          </table:table-cell>
          <table:table-cell office:value-type="float" office:value="4449.9400000000005" table:style-name="ce10">
            <text:p>4.449,9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IOMEDICA SU MISURA S.R.L.</text:p>
          </table:table-cell>
          <table:table-cell office:value-type="float" office:value="3956.5299999999997" table:style-name="ce10">
            <text:p>3.956,5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BIOTECNICA MANERBIO SRL</text:p>
          </table:table-cell>
          <table:table-cell office:value-type="float" office:value="862.15" table:style-name="ce10">
            <text:p>862,1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ARLO BIANCHI SRL</text:p>
          </table:table-cell>
          <table:table-cell office:value-type="float" office:value="6267" table:style-name="ce10">
            <text:p>6.267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ENTRO OTTICO MAFFIOLETTI SRL</text:p>
          </table:table-cell>
          <table:table-cell office:value-type="float" office:value="3008.78" table:style-name="ce10">
            <text:p>3.008,7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ONMED ITALIA SRL</text:p>
          </table:table-cell>
          <table:table-cell office:value-type="float" office:value="3700" table:style-name="ce10">
            <text:p>3.7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RBE ITALIA SRL</text:p>
          </table:table-cell>
          <table:table-cell office:value-type="float" office:value="2025" table:style-name="ce10">
            <text:p>2.025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ASA <text:s/>S.R.L.</text:p>
          </table:table-cell>
          <table:table-cell office:value-type="float" office:value="4357.22" table:style-name="ce10">
            <text:p>4.357,2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ERRERO MED SRL</text:p>
          </table:table-cell>
          <table:table-cell office:value-type="float" office:value="299" table:style-name="ce10">
            <text:p>299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OTOCINEOTTICA SKANDIA</text:p>
          </table:table-cell>
          <table:table-cell office:value-type="float" office:value="8317.5600000000013" table:style-name="ce10">
            <text:p>8.317,5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IALDI S.R.L.</text:p>
          </table:table-cell>
          <table:table-cell office:value-type="float" office:value="4266" table:style-name="ce10">
            <text:p>4.266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I-EMME S.R.L.</text:p>
          </table:table-cell>
          <table:table-cell office:value-type="float" office:value="19550" table:style-name="ce10">
            <text:p>19.55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OLDONI MAURO</text:p>
          </table:table-cell>
          <table:table-cell office:value-type="float" office:value="10435.609999999999" table:style-name="ce10">
            <text:p>10.435,6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HENRY SCHEIN KRUGG SRL</text:p>
          </table:table-cell>
          <table:table-cell office:value-type="float" office:value="94.4" table:style-name="ce10">
            <text:p>94,4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EDIA REHA S.R.L.</text:p>
          </table:table-cell>
          <table:table-cell office:value-type="float" office:value="123968.38000000002" table:style-name="ce10">
            <text:p>123.968,3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EDICAL FARMA SRL</text:p>
          </table:table-cell>
          <table:table-cell office:value-type="float" office:value="38285.880000000012" table:style-name="ce10">
            <text:p>38.285,8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EGATEC SRL</text:p>
          </table:table-cell>
          <table:table-cell office:value-type="float" office:value="12282.81" table:style-name="ce10">
            <text:p>12.282,8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ETALARREDINOX S.R.L. EX SPA</text:p>
          </table:table-cell>
          <table:table-cell office:value-type="float" office:value="13480" table:style-name="ce10">
            <text:p>13.48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ORETTI SPA</text:p>
          </table:table-cell>
          <table:table-cell office:value-type="float" office:value="2100" table:style-name="ce10">
            <text:p>2.1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OVI SPA</text:p>
          </table:table-cell>
          <table:table-cell office:value-type="float" office:value="3950" table:style-name="ce10">
            <text:p>3.95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NEUPHARMA S.R.L.</text:p>
          </table:table-cell>
          <table:table-cell office:value-type="float" office:value="2640.04" table:style-name="ce10">
            <text:p>2.640,0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NUOVA BLANDINO S.R.L.</text:p>
          </table:table-cell>
          <table:table-cell office:value-type="float" office:value="15568.63" table:style-name="ce10">
            <text:p>15.568,6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FFICINA ORTOPEDICA FERRERO SRL</text:p>
          </table:table-cell>
          <table:table-cell office:value-type="float" office:value="118.32" table:style-name="ce10">
            <text:p>118,3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FFICINE ORTOPEDICHE RIZZOLI SRL</text:p>
          </table:table-cell>
          <table:table-cell office:value-type="float" office:value="899.01" table:style-name="ce10">
            <text:p>899,01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LYMPUS ITALIA SRL</text:p>
          </table:table-cell>
          <table:table-cell office:value-type="float" office:value="1085.05" table:style-name="ce10">
            <text:p>1.085,0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RTOPEDIA BURINI SRL</text:p>
          </table:table-cell>
          <table:table-cell office:value-type="float" office:value="33796.699999999997" table:style-name="ce10">
            <text:p>33.796,7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RTOPEDIA CASTAGNA SRL</text:p>
          </table:table-cell>
          <table:table-cell office:value-type="float" office:value="3888.4799999999996" table:style-name="ce10">
            <text:p>3.888,4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RTOPEDIA FAGIANI DI FAGIANI PATRIZIO</text:p>
          </table:table-cell>
          <table:table-cell office:value-type="float" office:value="18707.939999999999" table:style-name="ce10">
            <text:p>18.707,9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RTOPEDIA GAVARDINI RAPETTI SNC</text:p>
          </table:table-cell>
          <table:table-cell office:value-type="float" office:value="1503.96" table:style-name="ce10">
            <text:p>1.503,9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RTOPEDIA MARCHETTI</text:p>
          </table:table-cell>
          <table:table-cell office:value-type="float" office:value="4232.45" table:style-name="ce10">
            <text:p>4.232,4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RTOPEDIA PREVITALI GAETANO</text:p>
          </table:table-cell>
          <table:table-cell office:value-type="float" office:value="969.13" table:style-name="ce10">
            <text:p>969,13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RTOPEDIA VALOTI DI VALOTI G.&amp;C.S.N.C.</text:p>
          </table:table-cell>
          <table:table-cell office:value-type="float" office:value="2695.38" table:style-name="ce10">
            <text:p>2.695,3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RTOPEDIA ZAMBELLI S.N.C. DI P. ZAMBELLI</text:p>
          </table:table-cell>
          <table:table-cell office:value-type="float" office:value="7409" table:style-name="ce10">
            <text:p>7.409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TTICA ROLIN <text:s/>SRL</text:p>
          </table:table-cell>
          <table:table-cell office:value-type="float" office:value="2020.85" table:style-name="ce10">
            <text:p>2.020,8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REHATTIVA SRL</text:p>
          </table:table-cell>
          <table:table-cell office:value-type="float" office:value="105312.95000000004" table:style-name="ce10">
            <text:p>105.312,9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APIO LIFE SRL</text:p>
          </table:table-cell>
          <table:table-cell office:value-type="float" office:value="6608.6399999999994" table:style-name="ce10">
            <text:p>6.608,6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CS INTERNATIONAL SRL</text:p>
          </table:table-cell>
          <table:table-cell office:value-type="float" office:value="1080.98" table:style-name="ce10">
            <text:p>1.080,9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OFAR S.P.A.</text:p>
          </table:table-cell>
          <table:table-cell office:value-type="float" office:value="449.9" table:style-name="ce10">
            <text:p>449,9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ORIN GROUP ITALIA SRL</text:p>
          </table:table-cell>
          <table:table-cell office:value-type="float" office:value="34365" table:style-name="ce10">
            <text:p>34.365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IFCOM DI GASPARINI MARCO</text:p>
          </table:table-cell>
          <table:table-cell office:value-type="float" office:value="2020.85" table:style-name="ce10">
            <text:p>2.020,8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VASSILLI SRL</text:p>
          </table:table-cell>
          <table:table-cell office:value-type="float" office:value="90912.66" table:style-name="ce10">
            <text:p>90.912,6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VIMEC S.R.L.</text:p>
          </table:table-cell>
          <table:table-cell office:value-type="float" office:value="3350" table:style-name="ce10">
            <text:p>3.35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ERHO' SPA</text:p>
          </table:table-cell>
          <table:table-cell office:value-type="float" office:value="58.85" table:style-name="ce10">
            <text:p>58,8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RADIOPROTEX SRL</text:p>
          </table:table-cell>
          <table:table-cell office:value-type="float" office:value="7280" table:style-name="ce10">
            <text:p>7.28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EDIMEC INTERNATIONAL SRL</text:p>
          </table:table-cell>
          <table:table-cell office:value-type="float" office:value="4330" table:style-name="ce10">
            <text:p>4.33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ECNOLIFE S.R.L.</text:p>
          </table:table-cell>
          <table:table-cell office:value-type="float" office:value="2220.15" table:style-name="ce10">
            <text:p>2.220,15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ORTOPEDIA ZINGONIA <text:s/>DI <text:s/>A.MANDELLI</text:p>
          </table:table-cell>
          <table:table-cell office:value-type="float" office:value="3313.6600000000003" table:style-name="ce10">
            <text:p>3.313,6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AMBRATECH DI PIETROBON RAUL</text:p>
          </table:table-cell>
          <table:table-cell office:value-type="float" office:value="7.98" table:style-name="ce10">
            <text:p>7,98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A.FE ORTOPEDIA</text:p>
          </table:table-cell>
          <table:table-cell office:value-type="float" office:value="3026.62" table:style-name="ce10">
            <text:p>3.026,6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6104 Attrezzature sanitarie e scientifiche Totale</text:p>
          </table:table-cell>
          <table:table-cell table:style-name="ce3"/>
          <table:table-cell office:value-type="float" office:value="630781.44000000006" table:style-name="ce4">
            <text:p>630.781,4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6105 Mobili e arredi</text:p>
          </table:table-cell>
          <table:table-cell office:value-type="string" table:style-name="ce6">
            <text:p>COSTA SAS DI COSTA MAURO &amp; C.</text:p>
          </table:table-cell>
          <table:table-cell office:value-type="float" office:value="3370" table:style-name="ce4">
            <text:p>3.37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RIEGON ITALIANA SAS DI</text:p>
          </table:table-cell>
          <table:table-cell office:value-type="float" office:value="515" table:style-name="ce10">
            <text:p>515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6105 Mobili e arredi Totale</text:p>
          </table:table-cell>
          <table:table-cell table:style-name="ce3"/>
          <table:table-cell office:value-type="float" office:value="3885" table:style-name="ce4">
            <text:p>3.885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6199 Altri beni materiali</text:p>
          </table:table-cell>
          <table:table-cell office:value-type="string" table:style-name="ce6">
            <text:p>BCS <text:s/>BYOMEDICAL COMPUTERING SYSTEMS SRL</text:p>
          </table:table-cell>
          <table:table-cell office:value-type="float" office:value="498" table:style-name="ce4">
            <text:p>498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2 SRL</text:p>
          </table:table-cell>
          <table:table-cell office:value-type="float" office:value="2535.4" table:style-name="ce10">
            <text:p>2.535,4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DPS INFORMATICA SNC</text:p>
          </table:table-cell>
          <table:table-cell office:value-type="float" office:value="3482.19" table:style-name="ce10">
            <text:p>3.482,1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GIANNONE COMPUTERS S.A.S.</text:p>
          </table:table-cell>
          <table:table-cell office:value-type="float" office:value="537.4" table:style-name="ce10">
            <text:p>537,4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OGOS TRE MAGENTA SRL</text:p>
          </table:table-cell>
          <table:table-cell office:value-type="float" office:value="6885" table:style-name="ce10">
            <text:p>6.885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LUTECH SPA</text:p>
          </table:table-cell>
          <table:table-cell office:value-type="float" office:value="15887.5" table:style-name="ce10">
            <text:p>15.887,5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OBILBERG SRL</text:p>
          </table:table-cell>
          <table:table-cell office:value-type="float" office:value="449" table:style-name="ce10">
            <text:p>449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PROJECT INFORMATICA S.R.L</text:p>
          </table:table-cell>
          <table:table-cell office:value-type="float" office:value="46150" table:style-name="ce10">
            <text:p>46.15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EBERG S.R.L</text:p>
          </table:table-cell>
          <table:table-cell office:value-type="float" office:value="302" table:style-name="ce10">
            <text:p>302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IAC INFORMATICA VENETA SRL</text:p>
          </table:table-cell>
          <table:table-cell office:value-type="float" office:value="762.72" table:style-name="ce10">
            <text:p>762,72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ITIS SRL</text:p>
          </table:table-cell>
          <table:table-cell office:value-type="float" office:value="2000" table:style-name="ce10">
            <text:p>2.0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OLUZIONE UFFICIO SRL</text:p>
          </table:table-cell>
          <table:table-cell office:value-type="float" office:value="646.79999999999995" table:style-name="ce10">
            <text:p>646,8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STUDIO DI INFORMATICA S.N.C.</text:p>
          </table:table-cell>
          <table:table-cell office:value-type="float" office:value="377.7" table:style-name="ce10">
            <text:p>377,7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ERMIGAS <text:s/>S.P.A.</text:p>
          </table:table-cell>
          <table:table-cell office:value-type="float" office:value="26500" table:style-name="ce10">
            <text:p>26.5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VIRTUAL LOGIC S.R.L.</text:p>
          </table:table-cell>
          <table:table-cell office:value-type="float" office:value="1106.7" table:style-name="ce10">
            <text:p>1.106,7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NEONUMBERTO DI SIGNORELLI U.</text:p>
          </table:table-cell>
          <table:table-cell office:value-type="float" office:value="6710" table:style-name="ce10">
            <text:p>6.71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CONVERGE SPA</text:p>
          </table:table-cell>
          <table:table-cell office:value-type="float" office:value="1120" table:style-name="ce10">
            <text:p>1.12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EMOGRAPH DI PANERO GIOVANNA</text:p>
          </table:table-cell>
          <table:table-cell office:value-type="float" office:value="839.99" table:style-name="ce10">
            <text:p>839,99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NONSOLOMODULI SNC</text:p>
          </table:table-cell>
          <table:table-cell office:value-type="float" office:value="757" table:style-name="ce10">
            <text:p>757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RIEGON ITALIANA SAS DI</text:p>
          </table:table-cell>
          <table:table-cell office:value-type="float" office:value="3485" table:style-name="ce10">
            <text:p>3.485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MENHIR COMPUTERS DI PAOLONI ANGELA</text:p>
          </table:table-cell>
          <table:table-cell office:value-type="float" office:value="263.83999999999997" table:style-name="ce10">
            <text:p>263,84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ECNODELTA SAS</text:p>
          </table:table-cell>
          <table:table-cell office:value-type="float" office:value="579.6" table:style-name="ce10">
            <text:p>579,6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FIREFLY SNC DI LAGUARDA NICOLA E FIGLI</text:p>
          </table:table-cell>
          <table:table-cell office:value-type="float" office:value="120" table:style-name="ce10">
            <text:p>12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EKNO EXPERIENCE SRL</text:p>
          </table:table-cell>
          <table:table-cell office:value-type="float" office:value="1676.16" table:style-name="ce10">
            <text:p>1.676,1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6199 Altri beni materiali Totale</text:p>
          </table:table-cell>
          <table:table-cell table:style-name="ce3"/>
          <table:table-cell office:value-type="float" office:value="123672" table:style-name="ce4">
            <text:p>123.672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6200 Immobilizzazioni immateriali</text:p>
          </table:table-cell>
          <table:table-cell office:value-type="string" table:style-name="ce6">
            <text:p>BCS <text:s/>BYOMEDICAL COMPUTERING SYSTEMS SRL</text:p>
          </table:table-cell>
          <table:table-cell office:value-type="float" office:value="620" table:style-name="ce4">
            <text:p>62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NGINEERING INGEGNERIA INFORMATICA SPA</text:p>
          </table:table-cell>
          <table:table-cell office:value-type="float" office:value="44900" table:style-name="ce10">
            <text:p>44.9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ESURV SRL</text:p>
          </table:table-cell>
          <table:table-cell office:value-type="float" office:value="4480" table:style-name="ce10">
            <text:p>4.48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ITS DI VOLPATO LUCA &amp; C. SNC</text:p>
          </table:table-cell>
          <table:table-cell office:value-type="float" office:value="12093.36" table:style-name="ce10">
            <text:p>12.093,3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NOEMALIFE SPA</text:p>
          </table:table-cell>
          <table:table-cell office:value-type="float" office:value="2260" table:style-name="ce10">
            <text:p>2.26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table:style-name="ce8"/>
          <table:table-cell office:value-type="string" table:style-name="ce9">
            <text:p>TEKNE SRL</text:p>
          </table:table-cell>
          <table:table-cell office:value-type="float" office:value="4000" table:style-name="ce10">
            <text:p>4.000,00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2">
            <text:p>U6200 Immobilizzazioni immateriali Totale</text:p>
          </table:table-cell>
          <table:table-cell table:style-name="ce3"/>
          <table:table-cell office:value-type="float" office:value="68353.36" table:style-name="ce4">
            <text:p>68.353,36</text:p>
          </table:table-cell>
          <table:table-cell table:number-columns-repeated="5" table:style-name="ce5"/>
          <table:table-cell table:number-columns-repeated="16375"/>
        </table:table-row>
        <table:table-row table:style-name="ro1">
          <table:table-cell/>
          <table:table-cell office:value-type="string" table:style-name="ce11">
            <text:p>Totale complessivo</text:p>
          </table:table-cell>
          <table:table-cell table:style-name="ce12"/>
          <table:table-cell office:value-type="float" office:value="64287085.419999957" table:style-name="ce13">
            <text:p>64.287.085,42</text:p>
          </table:table-cell>
          <table:table-cell table:number-columns-repeated="5" table:style-name="ce5"/>
          <table:table-cell table:number-columns-repeated="16375"/>
        </table:table-row>
        <table:table-row table:number-rows-repeated="13" table:style-name="ro1">
          <table:table-cell/>
          <table:table-cell table:number-columns-repeated="3" table:style-name="ce5"/>
          <table:table-cell table:number-columns-repeated="16380" table:style-name="ce1"/>
        </table:table-row>
        <table:table-row table:number-rows-repeated="882" table:style-name="ro1">
          <table:table-cell/>
          <table:table-cell table:number-columns-repeated="3" table:style-name="ce5"/>
          <table:table-cell table:number-columns-repeated="16380"/>
        </table:table-row>
        <table:table-row table:number-rows-repeated="10459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O SEVERO D'ATENA</meta:initial-creator>
    <dc:creator>MARIO SEVERO D'ATENA</dc:creator>
    <meta:creation-date>2017-04-21T09:57:22Z</meta:creation-date>
    <dc:date>2017-04-24T10:01:13Z</dc:date>
    <meta:print-date>2017-04-21T10:03:04Z</meta:print-date>
  </office:meta>
</office:document-meta>
</file>