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3" style:data-style-name="N0">
      <style:table-cell-properties style:vertical-align="automatic" fo:wrap-option="wrap" fo:background-color="transparent" style:cell-protect="protected"/>
    </style:style>
    <style:style style:name="ce4" style:family="table-cell" style:parent-style-name="Normale_32_3" style:data-style-name="N4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0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509375cm" style:use-optimal-column-width="true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APRILE_GIUGNO_2019" table:style-name="ta1" table:print-ranges="PAGAMENTI_APRILE_GIUGNO_2019.B1:PAGAMENTI_APRILE_GIUGNO_2019.D2658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">
            <text:p>PAGAMENTI ASST PAPA GIOVANNI XXIII <text:s/>- AMBITO TEMPORALE 01.04.2019 - 30.06.2019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Somma di PAGAMENTI<text:s/></text:p>
          </table:table-cell>
          <table:table-cell table:style-name="ce9"/>
          <table:table-cell table:style-name="ce15"/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10">
            <text:p>CODICE SIOPE</text:p>
          </table:table-cell>
          <table:table-cell office:value-type="string" table:style-name="ce7">
            <text:p>RAGIONE SOCIALE</text:p>
          </table:table-cell>
          <table:table-cell office:value-type="string" table:style-name="ce14">
            <text:p>Totale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</text:p>
          </table:table-cell>
          <table:table-cell office:value-type="string" table:style-name="ce5">
            <text:p>ABIOGEN PHARMA SPA</text:p>
          </table:table-cell>
          <table:table-cell office:value-type="float" office:value="833.34999999999991" table:style-name="ce15">
            <text:p>833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CORD HEALTHCARE ITALIA SRL</text:p>
          </table:table-cell>
          <table:table-cell office:value-type="float" office:value="20360.96" table:style-name="ce16">
            <text:p>20.36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TELION PHARMACEUTICALS ITALIA SRL</text:p>
          </table:table-cell>
          <table:table-cell office:value-type="float" office:value="101751.34000000004" table:style-name="ce16">
            <text:p>101.751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IENNE SRL S.U.</text:p>
          </table:table-cell>
          <table:table-cell office:value-type="float" office:value="10905.599999999999" table:style-name="ce16">
            <text:p>10.90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ENZIA INDUSTRIE DIFESA STABILIMENTO</text:p>
          </table:table-cell>
          <table:table-cell office:value-type="float" office:value="7835.21" table:style-name="ce16">
            <text:p>7.835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AN SPA</text:p>
          </table:table-cell>
          <table:table-cell office:value-type="float" office:value="33620.460000000006" table:style-name="ce16">
            <text:p>33.62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Y THERAPEUTICS ITALIA SRL</text:p>
          </table:table-cell>
          <table:table-cell office:value-type="float" office:value="1684.3200000000002" table:style-name="ce16">
            <text:p>1.68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OGA SRL</text:p>
          </table:table-cell>
          <table:table-cell office:value-type="float" office:value="4585.7299999999996" table:style-name="ce16">
            <text:p>4.585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ALLERGO S.R.L.</text:p>
          </table:table-cell>
          <table:table-cell office:value-type="float" office:value="736.96" table:style-name="ce16">
            <text:p>73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TICA FARMACIA MEDICEA SRL</text:p>
          </table:table-cell>
          <table:table-cell office:value-type="float" office:value="1562.4" table:style-name="ce16">
            <text:p>1.56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PEN PHARMA IRELAND LTD</text:p>
          </table:table-cell>
          <table:table-cell office:value-type="float" office:value="12651.280000000002" table:style-name="ce16">
            <text:p>12.65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ELLAS PHARMA S.P.A.</text:p>
          </table:table-cell>
          <table:table-cell office:value-type="float" office:value="169348.72000000006" table:style-name="ce16">
            <text:p>169.348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AZENECA S.P.A.</text:p>
          </table:table-cell>
          <table:table-cell office:value-type="float" office:value="107808.40999999995" table:style-name="ce16">
            <text:p>107.808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AS PHARMACEUTICALS S.R.L.</text:p>
          </table:table-cell>
          <table:table-cell office:value-type="float" office:value="1927.64" table:style-name="ce16">
            <text:p>1.92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10109.4" table:style-name="ce16">
            <text:p>10.10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346079.74000000005" table:style-name="ce16">
            <text:p>346.079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325250.95000000007" table:style-name="ce16">
            <text:p>325.25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INDUSTRIA L.I.M. SPA</text:p>
          </table:table-cell>
          <table:table-cell office:value-type="float" office:value="6990.6999999999989" table:style-name="ce16">
            <text:p>6.99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ST ITALIA S.R.L.</text:p>
          </table:table-cell>
          <table:table-cell office:value-type="float" office:value="2256.17" table:style-name="ce16">
            <text:p>2.256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EHRINGER INGELHEIM ITALIA S.P.A.</text:p>
          </table:table-cell>
          <table:table-cell office:value-type="float" office:value="76576.710000000021" table:style-name="ce16">
            <text:p>76.576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74646.3" table:style-name="ce16">
            <text:p>74.64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STOL-MYERS SQUIBB <text:s/>SRL</text:p>
          </table:table-cell>
          <table:table-cell office:value-type="float" office:value="1604265.8800000004" table:style-name="ce16">
            <text:p>1.604.265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NO FARMACEUTICI S.P.A.</text:p>
          </table:table-cell>
          <table:table-cell office:value-type="float" office:value="2060.66" table:style-name="ce16">
            <text:p>2.060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F.I. SRL</text:p>
          </table:table-cell>
          <table:table-cell office:value-type="float" office:value="2352" table:style-name="ce16">
            <text:p>2.3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LGENE SRL</text:p>
          </table:table-cell>
          <table:table-cell office:value-type="float" office:value="1112655.23" table:style-name="ce16">
            <text:p>1.112.655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9801.2899999999991" table:style-name="ce16">
            <text:p>9.801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FI.SRL</text:p>
          </table:table-cell>
          <table:table-cell office:value-type="float" office:value="4261.4199999999992" table:style-name="ce16">
            <text:p>4.261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186952.43000000002" table:style-name="ce16">
            <text:p>186.952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SL BEHRING SPA</text:p>
          </table:table-cell>
          <table:table-cell office:value-type="float" office:value="293946" table:style-name="ce16">
            <text:p>293.9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C GENERICI SRL</text:p>
          </table:table-cell>
          <table:table-cell office:value-type="float" office:value="13666.970000000001" table:style-name="ce16">
            <text:p>13.666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MPE' FARMACEUTICI SPA</text:p>
          </table:table-cell>
          <table:table-cell office:value-type="float" office:value="10546.720000000003" table:style-name="ce16">
            <text:p>10.54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5875.52" table:style-name="ce16">
            <text:p>5.875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G S.P.A.</text:p>
          </table:table-cell>
          <table:table-cell office:value-type="float" office:value="10682.789999999995" table:style-name="ce16">
            <text:p>10.682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ISAI SRL</text:p>
          </table:table-cell>
          <table:table-cell office:value-type="float" office:value="17767.32" table:style-name="ce16">
            <text:p>17.767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 LILLY ITALIA SPA</text:p>
          </table:table-cell>
          <table:table-cell office:value-type="float" office:value="169762.42" table:style-name="ce16">
            <text:p>169.762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SEX ITALIA SPA</text:p>
          </table:table-cell>
          <table:table-cell office:value-type="float" office:value="788.5" table:style-name="ce16">
            <text:p>78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.G.IM. SRL</text:p>
          </table:table-cell>
          <table:table-cell office:value-type="float" office:value="86.52" table:style-name="ce16">
            <text:p>86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356.4" table:style-name="ce16">
            <text:p>35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A INTERNAZIONALE ITALIANA SRL</text:p>
          </table:table-cell>
          <table:table-cell office:value-type="float" office:value="2752" table:style-name="ce16">
            <text:p>2.7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ODERM SRL</text:p>
          </table:table-cell>
          <table:table-cell office:value-type="float" office:value="1785.6000000000001" table:style-name="ce16">
            <text:p>1.78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ING SPA</text:p>
          </table:table-cell>
          <table:table-cell office:value-type="float" office:value="37019.800000000003" table:style-name="ce16">
            <text:p>37.01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SIOPHARMA SRL</text:p>
          </table:table-cell>
          <table:table-cell office:value-type="float" office:value="1035.3" table:style-name="ce16">
            <text:p>1.03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TURE LIVE S.R.L. A.C.R.</text:p>
          </table:table-cell>
          <table:table-cell office:value-type="float" office:value="799.5" table:style-name="ce16">
            <text:p>79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ICA SENESE SRL</text:p>
          </table:table-cell>
          <table:table-cell office:value-type="float" office:value="77.5" table:style-name="ce16">
            <text:p>7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O S.R.L.</text:p>
          </table:table-cell>
          <table:table-cell office:value-type="float" office:value="218" table:style-name="ce16">
            <text:p>2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42521.599999999999" table:style-name="ce16">
            <text:p>42.52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EAD SCIENCES SRL</text:p>
          </table:table-cell>
          <table:table-cell office:value-type="float" office:value="3002218.98" table:style-name="ce16">
            <text:p>3.002.218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LIANI S.P.A.</text:p>
          </table:table-cell>
          <table:table-cell office:value-type="float" office:value="1399.15" table:style-name="ce16">
            <text:p>1.399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CONSUMER H. <text:s/>SPA</text:p>
          </table:table-cell>
          <table:table-cell office:value-type="float" office:value="639.73" table:style-name="ce16">
            <text:p>639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S.P.A.</text:p>
          </table:table-cell>
          <table:table-cell office:value-type="float" office:value="69135.26999999999" table:style-name="ce16">
            <text:p>69.135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RIA MED PHARMA SRL</text:p>
          </table:table-cell>
          <table:table-cell office:value-type="float" office:value="936.2" table:style-name="ce16">
            <text:p>93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NENTHAL ITALIA S.R.L.</text:p>
          </table:table-cell>
          <table:table-cell office:value-type="float" office:value="4939.1400000000012" table:style-name="ce16">
            <text:p>4.939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ERBET S.P.A.</text:p>
          </table:table-cell>
          <table:table-cell office:value-type="float" office:value="1572.5" table:style-name="ce16">
            <text:p>1.57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B.N. SAVIO S.R.L.</text:p>
          </table:table-cell>
          <table:table-cell office:value-type="float" office:value="47.73" table:style-name="ce16">
            <text:p>47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A MOLECULAR ITALY</text:p>
          </table:table-cell>
          <table:table-cell office:value-type="float" office:value="20620" table:style-name="ce16">
            <text:p>20.6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A-PHARM S.R.L.</text:p>
          </table:table-cell>
          <table:table-cell office:value-type="float" office:value="1532.4" table:style-name="ce16">
            <text:p>1.53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USTRIA FARMAC. <text:s/>NOVA ARGENTIA SPA</text:p>
          </table:table-cell>
          <table:table-cell office:value-type="float" office:value="84.75" table:style-name="ce16">
            <text:p>8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PSEN S.P.A.</text:p>
          </table:table-cell>
          <table:table-cell office:value-type="float" office:value="29002.859999999997" table:style-name="ce16">
            <text:p>29.002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BIOCHIMICO ITALIANO SPA</text:p>
          </table:table-cell>
          <table:table-cell office:value-type="float" office:value="8924.86" table:style-name="ce16">
            <text:p>8.924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FARM.BIOLOGICO STRODER SRL</text:p>
          </table:table-cell>
          <table:table-cell office:value-type="float" office:value="10.89" table:style-name="ce16">
            <text:p>10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ANASSINI SPA</text:p>
          </table:table-cell>
          <table:table-cell office:value-type="float" office:value="1257.76" table:style-name="ce16">
            <text:p>1.257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FARMACO SPA</text:p>
          </table:table-cell>
          <table:table-cell office:value-type="float" office:value="57495.37" table:style-name="ce16">
            <text:p>57.495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C FARMA SRL</text:p>
          </table:table-cell>
          <table:table-cell office:value-type="float" office:value="128.69999999999999" table:style-name="ce16">
            <text:p>12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ANSSEN - CILAG S.P.A</text:p>
          </table:table-cell>
          <table:table-cell office:value-type="float" office:value="3178614.8799999985" table:style-name="ce16">
            <text:p>3.178.614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3080" table:style-name="ce16">
            <text:p>3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UNIA PHARMA SRL</text:p>
          </table:table-cell>
          <table:table-cell office:value-type="float" office:value="384.45" table:style-name="ce16">
            <text:p>384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64923.3" table:style-name="ce16">
            <text:p>64.92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YOWA KIRIN S.R.L. A SOCIO UNICO</text:p>
          </table:table-cell>
          <table:table-cell office:value-type="float" office:value="1698.4" table:style-name="ce16">
            <text:p>1.69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OLOGICO MILANESE SRL</text:p>
          </table:table-cell>
          <table:table-cell office:value-type="float" office:value="2543.54" table:style-name="ce16">
            <text:p>2.543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25017.740000000009" table:style-name="ce16">
            <text:p>25.017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H. <text:s/>S.R.L.</text:p>
          </table:table-cell>
          <table:table-cell office:value-type="float" office:value="527.13" table:style-name="ce16">
            <text:p>52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NDBECK ITALIA SPA</text:p>
          </table:table-cell>
          <table:table-cell office:value-type="float" office:value="2427.59" table:style-name="ce16">
            <text:p>2.427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LINCKRODT RADIOPHARMACEUTICALS ITALIA</text:p>
          </table:table-cell>
          <table:table-cell office:value-type="float" office:value="17077.199999999997" table:style-name="ce16">
            <text:p>17.07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C PHARMA S.R.L. A SOCIO UNICO</text:p>
          </table:table-cell>
          <table:table-cell office:value-type="float" office:value="8036.96" table:style-name="ce16">
            <text:p>8.03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SERONO SPA</text:p>
          </table:table-cell>
          <table:table-cell office:value-type="float" office:value="300151.85000000003" table:style-name="ce16">
            <text:p>300.151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Z PHARMA ITALIA SRL</text:p>
          </table:table-cell>
          <table:table-cell office:value-type="float" office:value="6780" table:style-name="ce16">
            <text:p>6.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ECO LABORATOIRES SRLS</text:p>
          </table:table-cell>
          <table:table-cell office:value-type="float" office:value="2737" table:style-name="ce16">
            <text:p>2.7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FARMACO OTC S.P.A.</text:p>
          </table:table-cell>
          <table:table-cell office:value-type="float" office:value="2194.1799999999998" table:style-name="ce16">
            <text:p>2.194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NDIPHARMA PHARMACEUTICALS S.R.L.</text:p>
          </table:table-cell>
          <table:table-cell office:value-type="float" office:value="47024.45" table:style-name="ce16">
            <text:p>47.024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16100" table:style-name="ce16">
            <text:p>16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IC PHARMA SRL</text:p>
          </table:table-cell>
          <table:table-cell office:value-type="float" office:value="18437.64" table:style-name="ce16">
            <text:p>18.43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RTIS FARMA S.P.A.</text:p>
          </table:table-cell>
          <table:table-cell office:value-type="float" office:value="1217215.55" table:style-name="ce16">
            <text:p>1.217.215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7241.4" table:style-name="ce16">
            <text:p>7.24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398.1" table:style-name="ce16">
            <text:p>39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ON PHARMA SRL</text:p>
          </table:table-cell>
          <table:table-cell office:value-type="float" office:value="27829.24" table:style-name="ce16">
            <text:p>27.829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SUKA PHARMACEUTICAL ITALY SRL</text:p>
          </table:table-cell>
          <table:table-cell office:value-type="float" office:value="25254.100000000002" table:style-name="ce16">
            <text:p>25.25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ITALIA SRL</text:p>
          </table:table-cell>
          <table:table-cell office:value-type="float" office:value="189019.91000000006" table:style-name="ce16">
            <text:p>189.019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S.R.L.</text:p>
          </table:table-cell>
          <table:table-cell office:value-type="float" office:value="544594.13000000024" table:style-name="ce16">
            <text:p>544.594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TEX ITALIA SRL</text:p>
          </table:table-cell>
          <table:table-cell office:value-type="float" office:value="7340.98" table:style-name="ce16">
            <text:p>7.340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M FARMACEUTICI <text:s/>S.P.A.</text:p>
          </table:table-cell>
          <table:table-cell office:value-type="float" office:value="1196.8000000000002" table:style-name="ce16">
            <text:p>1.19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ITALIA <text:s/>SPA</text:p>
          </table:table-cell>
          <table:table-cell office:value-type="float" office:value="4926.7" table:style-name="ce16">
            <text:p>4.92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PHARMA S.R.L.</text:p>
          </table:table-cell>
          <table:table-cell office:value-type="float" office:value="14983.95" table:style-name="ce16">
            <text:p>14.983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BAXY ITALIA SPA</text:p>
          </table:table-cell>
          <table:table-cell office:value-type="float" office:value="6782.65" table:style-name="ce16">
            <text:p>6.782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673.92" table:style-name="ce16">
            <text:p>67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S.P.A.</text:p>
          </table:table-cell>
          <table:table-cell office:value-type="float" office:value="1048594.2500000002" table:style-name="ce16">
            <text:p>1.048.59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F I <text:s/>SPA</text:p>
          </table:table-cell>
          <table:table-cell office:value-type="float" office:value="6703.3300000000008" table:style-name="ce16">
            <text:p>6.70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DOZ SPA</text:p>
          </table:table-cell>
          <table:table-cell office:value-type="float" office:value="24726.899999999998" table:style-name="ce16">
            <text:p>24.72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LAVO DIAGNOSTICS INTERNATIONAL SRL</text:p>
          </table:table-cell>
          <table:table-cell office:value-type="float" office:value="684" table:style-name="ce16">
            <text:p>6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ER ITALIA S.P.A.</text:p>
          </table:table-cell>
          <table:table-cell office:value-type="float" office:value="17850.32" table:style-name="ce16">
            <text:p>17.850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IRE ITALIA SPA</text:p>
          </table:table-cell>
          <table:table-cell office:value-type="float" office:value="289170.01999999996" table:style-name="ce16">
            <text:p>289.17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32896.090000000004" table:style-name="ce16">
            <text:p>32.896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7061.0800000000008" table:style-name="ce16">
            <text:p>7.06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OFT ITALIA SPA</text:p>
          </table:table-cell>
          <table:table-cell office:value-type="float" office:value="449" table:style-name="ce16">
            <text:p>4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355306.32" table:style-name="ce16">
            <text:p>355.306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KEDA ITALIA SPA</text:p>
          </table:table-cell>
          <table:table-cell office:value-type="float" office:value="130515.43" table:style-name="ce16">
            <text:p>130.515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OFARMA S.R.L.</text:p>
          </table:table-cell>
          <table:table-cell office:value-type="float" office:value="5626.82" table:style-name="ce16">
            <text:p>5.626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VA <text:s/>ITALIA SRL</text:p>
          </table:table-cell>
          <table:table-cell office:value-type="float" office:value="258369.71999999997" table:style-name="ce16">
            <text:p>258.369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A FARMA SPA</text:p>
          </table:table-cell>
          <table:table-cell office:value-type="float" office:value="720" table:style-name="ce16">
            <text:p>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CB PHARMA SPA</text:p>
          </table:table-cell>
          <table:table-cell office:value-type="float" office:value="38065.120000000003" table:style-name="ce16">
            <text:p>38.06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PHARMA S.A.</text:p>
          </table:table-cell>
          <table:table-cell office:value-type="float" office:value="79134.780000000013" table:style-name="ce16">
            <text:p>79.13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AS S.P.A.</text:p>
          </table:table-cell>
          <table:table-cell office:value-type="float" office:value="770.76" table:style-name="ce16">
            <text:p>770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TUDO SRL</text:p>
          </table:table-cell>
          <table:table-cell office:value-type="float" office:value="542.66" table:style-name="ce16">
            <text:p>54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FOR PHARMA ITALIA SRL</text:p>
          </table:table-cell>
          <table:table-cell office:value-type="float" office:value="22868.47" table:style-name="ce16">
            <text:p>22.868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IV HEALTHCARE S.R.L.</text:p>
          </table:table-cell>
          <table:table-cell office:value-type="float" office:value="774581.95000000007" table:style-name="ce16">
            <text:p>774.581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1110.5" table:style-name="ce16">
            <text:p>1.11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MBON ITALIA SRL</text:p>
          </table:table-cell>
          <table:table-cell office:value-type="float" office:value="9844.0899999999965" table:style-name="ce16">
            <text:p>9.844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ZAN COSMOCEUTICI SRL</text:p>
          </table:table-cell>
          <table:table-cell office:value-type="float" office:value="901.34" table:style-name="ce16">
            <text:p>901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TRASANTA PHARMA SPA</text:p>
          </table:table-cell>
          <table:table-cell office:value-type="float" office:value="75.75" table:style-name="ce16">
            <text:p>7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 PHARMA S.P.A.</text:p>
          </table:table-cell>
          <table:table-cell office:value-type="float" office:value="2000.4499999999998" table:style-name="ce16">
            <text:p>2.000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PHARMA SRL</text:p>
          </table:table-cell>
          <table:table-cell office:value-type="float" office:value="6843" table:style-name="ce16">
            <text:p>6.8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STO PHARMA ITALY SRL</text:p>
          </table:table-cell>
          <table:table-cell office:value-type="float" office:value="81.599999999999994" table:style-name="ce16">
            <text:p>8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COFARM SPA</text:p>
          </table:table-cell>
          <table:table-cell office:value-type="float" office:value="393.24" table:style-name="ce16">
            <text:p>393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 PHARMA SRL</text:p>
          </table:table-cell>
          <table:table-cell office:value-type="float" office:value="458.12" table:style-name="ce16">
            <text:p>45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ENTILI SRL</text:p>
          </table:table-cell>
          <table:table-cell office:value-type="float" office:value="27358.769999999993" table:style-name="ce16">
            <text:p>27.358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24 PHARMACEUTICALS SRL</text:p>
          </table:table-cell>
          <table:table-cell office:value-type="float" office:value="11709" table:style-name="ce16">
            <text:p>11.7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103947.78000000003" table:style-name="ce16">
            <text:p>103.947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IVIOR ITALIA SRL</text:p>
          </table:table-cell>
          <table:table-cell office:value-type="float" office:value="3525.8" table:style-name="ce16">
            <text:p>3.52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UETTANT ITALIA SRL</text:p>
          </table:table-cell>
          <table:table-cell office:value-type="float" office:value="5850.03" table:style-name="ce16">
            <text:p>5.850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TA FARMACEUTICI S.P.A.</text:p>
          </table:table-cell>
          <table:table-cell office:value-type="float" office:value="664.54" table:style-name="ce16">
            <text:p>664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ROBINDO PHARMA (ITALIA) S.R.L.</text:p>
          </table:table-cell>
          <table:table-cell office:value-type="float" office:value="1987.0299999999997" table:style-name="ce16">
            <text:p>1.987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.R.L.</text:p>
          </table:table-cell>
          <table:table-cell office:value-type="float" office:value="30600" table:style-name="ce16">
            <text:p>30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EUTICO SIT SRLEX S I T</text:p>
          </table:table-cell>
          <table:table-cell office:value-type="float" office:value="240.89" table:style-name="ce16">
            <text:p>240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GEN ITALIA SRLEX BIOGEN DOMPE SRL</text:p>
          </table:table-cell>
          <table:table-cell office:value-type="float" office:value="469573.96999999991" table:style-name="ce16">
            <text:p>469.573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XION PHARMA ITALY S.R.L.</text:p>
          </table:table-cell>
          <table:table-cell office:value-type="float" office:value="466493.61000000004" table:style-name="ce16">
            <text:p>466.493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54145.599999999999" table:style-name="ce16">
            <text:p>54.14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IICHI SANKYO ITALIA S.P.A.</text:p>
          </table:table-cell>
          <table:table-cell office:value-type="float" office:value="478" table:style-name="ce16">
            <text:p>4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I DAMOR S.P.A.</text:p>
          </table:table-cell>
          <table:table-cell office:value-type="float" office:value="9818.18" table:style-name="ce16">
            <text:p>9.818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INDUSTRIA TERAPEUTICASPLENDO</text:p>
          </table:table-cell>
          <table:table-cell office:value-type="float" office:value="1665" table:style-name="ce16">
            <text:p>1.6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8281.2999999999993" table:style-name="ce16">
            <text:p>8.28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SIGMA S.P.A.</text:p>
          </table:table-cell>
          <table:table-cell office:value-type="float" office:value="12415.439999999997" table:style-name="ce16">
            <text:p>12.41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DAS SRL</text:p>
          </table:table-cell>
          <table:table-cell office:value-type="float" office:value="193.54" table:style-name="ce16">
            <text:p>193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OPHARMED GENTILI SRL</text:p>
          </table:table-cell>
          <table:table-cell office:value-type="float" office:value="824.43000000000006" table:style-name="ce16">
            <text:p>824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LLERGENES ITALIA S.R.L.</text:p>
          </table:table-cell>
          <table:table-cell office:value-type="float" office:value="1585.5" table:style-name="ce16">
            <text:p>1.58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PHARMA SPA( EX RECORDATI )</text:p>
          </table:table-cell>
          <table:table-cell office:value-type="float" office:value="1239.67" table:style-name="ce16">
            <text:p>1.239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KMA ITALIA SPAEX IST. BIOCHIMICO PAVES</text:p>
          </table:table-cell>
          <table:table-cell office:value-type="float" office:value="13352.27" table:style-name="ce16">
            <text:p>13.352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( EX FIDIA SPA )</text:p>
          </table:table-cell>
          <table:table-cell office:value-type="float" office:value="547.70000000000005" table:style-name="ce16">
            <text:p>547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.P.A.</text:p>
          </table:table-cell>
          <table:table-cell office:value-type="float" office:value="4376.3100000000004" table:style-name="ce16">
            <text:p>4.376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202.95" table:style-name="ce16">
            <text:p>202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MOLTENI &amp; C. DEI F.LLI ALITTI SOC.</text:p>
          </table:table-cell>
          <table:table-cell office:value-type="float" office:value="45529.86" table:style-name="ce16">
            <text:p>45.529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PROJET ITALIA S.R.L.</text:p>
          </table:table-cell>
          <table:table-cell office:value-type="float" office:value="23342.87" table:style-name="ce16">
            <text:p>23.342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 S.R.L.</text:p>
          </table:table-cell>
          <table:table-cell office:value-type="float" office:value="1385" table:style-name="ce16">
            <text:p>1.3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OM SRL ADVANCED CENTER ONCOLOGY MACERA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ORDATI INDUSTRIA CHIMICA FARM. S.P.A.</text:p>
          </table:table-cell>
          <table:table-cell office:value-type="float" office:value="1231.6199999999999" table:style-name="ce16">
            <text:p>1.231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SCHETTINI SRL</text:p>
          </table:table-cell>
          <table:table-cell office:value-type="float" office:value="175.75" table:style-name="ce16">
            <text:p>17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DIATRICA SPECIALIST SRL</text:p>
          </table:table-cell>
          <table:table-cell office:value-type="float" office:value="657" table:style-name="ce16">
            <text:p>6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LEVA PHARMA SRL</text:p>
          </table:table-cell>
          <table:table-cell office:value-type="float" office:value="89.25" table:style-name="ce16">
            <text:p>8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VIE SRL</text:p>
          </table:table-cell>
          <table:table-cell office:value-type="float" office:value="531843.79" table:style-name="ce16">
            <text:p>531.843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C FARMACEUTICI SPA</text:p>
          </table:table-cell>
          <table:table-cell office:value-type="float" office:value="167.39999999999998" table:style-name="ce16">
            <text:p>16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AZIENDE CHIMICHE RIUNITE ANGELI</text:p>
          </table:table-cell>
          <table:table-cell office:value-type="float" office:value="24282.34" table:style-name="ce16">
            <text:p>24.282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MIRALL S.P.A.</text:p>
          </table:table-cell>
          <table:table-cell office:value-type="float" office:value="8997.23" table:style-name="ce16">
            <text:p>8.997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GEN S.R.L.</text:p>
          </table:table-cell>
          <table:table-cell office:value-type="float" office:value="143611.01999999996" table:style-name="ce16">
            <text:p>143.611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POVERDE SRL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2072.5" table:style-name="ce16">
            <text:p>2.07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URASEPT SPA</text:p>
          </table:table-cell>
          <table:table-cell office:value-type="float" office:value="1575" table:style-name="ce16">
            <text:p>1.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L F <text:s/>DISTRIB. LOMBARDA FARMACI SPA</text:p>
          </table:table-cell>
          <table:table-cell office:value-type="float" office:value="411.84" table:style-name="ce16">
            <text:p>4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. REDDY S SRL</text:p>
          </table:table-cell>
          <table:table-cell office:value-type="float" office:value="8000" table:style-name="ce16">
            <text:p>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ALCOOL SRL</text:p>
          </table:table-cell>
          <table:table-cell office:value-type="float" office:value="102" table:style-name="ce16">
            <text:p>1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 MONDO SA</text:p>
          </table:table-cell>
          <table:table-cell office:value-type="float" office:value="257.39999999999998" table:style-name="ce16">
            <text:p>25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DERMA ITALIA SPA</text:p>
          </table:table-cell>
          <table:table-cell office:value-type="float" office:value="1336.5" table:style-name="ce16">
            <text:p>1.3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RL</text:p>
          </table:table-cell>
          <table:table-cell office:value-type="float" office:value="5347.5" table:style-name="ce16">
            <text:p>5.34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BAL PHARMACIES PARTNER HEALTH S.R.L.</text:p>
          </table:table-cell>
          <table:table-cell office:value-type="float" office:value="1690.8100000000002" table:style-name="ce16">
            <text:p>1.690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ULKA SRL</text:p>
          </table:table-cell>
          <table:table-cell office:value-type="float" office:value="40.200000000000003" table:style-name="ce16">
            <text:p>4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YTE BIOSCIENCES ITALIY SRLEX ARIAD PH</text:p>
          </table:table-cell>
          <table:table-cell office:value-type="float" office:value="18794.580000000002" table:style-name="ce16">
            <text:p>18.79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EPT ITALIA SRL</text:p>
          </table:table-cell>
          <table:table-cell office:value-type="float" office:value="21266.559999999998" table:style-name="ce16">
            <text:p>21.26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IAN DEVICES SRL</text:p>
          </table:table-cell>
          <table:table-cell office:value-type="float" office:value="464" table:style-name="ce16">
            <text:p>4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CHIM.FARM.A.SELLA SRL</text:p>
          </table:table-cell>
          <table:table-cell office:value-type="float" office:value="201.96" table:style-name="ce16">
            <text:p>201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 BALDACCI S.P.A</text:p>
          </table:table-cell>
          <table:table-cell office:value-type="float" office:value="52.3" table:style-name="ce16">
            <text:p>5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EUTICO C.T SRL</text:p>
          </table:table-cell>
          <table:table-cell office:value-type="float" office:value="11864.4" table:style-name="ce16">
            <text:p>11.86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 VITI FARMACEUTICI SPA</text:p>
          </table:table-cell>
          <table:table-cell office:value-type="float" office:value="545.5" table:style-name="ce16">
            <text:p>54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 PHARMA SPA</text:p>
          </table:table-cell>
          <table:table-cell office:value-type="float" office:value="639.45999999999992" table:style-name="ce16">
            <text:p>63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FARMA SRL</text:p>
          </table:table-cell>
          <table:table-cell office:value-type="float" office:value="142.05000000000001" table:style-name="ce16">
            <text:p>142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D ITALIA SRLEX MERCK SHARP &amp; DOHME ITA</text:p>
          </table:table-cell>
          <table:table-cell office:value-type="float" office:value="2182064.1800000002" table:style-name="ce16">
            <text:p>2.182.064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YLAN ITALIA S.R.L.</text:p>
          </table:table-cell>
          <table:table-cell office:value-type="float" office:value="40853.620000000003" table:style-name="ce16">
            <text:p>40.853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GINE ITALIA S.R.L.</text:p>
          </table:table-cell>
          <table:table-cell office:value-type="float" office:value="5183.6000000000004" table:style-name="ce16">
            <text:p>5.18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O NORDISK S.P.A.</text:p>
          </table:table-cell>
          <table:table-cell office:value-type="float" office:value="73239.44" table:style-name="ce16">
            <text:p>73.23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CTAPHARMA S.P.A.</text:p>
          </table:table-cell>
          <table:table-cell office:value-type="float" office:value="725" table:style-name="ce16">
            <text:p>7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RIGO ITALIA SRL</text:p>
          </table:table-cell>
          <table:table-cell office:value-type="float" office:value="1924.6299999999999" table:style-name="ce16">
            <text:p>1.924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IDEA S.R.L.</text:p>
          </table:table-cell>
          <table:table-cell office:value-type="float" office:value="5177.8" table:style-name="ce16">
            <text:p>5.17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FARMA S.P.A.</text:p>
          </table:table-cell>
          <table:table-cell office:value-type="float" office:value="3188.32" table:style-name="ce16">
            <text:p>3.18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ORDATI RARE DISEASES ITALY S.R.L.</text:p>
          </table:table-cell>
          <table:table-cell office:value-type="float" office:value="25067.94" table:style-name="ce16">
            <text:p>25.067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L.F. SPA LABORATORIO FARMACOLOGICO</text:p>
          </table:table-cell>
          <table:table-cell office:value-type="float" office:value="14373.800000000003" table:style-name="ce16">
            <text:p>14.37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</text:p>
          </table:table-cell>
          <table:table-cell office:value-type="float" office:value="709585.55000000028" table:style-name="ce16">
            <text:p>709.585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 SOCIETA' PRODOTTI ANTIBIOTICI</text:p>
          </table:table-cell>
          <table:table-cell office:value-type="float" office:value="451" table:style-name="ce16">
            <text:p>4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DIAL SPA</text:p>
          </table:table-cell>
          <table:table-cell office:value-type="float" office:value="4742.3999999999996" table:style-name="ce16">
            <text:p>4.74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ARO BIO ITALY S.R.L.</text:p>
          </table:table-cell>
          <table:table-cell office:value-type="float" office:value="37400.11" table:style-name="ce16">
            <text:p>37.400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LLOMED ITALIA SRL</text:p>
          </table:table-cell>
          <table:table-cell office:value-type="float" office:value="3339.98" table:style-name="ce16">
            <text:p>3.33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MEDIA PHARMA S.R.L.</text:p>
          </table:table-cell>
          <table:table-cell office:value-type="float" office:value="1095" table:style-name="ce16">
            <text:p>1.0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RTEX PHARMACEUTICALS ITALY SRL</text:p>
          </table:table-cell>
          <table:table-cell office:value-type="float" office:value="52463.3" table:style-name="ce16">
            <text:p>52.46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.R.L.</text:p>
          </table:table-cell>
          <table:table-cell office:value-type="float" office:value="261772.5" table:style-name="ce16">
            <text:p>261.77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NTIVA ITALIA SRL</text:p>
          </table:table-cell>
          <table:table-cell office:value-type="float" office:value="373.27" table:style-name="ce16">
            <text:p>373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 Totale</text:p>
          </table:table-cell>
          <table:table-cell table:style-name="ce9"/>
          <table:table-cell office:value-type="float" office:value="22423981.300000001" table:style-name="ce15">
            <text:p>22.423.98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</text:p>
          </table:table-cell>
          <table:table-cell office:value-type="string" table:style-name="ce5">
            <text:p>AVIS PROVINCIALE BERGAMO</text:p>
          </table:table-cell>
          <table:table-cell office:value-type="float" office:value="770486" table:style-name="ce15">
            <text:p>770.4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ST ITALIA S.R.L.</text:p>
          </table:table-cell>
          <table:table-cell office:value-type="float" office:value="760" table:style-name="ce16">
            <text:p>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SL BEHRING SPA</text:p>
          </table:table-cell>
          <table:table-cell office:value-type="float" office:value="17424" table:style-name="ce16">
            <text:p>17.4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13987" table:style-name="ce16">
            <text:p>13.9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IRE ITALIA SPA</text:p>
          </table:table-cell>
          <table:table-cell office:value-type="float" office:value="3094.64" table:style-name="ce16">
            <text:p>3.09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NATORI SANGUE VALLE DI SCALVE ETS-ODV</text:p>
          </table:table-cell>
          <table:table-cell office:value-type="float" office:value="13837.5" table:style-name="ce16">
            <text:p>13.8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FOLS ITALIA S.P.A</text:p>
          </table:table-cell>
          <table:table-cell office:value-type="float" office:value="15482" table:style-name="ce16">
            <text:p>15.4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</text:p>
          </table:table-cell>
          <table:table-cell office:value-type="float" office:value="26934" table:style-name="ce16">
            <text:p>26.9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 Totale</text:p>
          </table:table-cell>
          <table:table-cell table:style-name="ce9"/>
          <table:table-cell office:value-type="float" office:value="862005.14" table:style-name="ce15">
            <text:p>862.00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</text:p>
          </table:table-cell>
          <table:table-cell office:value-type="string" table:style-name="ce5">
            <text:p>B BRAUN MILANO <text:s/>SPA</text:p>
          </table:table-cell>
          <table:table-cell office:value-type="float" office:value="14460.06" table:style-name="ce15">
            <text:p>14.460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136241.89999999988" table:style-name="ce16">
            <text:p>136.24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336.8" table:style-name="ce16">
            <text:p>33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2380" table:style-name="ce16">
            <text:p>2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FI.SRL</text:p>
          </table:table-cell>
          <table:table-cell office:value-type="float" office:value="1197.6000000000001" table:style-name="ce16">
            <text:p>1.19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3786.71" table:style-name="ce16">
            <text:p>3.786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ICA SENESE SRL</text:p>
          </table:table-cell>
          <table:table-cell office:value-type="float" office:value="408" table:style-name="ce16">
            <text:p>4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UMANA ITALIA S.P.A.</text:p>
          </table:table-cell>
          <table:table-cell office:value-type="float" office:value="1260.2600000000002" table:style-name="ce16">
            <text:p>1.260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USTRIA FARMAC. <text:s/>NOVA ARGENTIA SPA</text:p>
          </table:table-cell>
          <table:table-cell office:value-type="float" office:value="164.7" table:style-name="ce16">
            <text:p>1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LIN S.P.A. -BABY FOOD-</text:p>
          </table:table-cell>
          <table:table-cell office:value-type="float" office:value="1065.96" table:style-name="ce16">
            <text:p>1.06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STLE' ITALIANA SPA</text:p>
          </table:table-cell>
          <table:table-cell office:value-type="float" office:value="232130.11000000004" table:style-name="ce16">
            <text:p>232.130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2675" table:style-name="ce16">
            <text:p>2.6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E ALPI S.R.L.</text:p>
          </table:table-cell>
          <table:table-cell office:value-type="float" office:value="8759.7800000000007" table:style-name="ce16">
            <text:p>8.759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321467.73000000004" table:style-name="ce16">
            <text:p>321.467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M FARMACEUTICI <text:s/>S.P.A.</text:p>
          </table:table-cell>
          <table:table-cell office:value-type="float" office:value="1224" table:style-name="ce16">
            <text:p>1.2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OFT ITALIA SPA</text:p>
          </table:table-cell>
          <table:table-cell office:value-type="float" office:value="370" table:style-name="ce16">
            <text:p>3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INZ ITALIA S.P.A.</text:p>
          </table:table-cell>
          <table:table-cell office:value-type="float" office:value="434.46000000000004" table:style-name="ce16">
            <text:p>434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184.04" table:style-name="ce16">
            <text:p>184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 PHARMA SRL</text:p>
          </table:table-cell>
          <table:table-cell office:value-type="float" office:value="1470" table:style-name="ce16">
            <text:p>1.4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NUTRA S.P.A.</text:p>
          </table:table-cell>
          <table:table-cell office:value-type="float" office:value="406.4" table:style-name="ce16">
            <text:p>40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3155.6099999999997" table:style-name="ce16">
            <text:p>3.155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84792.609999999986" table:style-name="ce16">
            <text:p>84.792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19011.899999999998" table:style-name="ce16">
            <text:p>19.01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2872.2799999999997" table:style-name="ce16">
            <text:p>2.872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.P.A.</text:p>
          </table:table-cell>
          <table:table-cell office:value-type="float" office:value="7611.96" table:style-name="ce16">
            <text:p>7.611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IA METALLA SNC</text:p>
          </table:table-cell>
          <table:table-cell office:value-type="float" office:value="20635.5" table:style-name="ce16">
            <text:p>20.63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MOXI S.R.L.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SENS ITALIA S.R.L.</text:p>
          </table:table-cell>
          <table:table-cell office:value-type="float" office:value="2147.81" table:style-name="ce16">
            <text:p>2.147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L.F. SPA LABORATORIO FARMACOLOGICO</text:p>
          </table:table-cell>
          <table:table-cell office:value-type="float" office:value="3804.1000000000004" table:style-name="ce16">
            <text:p>3.80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.R.L.</text:p>
          </table:table-cell>
          <table:table-cell office:value-type="float" office:value="6968.88" table:style-name="ce16">
            <text:p>6.968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 Totale</text:p>
          </table:table-cell>
          <table:table-cell table:style-name="ce9"/>
          <table:table-cell office:value-type="float" office:value="881874.16" table:style-name="ce15">
            <text:p>881.874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</text:p>
          </table:table-cell>
          <table:table-cell office:value-type="string" table:style-name="ce5">
            <text:p>GLAXOSMITHKLINE S.P.A.</text:p>
          </table:table-cell>
          <table:table-cell office:value-type="float" office:value="886620.10000000009" table:style-name="ce15">
            <text:p>886.62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237" table:style-name="ce16">
            <text:p>2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S.R.L.</text:p>
          </table:table-cell>
          <table:table-cell office:value-type="float" office:value="288102.27" table:style-name="ce16">
            <text:p>288.102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PHARMA S.A.</text:p>
          </table:table-cell>
          <table:table-cell office:value-type="float" office:value="3583.28" table:style-name="ce16">
            <text:p>3.58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OPHARMA VERTRIEB UND HANDEL GMBH</text:p>
          </table:table-cell>
          <table:table-cell office:value-type="float" office:value="4000" table:style-name="ce16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ERGENT ITALY SRL</text:p>
          </table:table-cell>
          <table:table-cell office:value-type="float" office:value="11865.62" table:style-name="ce16">
            <text:p>11.865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D ITALIA SRLEX MERCK SHARP &amp; DOHME ITA</text:p>
          </table:table-cell>
          <table:table-cell office:value-type="float" office:value="741747" table:style-name="ce16">
            <text:p>741.7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</text:p>
          </table:table-cell>
          <table:table-cell office:value-type="float" office:value="93873.8" table:style-name="ce16">
            <text:p>93.87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 Totale</text:p>
          </table:table-cell>
          <table:table-cell table:style-name="ce9"/>
          <table:table-cell office:value-type="float" office:value="2030029.0700000003" table:style-name="ce15">
            <text:p>2.030.029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</text:p>
          </table:table-cell>
          <table:table-cell office:value-type="string" table:style-name="ce5">
            <text:p>A.M. MEDICA SRL</text:p>
          </table:table-cell>
          <table:table-cell office:value-type="float" office:value="1800" table:style-name="ce15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ENARINI DIAGNOSTICS S.R.L.</text:p>
          </table:table-cell>
          <table:table-cell office:value-type="float" office:value="5877.6" table:style-name="ce16">
            <text:p>5.87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T.S. SRL</text:p>
          </table:table-cell>
          <table:table-cell office:value-type="float" office:value="5300" table:style-name="ce16">
            <text:p>5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9720" table:style-name="ce16">
            <text:p>9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MEDICA SPA</text:p>
          </table:table-cell>
          <table:table-cell office:value-type="float" office:value="40448.75" table:style-name="ce16">
            <text:p>40.44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FERETICA SRL</text:p>
          </table:table-cell>
          <table:table-cell office:value-type="float" office:value="12800" table:style-name="ce16">
            <text:p>12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22601.469999999998" table:style-name="ce16">
            <text:p>22.601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CON ITALIA SPA</text:p>
          </table:table-cell>
          <table:table-cell office:value-type="float" office:value="57898.779999999992" table:style-name="ce16">
            <text:p>57.898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RE SRL</text:p>
          </table:table-cell>
          <table:table-cell office:value-type="float" office:value="12744.279999999999" table:style-name="ce16">
            <text:p>12.744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PA S.R.L.</text:p>
          </table:table-cell>
          <table:table-cell office:value-type="float" office:value="1998" table:style-name="ce16">
            <text:p>1.9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RA OSPEDALIERA S.R.L.</text:p>
          </table:table-cell>
          <table:table-cell office:value-type="float" office:value="10227.93" table:style-name="ce16">
            <text:p>10.227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ORTA <text:s/>SRL</text:p>
          </table:table-cell>
          <table:table-cell office:value-type="float" office:value="16498.150000000001" table:style-name="ce16">
            <text:p>16.49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TIVA MEDICAL SRL</text:p>
          </table:table-cell>
          <table:table-cell office:value-type="float" office:value="13519.6" table:style-name="ce16">
            <text:p>13.51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COMEDICA SRL</text:p>
          </table:table-cell>
          <table:table-cell office:value-type="float" office:value="13440" table:style-name="ce16">
            <text:p>13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ECH SRL</text:p>
          </table:table-cell>
          <table:table-cell office:value-type="float" office:value="10671.6" table:style-name="ce16">
            <text:p>10.67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HREX ITALIA SRL</text:p>
          </table:table-cell>
          <table:table-cell office:value-type="float" office:value="22340.899999999998" table:style-name="ce16">
            <text:p>22.34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A S.P.A.</text:p>
          </table:table-cell>
          <table:table-cell office:value-type="float" office:value="1621.3300000000002" table:style-name="ce16">
            <text:p>1.621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ITY SRL</text:p>
          </table:table-cell>
          <table:table-cell office:value-type="float" office:value="1307.4000000000001" table:style-name="ce16">
            <text:p>1.30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ES MEDICA. COM SRL</text:p>
          </table:table-cell>
          <table:table-cell office:value-type="float" office:value="4617" table:style-name="ce16">
            <text:p>4.6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OS MEDICAL SRL</text:p>
          </table:table-cell>
          <table:table-cell office:value-type="float" office:value="4562" table:style-name="ce16">
            <text:p>4.5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IO TECHNOLOGIES SRL</text:p>
          </table:table-cell>
          <table:table-cell office:value-type="float" office:value="215.97000000000003" table:style-name="ce16">
            <text:p>215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AVITUM ITALY SPA</text:p>
          </table:table-cell>
          <table:table-cell office:value-type="float" office:value="6840.2" table:style-name="ce16">
            <text:p>6.84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139332.9" table:style-name="ce16">
            <text:p>139.33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8988.1" table:style-name="ce16">
            <text:p>8.98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D S.R.L.</text:p>
          </table:table-cell>
          <table:table-cell office:value-type="float" office:value="98291.279999999984" table:style-name="ce16">
            <text:p>98.29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USCH &amp; LOMB - IOM SPA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129938.19" table:style-name="ce16">
            <text:p>129.938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5450" table:style-name="ce16">
            <text:p>5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275733.68" table:style-name="ce16">
            <text:p>275.73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ATEX <text:s/>SPA</text:p>
          </table:table-cell>
          <table:table-cell office:value-type="float" office:value="580" table:style-name="ce16">
            <text:p>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-MEDICA S.R.L.</text:p>
          </table:table-cell>
          <table:table-cell office:value-type="float" office:value="11234.08" table:style-name="ce16">
            <text:p>11.23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2090.3900000000003" table:style-name="ce16">
            <text:p>2.09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2330" table:style-name="ce16">
            <text:p>2.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HIT HEALTHCARE SRL</text:p>
          </table:table-cell>
          <table:table-cell office:value-type="float" office:value="8850" table:style-name="ce16">
            <text:p>8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LIFE ITALIANA SRL</text:p>
          </table:table-cell>
          <table:table-cell office:value-type="float" office:value="5510.3799999999992" table:style-name="ce16">
            <text:p>5.510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99984.190000000031" table:style-name="ce16">
            <text:p>99.984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PSYBELL SRL</text:p>
          </table:table-cell>
          <table:table-cell office:value-type="float" office:value="5504.4" table:style-name="ce16">
            <text:p>5.50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RONIK ITALIA SPA</text:p>
          </table:table-cell>
          <table:table-cell office:value-type="float" office:value="22246" table:style-name="ce16">
            <text:p>22.2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VER S.R.L</text:p>
          </table:table-cell>
          <table:table-cell office:value-type="float" office:value="17870" table:style-name="ce16">
            <text:p>17.8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STON SCIENTIFIC SPA</text:p>
          </table:table-cell>
          <table:table-cell office:value-type="float" office:value="238612.16" table:style-name="ce16">
            <text:p>238.61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20082" table:style-name="ce16">
            <text:p>20.0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ANZA MEDICA DI SILVIA CERRONE</text:p>
          </table:table-cell>
          <table:table-cell office:value-type="float" office:value="326.39999999999998" table:style-name="ce16">
            <text:p>32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MOLA SRL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N MEDICAL SRL</text:p>
          </table:table-cell>
          <table:table-cell office:value-type="float" office:value="9368.82" table:style-name="ce16">
            <text:p>9.368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11465.7" table:style-name="ce16">
            <text:p>11.46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E' S.P.A.</text:p>
          </table:table-cell>
          <table:table-cell office:value-type="float" office:value="1629" table:style-name="ce16">
            <text:p>1.6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DINAL HEALTH ITALY 509 SRL</text:p>
          </table:table-cell>
          <table:table-cell office:value-type="float" office:value="25654.710000000006" table:style-name="ce16">
            <text:p>25.654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 ZEISS SPA</text:p>
          </table:table-cell>
          <table:table-cell office:value-type="float" office:value="1696" table:style-name="ce16">
            <text:p>1.6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B MEDICAL <text:s/>SRL</text:p>
          </table:table-cell>
          <table:table-cell office:value-type="float" office:value="2853" table:style-name="ce16">
            <text:p>2.8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PHEID S.R.L.</text:p>
          </table:table-cell>
          <table:table-cell office:value-type="float" office:value="22040" table:style-name="ce16">
            <text:p>22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4330" table:style-name="ce16">
            <text:p>4.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NT &amp; KOOK MEDICAL SRL</text:p>
          </table:table-cell>
          <table:table-cell office:value-type="float" office:value="2765.2000000000003" table:style-name="ce16">
            <text:p>2.76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EMIL SRL</text:p>
          </table:table-cell>
          <table:table-cell office:value-type="float" office:value="1467.8" table:style-name="ce16">
            <text:p>1.46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KA SRL</text:p>
          </table:table-cell>
          <table:table-cell office:value-type="float" office:value="5082.97" table:style-name="ce16">
            <text:p>5.082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-LAB SRL</text:p>
          </table:table-cell>
          <table:table-cell office:value-type="float" office:value="51187.35" table:style-name="ce16">
            <text:p>51.187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DEX SRL</text:p>
          </table:table-cell>
          <table:table-cell office:value-type="float" office:value="1692.9199999999998" table:style-name="ce16">
            <text:p>1.692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PLAST S.P.A.</text:p>
          </table:table-cell>
          <table:table-cell office:value-type="float" office:value="181876.81999999977" table:style-name="ce16">
            <text:p>181.876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18874.899999999994" table:style-name="ce16">
            <text:p>18.87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MED ITALIA SRL</text:p>
          </table:table-cell>
          <table:table-cell office:value-type="float" office:value="8229.8000000000011" table:style-name="ce16">
            <text:p>8.22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ATEC ITALIA SRL</text:p>
          </table:table-cell>
          <table:table-cell office:value-type="float" office:value="48279.819999999992" table:style-name="ce16">
            <text:p>48.279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K ITALIA SRL</text:p>
          </table:table-cell>
          <table:table-cell office:value-type="float" office:value="64711.270000000011" table:style-name="ce16">
            <text:p>64.711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E.A.S. <text:s/>S.R.L.</text:p>
          </table:table-cell>
          <table:table-cell office:value-type="float" office:value="1795" table:style-name="ce16">
            <text:p>1.7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SIT S.P.A.</text:p>
          </table:table-cell>
          <table:table-cell office:value-type="float" office:value="83566.080000000002" table:style-name="ce16">
            <text:p>83.56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ALFA <text:s/>S.R.L.</text:p>
          </table:table-cell>
          <table:table-cell office:value-type="float" office:value="3588.2499999999995" table:style-name="ce16">
            <text:p>3.58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3844.5" table:style-name="ce16">
            <text:p>3.84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CON S.R.L.</text:p>
          </table:table-cell>
          <table:table-cell office:value-type="float" office:value="1120" table:style-name="ce16">
            <text:p>1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NTSPLY ITALIA SRL</text:p>
          </table:table-cell>
          <table:table-cell office:value-type="float" office:value="20280.400000000001" table:style-name="ce16">
            <text:p>20.28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ICOR MEDICAL ITALY S.R.L.</text:p>
          </table:table-cell>
          <table:table-cell office:value-type="float" office:value="12855" table:style-name="ce16">
            <text:p>12.8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DEDDA ELETTROMEDICALI SRL</text:p>
          </table:table-cell>
          <table:table-cell office:value-type="float" office:value="12190.85" table:style-name="ce16">
            <text:p>12.190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GNOSTIC INTERNATIONAL DISTRIBUTION <text:s/>S</text:p>
          </table:table-cell>
          <table:table-cell office:value-type="float" office:value="11054.48" table:style-name="ce16">
            <text:p>11.054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SORIN SPA</text:p>
          </table:table-cell>
          <table:table-cell office:value-type="float" office:value="163115.08000000002" table:style-name="ce16">
            <text:p>163.115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MME DISPOSITIVI MEDICI SRL</text:p>
          </table:table-cell>
          <table:table-cell office:value-type="float" office:value="12294.300000000001" table:style-name="ce16">
            <text:p>12.29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SSE DIAGNOSTICA SENESE SPA</text:p>
          </table:table-cell>
          <table:table-cell office:value-type="float" office:value="1826" table:style-name="ce16">
            <text:p>1.8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MED SRL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TTA <text:s/>LUIGI SALVADORI S.P.A.</text:p>
          </table:table-cell>
          <table:table-cell office:value-type="float" office:value="9982.4999999999982" table:style-name="ce16">
            <text:p>9.98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MPE' FARMACEUTICI SPA</text:p>
          </table:table-cell>
          <table:table-cell office:value-type="float" office:value="693.5" table:style-name="ce16">
            <text:p>69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JANACH S.R.L.</text:p>
          </table:table-cell>
          <table:table-cell office:value-type="float" office:value="3083.6200000000003" table:style-name="ce16">
            <text:p>3.083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B NEURO S.P.A.</text:p>
          </table:table-cell>
          <table:table-cell office:value-type="float" office:value="1583.74" table:style-name="ce16">
            <text:p>1.583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56.58" table:style-name="ce16">
            <text:p>5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WARDS LIFESCIENCES ITALIA S.P.A.</text:p>
          </table:table-cell>
          <table:table-cell office:value-type="float" office:value="456110" table:style-name="ce16">
            <text:p>456.1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FFEGIEMME SRL</text:p>
          </table:table-cell>
          <table:table-cell office:value-type="float" office:value="3230" table:style-name="ce16">
            <text:p>3.2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MEZETA MEDICAL</text:p>
          </table:table-cell>
          <table:table-cell office:value-type="float" office:value="1110" table:style-name="ce16">
            <text:p>1.1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2510.52" table:style-name="ce16">
            <text:p>2.510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BE ITALIA SRL</text:p>
          </table:table-cell>
          <table:table-cell office:value-type="float" office:value="8589.76" table:style-name="ce16">
            <text:p>8.58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AOTE SPA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1566.95" table:style-name="ce16">
            <text:p>1.566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FARM SPA</text:p>
          </table:table-cell>
          <table:table-cell office:value-type="float" office:value="1985.1200000000001" table:style-name="ce16">
            <text:p>1.98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SPITAL <text:s/>SPA EX EUROSPITAL PHARMA SPA</text:p>
          </table:table-cell>
          <table:table-cell office:value-type="float" office:value="418" table:style-name="ce16">
            <text:p>4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VOLUZIONI MEDICHE SRL</text:p>
          </table:table-cell>
          <table:table-cell office:value-type="float" office:value="12263.75" table:style-name="ce16">
            <text:p>12.26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XAMEDICAL S.P.A.</text:p>
          </table:table-cell>
          <table:table-cell office:value-type="float" office:value="5868" table:style-name="ce16">
            <text:p>5.8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 <text:s text:c="2"/>S.R.L.</text:p>
          </table:table-cell>
          <table:table-cell office:value-type="float" office:value="170" table:style-name="ce16">
            <text:p>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4031.93" table:style-name="ce16">
            <text:p>4.031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6006.2" table:style-name="ce16">
            <text:p>6.00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.MA. <text:s/>SRL</text:p>
          </table:table-cell>
          <table:table-cell office:value-type="float" office:value="2847.42" table:style-name="ce16">
            <text:p>2.847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AB SPA</text:p>
          </table:table-cell>
          <table:table-cell office:value-type="float" office:value="5188.579999999999" table:style-name="ce16">
            <text:p>5.188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OW-METER <text:s/>SPA</text:p>
          </table:table-cell>
          <table:table-cell office:value-type="float" office:value="2437.5" table:style-name="ce16">
            <text:p>2.4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MEDICAL CARE ITALIA S.P.A.</text:p>
          </table:table-cell>
          <table:table-cell office:value-type="float" office:value="7586.2" table:style-name="ce16">
            <text:p>7.58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O S.R.L.</text:p>
          </table:table-cell>
          <table:table-cell office:value-type="float" office:value="349.17" table:style-name="ce16">
            <text:p>349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FRAMED S.R.L.</text:p>
          </table:table-cell>
          <table:table-cell office:value-type="float" office:value="1560" table:style-name="ce16">
            <text:p>1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OCHEMICA S.R.L.</text:p>
          </table:table-cell>
          <table:table-cell office:value-type="float" office:value="570.64" table:style-name="ce16">
            <text:p>57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LIANI S.P.A.</text:p>
          </table:table-cell>
          <table:table-cell office:value-type="float" office:value="781.83" table:style-name="ce16">
            <text:p>781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TA ERASMO S.A.S.DI ING. G. GIUNTA &amp;</text:p>
          </table:table-cell>
          <table:table-cell office:value-type="float" office:value="2505.3200000000002" table:style-name="ce16">
            <text:p>2.505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NENTHAL ITALIA S.R.L.</text:p>
          </table:table-cell>
          <table:table-cell office:value-type="float" office:value="660" table:style-name="ce16">
            <text:p>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EMONETICS ITALIA SRL</text:p>
          </table:table-cell>
          <table:table-cell office:value-type="float" office:value="3168.1" table:style-name="ce16">
            <text:p>3.16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ROL S.R.L.</text:p>
          </table:table-cell>
          <table:table-cell office:value-type="float" office:value="3586.98" table:style-name="ce16">
            <text:p>3.58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RAEUS <text:s/>SPA</text:p>
          </table:table-cell>
          <table:table-cell office:value-type="float" office:value="4944.9699999999993" table:style-name="ce16">
            <text:p>4.944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3691.85" table:style-name="ce16">
            <text:p>3.691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LISTER SPA</text:p>
          </table:table-cell>
          <table:table-cell office:value-type="float" office:value="25381.060000000005" table:style-name="ce16">
            <text:p>25.381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OGIC ITALIA SRL</text:p>
          </table:table-cell>
          <table:table-cell office:value-type="float" office:value="40987" table:style-name="ce16">
            <text:p>40.9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RIBA ABX S.A.</text:p>
          </table:table-cell>
          <table:table-cell office:value-type="float" office:value="194.16" table:style-name="ce16">
            <text:p>194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SPITAL SAS</text:p>
          </table:table-cell>
          <table:table-cell office:value-type="float" office:value="1425.6" table:style-name="ce16">
            <text:p>1.42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SA FARMACEUTICI ITALIA SRL</text:p>
          </table:table-cell>
          <table:table-cell office:value-type="float" office:value="7350" table:style-name="ce16">
            <text:p>7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 MEDICAL EUROPE SRL</text:p>
          </table:table-cell>
          <table:table-cell office:value-type="float" office:value="13902.5" table:style-name="ce16">
            <text:p>13.90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D &amp; CO SRL</text:p>
          </table:table-cell>
          <table:table-cell office:value-type="float" office:value="1702" table:style-name="ce16">
            <text:p>1.7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HTS SRL</text:p>
          </table:table-cell>
          <table:table-cell office:value-type="float" office:value="43050" table:style-name="ce16">
            <text:p>43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MEDICA S.P.A.</text:p>
          </table:table-cell>
          <table:table-cell office:value-type="float" office:value="34208.179999999993" table:style-name="ce16">
            <text:p>34.208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84392.540000000023" table:style-name="ce16">
            <text:p>84.392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GRA LIFESCIENCES ITALY S.R.L.</text:p>
          </table:table-cell>
          <table:table-cell office:value-type="float" office:value="10460.599999999999" table:style-name="ce16">
            <text:p>10.46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ONSULT S.R.L.</text:p>
          </table:table-cell>
          <table:table-cell office:value-type="float" office:value="2880" table:style-name="ce16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MEDICA SRL</text:p>
          </table:table-cell>
          <table:table-cell office:value-type="float" office:value="5760" table:style-name="ce16">
            <text:p>5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ANASSINI SPA</text:p>
          </table:table-cell>
          <table:table-cell office:value-type="float" office:value="5401.5199999999995" table:style-name="ce16">
            <text:p>5.40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406707.58999999939" table:style-name="ce16">
            <text:p>406.707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TEC SRL</text:p>
          </table:table-cell>
          <table:table-cell office:value-type="float" office:value="35590" table:style-name="ce16">
            <text:p>35.5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LTEK SRL</text:p>
          </table:table-cell>
          <table:table-cell office:value-type="float" office:value="2049.17" table:style-name="ce16">
            <text:p>2.049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RDIA SRL</text:p>
          </table:table-cell>
          <table:table-cell office:value-type="float" office:value="14845" table:style-name="ce16">
            <text:p>14.8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RNA ITALIA SRL</text:p>
          </table:table-cell>
          <table:table-cell office:value-type="float" office:value="1238.78" table:style-name="ce16">
            <text:p>1.238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INDUSTRIA <text:s/>S.P.A.</text:p>
          </table:table-cell>
          <table:table-cell office:value-type="float" office:value="945" table:style-name="ce16">
            <text:p>9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 PIAZZA S.R.L.</text:p>
          </table:table-cell>
          <table:table-cell office:value-type="float" office:value="213.5" table:style-name="ce16">
            <text:p>21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CHIMICO DECA SRL</text:p>
          </table:table-cell>
          <table:table-cell office:value-type="float" office:value="200" table:style-name="ce16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7280" table:style-name="ce16">
            <text:p>7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MAITRE VASCULAR SRL</text:p>
          </table:table-cell>
          <table:table-cell office:value-type="float" office:value="8041.7199999999984" table:style-name="ce16">
            <text:p>8.041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1545.9" table:style-name="ce16">
            <text:p>1.54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HMANN &amp; RAUSCHER S.R.L.</text:p>
          </table:table-cell>
          <table:table-cell office:value-type="float" office:value="4003.1599999999994" table:style-name="ce16">
            <text:p>4.00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379.58000000000004" table:style-name="ce16">
            <text:p>379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DA SPIROMETRY FILTERS</text:p>
          </table:table-cell>
          <table:table-cell office:value-type="float" office:value="2049.3000000000002" table:style-name="ce16">
            <text:p>2.04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TIN ITALIA S.R.L.</text:p>
          </table:table-cell>
          <table:table-cell office:value-type="float" office:value="23099.289999999997" table:style-name="ce16">
            <text:p>23.099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CIA BRUNELLI S.P.A.</text:p>
          </table:table-cell>
          <table:table-cell office:value-type="float" office:value="1726.5" table:style-name="ce16">
            <text:p>1.72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IMO EUROPE LTD</text:p>
          </table:table-cell>
          <table:table-cell office:value-type="float" office:value="102337.60000000001" table:style-name="ce16">
            <text:p>102.33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CTRON S.P.A.</text:p>
          </table:table-cell>
          <table:table-cell office:value-type="float" office:value="208" table:style-name="ce16">
            <text:p>2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 ITALIA BIOMEDICA SRL</text:p>
          </table:table-cell>
          <table:table-cell office:value-type="float" office:value="463366.08000000007" table:style-name="ce16">
            <text:p>463.36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COMP SRL</text:p>
          </table:table-cell>
          <table:table-cell office:value-type="float" office:value="2100" table:style-name="ce16">
            <text:p>2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3622.57" table:style-name="ce16">
            <text:p>3.622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2031.7199999999993" table:style-name="ce16">
            <text:p>2.031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BERG S.R.L.</text:p>
          </table:table-cell>
          <table:table-cell office:value-type="float" office:value="55626.069999999992" table:style-name="ce16">
            <text:p>55.626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2011 S.R.L.</text:p>
          </table:table-cell>
          <table:table-cell office:value-type="float" office:value="3225.3500000000004" table:style-name="ce16">
            <text:p>3.225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1537.4500000000003" table:style-name="ce16">
            <text:p>1.537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.P.A.</text:p>
          </table:table-cell>
          <table:table-cell office:value-type="float" office:value="14198" table:style-name="ce16">
            <text:p>14.1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YSTEMS S.P.A.</text:p>
          </table:table-cell>
          <table:table-cell office:value-type="float" office:value="37073.639999999992" table:style-name="ce16">
            <text:p>37.073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IA <text:s/>S.R.L.</text:p>
          </table:table-cell>
          <table:table-cell office:value-type="float" office:value="1356.02" table:style-name="ce16">
            <text:p>1.356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AN S.R.L.</text:p>
          </table:table-cell>
          <table:table-cell office:value-type="float" office:value="350" table:style-name="ce16">
            <text:p>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TECH SAS</text:p>
          </table:table-cell>
          <table:table-cell office:value-type="float" office:value="735" table:style-name="ce16">
            <text:p>7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LER DI RAFFAELE F. BARMETTLER &amp;C SAS</text:p>
          </table:table-cell>
          <table:table-cell office:value-type="float" office:value="6892" table:style-name="ce16">
            <text:p>6.8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LINE INTERNATIONAL ITALY SRL UNIPERS.</text:p>
          </table:table-cell>
          <table:table-cell office:value-type="float" office:value="54499.5" table:style-name="ce16">
            <text:p>54.49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967280.4300000004" table:style-name="ce16">
            <text:p>967.280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2991.6100000000006" table:style-name="ce16">
            <text:p>2.991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DIAN BIOSCIENCE EUROPE SRL</text:p>
          </table:table-cell>
          <table:table-cell office:value-type="float" office:value="10795.14" table:style-name="ce16">
            <text:p>10.79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T MEDICAL ITALY S.R.L.</text:p>
          </table:table-cell>
          <table:table-cell office:value-type="float" office:value="22810.5" table:style-name="ce16">
            <text:p>22.81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2940" table:style-name="ce16">
            <text:p>2.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TEK ITALY S.R.L.</text:p>
          </table:table-cell>
          <table:table-cell office:value-type="float" office:value="4076" table:style-name="ce16">
            <text:p>4.0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TECNOLOGIA MEDICA SPA</text:p>
          </table:table-cell>
          <table:table-cell office:value-type="float" office:value="82197.499999999985" table:style-name="ce16">
            <text:p>82.19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NLYCKE HEALTH CARE S.R.L.</text:p>
          </table:table-cell>
          <table:table-cell office:value-type="float" office:value="26151.949999999997" table:style-name="ce16">
            <text:p>26.151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FARMACO OTC S.P.A.</text:p>
          </table:table-cell>
          <table:table-cell office:value-type="float" office:value="704.22" table:style-name="ce16">
            <text:p>704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52795.81" table:style-name="ce16">
            <text:p>52.795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.G.C. <text:s/>MEDICAL S.R.L.</text:p>
          </table:table-cell>
          <table:table-cell office:value-type="float" office:value="20089.02" table:style-name="ce16">
            <text:p>20.08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3963.1400000000003" table:style-name="ce16">
            <text:p>3.963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W TECH SPA</text:p>
          </table:table-cell>
          <table:table-cell office:value-type="float" office:value="13036.29" table:style-name="ce16">
            <text:p>13.036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T MEDICAL SRL</text:p>
          </table:table-cell>
          <table:table-cell office:value-type="float" office:value="5292" table:style-name="ce16">
            <text:p>5.2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KOPAL S.R.L.</text:p>
          </table:table-cell>
          <table:table-cell office:value-type="float" office:value="1460" table:style-name="ce16">
            <text:p>1.4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PRO EUROPE N.V.</text:p>
          </table:table-cell>
          <table:table-cell office:value-type="float" office:value="4081.5" table:style-name="ce16">
            <text:p>4.08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ENTAL S.R.L.</text:p>
          </table:table-cell>
          <table:table-cell office:value-type="float" office:value="106.05" table:style-name="ce16">
            <text:p>10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 BIOMEDICAL ITALIA SRL</text:p>
          </table:table-cell>
          <table:table-cell office:value-type="float" office:value="1824.5" table:style-name="ce16">
            <text:p>1.82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 <text:s/>SRL</text:p>
          </table:table-cell>
          <table:table-cell office:value-type="float" office:value="3984.5599999999995" table:style-name="ce16">
            <text:p>3.984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4852.5600000000013" table:style-name="ce16">
            <text:p>4.85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3112.7600000000007" table:style-name="ce16">
            <text:p>3.11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-CLINICAL DIAGNOSTICS ITALY SRL</text:p>
          </table:table-cell>
          <table:table-cell office:value-type="float" office:value="58086.429999999993" table:style-name="ce16">
            <text:p>58.086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FIX SRL</text:p>
          </table:table-cell>
          <table:table-cell office:value-type="float" office:value="10431.720000000001" table:style-name="ce16">
            <text:p>10.431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202.8" table:style-name="ce16">
            <text:p>20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 M A SRL PRODUTTORI MEDICALI ASSOCIATI</text:p>
          </table:table-cell>
          <table:table-cell office:value-type="float" office:value="11540.79" table:style-name="ce16">
            <text:p>11.540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TEC S.R.L.</text:p>
          </table:table-cell>
          <table:table-cell office:value-type="float" office:value="1879" table:style-name="ce16">
            <text:p>1.8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UL HARTMANN S.P.A.</text:p>
          </table:table-cell>
          <table:table-cell office:value-type="float" office:value="53648.350000000006" table:style-name="ce16">
            <text:p>53.648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MEDICA <text:s/>SPA</text:p>
          </table:table-cell>
          <table:table-cell office:value-type="float" office:value="5820" table:style-name="ce16">
            <text:p>5.8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ITALIA <text:s/>SPA</text:p>
          </table:table-cell>
          <table:table-cell office:value-type="float" office:value="779.76" table:style-name="ce16">
            <text:p>77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RONE S.R.L.</text:p>
          </table:table-cell>
          <table:table-cell office:value-type="float" office:value="829.94" table:style-name="ce16">
            <text:p>829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AESIDIA SRL</text:p>
          </table:table-cell>
          <table:table-cell office:value-type="float" office:value="1182" table:style-name="ce16">
            <text:p>1.1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ANALITICA SRL UNIPERSONALE</text:p>
          </table:table-cell>
          <table:table-cell office:value-type="float" office:value="1017.6" table:style-name="ce16">
            <text:p>1.01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YS S.P.A.</text:p>
          </table:table-cell>
          <table:table-cell office:value-type="float" office:value="140" table:style-name="ce16">
            <text:p>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DAX S.P.A.</text:p>
          </table:table-cell>
          <table:table-cell office:value-type="float" office:value="11666.96" table:style-name="ce16">
            <text:p>11.66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105108.24" table:style-name="ce16">
            <text:p>105.10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 PI RO <text:s/>S.A.S. DI S. MONICI &amp; C.</text:p>
          </table:table-cell>
          <table:table-cell office:value-type="float" office:value="8923.6999999999989" table:style-name="ce16">
            <text:p>8.92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 <text:s/>SRL</text:p>
          </table:table-cell>
          <table:table-cell office:value-type="float" office:value="2410.1" table:style-name="ce16">
            <text:p>2.41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X S.P.A.</text:p>
          </table:table-cell>
          <table:table-cell office:value-type="float" office:value="10936.91" table:style-name="ce16">
            <text:p>10.936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MED SPA</text:p>
          </table:table-cell>
          <table:table-cell office:value-type="float" office:value="704" table:style-name="ce16">
            <text:p>7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1557.1999999999998" table:style-name="ce16">
            <text:p>1.55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HARLAB ITALIA SRL</text:p>
          </table:table-cell>
          <table:table-cell office:value-type="float" office:value="284.32" table:style-name="ce16">
            <text:p>28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AGULL MEDICA SRL</text:p>
          </table:table-cell>
          <table:table-cell office:value-type="float" office:value="1110" table:style-name="ce16">
            <text:p>1.1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19692.3" table:style-name="ce16">
            <text:p>19.69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DA S.P.A.</text:p>
          </table:table-cell>
          <table:table-cell office:value-type="float" office:value="4333.2" table:style-name="ce16">
            <text:p>4.33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I EMG S.R.L.</text:p>
          </table:table-cell>
          <table:table-cell office:value-type="float" office:value="1850" table:style-name="ce16">
            <text:p>1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NTINEL CH. SPA</text:p>
          </table:table-cell>
          <table:table-cell office:value-type="float" office:value="954.5" table:style-name="ce16">
            <text:p>95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MAPLAST SNC DI <text:s/>SERRATORE PIETRO &amp; C.</text:p>
          </table:table-cell>
          <table:table-cell office:value-type="float" office:value="7945.5" table:style-name="ce16">
            <text:p>7.94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10257.630000000001" table:style-name="ce16">
            <text:p>10.257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M ITALIA SRL</text:p>
          </table:table-cell>
          <table:table-cell office:value-type="float" office:value="10227.6" table:style-name="ce16">
            <text:p>10.22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 OFTALMICA S.R.L.</text:p>
          </table:table-cell>
          <table:table-cell office:value-type="float" office:value="270" table:style-name="ce16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7473.01" table:style-name="ce16">
            <text:p>7.473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718.3" table:style-name="ce16">
            <text:p>71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OFT ITALIA SPA</text:p>
          </table:table-cell>
          <table:table-cell office:value-type="float" office:value="720" table:style-name="ce16">
            <text:p>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RIN GROUP ITALIA SRL</text:p>
          </table:table-cell>
          <table:table-cell office:value-type="float" office:value="43983.200000000004" table:style-name="ce16">
            <text:p>43.98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GO ITALIA S.R.L.</text:p>
          </table:table-cell>
          <table:table-cell office:value-type="float" office:value="1359.92" table:style-name="ce16">
            <text:p>1.35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YKER ITALIA S.R.L.</text:p>
          </table:table-cell>
          <table:table-cell office:value-type="float" office:value="28408.350000000002" table:style-name="ce16">
            <text:p>28.408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2776" table:style-name="ce16">
            <text:p>2.7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NOGENETICS SRL</text:p>
          </table:table-cell>
          <table:table-cell office:value-type="float" office:value="1040" table:style-name="ce16">
            <text:p>1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 INSTRUMENTS S.R.L.</text:p>
          </table:table-cell>
          <table:table-cell office:value-type="float" office:value="802.5" table:style-name="ce16">
            <text:p>80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RAD S.U.R.L.</text:p>
          </table:table-cell>
          <table:table-cell office:value-type="float" office:value="359.7" table:style-name="ce16">
            <text:p>35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ENA SRL</text:p>
          </table:table-cell>
          <table:table-cell office:value-type="float" office:value="9129" table:style-name="ce16">
            <text:p>9.1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BCT ITALIA S.R.L.</text:p>
          </table:table-cell>
          <table:table-cell office:value-type="float" office:value="18846" table:style-name="ce16">
            <text:p>18.8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IER SRL</text:p>
          </table:table-cell>
          <table:table-cell office:value-type="float" office:value="4161.7" table:style-name="ce16">
            <text:p>4.16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CUTEST KIMA S.R.L.</text:p>
          </table:table-cell>
          <table:table-cell office:value-type="float" office:value="4016.9699999999993" table:style-name="ce16">
            <text:p>4.016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SSILLI SRL</text:p>
          </table:table-cell>
          <table:table-cell office:value-type="float" office:value="178" table:style-name="ce16">
            <text:p>1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DISE HOSPITAL SPA</text:p>
          </table:table-cell>
          <table:table-cell office:value-type="float" office:value="4959.72" table:style-name="ce16">
            <text:p>4.959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GA SPA</text:p>
          </table:table-cell>
          <table:table-cell office:value-type="float" office:value="39018" table:style-name="ce16">
            <text:p>39.0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IOCARE S.R.L.</text:p>
          </table:table-cell>
          <table:table-cell office:value-type="float" office:value="122.56" table:style-name="ce16">
            <text:p>12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2766" table:style-name="ce16">
            <text:p>2.7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.L GORE &amp; ASSOCIATI <text:s/>S.R.L</text:p>
          </table:table-cell>
          <table:table-cell office:value-type="float" office:value="25855.100000000002" table:style-name="ce16">
            <text:p>25.85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ALDNER TECNOLOGIE MEDICALI S.R.L.</text:p>
          </table:table-cell>
          <table:table-cell office:value-type="float" office:value="5696" table:style-name="ce16">
            <text:p>5.6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RIGHT MEDICAL ITALY SRL</text:p>
          </table:table-cell>
          <table:table-cell office:value-type="float" office:value="7047.04" table:style-name="ce16">
            <text:p>7.047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MBON ITALIA SRL</text:p>
          </table:table-cell>
          <table:table-cell office:value-type="float" office:value="196.95999999999998" table:style-name="ce16">
            <text:p>19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LL MEDICAL ITALIA S.R.L.</text:p>
          </table:table-cell>
          <table:table-cell office:value-type="float" office:value="10060" table:style-name="ce16">
            <text:p>10.0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GAN ITALIA SRL</text:p>
          </table:table-cell>
          <table:table-cell office:value-type="float" office:value="784" table:style-name="ce16">
            <text:p>7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F SRLS</text:p>
          </table:table-cell>
          <table:table-cell office:value-type="float" office:value="2162.6" table:style-name="ce16">
            <text:p>2.16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TRASANTA PHARMA SPA</text:p>
          </table:table-cell>
          <table:table-cell office:value-type="float" office:value="3035.18" table:style-name="ce16">
            <text:p>3.035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VANCED BIONICS ITALIA SRL</text:p>
          </table:table-cell>
          <table:table-cell office:value-type="float" office:value="43272" table:style-name="ce16">
            <text:p>43.2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TUS MEDICAL S.R.L.</text:p>
          </table:table-cell>
          <table:table-cell office:value-type="float" office:value="83.6" table:style-name="ce16">
            <text:p>8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OS SRL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OMED HD SRL</text:p>
          </table:table-cell>
          <table:table-cell office:value-type="float" office:value="18424.920000000002" table:style-name="ce16">
            <text:p>18.424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YSER ITALIA S.R.L.</text:p>
          </table:table-cell>
          <table:table-cell office:value-type="float" office:value="2880" table:style-name="ce16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MAN SPA</text:p>
          </table:table-cell>
          <table:table-cell office:value-type="float" office:value="1847.5900000000001" table:style-name="ce16">
            <text:p>1.847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2303.5" table:style-name="ce16">
            <text:p>2.30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 PHARMA SRL</text:p>
          </table:table-cell>
          <table:table-cell office:value-type="float" office:value="67.14" table:style-name="ce16">
            <text:p>67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ISTLICH BIOMATERIALS ITALIA SRL</text:p>
          </table:table-cell>
          <table:table-cell office:value-type="float" office:value="4489.5" table:style-name="ce16">
            <text:p>4.48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L MEDICALI SRL</text:p>
          </table:table-cell>
          <table:table-cell office:value-type="float" office:value="5960" table:style-name="ce16">
            <text:p>5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S. SRL</text:p>
          </table:table-cell>
          <table:table-cell office:value-type="float" office:value="31800" table:style-name="ce16">
            <text:p>3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CENSIA <text:s/>DIBETES CARE ITALY S.R.L.</text:p>
          </table:table-cell>
          <table:table-cell office:value-type="float" office:value="103.3" table:style-name="ce16">
            <text:p>10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CO MED S.R.L.</text:p>
          </table:table-cell>
          <table:table-cell office:value-type="float" office:value="18773.8" table:style-name="ce16">
            <text:p>18.77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X PARTEC ITALIA SRL</text:p>
          </table:table-cell>
          <table:table-cell office:value-type="float" office:value="16760.760000000002" table:style-name="ce16">
            <text:p>16.760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.M.C. SPA</text:p>
          </table:table-cell>
          <table:table-cell office:value-type="float" office:value="5370" table:style-name="ce16">
            <text:p>5.3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13159.97" table:style-name="ce16">
            <text:p>13.159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SSMED SPA</text:p>
          </table:table-cell>
          <table:table-cell office:value-type="float" office:value="5260" table:style-name="ce16">
            <text:p>5.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51264.4" table:style-name="ce16">
            <text:p>51.26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SOH BIOSCIENCE SRL</text:p>
          </table:table-cell>
          <table:table-cell office:value-type="float" office:value="3484" table:style-name="ce16">
            <text:p>3.4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.S. MEDICA S.A.S.</text:p>
          </table:table-cell>
          <table:table-cell office:value-type="float" office:value="12600" table:style-name="ce16">
            <text:p>12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MED S.R.L.</text:p>
          </table:table-cell>
          <table:table-cell office:value-type="float" office:value="5601" table:style-name="ce16">
            <text:p>5.6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SETS S.R.L.</text:p>
          </table:table-cell>
          <table:table-cell office:value-type="float" office:value="7800" table:style-name="ce16">
            <text:p>7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O MED SRL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DOMED ITALIA SRL</text:p>
          </table:table-cell>
          <table:table-cell office:value-type="float" office:value="1012.4300000000001" table:style-name="ce16">
            <text:p>1.012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 SRL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CURMED SPA</text:p>
          </table:table-cell>
          <table:table-cell office:value-type="float" office:value="474" table:style-name="ce16">
            <text:p>4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TA FARMACEUTICI S.P.A.</text:p>
          </table:table-cell>
          <table:table-cell office:value-type="float" office:value="559.66000000000008" table:style-name="ce16">
            <text:p>559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ITEX S.P.A.</text:p>
          </table:table-cell>
          <table:table-cell office:value-type="float" office:value="2850" table:style-name="ce16">
            <text:p>2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NSTAR ITALIANA S.R.L. UNIPERSONALE</text:p>
          </table:table-cell>
          <table:table-cell office:value-type="float" office:value="754.58" table:style-name="ce16">
            <text:p>75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RL</text:p>
          </table:table-cell>
          <table:table-cell office:value-type="float" office:value="410" table:style-name="ce16">
            <text:p>4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EX SRL EX NANOGEN ADV</text:p>
          </table:table-cell>
          <table:table-cell office:value-type="float" office:value="74634.7" table:style-name="ce16">
            <text:p>74.63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EKA SRL-LAB DIVISION</text:p>
          </table:table-cell>
          <table:table-cell office:value-type="float" office:value="19360" table:style-name="ce16">
            <text:p>19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UT EUROPE SPASUTURE CHIRURGICHE</text:p>
          </table:table-cell>
          <table:table-cell office:value-type="float" office:value="2514.54" table:style-name="ce16">
            <text:p>2.514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194371.92999999996" table:style-name="ce16">
            <text:p>194.371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353277.25999999995" table:style-name="ce16">
            <text:p>353.277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TOCHINA ITALIA SRL</text:p>
          </table:table-cell>
          <table:table-cell office:value-type="float" office:value="51" table:style-name="ce16">
            <text:p>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RATEC S.R.L.</text:p>
          </table:table-cell>
          <table:table-cell office:value-type="float" office:value="12495.84" table:style-name="ce16">
            <text:p>12.49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RISTAL S.R.L.</text:p>
          </table:table-cell>
          <table:table-cell office:value-type="float" office:value="306.11" table:style-name="ce16">
            <text:p>306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SRL</text:p>
          </table:table-cell>
          <table:table-cell office:value-type="float" office:value="1676.06" table:style-name="ce16">
            <text:p>1.676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ICAL S.R.L.</text:p>
          </table:table-cell>
          <table:table-cell office:value-type="float" office:value="2769" table:style-name="ce16">
            <text:p>2.7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NERON S.P.A.EX SRL</text:p>
          </table:table-cell>
          <table:table-cell office:value-type="float" office:value="2543.46" table:style-name="ce16">
            <text:p>2.54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OMMERCIALE SRLEX BIOCOMMERCIALE S.A.</text:p>
          </table:table-cell>
          <table:table-cell office:value-type="float" office:value="3304.34" table:style-name="ce16">
            <text:p>3.30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GIOLOGICA B.M. S.R.L.</text:p>
          </table:table-cell>
          <table:table-cell office:value-type="float" office:value="1490" table:style-name="ce16">
            <text:p>1.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AEGER MEDICAL ITALIA S.P.A.</text:p>
          </table:table-cell>
          <table:table-cell office:value-type="float" office:value="3905" table:style-name="ce16">
            <text:p>3.9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.R.L.</text:p>
          </table:table-cell>
          <table:table-cell office:value-type="float" office:value="5074.8500000000004" table:style-name="ce16">
            <text:p>5.074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-BIOPHARM ITALIA S.R.L.</text:p>
          </table:table-cell>
          <table:table-cell office:value-type="float" office:value="442.14" table:style-name="ce16">
            <text:p>442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ICAL SRL</text:p>
          </table:table-cell>
          <table:table-cell office:value-type="float" office:value="4051.8300000000004" table:style-name="ce16">
            <text:p>4.051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4IT S.R.L.</text:p>
          </table:table-cell>
          <table:table-cell office:value-type="float" office:value="2976.7000000000003" table:style-name="ce16">
            <text:p>2.97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PA S.R.L. GESTIONE ELETTROMEDICALIPROD</text:p>
          </table:table-cell>
          <table:table-cell office:value-type="float" office:value="1645" table:style-name="ce16">
            <text:p>1.6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202.79" table:style-name="ce16">
            <text:p>202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VE.PA <text:s/>S.R.L.EX SAS</text:p>
          </table:table-cell>
          <table:table-cell office:value-type="float" office:value="1380" table:style-name="ce16">
            <text:p>1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BAI SRL UNIPERSONALE</text:p>
          </table:table-cell>
          <table:table-cell office:value-type="float" office:value="10873" table:style-name="ce16">
            <text:p>10.8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B.S. S.R.L.</text:p>
          </table:table-cell>
          <table:table-cell office:value-type="float" office:value="7920" table:style-name="ce16">
            <text:p>7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EFIS S.R.L.</text:p>
          </table:table-cell>
          <table:table-cell office:value-type="float" office:value="25931.15" table:style-name="ce16">
            <text:p>25.931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SIGMA S.P.A.</text:p>
          </table:table-cell>
          <table:table-cell office:value-type="float" office:value="1336.21" table:style-name="ce16">
            <text:p>1.336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DAS SRL</text:p>
          </table:table-cell>
          <table:table-cell office:value-type="float" office:value="8706.7999999999993" table:style-name="ce16">
            <text:p>8.70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R.M. SRL</text:p>
          </table:table-cell>
          <table:table-cell office:value-type="float" office:value="5075.9799999999996" table:style-name="ce16">
            <text:p>5.075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GON ITALIA S.R.L.EX ARYON SRL E ARYON-</text:p>
          </table:table-cell>
          <table:table-cell office:value-type="float" office:value="40781.199999999997" table:style-name="ce16">
            <text:p>40.78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IZE ITALIA S.R.L.</text:p>
          </table:table-cell>
          <table:table-cell office:value-type="float" office:value="4747.1000000000004" table:style-name="ce16">
            <text:p>4.74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MACORPORATE <text:s/>SPAEX LIMA-LTO SPA</text:p>
          </table:table-cell>
          <table:table-cell office:value-type="float" office:value="4355.6000000000004" table:style-name="ce16">
            <text:p>4.35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16899.550000000003" table:style-name="ce16">
            <text:p>16.899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1194" table:style-name="ce16">
            <text:p>1.1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-MED SEBINA S.R.L.</text:p>
          </table:table-cell>
          <table:table-cell office:value-type="float" office:value="5145" table:style-name="ce16">
            <text:p>5.1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.PI.GI SAS DI G.P. GIRIBALDI &amp; C.I</text:p>
          </table:table-cell>
          <table:table-cell office:value-type="float" office:value="2107" table:style-name="ce16">
            <text:p>2.1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.CHI.MI.A. S.R.L.</text:p>
          </table:table-cell>
          <table:table-cell office:value-type="float" office:value="6212.5" table:style-name="ce16">
            <text:p>6.2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SURGICAL S.P.A.EX STARMED SPA</text:p>
          </table:table-cell>
          <table:table-cell office:value-type="float" office:value="6211.1" table:style-name="ce16">
            <text:p>6.21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MMER BIOMET ITALIA SRLEX ZIMMER S.R.L.</text:p>
          </table:table-cell>
          <table:table-cell office:value-type="float" office:value="44124.780000000013" table:style-name="ce16">
            <text:p>44.12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JIREBIO ITALIA S.R.L.EX INNOGENETICS S</text:p>
          </table:table-cell>
          <table:table-cell office:value-type="float" office:value="1920" table:style-name="ce16">
            <text:p>1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H SRL NEW TECHNOLOGY FOR LIFE</text:p>
          </table:table-cell>
          <table:table-cell office:value-type="float" office:value="2165" table:style-name="ce16">
            <text:p>2.1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MED S.P.A.</text:p>
          </table:table-cell>
          <table:table-cell office:value-type="float" office:value="180.5" table:style-name="ce16">
            <text:p>18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PLIED MEDICAL DISTRIBUTION EUROPE BVFI</text:p>
          </table:table-cell>
          <table:table-cell office:value-type="float" office:value="6082" table:style-name="ce16">
            <text:p>6.0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K MEDICAL SRLS UNIPERSONALE</text:p>
          </table:table-cell>
          <table:table-cell office:value-type="float" office:value="1370" table:style-name="ce16">
            <text:p>1.3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EMEC S.R.L.</text:p>
          </table:table-cell>
          <table:table-cell office:value-type="float" office:value="4733.3399999999992" table:style-name="ce16">
            <text:p>4.73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3443.48" table:style-name="ce16">
            <text:p>3.443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JOHUNTLEIGH SPAEX ARJO ITALIA SPA</text:p>
          </table:table-cell>
          <table:table-cell office:value-type="float" office:value="744" table:style-name="ce16">
            <text:p>7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S MEDICAL ITALIA SRLEX MEDEX</text:p>
          </table:table-cell>
          <table:table-cell office:value-type="float" office:value="45450.15" table:style-name="ce16">
            <text:p>45.450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LTEC INSTRUMENT SRL SOCIETA' UNIPERSON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8916.9800000000014" table:style-name="ce16">
            <text:p>8.91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( EX FIDIA SPA )</text:p>
          </table:table-cell>
          <table:table-cell office:value-type="float" office:value="1829" table:style-name="ce16">
            <text:p>1.8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EX QIAGEN SPA</text:p>
          </table:table-cell>
          <table:table-cell office:value-type="float" office:value="6215.57" table:style-name="ce16">
            <text:p>6.215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</text:p>
          </table:table-cell>
          <table:table-cell office:value-type="float" office:value="28715" table:style-name="ce16">
            <text:p>28.7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IAMED SNC DI MOURCOU S. E MARTINELLIEX</text:p>
          </table:table-cell>
          <table:table-cell office:value-type="float" office:value="4676.91" table:style-name="ce16">
            <text:p>4.676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.R.L</text:p>
          </table:table-cell>
          <table:table-cell office:value-type="float" office:value="4752" table:style-name="ce16">
            <text:p>4.7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S. HOSPITAL SERVICE S.P.A.</text:p>
          </table:table-cell>
          <table:table-cell office:value-type="float" office:value="24767.4" table:style-name="ce16">
            <text:p>24.76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U SRL( EX MEDICOTEST )</text:p>
          </table:table-cell>
          <table:table-cell office:value-type="float" office:value="53519.199999999997" table:style-name="ce16">
            <text:p>53.51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IFAX S.R.L.EX ALIFAX SPA</text:p>
          </table:table-cell>
          <table:table-cell office:value-type="float" office:value="13818.3" table:style-name="ce16">
            <text:p>13.81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ES S.R.L.</text:p>
          </table:table-cell>
          <table:table-cell office:value-type="float" office:value="4121.63" table:style-name="ce16">
            <text:p>4.121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24258.199999999997" table:style-name="ce16">
            <text:p>24.25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414" table:style-name="ce16">
            <text:p>4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LZIFICIO PINELLI S.R.L.</text:p>
          </table:table-cell>
          <table:table-cell office:value-type="float" office:value="708.41" table:style-name="ce16">
            <text:p>708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BER ROS S.P.A.</text:p>
          </table:table-cell>
          <table:table-cell office:value-type="float" office:value="9616.42" table:style-name="ce16">
            <text:p>9.61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ESPI ENTERPRISE SNC DI GIOVANNI CRESPI</text:p>
          </table:table-cell>
          <table:table-cell office:value-type="float" office:value="2005" table:style-name="ce16">
            <text:p>2.0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AS LIFETECH SRL</text:p>
          </table:table-cell>
          <table:table-cell office:value-type="float" office:value="71996" table:style-name="ce16">
            <text:p>71.9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ROMED SPA</text:p>
          </table:table-cell>
          <table:table-cell office:value-type="float" office:value="21098" table:style-name="ce16">
            <text:p>21.0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5362" table:style-name="ce16">
            <text:p>5.3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FI SAS</text:p>
          </table:table-cell>
          <table:table-cell office:value-type="float" office:value="3053.2999999999997" table:style-name="ce16">
            <text:p>3.05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ITALIA SRL</text:p>
          </table:table-cell>
          <table:table-cell office:value-type="float" office:value="18580" table:style-name="ce16">
            <text:p>18.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GIO ITALIA S.R.L.</text:p>
          </table:table-cell>
          <table:table-cell office:value-type="float" office:value="25763.860000000004" table:style-name="ce16">
            <text:p>25.763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KAPPA EUROTERAPICI SPA</text:p>
          </table:table-cell>
          <table:table-cell office:value-type="float" office:value="778.25" table:style-name="ce16">
            <text:p>77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T.V. MEDICAL S.R.L.</text:p>
          </table:table-cell>
          <table:table-cell office:value-type="float" office:value="6225.2999999999993" table:style-name="ce16">
            <text:p>6.22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MED SRL</text:p>
          </table:table-cell>
          <table:table-cell office:value-type="float" office:value="548.5" table:style-name="ce16">
            <text:p>54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KDARE S.R.L.</text:p>
          </table:table-cell>
          <table:table-cell office:value-type="float" office:value="4980.78" table:style-name="ce16">
            <text:p>4.980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IT <text:s/>SRL</text:p>
          </table:table-cell>
          <table:table-cell office:value-type="float" office:value="3478" table:style-name="ce16">
            <text:p>3.4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GC STANDARDS SRLEX PROMOCHEM SRL</text:p>
          </table:table-cell>
          <table:table-cell office:value-type="float" office:value="135" table:style-name="ce16">
            <text:p>1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ORDATI INDUSTRIA CHIMICA FARM. S.P.A.</text:p>
          </table:table-cell>
          <table:table-cell office:value-type="float" office:value="732.46" table:style-name="ce16">
            <text:p>73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CROPHARM S.R.L.</text:p>
          </table:table-cell>
          <table:table-cell office:value-type="float" office:value="8153.4000000000005" table:style-name="ce16">
            <text:p>8.15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MILTON ITALIA SRL</text:p>
          </table:table-cell>
          <table:table-cell office:value-type="float" office:value="2409.3000000000002" table:style-name="ce16">
            <text:p>2.40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B A <text:s/>ITALIA <text:s/>SRL</text:p>
          </table:table-cell>
          <table:table-cell office:value-type="float" office:value="5717.9" table:style-name="ce16">
            <text:p>5.71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NTHES SRL INCORPORATA</text:p>
          </table:table-cell>
          <table:table-cell office:value-type="float" office:value="1392.56" table:style-name="ce16">
            <text:p>1.39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OMED SAS DI PERADOTTO MASSIMO &amp; C</text:p>
          </table:table-cell>
          <table:table-cell office:value-type="float" office:value="286" table:style-name="ce16">
            <text:p>2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VENTIS SRL</text:p>
          </table:table-cell>
          <table:table-cell office:value-type="float" office:value="2169" table:style-name="ce16">
            <text:p>2.1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MEDICAL ITALIA SPA</text:p>
          </table:table-cell>
          <table:table-cell office:value-type="float" office:value="346493.77" table:style-name="ce16">
            <text:p>346.493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AZIENDE CHIMICHE RIUNITE ANGELI</text:p>
          </table:table-cell>
          <table:table-cell office:value-type="float" office:value="522.24" table:style-name="ce16">
            <text:p>522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SILIUM SRL</text:p>
          </table:table-cell>
          <table:table-cell office:value-type="float" office:value="1116" table:style-name="ce16">
            <text:p>1.1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XENCARDIO ITALIA SRL</text:p>
          </table:table-cell>
          <table:table-cell office:value-type="float" office:value="1240" table:style-name="ce16">
            <text:p>1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MAR ORTHO SPA</text:p>
          </table:table-cell>
          <table:table-cell office:value-type="float" office:value="7757.869999999999" table:style-name="ce16">
            <text:p>7.757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INLAB ITALIA SRL</text:p>
          </table:table-cell>
          <table:table-cell office:value-type="float" office:value="702" table:style-name="ce16">
            <text:p>7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URASEPT SPA</text:p>
          </table:table-cell>
          <table:table-cell office:value-type="float" office:value="160.91999999999999" table:style-name="ce16">
            <text:p>160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D.E. DYNAMIC DEVICES EUROPE SRL</text:p>
          </table:table-cell>
          <table:table-cell office:value-type="float" office:value="5209" table:style-name="ce16">
            <text:p>5.2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PA</text:p>
          </table:table-cell>
          <table:table-cell office:value-type="float" office:value="1065.5999999999999" table:style-name="ce16">
            <text:p>1.06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MAR S.R.L.</text:p>
          </table:table-cell>
          <table:table-cell office:value-type="float" office:value="280" table:style-name="ce16">
            <text:p>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PO S.R.L.</text:p>
          </table:table-cell>
          <table:table-cell office:value-type="float" office:value="7267.68" table:style-name="ce16">
            <text:p>7.26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JO ITALIA SRL</text:p>
          </table:table-cell>
          <table:table-cell office:value-type="float" office:value="1060.8" table:style-name="ce16">
            <text:p>1.06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UAL SANITALY S.P.A.</text:p>
          </table:table-cell>
          <table:table-cell office:value-type="float" office:value="631.17999999999995" table:style-name="ce16">
            <text:p>631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TOR S.P.A.</text:p>
          </table:table-cell>
          <table:table-cell office:value-type="float" office:value="5088" table:style-name="ce16">
            <text:p>5.0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LVARION S.R.L.</text:p>
          </table:table-cell>
          <table:table-cell office:value-type="float" office:value="4545" table:style-name="ce16">
            <text:p>4.5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NCERAMICA FAENZA S.P.A.</text:p>
          </table:table-cell>
          <table:table-cell office:value-type="float" office:value="2275" table:style-name="ce16">
            <text:p>2.2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STEMA OPHTHALMICS SRL</text:p>
          </table:table-cell>
          <table:table-cell office:value-type="float" office:value="67" table:style-name="ce16">
            <text:p>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A ITALIA SPAEX SRL EX GAMMA INTERNATI</text:p>
          </table:table-cell>
          <table:table-cell office:value-type="float" office:value="24266.639999999999" table:style-name="ce16">
            <text:p>24.26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RL</text:p>
          </table:table-cell>
          <table:table-cell office:value-type="float" office:value="308.3" table:style-name="ce16">
            <text:p>30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RHO' SPA</text:p>
          </table:table-cell>
          <table:table-cell office:value-type="float" office:value="7.86" table:style-name="ce16">
            <text:p>7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ITALIA S.P.A.</text:p>
          </table:table-cell>
          <table:table-cell office:value-type="float" office:value="105773.57999999999" table:style-name="ce16">
            <text:p>105.773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BAL PHARMACIES PARTNER HEALTH S.R.L.</text:p>
          </table:table-cell>
          <table:table-cell office:value-type="float" office:value="498.44" table:style-name="ce16">
            <text:p>498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S MEDICAL SRL</text:p>
          </table:table-cell>
          <table:table-cell office:value-type="float" office:value="1650" table:style-name="ce16">
            <text:p>1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ULKA SRL</text:p>
          </table:table-cell>
          <table:table-cell office:value-type="float" office:value="340.26" table:style-name="ce16">
            <text:p>340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 MEDICAL ITALIA S.R.L.</text:p>
          </table:table-cell>
          <table:table-cell office:value-type="float" office:value="17300" table:style-name="ce16">
            <text:p>17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IAN MEDICAL DEVICE SRL</text:p>
          </table:table-cell>
          <table:table-cell office:value-type="float" office:value="7850" table:style-name="ce16">
            <text:p>7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2M SOLUTIONS ITALY S.R.L.</text:p>
          </table:table-cell>
          <table:table-cell office:value-type="float" office:value="43314.599999999991" table:style-name="ce16">
            <text:p>43.31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IMA <text:s/>S.R.L.</text:p>
          </table:table-cell>
          <table:table-cell office:value-type="float" office:value="187.5" table:style-name="ce16">
            <text:p>1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IMBERLY CLARK S.R.L.</text:p>
          </table:table-cell>
          <table:table-cell office:value-type="float" office:value="136.97999999999999" table:style-name="ce16">
            <text:p>13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UBIK MEDICAL SRL</text:p>
          </table:table-cell>
          <table:table-cell office:value-type="float" office:value="3820.8" table:style-name="ce16">
            <text:p>3.82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S MEDICAL SRL</text:p>
          </table:table-cell>
          <table:table-cell office:value-type="float" office:value="10894.5" table:style-name="ce16">
            <text:p>10.89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.R.L.</text:p>
          </table:table-cell>
          <table:table-cell office:value-type="float" office:value="22171" table:style-name="ce16">
            <text:p>22.1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K ITALIA SPA</text:p>
          </table:table-cell>
          <table:table-cell office:value-type="float" office:value="10404.16" table:style-name="ce16">
            <text:p>10.404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TA S.R.L. SOCIETA UNIPERSONALE</text:p>
          </table:table-cell>
          <table:table-cell office:value-type="float" office:value="158.1" table:style-name="ce16">
            <text:p>15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ROPAS DEL DOTT.MOLINARI&amp; C. S.N.C.</text:p>
          </table:table-cell>
          <table:table-cell office:value-type="float" office:value="676" table:style-name="ce16">
            <text:p>6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 &amp; G. INT.'L S.R.L.</text:p>
          </table:table-cell>
          <table:table-cell office:value-type="float" office:value="478.8" table:style-name="ce16">
            <text:p>47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B.T. SRL MEDICAL BIOLOGICAL TECHNOLOGY</text:p>
          </table:table-cell>
          <table:table-cell office:value-type="float" office:value="4422" table:style-name="ce16">
            <text:p>4.4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G. LORENZATTO S.R.L.</text:p>
          </table:table-cell>
          <table:table-cell office:value-type="float" office:value="2095.91" table:style-name="ce16">
            <text:p>2.095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 VITI FARMACEUTICI SPA</text:p>
          </table:table-cell>
          <table:table-cell office:value-type="float" office:value="74.97" table:style-name="ce16">
            <text:p>74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BA ITALIA SRL</text:p>
          </table:table-cell>
          <table:table-cell office:value-type="float" office:value="13827" table:style-name="ce16">
            <text:p>13.8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OMM SRL</text:p>
          </table:table-cell>
          <table:table-cell office:value-type="float" office:value="2525.6" table:style-name="ce16">
            <text:p>2.52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PORT SRL</text:p>
          </table:table-cell>
          <table:table-cell office:value-type="float" office:value="923.4" table:style-name="ce16">
            <text:p>92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VAL SRL</text:p>
          </table:table-cell>
          <table:table-cell office:value-type="float" office:value="11976.900000000001" table:style-name="ce16">
            <text:p>11.97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HOS S.R.L.</text:p>
          </table:table-cell>
          <table:table-cell office:value-type="float" office:value="5487.2" table:style-name="ce16">
            <text:p>5.48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S S.R.L. MEDICAL SOLUTION &amp;SERVICES</text:p>
          </table:table-cell>
          <table:table-cell office:value-type="float" office:value="3750" table:style-name="ce16">
            <text:p>3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LTIMEDICAL S.R.L.</text:p>
          </table:table-cell>
          <table:table-cell office:value-type="float" office:value="580" table:style-name="ce16">
            <text:p>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ATUR INTERNATIONAL IMPORT EXPORT SRL</text:p>
          </table:table-cell>
          <table:table-cell office:value-type="float" office:value="1521" table:style-name="ce16">
            <text:p>1.5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CCLUTECH ITALIA SRL</text:p>
          </table:table-cell>
          <table:table-cell office:value-type="float" office:value="3000" table:style-name="ce16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FORMANCE HOSPITAL SRL</text:p>
          </table:table-cell>
          <table:table-cell office:value-type="float" office:value="2340" table:style-name="ce16">
            <text:p>2.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RIGO ITALIA SRL</text:p>
          </table:table-cell>
          <table:table-cell office:value-type="float" office:value="1417.1100000000001" table:style-name="ce16">
            <text:p>1.417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YTECH HEALTH &amp; AESTHETICS ITALIA SRL.</text:p>
          </table:table-cell>
          <table:table-cell office:value-type="float" office:value="4280" table:style-name="ce16">
            <text:p>4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CISE SRL</text:p>
          </table:table-cell>
          <table:table-cell office:value-type="float" office:value="1950" table:style-name="ce16">
            <text:p>1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SMA SRL</text:p>
          </table:table-cell>
          <table:table-cell office:value-type="float" office:value="343" table:style-name="ce16">
            <text:p>3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URLING SRL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HA LOMBARDIA SNC</text:p>
          </table:table-cell>
          <table:table-cell office:value-type="float" office:value="864" table:style-name="ce16">
            <text:p>8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BETES CARE ITALY SPA</text:p>
          </table:table-cell>
          <table:table-cell office:value-type="float" office:value="105216.10999999999" table:style-name="ce16">
            <text:p>105.216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L.F. SPA LABORATORIO FARMACOLOGICO</text:p>
          </table:table-cell>
          <table:table-cell office:value-type="float" office:value="9430" table:style-name="ce16">
            <text:p>9.4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KURA ITALIA SRL</text:p>
          </table:table-cell>
          <table:table-cell office:value-type="float" office:value="250.2" table:style-name="ce16">
            <text:p>25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MARIT MEDITALIA S.R.L.</text:p>
          </table:table-cell>
          <table:table-cell office:value-type="float" office:value="480" table:style-name="ce16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S INTERNATIONAL SRL</text:p>
          </table:table-cell>
          <table:table-cell office:value-type="float" office:value="270" table:style-name="ce16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ENITY SPA</text:p>
          </table:table-cell>
          <table:table-cell office:value-type="float" office:value="1774758.1800000006" table:style-name="ce16">
            <text:p>1.774.758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426021.91000000015" table:style-name="ce16">
            <text:p>426.021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 SOCIETA' PRODOTTI ANTIBIOTICI</text:p>
          </table:table-cell>
          <table:table-cell office:value-type="float" office:value="3341.9" table:style-name="ce16">
            <text:p>3.34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DIAL SPA</text:p>
          </table:table-cell>
          <table:table-cell office:value-type="float" office:value="692.1" table:style-name="ce16">
            <text:p>69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D SERVIZI E TECNOLOGIE ELETTROMEDICAL</text:p>
          </table:table-cell>
          <table:table-cell office:value-type="float" office:value="294" table:style-name="ce16">
            <text:p>2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WART ITALIA SRL</text:p>
          </table:table-cell>
          <table:table-cell office:value-type="float" office:value="1341" table:style-name="ce16">
            <text:p>1.3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FLEX MEDICAL SRL</text:p>
          </table:table-cell>
          <table:table-cell office:value-type="float" office:value="46876.700000000004" table:style-name="ce16">
            <text:p>46.87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A SINERGIE S.P.A.</text:p>
          </table:table-cell>
          <table:table-cell office:value-type="float" office:value="17090" table:style-name="ce16">
            <text:p>17.0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 BINDING SITE SRL</text:p>
          </table:table-cell>
          <table:table-cell office:value-type="float" office:value="1372" table:style-name="ce16">
            <text:p>1.3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EX OXOID</text:p>
          </table:table-cell>
          <table:table-cell office:value-type="float" office:value="33313.97" table:style-name="ce16">
            <text:p>33.313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GEO SRL</text:p>
          </table:table-cell>
          <table:table-cell office:value-type="float" office:value="2178.62" table:style-name="ce16">
            <text:p>2.178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P MEDICAL S.R.L.</text:p>
          </table:table-cell>
          <table:table-cell office:value-type="float" office:value="1289.1600000000001" table:style-name="ce16">
            <text:p>1.289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573.24" table:style-name="ce16">
            <text:p>573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AIRE SRL</text:p>
          </table:table-cell>
          <table:table-cell office:value-type="float" office:value="9250.1099999999988" table:style-name="ce16">
            <text:p>9.250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 Totale</text:p>
          </table:table-cell>
          <table:table-cell table:style-name="ce9"/>
          <table:table-cell office:value-type="float" office:value="10776139.049999995" table:style-name="ce15">
            <text:p>10.776.139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</text:p>
          </table:table-cell>
          <table:table-cell office:value-type="string" table:style-name="ce5">
            <text:p>A.M. INSTRUMENTS SRL</text:p>
          </table:table-cell>
          <table:table-cell office:value-type="float" office:value="333.6" table:style-name="ce15">
            <text:p>33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37067.269999999997" table:style-name="ce16">
            <text:p>37.067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RE SRL</text:p>
          </table:table-cell>
          <table:table-cell office:value-type="float" office:value="3375" table:style-name="ce16">
            <text:p>3.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1944.65" table:style-name="ce16">
            <text:p>1.944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23288.7" table:style-name="ce16">
            <text:p>23.28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1126.51" table:style-name="ce16">
            <text:p>1.126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1990" table:style-name="ce16">
            <text:p>1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RAD LABORATORIES SRL</text:p>
          </table:table-cell>
          <table:table-cell office:value-type="float" office:value="2500" table:style-name="ce16">
            <text:p>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-LAB SRL</text:p>
          </table:table-cell>
          <table:table-cell office:value-type="float" office:value="1572" table:style-name="ce16">
            <text:p>1.5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158.9" table:style-name="ce16">
            <text:p>15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2464.9700000000003" table:style-name="ce16">
            <text:p>2.464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1952.2" table:style-name="ce16">
            <text:p>1.95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SON ITALIA SRL</text:p>
          </table:table-cell>
          <table:table-cell office:value-type="float" office:value="1501" table:style-name="ce16">
            <text:p>1.5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399" table:style-name="ce16">
            <text:p>3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OGIC ITALIA SRL</text:p>
          </table:table-cell>
          <table:table-cell office:value-type="float" office:value="90" table:style-name="ce16">
            <text:p>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LUMINA ITALY SRL</text:p>
          </table:table-cell>
          <table:table-cell office:value-type="float" office:value="83375.200000000012" table:style-name="ce16">
            <text:p>83.37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2629.5" table:style-name="ce16">
            <text:p>2.62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OFILCHEM DIAGNOSTICI SRL</text:p>
          </table:table-cell>
          <table:table-cell office:value-type="float" office:value="29" table:style-name="ce16">
            <text:p>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13.6" table:style-name="ce16">
            <text:p>1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TECH SAS</text:p>
          </table:table-cell>
          <table:table-cell office:value-type="float" office:value="2635" table:style-name="ce16">
            <text:p>2.6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TENYI BIOTEC S.R.L.</text:p>
          </table:table-cell>
          <table:table-cell office:value-type="float" office:value="2370" table:style-name="ce16">
            <text:p>2.3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65.28" table:style-name="ce16">
            <text:p>65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.P. &amp; C. PROGETTAZ. PRODUZ. E COMMERCIO</text:p>
          </table:table-cell>
          <table:table-cell office:value-type="float" office:value="3985.5" table:style-name="ce16">
            <text:p>3.98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MEGA ITALIA S.R.L.</text:p>
          </table:table-cell>
          <table:table-cell office:value-type="float" office:value="18058.650000000001" table:style-name="ce16">
            <text:p>18.058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2701.5" table:style-name="ce16">
            <text:p>2.70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1371" table:style-name="ce16">
            <text:p>1.3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351" table:style-name="ce16">
            <text:p>3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GO ITALIA S.R.L.</text:p>
          </table:table-cell>
          <table:table-cell office:value-type="float" office:value="18973.260000000002" table:style-name="ce16">
            <text:p>18.973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17767.100000000002" table:style-name="ce16">
            <text:p>17.76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DOTTI GIANNI S.R.L.</text:p>
          </table:table-cell>
          <table:table-cell office:value-type="float" office:value="646.5" table:style-name="ce16">
            <text:p>64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 FLOW SRL</text:p>
          </table:table-cell>
          <table:table-cell office:value-type="float" office:value="6608" table:style-name="ce16">
            <text:p>6.6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DIUS S.R.L.</text:p>
          </table:table-cell>
          <table:table-cell office:value-type="float" office:value="1680" table:style-name="ce16">
            <text:p>1.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EX SRL EX NANOGEN ADV</text:p>
          </table:table-cell>
          <table:table-cell office:value-type="float" office:value="4242.46" table:style-name="ce16">
            <text:p>4.24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8461.31" table:style-name="ce16">
            <text:p>8.461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115.8" table:style-name="ce16">
            <text:p>11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EX QIAGEN SPA</text:p>
          </table:table-cell>
          <table:table-cell office:value-type="float" office:value="1251.3600000000001" table:style-name="ce16">
            <text:p>1.251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KIN ELMER ITALIA <text:s/>SPA</text:p>
          </table:table-cell>
          <table:table-cell office:value-type="float" office:value="3040.41" table:style-name="ce16">
            <text:p>3.040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B A <text:s/>ITALIA <text:s/>SRL</text:p>
          </table:table-cell>
          <table:table-cell office:value-type="float" office:value="461" table:style-name="ce16">
            <text:p>4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ROGENE SRL</text:p>
          </table:table-cell>
          <table:table-cell office:value-type="float" office:value="301.14999999999998" table:style-name="ce16">
            <text:p>301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POVERDE SRL</text:p>
          </table:table-cell>
          <table:table-cell office:value-type="float" office:value="1576" table:style-name="ce16">
            <text:p>1.5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11550.65" table:style-name="ce16">
            <text:p>11.55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PA</text:p>
          </table:table-cell>
          <table:table-cell office:value-type="float" office:value="682" table:style-name="ce16">
            <text:p>6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RL</text:p>
          </table:table-cell>
          <table:table-cell office:value-type="float" office:value="3635.7" table:style-name="ce16">
            <text:p>3.63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V TECHNOLOGIES ITALIA SRL</text:p>
          </table:table-cell>
          <table:table-cell office:value-type="float" office:value="320" table:style-name="ce16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.R.L.</text:p>
          </table:table-cell>
          <table:table-cell office:value-type="float" office:value="127.64" table:style-name="ce16">
            <text:p>12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 SPA</text:p>
          </table:table-cell>
          <table:table-cell office:value-type="float" office:value="35703.179999999993" table:style-name="ce16">
            <text:p>35.703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TORIUS STEDIM ITALY SPA</text:p>
          </table:table-cell>
          <table:table-cell office:value-type="float" office:value="2764.5" table:style-name="ce16">
            <text:p>2.76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447.56999999999994" table:style-name="ce16">
            <text:p>447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IETA' ITALIANA CHIMICI DIVISIONE SCIE</text:p>
          </table:table-cell>
          <table:table-cell office:value-type="float" office:value="240" table:style-name="ce16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EX OXOID</text:p>
          </table:table-cell>
          <table:table-cell office:value-type="float" office:value="2322.5500000000002" table:style-name="ce16">
            <text:p>2.322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4051.7500000000005" table:style-name="ce16">
            <text:p>4.05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 Totale</text:p>
          </table:table-cell>
          <table:table-cell table:style-name="ce9"/>
          <table:table-cell office:value-type="float" office:value="326268.92000000004" table:style-name="ce15">
            <text:p>326.268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</text:p>
          </table:table-cell>
          <table:table-cell office:value-type="string" table:style-name="ce5">
            <text:p>A.M. INSTRUMENTS SRL</text:p>
          </table:table-cell>
          <table:table-cell office:value-type="float" office:value="939.08" table:style-name="ce15">
            <text:p>93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ENARINI DIAGNOSTICS S.R.L.</text:p>
          </table:table-cell>
          <table:table-cell office:value-type="float" office:value="3348" table:style-name="ce16">
            <text:p>3.3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A S.P.A.</text:p>
          </table:table-cell>
          <table:table-cell office:value-type="float" office:value="609.59999999999991" table:style-name="ce16">
            <text:p>60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170" table:style-name="ce16">
            <text:p>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80" table:style-name="ce16">
            <text:p>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680" table:style-name="ce16">
            <text:p>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RLES RIVER LABORATORIES ITALIA SRL</text:p>
          </table:table-cell>
          <table:table-cell office:value-type="float" office:value="5075.3500000000004" table:style-name="ce16">
            <text:p>5.075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34.97" table:style-name="ce16">
            <text:p>34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115" table:style-name="ce16">
            <text:p>1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1140.1899999999998" table:style-name="ce16">
            <text:p>1.140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121.5" table:style-name="ce16">
            <text:p>12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4873" table:style-name="ce16">
            <text:p>4.8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SON ITALIA SRL</text:p>
          </table:table-cell>
          <table:table-cell office:value-type="float" office:value="3114" table:style-name="ce16">
            <text:p>3.1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INDUSTRIA <text:s/>S.P.A.</text:p>
          </table:table-cell>
          <table:table-cell office:value-type="float" office:value="1760" table:style-name="ce16">
            <text:p>1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148.5" table:style-name="ce16">
            <text:p>14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E.C. SRL</text:p>
          </table:table-cell>
          <table:table-cell office:value-type="float" office:value="1907.35" table:style-name="ce16">
            <text:p>1.907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200" table:style-name="ce16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218.35" table:style-name="ce16">
            <text:p>218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ENTAL S.R.L.</text:p>
          </table:table-cell>
          <table:table-cell office:value-type="float" office:value="596.4899999999999" table:style-name="ce16">
            <text:p>596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WEB DI WALTER BELLONI</text:p>
          </table:table-cell>
          <table:table-cell office:value-type="float" office:value="3682.65" table:style-name="ce16">
            <text:p>3.682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VIT SRL</text:p>
          </table:table-cell>
          <table:table-cell office:value-type="float" office:value="2106.48" table:style-name="ce16">
            <text:p>2.10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.P. &amp; C. PROGETTAZ. PRODUZ. E COMMERCIO</text:p>
          </table:table-cell>
          <table:table-cell office:value-type="float" office:value="75" table:style-name="ce16">
            <text:p>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DC EUROPE-ITALIA</text:p>
          </table:table-cell>
          <table:table-cell office:value-type="float" office:value="3368" table:style-name="ce16">
            <text:p>3.3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RONE S.R.L.</text:p>
          </table:table-cell>
          <table:table-cell office:value-type="float" office:value="37.200000000000003" table:style-name="ce16">
            <text:p>3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 <text:s/>SRL</text:p>
          </table:table-cell>
          <table:table-cell office:value-type="float" office:value="492.8" table:style-name="ce16">
            <text:p>49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2484" table:style-name="ce16">
            <text:p>2.4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8180.87" table:style-name="ce16">
            <text:p>8.180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STEMI RACCOLTA DATI SRL - SIRADA</text:p>
          </table:table-cell>
          <table:table-cell office:value-type="float" office:value="1070.4000000000001" table:style-name="ce16">
            <text:p>1.07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237.5" table:style-name="ce16">
            <text:p>2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LCO <text:s/>S.R.L.</text:p>
          </table:table-cell>
          <table:table-cell office:value-type="float" office:value="131.84" table:style-name="ce16">
            <text:p>13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24.8" table:style-name="ce16">
            <text:p>2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WIN HELIX SRL</text:p>
          </table:table-cell>
          <table:table-cell office:value-type="float" office:value="806" table:style-name="ce16">
            <text:p>8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SAN S.R.L.</text:p>
          </table:table-cell>
          <table:table-cell office:value-type="float" office:value="225.15" table:style-name="ce16">
            <text:p>22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KP SRL A SOCIO UNICO</text:p>
          </table:table-cell>
          <table:table-cell office:value-type="float" office:value="1960" table:style-name="ce16">
            <text:p>1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99.460000000000008" table:style-name="ce16">
            <text:p>9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750" table:style-name="ce16">
            <text:p>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RL</text:p>
          </table:table-cell>
          <table:table-cell office:value-type="float" office:value="196" table:style-name="ce16">
            <text:p>1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363" table:style-name="ce16">
            <text:p>3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REP SRLC/O DIBIT PALAZZINA SAN MICHEL</text:p>
          </table:table-cell>
          <table:table-cell office:value-type="float" office:value="124.1" table:style-name="ce16">
            <text:p>12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OCARTA SRL</text:p>
          </table:table-cell>
          <table:table-cell office:value-type="float" office:value="15487.5" table:style-name="ce16">
            <text:p>15.4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.R.L.</text:p>
          </table:table-cell>
          <table:table-cell office:value-type="float" office:value="751.3" table:style-name="ce16">
            <text:p>75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1162" table:style-name="ce16">
            <text:p>1.1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1515.3100000000002" table:style-name="ce16">
            <text:p>1.515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ORTODONTICO ITALORTODI ANDRE</text:p>
          </table:table-cell>
          <table:table-cell office:value-type="float" office:value="2503" table:style-name="ce16">
            <text:p>2.5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373.76" table:style-name="ce16">
            <text:p>37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.R.L</text:p>
          </table:table-cell>
          <table:table-cell office:value-type="float" office:value="4925.3999999999996" table:style-name="ce16">
            <text:p>4.92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8832.5" table:style-name="ce16">
            <text:p>8.83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576" table:style-name="ce16">
            <text:p>5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 MEDICAL SRLEX BS EXPORT SRL</text:p>
          </table:table-cell>
          <table:table-cell office:value-type="float" office:value="2670" table:style-name="ce16">
            <text:p>2.6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RLAB SRL</text:p>
          </table:table-cell>
          <table:table-cell office:value-type="float" office:value="260.3" table:style-name="ce16">
            <text:p>26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YRECO ITALIA SRL</text:p>
          </table:table-cell>
          <table:table-cell office:value-type="float" office:value="6240.9" table:style-name="ce16">
            <text:p>6.24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3519.17" table:style-name="ce16">
            <text:p>3.519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STEMA OPHTHALMICS SRL</text:p>
          </table:table-cell>
          <table:table-cell office:value-type="float" office:value="160" table:style-name="ce16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A ITALIA SPAEX SRL EX GAMMA INTERNATI</text:p>
          </table:table-cell>
          <table:table-cell office:value-type="float" office:value="540" table:style-name="ce16">
            <text:p>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ORTHO CHIRURGICO PROTESICODI CARRARA</text:p>
          </table:table-cell>
          <table:table-cell office:value-type="float" office:value="1982" table:style-name="ce16">
            <text:p>1.9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 SPA</text:p>
          </table:table-cell>
          <table:table-cell office:value-type="float" office:value="6005.87" table:style-name="ce16">
            <text:p>6.005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OLEDISANTO RESCUE E ADVENTURE SRL US</text:p>
          </table:table-cell>
          <table:table-cell office:value-type="float" office:value="200.07" table:style-name="ce16">
            <text:p>200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ATUR INTERNATIONAL IMPORT EXPORT SRL</text:p>
          </table:table-cell>
          <table:table-cell office:value-type="float" office:value="6601" table:style-name="ce16">
            <text:p>6.6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L.F. SPA LABORATORIO FARMACOLOGICO</text:p>
          </table:table-cell>
          <table:table-cell office:value-type="float" office:value="293.76" table:style-name="ce16">
            <text:p>29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FE SRL UNIPERSONALE</text:p>
          </table:table-cell>
          <table:table-cell office:value-type="float" office:value="690" table:style-name="ce16">
            <text:p>6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A MED SRL</text:p>
          </table:table-cell>
          <table:table-cell office:value-type="float" office:value="2932.69" table:style-name="ce16">
            <text:p>2.932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NRISE SRL</text:p>
          </table:table-cell>
          <table:table-cell office:value-type="float" office:value="200" table:style-name="ce16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NOLOGIC S.R.L.</text:p>
          </table:table-cell>
          <table:table-cell office:value-type="float" office:value="90" table:style-name="ce16">
            <text:p>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 LAB SRL</text:p>
          </table:table-cell>
          <table:table-cell office:value-type="float" office:value="185.4" table:style-name="ce16">
            <text:p>18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A RICERCA SRL</text:p>
          </table:table-cell>
          <table:table-cell office:value-type="float" office:value="740.95" table:style-name="ce16">
            <text:p>74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12103.749999999998" table:style-name="ce16">
            <text:p>12.10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 Totale</text:p>
          </table:table-cell>
          <table:table-cell table:style-name="ce9"/>
          <table:table-cell office:value-type="float" office:value="133239.25999999998" table:style-name="ce15">
            <text:p>133.239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1 Prodotti alimentari</text:p>
          </table:table-cell>
          <table:table-cell office:value-type="string" table:style-name="ce5">
            <text:p>IVS ITALIA SPA</text:p>
          </table:table-cell>
          <table:table-cell office:value-type="float" office:value="240" table:style-name="ce15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GARDA SRL</text:p>
          </table:table-cell>
          <table:table-cell office:value-type="float" office:value="247.2" table:style-name="ce16">
            <text:p>24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1 Prodotti alimentari Totale</text:p>
          </table:table-cell>
          <table:table-cell table:style-name="ce9"/>
          <table:table-cell office:value-type="float" office:value="487.2" table:style-name="ce15">
            <text:p>48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</text:p>
          </table:table-cell>
          <table:table-cell office:value-type="string" table:style-name="ce5">
            <text:p>ASCAM S.R.L.</text:p>
          </table:table-cell>
          <table:table-cell office:value-type="float" office:value="464.8" table:style-name="ce15">
            <text:p>46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GUSTO BERNI <text:s/>S.P.A.</text:p>
          </table:table-cell>
          <table:table-cell office:value-type="float" office:value="4370.8" table:style-name="ce16">
            <text:p>4.37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CS <text:s/>BYOMEDICAL COMPUTERING SYSTEMS SRL</text:p>
          </table:table-cell>
          <table:table-cell office:value-type="float" office:value="1634" table:style-name="ce16">
            <text:p>1.6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REFILL SRL</text:p>
          </table:table-cell>
          <table:table-cell office:value-type="float" office:value="21566.909999999996" table:style-name="ce16">
            <text:p>21.566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BIAN SPA</text:p>
          </table:table-cell>
          <table:table-cell office:value-type="float" office:value="3672.3199999999997" table:style-name="ce16">
            <text:p>3.672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ICA S.P.A.</text:p>
          </table:table-cell>
          <table:table-cell office:value-type="float" office:value="1882.6999999999998" table:style-name="ce16">
            <text:p>1.88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DULSNAP SRL</text:p>
          </table:table-cell>
          <table:table-cell office:value-type="float" office:value="6890.6" table:style-name="ce16">
            <text:p>6.89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ARI DI UDINE S.P.A</text:p>
          </table:table-cell>
          <table:table-cell office:value-type="float" office:value="960" table:style-name="ce16">
            <text:p>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UZIONE UFFICIO SRL</text:p>
          </table:table-cell>
          <table:table-cell office:value-type="float" office:value="1356.64" table:style-name="ce16">
            <text:p>1.35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RTUAL LOGIC S.R.L.</text:p>
          </table:table-cell>
          <table:table-cell office:value-type="float" office:value="181.2" table:style-name="ce16">
            <text:p>18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TIMBRI</text:p>
          </table:table-cell>
          <table:table-cell office:value-type="float" office:value="114.7" table:style-name="ce16">
            <text:p>11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UOLAUFFICIO SRL</text:p>
          </table:table-cell>
          <table:table-cell office:value-type="float" office:value="108.08" table:style-name="ce16">
            <text:p>10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EN INDUSTRIE S.P.A.EX INUSTRIE UNIBIND</text:p>
          </table:table-cell>
          <table:table-cell office:value-type="float" office:value="114.66" table:style-name="ce16">
            <text:p>114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PS INFORMATICA SNC DI PRESELLO GIANNI &amp;</text:p>
          </table:table-cell>
          <table:table-cell office:value-type="float" office:value="21.16" table:style-name="ce16">
            <text:p>21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LABEL SRL</text:p>
          </table:table-cell>
          <table:table-cell office:value-type="float" office:value="700" table:style-name="ce16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ISORIA PASTORMERLO S.R.L.</text:p>
          </table:table-cell>
          <table:table-cell office:value-type="float" office:value="283.2" table:style-name="ce16">
            <text:p>28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EA DATA S.R.L.</text:p>
          </table:table-cell>
          <table:table-cell office:value-type="float" office:value="234" table:style-name="ce16">
            <text:p>2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SRL</text:p>
          </table:table-cell>
          <table:table-cell office:value-type="float" office:value="1703.32" table:style-name="ce16">
            <text:p>1.70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NIPACK TORRE S.P.A.</text:p>
          </table:table-cell>
          <table:table-cell office:value-type="float" office:value="748.04" table:style-name="ce16">
            <text:p>748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MIATO STABILIMENTO TIPOGRAFICO DEI CO</text:p>
          </table:table-cell>
          <table:table-cell office:value-type="float" office:value="3340.2" table:style-name="ce16">
            <text:p>3.34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MA SRL</text:p>
          </table:table-cell>
          <table:table-cell office:value-type="float" office:value="759.49999999999989" table:style-name="ce16">
            <text:p>75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PACK COMPUTER ITALIA SRL</text:p>
          </table:table-cell>
          <table:table-cell office:value-type="float" office:value="147" table:style-name="ce16">
            <text:p>1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SECCHI CANCELLERIA SRL</text:p>
          </table:table-cell>
          <table:table-cell office:value-type="float" office:value="17425.84" table:style-name="ce16">
            <text:p>17.42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 Totale</text:p>
          </table:table-cell>
          <table:table-cell table:style-name="ce9"/>
          <table:table-cell office:value-type="float" office:value="68679.669999999984" table:style-name="ce15">
            <text:p>68.679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</text:p>
          </table:table-cell>
          <table:table-cell office:value-type="string" table:style-name="ce5">
            <text:p>EBSCO INFORMATION SERVICES S.R.L.</text:p>
          </table:table-cell>
          <table:table-cell office:value-type="float" office:value="50486.25" table:style-name="ce15">
            <text:p>50.48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BRERIA CORTINA SRL</text:p>
          </table:table-cell>
          <table:table-cell office:value-type="float" office:value="554.70000000000005" table:style-name="ce16">
            <text:p>55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ITRICE SIFIC SRL</text:p>
          </table:table-cell>
          <table:table-cell office:value-type="float" office:value="1490" table:style-name="ce16">
            <text:p>1.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C SRL</text:p>
          </table:table-cell>
          <table:table-cell office:value-type="float" office:value="32" table:style-name="ce16">
            <text:p>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TI PSYCHOMETRICS S.R.L.</text:p>
          </table:table-cell>
          <table:table-cell office:value-type="float" office:value="1967" table:style-name="ce16">
            <text:p>1.9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M ITALIA SPA</text:p>
          </table:table-cell>
          <table:table-cell office:value-type="float" office:value="30787.260000000002" table:style-name="ce16">
            <text:p>30.787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 Totale</text:p>
          </table:table-cell>
          <table:table-cell table:style-name="ce9"/>
          <table:table-cell office:value-type="float" office:value="85317.209999999992" table:style-name="ce15">
            <text:p>85.317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</text:p>
          </table:table-cell>
          <table:table-cell office:value-type="string" table:style-name="ce5">
            <text:p>AIR LIQUIDE SANITA' SERVICE SPA</text:p>
          </table:table-cell>
          <table:table-cell office:value-type="float" office:value="1992.4" table:style-name="ce15">
            <text:p>1.99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ICA CORDANI SRL</text:p>
          </table:table-cell>
          <table:table-cell office:value-type="float" office:value="1186.67" table:style-name="ce16">
            <text:p>1.18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1066" table:style-name="ce16">
            <text:p>1.0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LL ITALIA SRL</text:p>
          </table:table-cell>
          <table:table-cell office:value-type="float" office:value="2940" table:style-name="ce16">
            <text:p>2.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MA MARIO S.R.L.</text:p>
          </table:table-cell>
          <table:table-cell office:value-type="float" office:value="2134.1399999999994" table:style-name="ce16">
            <text:p>2.134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I TECNOLOGIA &amp; SICUREZZA</text:p>
          </table:table-cell>
          <table:table-cell office:value-type="float" office:value="2722.1" table:style-name="ce16">
            <text:p>2.72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VERO HEALTH PROJECTS SPA</text:p>
          </table:table-cell>
          <table:table-cell office:value-type="float" office:value="398.6" table:style-name="ce16">
            <text:p>39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ARINGS SRL</text:p>
          </table:table-cell>
          <table:table-cell office:value-type="float" office:value="524" table:style-name="ce16">
            <text:p>5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ARA EDILIZIA S.R.L.</text:p>
          </table:table-cell>
          <table:table-cell office:value-type="float" office:value="711.44" table:style-name="ce16">
            <text:p>71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MENTA BELLINI SAS DI BELLINIDANIELE</text:p>
          </table:table-cell>
          <table:table-cell office:value-type="float" office:value="144" table:style-name="ce16">
            <text:p>1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MENTA TAIOCCHI SNC DI TAIOCCHI MARI</text:p>
          </table:table-cell>
          <table:table-cell office:value-type="float" office:value="548.82000000000005" table:style-name="ce16">
            <text:p>548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RO MEDICAL SRL</text:p>
          </table:table-cell>
          <table:table-cell office:value-type="float" office:value="476" table:style-name="ce16">
            <text:p>4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URTH SRL</text:p>
          </table:table-cell>
          <table:table-cell office:value-type="float" office:value="150.69999999999999" table:style-name="ce16">
            <text:p>15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 Totale</text:p>
          </table:table-cell>
          <table:table-cell table:style-name="ce9"/>
          <table:table-cell office:value-type="float" office:value="14994.87" table:style-name="ce15">
            <text:p>14.994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</text:p>
          </table:table-cell>
          <table:table-cell office:value-type="string" table:style-name="ce5">
            <text:p>BCS <text:s/>BYOMEDICAL COMPUTERING SYSTEMS SRL</text:p>
          </table:table-cell>
          <table:table-cell office:value-type="float" office:value="99" table:style-name="ce15">
            <text:p>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-LAB SRL</text:p>
          </table:table-cell>
          <table:table-cell office:value-type="float" office:value="790" table:style-name="ce16">
            <text:p>7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ICA CORDANI SRL</text:p>
          </table:table-cell>
          <table:table-cell office:value-type="float" office:value="833.14" table:style-name="ce16">
            <text:p>833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BE ITALIA SRL</text:p>
          </table:table-cell>
          <table:table-cell office:value-type="float" office:value="540" table:style-name="ce16">
            <text:p>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186" table:style-name="ce16">
            <text:p>1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250" table:style-name="ce16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BILBERG SRL</text:p>
          </table:table-cell>
          <table:table-cell office:value-type="float" office:value="1956" table:style-name="ce16">
            <text:p>1.9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KOPAL S.R.L.</text:p>
          </table:table-cell>
          <table:table-cell office:value-type="float" office:value="465" table:style-name="ce16">
            <text:p>4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UT ANTINCENDIO SRL</text:p>
          </table:table-cell>
          <table:table-cell office:value-type="float" office:value="2242.48" table:style-name="ce16">
            <text:p>2.242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ANALITICA SRL UNIPERSONALE</text:p>
          </table:table-cell>
          <table:table-cell office:value-type="float" office:value="1435" table:style-name="ce16">
            <text:p>1.4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.S SPA FORNITURE ALBERGHIERE</text:p>
          </table:table-cell>
          <table:table-cell office:value-type="float" office:value="34.67" table:style-name="ce16">
            <text:p>34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RAD S.U.R.L.</text:p>
          </table:table-cell>
          <table:table-cell office:value-type="float" office:value="2446" table:style-name="ce16">
            <text:p>2.4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273.77999999999997" table:style-name="ce16">
            <text:p>273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GRAPHICS ITALIA SRL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176" table:style-name="ce16">
            <text:p>1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BERTI FORNITURE DENTALI SRL</text:p>
          </table:table-cell>
          <table:table-cell office:value-type="float" office:value="270" table:style-name="ce16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SMED S.R.L.</text:p>
          </table:table-cell>
          <table:table-cell office:value-type="float" office:value="180" table:style-name="ce16">
            <text:p>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OMED SAS DI PERADOTTO MASSIMO &amp; C</text:p>
          </table:table-cell>
          <table:table-cell office:value-type="float" office:value="1630" table:style-name="ce16">
            <text:p>1.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ERDAL MEDICAL AS STABILE ORGANIZZAZION</text:p>
          </table:table-cell>
          <table:table-cell office:value-type="float" office:value="749" table:style-name="ce16">
            <text:p>7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.SE S.R.L.</text:p>
          </table:table-cell>
          <table:table-cell office:value-type="float" office:value="1350" table:style-name="ce16">
            <text:p>1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VI S.R.L.</text:p>
          </table:table-cell>
          <table:table-cell office:value-type="float" office:value="90" table:style-name="ce16">
            <text:p>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EHOPITAL SAS - STABILE ORGANIZZAZIO</text:p>
          </table:table-cell>
          <table:table-cell office:value-type="float" office:value="352" table:style-name="ce16">
            <text:p>3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IGORIFERI ALDEGANI DI ALDEGANI ANDREA</text:p>
          </table:table-cell>
          <table:table-cell office:value-type="float" office:value="105" table:style-name="ce16">
            <text:p>1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ITALIA S.P.A.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PM MODENA SPA</text:p>
          </table:table-cell>
          <table:table-cell office:value-type="float" office:value="144" table:style-name="ce16">
            <text:p>1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530" table:style-name="ce16">
            <text:p>5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 Totale</text:p>
          </table:table-cell>
          <table:table-cell table:style-name="ce9"/>
          <table:table-cell office:value-type="float" office:value="19227.07" table:style-name="ce15">
            <text:p>19.227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</text:p>
          </table:table-cell>
          <table:table-cell office:value-type="string" table:style-name="ce5">
            <text:p>ALL SYSTEM SPA</text:p>
          </table:table-cell>
          <table:table-cell office:value-type="float" office:value="107964.31999999998" table:style-name="ce15">
            <text:p>107.96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719996.05" table:style-name="ce16">
            <text:p>719.99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TIONE SERVIZI INTEGRATI S.R.L.</text:p>
          </table:table-cell>
          <table:table-cell office:value-type="float" office:value="10028" table:style-name="ce16">
            <text:p>10.0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1813186.2999999993" table:style-name="ce16">
            <text:p>1.813.18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NTOKIL INITIAL ITALIA S.P.A.</text:p>
          </table:table-cell>
          <table:table-cell office:value-type="float" office:value="162.5" table:style-name="ce16">
            <text:p>16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 Totale</text:p>
          </table:table-cell>
          <table:table-cell table:style-name="ce9"/>
          <table:table-cell office:value-type="float" office:value="2651337.1699999995" table:style-name="ce15">
            <text:p>2.651.337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</text:p>
          </table:table-cell>
          <table:table-cell office:value-type="string" table:style-name="ce5">
            <text:p>GES.NOB. SRL</text:p>
          </table:table-cell>
          <table:table-cell office:value-type="float" office:value="1059954.24" table:style-name="ce15">
            <text:p>1.059.954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STORANTE SUZURAN SNC</text:p>
          </table:table-cell>
          <table:table-cell office:value-type="float" office:value="617.78" table:style-name="ce16">
            <text:p>617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NORD MILANO</text:p>
          </table:table-cell>
          <table:table-cell office:value-type="float" office:value="86.06" table:style-name="ce16">
            <text:p>86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ENRED ITALIA SRL</text:p>
          </table:table-cell>
          <table:table-cell office:value-type="float" office:value="27764.82" table:style-name="ce16">
            <text:p>27.764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A.R.C. SPA</text:p>
          </table:table-cell>
          <table:table-cell office:value-type="float" office:value="47908.76" table:style-name="ce16">
            <text:p>47.908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 Totale</text:p>
          </table:table-cell>
          <table:table-cell table:style-name="ce9"/>
          <table:table-cell office:value-type="float" office:value="1136331.6600000001" table:style-name="ce15">
            <text:p>1.136.331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</text:p>
          </table:table-cell>
          <table:table-cell office:value-type="string" table:style-name="ce5">
            <text:p>A2A CALORE &amp; SERVIZI SRL</text:p>
          </table:table-cell>
          <table:table-cell office:value-type="float" office:value="548703.55000000005" table:style-name="ce15">
            <text:p>548.70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 Totale</text:p>
          </table:table-cell>
          <table:table-cell table:style-name="ce9"/>
          <table:table-cell office:value-type="float" office:value="548703.55000000005" table:style-name="ce15">
            <text:p>548.70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</text:p>
          </table:table-cell>
          <table:table-cell office:value-type="string" table:style-name="ce5">
            <text:p>STRAPPA VALENTINA</text:p>
          </table:table-cell>
          <table:table-cell office:value-type="float" office:value="658.41" table:style-name="ce15">
            <text:p>658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LL MEDICAL ITALIA S.R.L.</text:p>
          </table:table-cell>
          <table:table-cell office:value-type="float" office:value="1008" table:style-name="ce16">
            <text:p>1.0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SCHI ELEONORA</text:p>
          </table:table-cell>
          <table:table-cell office:value-type="float" office:value="502" table:style-name="ce16">
            <text:p>5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RC EDIZIONI SRL</text:p>
          </table:table-cell>
          <table:table-cell office:value-type="float" office:value="5989.02" table:style-name="ce16">
            <text:p>5.98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GAVAZZENI-COMMERCIALISTI E REVISO</text:p>
          </table:table-cell>
          <table:table-cell office:value-type="float" office:value="1687.5" table:style-name="ce16">
            <text:p>1.6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A ROSALBA</text:p>
          </table:table-cell>
          <table:table-cell office:value-type="float" office:value="311.83999999999997" table:style-name="ce16">
            <text:p>3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EZZI SILVIA VALENTINA</text:p>
          </table:table-cell>
          <table:table-cell office:value-type="float" office:value="1176.18" table:style-name="ce16">
            <text:p>1.17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. PROV. PER I SERVIZI SAN. <text:s/>TRENTO</text:p>
          </table:table-cell>
          <table:table-cell office:value-type="float" office:value="302" table:style-name="ce16">
            <text:p>3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ERDAL MEDICAL AS STABILE ORGANIZZAZION</text:p>
          </table:table-cell>
          <table:table-cell office:value-type="float" office:value="1829.1" table:style-name="ce16">
            <text:p>1.82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AS ACADEMY SRL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EMOLO ENZA</text:p>
          </table:table-cell>
          <table:table-cell office:value-type="float" office:value="65.53" table:style-name="ce16">
            <text:p>65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TE ASS. NAZ. TECNICI EMODIALISI</text:p>
          </table:table-cell>
          <table:table-cell office:value-type="float" office:value="302" table:style-name="ce16">
            <text:p>3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BIERI CRISTINA</text:p>
          </table:table-cell>
          <table:table-cell office:value-type="float" office:value="550" table:style-name="ce16">
            <text:p>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OTTI DANIELE</text:p>
          </table:table-cell>
          <table:table-cell office:value-type="float" office:value="430.03" table:style-name="ce16">
            <text:p>430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A SRL</text:p>
          </table:table-cell>
          <table:table-cell office:value-type="float" office:value="302" table:style-name="ce16">
            <text:p>3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DI RICERCHE E STUDI IN</text:p>
          </table:table-cell>
          <table:table-cell office:value-type="float" office:value="2805" table:style-name="ce16">
            <text:p>2.8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ME GIUSEPPE</text:p>
          </table:table-cell>
          <table:table-cell office:value-type="float" office:value="182.74" table:style-name="ce16">
            <text:p>182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NEAS CONSORZIO UNIVERSITARIO PER</text:p>
          </table:table-cell>
          <table:table-cell office:value-type="float" office:value="5000" table:style-name="ce16">
            <text:p>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DAVIDE</text:p>
          </table:table-cell>
          <table:table-cell office:value-type="float" office:value="368.5" table:style-name="ce16">
            <text:p>36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POSITO GIULIA</text:p>
          </table:table-cell>
          <table:table-cell office:value-type="float" office:value="518" table:style-name="ce16">
            <text:p>5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RMEL SRL</text:p>
          </table:table-cell>
          <table:table-cell office:value-type="float" office:value="402" table:style-name="ce16">
            <text:p>4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DA PROGETTI S.R.L.</text:p>
          </table:table-cell>
          <table:table-cell office:value-type="float" office:value="656.66" table:style-name="ce16">
            <text:p>65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PI S.P.A.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 SRL</text:p>
          </table:table-cell>
          <table:table-cell office:value-type="float" office:value="1450" table:style-name="ce16">
            <text:p>1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CIADRI IVAN</text:p>
          </table:table-cell>
          <table:table-cell office:value-type="float" office:value="844" table:style-name="ce16">
            <text:p>8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MO P.A. FONDAZIONE</text:p>
          </table:table-cell>
          <table:table-cell office:value-type="float" office:value="742.5" table:style-name="ce16">
            <text:p>7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UBBLIFORMEZ SAS</text:p>
          </table:table-cell>
          <table:table-cell office:value-type="float" office:value="660" table:style-name="ce16">
            <text:p>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LVADORINI RENATA</text:p>
          </table:table-cell>
          <table:table-cell office:value-type="float" office:value="1920" table:style-name="ce16">
            <text:p>1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ORVON SIMON DAVID</text:p>
          </table:table-cell>
          <table:table-cell office:value-type="float" office:value="921.66" table:style-name="ce16">
            <text:p>921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 LIFE S.R.L.</text:p>
          </table:table-cell>
          <table:table-cell office:value-type="float" office:value="650" table:style-name="ce16">
            <text:p>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EGA SRL</text:p>
          </table:table-cell>
          <table:table-cell office:value-type="float" office:value="90" table:style-name="ce16">
            <text:p>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UV ITALIA S.R.L.</text:p>
          </table:table-cell>
          <table:table-cell office:value-type="float" office:value="620" table:style-name="ce16">
            <text:p>6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ACCHI MARIA ROSA</text:p>
          </table:table-cell>
          <table:table-cell office:value-type="float" office:value="182" table:style-name="ce16">
            <text:p>1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LIOLI ANNA ROSA</text:p>
          </table:table-cell>
          <table:table-cell office:value-type="float" office:value="595.86" table:style-name="ce16">
            <text:p>595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 Totale</text:p>
          </table:table-cell>
          <table:table-cell table:style-name="ce9"/>
          <table:table-cell office:value-type="float" office:value="35322.530000000006" table:style-name="ce15">
            <text:p>35.322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</text:p>
          </table:table-cell>
          <table:table-cell office:value-type="string" table:style-name="ce5">
            <text:p>ALD AUTOMOTIVE ITALIA S.R.L.</text:p>
          </table:table-cell>
          <table:table-cell office:value-type="float" office:value="504.94" table:style-name="ce15">
            <text:p>50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FFICINA REDONDI RENATO</text:p>
          </table:table-cell>
          <table:table-cell office:value-type="float" office:value="179.58" table:style-name="ce16">
            <text:p>179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SE PLAN S.P.A.</text:p>
          </table:table-cell>
          <table:table-cell office:value-type="float" office:value="59.91" table:style-name="ce16">
            <text:p>59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FFICINA EMC S.N.C.DI EMANUEL MORELLI</text:p>
          </table:table-cell>
          <table:table-cell office:value-type="float" office:value="267.89999999999998" table:style-name="ce16">
            <text:p>267,9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7 Manutenzione ordinaria e riparazioni di automezzi Totale</text:p>
          </table:table-cell>
          <table:table-cell table:style-name="ce9"/>
          <table:table-cell office:value-type="float" office:value="1012.3299999999999" table:style-name="ce15">
            <text:p>1.012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</text:p>
          </table:table-cell>
          <table:table-cell office:value-type="string" table:style-name="ce5">
            <text:p>COLOMBO ALBERTO</text:p>
          </table:table-cell>
          <table:table-cell office:value-type="float" office:value="9664.9" table:style-name="ce15">
            <text:p>9.66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DINE AVVOCATI BERGAMO</text:p>
          </table:table-cell>
          <table:table-cell office:value-type="float" office:value="30" table:style-name="ce16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SO MASSIMILIANO</text:p>
          </table:table-cell>
          <table:table-cell office:value-type="float" office:value="507.52" table:style-name="ce16">
            <text:p>507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PPOLATO MAURIZIO AVV.</text:p>
          </table:table-cell>
          <table:table-cell office:value-type="float" office:value="20758.52" table:style-name="ce16">
            <text:p>20.758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LA CONTE E GHISALBERTI</text:p>
          </table:table-cell>
          <table:table-cell office:value-type="float" office:value="5143.3999999999996" table:style-name="ce16">
            <text:p>5.14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645 SRL</text:p>
          </table:table-cell>
          <table:table-cell office:value-type="float" office:value="240" table:style-name="ce16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ELLA <text:s/>FRANCIACORTA</text:p>
          </table:table-cell>
          <table:table-cell office:value-type="float" office:value="3003.75" table:style-name="ce16">
            <text:p>3.00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CCI ENNIO</text:p>
          </table:table-cell>
          <table:table-cell office:value-type="float" office:value="19595.98" table:style-name="ce16">
            <text:p>19.595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SARI ROBERTO</text:p>
          </table:table-cell>
          <table:table-cell office:value-type="float" office:value="69295.070000000007" table:style-name="ce16">
            <text:p>69.295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L AVOLIO E ASSOCIATI</text:p>
          </table:table-cell>
          <table:table-cell office:value-type="float" office:value="2537.6" table:style-name="ce16">
            <text:p>2.53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LA BRUSA SPAGNOLO TOSONI</text:p>
          </table:table-cell>
          <table:table-cell office:value-type="float" office:value="4377.3599999999997" table:style-name="ce16">
            <text:p>4.377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 Totale</text:p>
          </table:table-cell>
          <table:table-cell table:style-name="ce9"/>
          <table:table-cell office:value-type="float" office:value="135154.1" table:style-name="ce15">
            <text:p>135.15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</text:p>
          </table:table-cell>
          <table:table-cell office:value-type="string" table:style-name="ce5">
            <text:p>GES.NOB. SRL</text:p>
          </table:table-cell>
          <table:table-cell office:value-type="float" office:value="743515.05" table:style-name="ce15">
            <text:p>743.515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ETTI ARTURO &amp; C. SRL</text:p>
          </table:table-cell>
          <table:table-cell office:value-type="float" office:value="7522.54" table:style-name="ce16">
            <text:p>7.522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 Totale</text:p>
          </table:table-cell>
          <table:table-cell table:style-name="ce9"/>
          <table:table-cell office:value-type="float" office:value="751037.59000000008" table:style-name="ce15">
            <text:p>751.037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</text:p>
          </table:table-cell>
          <table:table-cell office:value-type="string" table:style-name="ce5">
            <text:p>ATS BERGAMO</text:p>
          </table:table-cell>
          <table:table-cell office:value-type="float" office:value="83855.38" table:style-name="ce15">
            <text:p>83.855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STRADE PER L'ITALIA SPA</text:p>
          </table:table-cell>
          <table:table-cell office:value-type="float" office:value="1259.75" table:style-name="ce16">
            <text:p>1.25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ONORANZE FUNEBRI SRL</text:p>
          </table:table-cell>
          <table:table-cell office:value-type="float" office:value="440" table:style-name="ce16">
            <text:p>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CARDIOLOGICO MONZINO</text:p>
          </table:table-cell>
          <table:table-cell office:value-type="float" office:value="82" table:style-name="ce16">
            <text:p>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RZIO NAZIONALE SERVIZI SOC.COOP</text:p>
          </table:table-cell>
          <table:table-cell office:value-type="float" office:value="37394.559999999998" table:style-name="ce16">
            <text:p>37.394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A INTERNAZIONALE ITALIANA SRL</text:p>
          </table:table-cell>
          <table:table-cell office:value-type="float" office:value="50" table:style-name="ce16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3600" table:style-name="ce16">
            <text:p>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1483872.42" table:style-name="ce16">
            <text:p>1.483.872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A MOLECULAR ITALY</text:p>
          </table:table-cell>
          <table:table-cell office:value-type="float" office:value="1980" table:style-name="ce16">
            <text:p>1.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TA S.R.L.</text:p>
          </table:table-cell>
          <table:table-cell office:value-type="float" office:value="15400" table:style-name="ce16">
            <text:p>15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E.C. SRL</text:p>
          </table:table-cell>
          <table:table-cell office:value-type="float" office:value="1453.65" table:style-name="ce16">
            <text:p>1.453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LINCKRODT RADIOPHARMACEUTICALS ITALIA</text:p>
          </table:table-cell>
          <table:table-cell office:value-type="float" office:value="1280" table:style-name="ce16">
            <text:p>1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DISEGNO S.R.L.</text:p>
          </table:table-cell>
          <table:table-cell office:value-type="float" office:value="55741.93" table:style-name="ce16">
            <text:p>55.741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AM SERVICE SOCIETA' CONSORTILE A R.L.</text:p>
          </table:table-cell>
          <table:table-cell office:value-type="float" office:value="9664.75" table:style-name="ce16">
            <text:p>9.66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PASS SPA</text:p>
          </table:table-cell>
          <table:table-cell office:value-type="float" office:value="14.46" table:style-name="ce16">
            <text:p>14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PHARMA S.A.</text:p>
          </table:table-cell>
          <table:table-cell office:value-type="float" office:value="209" table:style-name="ce16">
            <text:p>2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RTUAL LOGIC S.R.L.</text:p>
          </table:table-cell>
          <table:table-cell office:value-type="float" office:value="14" table:style-name="ce16">
            <text:p>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NZOGNI CARLO CORNA DI SONZOGNI BRUNA</text:p>
          </table:table-cell>
          <table:table-cell office:value-type="float" office:value="4153.1100000000006" table:style-name="ce16">
            <text:p>4.153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PHARMA SRL</text:p>
          </table:table-cell>
          <table:table-cell office:value-type="float" office:value="15" table:style-name="ce16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T S.R.L.</text:p>
          </table:table-cell>
          <table:table-cell office:value-type="float" office:value="30000" table:style-name="ce16">
            <text:p>3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IVE SPA</text:p>
          </table:table-cell>
          <table:table-cell office:value-type="float" office:value="1615.4" table:style-name="ce16">
            <text:p>1.61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370591.53" table:style-name="ce16">
            <text:p>370.591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A.E.SOCIETA' ITALIANA AUTORI EDITORI</text:p>
          </table:table-cell>
          <table:table-cell office:value-type="float" office:value="291.2" table:style-name="ce16">
            <text:p>29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PINAC</text:p>
          </table:table-cell>
          <table:table-cell office:value-type="float" office:value="4290" table:style-name="ce16">
            <text:p>4.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3906.88" table:style-name="ce16">
            <text:p>3.90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NERON S.P.A.EX SRL</text:p>
          </table:table-cell>
          <table:table-cell office:value-type="float" office:value="85" table:style-name="ce16">
            <text:p>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GISTICA LOMBARDA MULTISERVIZI SRL</text:p>
          </table:table-cell>
          <table:table-cell office:value-type="float" office:value="1026.5900000000001" table:style-name="ce16">
            <text:p>1.026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OM SRL ADVANCED CENTER ONCOLOGY MACERA</text:p>
          </table:table-cell>
          <table:table-cell office:value-type="float" office:value="1220" table:style-name="ce16">
            <text:p>1.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RC EDIZIONI SRL</text:p>
          </table:table-cell>
          <table:table-cell office:value-type="float" office:value="61.38" table:style-name="ce16">
            <text:p>61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MARIANNA S.R.L.</text:p>
          </table:table-cell>
          <table:table-cell office:value-type="float" office:value="136.36000000000001" table:style-name="ce16">
            <text:p>136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PPO SERVIZI ASSOCIATI S.P.A.</text:p>
          </table:table-cell>
          <table:table-cell office:value-type="float" office:value="68571" table:style-name="ce16">
            <text:p>68.5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SMP SOCIETA' COOPERATIVA</text:p>
          </table:table-cell>
          <table:table-cell office:value-type="float" office:value="2860" table:style-name="ce16">
            <text:p>2.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AM SPA</text:p>
          </table:table-cell>
          <table:table-cell office:value-type="float" office:value="345904.25" table:style-name="ce16">
            <text:p>345.90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MILTON ITALIA SRL</text:p>
          </table:table-cell>
          <table:table-cell office:value-type="float" office:value="100" table:style-name="ce16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ZI CIMITERIALI DI BERGAMO SRL</text:p>
          </table:table-cell>
          <table:table-cell office:value-type="float" office:value="957.96" table:style-name="ce16">
            <text:p>95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LLENGE ITALY S.R.L.</text:p>
          </table:table-cell>
          <table:table-cell office:value-type="float" office:value="925" table:style-name="ce16">
            <text:p>9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GETTAZIONE COOPERATIVA SOCIALE ONLUS</text:p>
          </table:table-cell>
          <table:table-cell office:value-type="float" office:value="3409.5" table:style-name="ce16">
            <text:p>3.40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MOGRAPH DI PANERO GIOVANNA</text:p>
          </table:table-cell>
          <table:table-cell office:value-type="float" office:value="80" table:style-name="ce16">
            <text:p>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 STARFISH SRL</text:p>
          </table:table-cell>
          <table:table-cell office:value-type="float" office:value="25" table:style-name="ce16">
            <text:p>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23/C ART COOPERATIVA SOCIALE</text:p>
          </table:table-cell>
          <table:table-cell office:value-type="float" office:value="650" table:style-name="ce16">
            <text:p>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S.D. IRIS</text:p>
          </table:table-cell>
          <table:table-cell office:value-type="float" office:value="3013.4" table:style-name="ce16">
            <text:p>3.01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75" table:style-name="ce16">
            <text:p>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IMPRESA SOCIALE RUAH</text:p>
          </table:table-cell>
          <table:table-cell office:value-type="float" office:value="57253.049999999996" table:style-name="ce16">
            <text:p>57.253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USSMANN SERVICE S.R.L.</text:p>
          </table:table-cell>
          <table:table-cell office:value-type="float" office:value="195" table:style-name="ce16">
            <text:p>1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VI S.R.L.</text:p>
          </table:table-cell>
          <table:table-cell office:value-type="float" office:value="25" table:style-name="ce16">
            <text:p>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RL</text:p>
          </table:table-cell>
          <table:table-cell office:value-type="float" office:value="6770.75" table:style-name="ce16">
            <text:p>6.77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TI PSYCHOMETRICS S.R.L.</text:p>
          </table:table-cell>
          <table:table-cell office:value-type="float" office:value="20" table:style-name="ce16">
            <text:p>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BONNE SEMENCE SOC. COOP.SOCIALE</text:p>
          </table:table-cell>
          <table:table-cell office:value-type="float" office:value="7930" table:style-name="ce16">
            <text:p>7.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DERFORM SPA</text:p>
          </table:table-cell>
          <table:table-cell office:value-type="float" office:value="152.76999999999998" table:style-name="ce16">
            <text:p>152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 SPA</text:p>
          </table:table-cell>
          <table:table-cell office:value-type="float" office:value="352" table:style-name="ce16">
            <text:p>3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EA DATA S.R.L.</text:p>
          </table:table-cell>
          <table:table-cell office:value-type="float" office:value="15" table:style-name="ce16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I PAYMENTS S.P.A.</text:p>
          </table:table-cell>
          <table:table-cell office:value-type="float" office:value="5199.91" table:style-name="ce16">
            <text:p>5.199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IVE SCARL</text:p>
          </table:table-cell>
          <table:table-cell office:value-type="float" office:value="433.78" table:style-name="ce16">
            <text:p>433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.V.E.T. OROBICA VIAGGI E TURISMO S.R.L.</text:p>
          </table:table-cell>
          <table:table-cell office:value-type="float" office:value="13375.119999999995" table:style-name="ce16">
            <text:p>13.37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MA SRL</text:p>
          </table:table-cell>
          <table:table-cell office:value-type="float" office:value="15" table:style-name="ce16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 BLANK BERGAMO CONTEMPORARY ART</text:p>
          </table:table-cell>
          <table:table-cell office:value-type="float" office:value="14000" table:style-name="ce16">
            <text:p>1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WIG SRL</text:p>
          </table:table-cell>
          <table:table-cell office:value-type="float" office:value="5050" table:style-name="ce16">
            <text:p>5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126" table:style-name="ce16">
            <text:p>1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 Totale</text:p>
          </table:table-cell>
          <table:table-cell table:style-name="ce9"/>
          <table:table-cell office:value-type="float" office:value="2651188.8399999989" table:style-name="ce15">
            <text:p>2.651.188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504 Commissioni e Comitati</text:p>
          </table:table-cell>
          <table:table-cell office:value-type="string" table:style-name="ce5">
            <text:p>BENEDETTI FRANCESCO</text:p>
          </table:table-cell>
          <table:table-cell office:value-type="float" office:value="2100" table:style-name="ce15">
            <text:p>2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TONI GIUSEPPE</text:p>
          </table:table-cell>
          <table:table-cell office:value-type="float" office:value="1056" table:style-name="ce16">
            <text:p>1.0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OLA SANTO GIUSEPPE</text:p>
          </table:table-cell>
          <table:table-cell office:value-type="float" office:value="1793.4" table:style-name="ce16">
            <text:p>1.79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SSINA MATTEO</text:p>
          </table:table-cell>
          <table:table-cell office:value-type="float" office:value="8320" table:style-name="ce16">
            <text:p>8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VI GIORGIO</text:p>
          </table:table-cell>
          <table:table-cell office:value-type="float" office:value="1262" table:style-name="ce16">
            <text:p>1.2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HILARDI FRANCESCO</text:p>
          </table:table-cell>
          <table:table-cell office:value-type="float" office:value="1152.9000000000001" table:style-name="ce16">
            <text:p>1.15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GIO SILVA</text:p>
          </table:table-cell>
          <table:table-cell office:value-type="float" office:value="525" table:style-name="ce16">
            <text:p>5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NDELLI GIOVANNA</text:p>
          </table:table-cell>
          <table:table-cell office:value-type="float" office:value="2835" table:style-name="ce16">
            <text:p>2.8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TIR PATRIZIA</text:p>
          </table:table-cell>
          <table:table-cell office:value-type="float" office:value="3513.6" table:style-name="ce16">
            <text:p>3.51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ATORE ALBERTO MARIA</text:p>
          </table:table-cell>
          <table:table-cell office:value-type="float" office:value="12492.8" table:style-name="ce16">
            <text:p>12.49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GIORGIO VINCENZO</text:p>
          </table:table-cell>
          <table:table-cell office:value-type="float" office:value="3786" table:style-name="ce16">
            <text:p>3.7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RVERI NUNZIATINA</text:p>
          </table:table-cell>
          <table:table-cell office:value-type="float" office:value="3680" table:style-name="ce16">
            <text:p>3.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DE ANNA</text:p>
          </table:table-cell>
          <table:table-cell office:value-type="float" office:value="7555.34" table:style-name="ce16">
            <text:p>7.555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CCIA GIUSEPPE</text:p>
          </table:table-cell>
          <table:table-cell office:value-type="float" office:value="5440" table:style-name="ce16">
            <text:p>5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LI SALVATORE</text:p>
          </table:table-cell>
          <table:table-cell office:value-type="float" office:value="846" table:style-name="ce16">
            <text:p>8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USSO MARIA CRISTINA</text:p>
          </table:table-cell>
          <table:table-cell office:value-type="float" office:value="6560" table:style-name="ce16">
            <text:p>6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504 Commissioni e Comitati Totale</text:p>
          </table:table-cell>
          <table:table-cell table:style-name="ce9"/>
          <table:table-cell office:value-type="float" office:value="62918.039999999994" table:style-name="ce15">
            <text:p>62.918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4 Attrezzature sanitarie e scientifiche</text:p>
          </table:table-cell>
          <table:table-cell office:value-type="string" table:style-name="ce5">
            <text:p>ALERE SRL</text:p>
          </table:table-cell>
          <table:table-cell office:value-type="float" office:value="4200" table:style-name="ce15">
            <text:p>4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RA OSPEDALIERA S.R.L.</text:p>
          </table:table-cell>
          <table:table-cell office:value-type="float" office:value="1299.43" table:style-name="ce16">
            <text:p>1.299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DREA'S CENTER S.A.S.</text:p>
          </table:table-cell>
          <table:table-cell office:value-type="float" office:value="6767.6100000000015" table:style-name="ce16">
            <text:p>6.767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6695" table:style-name="ce16">
            <text:p>6.6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BIERI S.R.L.</text:p>
          </table:table-cell>
          <table:table-cell office:value-type="float" office:value="7333.9500000000007" table:style-name="ce16">
            <text:p>7.333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45" table:style-name="ce16">
            <text:p>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CA SU MISURA S.R.L.</text:p>
          </table:table-cell>
          <table:table-cell office:value-type="float" office:value="11946.54" table:style-name="ce16">
            <text:p>11.946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 ZEISS SPA</text:p>
          </table:table-cell>
          <table:table-cell office:value-type="float" office:value="26000" table:style-name="ce16">
            <text:p>2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MED ITALIA SRL</text:p>
          </table:table-cell>
          <table:table-cell office:value-type="float" office:value="1192.8" table:style-name="ce16">
            <text:p>1.19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JANACH S.R.L.</text:p>
          </table:table-cell>
          <table:table-cell office:value-type="float" office:value="2046.72" table:style-name="ce16">
            <text:p>2.04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820.08" table:style-name="ce16">
            <text:p>820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VOLUZIONI MEDICHE SRL</text:p>
          </table:table-cell>
          <table:table-cell office:value-type="float" office:value="180.32" table:style-name="ce16">
            <text:p>180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465.1" table:style-name="ce16">
            <text:p>46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LDI S.R.L.</text:p>
          </table:table-cell>
          <table:table-cell office:value-type="float" office:value="7874.75" table:style-name="ce16">
            <text:p>7.87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OLDONI MAURO</text:p>
          </table:table-cell>
          <table:table-cell office:value-type="float" office:value="13883.19" table:style-name="ce16">
            <text:p>13.883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GRA LIFESCIENCES ITALY S.R.L.</text:p>
          </table:table-cell>
          <table:table-cell office:value-type="float" office:value="634" table:style-name="ce16">
            <text:p>6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153450.54999999996" table:style-name="ce16">
            <text:p>153.450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25513.670000000006" table:style-name="ce16">
            <text:p>25.513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3300" table:style-name="ce16">
            <text:p>3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1252.0300000000002" table:style-name="ce16">
            <text:p>1.252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64985.75" table:style-name="ce16">
            <text:p>64.98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TECNOLOGIA MEDICA SPA</text:p>
          </table:table-cell>
          <table:table-cell office:value-type="float" office:value="280.64" table:style-name="ce16">
            <text:p>28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957.96" table:style-name="ce16">
            <text:p>95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2049.56" table:style-name="ce16">
            <text:p>2.049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BLANDINO S.R.L.</text:p>
          </table:table-cell>
          <table:table-cell office:value-type="float" office:value="2117.5" table:style-name="ce16">
            <text:p>2.11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FERRERO SRL</text:p>
          </table:table-cell>
          <table:table-cell office:value-type="float" office:value="591.6" table:style-name="ce16">
            <text:p>59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1131.05" table:style-name="ce16">
            <text:p>1.131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URINI SRL</text:p>
          </table:table-cell>
          <table:table-cell office:value-type="float" office:value="63464.779999999984" table:style-name="ce16">
            <text:p>63.46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ORESTI S.R.L.</text:p>
          </table:table-cell>
          <table:table-cell office:value-type="float" office:value="933.88" table:style-name="ce16">
            <text:p>933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1406.1100000000001" table:style-name="ce16">
            <text:p>1.406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MARCHETTI</text:p>
          </table:table-cell>
          <table:table-cell office:value-type="float" office:value="4203.3900000000003" table:style-name="ce16">
            <text:p>4.203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VALOTI DI VALOTI G.&amp;C.S.N.C.</text:p>
          </table:table-cell>
          <table:table-cell office:value-type="float" office:value="2665.59" table:style-name="ce16">
            <text:p>2.665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15216.3" table:style-name="ce16">
            <text:p>15.21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514.79999999999995" table:style-name="ce16">
            <text:p>51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SSILLI SRL</text:p>
          </table:table-cell>
          <table:table-cell office:value-type="float" office:value="28803.829999999994" table:style-name="ce16">
            <text:p>28.803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GAN ITALIA SRL</text:p>
          </table:table-cell>
          <table:table-cell office:value-type="float" office:value="1620" table:style-name="ce16">
            <text:p>1.6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OSAN S.R.L.</text:p>
          </table:table-cell>
          <table:table-cell office:value-type="float" office:value="473.38" table:style-name="ce16">
            <text:p>47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SAN S.N.C. DI COMINI T E FOGNINI A.</text:p>
          </table:table-cell>
          <table:table-cell office:value-type="float" office:value="265.14" table:style-name="ce16">
            <text:p>26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DANISE DI CRETTI DANIELE</text:p>
          </table:table-cell>
          <table:table-cell office:value-type="float" office:value="3558.98" table:style-name="ce16">
            <text:p>3.558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SALUTE S.A.S.</text:p>
          </table:table-cell>
          <table:table-cell office:value-type="float" office:value="4236.79" table:style-name="ce16">
            <text:p>4.236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ESSINA ANNAMARIA</text:p>
          </table:table-cell>
          <table:table-cell office:value-type="float" office:value="26962.18" table:style-name="ce16">
            <text:p>26.962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FLOSYSTEM S.P.A.</text:p>
          </table:table-cell>
          <table:table-cell office:value-type="float" office:value="3720" table:style-name="ce16">
            <text:p>3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ELLUSCO</text:p>
          </table:table-cell>
          <table:table-cell office:value-type="float" office:value="363.66" table:style-name="ce16">
            <text:p>363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5990.3" table:style-name="ce16">
            <text:p>5.99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54.95" table:style-name="ce16">
            <text:p>54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176" table:style-name="ce16">
            <text:p>1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6458.24" table:style-name="ce16">
            <text:p>6.45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320" table:style-name="ce16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STAGNA CENTRO TECNICO RIABIL</text:p>
          </table:table-cell>
          <table:table-cell office:value-type="float" office:value="6077.29" table:style-name="ce16">
            <text:p>6.077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CARROZZINERIA S.R.L.</text:p>
          </table:table-cell>
          <table:table-cell office:value-type="float" office:value="1379.66" table:style-name="ce16">
            <text:p>1.379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BVISION S.R.L.</text:p>
          </table:table-cell>
          <table:table-cell office:value-type="float" office:value="4949" table:style-name="ce16">
            <text:p>4.9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HATTIVA S.R.L.</text:p>
          </table:table-cell>
          <table:table-cell office:value-type="float" office:value="83590.460000000021" table:style-name="ce16">
            <text:p>83.59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ION DEPT S.R.L.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LL-STAR ITALIA SRL</text:p>
          </table:table-cell>
          <table:table-cell office:value-type="float" office:value="1607.8" table:style-name="ce16">
            <text:p>1.60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O SOLUTION S.P.A.</text:p>
          </table:table-cell>
          <table:table-cell office:value-type="float" office:value="1680" table:style-name="ce16">
            <text:p>1.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ORALI 2000 SRL REHA SERVICE</text:p>
          </table:table-cell>
          <table:table-cell office:value-type="float" office:value="9645.3700000000008" table:style-name="ce16">
            <text:p>9.645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RASTRUTTURE LOMBARDE SPA</text:p>
          </table:table-cell>
          <table:table-cell office:value-type="float" office:value="2480.5300000000002" table:style-name="ce16">
            <text:p>2.480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MEC S.R.L.EX S.P.A.</text:p>
          </table:table-cell>
          <table:table-cell office:value-type="float" office:value="19854" table:style-name="ce16">
            <text:p>19.8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C.F. ITALIA S.R.L.</text:p>
          </table:table-cell>
          <table:table-cell office:value-type="float" office:value="752.08" table:style-name="ce16">
            <text:p>75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XILIA DI PAOLO VACCARI E C. SAS</text:p>
          </table:table-cell>
          <table:table-cell office:value-type="float" office:value="188.1" table:style-name="ce16">
            <text:p>18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XENCARDIO ITALIA SRL</text:p>
          </table:table-cell>
          <table:table-cell office:value-type="float" office:value="9400" table:style-name="ce16">
            <text:p>9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86.66" table:style-name="ce16">
            <text:p>8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SABILI ABILI SRL A SOCIO UNICO</text:p>
          </table:table-cell>
          <table:table-cell office:value-type="float" office:value="7552.9" table:style-name="ce16">
            <text:p>7.55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.SE S.R.L.</text:p>
          </table:table-cell>
          <table:table-cell office:value-type="float" office:value="1817" table:style-name="ce16">
            <text:p>1.8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CI S.A.S. DI CASALONE ITALO E C.</text:p>
          </table:table-cell>
          <table:table-cell office:value-type="float" office:value="480" table:style-name="ce16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-EMME SRL</text:p>
          </table:table-cell>
          <table:table-cell office:value-type="float" office:value="11900" table:style-name="ce16">
            <text:p>11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LPAID S.A.S.</text:p>
          </table:table-cell>
          <table:table-cell office:value-type="float" office:value="267" table:style-name="ce16">
            <text:p>2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TTICH ITALIA SRL</text:p>
          </table:table-cell>
          <table:table-cell office:value-type="float" office:value="5255" table:style-name="ce16">
            <text:p>5.2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'ORTOPEDIA DI STELLA E FERLONI SNC</text:p>
          </table:table-cell>
          <table:table-cell office:value-type="float" office:value="7678.2" table:style-name="ce16">
            <text:p>7.67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RTOPEDIA SU MISURA S.R.L.</text:p>
          </table:table-cell>
          <table:table-cell office:value-type="float" office:value="1876.96" table:style-name="ce16">
            <text:p>1.87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.BER. S.R.L. UNIPERSONALE</text:p>
          </table:table-cell>
          <table:table-cell office:value-type="float" office:value="7686" table:style-name="ce16">
            <text:p>7.6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DANI GIOVANNI</text:p>
          </table:table-cell>
          <table:table-cell office:value-type="float" office:value="14340" table:style-name="ce16">
            <text:p>14.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AGIANI DI FAGIANI PATRIZIO</text:p>
          </table:table-cell>
          <table:table-cell office:value-type="float" office:value="9209.1000000000022" table:style-name="ce16">
            <text:p>9.20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AMBELLI DI SANTORO &amp; C SNC</text:p>
          </table:table-cell>
          <table:table-cell office:value-type="float" office:value="7029.08" table:style-name="ce16">
            <text:p>7.02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CA CENTRO PROTESI MONZA SRL</text:p>
          </table:table-cell>
          <table:table-cell office:value-type="float" office:value="2572.94" table:style-name="ce16">
            <text:p>2.572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ORTOPEDIA SRL</text:p>
          </table:table-cell>
          <table:table-cell office:value-type="float" office:value="3915.25" table:style-name="ce16">
            <text:p>3.91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FE ORTOPEDIA DI SARONNI ELISA E FERRI</text:p>
          </table:table-cell>
          <table:table-cell office:value-type="float" office:value="4140.42" table:style-name="ce16">
            <text:p>4.140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GO MEDICA S.R.L.</text:p>
          </table:table-cell>
          <table:table-cell office:value-type="float" office:value="18472.48" table:style-name="ce16">
            <text:p>18.472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MED S.R.L.</text:p>
          </table:table-cell>
          <table:table-cell office:value-type="float" office:value="23500" table:style-name="ce16">
            <text:p>23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4 Attrezzature sanitarie e scientifiche Totale</text:p>
          </table:table-cell>
          <table:table-cell table:style-name="ce9"/>
          <table:table-cell office:value-type="float" office:value="788706.37999999989" table:style-name="ce15">
            <text:p>788.706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99 Altri beni materiali</text:p>
          </table:table-cell>
          <table:table-cell office:value-type="string" table:style-name="ce5">
            <text:p>LOGOS TRE MAGENTA SRL</text:p>
          </table:table-cell>
          <table:table-cell office:value-type="float" office:value="3060" table:style-name="ce15">
            <text:p>3.0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TECH SPA</text:p>
          </table:table-cell>
          <table:table-cell office:value-type="float" office:value="71000" table:style-name="ce16">
            <text:p>7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LARREDINOX S.R.L. EX SPA</text:p>
          </table:table-cell>
          <table:table-cell office:value-type="float" office:value="1488" table:style-name="ce16">
            <text:p>1.4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BILBERG SRL</text:p>
          </table:table-cell>
          <table:table-cell office:value-type="float" office:value="208" table:style-name="ce16">
            <text:p>2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STEMI RACCOLTA DATI SRL - SIRADA</text:p>
          </table:table-cell>
          <table:table-cell office:value-type="float" office:value="1475" table:style-name="ce16">
            <text:p>1.4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UZIONE UFFICIO SRL</text:p>
          </table:table-cell>
          <table:table-cell office:value-type="float" office:value="1518" table:style-name="ce16">
            <text:p>1.5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ERGE SPA</text:p>
          </table:table-cell>
          <table:table-cell office:value-type="float" office:value="11980" table:style-name="ce16">
            <text:p>11.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WIN HELIX SRL</text:p>
          </table:table-cell>
          <table:table-cell office:value-type="float" office:value="1476" table:style-name="ce16">
            <text:p>1.4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TEC SRL</text:p>
          </table:table-cell>
          <table:table-cell office:value-type="float" office:value="2260" table:style-name="ce16">
            <text:p>2.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LUTECH S.R.L.</text:p>
          </table:table-cell>
          <table:table-cell office:value-type="float" office:value="11963.75" table:style-name="ce16">
            <text:p>11.96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TICMIND S.P.A.</text:p>
          </table:table-cell>
          <table:table-cell office:value-type="float" office:value="32000" table:style-name="ce16">
            <text:p>3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PARTNERS SNC</text:p>
          </table:table-cell>
          <table:table-cell office:value-type="float" office:value="1715.97" table:style-name="ce16">
            <text:p>1.715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JECT INFORMATICA SRL</text:p>
          </table:table-cell>
          <table:table-cell office:value-type="float" office:value="5915" table:style-name="ce16">
            <text:p>5.9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PS INFORMATICA SNC DI PRESELLO GIANNI &amp;</text:p>
          </table:table-cell>
          <table:table-cell office:value-type="float" office:value="11849.92" table:style-name="ce16">
            <text:p>11.84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M MOBILITY SRL</text:p>
          </table:table-cell>
          <table:table-cell office:value-type="float" office:value="10270" table:style-name="ce16">
            <text:p>10.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MOGRAPH DI PANERO GIOVANNA</text:p>
          </table:table-cell>
          <table:table-cell office:value-type="float" office:value="16757.36" table:style-name="ce16">
            <text:p>16.757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2 SRL</text:p>
          </table:table-cell>
          <table:table-cell office:value-type="float" office:value="13000" table:style-name="ce16">
            <text:p>1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PIER SERVICE SRL</text:p>
          </table:table-cell>
          <table:table-cell office:value-type="float" office:value="9000" table:style-name="ce16">
            <text:p>9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TA ERREDI RUSCONI SERGIO</text:p>
          </table:table-cell>
          <table:table-cell office:value-type="float" office:value="1450" table:style-name="ce16">
            <text:p>1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TAMATIC SISTEMI E SERVIZI SPA</text:p>
          </table:table-cell>
          <table:table-cell office:value-type="float" office:value="8000" table:style-name="ce16">
            <text:p>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NETS S.R.L.</text:p>
          </table:table-cell>
          <table:table-cell office:value-type="float" office:value="486" table:style-name="ce16">
            <text:p>4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NNONE COMPUTERS SAS DI GIANNONE FRANC</text:p>
          </table:table-cell>
          <table:table-cell office:value-type="float" office:value="2419" table:style-name="ce16">
            <text:p>2.4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LUS TECHNOLOGIES SRL</text:p>
          </table:table-cell>
          <table:table-cell office:value-type="float" office:value="1315" table:style-name="ce16">
            <text:p>1.3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MA SRLS</text:p>
          </table:table-cell>
          <table:table-cell office:value-type="float" office:value="2723.8500000000004" table:style-name="ce16">
            <text:p>2.72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99 Altri beni materiali Totale</text:p>
          </table:table-cell>
          <table:table-cell table:style-name="ce9"/>
          <table:table-cell office:value-type="float" office:value="223330.85" table:style-name="ce15">
            <text:p>223.330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200 Immobilizzazioni immateriali</text:p>
          </table:table-cell>
          <table:table-cell office:value-type="string" table:style-name="ce5">
            <text:p>ENGINEERING INGEGNERIA INFORMATICA SPA</text:p>
          </table:table-cell>
          <table:table-cell office:value-type="float" office:value="41800" table:style-name="ce15">
            <text:p>4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ARI DI UDINE S.P.A</text:p>
          </table:table-cell>
          <table:table-cell office:value-type="float" office:value="13500" table:style-name="ce16">
            <text:p>13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URV SRL A SOCIO UNICO</text:p>
          </table:table-cell>
          <table:table-cell office:value-type="float" office:value="3280" table:style-name="ce16">
            <text:p>3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SC SPA</text:p>
          </table:table-cell>
          <table:table-cell office:value-type="float" office:value="1018" table:style-name="ce16">
            <text:p>1.0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DALUS ITALIA S.P.A.</text:p>
          </table:table-cell>
          <table:table-cell office:value-type="float" office:value="2480" table:style-name="ce16">
            <text:p>2.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200 Immobilizzazioni immateriali Totale</text:p>
          </table:table-cell>
          <table:table-cell table:style-name="ce9"/>
          <table:table-cell office:value-type="float" office:value="62078" table:style-name="ce15">
            <text:p>62.0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5 Mobili e arredi</text:p>
          </table:table-cell>
          <table:table-cell office:value-type="string" table:style-name="ce5">
            <text:p>METALARREDINOX S.R.L. EX SPA</text:p>
          </table:table-cell>
          <table:table-cell office:value-type="float" office:value="1575" table:style-name="ce15">
            <text:p>1.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BILBERG SRL</text:p>
          </table:table-cell>
          <table:table-cell office:value-type="float" office:value="9818.14" table:style-name="ce16">
            <text:p>9.818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M MOBILITY SRL</text:p>
          </table:table-cell>
          <table:table-cell office:value-type="float" office:value="38040" table:style-name="ce16">
            <text:p>38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BERG S.R.L.</text:p>
          </table:table-cell>
          <table:table-cell office:value-type="float" office:value="495" table:style-name="ce16">
            <text:p>4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PM MODENA SPA</text:p>
          </table:table-cell>
          <table:table-cell office:value-type="float" office:value="777.77" table:style-name="ce16">
            <text:p>777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5 Mobili e arredi Totale</text:p>
          </table:table-cell>
          <table:table-cell table:style-name="ce18"/>
          <table:table-cell office:value-type="float" office:value="50705.909999999996" table:style-name="ce15">
            <text:p>50.705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1 Manutenzione e riparazione agli impianti e macchinari</text:p>
          </table:table-cell>
          <table:table-cell office:value-type="string" table:style-name="ce5">
            <text:p>FR MANUTENZIONI DI FARINA ROBERTO</text:p>
          </table:table-cell>
          <table:table-cell office:value-type="float" office:value="530" table:style-name="ce15">
            <text:p>5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C SERVIZI ASCENSORI S.R.L.</text:p>
          </table:table-cell>
          <table:table-cell office:value-type="float" office:value="2681.64" table:style-name="ce16">
            <text:p>2.681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ES S.R.L.</text:p>
          </table:table-cell>
          <table:table-cell office:value-type="float" office:value="96" table:style-name="ce16">
            <text:p>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IPUR SRL</text:p>
          </table:table-cell>
          <table:table-cell office:value-type="float" office:value="3600" table:style-name="ce16">
            <text:p>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PARK ENGINEERING S.R.L.</text:p>
          </table:table-cell>
          <table:table-cell office:value-type="float" office:value="5314.4" table:style-name="ce16">
            <text:p>5.31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UARDI SRL</text:p>
          </table:table-cell>
          <table:table-cell office:value-type="float" office:value="823" table:style-name="ce16">
            <text:p>8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RCISIO MADASCHI S.P.A.</text:p>
          </table:table-cell>
          <table:table-cell office:value-type="float" office:value="3533.4200000000005" table:style-name="ce16">
            <text:p>3.533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LECOM ITALIA SPA</text:p>
          </table:table-cell>
          <table:table-cell office:value-type="float" office:value="30800" table:style-name="ce16">
            <text:p>30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RMIGAS <text:s/>S.P.A.</text:p>
          </table:table-cell>
          <table:table-cell office:value-type="float" office:value="840753" table:style-name="ce16">
            <text:p>840.7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K TECHNOLOGY SRL</text:p>
          </table:table-cell>
          <table:table-cell office:value-type="float" office:value="2110" table:style-name="ce16">
            <text:p>2.1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.A.V.E. S.R.L TECNOLOGIA ANTINCENDIO.</text:p>
          </table:table-cell>
          <table:table-cell office:value-type="float" office:value="4075" table:style-name="ce16">
            <text:p>4.0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LMAN LUCA SRL</text:p>
          </table:table-cell>
          <table:table-cell office:value-type="float" office:value="31273.55" table:style-name="ce16">
            <text:p>31.27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LTA IMPIANTI E COSTRUZIONI S.R.L.</text:p>
          </table:table-cell>
          <table:table-cell office:value-type="float" office:value="27771.480000000003" table:style-name="ce16">
            <text:p>27.771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DOMED S.R.L.</text:p>
          </table:table-cell>
          <table:table-cell office:value-type="float" office:value="24325" table:style-name="ce16">
            <text:p>24.3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AZZALUNGA SRL</text:p>
          </table:table-cell>
          <table:table-cell office:value-type="float" office:value="160" table:style-name="ce16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AD HEALTHCARE SPA( EX COMESA )</text:p>
          </table:table-cell>
          <table:table-cell office:value-type="float" office:value="13238.08" table:style-name="ce16">
            <text:p>13.23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M MOBILITY SRL</text:p>
          </table:table-cell>
          <table:table-cell office:value-type="float" office:value="4090.47" table:style-name="ce16">
            <text:p>4.090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.S.T. <text:s text:c="2"/>SRLEX EST SRL SCIENZE E TECNOLO</text:p>
          </table:table-cell>
          <table:table-cell office:value-type="float" office:value="415" table:style-name="ce16">
            <text:p>4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MS IMPIANTI TECNOLOGICI SRL</text:p>
          </table:table-cell>
          <table:table-cell office:value-type="float" office:value="3637.73" table:style-name="ce16">
            <text:p>3.637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FO SOLUTION S.P.A.</text:p>
          </table:table-cell>
          <table:table-cell office:value-type="float" office:value="22350" table:style-name="ce16">
            <text:p>22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 MADERO &amp; FIGLIE SRL</text:p>
          </table:table-cell>
          <table:table-cell office:value-type="float" office:value="21625.119999999999" table:style-name="ce16">
            <text:p>21.62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RMIGAS SERVICE SRL</text:p>
          </table:table-cell>
          <table:table-cell office:value-type="float" office:value="12650" table:style-name="ce16">
            <text:p>12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.B.M. SYSTEMS S.R.L.</text:p>
          </table:table-cell>
          <table:table-cell office:value-type="float" office:value="434" table:style-name="ce16">
            <text:p>4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RVINO S.R.L.</text:p>
          </table:table-cell>
          <table:table-cell office:value-type="float" office:value="1965" table:style-name="ce16">
            <text:p>1.9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PS SRL</text:p>
          </table:table-cell>
          <table:table-cell office:value-type="float" office:value="1196" table:style-name="ce16">
            <text:p>1.1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LMET S.R.L.</text:p>
          </table:table-cell>
          <table:table-cell office:value-type="float" office:value="4924.8" table:style-name="ce16">
            <text:p>4.92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ALABRETTI PASQUALE</text:p>
          </table:table-cell>
          <table:table-cell office:value-type="float" office:value="2664.48" table:style-name="ce16">
            <text:p>2.664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GNONCELLI ASCENSORI SRL</text:p>
          </table:table-cell>
          <table:table-cell office:value-type="float" office:value="700" table:style-name="ce16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C.RI.AM DI MOIOLI FERDINANDO S.R.L.</text:p>
          </table:table-cell>
          <table:table-cell office:value-type="float" office:value="380" table:style-name="ce16">
            <text:p>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1 Manutenzione e riparazione agli impianti e macchinari Totale</text:p>
          </table:table-cell>
          <table:table-cell table:style-name="ce18"/>
          <table:table-cell office:value-type="float" office:value="1068117.17" table:style-name="ce15">
            <text:p>1.068.117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1 Noleggi</text:p>
          </table:table-cell>
          <table:table-cell office:value-type="string" table:style-name="ce5">
            <text:p>A.MENARINI DIAGNOSTICS S.R.L.</text:p>
          </table:table-cell>
          <table:table-cell office:value-type="float" office:value="4800" table:style-name="ce15">
            <text:p>4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B ANALITICA SRL</text:p>
          </table:table-cell>
          <table:table-cell office:value-type="float" office:value="3972.33" table:style-name="ce16">
            <text:p>3.972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LD AUTOMOTIVE ITALIA S.R.L.</text:p>
          </table:table-cell>
          <table:table-cell office:value-type="float" office:value="367.14" table:style-name="ce16">
            <text:p>367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PTIVA MEDICAL SRL</text:p>
          </table:table-cell>
          <table:table-cell office:value-type="float" office:value="15611.400000000001" table:style-name="ce16">
            <text:p>15.61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XTER SPA</text:p>
          </table:table-cell>
          <table:table-cell office:value-type="float" office:value="10750" table:style-name="ce16">
            <text:p>10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CTON DICKINSON ITALIA SPA</text:p>
          </table:table-cell>
          <table:table-cell office:value-type="float" office:value="15809.5" table:style-name="ce16">
            <text:p>15.80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LCO SRL</text:p>
          </table:table-cell>
          <table:table-cell office:value-type="float" office:value="4500" table:style-name="ce16">
            <text:p>4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OMERIEUX <text:s/>ITALIA SPA</text:p>
          </table:table-cell>
          <table:table-cell office:value-type="float" office:value="8799.99" table:style-name="ce16">
            <text:p>8.79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ACCO IMAGING ITALIA SRL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NON ITALIA S.P.A.</text:p>
          </table:table-cell>
          <table:table-cell office:value-type="float" office:value="18649.55" table:style-name="ce16">
            <text:p>18.649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PHEID S.R.L.</text:p>
          </table:table-cell>
          <table:table-cell office:value-type="float" office:value="2700" table:style-name="ce16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ASIT S.P.A.</text:p>
          </table:table-cell>
          <table:table-cell office:value-type="float" office:value="23148.140000000003" table:style-name="ce16">
            <text:p>23.148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 DEDDA ELETTROMEDICALI SRL</text:p>
          </table:table-cell>
          <table:table-cell office:value-type="float" office:value="12281.5" table:style-name="ce16">
            <text:p>12.28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DWARDS LIFESCIENCES ITALIA S.P.A.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ESENIUS MEDICAL CARE ITALIA S.P.A.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ELLA MARIO</text:p>
          </table:table-cell>
          <table:table-cell office:value-type="float" office:value="1930" table:style-name="ce16">
            <text:p>1.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KYOCERA DOCUMENT SOLUTIONS ITALIA SPA</text:p>
          </table:table-cell>
          <table:table-cell office:value-type="float" office:value="668" table:style-name="ce16">
            <text:p>6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ASE PLAN S.P.A.</text:p>
          </table:table-cell>
          <table:table-cell office:value-type="float" office:value="6789.8200000000006" table:style-name="ce16">
            <text:p>6.789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ASYS SPA</text:p>
          </table:table-cell>
          <table:table-cell office:value-type="float" office:value="1323" table:style-name="ce16">
            <text:p>1.3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IR ITALIA SRL</text:p>
          </table:table-cell>
          <table:table-cell office:value-type="float" office:value="115748.34999999999" table:style-name="ce16">
            <text:p>115.748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GAS ITALIA SRL</text:p>
          </table:table-cell>
          <table:table-cell office:value-type="float" office:value="28461.7" table:style-name="ce16">
            <text:p>28.46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TRONIC ITALIA <text:s/>S.P.A.</text:p>
          </table:table-cell>
          <table:table-cell office:value-type="float" office:value="61108.26" table:style-name="ce16">
            <text:p>61.108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DA TECNOLOGIA MEDICA SPA</text:p>
          </table:table-cell>
          <table:table-cell office:value-type="float" office:value="6600" table:style-name="ce16">
            <text:p>6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VI SPA</text:p>
          </table:table-cell>
          <table:table-cell office:value-type="float" office:value="20321.77" table:style-name="ce16">
            <text:p>20.321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EW TECH SPA</text:p>
          </table:table-cell>
          <table:table-cell office:value-type="float" office:value="499.92" table:style-name="ce16">
            <text:p>49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A ORTOPEDICA FERRERO SRL</text:p>
          </table:table-cell>
          <table:table-cell office:value-type="float" office:value="29424" table:style-name="ce16">
            <text:p>29.4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LIVETTI S.P.A.</text:p>
          </table:table-cell>
          <table:table-cell office:value-type="float" office:value="39323.599999999999" table:style-name="ce16">
            <text:p>39.32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LYMPUS ITALIA SRL</text:p>
          </table:table-cell>
          <table:table-cell office:value-type="float" office:value="4918.28" table:style-name="ce16">
            <text:p>4.918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PIO LIFE SRL</text:p>
          </table:table-cell>
          <table:table-cell office:value-type="float" office:value="133198.40000000011" table:style-name="ce16">
            <text:p>133.19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BIA ITALIA S.R.L.</text:p>
          </table:table-cell>
          <table:table-cell office:value-type="float" office:value="4979.1899999999996" table:style-name="ce16">
            <text:p>4.979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MITH AND NEPHEW <text:s/>S.R.L.</text:p>
          </table:table-cell>
          <table:table-cell office:value-type="float" office:value="6660" table:style-name="ce16">
            <text:p>6.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AGO ITALIA S.R.L.</text:p>
          </table:table-cell>
          <table:table-cell office:value-type="float" office:value="1730.02" table:style-name="ce16">
            <text:p>1.73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RUMO BCT ITALIA S.R.L.</text:p>
          </table:table-cell>
          <table:table-cell office:value-type="float" office:value="3124.32" table:style-name="ce16">
            <text:p>3.12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TALAIRE ITALIA SPA</text:p>
          </table:table-cell>
          <table:table-cell office:value-type="float" office:value="71806.94" table:style-name="ce16">
            <text:p>71.806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ODEN MEDICAL INSTRUMENTS S.P.A.</text:p>
          </table:table-cell>
          <table:table-cell office:value-type="float" office:value="1299.99" table:style-name="ce16">
            <text:p>1.29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WALDNER TECNOLOGIE MEDICALI S.R.L.</text:p>
          </table:table-cell>
          <table:table-cell office:value-type="float" office:value="14119.62" table:style-name="ce16">
            <text:p>14.11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XEROX ITALIA RENTAL SERVICES SRL</text:p>
          </table:table-cell>
          <table:table-cell office:value-type="float" office:value="2216.88" table:style-name="ce16">
            <text:p>2.21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XEROX SPA</text:p>
          </table:table-cell>
          <table:table-cell office:value-type="float" office:value="3058.5499999999993" table:style-name="ce16">
            <text:p>3.05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NVERGE SPA</text:p>
          </table:table-cell>
          <table:table-cell office:value-type="float" office:value="148.15" table:style-name="ce16">
            <text:p>14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YSMEX PARTEC ITALIA SRL</text:p>
          </table:table-cell>
          <table:table-cell office:value-type="float" office:value="7750" table:style-name="ce16">
            <text:p>7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OSOH BIOSCIENCE SRL</text:p>
          </table:table-cell>
          <table:table-cell office:value-type="float" office:value="666.63999999999987" table:style-name="ce16">
            <text:p>66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INDE MEDICALE S.R.L.</text:p>
          </table:table-cell>
          <table:table-cell office:value-type="float" office:value="84302.44" table:style-name="ce16">
            <text:p>84.302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ESENIUS KABI ITALIA SRLHA ACQUISITO FE</text:p>
          </table:table-cell>
          <table:table-cell office:value-type="float" office:value="12191.4" table:style-name="ce16">
            <text:p>12.19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BBOTT SRL</text:p>
          </table:table-cell>
          <table:table-cell office:value-type="float" office:value="13241.67" table:style-name="ce16">
            <text:p>13.24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JOHUNTLEIGH SPAEX ARJO ITALIA SPA</text:p>
          </table:table-cell>
          <table:table-cell office:value-type="float" office:value="498.4" table:style-name="ce16">
            <text:p>49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CKMAN COULTER S.R.L</text:p>
          </table:table-cell>
          <table:table-cell office:value-type="float" office:value="5875" table:style-name="ce16">
            <text:p>5.8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LIFAX S.R.L.EX ALIFAX SPA</text:p>
          </table:table-cell>
          <table:table-cell office:value-type="float" office:value="1195" table:style-name="ce16">
            <text:p>1.1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. MOLTENI &amp; C. DEI F.LLI ALITTI SOC.</text:p>
          </table:table-cell>
          <table:table-cell office:value-type="float" office:value="16120" table:style-name="ce16">
            <text:p>16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HERAS LIFETECH SRL</text:p>
          </table:table-cell>
          <table:table-cell office:value-type="float" office:value="7872.41" table:style-name="ce16">
            <text:p>7.872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RGAMO INFRASTRUTTURE SPA</text:p>
          </table:table-cell>
          <table:table-cell office:value-type="float" office:value="137.53" table:style-name="ce16">
            <text:p>137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VAL SERVICE LEASE SPA</text:p>
          </table:table-cell>
          <table:table-cell office:value-type="float" office:value="392.72" table:style-name="ce16">
            <text:p>39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UXILIA DI PAOLO VACCARI E C. SAS</text:p>
          </table:table-cell>
          <table:table-cell office:value-type="float" office:value="3600" table:style-name="ce16">
            <text:p>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ICA <text:s/>MICROSYSTEMS <text:s/>S.R.L.</text:p>
          </table:table-cell>
          <table:table-cell office:value-type="float" office:value="5500.02" table:style-name="ce16">
            <text:p>5.50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 H ART S.R.L.</text:p>
          </table:table-cell>
          <table:table-cell office:value-type="float" office:value="25056" table:style-name="ce16">
            <text:p>25.0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STROM SRL</text:p>
          </table:table-cell>
          <table:table-cell office:value-type="float" office:value="6080" table:style-name="ce16">
            <text:p>6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RFORMANCE HOSPITAL SRL</text:p>
          </table:table-cell>
          <table:table-cell office:value-type="float" office:value="2740.5" table:style-name="ce16">
            <text:p>2.74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EDA GIANNI &amp; C. S.R.L.</text:p>
          </table:table-cell>
          <table:table-cell office:value-type="float" office:value="470" table:style-name="ce16">
            <text:p>4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ESPIRAIRE SRL</text:p>
          </table:table-cell>
          <table:table-cell office:value-type="float" office:value="914.42" table:style-name="ce16">
            <text:p>914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CHE DIABETES CARE ITALY SPA</text:p>
          </table:table-cell>
          <table:table-cell office:value-type="float" office:value="37630.200000000004" table:style-name="ce16">
            <text:p>37.63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HARP ELECTRONICS ITALIA SPA</text:p>
          </table:table-cell>
          <table:table-cell office:value-type="float" office:value="493.59" table:style-name="ce16">
            <text:p>493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EMENS HEALTHCARE SRL</text:p>
          </table:table-cell>
          <table:table-cell office:value-type="float" office:value="107533.34" table:style-name="ce16">
            <text:p>107.53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VISOL S.R.L.</text:p>
          </table:table-cell>
          <table:table-cell office:value-type="float" office:value="98267.710000000036" table:style-name="ce16">
            <text:p>98.267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1 Noleggi Totale</text:p>
          </table:table-cell>
          <table:table-cell table:style-name="ce18"/>
          <table:table-cell office:value-type="float" office:value="1126477.3000000003" table:style-name="ce15">
            <text:p>1.126.47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8 Altri acquisti di servizi e prestazioni sanitarie</text:p>
          </table:table-cell>
          <table:table-cell office:value-type="string" table:style-name="ce5">
            <text:p>AZIENDA SANIT. UNIV.INTEGRATA UDINE</text:p>
          </table:table-cell>
          <table:table-cell office:value-type="float" office:value="2936.05" table:style-name="ce15">
            <text:p>2.93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PTV - POLICLINICO TOR VERGATA</text:p>
          </table:table-cell>
          <table:table-cell office:value-type="float" office:value="5256.78" table:style-name="ce16">
            <text:p>5.256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ULSS 2 MARCA TREVIGIANA</text:p>
          </table:table-cell>
          <table:table-cell office:value-type="float" office:value="8212.2900000000009" table:style-name="ce16">
            <text:p>8.212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PER L'ASSISTENZA SANITARIA</text:p>
          </table:table-cell>
          <table:table-cell office:value-type="float" office:value="2639.4" table:style-name="ce16">
            <text:p>2.63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NIVERSITA' DEGLI STUDI DI PAVIA</text:p>
          </table:table-cell>
          <table:table-cell office:value-type="float" office:value="687.34" table:style-name="ce16">
            <text:p>687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.S.O. ORDINE MAURIZIANO DI TORINO</text:p>
          </table:table-cell>
          <table:table-cell office:value-type="float" office:value="31.2" table:style-name="ce16">
            <text:p>3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.OSPEDALIERA DI FERRARA</text:p>
          </table:table-cell>
          <table:table-cell office:value-type="float" office:value="462" table:style-name="ce16">
            <text:p>4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OSPEDALIERA UNIVERSITARIA SENESE</text:p>
          </table:table-cell>
          <table:table-cell office:value-type="float" office:value="14633.470000000001" table:style-name="ce16">
            <text:p>14.633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OSPEDALIERO UNIV. <text:s/>DI MODENA</text:p>
          </table:table-cell>
          <table:table-cell office:value-type="float" office:value="5254.78" table:style-name="ce16">
            <text:p>5.25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OSPEDALIERO UNIVERS. CAREGGI</text:p>
          </table:table-cell>
          <table:table-cell office:value-type="float" office:value="5827.78" table:style-name="ce16">
            <text:p>5.827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PER L'ASSISTENZA SANITARIA N. 2</text:p>
          </table:table-cell>
          <table:table-cell office:value-type="float" office:value="5216.72" table:style-name="ce16">
            <text:p>5.21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SANITARIA UNIVERSITARIA</text:p>
          </table:table-cell>
          <table:table-cell office:value-type="float" office:value="4274.72" table:style-name="ce16">
            <text:p>4.274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RCCS OSPEDALE POLICLINICO SAN MARTINO</text:p>
          </table:table-cell>
          <table:table-cell office:value-type="float" office:value="2959.51" table:style-name="ce16">
            <text:p>2.95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GASLINI</text:p>
          </table:table-cell>
          <table:table-cell office:value-type="float" office:value="1575.13" table:style-name="ce16">
            <text:p>1.575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8 Altri acquisti di servizi e prestazioni sanitarie Totale</text:p>
          </table:table-cell>
          <table:table-cell table:style-name="ce18"/>
          <table:table-cell office:value-type="float" office:value="59967.170000000006" table:style-name="ce15">
            <text:p>59.967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0 Utenze e canoni per altri servizi</text:p>
          </table:table-cell>
          <table:table-cell office:value-type="string" table:style-name="ce5">
            <text:p>SOENERGY S.R.L.</text:p>
          </table:table-cell>
          <table:table-cell office:value-type="float" office:value="374924.41000000003" table:style-name="ce15">
            <text:p>374.924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NIACQUE SPA</text:p>
          </table:table-cell>
          <table:table-cell office:value-type="float" office:value="83205.5" table:style-name="ce16">
            <text:p>83.20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2A ENERGIA SPA</text:p>
          </table:table-cell>
          <table:table-cell office:value-type="float" office:value="96.79" table:style-name="ce16">
            <text:p>96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ERA COMM MARCHE SRL</text:p>
          </table:table-cell>
          <table:table-cell office:value-type="float" office:value="46.34" table:style-name="ce16">
            <text:p>4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0 Utenze e canoni per altri servizi Totale</text:p>
          </table:table-cell>
          <table:table-cell table:style-name="ce18"/>
          <table:table-cell office:value-type="float" office:value="458273.04000000004" table:style-name="ce15">
            <text:p>458.27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9 Utenze e canoni per 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89.25" table:style-name="ce15">
            <text:p>88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RVIZIO ELETTRICO NAZIONALESPA</text:p>
          </table:table-cell>
          <table:table-cell office:value-type="float" office:value="45.13" table:style-name="ce16">
            <text:p>45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2A ENERGIA SPA</text:p>
          </table:table-cell>
          <table:table-cell office:value-type="float" office:value="118.14" table:style-name="ce16">
            <text:p>118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REN MERCATO S.P.A.</text:p>
          </table:table-cell>
          <table:table-cell office:value-type="float" office:value="1571671.5099999993" table:style-name="ce16">
            <text:p>1.571.671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9 Utenze e canoni per energia elettrica Totale</text:p>
          </table:table-cell>
          <table:table-cell table:style-name="ce18"/>
          <table:table-cell office:value-type="float" office:value="1572724.0299999993" table:style-name="ce15">
            <text:p>1.572.724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15 Acquisti di servizi sanitari per assistenza integrata</text:p>
          </table:table-cell>
          <table:table-cell office:value-type="string" table:style-name="ce5">
            <text:p>AMPLIFON S.P.A.</text:p>
          </table:table-cell>
          <table:table-cell office:value-type="float" office:value="67836.599999999962" table:style-name="ce15">
            <text:p>67.83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NDREA'S CENTER S.A.S.</text:p>
          </table:table-cell>
          <table:table-cell office:value-type="float" office:value="4952.03" table:style-name="ce16">
            <text:p>4.952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TE ORTOPEDICA S.R.L.</text:p>
          </table:table-cell>
          <table:table-cell office:value-type="float" office:value="11250.94" table:style-name="ce16">
            <text:p>11.25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UDIONOVA ITALIA SRL</text:p>
          </table:table-cell>
          <table:table-cell office:value-type="float" office:value="12639.020000000002" table:style-name="ce16">
            <text:p>12.63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DEGNANI S.R.L.</text:p>
          </table:table-cell>
          <table:table-cell office:value-type="float" office:value="32254.31" table:style-name="ce16">
            <text:p>32.254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RBIERI S.R.L.</text:p>
          </table:table-cell>
          <table:table-cell office:value-type="float" office:value="26313.730000000007" table:style-name="ce16">
            <text:p>26.313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OMEDICA SU MISURA S.R.L.</text:p>
          </table:table-cell>
          <table:table-cell office:value-type="float" office:value="119620.01000000001" table:style-name="ce16">
            <text:p>119.62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OTECNICA MANERBIO SRL</text:p>
          </table:table-cell>
          <table:table-cell office:value-type="float" office:value="890.04" table:style-name="ce16">
            <text:p>89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AUDIOPROTESICO LOMBARDO SRL</text:p>
          </table:table-cell>
          <table:table-cell office:value-type="float" office:value="7875.09" table:style-name="ce16">
            <text:p>7.875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RTOPEDICO ESSEDI SNC</text:p>
          </table:table-cell>
          <table:table-cell office:value-type="float" office:value="2491.52" table:style-name="ce16">
            <text:p>2.49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ALPASSO S.R.L.</text:p>
          </table:table-cell>
          <table:table-cell office:value-type="float" office:value="6856.6200000000008" table:style-name="ce16">
            <text:p>6.856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OFARM S.R.L.</text:p>
          </table:table-cell>
          <table:table-cell office:value-type="float" office:value="1661.3199999999997" table:style-name="ce16">
            <text:p>1.661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OLDONI MAURO</text:p>
          </table:table-cell>
          <table:table-cell office:value-type="float" office:value="11242.479999999998" table:style-name="ce16">
            <text:p>11.242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AIL</text:p>
          </table:table-cell>
          <table:table-cell office:value-type="float" office:value="3201.44" table:style-name="ce16">
            <text:p>3.20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.T.O. ORTOPEDIA ALBANITO</text:p>
          </table:table-cell>
          <table:table-cell office:value-type="float" office:value="14732.41" table:style-name="ce16">
            <text:p>14.732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-DEL ELEKTROMEDIZINISCHE GERAETE GMBH</text:p>
          </table:table-cell>
          <table:table-cell office:value-type="float" office:value="11425" table:style-name="ce16">
            <text:p>11.4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A REHA S.R.L.</text:p>
          </table:table-cell>
          <table:table-cell office:value-type="float" office:value="13346.260000000004" table:style-name="ce16">
            <text:p>13.346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L FARMA SRL</text:p>
          </table:table-cell>
          <table:table-cell office:value-type="float" office:value="26141.35" table:style-name="ce16">
            <text:p>26.141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L UDITO BERGAMO SNC</text:p>
          </table:table-cell>
          <table:table-cell office:value-type="float" office:value="25398.100000000002" table:style-name="ce16">
            <text:p>25.39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A ORTOPEDICA FERRERO SRL</text:p>
          </table:table-cell>
          <table:table-cell office:value-type="float" office:value="70100.97" table:style-name="ce16">
            <text:p>70.100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E ORTOPEDICHE RIZZOLI SRL</text:p>
          </table:table-cell>
          <table:table-cell office:value-type="float" office:value="1102" table:style-name="ce16">
            <text:p>1.1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BURINI SRL</text:p>
          </table:table-cell>
          <table:table-cell office:value-type="float" office:value="238406.01" table:style-name="ce16">
            <text:p>238.406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FORESTI S.R.L.</text:p>
          </table:table-cell>
          <table:table-cell office:value-type="float" office:value="9699.64" table:style-name="ce16">
            <text:p>9.69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GAVARDINI RAPETTI SNC</text:p>
          </table:table-cell>
          <table:table-cell office:value-type="float" office:value="42558.710000000021" table:style-name="ce16">
            <text:p>42.558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MARCHETTI</text:p>
          </table:table-cell>
          <table:table-cell office:value-type="float" office:value="4937.24" table:style-name="ce16">
            <text:p>4.937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NOVARESE SRL</text:p>
          </table:table-cell>
          <table:table-cell office:value-type="float" office:value="2180.4399999999996" table:style-name="ce16">
            <text:p>2.180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PANINI SRL</text:p>
          </table:table-cell>
          <table:table-cell office:value-type="float" office:value="3404.9" table:style-name="ce16">
            <text:p>3.40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VALOTI DI VALOTI G.&amp;C.S.N.C.</text:p>
          </table:table-cell>
          <table:table-cell office:value-type="float" office:value="3902.7500000000005" table:style-name="ce16">
            <text:p>3.90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E <text:s/>BALDINELLI <text:s/>S.R.L.</text:p>
          </table:table-cell>
          <table:table-cell office:value-type="float" office:value="3952.05" table:style-name="ce16">
            <text:p>3.952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TOBOCK SOLUZIONI ORTOPEDICHE SRL</text:p>
          </table:table-cell>
          <table:table-cell office:value-type="float" office:value="3773.37" table:style-name="ce16">
            <text:p>3.773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SSETTI ALESSANDRO</text:p>
          </table:table-cell>
          <table:table-cell office:value-type="float" office:value="13998.430000000004" table:style-name="ce16">
            <text:p>13.998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DICARE S.R.L.</text:p>
          </table:table-cell>
          <table:table-cell office:value-type="float" office:value="6728.0900000000011" table:style-name="ce16">
            <text:p>6.728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NILEADER D. + P.SAS IL CENTRO ACUSTICO</text:p>
          </table:table-cell>
          <table:table-cell office:value-type="float" office:value="4501.7299999999996" table:style-name="ce16">
            <text:p>4.501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SANITARIA SIGNORI CLOTILDE &amp; C</text:p>
          </table:table-cell>
          <table:table-cell office:value-type="float" office:value="887.6" table:style-name="ce16">
            <text:p>88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ARMOSAN S.R.L.</text:p>
          </table:table-cell>
          <table:table-cell office:value-type="float" office:value="996.73" table:style-name="ce16">
            <text:p>996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NTIRE SRL</text:p>
          </table:table-cell>
          <table:table-cell office:value-type="float" office:value="5833.6" table:style-name="ce16">
            <text:p>5.83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INEAR SRL</text:p>
          </table:table-cell>
          <table:table-cell office:value-type="float" office:value="7531.8899999999994" table:style-name="ce16">
            <text:p>7.531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DANISE DI CRETTI DANIELE</text:p>
          </table:table-cell>
          <table:table-cell office:value-type="float" office:value="3562.24" table:style-name="ce16">
            <text:p>3.562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MBARDA SALUTE S.A.S.</text:p>
          </table:table-cell>
          <table:table-cell office:value-type="float" office:value="311.02" table:style-name="ce16">
            <text:p>311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CHLEAR ITALIA S.R.L.</text:p>
          </table:table-cell>
          <table:table-cell office:value-type="float" office:value="34500" table:style-name="ce16">
            <text:p>34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DVANCED BIONICS ITALIA SRL</text:p>
          </table:table-cell>
          <table:table-cell office:value-type="float" office:value="9298.1999999999989" table:style-name="ce16">
            <text:p>9.29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PESSINA ANNAMARIA</text:p>
          </table:table-cell>
          <table:table-cell office:value-type="float" office:value="395.47" table:style-name="ce16">
            <text:p>395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BELLUSCO</text:p>
          </table:table-cell>
          <table:table-cell office:value-type="float" office:value="560.88" table:style-name="ce16">
            <text:p>56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RANCATI LUCIANO CARLO</text:p>
          </table:table-cell>
          <table:table-cell office:value-type="float" office:value="671.86000000000013" table:style-name="ce16">
            <text:p>671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HOMEDICA VARIOLO SRL</text:p>
          </table:table-cell>
          <table:table-cell office:value-type="float" office:value="10646.96" table:style-name="ce16">
            <text:p>10.64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L UDITO SRL</text:p>
          </table:table-cell>
          <table:table-cell office:value-type="float" office:value="1972.23" table:style-name="ce16">
            <text:p>1.972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ACUSTICO BERGAMASCO SNCDI GUASTAL</text:p>
          </table:table-cell>
          <table:table-cell office:value-type="float" office:value="40704.800000000003" table:style-name="ce16">
            <text:p>40.70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TICA BENETTI S.R.L.</text:p>
          </table:table-cell>
          <table:table-cell office:value-type="float" office:value="225.18" table:style-name="ce16">
            <text:p>225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TM CENTRO VISIONE S.R.L.</text:p>
          </table:table-cell>
          <table:table-cell office:value-type="float" office:value="3073.6399999999994" table:style-name="ce16">
            <text:p>3.073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CARRERA S.A.S.</text:p>
          </table:table-cell>
          <table:table-cell office:value-type="float" office:value="1388.4199999999998" table:style-name="ce16">
            <text:p>1.388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A ORTOPEDICA MARIA ADELAIDE</text:p>
          </table:table-cell>
          <table:table-cell office:value-type="float" office:value="5308.0499999999993" table:style-name="ce16">
            <text:p>5.308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EHATTIVA S.R.L.</text:p>
          </table:table-cell>
          <table:table-cell office:value-type="float" office:value="8825.4699999999993" table:style-name="ce16">
            <text:p>8.825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TTICO MAFFIOLETTI S.R.L.</text:p>
          </table:table-cell>
          <table:table-cell office:value-type="float" office:value="151.99" table:style-name="ce16">
            <text:p>151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GARIBALDI S.A.S.DI BERTU' E CA</text:p>
          </table:table-cell>
          <table:table-cell office:value-type="float" office:value="7847.41" table:style-name="ce16">
            <text:p>7.847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LA NUOVA GENZIANELLA S.A.S.</text:p>
          </table:table-cell>
          <table:table-cell office:value-type="float" office:value="338.61" table:style-name="ce16">
            <text:p>338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LECCHESE DI DI MARTINO <text:s/>SNC</text:p>
          </table:table-cell>
          <table:table-cell office:value-type="float" office:value="778.91000000000008" table:style-name="ce16">
            <text:p>778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OSPEDALE SRL</text:p>
          </table:table-cell>
          <table:table-cell office:value-type="float" office:value="64" table:style-name="ce16">
            <text:p>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ACUSTICO FRANCIACORTA</text:p>
          </table:table-cell>
          <table:table-cell office:value-type="float" office:value="1264.69" table:style-name="ce16">
            <text:p>1.264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IMO UDITO DI RUOCCO LUIGI &amp; C SNC</text:p>
          </table:table-cell>
          <table:table-cell office:value-type="float" office:value="628.4" table:style-name="ce16">
            <text:p>62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B FARMA S.R.L.</text:p>
          </table:table-cell>
          <table:table-cell office:value-type="float" office:value="151.88" table:style-name="ce16">
            <text:p>151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OFESSIONE ORTOPEDIA SRL</text:p>
          </table:table-cell>
          <table:table-cell office:value-type="float" office:value="1798.99" table:style-name="ce16">
            <text:p>1.798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PORALI 2000 SRL REHA SERVICE</text:p>
          </table:table-cell>
          <table:table-cell office:value-type="float" office:value="873.63" table:style-name="ce16">
            <text:p>873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TICO CAPOZZI DI LEONARDO CAPOZZI</text:p>
          </table:table-cell>
          <table:table-cell office:value-type="float" office:value="2285.52" table:style-name="ce16">
            <text:p>2.285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CUSTICA SAS DI LATINI STEFANO</text:p>
          </table:table-cell>
          <table:table-cell office:value-type="float" office:value="6872.85" table:style-name="ce16">
            <text:p>6.872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DM ACUSTICA DI MAURO SNC</text:p>
          </table:table-cell>
          <table:table-cell office:value-type="float" office:value="1430.88" table:style-name="ce16">
            <text:p>1.43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UDIOMED CENTRO ACUSTICO DI FRENDA G.</text:p>
          </table:table-cell>
          <table:table-cell office:value-type="float" office:value="1264.7" table:style-name="ce16">
            <text:p>1.2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UXILIA DI PAOLO VACCARI E C. SAS</text:p>
          </table:table-cell>
          <table:table-cell office:value-type="float" office:value="216" table:style-name="ce16">
            <text:p>2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OTECNICA SRL UNIPERSONALE</text:p>
          </table:table-cell>
          <table:table-cell office:value-type="float" office:value="2646.19" table:style-name="ce16">
            <text:p>2.646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RTOPEDICO LOMBARDO DI MARCHINI G</text:p>
          </table:table-cell>
          <table:table-cell office:value-type="float" office:value="9333.61" table:style-name="ce16">
            <text:p>9.333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DACARE SRL</text:p>
          </table:table-cell>
          <table:table-cell office:value-type="float" office:value="351.12" table:style-name="ce16">
            <text:p>351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RREGI LABORATORIO ORTOPEDICO DI MARIO R</text:p>
          </table:table-cell>
          <table:table-cell office:value-type="float" office:value="115.62" table:style-name="ce16">
            <text:p>115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I E CABINI DI FERRARI GIUSEPPE</text:p>
          </table:table-cell>
          <table:table-cell office:value-type="float" office:value="299.26" table:style-name="ce16">
            <text:p>299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TOCINEOTTICA SKANDIADI VISCARDI NICOLA</text:p>
          </table:table-cell>
          <table:table-cell office:value-type="float" office:value="1016.88" table:style-name="ce16">
            <text:p>1.01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ASCARI SNCDI FRASCARI GIUSEPPE &amp; BONVI</text:p>
          </table:table-cell>
          <table:table-cell office:value-type="float" office:value="1142.76" table:style-name="ce16">
            <text:p>1.14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ORENTEK SRL</text:p>
          </table:table-cell>
          <table:table-cell office:value-type="float" office:value="1430.88" table:style-name="ce16">
            <text:p>1.43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AUDIOMETRICO DI IAMETTI FABIO</text:p>
          </table:table-cell>
          <table:table-cell office:value-type="float" office:value="489.39" table:style-name="ce16">
            <text:p>489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'ORTOPEDIA DI STELLA E FERLONI SNC</text:p>
          </table:table-cell>
          <table:table-cell office:value-type="float" office:value="8986.17" table:style-name="ce16">
            <text:p>8.986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B-OR SRL LABORATORIO ORTOPEDICO</text:p>
          </table:table-cell>
          <table:table-cell office:value-type="float" office:value="297.51" table:style-name="ce16">
            <text:p>297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RTOPEDIA SU MISURA S.R.L.</text:p>
          </table:table-cell>
          <table:table-cell office:value-type="float" office:value="2101.27" table:style-name="ce16">
            <text:p>2.101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C DOWELL SILICONES SRL</text:p>
          </table:table-cell>
          <table:table-cell office:value-type="float" office:value="690.16" table:style-name="ce16">
            <text:p>69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INONI UGO</text:p>
          </table:table-cell>
          <table:table-cell office:value-type="float" office:value="7564.8200000000006" table:style-name="ce16">
            <text:p>7.564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.O.R. NUOVA ORTOPEDIA RIVIERA DI</text:p>
          </table:table-cell>
          <table:table-cell office:value-type="float" office:value="1696.51" table:style-name="ce16">
            <text:p>1.696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BIETTIVO SALUTE SNC</text:p>
          </table:table-cell>
          <table:table-cell office:value-type="float" office:value="100.85" table:style-name="ce16">
            <text:p>100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BIETTIVO UDITO di Giupponi Kati e Manga</text:p>
          </table:table-cell>
          <table:table-cell office:value-type="float" office:value="2529.4" table:style-name="ce16">
            <text:p>2.52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CULARISTICA ITALIANA SRL</text:p>
          </table:table-cell>
          <table:table-cell office:value-type="float" office:value="4289.58" table:style-name="ce16">
            <text:p>4.289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A ORTOPEDICA GOMIERO SRL</text:p>
          </table:table-cell>
          <table:table-cell office:value-type="float" office:value="731.54" table:style-name="ce16">
            <text:p>731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TALMICA IRIS DI M. IRENE AVENA</text:p>
          </table:table-cell>
          <table:table-cell office:value-type="float" office:value="1142.76" table:style-name="ce16">
            <text:p>1.14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MEDICA SAS DI RABITTI BRUNO A.&amp;C</text:p>
          </table:table-cell>
          <table:table-cell office:value-type="float" office:value="310.95999999999998" table:style-name="ce16">
            <text:p>31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ALFONSI SNC DI PASQUALE E IOLA</text:p>
          </table:table-cell>
          <table:table-cell office:value-type="float" office:value="2729.78" table:style-name="ce16">
            <text:p>2.729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FAGIANI DI FAGIANI PATRIZIO</text:p>
          </table:table-cell>
          <table:table-cell office:value-type="float" office:value="15316.359999999999" table:style-name="ce16">
            <text:p>15.316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FIORENTINA S.R.L.</text:p>
          </table:table-cell>
          <table:table-cell office:value-type="float" office:value="368.73" table:style-name="ce16">
            <text:p>368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RIMONDI S.R.L.</text:p>
          </table:table-cell>
          <table:table-cell office:value-type="float" office:value="3131.42" table:style-name="ce16">
            <text:p>3.131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SOMMARUGA SI SOMMARUGA ANDREA</text:p>
          </table:table-cell>
          <table:table-cell office:value-type="float" office:value="90.5" table:style-name="ce16">
            <text:p>9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TECNICA CALZATURE SPECIALIBARB</text:p>
          </table:table-cell>
          <table:table-cell office:value-type="float" office:value="1853.86" table:style-name="ce16">
            <text:p>1.853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ZAMBELLI DI SANTORO &amp; C SNC</text:p>
          </table:table-cell>
          <table:table-cell office:value-type="float" office:value="48643.590000000026" table:style-name="ce16">
            <text:p>48.643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CA CENTRO PROTESI MONZA SRL</text:p>
          </table:table-cell>
          <table:table-cell office:value-type="float" office:value="8368.73" table:style-name="ce16">
            <text:p>8.368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TICA DEI PORTICI DI VALLICELLI MASSIMO</text:p>
          </table:table-cell>
          <table:table-cell office:value-type="float" office:value="125.2" table:style-name="ce16">
            <text:p>12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TICA ROLIN <text:s/>SRL</text:p>
          </table:table-cell>
          <table:table-cell office:value-type="float" office:value="271.54000000000002" table:style-name="ce16">
            <text:p>271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OLIORTOPEDIA SRL</text:p>
          </table:table-cell>
          <table:table-cell office:value-type="float" office:value="2245.17" table:style-name="ce16">
            <text:p>2.245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.FE ORTOPEDIA DI SARONNI ELISA E FERRI</text:p>
          </table:table-cell>
          <table:table-cell office:value-type="float" office:value="4609.4299999999994" table:style-name="ce16">
            <text:p>4.609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CHNOR TECNOLOGIE ORTOPEDICHE</text:p>
          </table:table-cell>
          <table:table-cell office:value-type="float" office:value="1547.91" table:style-name="ce16">
            <text:p>1.547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VISOL S.R.L.</text:p>
          </table:table-cell>
          <table:table-cell office:value-type="float" office:value="188501.66999999993" table:style-name="ce16">
            <text:p>188.50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15 Acquisti di servizi sanitari per assistenza integrata Totale</text:p>
          </table:table-cell>
          <table:table-cell table:style-name="ce18"/>
          <table:table-cell office:value-type="float" office:value="1297108.4299999997" table:style-name="ce15">
            <text:p>1.297.108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2 Fabbricati</text:p>
          </table:table-cell>
          <table:table-cell office:value-type="string" table:style-name="ce5">
            <text:p>TERMIGAS <text:s/>S.P.A.</text:p>
          </table:table-cell>
          <table:table-cell office:value-type="float" office:value="24956.79" table:style-name="ce15">
            <text:p>24.956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.T.S. SPA</text:p>
          </table:table-cell>
          <table:table-cell office:value-type="float" office:value="3540.6800000000003" table:style-name="ce16">
            <text:p>3.540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ENTOKIL INITIAL ITALIA S.P.A.</text:p>
          </table:table-cell>
          <table:table-cell office:value-type="float" office:value="2760" table:style-name="ce16">
            <text:p>2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.S.T. <text:s text:c="2"/>SRLEX EST SRL SCIENZE E TECNOLO</text:p>
          </table:table-cell>
          <table:table-cell office:value-type="float" office:value="7584.86" table:style-name="ce16">
            <text:p>7.584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RAM SPA</text:p>
          </table:table-cell>
          <table:table-cell office:value-type="float" office:value="980" table:style-name="ce16">
            <text:p>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FRASTRUTTURE LOMBARDE SPA</text:p>
          </table:table-cell>
          <table:table-cell office:value-type="float" office:value="68147" table:style-name="ce16">
            <text:p>68.1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GAZZI SRL</text:p>
          </table:table-cell>
          <table:table-cell office:value-type="float" office:value="55849.18" table:style-name="ce16">
            <text:p>55.849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.CO LAVORI S.C.C.</text:p>
          </table:table-cell>
          <table:table-cell office:value-type="float" office:value="3543.22" table:style-name="ce16">
            <text:p>3.543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RGAMELLI SRL</text:p>
          </table:table-cell>
          <table:table-cell office:value-type="float" office:value="74862.91" table:style-name="ce16">
            <text:p>74.862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.EDIL SRL EDILIZIA COORDINATA</text:p>
          </table:table-cell>
          <table:table-cell office:value-type="float" office:value="7370.03" table:style-name="ce16">
            <text:p>7.370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NTECO CHECK SRL</text:p>
          </table:table-cell>
          <table:table-cell office:value-type="float" office:value="32405.980000000003" table:style-name="ce16">
            <text:p>32.405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FFECI TECNOIMPIANTI SRL</text:p>
          </table:table-cell>
          <table:table-cell office:value-type="float" office:value="60437.82" table:style-name="ce16">
            <text:p>60.43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LMET S.R.L.</text:p>
          </table:table-cell>
          <table:table-cell office:value-type="float" office:value="5890" table:style-name="ce16">
            <text:p>5.8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.G.S. SRL</text:p>
          </table:table-cell>
          <table:table-cell office:value-type="float" office:value="41749.57" table:style-name="ce16">
            <text:p>41.749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IBRO SERVICE SRL</text:p>
          </table:table-cell>
          <table:table-cell office:value-type="float" office:value="10950" table:style-name="ce16">
            <text:p>10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ONELLA ANTONIO MODESTO</text:p>
          </table:table-cell>
          <table:table-cell office:value-type="float" office:value="2303.7600000000002" table:style-name="ce16">
            <text:p>2.30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PRESA VITALI LUIGI S.R.L.</text:p>
          </table:table-cell>
          <table:table-cell office:value-type="float" office:value="62950" table:style-name="ce16">
            <text:p>62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 LESSINIA GRANITI SRL</text:p>
          </table:table-cell>
          <table:table-cell office:value-type="float" office:value="38640" table:style-name="ce16">
            <text:p>38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MI PAGANESSI EMILIO SRL</text:p>
          </table:table-cell>
          <table:table-cell office:value-type="float" office:value="37320" table:style-name="ce16">
            <text:p>37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LIGHT SRL</text:p>
          </table:table-cell>
          <table:table-cell office:value-type="float" office:value="25114.739999999998" table:style-name="ce16">
            <text:p>25.114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YTHOS CONSORZIO STABILE SCARL</text:p>
          </table:table-cell>
          <table:table-cell office:value-type="float" office:value="21995.63" table:style-name="ce16">
            <text:p>21.995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&amp;P CONSULTING ENGINEERS S.R.L.</text:p>
          </table:table-cell>
          <table:table-cell office:value-type="float" office:value="3230" table:style-name="ce16">
            <text:p>3.2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AZZALUNGA BRUNO &amp; C. S.R.L.</text:p>
          </table:table-cell>
          <table:table-cell office:value-type="float" office:value="2470" table:style-name="ce16">
            <text:p>2.4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PA S.R.L.</text:p>
          </table:table-cell>
          <table:table-cell office:value-type="float" office:value="1227.71" table:style-name="ce16">
            <text:p>1.227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UGGERI COSTRUZIONI CIVILI E OSPEDALIERE</text:p>
          </table:table-cell>
          <table:table-cell office:value-type="float" office:value="4384.7" table:style-name="ce16">
            <text:p>4.38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UERMANN ITALIA S.R.L.</text:p>
          </table:table-cell>
          <table:table-cell office:value-type="float" office:value="2920" table:style-name="ce16">
            <text:p>2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RRAMENTI CAPELLI GILBERTO E C. SNC</text:p>
          </table:table-cell>
          <table:table-cell office:value-type="float" office:value="9540" table:style-name="ce16">
            <text:p>9.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ALTELLINA <text:s/>S.P.A.</text:p>
          </table:table-cell>
          <table:table-cell office:value-type="float" office:value="12873" table:style-name="ce16">
            <text:p>12.8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2 Fabbricati Totale</text:p>
          </table:table-cell>
          <table:table-cell table:style-name="ce18"/>
          <table:table-cell office:value-type="float" office:value="625997.57999999996" table:style-name="ce15">
            <text:p>625.997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6 Manutenzione ordinaria e riparazioni di attrezzature</text:p>
          </table:table-cell>
          <table:table-cell office:value-type="string" table:style-name="ce5">
            <text:p>H. C. HOSPITAL CONSULTING S.P.A.</text:p>
          </table:table-cell>
          <table:table-cell office:value-type="float" office:value="707907.74000000011" table:style-name="ce15">
            <text:p>707.907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TRONIC ITALIA <text:s/>S.P.A.</text:p>
          </table:table-cell>
          <table:table-cell office:value-type="float" office:value="3800" table:style-name="ce16">
            <text:p>3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DA TECNOLOGIA MEDICA SPA</text:p>
          </table:table-cell>
          <table:table-cell office:value-type="float" office:value="938.15" table:style-name="ce16">
            <text:p>93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PIO LIFE SRL</text:p>
          </table:table-cell>
          <table:table-cell office:value-type="float" office:value="260" table:style-name="ce16">
            <text:p>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L GRAPHICS ITALIA SRL</text:p>
          </table:table-cell>
          <table:table-cell office:value-type="float" office:value="9800" table:style-name="ce16">
            <text:p>9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INDE MEDICALE S.R.L.</text:p>
          </table:table-cell>
          <table:table-cell office:value-type="float" office:value="377.2" table:style-name="ce16">
            <text:p>37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CROMED SRL</text:p>
          </table:table-cell>
          <table:table-cell office:value-type="float" office:value="9200" table:style-name="ce16">
            <text:p>9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HSI SPA</text:p>
          </table:table-cell>
          <table:table-cell office:value-type="float" office:value="2577.34" table:style-name="ce16">
            <text:p>2.577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UXILIA DI PAOLO VACCARI E C. SAS</text:p>
          </table:table-cell>
          <table:table-cell office:value-type="float" office:value="273" table:style-name="ce16">
            <text:p>2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DIOLINE SPA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AS SRL</text:p>
          </table:table-cell>
          <table:table-cell office:value-type="float" office:value="880" table:style-name="ce16">
            <text:p>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I-TEK S.A.S.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TECK SRL</text:p>
          </table:table-cell>
          <table:table-cell office:value-type="float" office:value="95" table:style-name="ce16">
            <text:p>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MNIACELL TERTIA SRL</text:p>
          </table:table-cell>
          <table:table-cell office:value-type="float" office:value="285" table:style-name="ce16">
            <text:p>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6 Manutenzione ordinaria e riparazioni di attrezzature Totale</text:p>
          </table:table-cell>
          <table:table-cell table:style-name="ce18"/>
          <table:table-cell office:value-type="float" office:value="742693.43" table:style-name="ce15">
            <text:p>742.693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3 Consulenze, collaborazioni, interinale e altre prestazioni</text:p>
          </table:table-cell>
          <table:table-cell office:value-type="string" table:style-name="ce5">
            <text:p>MORONI SILVIA</text:p>
          </table:table-cell>
          <table:table-cell office:value-type="float" office:value="6143.98" table:style-name="ce15">
            <text:p>6.14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MPORARY S.P.A.</text:p>
          </table:table-cell>
          <table:table-cell office:value-type="float" office:value="9850.32" table:style-name="ce16">
            <text:p>9.850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RZI ALICE</text:p>
          </table:table-cell>
          <table:table-cell office:value-type="float" office:value="7818.84" table:style-name="ce16">
            <text:p>7.818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GLIETTI STEFANO</text:p>
          </table:table-cell>
          <table:table-cell office:value-type="float" office:value="1830.39" table:style-name="ce16">
            <text:p>1.83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OSCANI MARCELLA</text:p>
          </table:table-cell>
          <table:table-cell office:value-type="float" office:value="840.75" table:style-name="ce16">
            <text:p>84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NEDETTI STEFANIA</text:p>
          </table:table-cell>
          <table:table-cell office:value-type="float" office:value="840.74" table:style-name="ce16">
            <text:p>840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UDIO GAVAZZENI-COMMERCIALISTI E REVISO</text:p>
          </table:table-cell>
          <table:table-cell office:value-type="float" office:value="59105" table:style-name="ce16">
            <text:p>59.1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LBANI VIVIANA</text:p>
          </table:table-cell>
          <table:table-cell office:value-type="float" office:value="2497.19" table:style-name="ce16">
            <text:p>2.497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NACINA GAIA</text:p>
          </table:table-cell>
          <table:table-cell office:value-type="float" office:value="7739.65" table:style-name="ce16">
            <text:p>7.739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AMPI OSELE</text:p>
          </table:table-cell>
          <table:table-cell office:value-type="float" office:value="860.2" table:style-name="ce16">
            <text:p>86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IO MARINA</text:p>
          </table:table-cell>
          <table:table-cell office:value-type="float" office:value="7828.67" table:style-name="ce16">
            <text:p>7.82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TTI SARA</text:p>
          </table:table-cell>
          <table:table-cell office:value-type="float" office:value="840.75" table:style-name="ce16">
            <text:p>84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RANDINI FAUSTA</text:p>
          </table:table-cell>
          <table:table-cell office:value-type="float" office:value="4620.17" table:style-name="ce16">
            <text:p>4.620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VONI CHIARA</text:p>
          </table:table-cell>
          <table:table-cell office:value-type="float" office:value="7604.54" table:style-name="ce16">
            <text:p>7.604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DICI VALERIA</text:p>
          </table:table-cell>
          <table:table-cell office:value-type="float" office:value="3930.9700000000003" table:style-name="ce16">
            <text:p>3.930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UBAGA LUANA</text:p>
          </table:table-cell>
          <table:table-cell office:value-type="float" office:value="5982.61" table:style-name="ce16">
            <text:p>5.982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UBINI ALESSIA</text:p>
          </table:table-cell>
          <table:table-cell office:value-type="float" office:value="6550.7899999999991" table:style-name="ce16">
            <text:p>6.550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BATINO MARIANNA</text:p>
          </table:table-cell>
          <table:table-cell office:value-type="float" office:value="1278" table:style-name="ce16">
            <text:p>1.2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VARESI GAETANO</text:p>
          </table:table-cell>
          <table:table-cell office:value-type="float" office:value="1610.31" table:style-name="ce16">
            <text:p>1.610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UDIO LEGALE ZAGLIO ORIZIO E ASSOCIATI</text:p>
          </table:table-cell>
          <table:table-cell office:value-type="float" office:value="6172.08" table:style-name="ce16">
            <text:p>6.17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IRONI TIZIANA</text:p>
          </table:table-cell>
          <table:table-cell office:value-type="float" office:value="2162" table:style-name="ce16">
            <text:p>2.1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RUCILLO PAOLA</text:p>
          </table:table-cell>
          <table:table-cell office:value-type="float" office:value="5247.6" table:style-name="ce16">
            <text:p>5.24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3 Consulenze, collaborazioni, interinale e altre prestazioni Totale</text:p>
          </table:table-cell>
          <table:table-cell table:style-name="ce18"/>
          <table:table-cell office:value-type="float" office:value="151355.54999999999" table:style-name="ce15">
            <text:p>151.355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0 Acquisti di prestazioni trasporto in emergenza e urgenza</text:p>
          </table:table-cell>
          <table:table-cell office:value-type="string" table:style-name="ce5">
            <text:p>ANPAS COMITATO REGIONALE LOMBARDIA</text:p>
          </table:table-cell>
          <table:table-cell office:value-type="float" office:value="29566.239999999998" table:style-name="ce15">
            <text:p>29.566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.S.P. CROCE VERDE ONLUS</text:p>
          </table:table-cell>
          <table:table-cell office:value-type="float" office:value="12241" table:style-name="ce16">
            <text:p>12.2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DAS COOPERATIVA SOCIALE A.R.L.</text:p>
          </table:table-cell>
          <table:table-cell office:value-type="float" office:value="272405.40000000002" table:style-name="ce16">
            <text:p>272.40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BIANCA DI MILANO - ONLUS</text:p>
          </table:table-cell>
          <table:table-cell office:value-type="float" office:value="14924.990000000002" table:style-name="ce16">
            <text:p>14.92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VERDE CITTA DI ALBINO - O.N.L.U.S.</text:p>
          </table:table-cell>
          <table:table-cell office:value-type="float" office:value="61609.8" table:style-name="ce16">
            <text:p>61.60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DANA EMERGENZA SOC.COOP.SOC.ONLUS</text:p>
          </table:table-cell>
          <table:table-cell office:value-type="float" office:value="86789.91" table:style-name="ce16">
            <text:p>86.789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ONZOGNI CARLO CORNA DI SONZOGNI BRUNA</text:p>
          </table:table-cell>
          <table:table-cell office:value-type="float" office:value="71786.540000000008" table:style-name="ce16">
            <text:p>71.786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.A.B. VOLONTARI AUTOAMBULANZA BREMBILLA</text:p>
          </table:table-cell>
          <table:table-cell office:value-type="float" office:value="1505.54" table:style-name="ce16">
            <text:p>1.505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UBBLICA ASSISTENZA CROCE AZZURRA</text:p>
          </table:table-cell>
          <table:table-cell office:value-type="float" office:value="6170.5" table:style-name="ce16">
            <text:p>6.17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NACEA SOCCORSO E SERVIZI SANITARI ONLU</text:p>
          </table:table-cell>
          <table:table-cell office:value-type="float" office:value="3344" table:style-name="ce16">
            <text:p>3.3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ROSSA ITALIANA COMITATO DI BERGAMO</text:p>
          </table:table-cell>
          <table:table-cell office:value-type="float" office:value="1467.98" table:style-name="ce16">
            <text:p>1.467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BCOCK MISSION CRITICAL SERVICES ITALIA</text:p>
          </table:table-cell>
          <table:table-cell office:value-type="float" office:value="749808.84" table:style-name="ce16">
            <text:p>749.808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BLU BRIANZA SOC. COOP. SOC. ONLUS</text:p>
          </table:table-cell>
          <table:table-cell office:value-type="float" office:value="34290.199999999997" table:style-name="ce16">
            <text:p>34.29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.A.CROCE BIANCA CITTA' DI BERGAMO ONLUS</text:p>
          </table:table-cell>
          <table:table-cell office:value-type="float" office:value="5161" table:style-name="ce16">
            <text:p>5.1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0 Acquisti di prestazioni trasporto in emergenza e urgenza Totale</text:p>
          </table:table-cell>
          <table:table-cell table:style-name="ce18"/>
          <table:table-cell office:value-type="float" office:value="1351071.94" table:style-name="ce15">
            <text:p>1.351.071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6 Consulenze, collaborazioni, interinale e altre prestazioni</text:p>
          </table:table-cell>
          <table:table-cell office:value-type="string" table:style-name="ce5">
            <text:p>BARDAZZI ALESSANDRO</text:p>
          </table:table-cell>
          <table:table-cell office:value-type="float" office:value="10518.7" table:style-name="ce15">
            <text:p>10.51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LANTE ROSALIA</text:p>
          </table:table-cell>
          <table:table-cell office:value-type="float" office:value="11293.039999999999" table:style-name="ce16">
            <text:p>11.29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NIGNA ALESSANDRO</text:p>
          </table:table-cell>
          <table:table-cell office:value-type="float" office:value="9484.68" table:style-name="ce16">
            <text:p>9.484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EMMI ALESSANDRO</text:p>
          </table:table-cell>
          <table:table-cell office:value-type="float" office:value="7494" table:style-name="ce16">
            <text:p>7.4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RGHI FEDERICA</text:p>
          </table:table-cell>
          <table:table-cell office:value-type="float" office:value="10005.99" table:style-name="ce16">
            <text:p>10.00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SCATI LUIGI MARIO</text:p>
          </table:table-cell>
          <table:table-cell office:value-type="float" office:value="2877.8500000000004" table:style-name="ce16">
            <text:p>2.877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ESCIANI LOREDANA</text:p>
          </table:table-cell>
          <table:table-cell office:value-type="float" office:value="2770.97" table:style-name="ce16">
            <text:p>2.770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PITANIO ENRICA</text:p>
          </table:table-cell>
          <table:table-cell office:value-type="float" office:value="11259.77" table:style-name="ce16">
            <text:p>11.259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PPA FRANCESCO</text:p>
          </table:table-cell>
          <table:table-cell office:value-type="float" office:value="6686.5" table:style-name="ce16">
            <text:p>6.68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HIODA GEMMA</text:p>
          </table:table-cell>
          <table:table-cell office:value-type="float" office:value="7563.59" table:style-name="ce16">
            <text:p>7.563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SANA CHIARA ALESSANDRA</text:p>
          </table:table-cell>
          <table:table-cell office:value-type="float" office:value="2513.71" table:style-name="ce16">
            <text:p>2.513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'AGATA SILVIA</text:p>
          </table:table-cell>
          <table:table-cell office:value-type="float" office:value="4885.5" table:style-name="ce16">
            <text:p>4.88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 GIORGIO CARMELO</text:p>
          </table:table-cell>
          <table:table-cell office:value-type="float" office:value="15333.09" table:style-name="ce16">
            <text:p>15.333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ESI MAURIZIO</text:p>
          </table:table-cell>
          <table:table-cell office:value-type="float" office:value="13508" table:style-name="ce16">
            <text:p>13.5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TIA VITTORIA</text:p>
          </table:table-cell>
          <table:table-cell office:value-type="float" office:value="7504" table:style-name="ce16">
            <text:p>7.5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BBIADINI SARA</text:p>
          </table:table-cell>
          <table:table-cell office:value-type="float" office:value="11258.5" table:style-name="ce16">
            <text:p>11.25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GIO SILVA</text:p>
          </table:table-cell>
          <table:table-cell office:value-type="float" office:value="6932" table:style-name="ce16">
            <text:p>6.9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GIS MARTA</text:p>
          </table:table-cell>
          <table:table-cell office:value-type="float" office:value="7827.9199999999992" table:style-name="ce16">
            <text:p>7.82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ULOTTA NOEMI ELISA</text:p>
          </table:table-cell>
          <table:table-cell office:value-type="float" office:value="7492.08" table:style-name="ce16">
            <text:p>7.49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ONE FRANCESCO</text:p>
          </table:table-cell>
          <table:table-cell office:value-type="float" office:value="4657.9400000000005" table:style-name="ce16">
            <text:p>4.657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USSANA ILARIA</text:p>
          </table:table-cell>
          <table:table-cell office:value-type="float" office:value="877.59999999999991" table:style-name="ce16">
            <text:p>87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ESTRONI MARIA GRAZIA</text:p>
          </table:table-cell>
          <table:table-cell office:value-type="float" office:value="10814.85" table:style-name="ce16">
            <text:p>10.814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FFEIS ANNA ROSA</text:p>
          </table:table-cell>
          <table:table-cell office:value-type="float" office:value="2367.75" table:style-name="ce16">
            <text:p>2.36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CONI ROBERTA</text:p>
          </table:table-cell>
          <table:table-cell office:value-type="float" office:value="10481.279999999999" table:style-name="ce16">
            <text:p>10.48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LIS SARA</text:p>
          </table:table-cell>
          <table:table-cell office:value-type="float" office:value="10942.29" table:style-name="ce16">
            <text:p>10.942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LONI MIRKO</text:p>
          </table:table-cell>
          <table:table-cell office:value-type="float" office:value="7515.2" table:style-name="ce16">
            <text:p>7.51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NOTTI MARZIA</text:p>
          </table:table-cell>
          <table:table-cell office:value-type="float" office:value="1518.4" table:style-name="ce16">
            <text:p>1.51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ODARI ELENA</text:p>
          </table:table-cell>
          <table:table-cell office:value-type="float" office:value="6689.9999999999991" table:style-name="ce16">
            <text:p>6.6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NSA ALESSANDRA</text:p>
          </table:table-cell>
          <table:table-cell office:value-type="float" office:value="9516.82" table:style-name="ce16">
            <text:p>9.516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RIS LAURA</text:p>
          </table:table-cell>
          <table:table-cell office:value-type="float" office:value="13312.5" table:style-name="ce16">
            <text:p>13.3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TELLI ILARIA</text:p>
          </table:table-cell>
          <table:table-cell office:value-type="float" office:value="5702.5299999999988" table:style-name="ce16">
            <text:p>5.702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DROLI GIANLUCA</text:p>
          </table:table-cell>
          <table:table-cell office:value-type="float" office:value="11200.75" table:style-name="ce16">
            <text:p>11.20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TRILLI GRETA</text:p>
          </table:table-cell>
          <table:table-cell office:value-type="float" office:value="3002.42" table:style-name="ce16">
            <text:p>3.002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ZZOLI LAURA</text:p>
          </table:table-cell>
          <table:table-cell office:value-type="float" office:value="9276.6" table:style-name="ce16">
            <text:p>9.27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EVITALI NICOLE</text:p>
          </table:table-cell>
          <table:table-cell office:value-type="float" office:value="5222.0199999999995" table:style-name="ce16">
            <text:p>5.222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EVITALI SARA MARIA ROSA</text:p>
          </table:table-cell>
          <table:table-cell office:value-type="float" office:value="8051.45" table:style-name="ce16">
            <text:p>8.051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INCIPALLI MARINA</text:p>
          </table:table-cell>
          <table:table-cell office:value-type="float" office:value="8990.58" table:style-name="ce16">
            <text:p>8.990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IMO ANGELA</text:p>
          </table:table-cell>
          <table:table-cell office:value-type="float" office:value="3315" table:style-name="ce16">
            <text:p>3.3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VELLI LIDIA</text:p>
          </table:table-cell>
          <table:table-cell office:value-type="float" office:value="4401.8599999999997" table:style-name="ce16">
            <text:p>4.401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GHETTI STEFANIA</text:p>
          </table:table-cell>
          <table:table-cell office:value-type="float" office:value="7039.78" table:style-name="ce16">
            <text:p>7.039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CCOGNA ALICE</text:p>
          </table:table-cell>
          <table:table-cell office:value-type="float" office:value="10196.76" table:style-name="ce16">
            <text:p>10.196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DOU YOUCEF</text:p>
          </table:table-cell>
          <table:table-cell office:value-type="float" office:value="4835" table:style-name="ce16">
            <text:p>4.8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IALFA SALVATORE</text:p>
          </table:table-cell>
          <table:table-cell office:value-type="float" office:value="24691.5" table:style-name="ce16">
            <text:p>24.69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IATTA CESARINA</text:p>
          </table:table-cell>
          <table:table-cell office:value-type="float" office:value="2432" table:style-name="ce16">
            <text:p>2.4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RAPPA VALENTINA</text:p>
          </table:table-cell>
          <table:table-cell office:value-type="float" office:value="9916.5600000000013" table:style-name="ce16">
            <text:p>9.91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ORNATORE ALBERTO MARIA</text:p>
          </table:table-cell>
          <table:table-cell office:value-type="float" office:value="5255.5" table:style-name="ce16">
            <text:p>5.25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RUSSARDI ANNA NOEMI</text:p>
          </table:table-cell>
          <table:table-cell office:value-type="float" office:value="4255.7" table:style-name="ce16">
            <text:p>4.25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TALI MARCO</text:p>
          </table:table-cell>
          <table:table-cell office:value-type="float" office:value="6607" table:style-name="ce16">
            <text:p>6.6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PPALA' ROSA MARIA</text:p>
          </table:table-cell>
          <table:table-cell office:value-type="float" office:value="3950.25" table:style-name="ce16">
            <text:p>3.95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ENONI EMANUELA</text:p>
          </table:table-cell>
          <table:table-cell office:value-type="float" office:value="1983.64" table:style-name="ce16">
            <text:p>1.983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ENONI SILVIA</text:p>
          </table:table-cell>
          <table:table-cell office:value-type="float" office:value="6365.22" table:style-name="ce16">
            <text:p>6.365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INI MARIKA</text:p>
          </table:table-cell>
          <table:table-cell office:value-type="float" office:value="2507.9899999999998" table:style-name="ce16">
            <text:p>2.507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LLEGRINI CLAUDIA</text:p>
          </table:table-cell>
          <table:table-cell office:value-type="float" office:value="8059.0300000000007" table:style-name="ce16">
            <text:p>8.059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NA SONIA</text:p>
          </table:table-cell>
          <table:table-cell office:value-type="float" office:value="1742.96" table:style-name="ce16">
            <text:p>1.74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YOHANNES KIBREAB SENNAIT</text:p>
          </table:table-cell>
          <table:table-cell office:value-type="float" office:value="4039.46" table:style-name="ce16">
            <text:p>4.03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CAINI FRANCESCA</text:p>
          </table:table-cell>
          <table:table-cell office:value-type="float" office:value="10484" table:style-name="ce16">
            <text:p>10.4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CIMI VALENTINA</text:p>
          </table:table-cell>
          <table:table-cell office:value-type="float" office:value="6248" table:style-name="ce16">
            <text:p>6.2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OSSENA SUSANNA</text:p>
          </table:table-cell>
          <table:table-cell office:value-type="float" office:value="4237.2700000000004" table:style-name="ce16">
            <text:p>4.237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NGAROSSA GIUSEPPE</text:p>
          </table:table-cell>
          <table:table-cell office:value-type="float" office:value="5211" table:style-name="ce16">
            <text:p>5.2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ESTRONI DEBORAH</text:p>
          </table:table-cell>
          <table:table-cell office:value-type="float" office:value="4258.57" table:style-name="ce16">
            <text:p>4.258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ONADONI BEATRICE</text:p>
          </table:table-cell>
          <table:table-cell office:value-type="float" office:value="1484.13" table:style-name="ce16">
            <text:p>1.484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NOVA RICCARDO</text:p>
          </table:table-cell>
          <table:table-cell office:value-type="float" office:value="3349.07" table:style-name="ce16">
            <text:p>3.349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NDSTAD ITALIA SPA</text:p>
          </table:table-cell>
          <table:table-cell office:value-type="float" office:value="59027.3" table:style-name="ce16">
            <text:p>59.02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GIOVANNI ANNA</text:p>
          </table:table-cell>
          <table:table-cell office:value-type="float" office:value="6876.65" table:style-name="ce16">
            <text:p>6.876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RUTA NICOLETTA</text:p>
          </table:table-cell>
          <table:table-cell office:value-type="float" office:value="1598.25" table:style-name="ce16">
            <text:p>1.59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SAPIA STEFANIA</text:p>
          </table:table-cell>
          <table:table-cell office:value-type="float" office:value="4363.2999999999993" table:style-name="ce16">
            <text:p>4.36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ODA TAMARA</text:p>
          </table:table-cell>
          <table:table-cell office:value-type="float" office:value="2082" table:style-name="ce16">
            <text:p>2.0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TANCOURT MARLENE</text:p>
          </table:table-cell>
          <table:table-cell office:value-type="float" office:value="3384" table:style-name="ce16">
            <text:p>3.3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RARA CAMILLO</text:p>
          </table:table-cell>
          <table:table-cell office:value-type="float" office:value="3244.8" table:style-name="ce16">
            <text:p>3.24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RTE MANUELA</text:p>
          </table:table-cell>
          <table:table-cell office:value-type="float" office:value="6904.8099999999995" table:style-name="ce16">
            <text:p>6.904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LINARI ALESSANDRA LUCIA</text:p>
          </table:table-cell>
          <table:table-cell office:value-type="float" office:value="5187.08" table:style-name="ce16">
            <text:p>5.187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ACLERIO ROBERTA</text:p>
          </table:table-cell>
          <table:table-cell office:value-type="float" office:value="9178.08" table:style-name="ce16">
            <text:p>9.17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UTERA RAFFAELLA</text:p>
          </table:table-cell>
          <table:table-cell office:value-type="float" office:value="5536.67" table:style-name="ce16">
            <text:p>5.53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ZZOLENI MARTA</text:p>
          </table:table-cell>
          <table:table-cell office:value-type="float" office:value="190.75" table:style-name="ce16">
            <text:p>19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CELA FRANCESCA</text:p>
          </table:table-cell>
          <table:table-cell office:value-type="float" office:value="3906" table:style-name="ce16">
            <text:p>3.9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OISIS PIETRO ROBERTO</text:p>
          </table:table-cell>
          <table:table-cell office:value-type="float" office:value="2199.66" table:style-name="ce16">
            <text:p>2.199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IDOG LAURA</text:p>
          </table:table-cell>
          <table:table-cell office:value-type="float" office:value="9311.92" table:style-name="ce16">
            <text:p>9.311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LINI MARTA</text:p>
          </table:table-cell>
          <table:table-cell office:value-type="float" office:value="12386.46" table:style-name="ce16">
            <text:p>12.386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RCHETTO SIMONE LUCA</text:p>
          </table:table-cell>
          <table:table-cell office:value-type="float" office:value="12058.08" table:style-name="ce16">
            <text:p>12.05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USCHI ELEONORA</text:p>
          </table:table-cell>
          <table:table-cell office:value-type="float" office:value="10943.08" table:style-name="ce16">
            <text:p>10.943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I SILVIA</text:p>
          </table:table-cell>
          <table:table-cell office:value-type="float" office:value="13314.75" table:style-name="ce16">
            <text:p>13.31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ENTURELLI SERENA</text:p>
          </table:table-cell>
          <table:table-cell office:value-type="float" office:value="3343.75" table:style-name="ce16">
            <text:p>3.34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HICCOLI VALENTINA</text:p>
          </table:table-cell>
          <table:table-cell office:value-type="float" office:value="4748.84" table:style-name="ce16">
            <text:p>4.748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DALLI BARBARA</text:p>
          </table:table-cell>
          <table:table-cell office:value-type="float" office:value="6764" table:style-name="ce16">
            <text:p>6.7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TORAKI MARIA</text:p>
          </table:table-cell>
          <table:table-cell office:value-type="float" office:value="29383.67" table:style-name="ce16">
            <text:p>29.383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BERTI ILARIA</text:p>
          </table:table-cell>
          <table:table-cell office:value-type="float" office:value="3699.73" table:style-name="ce16">
            <text:p>3.699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RCURIO FABRIZIO</text:p>
          </table:table-cell>
          <table:table-cell office:value-type="float" office:value="11636.210000000001" table:style-name="ce16">
            <text:p>11.636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KEYVAN ISFAHANI MOHAMMAD REZA</text:p>
          </table:table-cell>
          <table:table-cell office:value-type="float" office:value="20183.099999999999" table:style-name="ce16">
            <text:p>20.18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GANO MARIA TERESA</text:p>
          </table:table-cell>
          <table:table-cell office:value-type="float" office:value="5099.03" table:style-name="ce16">
            <text:p>5.099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 VERSO SIMONA</text:p>
          </table:table-cell>
          <table:table-cell office:value-type="float" office:value="2298.98" table:style-name="ce16">
            <text:p>2.298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FFA SOFIA</text:p>
          </table:table-cell>
          <table:table-cell office:value-type="float" office:value="3465.04" table:style-name="ce16">
            <text:p>3.46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FFI ANNA</text:p>
          </table:table-cell>
          <table:table-cell office:value-type="float" office:value="11653.34" table:style-name="ce16">
            <text:p>11.65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TTORIO DOMENICA MARCELLA</text:p>
          </table:table-cell>
          <table:table-cell office:value-type="float" office:value="8305.02" table:style-name="ce16">
            <text:p>8.305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IDE ANNA</text:p>
          </table:table-cell>
          <table:table-cell office:value-type="float" office:value="5973.01" table:style-name="ce16">
            <text:p>5.973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RCELLA ANTONIO</text:p>
          </table:table-cell>
          <table:table-cell office:value-type="float" office:value="2010.56" table:style-name="ce16">
            <text:p>2.010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OTTI CLARA</text:p>
          </table:table-cell>
          <table:table-cell office:value-type="float" office:value="4196.1400000000003" table:style-name="ce16">
            <text:p>4.196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OTTI SIMONA</text:p>
          </table:table-cell>
          <table:table-cell office:value-type="float" office:value="7417.2800000000007" table:style-name="ce16">
            <text:p>7.417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NI TERESA</text:p>
          </table:table-cell>
          <table:table-cell office:value-type="float" office:value="137.5" table:style-name="ce16">
            <text:p>1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ZA MASSIMO</text:p>
          </table:table-cell>
          <table:table-cell office:value-type="float" office:value="976" table:style-name="ce16">
            <text:p>9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EDA SILVIA</text:p>
          </table:table-cell>
          <table:table-cell office:value-type="float" office:value="18181.670000000002" table:style-name="ce16">
            <text:p>18.18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EVIARIO MARIANNA</text:p>
          </table:table-cell>
          <table:table-cell office:value-type="float" office:value="5112.87" table:style-name="ce16">
            <text:p>5.112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MERA GIORGIA</text:p>
          </table:table-cell>
          <table:table-cell office:value-type="float" office:value="10927.92" table:style-name="ce16">
            <text:p>10.92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PPELLO FRANCESCO</text:p>
          </table:table-cell>
          <table:table-cell office:value-type="float" office:value="6768" table:style-name="ce16">
            <text:p>6.7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PRIOLI MIRIAM</text:p>
          </table:table-cell>
          <table:table-cell office:value-type="float" office:value="2301.69" table:style-name="ce16">
            <text:p>2.301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PIGIANI ALESSANDRO</text:p>
          </table:table-cell>
          <table:table-cell office:value-type="float" office:value="14824.41" table:style-name="ce16">
            <text:p>14.824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STELLI MARIANNA</text:p>
          </table:table-cell>
          <table:table-cell office:value-type="float" office:value="7480.26" table:style-name="ce16">
            <text:p>7.480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HIRCO ALESSANDR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ASSIN LAURA</text:p>
          </table:table-cell>
          <table:table-cell office:value-type="float" office:value="1432.36" table:style-name="ce16">
            <text:p>1.432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NTI CATERINA</text:p>
          </table:table-cell>
          <table:table-cell office:value-type="float" office:value="11406" table:style-name="ce16">
            <text:p>11.4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RNELLI ANNALISA</text:p>
          </table:table-cell>
          <table:table-cell office:value-type="float" office:value="595.11" table:style-name="ce16">
            <text:p>595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'ADDETTA GIANLUCA</text:p>
          </table:table-cell>
          <table:table-cell office:value-type="float" office:value="10299.75" table:style-name="ce16">
            <text:p>10.29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'ANGELI ILARIA</text:p>
          </table:table-cell>
          <table:table-cell office:value-type="float" office:value="5100" table:style-name="ce16">
            <text:p>5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 MARCO PATRIZIA</text:p>
          </table:table-cell>
          <table:table-cell office:value-type="float" office:value="6800" table:style-name="ce16">
            <text:p>6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 PASQUA ANTONELLA</text:p>
          </table:table-cell>
          <table:table-cell office:value-type="float" office:value="9783.34" table:style-name="ce16">
            <text:p>9.78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ANI ERIKA</text:p>
          </table:table-cell>
          <table:table-cell office:value-type="float" office:value="6944.67" table:style-name="ce16">
            <text:p>6.944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PASQUALE GIULIANO</text:p>
          </table:table-cell>
          <table:table-cell office:value-type="float" office:value="3038.83" table:style-name="ce16">
            <text:p>3.038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ESI FULVIO</text:p>
          </table:table-cell>
          <table:table-cell office:value-type="float" office:value="2606" table:style-name="ce16">
            <text:p>2.6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INAZZI ALBERTO</text:p>
          </table:table-cell>
          <table:table-cell office:value-type="float" office:value="1256.5999999999999" table:style-name="ce16">
            <text:p>1.25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IGENI MARCO</text:p>
          </table:table-cell>
          <table:table-cell office:value-type="float" office:value="491.58" table:style-name="ce16">
            <text:p>491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LIZZI NADIA</text:p>
          </table:table-cell>
          <table:table-cell office:value-type="float" office:value="3047.97" table:style-name="ce16">
            <text:p>3.047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MBA SARA</text:p>
          </table:table-cell>
          <table:table-cell office:value-type="float" office:value="1213.42" table:style-name="ce16">
            <text:p>1.213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NDOLFI LUCIANA</text:p>
          </table:table-cell>
          <table:table-cell office:value-type="float" office:value="416" table:style-name="ce16">
            <text:p>4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NNARO ELISABETTA</text:p>
          </table:table-cell>
          <table:table-cell office:value-type="float" office:value="6300" table:style-name="ce16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HILARDI LAUR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ACCHERINI CINZIA</text:p>
          </table:table-cell>
          <table:table-cell office:value-type="float" office:value="6519.3799999999992" table:style-name="ce16">
            <text:p>6.519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ANOTTI NICOLA</text:p>
          </table:table-cell>
          <table:table-cell office:value-type="float" office:value="112.7" table:style-name="ce16">
            <text:p>11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UNTA MONICA ROSARIA</text:p>
          </table:table-cell>
          <table:table-cell office:value-type="float" office:value="11721" table:style-name="ce16">
            <text:p>11.7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OTTI ELISA</text:p>
          </table:table-cell>
          <table:table-cell office:value-type="float" office:value="7727.2999999999993" table:style-name="ce16">
            <text:p>7.72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MOLDI MARIA</text:p>
          </table:table-cell>
          <table:table-cell office:value-type="float" office:value="9381" table:style-name="ce16">
            <text:p>9.3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TTI MASSIMO</text:p>
          </table:table-cell>
          <table:table-cell office:value-type="float" office:value="20863.75" table:style-name="ce16">
            <text:p>20.86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OPPA FRANCESCA</text:p>
          </table:table-cell>
          <table:table-cell office:value-type="float" office:value="7370.6" table:style-name="ce16">
            <text:p>7.37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UARNERI DAVIDE</text:p>
          </table:table-cell>
          <table:table-cell office:value-type="float" office:value="4420.16" table:style-name="ce16">
            <text:p>4.42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EZAYEN MATTEO</text:p>
          </table:table-cell>
          <table:table-cell office:value-type="float" office:value="3447.1800000000003" table:style-name="ce16">
            <text:p>3.447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DINI ALICE</text:p>
          </table:table-cell>
          <table:table-cell office:value-type="float" office:value="10350" table:style-name="ce16">
            <text:p>10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OSUB DIANA IRINA</text:p>
          </table:table-cell>
          <table:table-cell office:value-type="float" office:value="7911.59" table:style-name="ce16">
            <text:p>7.911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KADILLI IRKET</text:p>
          </table:table-cell>
          <table:table-cell office:value-type="float" office:value="1924.75" table:style-name="ce16">
            <text:p>1.92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NZA PAOLA ANTONIA</text:p>
          </table:table-cell>
          <table:table-cell office:value-type="float" office:value="699.14" table:style-name="ce16">
            <text:p>699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IDI CRISTINA</text:p>
          </table:table-cell>
          <table:table-cell office:value-type="float" office:value="5159.7000000000007" table:style-name="ce16">
            <text:p>5.15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IDI SILVIA</text:p>
          </table:table-cell>
          <table:table-cell office:value-type="float" office:value="4143.09" table:style-name="ce16">
            <text:p>4.143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ONARDI FILIPPO</text:p>
          </table:table-cell>
          <table:table-cell office:value-type="float" office:value="10626" table:style-name="ce16">
            <text:p>10.6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VECCHIO NICOLA</text:p>
          </table:table-cell>
          <table:table-cell office:value-type="float" office:value="677.48" table:style-name="ce16">
            <text:p>677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IUOLO MARTINA</text:p>
          </table:table-cell>
          <table:table-cell office:value-type="float" office:value="5707.1" table:style-name="ce16">
            <text:p>5.70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NESSI MARA</text:p>
          </table:table-cell>
          <table:table-cell office:value-type="float" office:value="11822.68" table:style-name="ce16">
            <text:p>11.822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NGANARO ELENA</text:p>
          </table:table-cell>
          <table:table-cell office:value-type="float" office:value="4265.1099999999997" table:style-name="ce16">
            <text:p>4.265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NGIA MARINA LUCIA</text:p>
          </table:table-cell>
          <table:table-cell office:value-type="float" office:value="8481.83" table:style-name="ce16">
            <text:p>8.481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NZONI MARA</text:p>
          </table:table-cell>
          <table:table-cell office:value-type="float" office:value="4688.32" table:style-name="ce16">
            <text:p>4.68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ACINO MICHELA</text:p>
          </table:table-cell>
          <table:table-cell office:value-type="float" office:value="6477.13" table:style-name="ce16">
            <text:p>6.47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CHETTI GIULIA CARLA</text:p>
          </table:table-cell>
          <table:table-cell office:value-type="float" office:value="137.5" table:style-name="ce16">
            <text:p>1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INONI GIOVANNI</text:p>
          </table:table-cell>
          <table:table-cell office:value-type="float" office:value="2033.54" table:style-name="ce16">
            <text:p>2.033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TIN LUMINITA ELENA</text:p>
          </table:table-cell>
          <table:table-cell office:value-type="float" office:value="3851.46" table:style-name="ce16">
            <text:p>3.851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URI CHIARA MARI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ONI GUIDO</text:p>
          </table:table-cell>
          <table:table-cell office:value-type="float" office:value="10196" table:style-name="ce16">
            <text:p>10.1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CHELATO ANNA</text:p>
          </table:table-cell>
          <table:table-cell office:value-type="float" office:value="10058.460000000001" table:style-name="ce16">
            <text:p>10.058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IOLI LOREDANA</text:p>
          </table:table-cell>
          <table:table-cell office:value-type="float" office:value="6003.6" table:style-name="ce16">
            <text:p>6.00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IOLI VALENTINA</text:p>
          </table:table-cell>
          <table:table-cell office:value-type="float" office:value="8159.18" table:style-name="ce16">
            <text:p>8.159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ESCI EMANUELA</text:p>
          </table:table-cell>
          <table:table-cell office:value-type="float" office:value="10023" table:style-name="ce16">
            <text:p>10.0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LIVA ESTER</text:p>
          </table:table-cell>
          <table:table-cell office:value-type="float" office:value="7350" table:style-name="ce16">
            <text:p>7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MATI ELENA</text:p>
          </table:table-cell>
          <table:table-cell office:value-type="float" office:value="10226.42" table:style-name="ce16">
            <text:p>10.22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RIS BRUNO</text:p>
          </table:table-cell>
          <table:table-cell office:value-type="float" office:value="3554.08" table:style-name="ce16">
            <text:p>3.55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SQUA DI BISCEGLIE ANITA</text:p>
          </table:table-cell>
          <table:table-cell office:value-type="float" office:value="5330.41" table:style-name="ce16">
            <text:p>5.330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DRINI PAOLA</text:p>
          </table:table-cell>
          <table:table-cell office:value-type="float" office:value="206" table:style-name="ce16">
            <text:p>2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RICO BEATRICE</text:p>
          </table:table-cell>
          <table:table-cell office:value-type="float" office:value="8143.09" table:style-name="ce16">
            <text:p>8.143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ZZANI LIDIA</text:p>
          </table:table-cell>
          <table:table-cell office:value-type="float" office:value="4131" table:style-name="ce16">
            <text:p>4.1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ACENTINI GIULI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CCINELLI ROSSANA</text:p>
          </table:table-cell>
          <table:table-cell office:value-type="float" office:value="624" table:style-name="ce16">
            <text:p>6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NGUE MONICA</text:p>
          </table:table-cell>
          <table:table-cell office:value-type="float" office:value="6667.35" table:style-name="ce16">
            <text:p>6.667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DAELLI MARTA</text:p>
          </table:table-cell>
          <table:table-cell office:value-type="float" office:value="9006" table:style-name="ce16">
            <text:p>9.0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ENZETTI VALERIA</text:p>
          </table:table-cell>
          <table:table-cell office:value-type="float" office:value="5545.59" table:style-name="ce16">
            <text:p>5.545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HAWI ABDUL SALAM</text:p>
          </table:table-cell>
          <table:table-cell office:value-type="float" office:value="4166" table:style-name="ce16">
            <text:p>4.1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SCIOLI MATTEO</text:p>
          </table:table-cell>
          <table:table-cell office:value-type="float" office:value="4625.3599999999997" table:style-name="ce16">
            <text:p>4.62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USSO LAURA</text:p>
          </table:table-cell>
          <table:table-cell office:value-type="float" office:value="8171.78" table:style-name="ce16">
            <text:p>8.171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RUGGIA MARTINA</text:p>
          </table:table-cell>
          <table:table-cell office:value-type="float" office:value="11405.17" table:style-name="ce16">
            <text:p>11.405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ATIGNO AGNESE</text:p>
          </table:table-cell>
          <table:table-cell office:value-type="float" office:value="8010.16" table:style-name="ce16">
            <text:p>8.01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HRANZ MELANIE</text:p>
          </table:table-cell>
          <table:table-cell office:value-type="float" office:value="1005.24" table:style-name="ce16">
            <text:p>1.005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OTTI PAOLO</text:p>
          </table:table-cell>
          <table:table-cell office:value-type="float" office:value="6903.5599999999995" table:style-name="ce16">
            <text:p>6.903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GNORELLI PAOLA</text:p>
          </table:table-cell>
          <table:table-cell office:value-type="float" office:value="2606" table:style-name="ce16">
            <text:p>2.6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PACCAFERRO TIZIANA PALMA</text:p>
          </table:table-cell>
          <table:table-cell office:value-type="float" office:value="10061.5" table:style-name="ce16">
            <text:p>10.06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AFFIERE ELIO</text:p>
          </table:table-cell>
          <table:table-cell office:value-type="float" office:value="2010.56" table:style-name="ce16">
            <text:p>2.010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EFANONI PAOLA</text:p>
          </table:table-cell>
          <table:table-cell office:value-type="float" office:value="10941" table:style-name="ce16">
            <text:p>10.9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UARDI GIORGIA</text:p>
          </table:table-cell>
          <table:table-cell office:value-type="float" office:value="9089.5499999999993" table:style-name="ce16">
            <text:p>9.089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DDEI BIANCA</text:p>
          </table:table-cell>
          <table:table-cell office:value-type="float" office:value="13980.17" table:style-name="ce16">
            <text:p>13.980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IOCCHI NICOLA</text:p>
          </table:table-cell>
          <table:table-cell office:value-type="float" office:value="502.64" table:style-name="ce16">
            <text:p>50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RALLO LUCIAN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RTARI CARMEN JULIA</text:p>
          </table:table-cell>
          <table:table-cell office:value-type="float" office:value="2484.34" table:style-name="ce16">
            <text:p>2.48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SCA CRISTIN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ROVENZI DAVIDE</text:p>
          </table:table-cell>
          <table:table-cell office:value-type="float" office:value="1993.0800000000002" table:style-name="ce16">
            <text:p>1.993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ATTIMO FRANCESCO</text:p>
          </table:table-cell>
          <table:table-cell office:value-type="float" office:value="502.64" table:style-name="ce16">
            <text:p>50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ERZEROLI CRISTINA</text:p>
          </table:table-cell>
          <table:table-cell office:value-type="float" office:value="1607.48" table:style-name="ce16">
            <text:p>1.607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TALI MELANIA</text:p>
          </table:table-cell>
          <table:table-cell office:value-type="float" office:value="4389.91" table:style-name="ce16">
            <text:p>4.389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NARDI SERENA</text:p>
          </table:table-cell>
          <table:table-cell office:value-type="float" office:value="4565.26" table:style-name="ce16">
            <text:p>4.565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NETTI MATTIA</text:p>
          </table:table-cell>
          <table:table-cell office:value-type="float" office:value="15919.33" table:style-name="ce16">
            <text:p>15.919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OBOLI FABIO</text:p>
          </table:table-cell>
          <table:table-cell office:value-type="float" office:value="6563.13" table:style-name="ce16">
            <text:p>6.563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6 Consulenze, collaborazioni, interinale e altre prestazioni Totale</text:p>
          </table:table-cell>
          <table:table-cell table:style-name="ce18"/>
          <table:table-cell office:value-type="float" office:value="1338314.94" table:style-name="ce15">
            <text:p>1.338.31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98 Altri acquisti di servizi e prestazioni sanitarie</text:p>
          </table:table-cell>
          <table:table-cell office:value-type="string" table:style-name="ce5">
            <text:p>ARETE COOPERATIVA SOCIALE S.R.L.</text:p>
          </table:table-cell>
          <table:table-cell office:value-type="float" office:value="17918" table:style-name="ce15">
            <text:p>17.9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VIS PROVINCIALE BERGAMO</text:p>
          </table:table-cell>
          <table:table-cell office:value-type="float" office:value="2106" table:style-name="ce16">
            <text:p>2.1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NIGNA ALESSANDRO</text:p>
          </table:table-cell>
          <table:table-cell office:value-type="float" office:value="2468.1999999999998" table:style-name="ce16">
            <text:p>2.46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CARDIOLOGICO MONZINO</text:p>
          </table:table-cell>
          <table:table-cell office:value-type="float" office:value="17830" table:style-name="ce16">
            <text:p>17.8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RRINELLA ANGELO SIMONE</text:p>
          </table:table-cell>
          <table:table-cell office:value-type="float" office:value="1972.96" table:style-name="ce16">
            <text:p>1.97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S.NOB. SRL</text:p>
          </table:table-cell>
          <table:table-cell office:value-type="float" office:value="591720.85" table:style-name="ce16">
            <text:p>591.720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 CAMMINO SOC.COOPERATIVA SOCIALE</text:p>
          </table:table-cell>
          <table:table-cell office:value-type="float" office:value="9614.2999999999993" table:style-name="ce16">
            <text:p>9.61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SORELLE DELLA MISERICORDIA</text:p>
          </table:table-cell>
          <table:table-cell office:value-type="float" office:value="100" table:style-name="ce16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ZIALI MATTEO</text:p>
          </table:table-cell>
          <table:table-cell office:value-type="float" office:value="2959.44" table:style-name="ce16">
            <text:p>2.95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LONI MIRKO</text:p>
          </table:table-cell>
          <table:table-cell office:value-type="float" office:value="5415.78" table:style-name="ce16">
            <text:p>5.41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SPEDALE SAN RAFFAELE S.R.L.</text:p>
          </table:table-cell>
          <table:table-cell office:value-type="float" office:value="9609.5499999999993" table:style-name="ce16">
            <text:p>9.609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GIOVANNI CARLO ROTA ONLUS</text:p>
          </table:table-cell>
          <table:table-cell office:value-type="float" office:value="3816" table:style-name="ce16">
            <text:p>3.8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NTATTO COOPERATIVA SOCIALE ONLUS</text:p>
          </table:table-cell>
          <table:table-cell office:value-type="float" office:value="476.19" table:style-name="ce16">
            <text:p>476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RCHETTO SIMONE LUCA</text:p>
          </table:table-cell>
          <table:table-cell office:value-type="float" office:value="3947.92" table:style-name="ce16">
            <text:p>3.94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OREP SRLC/O DIBIT PALAZZINA SAN MICHEL</text:p>
          </table:table-cell>
          <table:table-cell office:value-type="float" office:value="15000" table:style-name="ce16">
            <text:p>1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NACEA SOCCORSO E SERVIZI SANITARI ONLU</text:p>
          </table:table-cell>
          <table:table-cell office:value-type="float" office:value="35840" table:style-name="ce16">
            <text:p>35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CLINICI SCIENTIFICI MAUGERI SPA</text:p>
          </table:table-cell>
          <table:table-cell office:value-type="float" office:value="60" table:style-name="ce16">
            <text:p>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TTORIO DOMENICA MARCELLA</text:p>
          </table:table-cell>
          <table:table-cell office:value-type="float" office:value="3454.68" table:style-name="ce16">
            <text:p>3.454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RGAMO SANITA SOCIETA <text:s/>COOPERATIVA SOC</text:p>
          </table:table-cell>
          <table:table-cell office:value-type="float" office:value="3687.5" table:style-name="ce16">
            <text:p>3.6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GENTECH SRL SOCIETA' BENEFIT</text:p>
          </table:table-cell>
          <table:table-cell office:value-type="float" office:value="95621" table:style-name="ce16">
            <text:p>95.6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NSORZIO SOLCO CITTA' APERTA</text:p>
          </table:table-cell>
          <table:table-cell office:value-type="float" office:value="177488.59" table:style-name="ce16">
            <text:p>177.488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ENOVA S.R.L.</text:p>
          </table:table-cell>
          <table:table-cell office:value-type="float" office:value="682934.01" table:style-name="ce16">
            <text:p>682.934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RA SPA</text:p>
          </table:table-cell>
          <table:table-cell office:value-type="float" office:value="487428.54" table:style-name="ce16">
            <text:p>487.428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MMA SERVIZI SRL</text:p>
          </table:table-cell>
          <table:table-cell office:value-type="float" office:value="1750" table:style-name="ce16">
            <text:p>1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ABILITA SPA</text:p>
          </table:table-cell>
          <table:table-cell office:value-type="float" office:value="2364" table:style-name="ce16">
            <text:p>2.3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AUXOLOGICO ITALIANO</text:p>
          </table:table-cell>
          <table:table-cell office:value-type="float" office:value="152" table:style-name="ce16">
            <text:p>1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DELLE SUORE POVERELLE</text:p>
          </table:table-cell>
          <table:table-cell office:value-type="float" office:value="3200" table:style-name="ce16">
            <text:p>3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MC SRLS</text:p>
          </table:table-cell>
          <table:table-cell office:value-type="float" office:value="25000" table:style-name="ce16">
            <text:p>2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98 Altri acquisti di servizi e prestazioni sanitarie Totale</text:p>
          </table:table-cell>
          <table:table-cell table:style-name="ce18"/>
          <table:table-cell office:value-type="float" office:value="2203935.5100000002" table:style-name="ce15">
            <text:p>2.203.935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8 Altre spese di manutenzione ordinaria e riparazioni</text:p>
          </table:table-cell>
          <table:table-cell office:value-type="string" table:style-name="ce5">
            <text:p>ASTRIM SRL</text:p>
          </table:table-cell>
          <table:table-cell office:value-type="float" office:value="5200" table:style-name="ce15">
            <text:p>5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T4ID SRL</text:p>
          </table:table-cell>
          <table:table-cell office:value-type="float" office:value="55026" table:style-name="ce16">
            <text:p>55.0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ESTREAM HEALTH ITALIA SRL</text:p>
          </table:table-cell>
          <table:table-cell office:value-type="float" office:value="77398.48" table:style-name="ce16">
            <text:p>77.39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NGINEERING INGEGNERIA INFORMATICA SPA</text:p>
          </table:table-cell>
          <table:table-cell office:value-type="float" office:value="59043" table:style-name="ce16">
            <text:p>59.0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 MEDICAL SYSTEMS ITALIA SPA</text:p>
          </table:table-cell>
          <table:table-cell office:value-type="float" office:value="2220" table:style-name="ce16">
            <text:p>2.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.R. SERVICE DI MANUEL RAVELLINI</text:p>
          </table:table-cell>
          <table:table-cell office:value-type="float" office:value="708.73" table:style-name="ce16">
            <text:p>708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RA ELETTRIC DI MORA GIUSEPPE &amp; C. S.N.</text:p>
          </table:table-cell>
          <table:table-cell office:value-type="float" office:value="2138.4" table:style-name="ce16">
            <text:p>2.13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.T.G. LUTECH S.R.L.</text:p>
          </table:table-cell>
          <table:table-cell office:value-type="float" office:value="15180" table:style-name="ce16">
            <text:p>15.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SURV SRL A SOCIO UNICO</text:p>
          </table:table-cell>
          <table:table-cell office:value-type="float" office:value="13970.28" table:style-name="ce16">
            <text:p>13.970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AZZALUNGA SRL</text:p>
          </table:table-cell>
          <table:table-cell office:value-type="float" office:value="1176.3399999999999" table:style-name="ce16">
            <text:p>1.17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OJECT INFORMATICA SRL</text:p>
          </table:table-cell>
          <table:table-cell office:value-type="float" office:value="2784.96" table:style-name="ce16">
            <text:p>2.78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AD HEALTHCARE SPA( EX COMESA )</text:p>
          </table:table-cell>
          <table:table-cell office:value-type="float" office:value="7300" table:style-name="ce16">
            <text:p>7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TAMEDICAL SRL</text:p>
          </table:table-cell>
          <table:table-cell office:value-type="float" office:value="15722.5" table:style-name="ce16">
            <text:p>15.72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OVARIA SERVICES SRL</text:p>
          </table:table-cell>
          <table:table-cell office:value-type="float" office:value="680" table:style-name="ce16">
            <text:p>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AS S.R.L.</text:p>
          </table:table-cell>
          <table:table-cell office:value-type="float" office:value="24600" table:style-name="ce16">
            <text:p>24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CONOCOM INTERNATIONAL ITALIA SPA</text:p>
          </table:table-cell>
          <table:table-cell office:value-type="float" office:value="2629.5" table:style-name="ce16">
            <text:p>2.62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AEZISION SRL</text:p>
          </table:table-cell>
          <table:table-cell office:value-type="float" office:value="15135" table:style-name="ce16">
            <text:p>15.1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TALSOFTWARE SRL</text:p>
          </table:table-cell>
          <table:table-cell office:value-type="float" office:value="238" table:style-name="ce16">
            <text:p>2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CH GAP ITALIA SRL</text:p>
          </table:table-cell>
          <table:table-cell office:value-type="float" office:value="39595" table:style-name="ce16">
            <text:p>39.5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CIFRA SRL</text:p>
          </table:table-cell>
          <table:table-cell office:value-type="float" office:value="820" table:style-name="ce16">
            <text:p>8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UBA S.P.A.</text:p>
          </table:table-cell>
          <table:table-cell office:value-type="float" office:value="26.98" table:style-name="ce16">
            <text:p>2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DRA S.P.A.</text:p>
          </table:table-cell>
          <table:table-cell office:value-type="float" office:value="1288" table:style-name="ce16">
            <text:p>1.2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UOVA INFORMATION SYSTEM SNCDI COGONI TE</text:p>
          </table:table-cell>
          <table:table-cell office:value-type="float" office:value="792" table:style-name="ce16">
            <text:p>7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RSONAL DATA S.R.L.</text:p>
          </table:table-cell>
          <table:table-cell office:value-type="float" office:value="28086.9" table:style-name="ce16">
            <text:p>28.08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RUMPF MED ITALIA S.R.L.</text:p>
          </table:table-cell>
          <table:table-cell office:value-type="float" office:value="17795.25" table:style-name="ce16">
            <text:p>17.79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EGA INFORMATICA E FARMACIA SRL</text:p>
          </table:table-cell>
          <table:table-cell office:value-type="float" office:value="959" table:style-name="ce16">
            <text:p>9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8 Altre spese di manutenzione ordinaria e riparazioni Totale</text:p>
          </table:table-cell>
          <table:table-cell table:style-name="ce18"/>
          <table:table-cell office:value-type="float" office:value="390514.31999999995" table:style-name="ce15">
            <text:p>390.51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7 Altri acquisti di servizi e prestazioni sanitarie</text:p>
          </table:table-cell>
          <table:table-cell office:value-type="string" table:style-name="ce5">
            <text:p>ASST CENTRO SPECIALISTICO ORTOPEDICO</text:p>
          </table:table-cell>
          <table:table-cell office:value-type="float" office:value="17347" table:style-name="ce15">
            <text:p>17.3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GRANDE OSPEDALE METROPOLITANO</text:p>
          </table:table-cell>
          <table:table-cell office:value-type="float" office:value="30749.14" table:style-name="ce16">
            <text:p>30.749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TS BERGAMO</text:p>
          </table:table-cell>
          <table:table-cell office:value-type="float" office:value="3671.6000000000004" table:style-name="ce16">
            <text:p>3.67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IRCCS CA' GRANDA</text:p>
          </table:table-cell>
          <table:table-cell office:value-type="float" office:value="5976.25" table:style-name="ce16">
            <text:p>5.97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IRCCS POLICLINICO SAN MATTEO</text:p>
          </table:table-cell>
          <table:table-cell office:value-type="float" office:value="21630.480000000003" table:style-name="ce16">
            <text:p>21.630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TS BRESCIA</text:p>
          </table:table-cell>
          <table:table-cell office:value-type="float" office:value="77281.8" table:style-name="ce16">
            <text:p>77.28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FATEBENEFRATELLI SACCO</text:p>
          </table:table-cell>
          <table:table-cell office:value-type="float" office:value="21982.92" table:style-name="ce16">
            <text:p>21.982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<text:s/>MONZA</text:p>
          </table:table-cell>
          <table:table-cell office:value-type="float" office:value="5011" table:style-name="ce16">
            <text:p>5.0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SPEDALI CIVILI DI BRESCIA</text:p>
          </table:table-cell>
          <table:table-cell office:value-type="float" office:value="3172.02" table:style-name="ce16">
            <text:p>3.172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I.R.C.C.S ISTITUTO NEUROLOGIC</text:p>
          </table:table-cell>
          <table:table-cell office:value-type="float" office:value="47288.649999999994" table:style-name="ce16">
            <text:p>47.288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PER L'INFANZIA BURLO GAROFOLO</text:p>
          </table:table-cell>
          <table:table-cell office:value-type="float" office:value="23.4" table:style-name="ce16">
            <text:p>2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7 Altri acquisti di servizi e prestazioni sanitarie Totale</text:p>
          </table:table-cell>
          <table:table-cell table:style-name="ce18"/>
          <table:table-cell office:value-type="float" office:value="234134.25999999998" table:style-name="ce15">
            <text:p>234.134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1 Acquisti di beni sanitari da altre strutture sanitarie</text:p>
          </table:table-cell>
          <table:table-cell office:value-type="string" table:style-name="ce5">
            <text:p>ASST DELLA VALTELLINA E DELL'ALTO LARIO</text:p>
          </table:table-cell>
          <table:table-cell office:value-type="float" office:value="76000" table:style-name="ce15">
            <text:p>7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1 Acquisti di beni sanitari da altre strutture sanitarie Totale</text:p>
          </table:table-cell>
          <table:table-cell table:style-name="ce18"/>
          <table:table-cell office:value-type="float" office:value="76000" table:style-name="ce15">
            <text:p>7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499 Altri tributi</text:p>
          </table:table-cell>
          <table:table-cell office:value-type="string" table:style-name="ce5">
            <text:p>ATS BERGAMO</text:p>
          </table:table-cell>
          <table:table-cell office:value-type="float" office:value="4" table:style-name="ce15">
            <text:p>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IRCCS CA' GRANDA</text:p>
          </table:table-cell>
          <table:table-cell office:value-type="float" office:value="4" table:style-name="ce16">
            <text:p>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INCIPALLI MARINA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FATEBENEFRATELLI SACCO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OSPEDALIERO UNIVERS. CAREGGI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I.R.C.C.S ISTITUTO NEUROLOGIC</text:p>
          </table:table-cell>
          <table:table-cell office:value-type="float" office:value="18" table:style-name="ce16">
            <text:p>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GASLINI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499 Altri tributi Totale</text:p>
          </table:table-cell>
          <table:table-cell table:style-name="ce18"/>
          <table:table-cell office:value-type="float" office:value="34" table:style-name="ce15">
            <text:p>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99 Acquisto di servizi sanitari derivanti da sopravvenienze</text:p>
          </table:table-cell>
          <table:table-cell office:value-type="string" table:style-name="ce5">
            <text:p>ATS BERGAMO</text:p>
          </table:table-cell>
          <table:table-cell office:value-type="float" office:value="798.25" table:style-name="ce15">
            <text:p>79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99 Acquisto di servizi sanitari derivanti da sopravvenienze Totale</text:p>
          </table:table-cell>
          <table:table-cell table:style-name="ce18"/>
          <table:table-cell office:value-type="float" office:value="798.25" table:style-name="ce15">
            <text:p>79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4 Manutenzione ordinaria e riparazioni di immobili</text:p>
          </table:table-cell>
          <table:table-cell office:value-type="string" table:style-name="ce5">
            <text:p>EUROPROJECT SRL</text:p>
          </table:table-cell>
          <table:table-cell office:value-type="float" office:value="1101.5" table:style-name="ce15">
            <text:p>1.10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DEA LEGNO SNC DI ROTA DARIO &amp; C.</text:p>
          </table:table-cell>
          <table:table-cell office:value-type="float" office:value="465" table:style-name="ce16">
            <text:p>4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PRESA EDILE BETTINELLI SRL</text:p>
          </table:table-cell>
          <table:table-cell office:value-type="float" office:value="4316" table:style-name="ce16">
            <text:p>4.3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.T.S. SPA</text:p>
          </table:table-cell>
          <table:table-cell office:value-type="float" office:value="2496" table:style-name="ce16">
            <text:p>2.4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CHESI GIUSEPPE</text:p>
          </table:table-cell>
          <table:table-cell office:value-type="float" office:value="2600" table:style-name="ce16">
            <text:p>2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PPEZZERIA BAGLIO &amp; ZANCHI S.N.C.</text:p>
          </table:table-cell>
          <table:table-cell office:value-type="float" office:value="4636" table:style-name="ce16">
            <text:p>4.6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EGIS SRL SERVIZI AMBIENTALI</text:p>
          </table:table-cell>
          <table:table-cell office:value-type="float" office:value="610" table:style-name="ce16">
            <text:p>6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RNIT S.A.S</text:p>
          </table:table-cell>
          <table:table-cell office:value-type="float" office:value="1469.87" table:style-name="ce16">
            <text:p>1.46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ENTOKIL INITIAL ITALIA S.P.A.</text:p>
          </table:table-cell>
          <table:table-cell office:value-type="float" office:value="2450" table:style-name="ce16">
            <text:p>2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M MOBILITY SRL</text:p>
          </table:table-cell>
          <table:table-cell office:value-type="float" office:value="1107.49" table:style-name="ce16">
            <text:p>1.107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-TEAM DI VITALI DANIELE</text:p>
          </table:table-cell>
          <table:table-cell office:value-type="float" office:value="453" table:style-name="ce16">
            <text:p>4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CURITY BUILDING SERVICE SRL</text:p>
          </table:table-cell>
          <table:table-cell office:value-type="float" office:value="331" table:style-name="ce16">
            <text:p>3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ZZOLENI SNC DI DANIELE E MAURIZIO MAZZ</text:p>
          </table:table-cell>
          <table:table-cell office:value-type="float" office:value="3973.39" table:style-name="ce16">
            <text:p>3.973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BERG S.R.L.</text:p>
          </table:table-cell>
          <table:table-cell office:value-type="float" office:value="4476.8999999999996" table:style-name="ce16">
            <text:p>4.47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RIANA VERDE SNCDI ZAMBONI BONOMO &amp; C.</text:p>
          </table:table-cell>
          <table:table-cell office:value-type="float" office:value="35067.9" table:style-name="ce16">
            <text:p>35.06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AGRICOLA MAESTRI STEFANO</text:p>
          </table:table-cell>
          <table:table-cell office:value-type="float" office:value="1159" table:style-name="ce16">
            <text:p>1.1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OPERATIVA DELLA <text:s/>COMUNITA' <text:s/>R.L.</text:p>
          </table:table-cell>
          <table:table-cell office:value-type="float" office:value="680" table:style-name="ce16">
            <text:p>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 M A <text:s/>DI E. MANGILI &amp; C. S.N.C.</text:p>
          </table:table-cell>
          <table:table-cell office:value-type="float" office:value="3196" table:style-name="ce16">
            <text:p>3.1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HIDONI PAOLA</text:p>
          </table:table-cell>
          <table:table-cell office:value-type="float" office:value="438.8" table:style-name="ce16">
            <text:p>43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PRESA EDILE PIEVANI ANGELO S.R.L.</text:p>
          </table:table-cell>
          <table:table-cell office:value-type="float" office:value="5317" table:style-name="ce16">
            <text:p>5.3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BBOLO MATTEO FRANCESCO</text:p>
          </table:table-cell>
          <table:table-cell office:value-type="float" office:value="331.82" table:style-name="ce16">
            <text:p>331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4 Manutenzione ordinaria e riparazioni di immobili Totale</text:p>
          </table:table-cell>
          <table:table-cell table:style-name="ce18"/>
          <table:table-cell office:value-type="float" office:value="76676.670000000013" table:style-name="ce15">
            <text:p>76.67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2 Locazioni</text:p>
          </table:table-cell>
          <table:table-cell office:value-type="string" table:style-name="ce5">
            <text:p>B &amp; C SRL</text:p>
          </table:table-cell>
          <table:table-cell office:value-type="float" office:value="66042.009999999995" table:style-name="ce15">
            <text:p>66.042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IGESTRA DUE SRL</text:p>
          </table:table-cell>
          <table:table-cell office:value-type="float" office:value="14131.26" table:style-name="ce16">
            <text:p>14.131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EMBO COSTRUZIONI S.R.L.</text:p>
          </table:table-cell>
          <table:table-cell office:value-type="float" office:value="39442.129999999997" table:style-name="ce16">
            <text:p>39.442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DON STEFANO PALLA ONLUS</text:p>
          </table:table-cell>
          <table:table-cell office:value-type="float" office:value="2787.6" table:style-name="ce16">
            <text:p>2.78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2 Locazioni Totale</text:p>
          </table:table-cell>
          <table:table-cell table:style-name="ce18"/>
          <table:table-cell office:value-type="float" office:value="122403" table:style-name="ce15">
            <text:p>122.4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2 Materiali di guardaroba, di pulizia e di convivenza</text:p>
          </table:table-cell>
          <table:table-cell office:value-type="string" table:style-name="ce5">
            <text:p>BI-MEDICA S.R.L.</text:p>
          </table:table-cell>
          <table:table-cell office:value-type="float" office:value="9054" table:style-name="ce15">
            <text:p>9.0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EMME DISPOSITIVI MEDICI SRL</text:p>
          </table:table-cell>
          <table:table-cell office:value-type="float" office:value="13945.95" table:style-name="ce16">
            <text:p>13.945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COFILM S.R.L.</text:p>
          </table:table-cell>
          <table:table-cell office:value-type="float" office:value="865.46" table:style-name="ce16">
            <text:p>865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ATER <text:s/>S.P.A.</text:p>
          </table:table-cell>
          <table:table-cell office:value-type="float" office:value="4617.5" table:style-name="ce16">
            <text:p>4.61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TALARREDINOX S.R.L. EX SPA</text:p>
          </table:table-cell>
          <table:table-cell office:value-type="float" office:value="330" table:style-name="ce16">
            <text:p>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.S SPA FORNITURE ALBERGHIERE</text:p>
          </table:table-cell>
          <table:table-cell office:value-type="float" office:value="402.42" table:style-name="ce16">
            <text:p>402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TEX S.P.A.</text:p>
          </table:table-cell>
          <table:table-cell office:value-type="float" office:value="21770.12" table:style-name="ce16">
            <text:p>21.77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OPERATIVA ESERCENTI <text:s/>FARMACIA SCRL</text:p>
          </table:table-cell>
          <table:table-cell office:value-type="float" office:value="107489.17999999998" table:style-name="ce16">
            <text:p>107.489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KAS S.R.L.(EXMARKAS SERVICE S.R.L.)</text:p>
          </table:table-cell>
          <table:table-cell office:value-type="float" office:value="736.09999999999991" table:style-name="ce16">
            <text:p>73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CIM INTERNATIONAL SRL</text:p>
          </table:table-cell>
          <table:table-cell office:value-type="float" office:value="309.60000000000002" table:style-name="ce16">
            <text:p>30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EZZANI S.P.A.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NZERI SRLEX PANZERI GIOVANNI <text:s/>SNC</text:p>
          </table:table-cell>
          <table:table-cell office:value-type="float" office:value="4101.6400000000003" table:style-name="ce16">
            <text:p>4.101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.LLI ROSSI SRL</text:p>
          </table:table-cell>
          <table:table-cell office:value-type="float" office:value="3240" table:style-name="ce16">
            <text:p>3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TINGE ITALIA S.P.A.</text:p>
          </table:table-cell>
          <table:table-cell office:value-type="float" office:value="1839.5" table:style-name="ce16">
            <text:p>1.83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MEG SPA</text:p>
          </table:table-cell>
          <table:table-cell office:value-type="float" office:value="162.71" table:style-name="ce16">
            <text:p>162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2 Materiali di guardaroba, di pulizia e di convivenza Totale</text:p>
          </table:table-cell>
          <table:table-cell table:style-name="ce18"/>
          <table:table-cell office:value-type="float" office:value="170064.18" table:style-name="ce15">
            <text:p>170.064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99 Acquisto di beni sanitari derivante da sopravvenienze</text:p>
          </table:table-cell>
          <table:table-cell office:value-type="string" table:style-name="ce5">
            <text:p>CELGENE SRL</text:p>
          </table:table-cell>
          <table:table-cell office:value-type="float" office:value="7818.9" table:style-name="ce15">
            <text:p>7.81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AD SOC. ITAL. ACETILENE &amp; DERIVATI SPA</text:p>
          </table:table-cell>
          <table:table-cell office:value-type="float" office:value="8.5" table:style-name="ce16">
            <text:p>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99 Acquisto di beni sanitari derivante da sopravvenienze Totale</text:p>
          </table:table-cell>
          <table:table-cell table:style-name="ce18"/>
          <table:table-cell office:value-type="float" office:value="7827.4" table:style-name="ce15">
            <text:p>7.82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5 Buoni pasto <text:s/>e mensa per il personale dipendente</text:p>
          </table:table-cell>
          <table:table-cell office:value-type="string" table:style-name="ce5">
            <text:p>COOPERATIVA LAVORATORI B.P.B.-C.V.</text:p>
          </table:table-cell>
          <table:table-cell office:value-type="float" office:value="8726.1" table:style-name="ce15">
            <text:p>8.72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S.NOB. SRL</text:p>
          </table:table-cell>
          <table:table-cell office:value-type="float" office:value="535592.11" table:style-name="ce16">
            <text:p>535.592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STORANTE SUZURAN SNC</text:p>
          </table:table-cell>
          <table:table-cell office:value-type="float" office:value="2095.2800000000002" table:style-name="ce16">
            <text:p>2.095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ODEXO ITALIA SPA</text:p>
          </table:table-cell>
          <table:table-cell office:value-type="float" office:value="1330" table:style-name="ce16">
            <text:p>1.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NDSTAD ITALIA SPA</text:p>
          </table:table-cell>
          <table:table-cell office:value-type="float" office:value="101.84" table:style-name="ce16">
            <text:p>10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 MARIANNA S.R.L.</text:p>
          </table:table-cell>
          <table:table-cell office:value-type="float" office:value="139.09" table:style-name="ce16">
            <text:p>139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DENRED ITALIA SRL</text:p>
          </table:table-cell>
          <table:table-cell office:value-type="float" office:value="33984.42" table:style-name="ce16">
            <text:p>33.984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.I.A.R.C. SPA</text:p>
          </table:table-cell>
          <table:table-cell office:value-type="float" office:value="14507.08" table:style-name="ce16">
            <text:p>14.507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5 Buoni pasto <text:s/>e mensa per il personale dipendente Totale</text:p>
          </table:table-cell>
          <table:table-cell table:style-name="ce18"/>
          <table:table-cell office:value-type="float" office:value="596475.91999999993" table:style-name="ce15">
            <text:p>596.47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3 Leasing operativo</text:p>
          </table:table-cell>
          <table:table-cell office:value-type="string" table:style-name="ce5">
            <text:p>DE LAGE LANDEN INTERNATIONAL B.V.</text:p>
          </table:table-cell>
          <table:table-cell office:value-type="float" office:value="10193" table:style-name="ce15">
            <text:p>10.1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 MEDICAL SYSTEMS ITALIA SPA</text:p>
          </table:table-cell>
          <table:table-cell office:value-type="float" office:value="88368.75" table:style-name="ce16">
            <text:p>88.368,75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MEDTRONIC ITALIA <text:s/>S.P.A.</text:p>
          </table:table-cell>
          <table:table-cell office:value-type="float" office:value="7650" table:style-name="ce16">
            <text:p>7.650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PHILIPS S.P.A.</text:p>
          </table:table-cell>
          <table:table-cell office:value-type="float" office:value="61218.75" table:style-name="ce16">
            <text:p>61.218,75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SG EQUIPMENT FINANCE ITALY SPA</text:p>
          </table:table-cell>
          <table:table-cell office:value-type="float" office:value="123770.8" table:style-name="ce16">
            <text:p>123.770,8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UNICREDIT LEASING SPA</text:p>
          </table:table-cell>
          <table:table-cell office:value-type="float" office:value="263267.36" table:style-name="ce16">
            <text:p>263.267,36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VARIAN MEDICAL SYSTEMS ITALIA S.P.A.</text:p>
          </table:table-cell>
          <table:table-cell office:value-type="float" office:value="125000" table:style-name="ce16">
            <text:p>125.000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VILLA SISTEMI MEDICALI S.P.A.</text:p>
          </table:table-cell>
          <table:table-cell office:value-type="float" office:value="9207.130000000001" table:style-name="ce16">
            <text:p>9.207,13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CREDIT AGRICOLE LEASING ITALIA S.R.L.</text:p>
          </table:table-cell>
          <table:table-cell office:value-type="float" office:value="119139.56" table:style-name="ce16">
            <text:p>119.139,56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ING BANK N.V.</text:p>
          </table:table-cell>
          <table:table-cell office:value-type="float" office:value="152562" table:style-name="ce16">
            <text:p>152.562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SIEMENS HEALTHCARE SRL</text:p>
          </table:table-cell>
          <table:table-cell office:value-type="float" office:value="60220.31" table:style-name="ce16">
            <text:p>60.220,31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5">
            <text:p>U5203 Leasing operativo Totale</text:p>
          </table:table-cell>
          <table:table-cell table:style-name="ce18"/>
          <table:table-cell office:value-type="float" office:value="1020597.6599999999" table:style-name="ce15">
            <text:p>1.020.597,66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5">
            <text:p>U2203 Combustibili, carburanti e lubrificanti</text:p>
          </table:table-cell>
          <table:table-cell office:value-type="string" table:style-name="ce5">
            <text:p>KUWAIT PETROLEUM ITALIA SPA</text:p>
          </table:table-cell>
          <table:table-cell office:value-type="float" office:value="11121.8" table:style-name="ce15">
            <text:p>11.121,8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ENI FUEL SPA</text:p>
          </table:table-cell>
          <table:table-cell office:value-type="float" office:value="4597.22" table:style-name="ce16">
            <text:p>4.597,22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PREDA GIANNI &amp; C. S.R.L.</text:p>
          </table:table-cell>
          <table:table-cell office:value-type="float" office:value="55.9" table:style-name="ce16">
            <text:p>55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2203 Combustibili, carburanti e lubrificanti Totale</text:p>
          </table:table-cell>
          <table:table-cell table:style-name="ce18"/>
          <table:table-cell office:value-type="float" office:value="15774.92" table:style-name="ce15">
            <text:p>15.774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12 Assistenza informatica e manutenzione software</text:p>
          </table:table-cell>
          <table:table-cell office:value-type="string" table:style-name="ce5">
            <text:p>NORDCOM S.P.A.</text:p>
          </table:table-cell>
          <table:table-cell office:value-type="float" office:value="35654.46" table:style-name="ce15">
            <text:p>35.654,46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IAV S.P.A.</text:p>
          </table:table-cell>
          <table:table-cell office:value-type="float" office:value="9750" table:style-name="ce16">
            <text:p>9.75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INVISIBLEFARM SRL</text:p>
          </table:table-cell>
          <table:table-cell office:value-type="float" office:value="1200" table:style-name="ce16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LAB.TEC SRL</text:p>
          </table:table-cell>
          <table:table-cell office:value-type="float" office:value="173" table:style-name="ce16">
            <text:p>173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I.T.G. LUTECH S.R.L.</text:p>
          </table:table-cell>
          <table:table-cell office:value-type="float" office:value="6605.25" table:style-name="ce16">
            <text:p>6.605,2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PROJECT INFORMATICA SRL</text:p>
          </table:table-cell>
          <table:table-cell office:value-type="float" office:value="737.5" table:style-name="ce16">
            <text:p>737,5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FASTWEB SPA</text:p>
          </table:table-cell>
          <table:table-cell office:value-type="float" office:value="46883.32" table:style-name="ce16">
            <text:p>46.883,32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IADA PROGETTI S.R.L.</text:p>
          </table:table-cell>
          <table:table-cell office:value-type="float" office:value="343.34" table:style-name="ce16">
            <text:p>343,34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INFONET SOLUTIONS SRL</text:p>
          </table:table-cell>
          <table:table-cell office:value-type="float" office:value="3250" table:style-name="ce16">
            <text:p>3.25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TRUMPF MED ITALIA S.R.L.</text:p>
          </table:table-cell>
          <table:table-cell office:value-type="float" office:value="16250" table:style-name="ce16">
            <text:p>16.2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12 Assistenza informatica e manutenzione software Totale</text:p>
          </table:table-cell>
          <table:table-cell table:style-name="ce18"/>
          <table:table-cell office:value-type="float" office:value="120846.87" table:style-name="ce15">
            <text:p>120.846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98 Acquisto di servizi non sanitari derivanti da sopravvenienze</text:p>
          </table:table-cell>
          <table:table-cell office:value-type="string" table:style-name="ce5">
            <text:p>FONDAZIONE CASA DI RICOVERO</text:p>
          </table:table-cell>
          <table:table-cell office:value-type="float" office:value="31261.17" table:style-name="ce15">
            <text:p>31.261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98 Acquisto di servizi non sanitari derivanti da sopravvenienze Totale</text:p>
          </table:table-cell>
          <table:table-cell table:style-name="ce18"/>
          <table:table-cell office:value-type="float" office:value="31261.17" table:style-name="ce15">
            <text:p>31.261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503 Indennità, rimborso spese <text:s/>ed oneri sociali per gl</text:p>
          </table:table-cell>
          <table:table-cell office:value-type="string" table:style-name="ce5">
            <text:p>PAPALIA - GRECO-STUDIO COMM.ASS.</text:p>
          </table:table-cell>
          <table:table-cell office:value-type="float" office:value="8846.2800000000007" table:style-name="ce15">
            <text:p>8.846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503 Indennità, rimborso spese <text:s/>ed oneri sociali per gl Totale</text:p>
          </table:table-cell>
          <table:table-cell table:style-name="ce18"/>
          <table:table-cell office:value-type="float" office:value="8846.2800000000007" table:style-name="ce15">
            <text:p>8.846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597 Risarcimenti danni autoassicurati</text:p>
          </table:table-cell>
          <table:table-cell office:value-type="string" table:style-name="ce5">
            <text:p>RICCARDI FERDINANDO</text:p>
          </table:table-cell>
          <table:table-cell office:value-type="float" office:value="11000" table:style-name="ce15">
            <text:p>11.0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A BISSI GIACOMETTI AVVOCATI</text:p>
          </table:table-cell>
          <table:table-cell office:value-type="float" office:value="6344" table:style-name="ce16">
            <text:p>6.34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597 Risarcimenti danni autoassicurati Totale</text:p>
          </table:table-cell>
          <table:table-cell table:style-name="ce18"/>
          <table:table-cell office:value-type="float" office:value="17344" table:style-name="ce15">
            <text:p>17.34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08 Utenze e canoni per telefonia e reti di trasmissione</text:p>
          </table:table-cell>
          <table:table-cell office:value-type="string" table:style-name="ce5">
            <text:p>TELECOM ITALIA SPA</text:p>
          </table:table-cell>
          <table:table-cell office:value-type="float" office:value="51079.49" table:style-name="ce15">
            <text:p>51.079,49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WIND TRE SPA</text:p>
          </table:table-cell>
          <table:table-cell office:value-type="float" office:value="14.52" table:style-name="ce16">
            <text:p>14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08 Utenze e canoni per telefonia e reti di trasmissione Totale</text:p>
          </table:table-cell>
          <table:table-cell table:style-name="ce18"/>
          <table:table-cell office:value-type="float" office:value="51094.009999999995" table:style-name="ce15">
            <text:p>51.094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61656798.870000005" table:style-name="ce17">
            <text:p>61.656.798,87</text:p>
          </table:table-cell>
          <table:table-cell table:number-columns-repeated="16380"/>
        </table:table-row>
        <table:table-row table:number-rows-repeated="858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AVERIO D'ATENA</meta:initial-creator>
    <dc:creator>MARIO SEVERO D'ATENA</dc:creator>
    <meta:creation-date>2017-07-26T07:27:20Z</meta:creation-date>
    <dc:date>2019-07-26T10:16:30Z</dc:date>
  </office:meta>
</office:document-meta>
</file>