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APR-GIU_2017" table:style-name="ta1" table:print-ranges="PAGAMENTI_APR-GIU_2017.B1:PAGAMENTI_APR-GIU_2017.D1825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4.2017 - 30.06.2017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BOTT S.R.L.</text:p>
          </table:table-cell>
          <table:table-cell office:value-type="float" office:value="13471.170000000002" table:style-name="ce15">
            <text:p>13.47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VIE S.R.L.</text:p>
          </table:table-cell>
          <table:table-cell office:value-type="float" office:value="566858.53" table:style-name="ce16">
            <text:p>566.85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C FARMACEUTICI SPA</text:p>
          </table:table-cell>
          <table:table-cell office:value-type="float" office:value="189.01" table:style-name="ce16">
            <text:p>189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OGEN PHARMA SPA</text:p>
          </table:table-cell>
          <table:table-cell office:value-type="float" office:value="1448.7399999999998" table:style-name="ce16">
            <text:p>1.44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6218.9800000000005" table:style-name="ce16">
            <text:p>6.21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</text:p>
          </table:table-cell>
          <table:table-cell office:value-type="float" office:value="6990" table:style-name="ce16">
            <text:p>6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20855.059999999998" table:style-name="ce16">
            <text:p>20.85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198941.3" table:style-name="ce16">
            <text:p>198.94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3828.5" table:style-name="ce16">
            <text:p>3.82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2761.3599999999997" table:style-name="ce16">
            <text:p>2.76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4235.32" table:style-name="ce16">
            <text:p>4.23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RL</text:p>
          </table:table-cell>
          <table:table-cell office:value-type="float" office:value="788286.82000000018" table:style-name="ce16">
            <text:p>788.28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. TERAP. SPLENDORE SRL</text:p>
          </table:table-cell>
          <table:table-cell office:value-type="float" office:value="3327.2599999999998" table:style-name="ce16">
            <text:p>3.32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WASSERMANN S.P.A. EX ALFA BIOTECH</text:p>
          </table:table-cell>
          <table:table-cell office:value-type="float" office:value="2606.34" table:style-name="ce16">
            <text:p>2.60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- ABELLO' S.P.A.</text:p>
          </table:table-cell>
          <table:table-cell office:value-type="float" office:value="4844" table:style-name="ce16">
            <text:p>4.8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4036.050000000001" table:style-name="ce16">
            <text:p>14.03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469.63" table:style-name="ce16">
            <text:p>469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PA</text:p>
          </table:table-cell>
          <table:table-cell office:value-type="float" office:value="7544.92" table:style-name="ce16">
            <text:p>7.54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226235.62999999995" table:style-name="ce16">
            <text:p>226.23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11718" table:style-name="ce16">
            <text:p>11.7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11156.5" table:style-name="ce16">
            <text:p>11.15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4931.369999999999" table:style-name="ce16">
            <text:p>14.93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96423.799999999988" table:style-name="ce16">
            <text:p>96.42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123853.47" table:style-name="ce16">
            <text:p>123.85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123376.42999999998" table:style-name="ce16">
            <text:p>123.37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ITALIA S.R.L.</text:p>
          </table:table-cell>
          <table:table-cell office:value-type="float" office:value="1450.5499999999997" table:style-name="ce16">
            <text:p>1.45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2563.9" table:style-name="ce16">
            <text:p>2.56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22721.3" table:style-name="ce16">
            <text:p>22.72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5723.2" table:style-name="ce16">
            <text:p>5.7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197" table:style-name="ce16">
            <text:p>1.1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ALTA ITALY S.R.L.</text:p>
          </table:table-cell>
          <table:table-cell office:value-type="float" office:value="245700" table:style-name="ce16">
            <text:p>245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438835.35999999952" table:style-name="ce16">
            <text:p>438.83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330979.1100000001" table:style-name="ce16">
            <text:p>330.97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GP PRODUCTS S.R.L.</text:p>
          </table:table-cell>
          <table:table-cell office:value-type="float" office:value="20916.05" table:style-name="ce16">
            <text:p>20.91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FUTURA PHARMA S.P.A.</text:p>
          </table:table-cell>
          <table:table-cell office:value-type="float" office:value="4947.41" table:style-name="ce16">
            <text:p>4.94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</text:p>
          </table:table-cell>
          <table:table-cell office:value-type="float" office:value="512268.04999999993" table:style-name="ce16">
            <text:p>512.26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20937.150000000001" table:style-name="ce16">
            <text:p>20.93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322" table:style-name="ce16">
            <text:p>3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M FARMACEUTICI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138805.64000000001" table:style-name="ce16">
            <text:p>138.80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26363.2" table:style-name="ce16">
            <text:p>126.3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2082854.13" table:style-name="ce16">
            <text:p>2.082.85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6205.97" table:style-name="ce16">
            <text:p>6.20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156.75" table:style-name="ce16">
            <text:p>15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1617" table:style-name="ce16">
            <text:p>1.6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T. LABORATORIO FARMACEUTICO S.R.L.</text:p>
          </table:table-cell>
          <table:table-cell office:value-type="float" office:value="5909.4000000000005" table:style-name="ce16">
            <text:p>5.90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659.33999999999992" table:style-name="ce16">
            <text:p>65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833816.26000000036" table:style-name="ce16">
            <text:p>833.81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9886.74" table:style-name="ce16">
            <text:p>9.88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7194.3499999999985" table:style-name="ce16">
            <text:p>7.19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SAN S.P.A.</text:p>
          </table:table-cell>
          <table:table-cell office:value-type="float" office:value="20.88" table:style-name="ce16">
            <text:p>2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215509.05" table:style-name="ce16">
            <text:p>215.50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INOS SPA</text:p>
          </table:table-cell>
          <table:table-cell office:value-type="float" office:value="1276" table:style-name="ce16">
            <text:p>1.2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310932" table:style-name="ce16">
            <text:p>310.9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F GROUP SOC. COOP. A.R.L.</text:p>
          </table:table-cell>
          <table:table-cell office:value-type="float" office:value="4156.6400000000003" table:style-name="ce16">
            <text:p>4.15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7245" table:style-name="ce16">
            <text:p>7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PA</text:p>
          </table:table-cell>
          <table:table-cell office:value-type="float" office:value="1486.4" table:style-name="ce16">
            <text:p>1.4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11164.970000000001" table:style-name="ce16">
            <text:p>11.16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7272.4800000000005" table:style-name="ce16">
            <text:p>7.27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7299.5999999999995" table:style-name="ce16">
            <text:p>7.2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4080.66" table:style-name="ce16">
            <text:p>4.08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16990.25" table:style-name="ce16">
            <text:p>16.99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71789.689999999988" table:style-name="ce16">
            <text:p>71.78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1678" table:style-name="ce16">
            <text:p>1.6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<text:s/>S.R.L.</text:p>
          </table:table-cell>
          <table:table-cell office:value-type="float" office:value="32362.629999999997" table:style-name="ce16">
            <text:p>32.36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297.39999999999998" table:style-name="ce16">
            <text:p>29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1602" table:style-name="ce16">
            <text:p>1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308.88" table:style-name="ce16">
            <text:p>30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3645" table:style-name="ce16">
            <text:p>3.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PA</text:p>
          </table:table-cell>
          <table:table-cell office:value-type="float" office:value="7272.73" table:style-name="ce16">
            <text:p>7.27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3427.53" table:style-name="ce16">
            <text:p>3.42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3273.6000000000004" table:style-name="ce16">
            <text:p>3.2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53383.540000000008" table:style-name="ce16">
            <text:p>53.38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</text:p>
          </table:table-cell>
          <table:table-cell office:value-type="float" office:value="268" table:style-name="ce16">
            <text:p>2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951" table:style-name="ce16">
            <text:p>9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78505.73000000001" table:style-name="ce16">
            <text:p>78.50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1912.5" table:style-name="ce16">
            <text:p>1.9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DERMA ITALIA SPA</text:p>
          </table:table-cell>
          <table:table-cell office:value-type="float" office:value="1336.5" table:style-name="ce16">
            <text:p>1.3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214.16" table:style-name="ce16">
            <text:p>21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3565" table:style-name="ce16">
            <text:p>3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6691.24" table:style-name="ce16">
            <text:p>26.69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2360583.3600000003" table:style-name="ce16">
            <text:p>2.360.58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748.55" table:style-name="ce16">
            <text:p>74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2182.58" table:style-name="ce16">
            <text:p>2.18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947371.15000000026" table:style-name="ce16">
            <text:p>947.37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427.2" table:style-name="ce16">
            <text:p>4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2942.4500000000003" table:style-name="ce16">
            <text:p>2.94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8563" table:style-name="ce16">
            <text:p>8.5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41.04" table:style-name="ce16">
            <text:p>4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</text:p>
          </table:table-cell>
          <table:table-cell office:value-type="float" office:value="25634.000000000004" table:style-name="ce16">
            <text:p>25.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776.64" table:style-name="ce16">
            <text:p>77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20.04" table:style-name="ce16">
            <text:p>2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31904.82" table:style-name="ce16">
            <text:p>31.90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22.63" table:style-name="ce16">
            <text:p>2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493.7" table:style-name="ce16">
            <text:p>49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16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405" table:style-name="ce16">
            <text:p>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</text:p>
          </table:table-cell>
          <table:table-cell office:value-type="float" office:value="19101.670000000006" table:style-name="ce16">
            <text:p>19.10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 FARMACI ITALIA SRL</text:p>
          </table:table-cell>
          <table:table-cell office:value-type="float" office:value="9751.4" table:style-name="ce16">
            <text:p>9.75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15415.15" table:style-name="ce16">
            <text:p>15.41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30567.23" table:style-name="ce16">
            <text:p>30.56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2.39" table:style-name="ce16">
            <text:p>2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96.85" table:style-name="ce16">
            <text:p>9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52343.880000000005" table:style-name="ce16">
            <text:p>52.34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205.92" table:style-name="ce16">
            <text:p>20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1477970.7000000004" table:style-name="ce16">
            <text:p>1.477.97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3080" table:style-name="ce16">
            <text:p>3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544.95999999999992" table:style-name="ce16">
            <text:p>54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624" table:style-name="ce16">
            <text:p>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5252.6" table:style-name="ce16">
            <text:p>5.25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PA</text:p>
          </table:table-cell>
          <table:table-cell office:value-type="float" office:value="49324.319999999992" table:style-name="ce16">
            <text:p>49.32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10903.35" table:style-name="ce16">
            <text:p>10.90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RL</text:p>
          </table:table-cell>
          <table:table-cell office:value-type="float" office:value="14400" table:style-name="ce16">
            <text:p>1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362.4" table:style-name="ce16">
            <text:p>1.3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723.3" table:style-name="ce16">
            <text:p>72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398.55000000000007" table:style-name="ce16">
            <text:p>39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41216.900000000016" table:style-name="ce16">
            <text:p>41.21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7326.8300000000008" table:style-name="ce16">
            <text:p>7.32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6750" table:style-name="ce16">
            <text:p>6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OLANUM FARMACEUTICI SPA</text:p>
          </table:table-cell>
          <table:table-cell office:value-type="float" office:value="364.20000000000005" table:style-name="ce16">
            <text:p>36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05.3" table:style-name="ce16">
            <text:p>10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4811.6799999999994" table:style-name="ce16">
            <text:p>4.81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272414.53000000003" table:style-name="ce16">
            <text:p>272.41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4520" table:style-name="ce16">
            <text:p>4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2248.6" table:style-name="ce16">
            <text:p>2.24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PA</text:p>
          </table:table-cell>
          <table:table-cell office:value-type="float" office:value="6399.6799999999994" table:style-name="ce16">
            <text:p>6.39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237.2" table:style-name="ce16">
            <text:p>1.2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1775742.08" table:style-name="ce16">
            <text:p>1.775.74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141402.6" table:style-name="ce16">
            <text:p>141.40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102213.28" table:style-name="ce16">
            <text:p>102.21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4746" table:style-name="ce16">
            <text:p>14.7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3475.57" table:style-name="ce16">
            <text:p>3.47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RL</text:p>
          </table:table-cell>
          <table:table-cell office:value-type="float" office:value="5940" table:style-name="ce16">
            <text:p>5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840116.15000000014" table:style-name="ce16">
            <text:p>840.11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PA</text:p>
          </table:table-cell>
          <table:table-cell office:value-type="float" office:value="151420.14000000001" table:style-name="ce16">
            <text:p>151.42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3246.599999999999" table:style-name="ce16">
            <text:p>13.24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111809.62000000001" table:style-name="ce16">
            <text:p>111.80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RL</text:p>
          </table:table-cell>
          <table:table-cell office:value-type="float" office:value="835.07999999999993" table:style-name="ce16">
            <text:p>83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504.14" table:style-name="ce16">
            <text:p>50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24165.8" table:style-name="ce16">
            <text:p>24.16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PHAN EUROPE ITALY SRL</text:p>
          </table:table-cell>
          <table:table-cell office:value-type="float" office:value="8584.2800000000007" table:style-name="ce16">
            <text:p>8.58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93120.719999999972" table:style-name="ce16">
            <text:p>93.120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1752" table:style-name="ce16">
            <text:p>1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433765.52000000014" table:style-name="ce16">
            <text:p>433.76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1125901.7799999998" table:style-name="ce16">
            <text:p>1.125.90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34874.22" table:style-name="ce16">
            <text:p>34.87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56.82" table:style-name="ce16">
            <text:p>5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22331.45" table:style-name="ce16">
            <text:p>22.33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2969.5" table:style-name="ce16">
            <text:p>2.9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2828.0600000000004" table:style-name="ce16">
            <text:p>2.82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22675.29" table:style-name="ce16">
            <text:p>22.67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AMAL CRITICAL CARE ITALIA SPA</text:p>
          </table:table-cell>
          <table:table-cell office:value-type="float" office:value="1881.6" table:style-name="ce16">
            <text:p>1.8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14788.96" table:style-name="ce16">
            <text:p>14.78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426.59999999999997" table:style-name="ce16">
            <text:p>42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332.8000000000002" table:style-name="ce16">
            <text:p>2.3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652713.389999999" table:style-name="ce16">
            <text:p>1.652.71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27055.13" table:style-name="ce16">
            <text:p>27.05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2765.9700000000003" table:style-name="ce16">
            <text:p>2.76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T <text:s/>LAB.FARMACEUTICO S</text:p>
          </table:table-cell>
          <table:table-cell office:value-type="float" office:value="639.20000000000005" table:style-name="ce16">
            <text:p>63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133603.71000000002" table:style-name="ce16">
            <text:p>133.60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760547.90000000014" table:style-name="ce16">
            <text:p>760.54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1692.9" table:style-name="ce16">
            <text:p>1.69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1470.8" table:style-name="ce16">
            <text:p>1.4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62976.89" table:style-name="ce16">
            <text:p>62.97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99664.389999999985" table:style-name="ce16">
            <text:p>99.66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712" table:style-name="ce16">
            <text:p>7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 TAU S.P.A.</text:p>
          </table:table-cell>
          <table:table-cell office:value-type="float" office:value="1400.65" table:style-name="ce16">
            <text:p>1.40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8281.74" table:style-name="ce16">
            <text:p>8.28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1970" table:style-name="ce16">
            <text:p>1.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14601.6" table:style-name="ce16">
            <text:p>14.6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VE JONES S.R.L.</text:p>
          </table:table-cell>
          <table:table-cell office:value-type="float" office:value="2349.6" table:style-name="ce16">
            <text:p>2.3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28448.82999999996" table:style-name="ce16">
            <text:p>328.448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299410.88" table:style-name="ce16">
            <text:p>299.41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4912.95" table:style-name="ce16">
            <text:p>4.91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632300.28999999969" table:style-name="ce16">
            <text:p>632.30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2221.1999999999998" table:style-name="ce16">
            <text:p>2.22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BEL GIENNE PHARMA S.P.A.</text:p>
          </table:table-cell>
          <table:table-cell office:value-type="float" office:value="1028.52" table:style-name="ce16">
            <text:p>1.02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54783.150000000009" table:style-name="ce16">
            <text:p>54.78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58669.179999999993" table:style-name="ce16">
            <text:p>58.66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1457.6100000000001" table:style-name="ce16">
            <text:p>1.45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365.2" table:style-name="ce16">
            <text:p>36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17442.070000000003" table:style-name="ce16">
            <text:p>17.44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180728.31" table:style-name="ce16">
            <text:p>1.180.72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890.9100000000003" table:style-name="ce16">
            <text:p>1.89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56310.400000000001" table:style-name="ce16">
            <text:p>56.31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2709.41" table:style-name="ce16">
            <text:p>2.70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1958.3500000000001" table:style-name="ce16">
            <text:p>1.95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ARMA SRLS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XVAXITALY SRL</text:p>
          </table:table-cell>
          <table:table-cell office:value-type="float" office:value="6336.0099999999993" table:style-name="ce16">
            <text:p>6.33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N ITALY SRL</text:p>
          </table:table-cell>
          <table:table-cell office:value-type="float" office:value="226" table:style-name="ce16">
            <text:p>2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.COMUNALI TORINO S.P.A.</text:p>
          </table:table-cell>
          <table:table-cell office:value-type="float" office:value="2233.81" table:style-name="ce16">
            <text:p>2.23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PA</text:p>
          </table:table-cell>
          <table:table-cell office:value-type="float" office:value="270.02999999999997" table:style-name="ce16">
            <text:p>27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677.21" table:style-name="ce16">
            <text:p>67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IMAGING ITALY SRLA SOCIO UNICO</text:p>
          </table:table-cell>
          <table:table-cell office:value-type="float" office:value="4736" table:style-name="ce16">
            <text:p>4.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4755.56" table:style-name="ce16">
            <text:p>14.75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-PHARMA VERTRIEB UND HANDEL GMBH</text:p>
          </table:table-cell>
          <table:table-cell office:value-type="float" office:value="12480" table:style-name="ce16">
            <text:p>12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28.56" table:style-name="ce16">
            <text:p>2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FERRARI SNC</text:p>
          </table:table-cell>
          <table:table-cell office:value-type="float" office:value="421.64" table:style-name="ce16">
            <text:p>42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280.8" table:style-name="ce16">
            <text:p>2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OS SRL</text:p>
          </table:table-cell>
          <table:table-cell office:value-type="float" office:value="237.5" table:style-name="ce16">
            <text:p>2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84.04" table:style-name="ce16">
            <text:p>18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P A <text:s/>ITALIANA LABORATORI BOUTY</text:p>
          </table:table-cell>
          <table:table-cell office:value-type="float" office:value="668.9" table:style-name="ce16">
            <text:p>66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1944" table:style-name="ce16">
            <text:p>1.9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153.19" table:style-name="ce16">
            <text:p>15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1658.07" table:style-name="ce16">
            <text:p>1.65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ERING-PLOUGH <text:s/>SPA</text:p>
          </table:table-cell>
          <table:table-cell office:value-type="float" office:value="21809.219999999998" table:style-name="ce16">
            <text:p>21.80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8579.2000000000007" table:style-name="ce16">
            <text:p>8.5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</text:p>
          </table:table-cell>
          <table:table-cell office:value-type="float" office:value="16109.64" table:style-name="ce16">
            <text:p>16.10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PRIMARY S.R.L.</text:p>
          </table:table-cell>
          <table:table-cell office:value-type="float" office:value="266.8" table:style-name="ce16">
            <text:p>26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NUTRA S.P.A.</text:p>
          </table:table-cell>
          <table:table-cell office:value-type="float" office:value="73.7" table:style-name="ce16">
            <text:p>7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3847533.929999996" table:style-name="ce15">
            <text:p>23.847.53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A.V.I.S. SEZIONE VALLE DI SCALVE</text:p>
          </table:table-cell>
          <table:table-cell office:value-type="float" office:value="11257.5" table:style-name="ce15">
            <text:p>11.2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570" table:style-name="ce16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73228" table:style-name="ce16">
            <text:p>73.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 EX ALPHA THERAPEUTI</text:p>
          </table:table-cell>
          <table:table-cell office:value-type="float" office:value="8640" table:style-name="ce16">
            <text:p>8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35499" table:style-name="ce16">
            <text:p>35.4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47134.5" table:style-name="ce16">
            <text:p>47.1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176329" table:style-name="ce15">
            <text:p>176.3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ASST DI BERGAMO OVEST</text:p>
          </table:table-cell>
          <table:table-cell office:value-type="float" office:value="178.39" table:style-name="ce15">
            <text:p>17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5111.66" table:style-name="ce16">
            <text:p>15.11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30004.91" table:style-name="ce16">
            <text:p>130.00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285.49" table:style-name="ce16">
            <text:p>28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83638.48" table:style-name="ce16">
            <text:p>83.63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904" table:style-name="ce16">
            <text:p>1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438.9" table:style-name="ce16">
            <text:p>43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PA</text:p>
          </table:table-cell>
          <table:table-cell office:value-type="float" office:value="7838.2500000000009" table:style-name="ce16">
            <text:p>7.8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4754.8500000000004" table:style-name="ce16">
            <text:p>4.75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9768.7000000000007" table:style-name="ce16">
            <text:p>9.76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8196.98" table:style-name="ce16">
            <text:p>8.19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71.760000000000005" table:style-name="ce16">
            <text:p>7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DR.METALLA S.N.C.</text:p>
          </table:table-cell>
          <table:table-cell office:value-type="float" office:value="18679.13" table:style-name="ce16">
            <text:p>18.67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280871.5" table:style-name="ce15">
            <text:p>280.8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ALK - ABELLO' S.P.A.</text:p>
          </table:table-cell>
          <table:table-cell office:value-type="float" office:value="1363.0600000000002" table:style-name="ce15">
            <text:p>1.36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5879.04" table:style-name="ce16">
            <text:p>5.87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969.76" table:style-name="ce16">
            <text:p>96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984.22" table:style-name="ce16">
            <text:p>1.98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GER MEDICAL ITALIA S.P.A.</text:p>
          </table:table-cell>
          <table:table-cell office:value-type="float" office:value="2343.6" table:style-name="ce16">
            <text:p>2.34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1004.47" table:style-name="ce16">
            <text:p>11.00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328" table:style-name="ce16">
            <text:p>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23872.15" table:style-name="ce15">
            <text:p>23.87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3M ITALIA S.R.L.</text:p>
          </table:table-cell>
          <table:table-cell office:value-type="float" office:value="50415" table:style-name="ce15">
            <text:p>50.4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C.E.F. S.P.A.</text:p>
          </table:table-cell>
          <table:table-cell office:value-type="float" office:value="245.67" table:style-name="ce16">
            <text:p>24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D.A. SRL</text:p>
          </table:table-cell>
          <table:table-cell office:value-type="float" office:value="30650" table:style-name="ce16">
            <text:p>30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18141.660000000003" table:style-name="ce16">
            <text:p>18.14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7950" table:style-name="ce16">
            <text:p>7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5640" table:style-name="ce16">
            <text:p>5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241446.86000000002" table:style-name="ce16">
            <text:p>241.44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.R.L.</text:p>
          </table:table-cell>
          <table:table-cell office:value-type="float" office:value="787392.09000000008" table:style-name="ce16">
            <text:p>787.39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348.19" table:style-name="ce16">
            <text:p>34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4800" table:style-name="ce16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74726.91" table:style-name="ce16">
            <text:p>74.72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MEDICAL SYSTEMS SPA</text:p>
          </table:table-cell>
          <table:table-cell office:value-type="float" office:value="460.14" table:style-name="ce16">
            <text:p>46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 <text:s/>UNIPERSONALE</text:p>
          </table:table-cell>
          <table:table-cell office:value-type="float" office:value="2796" table:style-name="ce16">
            <text:p>2.7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RL</text:p>
          </table:table-cell>
          <table:table-cell office:value-type="float" office:value="12965" table:style-name="ce16">
            <text:p>12.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100691.29000000001" table:style-name="ce16">
            <text:p>100.69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7646.719999999998" table:style-name="ce16">
            <text:p>17.64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.R.L.</text:p>
          </table:table-cell>
          <table:table-cell office:value-type="float" office:value="729.42" table:style-name="ce16">
            <text:p>72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</text:p>
          </table:table-cell>
          <table:table-cell office:value-type="float" office:value="19776.000000000004" table:style-name="ce16">
            <text:p>19.7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SEI MEDICALI S.R.L.</text:p>
          </table:table-cell>
          <table:table-cell office:value-type="float" office:value="7498.26" table:style-name="ce16">
            <text:p>7.49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- ABELLO' S.P.A.</text:p>
          </table:table-cell>
          <table:table-cell office:value-type="float" office:value="95.73" table:style-name="ce16">
            <text:p>9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5694.670000000004" table:style-name="ce16">
            <text:p>15.69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AVIVA SRL</text:p>
          </table:table-cell>
          <table:table-cell office:value-type="float" office:value="3700" table:style-name="ce16">
            <text:p>3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1332" table:style-name="ce16">
            <text:p>1.3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1971.6599999999999" table:style-name="ce16">
            <text:p>1.97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</text:p>
          </table:table-cell>
          <table:table-cell office:value-type="float" office:value="24480.53" table:style-name="ce16">
            <text:p>24.48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OGIC ITALIA S.R.L.</text:p>
          </table:table-cell>
          <table:table-cell office:value-type="float" office:value="3675.06" table:style-name="ce16">
            <text:p>3.67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<text:s text:c="2"/>B.M. SRL</text:p>
          </table:table-cell>
          <table:table-cell office:value-type="float" office:value="1860.85" table:style-name="ce16">
            <text:p>1.86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27303.82" table:style-name="ce16">
            <text:p>27.30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</text:p>
          </table:table-cell>
          <table:table-cell office:value-type="float" office:value="11277" table:style-name="ce16">
            <text:p>11.2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99428" table:style-name="ce16">
            <text:p>199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14627.16" table:style-name="ce16">
            <text:p>14.62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 DI ALVARI ARTURO GIUSEPPE &amp; C.</text:p>
          </table:table-cell>
          <table:table-cell office:value-type="float" office:value="3093.8" table:style-name="ce16">
            <text:p>3.09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</text:p>
          </table:table-cell>
          <table:table-cell office:value-type="float" office:value="7124.9400000000005" table:style-name="ce16">
            <text:p>7.12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</text:p>
          </table:table-cell>
          <table:table-cell office:value-type="float" office:value="26228.800000000003" table:style-name="ce16">
            <text:p>26.22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NIKA <text:s/>S.R.L.</text:p>
          </table:table-cell>
          <table:table-cell office:value-type="float" office:value="1966.5" table:style-name="ce16">
            <text:p>1.9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1411.2" table:style-name="ce16">
            <text:p>1.41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10277.5" table:style-name="ce16">
            <text:p>10.2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18765.32" table:style-name="ce16">
            <text:p>18.76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19309.34" table:style-name="ce16">
            <text:p>19.30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4327.8" table:style-name="ce16">
            <text:p>4.32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353565.06" table:style-name="ce16">
            <text:p>353.56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</text:p>
          </table:table-cell>
          <table:table-cell office:value-type="float" office:value="67861.98000000001" table:style-name="ce16">
            <text:p>67.86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659.88" table:style-name="ce16">
            <text:p>65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3091" table:style-name="ce16">
            <text:p>3.0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5850" table:style-name="ce16">
            <text:p>5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154.08000000000001" table:style-name="ce16">
            <text:p>1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5196" table:style-name="ce16">
            <text:p>5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82861.73" table:style-name="ce16">
            <text:p>82.86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RL</text:p>
          </table:table-cell>
          <table:table-cell office:value-type="float" office:value="11000" table:style-name="ce16">
            <text:p>1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7867.7000000000007" table:style-name="ce16">
            <text:p>7.86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69981.559999999983" table:style-name="ce16">
            <text:p>69.98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47088.83999999985" table:style-name="ce16">
            <text:p>247.08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2527.5299999999997" table:style-name="ce16">
            <text:p>2.52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VER-VISITEC INTERNATIONAL SALES LTD</text:p>
          </table:table-cell>
          <table:table-cell office:value-type="float" office:value="343.2" table:style-name="ce16">
            <text:p>34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.</text:p>
          </table:table-cell>
          <table:table-cell office:value-type="float" office:value="40209.35" table:style-name="ce16">
            <text:p>40.20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316861.96999999997" table:style-name="ce16">
            <text:p>316.86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72267.8" table:style-name="ce16">
            <text:p>72.26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RL</text:p>
          </table:table-cell>
          <table:table-cell office:value-type="float" office:value="33291.490000000005" table:style-name="ce16">
            <text:p>33.29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116" table:style-name="ce16">
            <text:p>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SPA</text:p>
          </table:table-cell>
          <table:table-cell office:value-type="float" office:value="7633.9999999999982" table:style-name="ce16">
            <text:p>7.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4938" table:style-name="ce16">
            <text:p>4.9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8023.78" table:style-name="ce16">
            <text:p>8.02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2115" table:style-name="ce16">
            <text:p>12.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</text:p>
          </table:table-cell>
          <table:table-cell office:value-type="float" office:value="4877.579999999999" table:style-name="ce16">
            <text:p>4.87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ETICS SRL</text:p>
          </table:table-cell>
          <table:table-cell office:value-type="float" office:value="705" table:style-name="ce16">
            <text:p>7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2950" table:style-name="ce16">
            <text:p>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3968.54" table:style-name="ce16">
            <text:p>3.96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TEC ITALIA SRL</text:p>
          </table:table-cell>
          <table:table-cell office:value-type="float" office:value="5499.6" table:style-name="ce16">
            <text:p>5.4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64951.84999999998" table:style-name="ce16">
            <text:p>164.95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8431.2000000000007" table:style-name="ce16">
            <text:p>8.43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3657.5" table:style-name="ce16">
            <text:p>3.6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RL</text:p>
          </table:table-cell>
          <table:table-cell office:value-type="float" office:value="4157.4799999999996" table:style-name="ce16">
            <text:p>4.15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192430" table:style-name="ce16">
            <text:p>192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21410" table:style-name="ce16">
            <text:p>21.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252603.75" table:style-name="ce16">
            <text:p>252.60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2666.72" table:style-name="ce16">
            <text:p>12.66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INLAB ITALIA SRL</text:p>
          </table:table-cell>
          <table:table-cell office:value-type="float" office:value="146" table:style-name="ce16">
            <text:p>1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1006.8" table:style-name="ce16">
            <text:p>1.0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16800" table:style-name="ce16">
            <text:p>16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10265.240000000002" table:style-name="ce16">
            <text:p>10.26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4859.2" table:style-name="ce16">
            <text:p>14.8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RL</text:p>
          </table:table-cell>
          <table:table-cell office:value-type="float" office:value="5715" table:style-name="ce16">
            <text:p>5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4537.8" table:style-name="ce16">
            <text:p>4.53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13893.15" table:style-name="ce16">
            <text:p>13.89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109484.1" table:style-name="ce16">
            <text:p>109.48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1433" table:style-name="ce16">
            <text:p>1.4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17258.469999999998" table:style-name="ce16">
            <text:p>17.258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1840" table:style-name="ce16">
            <text:p>1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PA</text:p>
          </table:table-cell>
          <table:table-cell office:value-type="float" office:value="11719.230000000001" table:style-name="ce16">
            <text:p>11.71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30000" table:style-name="ce16">
            <text:p>3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8295" table:style-name="ce16">
            <text:p>8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896" table:style-name="ce16">
            <text:p>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3078.64" table:style-name="ce16">
            <text:p>3.07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.O.MED. SAS DI CEFIS MARIA LUISA &amp; C.</text:p>
          </table:table-cell>
          <table:table-cell office:value-type="float" office:value="860" table:style-name="ce16">
            <text:p>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093.5" table:style-name="ce16">
            <text:p>1.0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11451.04" table:style-name="ce16">
            <text:p>11.45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71340.640000000014" table:style-name="ce16">
            <text:p>71.34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SAN S.P.A.</text:p>
          </table:table-cell>
          <table:table-cell office:value-type="float" office:value="680.4" table:style-name="ce16">
            <text:p>6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1449.07" table:style-name="ce16">
            <text:p>1.44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24502.10999999994" table:style-name="ce16">
            <text:p>124.50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37532.750000000007" table:style-name="ce16">
            <text:p>37.53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21613.420000000002" table:style-name="ce16">
            <text:p>21.61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34642.54" table:style-name="ce16">
            <text:p>34.64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96441.120000000024" table:style-name="ce16">
            <text:p>96.44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RL</text:p>
          </table:table-cell>
          <table:table-cell office:value-type="float" office:value="6826.8" table:style-name="ce16">
            <text:p>6.82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VIDIEN ITALIA S.R.L.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MASCOLI &amp; IRIS S.R.L. (EX S.P.A)</text:p>
          </table:table-cell>
          <table:table-cell office:value-type="float" office:value="7678.9500000000007" table:style-name="ce16">
            <text:p>7.67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F GROUP SOC. COOP. A.R.L.</text:p>
          </table:table-cell>
          <table:table-cell office:value-type="float" office:value="1053.2599999999998" table:style-name="ce16">
            <text:p>1.05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 R. M. <text:s text:c="3"/>SRL</text:p>
          </table:table-cell>
          <table:table-cell office:value-type="float" office:value="9166.4599999999991" table:style-name="ce16">
            <text:p>9.16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5322.6" table:style-name="ce16">
            <text:p>5.32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TEC INSTRUMENT S.R.L.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120336.83999999998" table:style-name="ce16">
            <text:p>120.33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7000.84" table:style-name="ce16">
            <text:p>7.00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2141.3000000000002" table:style-name="ce16">
            <text:p>2.14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PA</text:p>
          </table:table-cell>
          <table:table-cell office:value-type="float" office:value="11826.5" table:style-name="ce16">
            <text:p>11.8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13101.199999999999" table:style-name="ce16">
            <text:p>13.10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11630" table:style-name="ce16">
            <text:p>11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8776" table:style-name="ce16">
            <text:p>8.7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2758.339999999998" table:style-name="ce16">
            <text:p>12.75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332.92" table:style-name="ce16">
            <text:p>33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100411.47" table:style-name="ce16">
            <text:p>100.41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1893.1" table:style-name="ce16">
            <text:p>11.89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1686" table:style-name="ce16">
            <text:p>1.6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CO SPA</text:p>
          </table:table-cell>
          <table:table-cell office:value-type="float" office:value="3678.6000000000004" table:style-name="ce16">
            <text:p>3.67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14553.359999999999" table:style-name="ce16">
            <text:p>14.55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GER MEDICAL ITALIA S.P.A.</text:p>
          </table:table-cell>
          <table:table-cell office:value-type="float" office:value="4023.4" table:style-name="ce16">
            <text:p>4.0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2020.7199999999998" table:style-name="ce16">
            <text:p>2.020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4703.6000000000004" table:style-name="ce16">
            <text:p>4.7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HOS ITALIA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531292.80000000005" table:style-name="ce16">
            <text:p>531.2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6770" table:style-name="ce16">
            <text:p>6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</text:p>
          </table:table-cell>
          <table:table-cell office:value-type="float" office:value="113366.40999999999" table:style-name="ce16">
            <text:p>113.36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IMED S.R.L.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1552" table:style-name="ce16">
            <text:p>1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DOLUMEN S.R.L.</text:p>
          </table:table-cell>
          <table:table-cell office:value-type="float" office:value="4691.5" table:style-name="ce16">
            <text:p>4.69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091.1799999999998" table:style-name="ce16">
            <text:p>1.09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2288.5600000000004" table:style-name="ce16">
            <text:p>2.28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.P.A.</text:p>
          </table:table-cell>
          <table:table-cell office:value-type="float" office:value="1102.75" table:style-name="ce16">
            <text:p>1.10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MED SRL</text:p>
          </table:table-cell>
          <table:table-cell office:value-type="float" office:value="1946.7" table:style-name="ce16">
            <text:p>1.94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3180" table:style-name="ce16">
            <text:p>3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 - LAB DIVISION</text:p>
          </table:table-cell>
          <table:table-cell office:value-type="float" office:value="40075.569999999992" table:style-name="ce16">
            <text:p>40.07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2828.2400000000002" table:style-name="ce16">
            <text:p>2.82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.R.L.</text:p>
          </table:table-cell>
          <table:table-cell office:value-type="float" office:value="345.2" table:style-name="ce16">
            <text:p>34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.R.L._</text:p>
          </table:table-cell>
          <table:table-cell office:value-type="float" office:value="21295.340000000004" table:style-name="ce16">
            <text:p>21.29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3995" table:style-name="ce16">
            <text:p>3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7732.08" table:style-name="ce16">
            <text:p>7.73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6846" table:style-name="ce16">
            <text:p>6.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</text:p>
          </table:table-cell>
          <table:table-cell office:value-type="float" office:value="201" table:style-name="ce16">
            <text:p>2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5475.0199999999995" table:style-name="ce16">
            <text:p>5.47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1755" table:style-name="ce16">
            <text:p>1.7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7484.9" table:style-name="ce16">
            <text:p>7.48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120095.87000000002" table:style-name="ce16">
            <text:p>120.09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638.6" table:style-name="ce16">
            <text:p>63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8981.9799999999977" table:style-name="ce16">
            <text:p>8.98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</text:p>
          </table:table-cell>
          <table:table-cell office:value-type="float" office:value="874.75" table:style-name="ce16">
            <text:p>87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4954" table:style-name="ce16">
            <text:p>4.9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163820.25999999995" table:style-name="ce16">
            <text:p>163.82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23598.899999999998" table:style-name="ce16">
            <text:p>23.59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70095.88" table:style-name="ce16">
            <text:p>70.09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46.05" table:style-name="ce16">
            <text:p>24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</text:p>
          </table:table-cell>
          <table:table-cell office:value-type="float" office:value="768" table:style-name="ce16">
            <text:p>7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1560" table:style-name="ce16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1005.4" table:style-name="ce16">
            <text:p>1.00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112.13" table:style-name="ce16">
            <text:p>11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2546.4" table:style-name="ce16">
            <text:p>2.54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 MEDICAL S.R.L.</text:p>
          </table:table-cell>
          <table:table-cell office:value-type="float" office:value="792" table:style-name="ce16">
            <text:p>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12649.9" table:style-name="ce16">
            <text:p>12.64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2119.31" table:style-name="ce16">
            <text:p>2.11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10044.410000000002" table:style-name="ce16">
            <text:p>10.04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13985" table:style-name="ce16">
            <text:p>13.9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986.1500000000005" table:style-name="ce16">
            <text:p>3.98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37073.739999999983" table:style-name="ce16">
            <text:p>37.07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32337" table:style-name="ce16">
            <text:p>32.3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1067.8800000000001" table:style-name="ce16">
            <text:p>1.06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RA ITALIA S.R.L.</text:p>
          </table:table-cell>
          <table:table-cell office:value-type="float" office:value="24665.5" table:style-name="ce16">
            <text:p>24.6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PROGRAMS SRL</text:p>
          </table:table-cell>
          <table:table-cell office:value-type="float" office:value="2252" table:style-name="ce16">
            <text:p>2.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4752" table:style-name="ce16">
            <text:p>4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S HOSPITAL SERVICE SPA</text:p>
          </table:table-cell>
          <table:table-cell office:value-type="float" office:value="30042.2" table:style-name="ce16">
            <text:p>30.04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6999.98" table:style-name="ce16">
            <text:p>6.9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33852.5" table:style-name="ce16">
            <text:p>33.8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1774" table:style-name="ce16">
            <text:p>1.7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MUCOR ITALIA S.R.L.</text:p>
          </table:table-cell>
          <table:table-cell office:value-type="float" office:value="636.5" table:style-name="ce16">
            <text:p>6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30575" table:style-name="ce16">
            <text:p>30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15006.490000000003" table:style-name="ce16">
            <text:p>15.00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79360.629999999976" table:style-name="ce16">
            <text:p>79.36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56589.29" table:style-name="ce16">
            <text:p>56.58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</text:p>
          </table:table-cell>
          <table:table-cell office:value-type="float" office:value="4532.2" table:style-name="ce16">
            <text:p>4.5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4875.91" table:style-name="ce16">
            <text:p>4.87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891918.63000000047" table:style-name="ce16">
            <text:p>891.918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74350" table:style-name="ce16">
            <text:p>74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490.53999999999996" table:style-name="ce16">
            <text:p>49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7575" table:style-name="ce16">
            <text:p>7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3378.75" table:style-name="ce16">
            <text:p>3.37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RISTAL S.R.L.</text:p>
          </table:table-cell>
          <table:table-cell office:value-type="float" office:value="222.89999999999998" table:style-name="ce16">
            <text:p>22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646.5" table:style-name="ce16">
            <text:p>6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0497.5" table:style-name="ce16">
            <text:p>10.4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15577.96" table:style-name="ce16">
            <text:p>15.57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I BIOTECH SRL</text:p>
          </table:table-cell>
          <table:table-cell office:value-type="float" office:value="13552" table:style-name="ce16">
            <text:p>13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 STARFISH SRL</text:p>
          </table:table-cell>
          <table:table-cell office:value-type="float" office:value="9360" table:style-name="ce16">
            <text:p>9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RL</text:p>
          </table:table-cell>
          <table:table-cell office:value-type="float" office:value="284" table:style-name="ce16">
            <text:p>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401" table:style-name="ce16">
            <text:p>4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237.89999999999998" table:style-name="ce16">
            <text:p>2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8129.8600000000015" table:style-name="ce16">
            <text:p>8.12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57" table:style-name="ce16">
            <text:p>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153.60000000000002" table:style-name="ce16">
            <text:p>1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379.58" table:style-name="ce16">
            <text:p>37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RL</text:p>
          </table:table-cell>
          <table:table-cell office:value-type="float" office:value="2868.25" table:style-name="ce16">
            <text:p>2.86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2758.92" table:style-name="ce16">
            <text:p>2.75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QUET ITALIA SPA</text:p>
          </table:table-cell>
          <table:table-cell office:value-type="float" office:value="138751.16" table:style-name="ce16">
            <text:p>138.75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34082.379999999997" table:style-name="ce16">
            <text:p>34.08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457" table:style-name="ce16">
            <text:p>4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118384" table:style-name="ce16">
            <text:p>118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4156" table:style-name="ce16">
            <text:p>4.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347038.22" table:style-name="ce16">
            <text:p>347.03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TA ITALIA SRL</text:p>
          </table:table-cell>
          <table:table-cell office:value-type="float" office:value="22772.86" table:style-name="ce16">
            <text:p>22.77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6635" table:style-name="ce16">
            <text:p>6.6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11688" table:style-name="ce16">
            <text:p>11.6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3178.2599999999998" table:style-name="ce16">
            <text:p>3.17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2494.02" table:style-name="ce16">
            <text:p>2.49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26179.46" table:style-name="ce16">
            <text:p>26.17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3134.89" table:style-name="ce16">
            <text:p>3.13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43" table:style-name="ce16">
            <text:p>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1807" table:style-name="ce16">
            <text:p>11.8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40491.400000000009" table:style-name="ce16">
            <text:p>40.4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13.28" table:style-name="ce16">
            <text:p>1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NEXT S.R.L.</text:p>
          </table:table-cell>
          <table:table-cell office:value-type="float" office:value="6900" table:style-name="ce16">
            <text:p>6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3041.7" table:style-name="ce16">
            <text:p>3.04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RL</text:p>
          </table:table-cell>
          <table:table-cell office:value-type="float" office:value="6498" table:style-name="ce16">
            <text:p>6.4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1110" table:style-name="ce16">
            <text:p>1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4966" table:style-name="ce16">
            <text:p>4.9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70979.5" table:style-name="ce16">
            <text:p>70.9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888360.08000000089" table:style-name="ce16">
            <text:p>888.36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0863.68" table:style-name="ce16">
            <text:p>10.86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7986.61" table:style-name="ce16">
            <text:p>7.98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32775" table:style-name="ce16">
            <text:p>32.7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8438.5" table:style-name="ce16">
            <text:p>8.4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80832.97" table:style-name="ce16">
            <text:p>80.83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KAI SPA</text:p>
          </table:table-cell>
          <table:table-cell office:value-type="float" office:value="65.400000000000006" table:style-name="ce16">
            <text:p>6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.R.L.</text:p>
          </table:table-cell>
          <table:table-cell office:value-type="float" office:value="17327.5" table:style-name="ce16">
            <text:p>17.3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2592" table:style-name="ce16">
            <text:p>2.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343987.27" table:style-name="ce16">
            <text:p>343.98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 &amp; TEX S.P.A.</text:p>
          </table:table-cell>
          <table:table-cell office:value-type="float" office:value="6461.5" table:style-name="ce16">
            <text:p>6.4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S.N.C. DI CAVINATO ANTONIO &amp; C.</text:p>
          </table:table-cell>
          <table:table-cell office:value-type="float" office:value="327.60000000000002" table:style-name="ce16">
            <text:p>3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44" table:style-name="ce16">
            <text:p>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94910.050000000017" table:style-name="ce16">
            <text:p>94.91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RL</text:p>
          </table:table-cell>
          <table:table-cell office:value-type="float" office:value="1160" table:style-name="ce16">
            <text:p>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SERVICE DI ROSANNA GALASSO</text:p>
          </table:table-cell>
          <table:table-cell office:value-type="float" office:value="2930" table:style-name="ce16">
            <text:p>2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35291.199999999997" table:style-name="ce16">
            <text:p>35.29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598" table:style-name="ce16">
            <text:p>1.5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<text:s/>SPA .</text:p>
          </table:table-cell>
          <table:table-cell office:value-type="float" office:value="34000" table:style-name="ce16">
            <text:p>3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26747.640000000003" table:style-name="ce16">
            <text:p>26.74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9420" table:style-name="ce16">
            <text:p>9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COX FARMA SRL A SOCIO UNICO</text:p>
          </table:table-cell>
          <table:table-cell office:value-type="float" office:value="54.12" table:style-name="ce16">
            <text:p>5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6708" table:style-name="ce16">
            <text:p>6.7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95" table:style-name="ce16">
            <text:p>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799.5" table:style-name="ce16">
            <text:p>7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GENIT SRL</text:p>
          </table:table-cell>
          <table:table-cell office:value-type="float" office:value="2953.5" table:style-name="ce16">
            <text:p>2.95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6260.56" table:style-name="ce16">
            <text:p>6.26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</text:p>
          </table:table-cell>
          <table:table-cell office:value-type="float" office:value="2902" table:style-name="ce16">
            <text:p>2.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77.36" table:style-name="ce16">
            <text:p>27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5335.3" table:style-name="ce16">
            <text:p>5.33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MEDICAL SRL</text:p>
          </table:table-cell>
          <table:table-cell office:value-type="float" office:value="62.980000000000004" table:style-name="ce16">
            <text:p>6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5079.7299999999996" table:style-name="ce16">
            <text:p>5.07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RL</text:p>
          </table:table-cell>
          <table:table-cell office:value-type="float" office:value="32251.769999999993" table:style-name="ce16">
            <text:p>32.25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59757.929999999986" table:style-name="ce16">
            <text:p>59.75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11213.880000000001" table:style-name="ce16">
            <text:p>11.21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CAR BOSCAROL S.R.L.</text:p>
          </table:table-cell>
          <table:table-cell office:value-type="float" office:value="59" table:style-name="ce16">
            <text:p>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12000" table:style-name="ce16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9673.4000000000015" table:style-name="ce16">
            <text:p>9.67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3857" table:style-name="ce16">
            <text:p>3.8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3037.16" table:style-name="ce16">
            <text:p>3.03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1318" table:style-name="ce16">
            <text:p>1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12141" table:style-name="ce16">
            <text:p>12.1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2384.7600000000002" table:style-name="ce16">
            <text:p>2.38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9008.880000000001" table:style-name="ce16">
            <text:p>9.00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SMA SRL</text:p>
          </table:table-cell>
          <table:table-cell office:value-type="float" office:value="268" table:style-name="ce16">
            <text:p>2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</text:p>
          </table:table-cell>
          <table:table-cell office:value-type="float" office:value="21448.5" table:style-name="ce16">
            <text:p>21.4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1120" table:style-name="ce16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RL</text:p>
          </table:table-cell>
          <table:table-cell office:value-type="float" office:value="589.52" table:style-name="ce16">
            <text:p>58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3215.4" table:style-name="ce16">
            <text:p>13.21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468.3" table:style-name="ce16">
            <text:p>4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48789.5" table:style-name="ce16">
            <text:p>48.7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65848.59999999998" table:style-name="ce16">
            <text:p>165.84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36806.6" table:style-name="ce16">
            <text:p>36.80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D E M <text:s text:c="2"/>SPA</text:p>
          </table:table-cell>
          <table:table-cell office:value-type="float" office:value="9384" table:style-name="ce16">
            <text:p>9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8336.59" table:style-name="ce16">
            <text:p>8.336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VIR <text:s/>DI LONGHI SERGIO &amp; C. SAS</text:p>
          </table:table-cell>
          <table:table-cell office:value-type="float" office:value="4251.6000000000004" table:style-name="ce16">
            <text:p>4.25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AS</text:p>
          </table:table-cell>
          <table:table-cell office:value-type="float" office:value="3128" table:style-name="ce16">
            <text:p>3.1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.R.L.</text:p>
          </table:table-cell>
          <table:table-cell office:value-type="float" office:value="8331.75" table:style-name="ce16">
            <text:p>8.33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3265.82" table:style-name="ce16">
            <text:p>3.26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TY <text:s/>SPA</text:p>
          </table:table-cell>
          <table:table-cell office:value-type="float" office:value="1531.85" table:style-name="ce16">
            <text:p>1.53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RL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3117.720000000001" table:style-name="ce16">
            <text:p>13.11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7697.3" table:style-name="ce16">
            <text:p>7.69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573.29999999999995" table:style-name="ce16">
            <text:p>57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.R.L.</text:p>
          </table:table-cell>
          <table:table-cell office:value-type="float" office:value="825" table:style-name="ce16">
            <text:p>8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A HYGIENE PRODUCTS S.P.A.</text:p>
          </table:table-cell>
          <table:table-cell office:value-type="float" office:value="3368.7999999999993" table:style-name="ce16">
            <text:p>3.36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3330" table:style-name="ce16">
            <text:p>3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7933.03" table:style-name="ce16">
            <text:p>17.93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9707.9" table:style-name="ce16">
            <text:p>9.70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2520" table:style-name="ce16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1424.5500000000002" table:style-name="ce16">
            <text:p>1.42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.P.A.</text:p>
          </table:table-cell>
          <table:table-cell office:value-type="float" office:value="635524.82999999996" table:style-name="ce16">
            <text:p>635.52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8818.44" table:style-name="ce16">
            <text:p>8.81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</text:p>
          </table:table-cell>
          <table:table-cell office:value-type="float" office:value="24473.520000000004" table:style-name="ce16">
            <text:p>24.47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2497.649999999998" table:style-name="ce16">
            <text:p>22.49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30803.43" table:style-name="ce16">
            <text:p>430.803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C S.P.A.</text:p>
          </table:table-cell>
          <table:table-cell office:value-type="float" office:value="30421.400000000016" table:style-name="ce16">
            <text:p>30.42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16293.400000000001" table:style-name="ce16">
            <text:p>16.2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A PLUSTEK SRL</text:p>
          </table:table-cell>
          <table:table-cell office:value-type="float" office:value="3644.0299999999997" table:style-name="ce16">
            <text:p>3.64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1320" table:style-name="ce16">
            <text:p>1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2287.81" table:style-name="ce16">
            <text:p>12.28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</text:p>
          </table:table-cell>
          <table:table-cell office:value-type="float" office:value="56310.430000000008" table:style-name="ce16">
            <text:p>56.31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371.5" table:style-name="ce16">
            <text:p>3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57870.3" table:style-name="ce16">
            <text:p>57.87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6967" table:style-name="ce16">
            <text:p>6.9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1482.1" table:style-name="ce16">
            <text:p>1.48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. JUDE MEDICAL ITALIA SPA</text:p>
          </table:table-cell>
          <table:table-cell office:value-type="float" office:value="182782" table:style-name="ce16">
            <text:p>182.7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5984.26" table:style-name="ce16">
            <text:p>5.98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55235.860000000015" table:style-name="ce16">
            <text:p>55.23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RL</text:p>
          </table:table-cell>
          <table:table-cell office:value-type="float" office:value="2340" table:style-name="ce16">
            <text:p>2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MEDICAL SRL</text:p>
          </table:table-cell>
          <table:table-cell office:value-type="float" office:value="1881" table:style-name="ce16">
            <text:p>1.8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</text:p>
          </table:table-cell>
          <table:table-cell office:value-type="float" office:value="374.21999999999997" table:style-name="ce16">
            <text:p>37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490" table:style-name="ce16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1025" table:style-name="ce16">
            <text:p>1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537.9" table:style-name="ce16">
            <text:p>5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581.1" table:style-name="ce16">
            <text:p>58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GEA S.R.L.</text:p>
          </table:table-cell>
          <table:table-cell office:value-type="float" office:value="2899.26" table:style-name="ce16">
            <text:p>2.89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102400.95000000001" table:style-name="ce16">
            <text:p>102.40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</text:p>
          </table:table-cell>
          <table:table-cell office:value-type="float" office:value="19950" table:style-name="ce16">
            <text:p>19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12030" table:style-name="ce16">
            <text:p>12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2475.4" table:style-name="ce16">
            <text:p>12.47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.R.L.</text:p>
          </table:table-cell>
          <table:table-cell office:value-type="float" office:value="34510" table:style-name="ce16">
            <text:p>34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.R.L.</text:p>
          </table:table-cell>
          <table:table-cell office:value-type="float" office:value="9890" table:style-name="ce16">
            <text:p>9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53912.51" table:style-name="ce16">
            <text:p>53.91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9408.9000000000015" table:style-name="ce16">
            <text:p>9.40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</text:p>
          </table:table-cell>
          <table:table-cell office:value-type="float" office:value="3758.92" table:style-name="ce16">
            <text:p>3.75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3967.74" table:style-name="ce16">
            <text:p>3.96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28180.6" table:style-name="ce16">
            <text:p>28.18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78787.25" table:style-name="ce16">
            <text:p>78.78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137.88" table:style-name="ce16">
            <text:p>13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191.6" table:style-name="ce16">
            <text:p>1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6662" table:style-name="ce16">
            <text:p>6.6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403.92999999999995" table:style-name="ce16">
            <text:p>40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</text:p>
          </table:table-cell>
          <table:table-cell office:value-type="float" office:value="30720.749999999996" table:style-name="ce16">
            <text:p>30.72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30160.479999999996" table:style-name="ce16">
            <text:p>30.16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4203" table:style-name="ce16">
            <text:p>4.2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8019.48" table:style-name="ce16">
            <text:p>8.01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41580" table:style-name="ce16">
            <text:p>41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</text:p>
          </table:table-cell>
          <table:table-cell office:value-type="float" office:value="88013.09000000004" table:style-name="ce16">
            <text:p>88.01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6325" table:style-name="ce16">
            <text:p>6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O ITALY SRL</text:p>
          </table:table-cell>
          <table:table-cell office:value-type="float" office:value="72" table:style-name="ce16">
            <text:p>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1507.5" table:style-name="ce16">
            <text:p>1.5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 LOMBARDIA SNC</text:p>
          </table:table-cell>
          <table:table-cell office:value-type="float" office:value="513" table:style-name="ce16">
            <text:p>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SILIUM SRL</text:p>
          </table:table-cell>
          <table:table-cell office:value-type="float" office:value="372" table:style-name="ce16">
            <text:p>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1355" table:style-name="ce16">
            <text:p>1.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E &amp; FIND SOLUTION SRL</text:p>
          </table:table-cell>
          <table:table-cell office:value-type="float" office:value="130.80000000000001" table:style-name="ce16">
            <text:p>13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TOCHINA ITALIA SRL</text:p>
          </table:table-cell>
          <table:table-cell office:value-type="float" office:value="158.4" table:style-name="ce16">
            <text:p>15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 MED ITALIANA <text:s/>S.R.L.</text:p>
          </table:table-cell>
          <table:table-cell office:value-type="float" office:value="5954.3" table:style-name="ce16">
            <text:p>5.9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1359.5" table:style-name="ce16">
            <text:p>1.3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828.52" table:style-name="ce16">
            <text:p>82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.COMUNALI TORINO S.P.A.</text:p>
          </table:table-cell>
          <table:table-cell office:value-type="float" office:value="22" table:style-name="ce16">
            <text:p>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47025" table:style-name="ce16">
            <text:p>47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MECC SRL</text:p>
          </table:table-cell>
          <table:table-cell office:value-type="float" office:value="177" table:style-name="ce16">
            <text:p>1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FARO PHARMA ITALIA SRL</text:p>
          </table:table-cell>
          <table:table-cell office:value-type="float" office:value="142.49" table:style-name="ce16">
            <text:p>14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PA</text:p>
          </table:table-cell>
          <table:table-cell office:value-type="float" office:value="325.68" table:style-name="ce16">
            <text:p>32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1724.1999999999998" table:style-name="ce16">
            <text:p>1.72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DIN SRL, CON UNICO SOCIO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4140" table:style-name="ce16">
            <text:p>4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104" table:style-name="ce16">
            <text:p>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 R S CHIRURGICA SRL</text:p>
          </table:table-cell>
          <table:table-cell office:value-type="float" office:value="1300.02" table:style-name="ce16">
            <text:p>1.30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7205.96" table:style-name="ce16">
            <text:p>17.20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HEALTH A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MERIO UGO <text:s/>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METRA SRL</text:p>
          </table:table-cell>
          <table:table-cell office:value-type="float" office:value="7125" table:style-name="ce16">
            <text:p>7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NT MEDICAL DI ANTONIO <text:s/>SAMBUSSETI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RLAB SRL</text:p>
          </table:table-cell>
          <table:table-cell office:value-type="float" office:value="147.75" table:style-name="ce16">
            <text:p>14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1920" table:style-name="ce16">
            <text:p>1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1156.6000000000001" table:style-name="ce16">
            <text:p>1.15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W DIAGNOSTICS EUROPE SRL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AMOR SRL A SOCIO UNICO</text:p>
          </table:table-cell>
          <table:table-cell office:value-type="float" office:value="495" table:style-name="ce16">
            <text:p>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XTHON SRL</text:p>
          </table:table-cell>
          <table:table-cell office:value-type="float" office:value="329.94" table:style-name="ce16">
            <text:p>32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12363.97" table:style-name="ce16">
            <text:p>12.36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237 S.R.L. UNIPERSONALE</text:p>
          </table:table-cell>
          <table:table-cell office:value-type="float" office:value="1770.8" table:style-name="ce16">
            <text:p>1.7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SCHI &amp; C. S.P.A.</text:p>
          </table:table-cell>
          <table:table-cell office:value-type="float" office:value="290.5" table:style-name="ce16">
            <text:p>2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91" table:style-name="ce16">
            <text:p>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616.67999999999995" table:style-name="ce16">
            <text:p>61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. VI.N. SRL</text:p>
          </table:table-cell>
          <table:table-cell office:value-type="float" office:value="325" table:style-name="ce16">
            <text:p>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FI MEDTECH S.R.L.</text:p>
          </table:table-cell>
          <table:table-cell office:value-type="float" office:value="136" table:style-name="ce16">
            <text:p>1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307.89999999999998" table:style-name="ce16">
            <text:p>30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535" table:style-name="ce16">
            <text:p>5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621" table:style-name="ce16">
            <text:p>6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S DIAGNOSTIC S.R.L.</text:p>
          </table:table-cell>
          <table:table-cell office:value-type="float" office:value="485" table:style-name="ce16">
            <text:p>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YTECH HEALTH &amp; AESTHETICS ITALIA SRL.</text:p>
          </table:table-cell>
          <table:table-cell office:value-type="float" office:value="590" table:style-name="ce16">
            <text:p>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2970" table:style-name="ce16">
            <text:p>2.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RISE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IDENTAL DI SABBIONE S.P.A.</text:p>
          </table:table-cell>
          <table:table-cell office:value-type="float" office:value="216.36" table:style-name="ce16">
            <text:p>21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 CHAROL SOLUTIONS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1735" table:style-name="ce16">
            <text:p>1.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INSTRUMENTS S.P.A.</text:p>
          </table:table-cell>
          <table:table-cell office:value-type="float" office:value="5500" table:style-name="ce16">
            <text:p>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9115" table:style-name="ce16">
            <text:p>9.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X ITALY S.R.L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529.20000000000005" table:style-name="ce16">
            <text:p>52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51.65" table:style-name="ce16">
            <text:p>5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2975" table:style-name="ce16">
            <text:p>2.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3718.4799999999996" table:style-name="ce16">
            <text:p>3.71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MEDICALITALIA S.R.L.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XIM ITALIA S.R.L.</text:p>
          </table:table-cell>
          <table:table-cell office:value-type="float" office:value="2587.69" table:style-name="ce16">
            <text:p>2.58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10740" table:style-name="ce16">
            <text:p>10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YTICAL TECHNOLOGY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MED SRL</text:p>
          </table:table-cell>
          <table:table-cell office:value-type="float" office:value="53.1" table:style-name="ce16">
            <text:p>5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RAUMA SRL</text:p>
          </table:table-cell>
          <table:table-cell office:value-type="float" office:value="1017.45" table:style-name="ce16">
            <text:p>1.01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I. ITALIA S.R.L.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UMANN ITALIA SRL</text:p>
          </table:table-cell>
          <table:table-cell office:value-type="float" office:value="440.68" table:style-name="ce16">
            <text:p>44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CHIPLAST SNC</text:p>
          </table:table-cell>
          <table:table-cell office:value-type="float" office:value="368" table:style-name="ce16">
            <text:p>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2835058.120000007" table:style-name="ce15">
            <text:p>12.835.05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 DE MORI SPA</text:p>
          </table:table-cell>
          <table:table-cell office:value-type="float" office:value="2068.36" table:style-name="ce15">
            <text:p>2.06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.R.L.</text:p>
          </table:table-cell>
          <table:table-cell office:value-type="float" office:value="17003.39" table:style-name="ce16">
            <text:p>17.00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19376.53" table:style-name="ce16">
            <text:p>19.37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1250" table:style-name="ce16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3763.3" table:style-name="ce16">
            <text:p>3.76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IM SRL</text:p>
          </table:table-cell>
          <table:table-cell office:value-type="float" office:value="1459.6" table:style-name="ce16">
            <text:p>1.45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993" table:style-name="ce16">
            <text:p>2.9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.</text:p>
          </table:table-cell>
          <table:table-cell office:value-type="float" office:value="3316.6800000000003" table:style-name="ce16">
            <text:p>3.31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994.5" table:style-name="ce16">
            <text:p>17.9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2227.44" table:style-name="ce16">
            <text:p>2.22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2263.33" table:style-name="ce16">
            <text:p>2.26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2709" table:style-name="ce16">
            <text:p>2.7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3160.449999999997" table:style-name="ce16">
            <text:p>13.16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.O.MED. SAS DI CEFIS MARIA LUISA &amp; C.</text:p>
          </table:table-cell>
          <table:table-cell office:value-type="float" office:value="959" table:style-name="ce16">
            <text:p>9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364" table:style-name="ce16">
            <text:p>1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35.13999999999999" table:style-name="ce16">
            <text:p>13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 - LAB DIVISION</text:p>
          </table:table-cell>
          <table:table-cell office:value-type="float" office:value="1437.07" table:style-name="ce16">
            <text:p>1.43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0521.060000000001" table:style-name="ce16">
            <text:p>10.52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</text:p>
          </table:table-cell>
          <table:table-cell office:value-type="float" office:value="115.8" table:style-name="ce16">
            <text:p>11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590" table:style-name="ce16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23747.1" table:style-name="ce16">
            <text:p>123.74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V TECHNOLOGIES ITALIA SRL</text:p>
          </table:table-cell>
          <table:table-cell office:value-type="float" office:value="330" table:style-name="ce16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3561.5" table:style-name="ce16">
            <text:p>3.5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2001.6000000000001" table:style-name="ce16">
            <text:p>2.0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1058" table:style-name="ce16">
            <text:p>1.0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795" table:style-name="ce16">
            <text:p>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19165.75" table:style-name="ce16">
            <text:p>19.16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27.740000000000002" table:style-name="ce16">
            <text:p>2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2893.5" table:style-name="ce16">
            <text:p>2.8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2244" table:style-name="ce16">
            <text:p>2.2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283.10000000000002" table:style-name="ce16">
            <text:p>28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519.1999999999998" table:style-name="ce16">
            <text:p>2.5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1901.4" table:style-name="ce16">
            <text:p>1.90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130.68" table:style-name="ce16">
            <text:p>13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RL</text:p>
          </table:table-cell>
          <table:table-cell office:value-type="float" office:value="5324.03" table:style-name="ce16">
            <text:p>5.32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2520" table:style-name="ce16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16553.150000000001" table:style-name="ce16">
            <text:p>16.55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9839" table:style-name="ce16">
            <text:p>9.8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2418.4" table:style-name="ce16">
            <text:p>2.4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3135.3200000000006" table:style-name="ce16">
            <text:p>3.13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SRL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CE IMPORT - EXPORT SRL</text:p>
          </table:table-cell>
          <table:table-cell office:value-type="float" office:value="532" table:style-name="ce16">
            <text:p>5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2149" table:style-name="ce16">
            <text:p>2.1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2065.8000000000002" table:style-name="ce16">
            <text:p>2.06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3420" table:style-name="ce16">
            <text:p>3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23925.900000000005" table:style-name="ce16">
            <text:p>23.92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349.3300000000002" table:style-name="ce16">
            <text:p>1.34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NCI-BIOCHEM SRL</text:p>
          </table:table-cell>
          <table:table-cell office:value-type="float" office:value="3958.1" table:style-name="ce16">
            <text:p>3.95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160" table:style-name="ce16">
            <text:p>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BU-BIO SRL</text:p>
          </table:table-cell>
          <table:table-cell office:value-type="float" office:value="153" table:style-name="ce16">
            <text:p>1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EUROPE GMBH</text:p>
          </table:table-cell>
          <table:table-cell office:value-type="float" office:value="239" table:style-name="ce16">
            <text:p>2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ALI.MED.LAB. SRL</text:p>
          </table:table-cell>
          <table:table-cell office:value-type="float" office:value="1737" table:style-name="ce16">
            <text:p>1.7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HLMANN ITALIA SRL</text:p>
          </table:table-cell>
          <table:table-cell office:value-type="float" office:value="891" table:style-name="ce16">
            <text:p>8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358936.25000000006" table:style-name="ce15">
            <text:p>358.93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3M ITALIA S.R.L.</text:p>
          </table:table-cell>
          <table:table-cell office:value-type="float" office:value="7218.12" table:style-name="ce15">
            <text:p>7.21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INSTRUMENTS SRL</text:p>
          </table:table-cell>
          <table:table-cell office:value-type="float" office:value="2998.2" table:style-name="ce16">
            <text:p>2.99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5208" table:style-name="ce16">
            <text:p>5.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19.5" table:style-name="ce16">
            <text:p>3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304.85000000000002" table:style-name="ce16">
            <text:p>30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50327.96" table:style-name="ce16">
            <text:p>50.32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.</text:p>
          </table:table-cell>
          <table:table-cell office:value-type="float" office:value="1017" table:style-name="ce16">
            <text:p>1.0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595.44" table:style-name="ce16">
            <text:p>1.59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249.91" table:style-name="ce16">
            <text:p>24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82" table:style-name="ce16">
            <text:p>1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255.86" table:style-name="ce16">
            <text:p>25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</text:p>
          </table:table-cell>
          <table:table-cell office:value-type="float" office:value="304.3" table:style-name="ce16">
            <text:p>30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RL</text:p>
          </table:table-cell>
          <table:table-cell office:value-type="float" office:value="354.69999999999993" table:style-name="ce16">
            <text:p>35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</text:p>
          </table:table-cell>
          <table:table-cell office:value-type="float" office:value="20820" table:style-name="ce16">
            <text:p>20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RL</text:p>
          </table:table-cell>
          <table:table-cell office:value-type="float" office:value="6720" table:style-name="ce16">
            <text:p>6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62" table:style-name="ce16">
            <text:p>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3018.73" table:style-name="ce16">
            <text:p>3.01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18" table:style-name="ce16">
            <text:p>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4134.3999999999996" table:style-name="ce16">
            <text:p>4.1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36.17" table:style-name="ce16">
            <text:p>3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RL</text:p>
          </table:table-cell>
          <table:table-cell office:value-type="float" office:value="4116" table:style-name="ce16">
            <text:p>4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PA</text:p>
          </table:table-cell>
          <table:table-cell office:value-type="float" office:value="1995" table:style-name="ce16">
            <text:p>1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27" table:style-name="ce16">
            <text:p>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4212.6699999999992" table:style-name="ce16">
            <text:p>4.21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003.79" table:style-name="ce16">
            <text:p>1.00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</text:p>
          </table:table-cell>
          <table:table-cell office:value-type="float" office:value="4758.08" table:style-name="ce16">
            <text:p>4.75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286.89999999999998" table:style-name="ce16">
            <text:p>28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ER GLOVES SRL</text:p>
          </table:table-cell>
          <table:table-cell office:value-type="float" office:value="690" table:style-name="ce16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431.1" table:style-name="ce16">
            <text:p>43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37.31" table:style-name="ce16">
            <text:p>37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636" table:style-name="ce16">
            <text:p>6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4898" table:style-name="ce16">
            <text:p>4.8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994.3900000000001" table:style-name="ce16">
            <text:p>99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5885" table:style-name="ce16">
            <text:p>5.8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29.5" table:style-name="ce16">
            <text:p>2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LANTA LAB S.R.L.</text:p>
          </table:table-cell>
          <table:table-cell office:value-type="float" office:value="3160.1099999999997" table:style-name="ce16">
            <text:p>3.16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4376.25" table:style-name="ce16">
            <text:p>4.37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606.34" table:style-name="ce16">
            <text:p>60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<text:s/>SRL</text:p>
          </table:table-cell>
          <table:table-cell office:value-type="float" office:value="11375" table:style-name="ce16">
            <text:p>11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</text:p>
          </table:table-cell>
          <table:table-cell office:value-type="float" office:value="2697" table:style-name="ce16">
            <text:p>2.6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</text:p>
          </table:table-cell>
          <table:table-cell office:value-type="float" office:value="1891" table:style-name="ce16">
            <text:p>1.8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2483.1999999999998" table:style-name="ce16">
            <text:p>2.4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4957.8100000000004" table:style-name="ce16">
            <text:p>4.95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83.4" table:style-name="ce16">
            <text:p>8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37" table:style-name="ce16">
            <text:p>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5203.71" table:style-name="ce16">
            <text:p>5.20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 &amp; TEX S.P.A.</text:p>
          </table:table-cell>
          <table:table-cell office:value-type="float" office:value="1932" table:style-name="ce16">
            <text:p>1.9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573.64" table:style-name="ce16">
            <text:p>57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4545" table:style-name="ce16">
            <text:p>4.5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2072.84" table:style-name="ce16">
            <text:p>2.07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36" table:style-name="ce16">
            <text:p>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2310" table:style-name="ce16">
            <text:p>2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45" table:style-name="ce16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1074.08" table:style-name="ce16">
            <text:p>1.07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392" table:style-name="ce16">
            <text:p>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D E M <text:s text:c="2"/>SPA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476" table:style-name="ce16">
            <text:p>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A MED SRL</text:p>
          </table:table-cell>
          <table:table-cell office:value-type="float" office:value="469.23" table:style-name="ce16">
            <text:p>46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.R.L.</text:p>
          </table:table-cell>
          <table:table-cell office:value-type="float" office:value="2275.3999999999996" table:style-name="ce16">
            <text:p>2.27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195.99" table:style-name="ce16">
            <text:p>19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4578" table:style-name="ce16">
            <text:p>4.5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</text:p>
          </table:table-cell>
          <table:table-cell office:value-type="float" office:value="1023" table:style-name="ce16">
            <text:p>1.0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32970.81" table:style-name="ce16">
            <text:p>32.97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4816.8" table:style-name="ce16">
            <text:p>4.81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475" table:style-name="ce16">
            <text:p>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.ANTIINFORTUNISTICA INDUSTRIALE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593.28" table:style-name="ce16">
            <text:p>59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43.4" table:style-name="ce16">
            <text:p>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3064.84" table:style-name="ce16">
            <text:p>3.06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MECC SRL</text:p>
          </table:table-cell>
          <table:table-cell office:value-type="float" office:value="279" table:style-name="ce16">
            <text:p>2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RLAB SRL</text:p>
          </table:table-cell>
          <table:table-cell office:value-type="float" office:value="520.6" table:style-name="ce16">
            <text:p>52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EUROPE GMBH</text:p>
          </table:table-cell>
          <table:table-cell office:value-type="float" office:value="2615" table:style-name="ce16">
            <text:p>2.6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SAN S.R.L.</text:p>
          </table:table-cell>
          <table:table-cell office:value-type="float" office:value="225.15" table:style-name="ce16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 DI SO ITALIA S.R.L.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KP SRL A SOCIO UNICO</text:p>
          </table:table-cell>
          <table:table-cell office:value-type="float" office:value="291" table:style-name="ce16">
            <text:p>2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888" table:style-name="ce16">
            <text:p>8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245222.75999999995" table:style-name="ce15">
            <text:p>245.22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9 Acquisto di beni sanitari derivante da sopravvenienze<text:s/></text:p>
          </table:table-cell>
          <table:table-cell office:value-type="string" table:style-name="ce5">
            <text:p>AMPLIFON S.P.A.</text:p>
          </table:table-cell>
          <table:table-cell office:value-type="float" office:value="3869.29" table:style-name="ce15">
            <text:p>3.86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UM ITALIA S.R.L.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DEGNANI S.R.L.</text:p>
          </table:table-cell>
          <table:table-cell office:value-type="float" office:value="1584.77" table:style-name="ce16">
            <text:p>1.58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UDIOPROTESICO LOMBARDO SRL</text:p>
          </table:table-cell>
          <table:table-cell office:value-type="float" office:value="1189.5999999999999" table:style-name="ce16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</text:p>
          </table:table-cell>
          <table:table-cell office:value-type="float" office:value="5723.3" table:style-name="ce16">
            <text:p>5.72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</text:p>
          </table:table-cell>
          <table:table-cell office:value-type="float" office:value="1504.39" table:style-name="ce16">
            <text:p>1.50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1230" table:style-name="ce16">
            <text:p>1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93.45999999999998" table:style-name="ce16">
            <text:p>2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BESTETTI SRL</text:p>
          </table:table-cell>
          <table:table-cell office:value-type="float" office:value="1343.9699999999998" table:style-name="ce16">
            <text:p>1.34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671.84" table:style-name="ce16">
            <text:p>1.67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SRL</text:p>
          </table:table-cell>
          <table:table-cell office:value-type="float" office:value="1341.72" table:style-name="ce16">
            <text:p>1.34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820.25" table:style-name="ce16">
            <text:p>82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2422.9499999999998" table:style-name="ce16">
            <text:p>2.42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CARE S.R.L.</text:p>
          </table:table-cell>
          <table:table-cell office:value-type="float" office:value="1422.98" table:style-name="ce16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1736.94" table:style-name="ce16">
            <text:p>1.73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765.51" table:style-name="ce16">
            <text:p>76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1769.0900000000001" table:style-name="ce16">
            <text:p>1.76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SAS DI LATINI STEFANO</text:p>
          </table:table-cell>
          <table:table-cell office:value-type="float" office:value="2683.7300000000005" table:style-name="ce16">
            <text:p>2.683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BRUZZESE</text:p>
          </table:table-cell>
          <table:table-cell office:value-type="float" office:value="32.979999999999997" table:style-name="ce16">
            <text:p>3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EUROPERO SNC</text:p>
          </table:table-cell>
          <table:table-cell office:value-type="float" office:value="2529.4" table:style-name="ce16">
            <text:p>2.5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9 Acquisto di beni sanitari derivante da sopravvenienze <text:s/>Totale</text:p>
          </table:table-cell>
          <table:table-cell table:style-name="ce9"/>
          <table:table-cell office:value-type="float" office:value="35367.050000000003" table:style-name="ce15">
            <text:p>35.36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320" table:style-name="ce15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320" table:style-name="ce15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2 Materiali di guardaroba, di pulizia e di convivenza in genere</text:p>
          </table:table-cell>
          <table:table-cell office:value-type="string" table:style-name="ce5">
            <text:p>ASST DI BERGAMO OVEST</text:p>
          </table:table-cell>
          <table:table-cell office:value-type="float" office:value="2707.56" table:style-name="ce15">
            <text:p>2.70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34236.26" table:style-name="ce16">
            <text:p>34.23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UR LIGHT SRL</text:p>
          </table:table-cell>
          <table:table-cell office:value-type="float" office:value="1712.5" table:style-name="ce16">
            <text:p>1.7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TEX SRL</text:p>
          </table:table-cell>
          <table:table-cell office:value-type="float" office:value="572" table:style-name="ce16">
            <text:p>5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F GROUP SOC. COOP. A.R.L.</text:p>
          </table:table-cell>
          <table:table-cell office:value-type="float" office:value="112569.1" table:style-name="ce16">
            <text:p>112.56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FILM S.R.L.</text:p>
          </table:table-cell>
          <table:table-cell office:value-type="float" office:value="1501.26" table:style-name="ce16">
            <text:p>1.50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DI STEFANO E MONICA ROSSI</text:p>
          </table:table-cell>
          <table:table-cell office:value-type="float" office:value="767" table:style-name="ce16">
            <text:p>7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5243.92" table:style-name="ce16">
            <text:p>5.24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SPA</text:p>
          </table:table-cell>
          <table:table-cell office:value-type="float" office:value="1521.8" table:style-name="ce16">
            <text:p>1.52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.CO. CART SRL</text:p>
          </table:table-cell>
          <table:table-cell office:value-type="float" office:value="418" table:style-name="ce16">
            <text:p>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</text:p>
          </table:table-cell>
          <table:table-cell office:value-type="float" office:value="361.62" table:style-name="ce16">
            <text:p>36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</text:p>
          </table:table-cell>
          <table:table-cell office:value-type="float" office:value="4340.1000000000013" table:style-name="ce16">
            <text:p>4.34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.S SPA FORNITURE ALBERGHIERE</text:p>
          </table:table-cell>
          <table:table-cell office:value-type="float" office:value="292.35000000000002" table:style-name="ce16">
            <text:p>29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9487.800000000003" table:style-name="ce16">
            <text:p>19.48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ANI SPA</text:p>
          </table:table-cell>
          <table:table-cell office:value-type="float" office:value="1340" table:style-name="ce16">
            <text:p>1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LLY PLAST SNC</text:p>
          </table:table-cell>
          <table:table-cell office:value-type="float" office:value="520" table:style-name="ce16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IM INTERNATIONAL SRL</text:p>
          </table:table-cell>
          <table:table-cell office:value-type="float" office:value="388.8" table:style-name="ce16">
            <text:p>38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 MEDICAL SERVICES SRL</text:p>
          </table:table-cell>
          <table:table-cell office:value-type="float" office:value="153.98000000000002" table:style-name="ce16">
            <text:p>15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2 Materiali di guardaroba, di pulizia e di convivenza in genere Totale</text:p>
          </table:table-cell>
          <table:table-cell table:style-name="ce9"/>
          <table:table-cell office:value-type="float" office:value="188134.05000000002" table:style-name="ce15">
            <text:p>188.13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<text:s text:c="2"/></text:p>
          </table:table-cell>
          <table:table-cell office:value-type="string" table:style-name="ce5">
            <text:p>KUWAIT PETROLEUM ITALIA SPA</text:p>
          </table:table-cell>
          <table:table-cell office:value-type="float" office:value="11248.48" table:style-name="ce15">
            <text:p>11.24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DA GIANNI &amp; C. S.R.L.</text:p>
          </table:table-cell>
          <table:table-cell office:value-type="float" office:value="18.399999999999999" table:style-name="ce16">
            <text:p>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G PETROLI SPA</text:p>
          </table:table-cell>
          <table:table-cell office:value-type="float" office:value="3097.62" table:style-name="ce16">
            <text:p>3.09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 <text:s text:c="2"/>Totale</text:p>
          </table:table-cell>
          <table:table-cell table:style-name="ce9"/>
          <table:table-cell office:value-type="float" office:value="14364.5" table:style-name="ce15">
            <text:p>14.3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LEX OFFICE &amp; BUSINESS DI C.AVERSANO</text:p>
          </table:table-cell>
          <table:table-cell office:value-type="float" office:value="2375.5300000000002" table:style-name="ce15">
            <text:p>2.37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AM S.R.L.</text:p>
          </table:table-cell>
          <table:table-cell office:value-type="float" office:value="6797.6100000000006" table:style-name="ce16">
            <text:p>6.79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308.99" table:style-name="ce16">
            <text:p>1.30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GUSTO BERNI <text:s/>S.P.A.</text:p>
          </table:table-cell>
          <table:table-cell office:value-type="float" office:value="6700.15" table:style-name="ce16">
            <text:p>6.70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4805" table:style-name="ce16">
            <text:p>4.8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3351" table:style-name="ce16">
            <text:p>3.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-LIFE S.R.L.</text:p>
          </table:table-cell>
          <table:table-cell office:value-type="float" office:value="2901.0999999999995" table:style-name="ce16">
            <text:p>2.90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141.74" table:style-name="ce16">
            <text:p>1.14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LASER MICROLAVORAZIONI E M. SRL</text:p>
          </table:table-cell>
          <table:table-cell office:value-type="float" office:value="1080" table:style-name="ce16">
            <text:p>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RL</text:p>
          </table:table-cell>
          <table:table-cell office:value-type="float" office:value="1690.25" table:style-name="ce16">
            <text:p>1.69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1812.6000000000001" table:style-name="ce16">
            <text:p>1.81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</text:p>
          </table:table-cell>
          <table:table-cell office:value-type="float" office:value="1902.1" table:style-name="ce16">
            <text:p>1.90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10798.84" table:style-name="ce16">
            <text:p>10.79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8065.14" table:style-name="ce16">
            <text:p>8.06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UBIALI SNC</text:p>
          </table:table-cell>
          <table:table-cell office:value-type="float" office:value="446.5" table:style-name="ce16">
            <text:p>4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16631.369999999995" table:style-name="ce16">
            <text:p>16.63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SRL</text:p>
          </table:table-cell>
          <table:table-cell office:value-type="float" office:value="122.42" table:style-name="ce16">
            <text:p>12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1597" table:style-name="ce16">
            <text:p>1.5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DATA SRL</text:p>
          </table:table-cell>
          <table:table-cell office:value-type="float" office:value="4254.43" table:style-name="ce16">
            <text:p>4.25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RIBA S.R.L.</text:p>
          </table:table-cell>
          <table:table-cell office:value-type="float" office:value="7176.75" table:style-name="ce16">
            <text:p>7.17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TIS SRL</text:p>
          </table:table-cell>
          <table:table-cell office:value-type="float" office:value="457.5" table:style-name="ce16">
            <text:p>4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744" table:style-name="ce16">
            <text:p>7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452.9" table:style-name="ce16">
            <text:p>1.4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EDIL <text:s/>BIAGIONI DI PEDRETTI DAVIDE &amp;</text:p>
          </table:table-cell>
          <table:table-cell office:value-type="float" office:value="308.19" table:style-name="ce16">
            <text:p>30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888" table:style-name="ce16">
            <text:p>8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510.26" table:style-name="ce16">
            <text:p>51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 EVOLUTION SRL</text:p>
          </table:table-cell>
          <table:table-cell office:value-type="float" office:value="1139.71" table:style-name="ce16">
            <text:p>1.13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GIOVANNI S.R.L.</text:p>
          </table:table-cell>
          <table:table-cell office:value-type="float" office:value="14118" table:style-name="ce16">
            <text:p>14.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617.1" table:style-name="ce16">
            <text:p>61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336" table:style-name="ce16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UFFICIO SRL</text:p>
          </table:table-cell>
          <table:table-cell office:value-type="float" office:value="151.98000000000002" table:style-name="ce16">
            <text:p>15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FY S.P.A.</text:p>
          </table:table-cell>
          <table:table-cell office:value-type="float" office:value="3260" table:style-name="ce16">
            <text:p>3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TEMAX ITALY S.R.L.</text:p>
          </table:table-cell>
          <table:table-cell office:value-type="float" office:value="434.4" table:style-name="ce16">
            <text:p>4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X ITALIA S.R.L.</text:p>
          </table:table-cell>
          <table:table-cell office:value-type="float" office:value="648" table:style-name="ce16">
            <text:p>6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XE S.P.A.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PITAGORA</text:p>
          </table:table-cell>
          <table:table-cell office:value-type="float" office:value="2236.8000000000002" table:style-name="ce16">
            <text:p>2.2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 INTELLIGENT SYSTEMS SRL</text:p>
          </table:table-cell>
          <table:table-cell office:value-type="float" office:value="226.98" table:style-name="ce16">
            <text:p>22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AC</text:p>
          </table:table-cell>
          <table:table-cell office:value-type="float" office:value="599.96" table:style-name="ce16">
            <text:p>5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C SRL</text:p>
          </table:table-cell>
          <table:table-cell office:value-type="float" office:value="1492.62" table:style-name="ce16">
            <text:p>1.49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 OROBICA POLONI SRL</text:p>
          </table:table-cell>
          <table:table-cell office:value-type="float" office:value="513.38" table:style-name="ce16">
            <text:p>51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PO SISTEMI SRL</text:p>
          </table:table-cell>
          <table:table-cell office:value-type="float" office:value="316.89999999999998" table:style-name="ce16">
            <text:p>31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</text:p>
          </table:table-cell>
          <table:table-cell office:value-type="float" office:value="121.5" table:style-name="ce16">
            <text:p>1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FRA SRL</text:p>
          </table:table-cell>
          <table:table-cell office:value-type="float" office:value="122" table:style-name="ce16">
            <text:p>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ITALIA S.R.L.</text:p>
          </table:table-cell>
          <table:table-cell office:value-type="float" office:value="458" table:style-name="ce16">
            <text:p>4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LI &amp; C. SRL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17062.69999999998" table:style-name="ce15">
            <text:p>117.06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21780" table:style-name="ce15">
            <text:p>21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BRERIA CORTINA SRL</text:p>
          </table:table-cell>
          <table:table-cell office:value-type="float" office:value="832.18000000000006" table:style-name="ce16">
            <text:p>83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 SOLE 24 ORE S.P.A.</text:p>
          </table:table-cell>
          <table:table-cell office:value-type="float" office:value="193.6" table:style-name="ce16">
            <text:p>19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NICE DISTRIBUZIONE S.R.L.</text:p>
          </table:table-cell>
          <table:table-cell office:value-type="float" office:value="35998" table:style-name="ce16">
            <text:p>35.9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58803.78" table:style-name="ce15">
            <text:p>58.80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AIR LIQUIDE SANITA' SERVICE SPA</text:p>
          </table:table-cell>
          <table:table-cell office:value-type="float" office:value="295.8" table:style-name="ce15">
            <text:p>29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378.2" table:style-name="ce16">
            <text:p>3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RINGS SRL</text:p>
          </table:table-cell>
          <table:table-cell office:value-type="float" office:value="894" table:style-name="ce16">
            <text:p>8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892.5" table:style-name="ce16">
            <text:p>8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OLI FERRARI &amp; C. S.P.A.</text:p>
          </table:table-cell>
          <table:table-cell office:value-type="float" office:value="2466.61" table:style-name="ce16">
            <text:p>2.46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1178.33" table:style-name="ce16">
            <text:p>1.17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COBE SNC DEI F.LLI BEGNIS</text:p>
          </table:table-cell>
          <table:table-cell office:value-type="float" office:value="764.05" table:style-name="ce16">
            <text:p>76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95.76" table:style-name="ce16">
            <text:p>9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C SRL</text:p>
          </table:table-cell>
          <table:table-cell office:value-type="float" office:value="501" table:style-name="ce16">
            <text:p>5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S S.R.L.</text:p>
          </table:table-cell>
          <table:table-cell office:value-type="float" office:value="487.5" table:style-name="ce16">
            <text:p>4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33" table:style-name="ce16">
            <text:p>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699.25" table:style-name="ce16">
            <text:p>69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3360" table:style-name="ce16">
            <text:p>3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1953.34" table:style-name="ce16">
            <text:p>1.95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3113.6" table:style-name="ce16">
            <text:p>3.1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MENTA BELLINI SAS DI BELLINIDANIELE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&amp;D <text:s/>ELETTRONICA SRL</text:p>
          </table:table-cell>
          <table:table-cell office:value-type="float" office:value="2050" table:style-name="ce16">
            <text:p>2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O MEDICAL SRL</text:p>
          </table:table-cell>
          <table:table-cell office:value-type="float" office:value="94.5" table:style-name="ce16">
            <text:p>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CI 4 SRL</text:p>
          </table:table-cell>
          <table:table-cell office:value-type="float" office:value="1747" table:style-name="ce16">
            <text:p>1.7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 FILTRAZIONE S.R.L.</text:p>
          </table:table-cell>
          <table:table-cell office:value-type="float" office:value="687.5" table:style-name="ce16">
            <text:p>6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SVILUPPO SOCIETA' COOPERATIVA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ERO HEALTH PROJECTS SPA</text:p>
          </table:table-cell>
          <table:table-cell office:value-type="float" office:value="250.2" table:style-name="ce16">
            <text:p>25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23207.14" table:style-name="ce15">
            <text:p>23.20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LBERTI FORNITURE DENTALI E OSPEDAL.SRL</text:p>
          </table:table-cell>
          <table:table-cell office:value-type="float" office:value="351" table:style-name="ce15">
            <text:p>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EGANI GIOVANNI - RIPARAZIONI E INSTAL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583.4" table:style-name="ce16">
            <text:p>58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RL</text:p>
          </table:table-cell>
          <table:table-cell office:value-type="float" office:value="261.89999999999998" table:style-name="ce16">
            <text:p>26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340" table:style-name="ce16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2921.25" table:style-name="ce16">
            <text:p>2.92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RL</text:p>
          </table:table-cell>
          <table:table-cell office:value-type="float" office:value="296.75" table:style-name="ce16">
            <text:p>29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278.8" table:style-name="ce16">
            <text:p>2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75.240000000000009" table:style-name="ce16">
            <text:p>7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PROGRAMS SRL</text:p>
          </table:table-cell>
          <table:table-cell office:value-type="float" office:value="89" table:style-name="ce16">
            <text:p>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EA LEGNO SNC DI ROTA DARIO &amp; C.</text:p>
          </table:table-cell>
          <table:table-cell office:value-type="float" office:value="630" table:style-name="ce16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119.6" table:style-name="ce16">
            <text:p>11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HETTI VIDEOCOMPONENTI SRL</text:p>
          </table:table-cell>
          <table:table-cell office:value-type="float" office:value="117.12" table:style-name="ce16">
            <text:p>11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291.60000000000002" table:style-name="ce16">
            <text:p>2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029.58" table:style-name="ce16">
            <text:p>1.02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663.95" table:style-name="ce16">
            <text:p>66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076.25" table:style-name="ce16">
            <text:p>1.07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D E M <text:s text:c="2"/>SPA</text:p>
          </table:table-cell>
          <table:table-cell office:value-type="float" office:value="1567" table:style-name="ce16">
            <text:p>1.5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SOR MEDICS ITALIA SRL</text:p>
          </table:table-cell>
          <table:table-cell office:value-type="float" office:value="2061" table:style-name="ce16">
            <text:p>2.0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</text:p>
          </table:table-cell>
          <table:table-cell office:value-type="float" office:value="4065" table:style-name="ce16">
            <text:p>4.0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</text:p>
          </table:table-cell>
          <table:table-cell office:value-type="float" office:value="284.89999999999998" table:style-name="ce16">
            <text:p>28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SILIUM SRL</text:p>
          </table:table-cell>
          <table:table-cell office:value-type="float" office:value="1106.56" table:style-name="ce16">
            <text:p>1.1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OFT RAM ITALIA SRL</text:p>
          </table:table-cell>
          <table:table-cell office:value-type="float" office:value="749" table:style-name="ce16">
            <text:p>7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680" table:style-name="ce16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4T QUATTROTI SRL</text:p>
          </table:table-cell>
          <table:table-cell office:value-type="float" office:value="1450" table:style-name="ce16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OR GROUP SRL</text:p>
          </table:table-cell>
          <table:table-cell office:value-type="float" office:value="395.24" table:style-name="ce16">
            <text:p>39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225" table:style-name="ce16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RO FIOCCHETTI &amp; C. S.N.C.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</text:p>
          </table:table-cell>
          <table:table-cell office:value-type="float" office:value="110" table:style-name="ce16">
            <text:p>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NUOVA DIDATTICA S.R.L.</text:p>
          </table:table-cell>
          <table:table-cell office:value-type="float" office:value="4175.8" table:style-name="ce16">
            <text:p>4.17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27284.940000000006" table:style-name="ce15">
            <text:p>27.28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15 Acquisti di servizi sanitari per assistenza integrativa e protesica da privati</text:p>
          </table:table-cell>
          <table:table-cell office:value-type="string" table:style-name="ce5">
            <text:p>ACUSAN CENTRO ACUSTICO DR. UGO MARINONI</text:p>
          </table:table-cell>
          <table:table-cell office:value-type="float" office:value="26076.879999999994" table:style-name="ce15">
            <text:p>26.07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PLIFON S.P.A.</text:p>
          </table:table-cell>
          <table:table-cell office:value-type="float" office:value="92072.78" table:style-name="ce16">
            <text:p>92.07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5354.3499999999985" table:style-name="ce16">
            <text:p>5.35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 ORTOPEDICA S.R.L.</text:p>
          </table:table-cell>
          <table:table-cell office:value-type="float" office:value="3358.43" table:style-name="ce16">
            <text:p>3.35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4422.47" table:style-name="ce16">
            <text:p>4.42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UM ITALIA S.R.L.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DEGNANI S.R.L.</text:p>
          </table:table-cell>
          <table:table-cell office:value-type="float" office:value="29424.400000000001" table:style-name="ce16">
            <text:p>29.42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31868.550000000003" table:style-name="ce16">
            <text:p>31.86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81362.489999999976" table:style-name="ce16">
            <text:p>81.36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CNICA MANERBIO SRL</text:p>
          </table:table-cell>
          <table:table-cell office:value-type="float" office:value="2210.4900000000002" table:style-name="ce16">
            <text:p>2.21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BERGAMASCO SNC</text:p>
          </table:table-cell>
          <table:table-cell office:value-type="float" office:value="9579.8299999999981" table:style-name="ce16">
            <text:p>9.57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UDIOPROTESICO LOMBARDO SRL</text:p>
          </table:table-cell>
          <table:table-cell office:value-type="float" office:value="11532.680000000002" table:style-name="ce16">
            <text:p>11.53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ESSEDI SNC</text:p>
          </table:table-cell>
          <table:table-cell office:value-type="float" office:value="16896.320000000003" table:style-name="ce16">
            <text:p>16.89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</text:p>
          </table:table-cell>
          <table:table-cell office:value-type="float" office:value="12976.279999999999" table:style-name="ce16">
            <text:p>12.97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TTICO MAFFIOLETTI SRL</text:p>
          </table:table-cell>
          <table:table-cell office:value-type="float" office:value="243.4" table:style-name="ce16">
            <text:p>2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PASSO S.R.L.</text:p>
          </table:table-cell>
          <table:table-cell office:value-type="float" office:value="4571.08" table:style-name="ce16">
            <text:p>4.5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877.96" table:style-name="ce16">
            <text:p>87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</text:p>
          </table:table-cell>
          <table:table-cell office:value-type="float" office:value="969.04000000000008" table:style-name="ce16">
            <text:p>96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7993.01" table:style-name="ce16">
            <text:p>7.99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 PODOLOGO SRL</text:p>
          </table:table-cell>
          <table:table-cell office:value-type="float" office:value="12343.53" table:style-name="ce16">
            <text:p>12.343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T.O. ORTOPEDIA ALBANITO</text:p>
          </table:table-cell>
          <table:table-cell office:value-type="float" office:value="25716.940000000002" table:style-name="ce16">
            <text:p>25.71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12105.38" table:style-name="ce16">
            <text:p>12.10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3232.5" table:style-name="ce16">
            <text:p>3.2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6658.2" table:style-name="ce16">
            <text:p>6.65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0733.779999999988" table:style-name="ce16">
            <text:p>20.73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BERGAMO SNC</text:p>
          </table:table-cell>
          <table:table-cell office:value-type="float" office:value="14788.380000000003" table:style-name="ce16">
            <text:p>14.78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ULARISTICA ITALIANA S.R.L.</text:p>
          </table:table-cell>
          <table:table-cell office:value-type="float" office:value="4008.12" table:style-name="ce16">
            <text:p>4.00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BESTETTI SRL</text:p>
          </table:table-cell>
          <table:table-cell office:value-type="float" office:value="686.45" table:style-name="ce16">
            <text:p>68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246565.24999999997" table:style-name="ce16">
            <text:p>246.56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.ADELAIDE SRL</text:p>
          </table:table-cell>
          <table:table-cell office:value-type="float" office:value="1908.57" table:style-name="ce16">
            <text:p>1.908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15568.34" table:style-name="ce16">
            <text:p>15.56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95344.02000000022" table:style-name="ce16">
            <text:p>195.34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SRL</text:p>
          </table:table-cell>
          <table:table-cell office:value-type="float" office:value="4190.1899999999996" table:style-name="ce16">
            <text:p>4.19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7105.2899999999991" table:style-name="ce16">
            <text:p>7.10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RIBALDI S.A.S.</text:p>
          </table:table-cell>
          <table:table-cell office:value-type="float" office:value="5503.1500000000005" table:style-name="ce16">
            <text:p>5.50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57381.610000000059" table:style-name="ce16">
            <text:p>57.38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2649.92" table:style-name="ce16">
            <text:p>2.64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NOVARESE SRL</text:p>
          </table:table-cell>
          <table:table-cell office:value-type="float" office:value="4244.1099999999997" table:style-name="ce16">
            <text:p>4.244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ANINI SRL</text:p>
          </table:table-cell>
          <table:table-cell office:value-type="float" office:value="6151.64" table:style-name="ce16">
            <text:p>6.15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21751.989999999994" table:style-name="ce16">
            <text:p>21.7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IMONDI SRL</text:p>
          </table:table-cell>
          <table:table-cell office:value-type="float" office:value="1928" table:style-name="ce16">
            <text:p>1.9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4029.7400000000002" table:style-name="ce16">
            <text:p>4.02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40685.760000000024" table:style-name="ce16">
            <text:p>40.68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CA CENTRO PROTESI MONZA SRL</text:p>
          </table:table-cell>
          <table:table-cell office:value-type="float" office:value="5827.37" table:style-name="ce16">
            <text:p>5.82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8110.5099999999993" table:style-name="ce16">
            <text:p>8.11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ROLIN <text:s/>SRL</text:p>
          </table:table-cell>
          <table:table-cell office:value-type="float" office:value="151.99" table:style-name="ce16">
            <text:p>1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11535.039999999999" table:style-name="ce16">
            <text:p>11.53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343.79" table:style-name="ce16">
            <text:p>34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ESSIONE ORTOPEDIA SRL</text:p>
          </table:table-cell>
          <table:table-cell office:value-type="float" office:value="583.21" table:style-name="ce16">
            <text:p>58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RL</text:p>
          </table:table-cell>
          <table:table-cell office:value-type="float" office:value="4832.8600000000006" table:style-name="ce16">
            <text:p>4.83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.P.A.</text:p>
          </table:table-cell>
          <table:table-cell office:value-type="float" office:value="148978.48000000001" table:style-name="ce16">
            <text:p>148.97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SETTI ALESSANDRO</text:p>
          </table:table-cell>
          <table:table-cell office:value-type="float" office:value="34693.119999999988" table:style-name="ce16">
            <text:p>34.69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CARE S.R.L.</text:p>
          </table:table-cell>
          <table:table-cell office:value-type="float" office:value="8168.5200000000013" table:style-name="ce16">
            <text:p>8.16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LEADER D. + P.SAS IL CENTRO ACUSTICO</text:p>
          </table:table-cell>
          <table:table-cell office:value-type="float" office:value="3094.64" table:style-name="ce16">
            <text:p>3.0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E CABINI DI FERRARI GIUSEPPE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O CAPOZZI DI LEONARDO CAPOZZI</text:p>
          </table:table-cell>
          <table:table-cell office:value-type="float" office:value="2285.52" table:style-name="ce16">
            <text:p>2.28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OSOMICA SRL</text:p>
          </table:table-cell>
          <table:table-cell office:value-type="float" office:value="1496.38" table:style-name="ce16">
            <text:p>1.49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SERVIZI ORTOPEDICI MILANO SRL</text:p>
          </table:table-cell>
          <table:table-cell office:value-type="float" office:value="5276.17" table:style-name="ce16">
            <text:p>5.27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CARI SNC</text:p>
          </table:table-cell>
          <table:table-cell office:value-type="float" office:value="3006.09" table:style-name="ce16">
            <text:p>3.00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125.44" table:style-name="ce16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IGNORI CLOTILDE &amp; C</text:p>
          </table:table-cell>
          <table:table-cell office:value-type="float" office:value="2240.75" table:style-name="ce16">
            <text:p>2.24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MEDICA VARIOLO SRL</text:p>
          </table:table-cell>
          <table:table-cell office:value-type="float" office:value="827.8" table:style-name="ce16">
            <text:p>82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143.78" table:style-name="ce16">
            <text:p>14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</text:p>
          </table:table-cell>
          <table:table-cell office:value-type="float" office:value="3649.87" table:style-name="ce16">
            <text:p>3.64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RE SRL</text:p>
          </table:table-cell>
          <table:table-cell office:value-type="float" office:value="5035.0999999999995" table:style-name="ce16">
            <text:p>5.03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<text:s/>LA SANITARIA<text:s/></text:p>
          </table:table-cell>
          <table:table-cell office:value-type="float" office:value="94.63" table:style-name="ce16">
            <text:p>9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EAR SRL</text:p>
          </table:table-cell>
          <table:table-cell office:value-type="float" office:value="1189.5999999999999" table:style-name="ce16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OSPEDALE SRL</text:p>
          </table:table-cell>
          <table:table-cell office:value-type="float" office:value="64" table:style-name="ce16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AN S.N.C. DI COMINI T E FOGNINI A.</text:p>
          </table:table-cell>
          <table:table-cell office:value-type="float" office:value="1046.0800000000002" table:style-name="ce16">
            <text:p>1.04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1288.99" table:style-name="ce16">
            <text:p>1.28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1319.25" table:style-name="ce16">
            <text:p>1.31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40595.71" table:style-name="ce16">
            <text:p>40.59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RUGORA S.N.C.</text:p>
          </table:table-cell>
          <table:table-cell office:value-type="float" office:value="178" table:style-name="ce16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CHLEAR ITALIA S.R.L.</text:p>
          </table:table-cell>
          <table:table-cell office:value-type="float" office:value="33727" table:style-name="ce16">
            <text:p>33.7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TRAME S.R.L.</text:p>
          </table:table-cell>
          <table:table-cell office:value-type="float" office:value="576.78" table:style-name="ce16">
            <text:p>57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36606.789999999994" table:style-name="ce16">
            <text:p>36.60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162.46" table:style-name="ce16">
            <text:p>16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ALFONSI DI AMOROSO R.&amp;&amp;C SNC</text:p>
          </table:table-cell>
          <table:table-cell office:value-type="float" office:value="1324.71" table:style-name="ce16">
            <text:p>1.32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SAS DI LATINI STEFANO</text:p>
          </table:table-cell>
          <table:table-cell office:value-type="float" office:value="6465.89" table:style-name="ce16">
            <text:p>6.46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DEI PORTICI DI VALLICELLI MASSIMO</text:p>
          </table:table-cell>
          <table:table-cell office:value-type="float" office:value="951.68000000000006" table:style-name="ce16">
            <text:p>95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62.26" table:style-name="ce16">
            <text:p>6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R S.A.S.</text:p>
          </table:table-cell>
          <table:table-cell office:value-type="float" office:value="1615.64" table:style-name="ce16">
            <text:p>1.61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MEDICA SAS DI RABITTI BRUNO A.&amp;C</text:p>
          </table:table-cell>
          <table:table-cell office:value-type="float" office:value="310.95999999999998" table:style-name="ce16">
            <text:p>31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MET S.R.L.</text:p>
          </table:table-cell>
          <table:table-cell office:value-type="float" office:value="1540.2" table:style-name="ce16">
            <text:p>1.54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BRUZZESE</text:p>
          </table:table-cell>
          <table:table-cell office:value-type="float" office:value="67.55" table:style-name="ce16">
            <text:p>6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O.S. SAS DI LUBELLO ALESSANDRO EL CRIS</text:p>
          </table:table-cell>
          <table:table-cell office:value-type="float" office:value="171.19" table:style-name="ce16">
            <text:p>17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EMA ITALIA S.R.L.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TASSO</text:p>
          </table:table-cell>
          <table:table-cell office:value-type="float" office:value="948.55" table:style-name="ce16">
            <text:p>94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PEDIA TECNICA S.N.C.</text:p>
          </table:table-cell>
          <table:table-cell office:value-type="float" office:value="166.3" table:style-name="ce16">
            <text:p>1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EUROPEA DI CANSALVI LORENZO</text:p>
          </table:table-cell>
          <table:table-cell office:value-type="float" office:value="628.4" table:style-name="ce16">
            <text:p>6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ORTOPEDIA LUCANA S.R.L.</text:p>
          </table:table-cell>
          <table:table-cell office:value-type="float" office:value="314.97000000000003" table:style-name="ce16">
            <text:p>31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 BO TECNOLOGICA PER L'ASCOLTO SRL</text:p>
          </table:table-cell>
          <table:table-cell office:value-type="float" office:value="1189.5999999999999" table:style-name="ce16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UDITO DI GIUPPONI</text:p>
          </table:table-cell>
          <table:table-cell office:value-type="float" office:value="3327.93" table:style-name="ce16">
            <text:p>3.32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ISNENGHI SAS DI LAURA ISNENGHI &amp;C</text:p>
          </table:table-cell>
          <table:table-cell office:value-type="float" office:value="887.64" table:style-name="ce16">
            <text:p>88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15 Acquisti di servizi sanitari per assistenza integrativa e protesica da privati Totale</text:p>
          </table:table-cell>
          <table:table-cell table:style-name="ce9"/>
          <table:table-cell office:value-type="float" office:value="1447307.03" table:style-name="ce15">
            <text:p>1.447.307,03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</text:p>
          </table:table-cell>
          <table:table-cell office:value-type="string" table:style-name="ce5">
            <text:p>CROCE ROSSA ITALIANA - COMITATO DI</text:p>
          </table:table-cell>
          <table:table-cell office:value-type="float" office:value="29080.05" table:style-name="ce15">
            <text:p>29.080,0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 Totale</text:p>
          </table:table-cell>
          <table:table-cell table:style-name="ce9"/>
          <table:table-cell office:value-type="float" office:value="29080.05" table:style-name="ce15">
            <text:p>29.08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30 Acquisti di prestazioni trasporto in emergenza e urgenza da privati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24643.010000000002" table:style-name="ce15">
            <text:p>24.64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CIAZIONE VOLONTARI CASIRATE SOCCORSO</text:p>
          </table:table-cell>
          <table:table-cell office:value-type="float" office:value="405.5" table:style-name="ce16">
            <text:p>4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94377.49" table:style-name="ce16">
            <text:p>94.377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S.P. CROCE VERDE ONLUS</text:p>
          </table:table-cell>
          <table:table-cell office:value-type="float" office:value="13984" table:style-name="ce16">
            <text:p>13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AS COOPERATIVA SOCIALE A.R.L.</text:p>
          </table:table-cell>
          <table:table-cell office:value-type="float" office:value="133425.45000000001" table:style-name="ce16">
            <text:p>133.42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CITTA' DI BERGAMO</text:p>
          </table:table-cell>
          <table:table-cell office:value-type="float" office:value="5088" table:style-name="ce16">
            <text:p>5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DI MILANO - ONLUS</text:p>
          </table:table-cell>
          <table:table-cell office:value-type="float" office:value="11484.470000000001" table:style-name="ce16">
            <text:p>11.48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VERDE CITTA DI ALBINO - O.N.L.U.S.</text:p>
          </table:table-cell>
          <table:table-cell office:value-type="float" office:value="94631.87999999999" table:style-name="ce16">
            <text:p>94.63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A. CROCE AZZURRA</text:p>
          </table:table-cell>
          <table:table-cell office:value-type="float" office:value="12616.75" table:style-name="ce16">
            <text:p>12.61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DANA EMERGENZA SOC.COOP.SOC.ONLUS</text:p>
          </table:table-cell>
          <table:table-cell office:value-type="float" office:value="525.37" table:style-name="ce16">
            <text:p>52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I SANITARI</text:p>
          </table:table-cell>
          <table:table-cell office:value-type="float" office:value="1150" table:style-name="ce16">
            <text:p>1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 SERIANA SOCCORSO ONLUS</text:p>
          </table:table-cell>
          <table:table-cell office:value-type="float" office:value="1660.19" table:style-name="ce16">
            <text:p>1.66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26590.559999999998" table:style-name="ce16">
            <text:p>26.59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BCOCK MCS ITALIA S.P.A.</text:p>
          </table:table-cell>
          <table:table-cell office:value-type="float" office:value="699334.99" table:style-name="ce16">
            <text:p>699.33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A. SOCCORSO CISANESE - ONLUS</text:p>
          </table:table-cell>
          <table:table-cell office:value-type="float" office:value="59.3" table:style-name="ce16">
            <text:p>5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30 Acquisti di prestazioni trasporto in emergenza e urgenza da privati Totale</text:p>
          </table:table-cell>
          <table:table-cell table:style-name="ce9"/>
          <table:table-cell office:value-type="float" office:value="1119976.9600000002" table:style-name="ce15">
            <text:p>1.119.976,96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office:value-type="string" table:style-name="ce5">
            <text:p>ASST DI BERGAMO OVEST</text:p>
          </table:table-cell>
          <table:table-cell office:value-type="float" office:value="297889.07" table:style-name="ce15">
            <text:p>297.88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TADEMO LUIGI</text:p>
          </table:table-cell>
          <table:table-cell office:value-type="float" office:value="9656.58" table:style-name="ce16">
            <text:p>9.65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CELLA VALERIA</text:p>
          </table:table-cell>
          <table:table-cell office:value-type="float" office:value="9912.6899999999987" table:style-name="ce16">
            <text:p>9.91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AZZI ALESSANDRO</text:p>
          </table:table-cell>
          <table:table-cell office:value-type="float" office:value="12622.66" table:style-name="ce16">
            <text:p>12.62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ANTE ROSALIA</text:p>
          </table:table-cell>
          <table:table-cell office:value-type="float" office:value="12069.42" table:style-name="ce16">
            <text:p>12.06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NARDINI GUIDO</text:p>
          </table:table-cell>
          <table:table-cell office:value-type="float" office:value="4946" table:style-name="ce16">
            <text:p>4.9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TOLOTTI ANDREA</text:p>
          </table:table-cell>
          <table:table-cell office:value-type="float" office:value="10020.9" table:style-name="ce16">
            <text:p>10.02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MARCO</text:p>
          </table:table-cell>
          <table:table-cell office:value-type="float" office:value="10522.5" table:style-name="ce16">
            <text:p>10.5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EMMI ALESSANDRO</text:p>
          </table:table-cell>
          <table:table-cell office:value-type="float" office:value="3742.5" table:style-name="ce16">
            <text:p>3.7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RA PIETRO ANTONIO</text:p>
          </table:table-cell>
          <table:table-cell office:value-type="float" office:value="5519.16" table:style-name="ce16">
            <text:p>5.51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GHI FEDERICA</text:p>
          </table:table-cell>
          <table:table-cell office:value-type="float" office:value="9756" table:style-name="ce16">
            <text:p>9.7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CATI LUIGI MARIO</text:p>
          </table:table-cell>
          <table:table-cell office:value-type="float" office:value="5029.42" table:style-name="ce16">
            <text:p>5.02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MANTE ALESSANDRA</text:p>
          </table:table-cell>
          <table:table-cell office:value-type="float" office:value="1567.96" table:style-name="ce16">
            <text:p>1.56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LOREDANA</text:p>
          </table:table-cell>
          <table:table-cell office:value-type="float" office:value="2868.1400000000003" table:style-name="ce16">
            <text:p>2.86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ONI FEDERICA</text:p>
          </table:table-cell>
          <table:table-cell office:value-type="float" office:value="7294.6200000000008" table:style-name="ce16">
            <text:p>7.29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TTI ALESSANDRA</text:p>
          </table:table-cell>
          <table:table-cell office:value-type="float" office:value="1527.05" table:style-name="ce16">
            <text:p>1.52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VI ELISA GRAZIA</text:p>
          </table:table-cell>
          <table:table-cell office:value-type="float" office:value="9999.99" table:style-name="ce16">
            <text:p>9.9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AGNI STEFANIA</text:p>
          </table:table-cell>
          <table:table-cell office:value-type="float" office:value="12906" table:style-name="ce16">
            <text:p>12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ITANIO ENRICA</text:p>
          </table:table-cell>
          <table:table-cell office:value-type="float" office:value="9959.2000000000007" table:style-name="ce16">
            <text:p>9.9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A FRANCESCO</text:p>
          </table:table-cell>
          <table:table-cell office:value-type="float" office:value="7304.1" table:style-name="ce16">
            <text:p>7.30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ELLO FRANCESCO</text:p>
          </table:table-cell>
          <table:table-cell office:value-type="float" office:value="3382" table:style-name="ce16">
            <text:p>3.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URSO ILARIA</text:p>
          </table:table-cell>
          <table:table-cell office:value-type="float" office:value="6563" table:style-name="ce16">
            <text:p>6.5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SONIA</text:p>
          </table:table-cell>
          <table:table-cell office:value-type="float" office:value="7709.5400000000009" table:style-name="ce16">
            <text:p>7.70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ETTA DANIELE CLAUDIO LUIGI</text:p>
          </table:table-cell>
          <table:table-cell office:value-type="float" office:value="15105.17" table:style-name="ce16">
            <text:p>15.10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DA GEMMA</text:p>
          </table:table-cell>
          <table:table-cell office:value-type="float" office:value="7196.08" table:style-name="ce16">
            <text:p>7.19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ANA CHIARA ALESSANDRA</text:p>
          </table:table-cell>
          <table:table-cell office:value-type="float" office:value="2127.71" table:style-name="ce16">
            <text:p>2.12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ALLI BARBARA</text:p>
          </table:table-cell>
          <table:table-cell office:value-type="float" office:value="2604" table:style-name="ce16">
            <text:p>2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 LAURA</text:p>
          </table:table-cell>
          <table:table-cell office:value-type="float" office:value="14268.84" table:style-name="ce16">
            <text:p>14.26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NNI LAURA</text:p>
          </table:table-cell>
          <table:table-cell office:value-type="float" office:value="8506.41" table:style-name="ce16">
            <text:p>8.50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I MARTA ZAFFIRA</text:p>
          </table:table-cell>
          <table:table-cell office:value-type="float" office:value="12702.810000000001" table:style-name="ce16">
            <text:p>12.70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ENTINO MARINA</text:p>
          </table:table-cell>
          <table:table-cell office:value-type="float" office:value="7235.32" table:style-name="ce16">
            <text:p>7.23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IMO PAOLA</text:p>
          </table:table-cell>
          <table:table-cell office:value-type="float" office:value="5987.74" table:style-name="ce16">
            <text:p>5.98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ATA SILVIA</text:p>
          </table:table-cell>
          <table:table-cell office:value-type="float" office:value="6273.2" table:style-name="ce16">
            <text:p>6.2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GIORGIO CARMELO</text:p>
          </table:table-cell>
          <table:table-cell office:value-type="float" office:value="11924.84" table:style-name="ce16">
            <text:p>11.92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YNEKA KONSTANTIN</text:p>
          </table:table-cell>
          <table:table-cell office:value-type="float" office:value="10954.5" table:style-name="ce16">
            <text:p>10.9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ERCURIO MARCO</text:p>
          </table:table-cell>
          <table:table-cell office:value-type="float" office:value="1980" table:style-name="ce16">
            <text:p>1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IRTO CRISTIAN VINCENZO FRANCESCO</text:p>
          </table:table-cell>
          <table:table-cell office:value-type="float" office:value="16896" table:style-name="ce16">
            <text:p>16.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COETTI MARIANNA</text:p>
          </table:table-cell>
          <table:table-cell office:value-type="float" office:value="4106.18" table:style-name="ce16">
            <text:p>4.10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MAURIZIO</text:p>
          </table:table-cell>
          <table:table-cell office:value-type="float" office:value="10050" table:style-name="ce16">
            <text:p>10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SILVIA</text:p>
          </table:table-cell>
          <table:table-cell office:value-type="float" office:value="13172.32" table:style-name="ce16">
            <text:p>13.17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AZZI MARIA CHIARA</text:p>
          </table:table-cell>
          <table:table-cell office:value-type="float" office:value="13192.98" table:style-name="ce16">
            <text:p>13.19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SCHI MARIA LAURA</text:p>
          </table:table-cell>
          <table:table-cell office:value-type="float" office:value="11250" table:style-name="ce16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IA VITTORIA</text:p>
          </table:table-cell>
          <table:table-cell office:value-type="float" office:value="10005.99" table:style-name="ce16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HI VALENTINA</text:p>
          </table:table-cell>
          <table:table-cell office:value-type="float" office:value="2151.8100000000004" table:style-name="ce16">
            <text:p>2.15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NNAMARIA</text:p>
          </table:table-cell>
          <table:table-cell office:value-type="float" office:value="12101.27" table:style-name="ce16">
            <text:p>12.10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BBIADINI SARA</text:p>
          </table:table-cell>
          <table:table-cell office:value-type="float" office:value="12373.5" table:style-name="ce16">
            <text:p>12.3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ATAROLI DAVIDE</text:p>
          </table:table-cell>
          <table:table-cell office:value-type="float" office:value="12841.25" table:style-name="ce16">
            <text:p>12.84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5690.25" table:style-name="ce16">
            <text:p>5.69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S MARTA</text:p>
          </table:table-cell>
          <table:table-cell office:value-type="float" office:value="7855.33" table:style-name="ce16">
            <text:p>7.85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LOTTA NOEMI ELISA</text:p>
          </table:table-cell>
          <table:table-cell office:value-type="float" office:value="8704.93" table:style-name="ce16">
            <text:p>8.70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ZZETTA MASSIMILIANO</text:p>
          </table:table-cell>
          <table:table-cell office:value-type="float" office:value="13366.079999999998" table:style-name="ce16">
            <text:p>13.36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BERTI ILARIA</text:p>
          </table:table-cell>
          <table:table-cell office:value-type="float" office:value="3739.22" table:style-name="ce16">
            <text:p>3.73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MIRIAM</text:p>
          </table:table-cell>
          <table:table-cell office:value-type="float" office:value="8741.5" table:style-name="ce16">
            <text:p>8.74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SILVIA</text:p>
          </table:table-cell>
          <table:table-cell office:value-type="float" office:value="3920.99" table:style-name="ce16">
            <text:p>3.92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E FRANCESCO</text:p>
          </table:table-cell>
          <table:table-cell office:value-type="float" office:value="12680.52" table:style-name="ce16">
            <text:p>12.68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SOTTI IVANA</text:p>
          </table:table-cell>
          <table:table-cell office:value-type="float" office:value="10538.89" table:style-name="ce16">
            <text:p>10.53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VRAGHI LUCA</text:p>
          </table:table-cell>
          <table:table-cell office:value-type="float" office:value="9999.99" table:style-name="ce16">
            <text:p>9.9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6382.2300000000005" table:style-name="ce16">
            <text:p>6.38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VECCHIO NICOLA</text:p>
          </table:table-cell>
          <table:table-cell office:value-type="float" office:value="491.09" table:style-name="ce16">
            <text:p>49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SSANA ILARIA</text:p>
          </table:table-cell>
          <table:table-cell office:value-type="float" office:value="2043.1699999999998" table:style-name="ce16">
            <text:p>2.04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MARIA GRAZIA</text:p>
          </table:table-cell>
          <table:table-cell office:value-type="float" office:value="6522.8000000000011" table:style-name="ce16">
            <text:p>6.52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EIS ANNA ROSA</text:p>
          </table:table-cell>
          <table:table-cell office:value-type="float" office:value="2184.75" table:style-name="ce16">
            <text:p>2.18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NI LORENZO</text:p>
          </table:table-cell>
          <table:table-cell office:value-type="float" office:value="14554.25" table:style-name="ce16">
            <text:p>14.55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NI ROBERTA</text:p>
          </table:table-cell>
          <table:table-cell office:value-type="float" office:value="7417.3400000000011" table:style-name="ce16">
            <text:p>7.41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ANI SILVIA</text:p>
          </table:table-cell>
          <table:table-cell office:value-type="float" office:value="1771.6" table:style-name="ce16">
            <text:p>1.77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IOVANNI</text:p>
          </table:table-cell>
          <table:table-cell office:value-type="float" office:value="5947.62" table:style-name="ce16">
            <text:p>5.94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IS SARA</text:p>
          </table:table-cell>
          <table:table-cell office:value-type="float" office:value="9357.36" table:style-name="ce16">
            <text:p>9.35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OTTI MARZIA</text:p>
          </table:table-cell>
          <table:table-cell office:value-type="float" office:value="8288.24" table:style-name="ce16">
            <text:p>8.28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ONI GUIDO</text:p>
          </table:table-cell>
          <table:table-cell office:value-type="float" office:value="5098" table:style-name="ce16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SIO ALESSANDRA</text:p>
          </table:table-cell>
          <table:table-cell office:value-type="float" office:value="7788.71" table:style-name="ce16">
            <text:p>7.78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VIO GABRIELE</text:p>
          </table:table-cell>
          <table:table-cell office:value-type="float" office:value="15079.9" table:style-name="ce16">
            <text:p>15.07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CI ROSMILDO GABRIELE MASSIMO</text:p>
          </table:table-cell>
          <table:table-cell office:value-type="float" office:value="9680.7999999999993" table:style-name="ce16">
            <text:p>9.6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HAMMAD REZA KEYVAN ISFAHANI</text:p>
          </table:table-cell>
          <table:table-cell office:value-type="float" office:value="13020" table:style-name="ce16">
            <text:p>13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METTO GABRIELLA</text:p>
          </table:table-cell>
          <table:table-cell office:value-type="float" office:value="18917.41" table:style-name="ce16">
            <text:p>18.91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ONI SILVIA</text:p>
          </table:table-cell>
          <table:table-cell office:value-type="float" office:value="5623.55" table:style-name="ce16">
            <text:p>5.62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RI KATIUSCIA</text:p>
          </table:table-cell>
          <table:table-cell office:value-type="float" office:value="3690.5" table:style-name="ce16">
            <text:p>3.6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DARI ELENA</text:p>
          </table:table-cell>
          <table:table-cell office:value-type="float" office:value="2602.59" table:style-name="ce16">
            <text:p>2.60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</text:p>
          </table:table-cell>
          <table:table-cell office:value-type="float" office:value="11828.390000000001" table:style-name="ce16">
            <text:p>11.8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SA ALESSANDRA</text:p>
          </table:table-cell>
          <table:table-cell office:value-type="float" office:value="9221.73" table:style-name="ce16">
            <text:p>9.22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 LAURA</text:p>
          </table:table-cell>
          <table:table-cell office:value-type="float" office:value="13213.64" table:style-name="ce16">
            <text:p>13.21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LLI ILARIA</text:p>
          </table:table-cell>
          <table:table-cell office:value-type="float" office:value="5124.99" table:style-name="ce16">
            <text:p>5.1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RNOSTRO FEDERICA</text:p>
          </table:table-cell>
          <table:table-cell office:value-type="float" office:value="10098.16" table:style-name="ce16">
            <text:p>10.09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ROLI GIANLUCA</text:p>
          </table:table-cell>
          <table:table-cell office:value-type="float" office:value="6894.26" table:style-name="ce16">
            <text:p>6.89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<text:s/>DOMENICO</text:p>
          </table:table-cell>
          <table:table-cell office:value-type="float" office:value="5286.52" table:style-name="ce16">
            <text:p>5.28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TRERA CLAUDIA</text:p>
          </table:table-cell>
          <table:table-cell office:value-type="float" office:value="757.94" table:style-name="ce16">
            <text:p>75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TRILLI GRETA</text:p>
          </table:table-cell>
          <table:table-cell office:value-type="float" office:value="2197.6799999999998" table:style-name="ce16">
            <text:p>2.19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LI LAURA</text:p>
          </table:table-cell>
          <table:table-cell office:value-type="float" office:value="5621.1" table:style-name="ce16">
            <text:p>5.62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ZZALUNGA ELISABETTA</text:p>
          </table:table-cell>
          <table:table-cell office:value-type="float" office:value="5622" table:style-name="ce16">
            <text:p>5.6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ZZONI JENNIFER</text:p>
          </table:table-cell>
          <table:table-cell office:value-type="float" office:value="2293.77" table:style-name="ce16">
            <text:p>2.29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ONI ALBERTO</text:p>
          </table:table-cell>
          <table:table-cell office:value-type="float" office:value="7479.87" table:style-name="ce16">
            <text:p>7.47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CINZIA</text:p>
          </table:table-cell>
          <table:table-cell office:value-type="float" office:value="15572.11" table:style-name="ce16">
            <text:p>15.57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NICOLE</text:p>
          </table:table-cell>
          <table:table-cell office:value-type="float" office:value="4694.6099999999997" table:style-name="ce16">
            <text:p>4.69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SARA MARIA ROSA</text:p>
          </table:table-cell>
          <table:table-cell office:value-type="float" office:value="11841" table:style-name="ce16">
            <text:p>11.8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CONE SANDRO</text:p>
          </table:table-cell>
          <table:table-cell office:value-type="float" office:value="2730.7" table:style-name="ce16">
            <text:p>2.73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NCIPALLI MARINA</text:p>
          </table:table-cell>
          <table:table-cell office:value-type="float" office:value="8954.58" table:style-name="ce16">
            <text:p>8.95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IMO ANGELA</text:p>
          </table:table-cell>
          <table:table-cell office:value-type="float" office:value="5183.63" table:style-name="ce16">
            <text:p>5.18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VELLI LIDIA</text:p>
          </table:table-cell>
          <table:table-cell office:value-type="float" office:value="6568.68" table:style-name="ce16">
            <text:p>6.56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CHETTI SIMONA</text:p>
          </table:table-cell>
          <table:table-cell office:value-type="float" office:value="3368.66" table:style-name="ce16">
            <text:p>3.36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HETTI STEFANIA</text:p>
          </table:table-cell>
          <table:table-cell office:value-type="float" office:value="3671.88" table:style-name="ce16">
            <text:p>3.67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DARI PAOLA</text:p>
          </table:table-cell>
          <table:table-cell office:value-type="float" office:value="3163.08" table:style-name="ce16">
            <text:p>3.16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DESCHINI ELENA</text:p>
          </table:table-cell>
          <table:table-cell office:value-type="float" office:value="5797.16" table:style-name="ce16">
            <text:p>5.79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SI VALERIA ADRIA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GNA ALICE</text:p>
          </table:table-cell>
          <table:table-cell office:value-type="float" office:value="9107.880000000001" table:style-name="ce16">
            <text:p>9.10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DOU YOUCEF</text:p>
          </table:table-cell>
          <table:table-cell office:value-type="float" office:value="13490.65" table:style-name="ce16">
            <text:p>13.49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ELLARIOU GARIFALLIA</text:p>
          </table:table-cell>
          <table:table-cell office:value-type="float" office:value="5945.17" table:style-name="ce16">
            <text:p>5.94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LAURA</text:p>
          </table:table-cell>
          <table:table-cell office:value-type="float" office:value="8756.01" table:style-name="ce16">
            <text:p>8.75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INI MARISA</text:p>
          </table:table-cell>
          <table:table-cell office:value-type="float" office:value="11728.91" table:style-name="ce16">
            <text:p>11.72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ZILLA MIRIAM</text:p>
          </table:table-cell>
          <table:table-cell office:value-type="float" office:value="5782.8099999999995" table:style-name="ce16">
            <text:p>5.78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RANZ MELANIE</text:p>
          </table:table-cell>
          <table:table-cell office:value-type="float" office:value="14942.43" table:style-name="ce16">
            <text:p>14.94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LFA SALVATORE</text:p>
          </table:table-cell>
          <table:table-cell office:value-type="float" office:value="22088" table:style-name="ce16">
            <text:p>22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TTA CESARINA</text:p>
          </table:table-cell>
          <table:table-cell office:value-type="float" office:value="4049" table:style-name="ce16">
            <text:p>4.0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VAS CATALIN IUSTIN IOAN</text:p>
          </table:table-cell>
          <table:table-cell office:value-type="float" office:value="8809.26" table:style-name="ce16">
            <text:p>8.80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5206.2700000000004" table:style-name="ce16">
            <text:p>5.20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LIENTI ANTONIA</text:p>
          </table:table-cell>
          <table:table-cell office:value-type="float" office:value="10535" table:style-name="ce16">
            <text:p>10.5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ENGHI MARCO</text:p>
          </table:table-cell>
          <table:table-cell office:value-type="float" office:value="12440.76" table:style-name="ce16">
            <text:p>12.44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CA CRISTINA</text:p>
          </table:table-cell>
          <table:table-cell office:value-type="float" office:value="13340" table:style-name="ce16">
            <text:p>13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LARINI ARTURO</text:p>
          </table:table-cell>
          <table:table-cell office:value-type="float" office:value="9886" table:style-name="ce16">
            <text:p>9.8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9083.2199999999993" table:style-name="ce16">
            <text:p>9.08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ZI ALICE</text:p>
          </table:table-cell>
          <table:table-cell office:value-type="float" office:value="11418.409999999998" table:style-name="ce16">
            <text:p>11.41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4183.54" table:style-name="ce16">
            <text:p>4.18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SSARDI ANNA NOEMI</text:p>
          </table:table-cell>
          <table:table-cell office:value-type="float" office:value="4381.59" table:style-name="ce16">
            <text:p>4.38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DANI GIUSEPPE</text:p>
          </table:table-cell>
          <table:table-cell office:value-type="float" office:value="12122" table:style-name="ce16">
            <text:p>12.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VASSORI RACHELE</text:p>
          </table:table-cell>
          <table:table-cell office:value-type="float" office:value="4487.75" table:style-name="ce16">
            <text:p>4.48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CCHIO MICOL</text:p>
          </table:table-cell>
          <table:table-cell office:value-type="float" office:value="7192" table:style-name="ce16">
            <text:p>7.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I MARCO</text:p>
          </table:table-cell>
          <table:table-cell office:value-type="float" office:value="6389.58" table:style-name="ce16">
            <text:p>6.38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PPALA' ROSA MARIA</text:p>
          </table:table-cell>
          <table:table-cell office:value-type="float" office:value="1641.75" table:style-name="ce16">
            <text:p>1.64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EMANUELA</text:p>
          </table:table-cell>
          <table:table-cell office:value-type="float" office:value="7840.1299999999992" table:style-name="ce16">
            <text:p>7.840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SILVIA</text:p>
          </table:table-cell>
          <table:table-cell office:value-type="float" office:value="4344.16" table:style-name="ce16">
            <text:p>4.34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I MARIKA</text:p>
          </table:table-cell>
          <table:table-cell office:value-type="float" office:value="4082.15" table:style-name="ce16">
            <text:p>4.08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CLAUDIA</text:p>
          </table:table-cell>
          <table:table-cell office:value-type="float" office:value="11644.349999999999" table:style-name="ce16">
            <text:p>11.64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VARIS DANIELE</text:p>
          </table:table-cell>
          <table:table-cell office:value-type="float" office:value="9155.4000000000015" table:style-name="ce16">
            <text:p>9.15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SONIA</text:p>
          </table:table-cell>
          <table:table-cell office:value-type="float" office:value="7597.8899999999994" table:style-name="ce16">
            <text:p>7.59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NTE DAVIDE</text:p>
          </table:table-cell>
          <table:table-cell office:value-type="float" office:value="6572.67" table:style-name="ce16">
            <text:p>6.57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OHANNES KIBREAB SENNAIT</text:p>
          </table:table-cell>
          <table:table-cell office:value-type="float" office:value="3981.12" table:style-name="ce16">
            <text:p>3.98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POLITO VALERIA</text:p>
          </table:table-cell>
          <table:table-cell office:value-type="float" office:value="2886" table:style-name="ce16">
            <text:p>2.8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RONE GIOVANNI</text:p>
          </table:table-cell>
          <table:table-cell office:value-type="float" office:value="8096.1299999999992" table:style-name="ce16">
            <text:p>8.09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OTTI <text:s/>PAOLO</text:p>
          </table:table-cell>
          <table:table-cell office:value-type="float" office:value="9253.18" table:style-name="ce16">
            <text:p>9.25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MBILLA MARCELLO</text:p>
          </table:table-cell>
          <table:table-cell office:value-type="float" office:value="1466.55" table:style-name="ce16">
            <text:p>1.46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AINI FRANCESCA</text:p>
          </table:table-cell>
          <table:table-cell office:value-type="float" office:value="6194.58" table:style-name="ce16">
            <text:p>6.19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GANTIN SABRINA</text:p>
          </table:table-cell>
          <table:table-cell office:value-type="float" office:value="8049.2099999999991" table:style-name="ce16">
            <text:p>8.049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VALERIA</text:p>
          </table:table-cell>
          <table:table-cell office:value-type="float" office:value="3989.05" table:style-name="ce16">
            <text:p>3.98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DA SILVIA</text:p>
          </table:table-cell>
          <table:table-cell office:value-type="float" office:value="2361.02" table:style-name="ce16">
            <text:p>2.36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IMI VALENTINA</text:p>
          </table:table-cell>
          <table:table-cell office:value-type="float" office:value="3368" table:style-name="ce16">
            <text:p>3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I ROBERTO</text:p>
          </table:table-cell>
          <table:table-cell office:value-type="float" office:value="7506" table:style-name="ce16">
            <text:p>7.5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SSENA SUSANNA</text:p>
          </table:table-cell>
          <table:table-cell office:value-type="float" office:value="5377.5499999999993" table:style-name="ce16">
            <text:p>5.37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NOTTI ELENA</text:p>
          </table:table-cell>
          <table:table-cell office:value-type="float" office:value="438.94" table:style-name="ce16">
            <text:p>43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GAROSSA GIUSEPPE</text:p>
          </table:table-cell>
          <table:table-cell office:value-type="float" office:value="5788.5" table:style-name="ce16">
            <text:p>5.7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ATO GIULIA ODETTE</text:p>
          </table:table-cell>
          <table:table-cell office:value-type="float" office:value="9051" table:style-name="ce16">
            <text:p>9.0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NDINI ROSANNA</text:p>
          </table:table-cell>
          <table:table-cell office:value-type="float" office:value="3952.8" table:style-name="ce16">
            <text:p>3.95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DEBORAH</text:p>
          </table:table-cell>
          <table:table-cell office:value-type="float" office:value="5069.7599999999993" table:style-name="ce16">
            <text:p>5.06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DONI BEATRICE</text:p>
          </table:table-cell>
          <table:table-cell office:value-type="float" office:value="4978.34" table:style-name="ce16">
            <text:p>4.97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ORSI ERICA</text:p>
          </table:table-cell>
          <table:table-cell office:value-type="float" office:value="4285.74" table:style-name="ce16">
            <text:p>4.28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ERANDI MARIO ALEJANDRO</text:p>
          </table:table-cell>
          <table:table-cell office:value-type="float" office:value="7091.45" table:style-name="ce16">
            <text:p>7.09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VA RICCARDO</text:p>
          </table:table-cell>
          <table:table-cell office:value-type="float" office:value="11711.13" table:style-name="ce16">
            <text:p>11.71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TTI FULVIO</text:p>
          </table:table-cell>
          <table:table-cell office:value-type="float" office:value="1256.5999999999999" table:style-name="ce16">
            <text:p>1.25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ARETTI CLAUDIO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MARA MARIA ENRICA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LLI CHIARA</text:p>
          </table:table-cell>
          <table:table-cell office:value-type="float" office:value="3750" table:style-name="ce16">
            <text:p>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BERTI ENRICO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ETTI SONIA ADELAIDE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52852.869999999995" table:style-name="ce16">
            <text:p>52.85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ANNA</text:p>
          </table:table-cell>
          <table:table-cell office:value-type="float" office:value="7043.6100000000006" table:style-name="ce16">
            <text:p>7.04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CHIODI GIANCARLO</text:p>
          </table:table-cell>
          <table:table-cell office:value-type="float" office:value="126.73" table:style-name="ce16">
            <text:p>12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PAOLO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UIDO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LINI MARIO BATTISTA</text:p>
          </table:table-cell>
          <table:table-cell office:value-type="float" office:value="502.64" table:style-name="ce16">
            <text:p>50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ENI CHIARETTA</text:p>
          </table:table-cell>
          <table:table-cell office:value-type="float" office:value="275" table:style-name="ce16">
            <text:p>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MARIA ILARIA</text:p>
          </table:table-cell>
          <table:table-cell office:value-type="float" office:value="5000" table:style-name="ce16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NARO ELISABETTA</text:p>
          </table:table-cell>
          <table:table-cell office:value-type="float" office:value="10200" table:style-name="ce16">
            <text:p>10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FFIERE ELIO</text:p>
          </table:table-cell>
          <table:table-cell office:value-type="float" office:value="3015.84" table:style-name="ce16">
            <text:p>3.01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ANELLI SARA</text:p>
          </table:table-cell>
          <table:table-cell office:value-type="float" office:value="4462" table:style-name="ce16">
            <text:p>4.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L'AQUILA ROSSELLA</text:p>
          </table:table-cell>
          <table:table-cell office:value-type="float" office:value="4203.8500000000004" table:style-name="ce16">
            <text:p>4.20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 VERSO SIMONA</text:p>
          </table:table-cell>
          <table:table-cell office:value-type="float" office:value="5581.91" table:style-name="ce16">
            <text:p>5.58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UTA NICOLETTA</text:p>
          </table:table-cell>
          <table:table-cell office:value-type="float" office:value="5208.08" table:style-name="ce16">
            <text:p>5.20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 ANGELO</text:p>
          </table:table-cell>
          <table:table-cell office:value-type="float" office:value="230.5" table:style-name="ce16">
            <text:p>23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BINO GERARDO</text:p>
          </table:table-cell>
          <table:table-cell office:value-type="float" office:value="208" table:style-name="ce16">
            <text:p>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UMIETTO FABIO</text:p>
          </table:table-cell>
          <table:table-cell office:value-type="float" office:value="218.89" table:style-name="ce16">
            <text:p>21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ANO' ELISABETTA</text:p>
          </table:table-cell>
          <table:table-cell office:value-type="float" office:value="722.72" table:style-name="ce16">
            <text:p>72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SAPIA STEFANIA</text:p>
          </table:table-cell>
          <table:table-cell office:value-type="float" office:value="1008.49" table:style-name="ce16">
            <text:p>1.00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ODA TAMARA</text:p>
          </table:table-cell>
          <table:table-cell office:value-type="float" office:value="1042" table:style-name="ce16">
            <text:p>1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MPONI RACHELE FRANCESCA</text:p>
          </table:table-cell>
          <table:table-cell office:value-type="float" office:value="2427.27" table:style-name="ce16">
            <text:p>2.42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FFI ANNA</text:p>
          </table:table-cell>
          <table:table-cell office:value-type="float" office:value="1470.25" table:style-name="ce16">
            <text:p>1.47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VIO LUCA</text:p>
          </table:table-cell>
          <table:table-cell office:value-type="float" office:value="2436.2399999999998" table:style-name="ce16">
            <text:p>2.43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PAOLA MADDALENA</text:p>
          </table:table-cell>
          <table:table-cell office:value-type="float" office:value="522.75" table:style-name="ce16">
            <text:p>52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ARANNA CRISTIANA</text:p>
          </table:table-cell>
          <table:table-cell office:value-type="float" office:value="464.53" table:style-name="ce16">
            <text:p>46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NOVIS ROSALBA</text:p>
          </table:table-cell>
          <table:table-cell office:value-type="float" office:value="20442.47" table:style-name="ce16">
            <text:p>20.44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NCOURT MARLENE</text:p>
          </table:table-cell>
          <table:table-cell office:value-type="float" office:value="522" table:style-name="ce16">
            <text:p>5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RONI SARA</text:p>
          </table:table-cell>
          <table:table-cell office:value-type="float" office:value="2549.13" table:style-name="ce16">
            <text:p>2.54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AIANNI MARIA</text:p>
          </table:table-cell>
          <table:table-cell office:value-type="float" office:value="1820" table:style-name="ce16">
            <text:p>1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ANDREA</text:p>
          </table:table-cell>
          <table:table-cell office:value-type="float" office:value="2840.71" table:style-name="ce16">
            <text:p>2.84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CAMILLO</text:p>
          </table:table-cell>
          <table:table-cell office:value-type="float" office:value="907" table:style-name="ce16">
            <text:p>9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CLARA</text:p>
          </table:table-cell>
          <table:table-cell office:value-type="float" office:value="1776.19" table:style-name="ce16">
            <text:p>1.7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TE MANUELA</text:p>
          </table:table-cell>
          <table:table-cell office:value-type="float" office:value="735.67" table:style-name="ce16">
            <text:p>73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LI FABIO FEDERICO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ODANNO DAVIDE FRANCESCO</text:p>
          </table:table-cell>
          <table:table-cell office:value-type="float" office:value="4575" table:style-name="ce16">
            <text:p>4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NO CARLO FEDERICO</text:p>
          </table:table-cell>
          <table:table-cell office:value-type="float" office:value="402" table:style-name="ce16">
            <text:p>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LLI ELIANA</text:p>
          </table:table-cell>
          <table:table-cell office:value-type="float" office:value="5002" table:style-name="ce16">
            <text:p>5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NNO GIULIA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LASCA ELENA</text:p>
          </table:table-cell>
          <table:table-cell office:value-type="float" office:value="502.64" table:style-name="ce16">
            <text:p>502,6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 Totale</text:p>
          </table:table-cell>
          <table:table-cell table:style-name="ce9"/>
          <table:table-cell office:value-type="float" office:value="1639626.4199999983" table:style-name="ce15">
            <text:p>1.639.626,4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5">
            <text:p>ASST CENTRO SPECIALISTICO ORTOPEDICO</text:p>
          </table:table-cell>
          <table:table-cell office:value-type="float" office:value="7013" table:style-name="ce15">
            <text:p>7.0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EGLI SPEDALI CIVILI DI BRESCIA</text:p>
          </table:table-cell>
          <table:table-cell office:value-type="float" office:value="9431.3599999999988" table:style-name="ce16">
            <text:p>9.43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500097.38" table:style-name="ce16">
            <text:p>500.09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MONZA</text:p>
          </table:table-cell>
          <table:table-cell office:value-type="float" office:value="20643.960000000003" table:style-name="ce16">
            <text:p>20.64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GRANDE OSPEDALE METROPOLITANO</text:p>
          </table:table-cell>
          <table:table-cell office:value-type="float" office:value="2203.31" table:style-name="ce16">
            <text:p>2.20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CA' GRANDA</text:p>
          </table:table-cell>
          <table:table-cell office:value-type="float" office:value="830.40000000000009" table:style-name="ce16">
            <text:p>8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POLICLINICO SAN MATTEO</text:p>
          </table:table-cell>
          <table:table-cell office:value-type="float" office:value="16382.82" table:style-name="ce16">
            <text:p>16.38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. IRCCS IST. NEUROL. CARLO BESTA</text:p>
          </table:table-cell>
          <table:table-cell office:value-type="float" office:value="5689.13" table:style-name="ce16">
            <text:p>5.68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MELEGNANO E DELLA MARTESANA</text:p>
          </table:table-cell>
          <table:table-cell office:value-type="float" office:value="4444" table:style-name="ce16">
            <text:p>4.444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7 Altri acquisti di servizi e prestazioni sanitarie <text:s/>da strutture sanitarie pubbliche della Regione/Provincia autonoma di appartenenza Totale</text:p>
          </table:table-cell>
          <table:table-cell table:style-name="ce9"/>
          <table:table-cell office:value-type="float" office:value="566735.35999999999" table:style-name="ce15">
            <text:p>566.73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38 Altri acquisti di servizi e prestazioni sanitarie <text:s/>da altre Amministrazioni pubbliche</text:p>
          </table:table-cell>
          <table:table-cell office:value-type="string" table:style-name="ce5">
            <text:p>AZ.OSP.UNIVERSITARIA INTEGRATA DI VERONA</text:p>
          </table:table-cell>
          <table:table-cell office:value-type="float" office:value="212" table:style-name="ce15">
            <text:p>2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CS AOU SAN MARTINO IST</text:p>
          </table:table-cell>
          <table:table-cell office:value-type="float" office:value="1249.76" table:style-name="ce16">
            <text:p>1.24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PAVIA</text:p>
          </table:table-cell>
          <table:table-cell office:value-type="float" office:value="264.32" table:style-name="ce16">
            <text:p>26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DI BOLOGNA</text:p>
          </table:table-cell>
          <table:table-cell office:value-type="float" office:value="1502" table:style-name="ce16">
            <text:p>1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SL TOSCANA CENTRO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.L.S.S. N. 6 EUGANEA</text:p>
          </table:table-cell>
          <table:table-cell office:value-type="float" office:value="2959.24" table:style-name="ce16">
            <text:p>2.95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OSPEDALIERO OSPEDALI GALLIERA</text:p>
          </table:table-cell>
          <table:table-cell office:value-type="float" office:value="3674.82" table:style-name="ce16">
            <text:p>3.67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O. CITTA' DELLA SALUTE E DELLA SCIENZA</text:p>
          </table:table-cell>
          <table:table-cell office:value-type="float" office:value="1239.32" table:style-name="ce16">
            <text:p>1.23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L BENEVENTO 1</text:p>
          </table:table-cell>
          <table:table-cell office:value-type="float" office:value="52.4" table:style-name="ce16">
            <text:p>5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LSS N. 8 BERICA</text:p>
          </table:table-cell>
          <table:table-cell office:value-type="float" office:value="76.19" table:style-name="ce16">
            <text:p>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I RIUNITI A.O.UNIV. FOGGIA</text:p>
          </table:table-cell>
          <table:table-cell office:value-type="float" office:value="5065" table:style-name="ce16">
            <text:p>5.0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POLICLINICO UMBERTO I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E CASA SOLLIEVO DELLA SOFFERENZA</text:p>
          </table:table-cell>
          <table:table-cell office:value-type="float" office:value="528.96" table:style-name="ce16">
            <text:p>52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ARIA LOCALE TARANTO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O. UNIVERSIT. OSPEDALI RIUNITI ANCONA</text:p>
          </table:table-cell>
          <table:table-cell office:value-type="float" office:value="2959.51" table:style-name="ce16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.S.L. DELLA ROMAGNA</text:p>
          </table:table-cell>
          <table:table-cell office:value-type="float" office:value="1315.19" table:style-name="ce16">
            <text:p>1.315,1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 Totale</text:p>
          </table:table-cell>
          <table:table-cell table:style-name="ce9"/>
          <table:table-cell office:value-type="float" office:value="28983.879999999994" table:style-name="ce15">
            <text:p>28.98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98 Altri acquisti di servizi e prestazioni sanitarie <text:s/>da altri soggetti</text:p>
          </table:table-cell>
          <table:table-cell office:value-type="string" table:style-name="ce5">
            <text:p>ARETE COOPERATIVA SOCIALE S.R.L.</text:p>
          </table:table-cell>
          <table:table-cell office:value-type="float" office:value="17980" table:style-name="ce15">
            <text:p>17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2541.76" table:style-name="ce16">
            <text:p>12.54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IS PROVINCIALE BERGAMO</text:p>
          </table:table-cell>
          <table:table-cell office:value-type="float" office:value="2446" table:style-name="ce16">
            <text:p>2.4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3206.06" table:style-name="ce16">
            <text:p>3.20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9990" table:style-name="ce16">
            <text:p>9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BERGAMO SANITA' COOP.SOC. ONLUS</text:p>
          </table:table-cell>
          <table:table-cell office:value-type="float" office:value="3591.67" table:style-name="ce16">
            <text:p>3.59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CARDIOLOGICO MONZINO</text:p>
          </table:table-cell>
          <table:table-cell office:value-type="float" office:value="9050" table:style-name="ce16">
            <text:p>9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GENTECH S.C.A.R.L.</text:p>
          </table:table-cell>
          <table:table-cell office:value-type="float" office:value="61374" table:style-name="ce16">
            <text:p>61.3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SOLCO CITTA' APERTA</text:p>
          </table:table-cell>
          <table:table-cell office:value-type="float" office:value="177444.57" table:style-name="ce16">
            <text:p>177.444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 CONSULTING S.R.L.</text:p>
          </table:table-cell>
          <table:table-cell office:value-type="float" office:value="4325" table:style-name="ce16">
            <text:p>4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INS BIOLAB SRL</text:p>
          </table:table-cell>
          <table:table-cell office:value-type="float" office:value="2180" table:style-name="ce16">
            <text:p>2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RRINELLA ANGELO SIMONE</text:p>
          </table:table-cell>
          <table:table-cell office:value-type="float" office:value="463.72" table:style-name="ce16">
            <text:p>46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527195.04999999993" table:style-name="ce16">
            <text:p>527.19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 CAMMINO SOC.COOPERATIVA SOCIALE</text:p>
          </table:table-cell>
          <table:table-cell office:value-type="float" office:value="10877" table:style-name="ce16">
            <text:p>10.8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ORELLE DELLA MISERICORDIA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ZIALI MATTEO</text:p>
          </table:table-cell>
          <table:table-cell office:value-type="float" office:value="5114.8999999999996" table:style-name="ce16">
            <text:p>5.11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2407.0100000000002" table:style-name="ce16">
            <text:p>2.40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1134.7" table:style-name="ce16">
            <text:p>1.13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E SAN RAFFAELE S.R.L.</text:p>
          </table:table-cell>
          <table:table-cell office:value-type="float" office:value="12113.85" table:style-name="ce16">
            <text:p>12.11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</text:p>
          </table:table-cell>
          <table:table-cell office:value-type="float" office:value="2106.13" table:style-name="ce16">
            <text:p>2.10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I SANITARI</text:p>
          </table:table-cell>
          <table:table-cell office:value-type="float" office:value="6960" table:style-name="ce16">
            <text:p>6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CINZIA</text:p>
          </table:table-cell>
          <table:table-cell office:value-type="float" office:value="3911.3900000000003" table:style-name="ce16">
            <text:p>3.91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D.S. S.R.L.</text:p>
          </table:table-cell>
          <table:table-cell office:value-type="float" office:value="19750" table:style-name="ce16">
            <text:p>19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A LUCIA PHARMA APPS SRL S.U.</text:p>
          </table:table-cell>
          <table:table-cell office:value-type="float" office:value="664184.01" table:style-name="ce16">
            <text:p>664.18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LAB ITALIA S.R.L.</text:p>
          </table:table-cell>
          <table:table-cell office:value-type="float" office:value="4619.7299999999996" table:style-name="ce16">
            <text:p>4.61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OVANNI CARLO ROTA ONLUS</text:p>
          </table:table-cell>
          <table:table-cell office:value-type="float" office:value="11145.8" table:style-name="ce16">
            <text:p>11.14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CLINICI SCIENTIFICI MAUGERI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A <text:s/>DI CURA <text:s/>B.PALAZZOLO</text:p>
          </table:table-cell>
          <table:table-cell office:value-type="float" office:value="7600" table:style-name="ce16">
            <text:p>7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ROCCHIA SAN LORENZO MARTIRE IN ZOGNO</text:p>
          </table:table-cell>
          <table:table-cell office:value-type="float" office:value="8962.5" table:style-name="ce16">
            <text:p>8.9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198 Altri acquisti di servizi e prestazioni sanitarie <text:s/>da altri soggetti Totale</text:p>
          </table:table-cell>
          <table:table-cell table:style-name="ce9"/>
          <table:table-cell office:value-type="float" office:value="1599094.8499999999" table:style-name="ce15">
            <text:p>1.599.094,8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</text:p>
          </table:table-cell>
          <table:table-cell office:value-type="string" table:style-name="ce5">
            <text:p>ASST DI BERGAMO OVEST</text:p>
          </table:table-cell>
          <table:table-cell office:value-type="float" office:value="20389.62" table:style-name="ce15">
            <text:p>20.38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68158.289999999994" table:style-name="ce16">
            <text:p>68.15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US ARMANDO</text:p>
          </table:table-cell>
          <table:table-cell office:value-type="float" office:value="179.6" table:style-name="ce16">
            <text:p>17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8292.9500000000007" table:style-name="ce16">
            <text:p>8.29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LABRETTI PASQUALE</text:p>
          </table:table-cell>
          <table:table-cell office:value-type="float" office:value="4867.8" table:style-name="ce16">
            <text:p>4.867,8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 Totale</text:p>
          </table:table-cell>
          <table:table-cell table:style-name="ce9"/>
          <table:table-cell office:value-type="float" office:value="101888.26" table:style-name="ce15">
            <text:p>101.88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280968.22999999934" table:style-name="ce15">
            <text:p>280.96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72094.77" table:style-name="ce16">
            <text:p>72.09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85079.19000000006" table:style-name="ce16">
            <text:p>685.07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5042" table:style-name="ce16">
            <text:p>15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</text:p>
          </table:table-cell>
          <table:table-cell office:value-type="float" office:value="1766887.9400000002" table:style-name="ce16">
            <text:p>1.766.88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E S.P.A.</text:p>
          </table:table-cell>
          <table:table-cell office:value-type="float" office:value="676.89" table:style-name="ce16">
            <text:p>67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NTOKIL INITIAL ITALIA S.P.A.</text:p>
          </table:table-cell>
          <table:table-cell office:value-type="float" office:value="6555.7800000000007" table:style-name="ce16">
            <text:p>6.5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ITALIA SPA</text:p>
          </table:table-cell>
          <table:table-cell office:value-type="float" office:value="4113.82" table:style-name="ce16">
            <text:p>4.11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D.S.C. IDEAL DEVIL SERVICE SOC. COOP.</text:p>
          </table:table-cell>
          <table:table-cell office:value-type="float" office:value="76848.33" table:style-name="ce16">
            <text:p>76.84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908266.9499999997" table:style-name="ce15">
            <text:p>2.908.26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14095.1" table:style-name="ce15">
            <text:p>14.09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549475.62" table:style-name="ce16">
            <text:p>1.549.47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I ! GROUP S.P.A.</text:p>
          </table:table-cell>
          <table:table-cell office:value-type="float" office:value="104892.65999999999" table:style-name="ce16">
            <text:p>104.89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1897.5700000000002" table:style-name="ce16">
            <text:p>1.89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SPA</text:p>
          </table:table-cell>
          <table:table-cell office:value-type="float" office:value="97522.349999999991" table:style-name="ce16">
            <text:p>97.52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CAR RISTORAZIONE COLLETTIVA SPA</text:p>
          </table:table-cell>
          <table:table-cell office:value-type="float" office:value="656.36" table:style-name="ce16">
            <text:p>65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EXO ITALIA SPA</text:p>
          </table:table-cell>
          <table:table-cell office:value-type="float" office:value="1930" table:style-name="ce16">
            <text:p>1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SPERTINA S.R.L.</text:p>
          </table:table-cell>
          <table:table-cell office:value-type="float" office:value="44.55" table:style-name="ce16">
            <text:p>4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ATTORIA DEL MAGLIO SNC</text:p>
          </table:table-cell>
          <table:table-cell office:value-type="float" office:value="1240.9100000000001" table:style-name="ce16">
            <text:p>1.24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771755.1200000003" table:style-name="ce15">
            <text:p>1.771.75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35726.949999999997" table:style-name="ce15">
            <text:p>35.72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35726.949999999997" table:style-name="ce15">
            <text:p>35.72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<text:s/></text:p>
          </table:table-cell>
          <table:table-cell office:value-type="string" table:style-name="ce5">
            <text:p>ASST DI BERGAMO OVEST</text:p>
          </table:table-cell>
          <table:table-cell office:value-type="float" office:value="21486.03" table:style-name="ce15">
            <text:p>21.48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TWEB SPA</text:p>
          </table:table-cell>
          <table:table-cell office:value-type="float" office:value="17546.740000000002" table:style-name="ce16">
            <text:p>17.54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79872.969999999987" table:style-name="ce16">
            <text:p>79.87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 <text:s/>Totale</text:p>
          </table:table-cell>
          <table:table-cell table:style-name="ce9"/>
          <table:table-cell office:value-type="float" office:value="118905.73999999999" table:style-name="ce15">
            <text:p>118.90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<text:s/></text:p>
          </table:table-cell>
          <table:table-cell office:value-type="string" table:style-name="ce5">
            <text:p>ASST DI BERGAMO OVEST</text:p>
          </table:table-cell>
          <table:table-cell office:value-type="float" office:value="91399.85" table:style-name="ce15">
            <text:p>91.39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EN MERCATO S.P.A.</text:p>
          </table:table-cell>
          <table:table-cell office:value-type="float" office:value="226536.5" table:style-name="ce16">
            <text:p>226.5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 <text:s/>Totale</text:p>
          </table:table-cell>
          <table:table-cell table:style-name="ce9"/>
          <table:table-cell office:value-type="float" office:value="317936.34999999998" table:style-name="ce15">
            <text:p>317.936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<text:s/></text:p>
          </table:table-cell>
          <table:table-cell office:value-type="string" table:style-name="ce5">
            <text:p>SOENERGY S.R.L.</text:p>
          </table:table-cell>
          <table:table-cell office:value-type="float" office:value="263367.15000000008" table:style-name="ce15">
            <text:p>263.36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ACQUE SPA</text:p>
          </table:table-cell>
          <table:table-cell office:value-type="float" office:value="274666.68" table:style-name="ce16">
            <text:p>274.66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 <text:s/>Totale</text:p>
          </table:table-cell>
          <table:table-cell table:style-name="ce9"/>
          <table:table-cell office:value-type="float" office:value="538033.83000000007" table:style-name="ce15">
            <text:p>538.03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<text:s text:c="2"/></text:p>
          </table:table-cell>
          <table:table-cell office:value-type="string" table:style-name="ce5">
            <text:p>BIT4ID SRL</text:p>
          </table:table-cell>
          <table:table-cell office:value-type="float" office:value="3000" table:style-name="ce15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3280" table:style-name="ce16">
            <text:p>3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DA PROGETTI S.R.L.</text:p>
          </table:table-cell>
          <table:table-cell office:value-type="float" office:value="5700" table:style-name="ce16">
            <text:p>5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RL</text:p>
          </table:table-cell>
          <table:table-cell office:value-type="float" office:value="10512.07" table:style-name="ce16">
            <text:p>10.51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3240" table:style-name="ce16">
            <text:p>3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EMALIFE SPA</text:p>
          </table:table-cell>
          <table:table-cell office:value-type="float" office:value="43618" table:style-name="ce16">
            <text:p>43.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COM S.P.A.</text:p>
          </table:table-cell>
          <table:table-cell office:value-type="float" office:value="58439.360000000001" table:style-name="ce16">
            <text:p>58.43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.R.L</text:p>
          </table:table-cell>
          <table:table-cell office:value-type="float" office:value="2360" table:style-name="ce16">
            <text:p>2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3220" table:style-name="ce16">
            <text:p>3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 INFORMATICA SPA</text:p>
          </table:table-cell>
          <table:table-cell office:value-type="float" office:value="47071.72" table:style-name="ce16">
            <text:p>47.07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KNE SRL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</text:p>
          </table:table-cell>
          <table:table-cell office:value-type="float" office:value="8499.99" table:style-name="ce16">
            <text:p>8.4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INFORMATICA E FARMACI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FR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 <text:s text:c="2"/>Totale</text:p>
          </table:table-cell>
          <table:table-cell table:style-name="ce9"/>
          <table:table-cell office:value-type="float" office:value="191241.13999999998" table:style-name="ce15">
            <text:p>191.24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ATS BERGAMO</text:p>
          </table:table-cell>
          <table:table-cell office:value-type="float" office:value="1757" table:style-name="ce15">
            <text:p>1.7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11022" table:style-name="ce16">
            <text:p>11.0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CA' GRANDA</text:p>
          </table:table-cell>
          <table:table-cell office:value-type="float" office:value="182.86" table:style-name="ce16">
            <text:p>18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 INFORMATICA SPA</text:p>
          </table:table-cell>
          <table:table-cell office:value-type="float" office:value="1202" table:style-name="ce16">
            <text:p>1.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231.55" table:style-name="ce16">
            <text:p>23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EA S.R.L.</text:p>
          </table:table-cell>
          <table:table-cell office:value-type="float" office:value="8990" table:style-name="ce16">
            <text:p>8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NZETTA MARINA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O CESARE GIOVANNI</text:p>
          </table:table-cell>
          <table:table-cell office:value-type="float" office:value="368.66" table:style-name="ce16">
            <text:p>36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DALE VALENTINA</text:p>
          </table:table-cell>
          <table:table-cell office:value-type="float" office:value="335.66" table:style-name="ce16">
            <text:p>33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ALTIAMO S.R.L.S.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BBLIFORMEZ SAS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 O E M A SRL UNIPERSONALE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HINI DIEG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ANI CRISTIAN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OVIAGGI SPA</text:p>
          </table:table-cell>
          <table:table-cell office:value-type="float" office:value="8171" table:style-name="ce16">
            <text:p>8.1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LIS ROBERTO</text:p>
          </table:table-cell>
          <table:table-cell office:value-type="float" office:value="309.83999999999997" table:style-name="ce16">
            <text:p>30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ESI MARIA IRENE</text:p>
          </table:table-cell>
          <table:table-cell office:value-type="float" office:value="490.58" table:style-name="ce16">
            <text:p>49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CCAGNI GIORGIO</text:p>
          </table:table-cell>
          <table:table-cell office:value-type="float" office:value="206.56" table:style-name="ce16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LDI GIOVANNI</text:p>
          </table:table-cell>
          <table:table-cell office:value-type="float" office:value="258.2" table:style-name="ce16">
            <text:p>25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ISOVA MIRIAM</text:p>
          </table:table-cell>
          <table:table-cell office:value-type="float" office:value="516.4" table:style-name="ce16">
            <text:p>5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CA CASTELLI S.P.A.</text:p>
          </table:table-cell>
          <table:table-cell office:value-type="float" office:value="482" table:style-name="ce16">
            <text:p>4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I LUCA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LIOLI ANNA ROSA</text:p>
          </table:table-cell>
          <table:table-cell office:value-type="float" office:value="619.67999999999995" table:style-name="ce16">
            <text:p>61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ALI PIERLUIGI</text:p>
          </table:table-cell>
          <table:table-cell office:value-type="float" office:value="206.56" table:style-name="ce16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 M A <text:s/>DI E. MANGILI &amp; C. S.N.C.</text:p>
          </table:table-cell>
          <table:table-cell office:value-type="float" office:value="790" table:style-name="ce16">
            <text:p>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4233.21" table:style-name="ce16">
            <text:p>4.23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 REIT S.R.L.</text:p>
          </table:table-cell>
          <table:table-cell office:value-type="float" office:value="2240" table:style-name="ce16">
            <text:p>2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O MATTEO</text:p>
          </table:table-cell>
          <table:table-cell office:value-type="float" office:value="276.5" table:style-name="ce16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RONI ANDREA</text:p>
          </table:table-cell>
          <table:table-cell office:value-type="float" office:value="276.5" table:style-name="ce16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NOVO LORENZA LUCIA</text:p>
          </table:table-cell>
          <table:table-cell office:value-type="float" office:value="276.5" table:style-name="ce16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ISI GIUSEPPE</text:p>
          </table:table-cell>
          <table:table-cell office:value-type="float" office:value="276.5" table:style-name="ce16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HEBEN ANDREA</text:p>
          </table:table-cell>
          <table:table-cell office:value-type="float" office:value="230.4" table:style-name="ce16">
            <text:p>2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 HAMAD ISSA</text:p>
          </table:table-cell>
          <table:table-cell office:value-type="float" office:value="230.4" table:style-name="ce16">
            <text:p>2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L'ORTO SILVIA</text:p>
          </table:table-cell>
          <table:table-cell office:value-type="float" office:value="460" table:style-name="ce16">
            <text:p>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VASSORI MARTA</text:p>
          </table:table-cell>
          <table:table-cell office:value-type="float" office:value="499.99" table:style-name="ce16">
            <text:p>4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51700.549999999988" table:style-name="ce15">
            <text:p>51.70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4 Manutenzione ordinaria e riparazioni di immobili <text:s text:c="2"/>e loro pertinenze</text:p>
          </table:table-cell>
          <table:table-cell office:value-type="string" table:style-name="ce5">
            <text:p>AZIENDA AGRICOLA CATTANEO SRL</text:p>
          </table:table-cell>
          <table:table-cell office:value-type="float" office:value="6168.5" table:style-name="ce15">
            <text:p>6.1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EDIL S.R.L. EDILIZIA COORDINATA</text:p>
          </table:table-cell>
          <table:table-cell office:value-type="float" office:value="65615.91" table:style-name="ce16">
            <text:p>65.61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EDILE BETTINELLI SRL</text:p>
          </table:table-cell>
          <table:table-cell office:value-type="float" office:value="23984.880000000001" table:style-name="ce16">
            <text:p>23.98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1900" table:style-name="ce16">
            <text:p>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S.N.C. DI</text:p>
          </table:table-cell>
          <table:table-cell office:value-type="float" office:value="2552.0299999999997" table:style-name="ce16">
            <text:p>2.55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BECCHI DI REBECCHI D. E C. SNC</text:p>
          </table:table-cell>
          <table:table-cell office:value-type="float" office:value="3990" table:style-name="ce16">
            <text:p>3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RAMENTI CAPELLI GILBERTO E C. SNC</text:p>
          </table:table-cell>
          <table:table-cell office:value-type="float" office:value="1935" table:style-name="ce16">
            <text:p>1.9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MAR S.N.C. DEI CUGINI GATTI MASSIMO E</text:p>
          </table:table-cell>
          <table:table-cell office:value-type="float" office:value="920" table:style-name="ce16">
            <text:p>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R SERVIZI S.R.L.</text:p>
          </table:table-cell>
          <table:table-cell office:value-type="float" office:value="9630" table:style-name="ce16">
            <text:p>9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DELLA <text:s/>COMUNITA' <text:s/>R.L.</text:p>
          </table:table-cell>
          <table:table-cell office:value-type="float" office:value="23513" table:style-name="ce16">
            <text:p>23.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GLIACCI ANTONIO</text:p>
          </table:table-cell>
          <table:table-cell office:value-type="float" office:value="10414.310000000001" table:style-name="ce16">
            <text:p>10.41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CISE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 FUMAGALLI ALDO SRL</text:p>
          </table:table-cell>
          <table:table-cell office:value-type="float" office:value="2904" table:style-name="ce16">
            <text:p>2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TA FEDERICO</text:p>
          </table:table-cell>
          <table:table-cell office:value-type="float" office:value="1270" table:style-name="ce16">
            <text:p>1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 M A <text:s/>DI E. MANGILI &amp; C. S.N.C.</text:p>
          </table:table-cell>
          <table:table-cell office:value-type="float" office:value="5126.2" table:style-name="ce16">
            <text:p>5.12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4 Manutenzione ordinaria e riparazioni di immobili <text:s text:c="2"/>e loro pertinenze Totale</text:p>
          </table:table-cell>
          <table:table-cell table:style-name="ce9"/>
          <table:table-cell office:value-type="float" office:value="164423.83000000002" table:style-name="ce15">
            <text:p>164.42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6 Manutenzione ordinaria e riparazioni di attrezzature tecnico-scientifico sanitarie</text:p>
          </table:table-cell>
          <table:table-cell office:value-type="string" table:style-name="ce5">
            <text:p>AB MEDICA SPA</text:p>
          </table:table-cell>
          <table:table-cell office:value-type="float" office:value="7742.44" table:style-name="ce15">
            <text:p>7.74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571.96" table:style-name="ce16">
            <text:p>57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963.58" table:style-name="ce16">
            <text:p>96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 C. HOSPITAL CONSULTING S.P.A.</text:p>
          </table:table-cell>
          <table:table-cell office:value-type="float" office:value="909477.92999999993" table:style-name="ce16">
            <text:p>909.47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BS IMAGING S.R.L.</text:p>
          </table:table-cell>
          <table:table-cell office:value-type="float" office:value="25801.84" table:style-name="ce16">
            <text:p>25.80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SANITARIE SPA</text:p>
          </table:table-cell>
          <table:table-cell office:value-type="float" office:value="44693.66" table:style-name="ce16">
            <text:p>44.69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.V.I. SRL</text:p>
          </table:table-cell>
          <table:table-cell office:value-type="float" office:value="9094.9" table:style-name="ce16">
            <text:p>9.09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INMEDICAL SRL</text:p>
          </table:table-cell>
          <table:table-cell office:value-type="float" office:value="962.5" table:style-name="ce16">
            <text:p>962,5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 Totale</text:p>
          </table:table-cell>
          <table:table-cell table:style-name="ce9"/>
          <table:table-cell office:value-type="float" office:value="1000208.8099999999" table:style-name="ce15">
            <text:p>1.000.20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EMC S.N.C.</text:p>
          </table:table-cell>
          <table:table-cell office:value-type="float" office:value="1058.6000000000001" table:style-name="ce15">
            <text:p>1.05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REDONDI RENATO</text:p>
          </table:table-cell>
          <table:table-cell office:value-type="float" office:value="358.36" table:style-name="ce16">
            <text:p>35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507.04" table:style-name="ce16">
            <text:p>50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1924" table:style-name="ce15">
            <text:p>1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<text:s/>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2357.5" table:style-name="ce15">
            <text:p>2.3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SSILICHI S.P.A.</text:p>
          </table:table-cell>
          <table:table-cell office:value-type="float" office:value="4114.67" table:style-name="ce16">
            <text:p>4.11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4553.83" table:style-name="ce16">
            <text:p>4.55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DEI BRUNO PIETRO</text:p>
          </table:table-cell>
          <table:table-cell office:value-type="float" office:value="139.35" table:style-name="ce16">
            <text:p>13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STREAM HEALTH ITALIA SRL</text:p>
          </table:table-cell>
          <table:table-cell office:value-type="float" office:value="21461.62" table:style-name="ce16">
            <text:p>21.46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10300" table:style-name="ce16">
            <text:p>10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710" table:style-name="ce16">
            <text:p>1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858.55" table:style-name="ce16">
            <text:p>2.85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RL</text:p>
          </table:table-cell>
          <table:table-cell office:value-type="float" office:value="10120" table:style-name="ce16">
            <text:p>10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S DI VOLPATO LUCA &amp; C. SNC</text:p>
          </table:table-cell>
          <table:table-cell office:value-type="float" office:value="127890.77" table:style-name="ce16">
            <text:p>127.89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3333.33" table:style-name="ce16">
            <text:p>3.3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R. SERVICE DI MANUEL RAVELLINI</text:p>
          </table:table-cell>
          <table:table-cell office:value-type="float" office:value="854.9" table:style-name="ce16">
            <text:p>85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LARREDINOX S.R.L. EX SPA</text:p>
          </table:table-cell>
          <table:table-cell office:value-type="float" office:value="1201.2" table:style-name="ce16">
            <text:p>1.20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7055.6" table:style-name="ce16">
            <text:p>7.0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COM SRL</text:p>
          </table:table-cell>
          <table:table-cell office:value-type="float" office:value="44752" table:style-name="ce16">
            <text:p>44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EMALIFE SPA</text:p>
          </table:table-cell>
          <table:table-cell office:value-type="float" office:value="37016.67" table:style-name="ce16">
            <text:p>37.01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.R.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INTECH SPA</text:p>
          </table:table-cell>
          <table:table-cell office:value-type="float" office:value="3323.09" table:style-name="ce16">
            <text:p>3.32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ELCOWEB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ZISION SRL</text:p>
          </table:table-cell>
          <table:table-cell office:value-type="float" office:value="15131.6" table:style-name="ce16">
            <text:p>15.13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2290.75" table:style-name="ce16">
            <text:p>2.29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AF <text:s/>SRL</text:p>
          </table:table-cell>
          <table:table-cell office:value-type="float" office:value="135.6" table:style-name="ce16">
            <text:p>13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INFORMATION SYSTEM SNC</text:p>
          </table:table-cell>
          <table:table-cell office:value-type="float" office:value="846.45" table:style-name="ce16">
            <text:p>84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RA S.P.A.</text:p>
          </table:table-cell>
          <table:table-cell office:value-type="float" office:value="1288" table:style-name="ce16">
            <text:p>1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ITECH S.R.L.</text:p>
          </table:table-cell>
          <table:table-cell office:value-type="float" office:value="4990" table:style-name="ce16">
            <text:p>4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IEL MERCATO SPA</text:p>
          </table:table-cell>
          <table:table-cell office:value-type="float" office:value="17887.89" table:style-name="ce16">
            <text:p>17.88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AFIMEC S.R.L.</text:p>
          </table:table-cell>
          <table:table-cell office:value-type="float" office:value="2160" table:style-name="ce16">
            <text:p>2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 <text:s/>Totale</text:p>
          </table:table-cell>
          <table:table-cell table:style-name="ce9"/>
          <table:table-cell office:value-type="float" office:value="335273.37" table:style-name="ce15">
            <text:p>335.27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ALBANO GIUSEPPE</text:p>
          </table:table-cell>
          <table:table-cell office:value-type="float" office:value="31720" table:style-name="ce15">
            <text:p>31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ELLI <text:s/>ERMENEGILDO</text:p>
          </table:table-cell>
          <table:table-cell office:value-type="float" office:value="31720" table:style-name="ce16">
            <text:p>31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ROBERTO</text:p>
          </table:table-cell>
          <table:table-cell office:value-type="float" office:value="20208.82" table:style-name="ce16">
            <text:p>20.20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6975.8600000000006" table:style-name="ce16">
            <text:p>6.97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 INGEGNERIA STRUTTURALE</text:p>
          </table:table-cell>
          <table:table-cell office:value-type="float" office:value="22838.400000000001" table:style-name="ce16">
            <text:p>22.8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AVV. PAOLO DELLA SALA</text:p>
          </table:table-cell>
          <table:table-cell office:value-type="float" office:value="6978.4" table:style-name="ce16">
            <text:p>6.9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CCI ENNIO</text:p>
          </table:table-cell>
          <table:table-cell office:value-type="float" office:value="2550.67" table:style-name="ce16">
            <text:p>2.55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HILERI MARIO</text:p>
          </table:table-cell>
          <table:table-cell office:value-type="float" office:value="13758.04" table:style-name="ce16">
            <text:p>13.75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MONTI MARCO</text:p>
          </table:table-cell>
          <table:table-cell office:value-type="float" office:value="610" table:style-name="ce16">
            <text:p>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RA GIANCARLO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<text:s/>TOSI E ASSOCIATI</text:p>
          </table:table-cell>
          <table:table-cell office:value-type="float" office:value="6566.04" table:style-name="ce16">
            <text:p>6.56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PPI ALBERTO</text:p>
          </table:table-cell>
          <table:table-cell office:value-type="float" office:value="5593.2" table:style-name="ce16">
            <text:p>5.59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152019.43000000002" table:style-name="ce15">
            <text:p>152.01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708085.96" table:style-name="ce15">
            <text:p>708.08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7355.67" table:style-name="ce16">
            <text:p>7.35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715441.63" table:style-name="ce15">
            <text:p>715.44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</text:p>
          </table:table-cell>
          <table:table-cell office:value-type="string" table:style-name="ce5">
            <text:p>ABM SERVICE S.R.L. EX S.P.A.</text:p>
          </table:table-cell>
          <table:table-cell office:value-type="float" office:value="8555.9" table:style-name="ce15">
            <text:p>8.55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458.7" table:style-name="ce16">
            <text:p>45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E.A.R. LABORATORI RIUNITI SRL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PAGNIA TECNICA MOTORI S.P.A</text:p>
          </table:table-cell>
          <table:table-cell office:value-type="float" office:value="3487" table:style-name="ce16">
            <text:p>3.4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RL</text:p>
          </table:table-cell>
          <table:table-cell office:value-type="float" office:value="2920" table:style-name="ce16">
            <text:p>2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</text:p>
          </table:table-cell>
          <table:table-cell office:value-type="float" office:value="2716" table:style-name="ce16">
            <text:p>2.7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AM SRL UNIPERSONALE</text:p>
          </table:table-cell>
          <table:table-cell office:value-type="float" office:value="1610" table:style-name="ce16">
            <text:p>1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ONICA BRIANZA SRL</text:p>
          </table:table-cell>
          <table:table-cell office:value-type="float" office:value="7151" table:style-name="ce16">
            <text:p>7.1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 S.N.C. DI ABENANTE ANDREA &amp; C.</text:p>
          </table:table-cell>
          <table:table-cell office:value-type="float" office:value="554" table:style-name="ce16">
            <text:p>5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PROJECT SRL</text:p>
          </table:table-cell>
          <table:table-cell office:value-type="float" office:value="20394.62" table:style-name="ce16">
            <text:p>20.39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 MANUTENZIONI DI FARINA ROBERTO</text:p>
          </table:table-cell>
          <table:table-cell office:value-type="float" office:value="242.25" table:style-name="ce16">
            <text:p>2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GAZZI S.N.C.</text:p>
          </table:table-cell>
          <table:table-cell office:value-type="float" office:value="5774" table:style-name="ce16">
            <text:p>5.7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 C. HOSPITAL CONSULTING S.P.A.</text:p>
          </table:table-cell>
          <table:table-cell office:value-type="float" office:value="687" table:style-name="ce16">
            <text:p>6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NE SPA</text:p>
          </table:table-cell>
          <table:table-cell office:value-type="float" office:value="70868" table:style-name="ce16">
            <text:p>70.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DA OROBICA SAS DI GHISLENI R. &amp; C.</text:p>
          </table:table-cell>
          <table:table-cell office:value-type="float" office:value="10819.57" table:style-name="ce16">
            <text:p>10.81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 SERVIZI ASCENSORI S.R.L.</text:p>
          </table:table-cell>
          <table:table-cell office:value-type="float" office:value="3904" table:style-name="ce16">
            <text:p>3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S S.R.L.</text:p>
          </table:table-cell>
          <table:table-cell office:value-type="float" office:value="6211" table:style-name="ce16">
            <text:p>6.2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1900" table:style-name="ce16">
            <text:p>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PUR SRL</text:p>
          </table:table-cell>
          <table:table-cell office:value-type="float" office:value="1861.63" table:style-name="ce16">
            <text:p>1.86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</text:p>
          </table:table-cell>
          <table:table-cell office:value-type="float" office:value="8832" table:style-name="ce16">
            <text:p>8.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RK ENGINEERING S.R.L.</text:p>
          </table:table-cell>
          <table:table-cell office:value-type="float" office:value="2165.9500000000003" table:style-name="ce16">
            <text:p>2.16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1334.35" table:style-name="ce16">
            <text:p>1.33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CISIO MADASCHI S.P.A.</text:p>
          </table:table-cell>
          <table:table-cell office:value-type="float" office:value="40528.239999999998" table:style-name="ce16">
            <text:p>40.52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6301.68" table:style-name="ce16">
            <text:p>6.30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1547108.4" table:style-name="ce16">
            <text:p>1.547.10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 &amp; BALANCE DI PROPERZI P.I.GIANCARLO</text:p>
          </table:table-cell>
          <table:table-cell office:value-type="float" office:value="75800.009999999995" table:style-name="ce16">
            <text:p>75.8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TECO SRL</text:p>
          </table:table-cell>
          <table:table-cell office:value-type="float" office:value="6315" table:style-name="ce16">
            <text:p>6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N ENERGIA S.P.A.</text:p>
          </table:table-cell>
          <table:table-cell office:value-type="float" office:value="12432.83" table:style-name="ce16">
            <text:p>12.43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ORE DEI SERVIZI ENERGETICI S.P.A.</text:p>
          </table:table-cell>
          <table:table-cell office:value-type="float" office:value="417.51" table:style-name="ce16">
            <text:p>41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MS IMPIANTI TECNOLOGICI SRL</text:p>
          </table:table-cell>
          <table:table-cell office:value-type="float" office:value="6026.5" table:style-name="ce16">
            <text:p>6.0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ADELEK IMPIANTI TECNOLOGICI SRL</text:p>
          </table:table-cell>
          <table:table-cell office:value-type="float" office:value="2253" table:style-name="ce16">
            <text:p>2.2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CONTROLS SYSTEMS AND SERVICE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YLEM WATER SOLUTIONS ITALIA SRL</text:p>
          </table:table-cell>
          <table:table-cell office:value-type="float" office:value="858" table:style-name="ce16">
            <text:p>8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 TECHNOLOGY SRL</text:p>
          </table:table-cell>
          <table:table-cell office:value-type="float" office:value="2814" table:style-name="ce16">
            <text:p>2.8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ICE SRL</text:p>
          </table:table-cell>
          <table:table-cell office:value-type="float" office:value="176.67" table:style-name="ce16">
            <text:p>17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PS SRL</text:p>
          </table:table-cell>
          <table:table-cell office:value-type="float" office:value="1196" table:style-name="ce16">
            <text:p>1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 Totale</text:p>
          </table:table-cell>
          <table:table-cell table:style-name="ce9"/>
          <table:table-cell office:value-type="float" office:value="1865854.81" table:style-name="ce15">
            <text:p>1.865.85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5">
            <text:p>AHSI SPA</text:p>
          </table:table-cell>
          <table:table-cell office:value-type="float" office:value="87500" table:style-name="ce15">
            <text:p>8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9"/>
          <table:table-cell office:value-type="float" office:value="87500" table:style-name="ce15">
            <text:p>8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.S.D. IRIS</text:p>
          </table:table-cell>
          <table:table-cell office:value-type="float" office:value="10495.4" table:style-name="ce15">
            <text:p>10.49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501.85" table:style-name="ce16">
            <text:p>1.50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GRANDE OSPEDALE METROPOLITANO</text:p>
          </table:table-cell>
          <table:table-cell office:value-type="float" office:value="5002" table:style-name="ce16">
            <text:p>5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</text:p>
          </table:table-cell>
          <table:table-cell office:value-type="float" office:value="2059.98" table:style-name="ce16">
            <text:p>2.05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1149.67" table:style-name="ce16">
            <text:p>1.14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118" table:style-name="ce16">
            <text:p>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48303.75" table:style-name="ce16">
            <text:p>48.30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F GROUP SOC. COOP. A.R.L.</text:p>
          </table:table-cell>
          <table:table-cell office:value-type="float" office:value="109392.55" table:style-name="ce16">
            <text:p>109.39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SCO <text:s/>S.R.L.</text:p>
          </table:table-cell>
          <table:table-cell office:value-type="float" office:value="1022.73" table:style-name="ce16">
            <text:p>1.02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39266.67" table:style-name="ce16">
            <text:p>39.2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5369" table:style-name="ce16">
            <text:p>5.3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710" table:style-name="ce16">
            <text:p>2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49853.69" table:style-name="ce16">
            <text:p>1.449.85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OC.CONS.P.A.</text:p>
          </table:table-cell>
          <table:table-cell office:value-type="float" office:value="91428" table:style-name="ce16">
            <text:p>91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1470" table:style-name="ce16">
            <text:p>1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 FARMACI ITALIA SRL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ULTURANDO COOP.SOCIALE</text:p>
          </table:table-cell>
          <table:table-cell office:value-type="float" office:value="57215.25" table:style-name="ce16">
            <text:p>57.21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STO SRL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305.45" table:style-name="ce16">
            <text:p>30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81" table:style-name="ce16">
            <text:p>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.R.L.</text:p>
          </table:table-cell>
          <table:table-cell office:value-type="float" office:value="904" table:style-name="ce16">
            <text:p>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767" table:style-name="ce16">
            <text:p>7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4160" table:style-name="ce16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</text:p>
          </table:table-cell>
          <table:table-cell office:value-type="float" office:value="8929.380000000001" table:style-name="ce16">
            <text:p>8.92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30668.65" table:style-name="ce16">
            <text:p>30.66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S.R.L. AGENZIA VIAGGI E TURISMO</text:p>
          </table:table-cell>
          <table:table-cell office:value-type="float" office:value="6760.42" table:style-name="ce16">
            <text:p>6.76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CS MEDIAGROUP S.P.A.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A HYGIENE PRODUCTS S.P.A.</text:p>
          </table:table-cell>
          <table:table-cell office:value-type="float" office:value="490" table:style-name="ce16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10" table:style-name="ce16">
            <text:p>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PUBBLICITA' &amp; MEDIA SRL</text:p>
          </table:table-cell>
          <table:table-cell office:value-type="float" office:value="1064" table:style-name="ce16">
            <text:p>1.0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14874" table:style-name="ce16">
            <text:p>14.8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12.4" table:style-name="ce16">
            <text:p>1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65" table:style-name="ce16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ARMA SRLS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BERGAMO</text:p>
          </table:table-cell>
          <table:table-cell office:value-type="float" office:value="11209.02" table:style-name="ce16">
            <text:p>11.20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H ITALIA S.P.A.</text:p>
          </table:table-cell>
          <table:table-cell office:value-type="float" office:value="2147" table:style-name="ce16">
            <text:p>2.1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TECNICO DI MILANO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 &amp; DRIVER DI BONICCHIO SAMUELE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CIAZIONE ISTITUTO</text:p>
          </table:table-cell>
          <table:table-cell office:value-type="float" office:value="38" table:style-name="ce16">
            <text:p>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SI S.P.A.</text:p>
          </table:table-cell>
          <table:table-cell office:value-type="float" office:value="9193.5" table:style-name="ce16">
            <text:p>9.1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LLENGE ITALY S.R.L.</text:p>
          </table:table-cell>
          <table:table-cell office:value-type="float" office:value="770" table:style-name="ce16">
            <text:p>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.GE.A. S.R.L.</text:p>
          </table:table-cell>
          <table:table-cell office:value-type="float" office:value="1410" table:style-name="ce16">
            <text:p>1.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TSAFETRANS SRL</text:p>
          </table:table-cell>
          <table:table-cell office:value-type="float" office:value="1680" table:style-name="ce16">
            <text:p>1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37.94" table:style-name="ce16">
            <text:p>3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25200" table:style-name="ce16">
            <text:p>2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ERVIZI S.R.L.</text:p>
          </table:table-cell>
          <table:table-cell office:value-type="float" office:value="24.55" table:style-name="ce16">
            <text:p>2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N.DA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I. ITALIA S.R.L.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1954339.8499999996" table:style-name="ce15">
            <text:p>1.954.33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<text:s/></text:p>
          </table:table-cell>
          <table:table-cell office:value-type="string" table:style-name="ce5">
            <text:p>A.MENARINI DIAGNOSTICS S.R.L.</text:p>
          </table:table-cell>
          <table:table-cell office:value-type="float" office:value="1674.99" table:style-name="ce15">
            <text:p>1.6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5807.4199999999992" table:style-name="ce16">
            <text:p>5.80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.R.L.</text:p>
          </table:table-cell>
          <table:table-cell office:value-type="float" office:value="22500" table:style-name="ce16">
            <text:p>2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 AUTOMOTIVE ITALIA S.R.L.</text:p>
          </table:table-cell>
          <table:table-cell office:value-type="float" office:value="3660.8399999999997" table:style-name="ce16">
            <text:p>3.66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7295.4" table:style-name="ce16">
            <text:p>7.29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</text:p>
          </table:table-cell>
          <table:table-cell office:value-type="float" office:value="7132.89" table:style-name="ce16">
            <text:p>7.13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4558.59" table:style-name="ce16">
            <text:p>4.55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14344.399999999998" table:style-name="ce16">
            <text:p>14.34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3750" table:style-name="ce16">
            <text:p>3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.</text:p>
          </table:table-cell>
          <table:table-cell office:value-type="float" office:value="29000" table:style-name="ce16">
            <text:p>2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1500" table:style-name="ce16">
            <text:p>1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22500" table:style-name="ce16">
            <text:p>2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6001.93" table:style-name="ce16">
            <text:p>16.00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873" table:style-name="ce16">
            <text:p>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27606.31" table:style-name="ce16">
            <text:p>27.60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5592.5" table:style-name="ce16">
            <text:p>5.5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6672" table:style-name="ce16">
            <text:p>6.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1710" table:style-name="ce16">
            <text:p>1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</text:p>
          </table:table-cell>
          <table:table-cell office:value-type="float" office:value="12191.4" table:style-name="ce16">
            <text:p>12.1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8888.88" table:style-name="ce16">
            <text:p>18.88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654.75" table:style-name="ce16">
            <text:p>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ELLA MARIO</text:p>
          </table:table-cell>
          <table:table-cell office:value-type="float" office:value="3340" table:style-name="ce16">
            <text:p>3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VS ITALIA SPA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CERA DOCUMENT SOLUTIONS ITALIA SPA</text:p>
          </table:table-cell>
          <table:table-cell office:value-type="float" office:value="165.15" table:style-name="ce16">
            <text:p>16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9129.42" table:style-name="ce16">
            <text:p>9.12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7248.4" table:style-name="ce16">
            <text:p>7.24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RL</text:p>
          </table:table-cell>
          <table:table-cell office:value-type="float" office:value="75405.929999999993" table:style-name="ce16">
            <text:p>75.40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6947.75" table:style-name="ce16">
            <text:p>6.94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QUET ITALIA SPA</text:p>
          </table:table-cell>
          <table:table-cell office:value-type="float" office:value="8499.9599999999991" table:style-name="ce16">
            <text:p>8.4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 H ART SRL</text:p>
          </table:table-cell>
          <table:table-cell office:value-type="float" office:value="34578" table:style-name="ce16">
            <text:p>34.5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IR ITALIA SRL</text:p>
          </table:table-cell>
          <table:table-cell office:value-type="float" office:value="35300.1" table:style-name="ce16">
            <text:p>35.30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53750" table:style-name="ce16">
            <text:p>5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AS ITALIA SRL</text:p>
          </table:table-cell>
          <table:table-cell office:value-type="float" office:value="3098.2999999999997" table:style-name="ce16">
            <text:p>3.09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2025.299999999996" table:style-name="ce16">
            <text:p>52.02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8681.579999999998" table:style-name="ce16">
            <text:p>18.68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ETTI S.P.A.</text:p>
          </table:table-cell>
          <table:table-cell office:value-type="float" office:value="33548.1" table:style-name="ce16">
            <text:p>33.54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31058.670000000002" table:style-name="ce16">
            <text:p>31.05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53510.869999999995" table:style-name="ce16">
            <text:p>53.51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2499.9900000000002" table:style-name="ce16">
            <text:p>2.4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87113.14" table:style-name="ce16">
            <text:p>87.11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1856" table:style-name="ce16">
            <text:p>11.8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616.31999999999994" table:style-name="ce16">
            <text:p>61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75191.660000000018" table:style-name="ce16">
            <text:p>75.19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62350.09" table:style-name="ce16">
            <text:p>62.35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433.33" table:style-name="ce16">
            <text:p>4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22196.21" table:style-name="ce16">
            <text:p>22.19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ITALIA RENTAL SERVICES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SPA</text:p>
          </table:table-cell>
          <table:table-cell office:value-type="float" office:value="1235.24" table:style-name="ce16">
            <text:p>1.23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395.25" table:style-name="ce16">
            <text:p>39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RICA SPA</text:p>
          </table:table-cell>
          <table:table-cell office:value-type="float" office:value="10592" table:style-name="ce16">
            <text:p>10.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148.15" table:style-name="ce16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LARIANA</text:p>
          </table:table-cell>
          <table:table-cell office:value-type="float" office:value="147500" table:style-name="ce16">
            <text:p>14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STROM SRL</text:p>
          </table:table-cell>
          <table:table-cell office:value-type="float" office:value="5040" table:style-name="ce16">
            <text:p>5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GEA SPA</text:p>
          </table:table-cell>
          <table:table-cell office:value-type="float" office:value="71909.739999999991" table:style-name="ce16">
            <text:p>71.90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DA GIANNI &amp; C. S.R.L.</text:p>
          </table:table-cell>
          <table:table-cell office:value-type="float" office:value="281.64" table:style-name="ce16">
            <text:p>28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 <text:s/>Totale</text:p>
          </table:table-cell>
          <table:table-cell table:style-name="ce9"/>
          <table:table-cell office:value-type="float" office:value="1195831.5899999999" table:style-name="ce15">
            <text:p>1.195.83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<text:s/></text:p>
          </table:table-cell>
          <table:table-cell office:value-type="string" table:style-name="ce5">
            <text:p>B &amp; C SRL</text:p>
          </table:table-cell>
          <table:table-cell office:value-type="float" office:value="55722.14" table:style-name="ce15">
            <text:p>55.72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MBO COSTRUZIONI</text:p>
          </table:table-cell>
          <table:table-cell office:value-type="float" office:value="39442.129999999997" table:style-name="ce16">
            <text:p>39.44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GESTRA DUE SRL</text:p>
          </table:table-cell>
          <table:table-cell office:value-type="float" office:value="7065.63" table:style-name="ce16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SOCIALE SOCIETA' DOLCE</text:p>
          </table:table-cell>
          <table:table-cell office:value-type="float" office:value="17783.14" table:style-name="ce16">
            <text:p>17.78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 <text:s/>Totale</text:p>
          </table:table-cell>
          <table:table-cell table:style-name="ce9"/>
          <table:table-cell office:value-type="float" office:value="120013.04" table:style-name="ce15">
            <text:p>120.01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<text:s/>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119139.56" table:style-name="ce15">
            <text:p>119.13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LAGE LANDEN INTERNATIONAL B.V.</text:p>
          </table:table-cell>
          <table:table-cell office:value-type="float" office:value="10193" table:style-name="ce16">
            <text:p>10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G BANK N.V.</text:p>
          </table:table-cell>
          <table:table-cell office:value-type="float" office:value="183970.75" table:style-name="ce16">
            <text:p>183.97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ILIPS S.P.A.</text:p>
          </table:table-cell>
          <table:table-cell office:value-type="float" office:value="61218.75" table:style-name="ce16">
            <text:p>61.21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G EQUIPMENT FINANCE ITALY SPA</text:p>
          </table:table-cell>
          <table:table-cell office:value-type="float" office:value="123770.79999999999" table:style-name="ce16">
            <text:p>123.7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69811.56" table:style-name="ce16">
            <text:p>69.81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CREDIT LEASING SPA</text:p>
          </table:table-cell>
          <table:table-cell office:value-type="float" office:value="306482.88000000006" table:style-name="ce16">
            <text:p>306.48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IAN MEDICAL SYSTEMS ITALIA S.P.A.</text:p>
          </table:table-cell>
          <table:table-cell office:value-type="float" office:value="62500" table:style-name="ce16">
            <text:p>6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SPA</text:p>
          </table:table-cell>
          <table:table-cell office:value-type="float" office:value="36220.31" table:style-name="ce16">
            <text:p>36.220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 <text:s/>Totale</text:p>
          </table:table-cell>
          <table:table-cell table:style-name="ce9"/>
          <table:table-cell office:value-type="float" office:value="1078533.49" table:style-name="ce15">
            <text:p>1.078.53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2305.8000000000002" table:style-name="ce15">
            <text:p>2.30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1409.1" table:style-name="ce16">
            <text:p>1.40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 CARMINE</text:p>
          </table:table-cell>
          <table:table-cell office:value-type="float" office:value="1171.2" table:style-name="ce16">
            <text:p>1.17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2049.6" table:style-name="ce16">
            <text:p>2.0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4099.2" table:style-name="ce16">
            <text:p>4.0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793.4" table:style-name="ce16">
            <text:p>1.7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152.9000000000001" table:style-name="ce16">
            <text:p>1.1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1561.6" table:style-name="ce16">
            <text:p>1.56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2690.1000000000004" table:style-name="ce16">
            <text:p>2.69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2537.6" table:style-name="ce16">
            <text:p>2.53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CHETTI SIMONA</text:p>
          </table:table-cell>
          <table:table-cell office:value-type="float" office:value="20862.97" table:style-name="ce16">
            <text:p>20.86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14640" table:style-name="ce16">
            <text:p>14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SERENA</text:p>
          </table:table-cell>
          <table:table-cell office:value-type="float" office:value="2049.6" table:style-name="ce16">
            <text:p>2.0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2818.2" table:style-name="ce16">
            <text:p>2.81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CCIO' <text:s/>MIRELLA</text:p>
          </table:table-cell>
          <table:table-cell office:value-type="float" office:value="600.01" table:style-name="ce16">
            <text:p>6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NI ANDREA</text:p>
          </table:table-cell>
          <table:table-cell office:value-type="float" office:value="256.2" table:style-name="ce16">
            <text:p>25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AURO VALERIA</text:p>
          </table:table-cell>
          <table:table-cell office:value-type="float" office:value="5270.4" table:style-name="ce16">
            <text:p>5.2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O GIUSEPPE</text:p>
          </table:table-cell>
          <table:table-cell office:value-type="float" office:value="9874.23" table:style-name="ce16">
            <text:p>9.87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77142.109999999986" table:style-name="ce15">
            <text:p>77.14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<text:s/></text:p>
          </table:table-cell>
          <table:table-cell office:value-type="string" table:style-name="ce5">
            <text:p>AGENZIA REGIONALE PER LA PROTEZIONE</text:p>
          </table:table-cell>
          <table:table-cell office:value-type="float" office:value="2391" table:style-name="ce15">
            <text:p>2.3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223155.74" table:style-name="ce16">
            <text:p>223.15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4557.5" table:style-name="ce16">
            <text:p>4.5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CISIO MADASCHI S.P.A.</text:p>
          </table:table-cell>
          <table:table-cell office:value-type="float" office:value="1205.54" table:style-name="ce16">
            <text:p>1.20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MAR S.N.C. DEI CUGINI GATTI MASSIMO E</text:p>
          </table:table-cell>
          <table:table-cell office:value-type="float" office:value="7680" table:style-name="ce16">
            <text:p>7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BBOLO MATTEO FRANCESCO</text:p>
          </table:table-cell>
          <table:table-cell office:value-type="float" office:value="208.6" table:style-name="ce16">
            <text:p>20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VI SILVIO</text:p>
          </table:table-cell>
          <table:table-cell office:value-type="float" office:value="609.02" table:style-name="ce16">
            <text:p>60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VASIO ANDREA FRANCESCO</text:p>
          </table:table-cell>
          <table:table-cell office:value-type="float" office:value="951.6" table:style-name="ce16">
            <text:p>95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LABRETTI PASQUALE</text:p>
          </table:table-cell>
          <table:table-cell office:value-type="float" office:value="3187.25" table:style-name="ce16">
            <text:p>3.18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IONI GIOVANNI</text:p>
          </table:table-cell>
          <table:table-cell office:value-type="float" office:value="14731.5" table:style-name="ce16">
            <text:p>14.73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FFELLI S.R.L.</text:p>
          </table:table-cell>
          <table:table-cell office:value-type="float" office:value="4472" table:style-name="ce16">
            <text:p>4.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T.S. SPA</text:p>
          </table:table-cell>
          <table:table-cell office:value-type="float" office:value="31067.19" table:style-name="ce16">
            <text:p>31.06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4440.8" table:style-name="ce16">
            <text:p>4.44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 <text:s/>Totale</text:p>
          </table:table-cell>
          <table:table-cell table:style-name="ce9"/>
          <table:table-cell office:value-type="float" office:value="298657.74" table:style-name="ce15">
            <text:p>298.65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MBRA OSPEDALIERA S.R.L.</text:p>
          </table:table-cell>
          <table:table-cell office:value-type="float" office:value="2366.0699999999997" table:style-name="ce15">
            <text:p>2.36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17802.099999999999" table:style-name="ce16">
            <text:p>17.80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13525.27" table:style-name="ce16">
            <text:p>13.525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</text:p>
          </table:table-cell>
          <table:table-cell office:value-type="float" office:value="39297" table:style-name="ce16">
            <text:p>39.2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6205.38" table:style-name="ce16">
            <text:p>6.20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PA</text:p>
          </table:table-cell>
          <table:table-cell office:value-type="float" office:value="56.12" table:style-name="ce16">
            <text:p>5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BERGAMASCO SNC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1900" table:style-name="ce16">
            <text:p>1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930" table:style-name="ce16">
            <text:p>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34500" table:style-name="ce16">
            <text:p>3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1431.58" table:style-name="ce16">
            <text:p>1.43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605.46" table:style-name="ce16">
            <text:p>60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ERO MED SRL</text:p>
          </table:table-cell>
          <table:table-cell office:value-type="float" office:value="573" table:style-name="ce16">
            <text:p>5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134" table:style-name="ce16">
            <text:p>1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19568.3" table:style-name="ce16">
            <text:p>19.5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.R.L.</text:p>
          </table:table-cell>
          <table:table-cell office:value-type="float" office:value="45050" table:style-name="ce16">
            <text:p>45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24260.37" table:style-name="ce16">
            <text:p>24.26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</text:p>
          </table:table-cell>
          <table:table-cell office:value-type="float" office:value="16.29" table:style-name="ce16">
            <text:p>1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 PODOLOGO SRL</text:p>
          </table:table-cell>
          <table:table-cell office:value-type="float" office:value="3346.28" table:style-name="ce16">
            <text:p>3.34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540.49" table:style-name="ce16">
            <text:p>54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2644" table:style-name="ce16">
            <text:p>2.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9237.6400000000012" table:style-name="ce16">
            <text:p>9.23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01727.60999999997" table:style-name="ce16">
            <text:p>101.72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10627.070000000002" table:style-name="ce16">
            <text:p>10.62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346" table:style-name="ce16">
            <text:p>3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23829.93" table:style-name="ce16">
            <text:p>23.82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TTI SPA</text:p>
          </table:table-cell>
          <table:table-cell office:value-type="float" office:value="4200" table:style-name="ce16">
            <text:p>4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640.04" table:style-name="ce16">
            <text:p>2.64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53752.93" table:style-name="ce16">
            <text:p>53.75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1001.08" table:style-name="ce16">
            <text:p>1.00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248936" table:style-name="ce16">
            <text:p>248.9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45156.27" table:style-name="ce16">
            <text:p>45.15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SRL</text:p>
          </table:table-cell>
          <table:table-cell office:value-type="float" office:value="3511.84" table:style-name="ce16">
            <text:p>3.5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1607.8" table:style-name="ce16">
            <text:p>1.6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2440.65" table:style-name="ce16">
            <text:p>2.44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1534.48" table:style-name="ce16">
            <text:p>1.53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969.13" table:style-name="ce16">
            <text:p>96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959.36" table:style-name="ce16">
            <text:p>95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2882.39" table:style-name="ce16">
            <text:p>2.882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2010.14" table:style-name="ce16">
            <text:p>2.01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RL</text:p>
          </table:table-cell>
          <table:table-cell office:value-type="float" office:value="83221.420000000013" table:style-name="ce16">
            <text:p>83.22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D E M <text:s text:c="2"/>SPA</text:p>
          </table:table-cell>
          <table:table-cell office:value-type="float" office:value="53140" table:style-name="ce16">
            <text:p>53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64391.81" table:style-name="ce16">
            <text:p>64.391,8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2429.0500000000002" table:style-name="ce16">
            <text:p>2.429,0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99462.52" table:style-name="ce16">
            <text:p>99.462,5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VIMEC S.R.L.</text:p>
          </table:table-cell>
          <table:table-cell office:value-type="float" office:value="3596" table:style-name="ce16">
            <text:p>3.596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473.38" table:style-name="ce16">
            <text:p>473,3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IGNORI CLOTILDE &amp; C</text:p>
          </table:table-cell>
          <table:table-cell office:value-type="float" office:value="4232.45" table:style-name="ce16">
            <text:p>4.232,4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953.29" table:style-name="ce16">
            <text:p>953,29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SA.FE ORTOPEDIA</text:p>
          </table:table-cell>
          <table:table-cell office:value-type="float" office:value="1420.1399999999999" table:style-name="ce16">
            <text:p>1.420,1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1365.5500000000002" table:style-name="ce16">
            <text:p>1.365,5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23853.31" table:style-name="ce16">
            <text:p>23.853,3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8798.7300000000014" table:style-name="ce16">
            <text:p>8.798,7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CARDIOLINE SPA</text:p>
          </table:table-cell>
          <table:table-cell office:value-type="float" office:value="8200" table:style-name="ce16">
            <text:p>8.20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ANALYTICAL CONTROL DE MORI SRL</text:p>
          </table:table-cell>
          <table:table-cell office:value-type="float" office:value="2490" table:style-name="ce16">
            <text:p>2.49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ANTANO GROUP SRL</text:p>
          </table:table-cell>
          <table:table-cell office:value-type="float" office:value="416" table:style-name="ce16">
            <text:p>416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ENTRO OTTICO TAGLIABUE SNC</text:p>
          </table:table-cell>
          <table:table-cell office:value-type="float" office:value="1504.39" table:style-name="ce16">
            <text:p>1.504,39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OCHLEAR ITALIA S.R.L.</text:p>
          </table:table-cell>
          <table:table-cell office:value-type="float" office:value="428" table:style-name="ce16">
            <text:p>428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1434.37" table:style-name="ce16">
            <text:p>1.434,3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5641.77" table:style-name="ce16">
            <text:p>5.641,7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MS ITALIA S.R.L.</text:p>
          </table:table-cell>
          <table:table-cell office:value-type="float" office:value="474" table:style-name="ce16">
            <text:p>474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TEX DI MARCO GREGNANIN</text:p>
          </table:table-cell>
          <table:table-cell office:value-type="float" office:value="16346.68" table:style-name="ce16">
            <text:p>16.346,6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2380" table:style-name="ce16">
            <text:p>2.38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EONARDO AUSILIONLINE S.R.L.</text:p>
          </table:table-cell>
          <table:table-cell office:value-type="float" office:value="1542.3" table:style-name="ce16">
            <text:p>1.542,3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200" table:style-name="ce16">
            <text:p>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136463.99" table:style-name="ce15">
            <text:p>1.136.463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I.T.G. LUTECH SRL</text:p>
          </table:table-cell>
          <table:table-cell office:value-type="float" office:value="5136" table:style-name="ce15">
            <text:p>5.136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OGOS TRE MAGENTA SRL</text:p>
          </table:table-cell>
          <table:table-cell office:value-type="float" office:value="1490" table:style-name="ce16">
            <text:p>1.49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.R.L</text:p>
          </table:table-cell>
          <table:table-cell office:value-type="float" office:value="29610" table:style-name="ce16">
            <text:p>29.61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15380" table:style-name="ce16">
            <text:p>15.38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934.07999999999993" table:style-name="ce16">
            <text:p>934,0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8109.5" table:style-name="ce16">
            <text:p>8.109,5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12583.89" table:style-name="ce16">
            <text:p>12.583,89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2818.5" table:style-name="ce16">
            <text:p>2.818,5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3360" table:style-name="ce16">
            <text:p>3.36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UROTECNO SRL</text:p>
          </table:table-cell>
          <table:table-cell office:value-type="float" office:value="851.25" table:style-name="ce16">
            <text:p>851,25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.D. POGGIBONSI SAS</text:p>
          </table:table-cell>
          <table:table-cell office:value-type="float" office:value="1134" table:style-name="ce16">
            <text:p>1.134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TK <text:s/>SRL</text:p>
          </table:table-cell>
          <table:table-cell office:value-type="float" office:value="284.89999999999998" table:style-name="ce16">
            <text:p>284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81692.12" table:style-name="ce15">
            <text:p>81.692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DEDALUS SPA</text:p>
          </table:table-cell>
          <table:table-cell office:value-type="float" office:value="26000" table:style-name="ce15">
            <text:p>26.0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.T.G. LUTECH SRL</text:p>
          </table:table-cell>
          <table:table-cell office:value-type="float" office:value="11700" table:style-name="ce16">
            <text:p>11.7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NOEMALIFE SPA</text:p>
          </table:table-cell>
          <table:table-cell office:value-type="float" office:value="6780" table:style-name="ce16">
            <text:p>6.78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496.95" table:style-name="ce16">
            <text:p>496,95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TALSOFTWARE SRL</text:p>
          </table:table-cell>
          <table:table-cell office:value-type="float" office:value="1176" table:style-name="ce16">
            <text:p>1.17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46152.95" table:style-name="ce15">
            <text:p>46.15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499 Altri tributi<text:s/></text:p>
          </table:table-cell>
          <table:table-cell office:value-type="string" table:style-name="ce5">
            <text:p>ASST DI BERGAMO OVEST</text:p>
          </table:table-cell>
          <table:table-cell office:value-type="float" office:value="33" table:style-name="ce15">
            <text:p>33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1642.64" table:style-name="ce16">
            <text:p>1.642,6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SENTINO MARINA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VIO GABRIELE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BOLIS ROBERTO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OCCAGNI GIORGIO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EOLDI GIOVANNI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KALISOVA MIRIAM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ZILIOLI ANNA ROSA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ASALI PIERLUIGI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499 Altri tributi <text:s/>Totale</text:p>
          </table:table-cell>
          <table:table-cell table:style-name="ce18"/>
          <table:table-cell office:value-type="float" office:value="1691.64" table:style-name="ce15">
            <text:p>1.69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avvenienze<text:s/></text:p>
          </table:table-cell>
          <table:table-cell office:value-type="string" table:style-name="ce5">
            <text:p>INFRASTRUTTURE LOMBARDE SPA</text:p>
          </table:table-cell>
          <table:table-cell office:value-type="float" office:value="120063.93" table:style-name="ce15">
            <text:p>120.063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avvenienze <text:s/>Totale</text:p>
          </table:table-cell>
          <table:table-cell table:style-name="ce18"/>
          <table:table-cell office:value-type="float" office:value="120063.93" table:style-name="ce15">
            <text:p>120.063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4201 Contributi e trasferimenti <text:s text:c="2"/>a altre imprese<text:s/></text:p>
          </table:table-cell>
          <table:table-cell office:value-type="string" table:style-name="ce5">
            <text:p>FONDAZIONE C.A.ME.N ONLUS</text:p>
          </table:table-cell>
          <table:table-cell office:value-type="float" office:value="10700" table:style-name="ce15">
            <text:p>10.7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NTOTERMICO CAMEN</text:p>
          </table:table-cell>
          <table:table-cell office:value-type="float" office:value="24300" table:style-name="ce16">
            <text:p>24.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4201 Contributi e trasferimenti <text:s text:c="2"/>a altre imprese <text:s/>Totale</text:p>
          </table:table-cell>
          <table:table-cell table:style-name="ce18"/>
          <table:table-cell office:value-type="float" office:value="35000" table:style-name="ce15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61166855.639999993" table:style-name="ce17">
            <text:p>61.166.855,64</text:p>
          </table:table-cell>
          <table:table-cell table:number-columns-repeated="16380"/>
        </table:table-row>
        <table:table-row table:number-rows-repeated="835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7-07-26T12:57:03Z</dc:date>
    <meta:print-date>2017-07-26T12:56:01Z</meta:print-date>
  </office:meta>
</office:document-meta>
</file>