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none" fo:border-left="thin solid #FFFFFF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thin solid #FFFFFF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FFFFFF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2016" table:style-name="ta1" table:print-ranges="pagamenti_2016.B1:pagamenti_2016.D2658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1.2016 - 31.12.201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omma di PAGAMENTI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2">
            <text:p>CODICE SIOPE</text:p>
          </table:table-cell>
          <table:table-cell office:value-type="string" table:style-name="ce5">
            <text:p>RAGIONE SOCIALE</text:p>
          </table:table-cell>
          <table:table-cell office:value-type="string" table:style-name="ce4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1 Prodotti farmaceutici</text:p>
          </table:table-cell>
          <table:table-cell office:value-type="string" table:style-name="ce5">
            <text:p>3M ITALIA S.R.L.</text:p>
          </table:table-cell>
          <table:table-cell office:value-type="float" office:value="368.4" table:style-name="ce4">
            <text:p>36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BOTT S.R.L.</text:p>
          </table:table-cell>
          <table:table-cell office:value-type="float" office:value="14421.570000000003" table:style-name="ce8">
            <text:p>14.421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BVIE S.R.L.</text:p>
          </table:table-cell>
          <table:table-cell office:value-type="float" office:value="5079892.8299999991" table:style-name="ce8">
            <text:p>5.079.892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C FARMACEUTICI SPA</text:p>
          </table:table-cell>
          <table:table-cell office:value-type="float" office:value="441" table:style-name="ce8">
            <text:p>44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IOGEN PHARMA SPA</text:p>
          </table:table-cell>
          <table:table-cell office:value-type="float" office:value="5733" table:style-name="ce8">
            <text:p>5.73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CORD HEALTHCARE ITALIA SRL</text:p>
          </table:table-cell>
          <table:table-cell office:value-type="float" office:value="89470.52" table:style-name="ce8">
            <text:p>89.470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OM SRL</text:p>
          </table:table-cell>
          <table:table-cell office:value-type="float" office:value="7900" table:style-name="ce8">
            <text:p>7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RAF SPA</text:p>
          </table:table-cell>
          <table:table-cell office:value-type="float" office:value="30223.77" table:style-name="ce8">
            <text:p>30.223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TELION PHARMACEUTICALS ITALIA SRL</text:p>
          </table:table-cell>
          <table:table-cell office:value-type="float" office:value="668478.8899999999" table:style-name="ce8">
            <text:p>668.478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DIENNE SRL S.U.</text:p>
          </table:table-cell>
          <table:table-cell office:value-type="float" office:value="71152.55" table:style-name="ce8">
            <text:p>71.152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FOM DIPENDENZE S.R.L.</text:p>
          </table:table-cell>
          <table:table-cell office:value-type="float" office:value="1060.24" table:style-name="ce8">
            <text:p>1.060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 PHARMA SRL</text:p>
          </table:table-cell>
          <table:table-cell office:value-type="float" office:value="3159" table:style-name="ce8">
            <text:p>3.15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ENZIA INDUSTRIE DIFESA STABILIMENTO</text:p>
          </table:table-cell>
          <table:table-cell office:value-type="float" office:value="7867.18" table:style-name="ce8">
            <text:p>7.867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CON ITALIA SPA</text:p>
          </table:table-cell>
          <table:table-cell office:value-type="float" office:value="3263.91" table:style-name="ce8">
            <text:p>3.263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EXION PHARMA ITALY SRL</text:p>
          </table:table-cell>
          <table:table-cell office:value-type="float" office:value="1260478.429999999" table:style-name="ce8">
            <text:p>1.260.478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FA INTES IND. TERAP. SPLENDORE SRL</text:p>
          </table:table-cell>
          <table:table-cell office:value-type="float" office:value="9181.48" table:style-name="ce8">
            <text:p>9.181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FA WASSERMANN S.P.A. EX ALFA BIOTECH</text:p>
          </table:table-cell>
          <table:table-cell office:value-type="float" office:value="9472.6200000000008" table:style-name="ce8">
            <text:p>9.472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K - ABELLO' S.P.A.</text:p>
          </table:table-cell>
          <table:table-cell office:value-type="float" office:value="4902.54" table:style-name="ce8">
            <text:p>4.902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LERGAN SPA</text:p>
          </table:table-cell>
          <table:table-cell office:value-type="float" office:value="59857.970000000016" table:style-name="ce8">
            <text:p>59.857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LOGA SRL</text:p>
          </table:table-cell>
          <table:table-cell office:value-type="float" office:value="863.8" table:style-name="ce8">
            <text:p>863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MIRALL SPA</text:p>
          </table:table-cell>
          <table:table-cell office:value-type="float" office:value="32709.120000000003" table:style-name="ce8">
            <text:p>32.709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GEN S.R.L.</text:p>
          </table:table-cell>
          <table:table-cell office:value-type="float" office:value="489459.81" table:style-name="ce8">
            <text:p>489.459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SERIS FARMA S.R.L.</text:p>
          </table:table-cell>
          <table:table-cell office:value-type="float" office:value="116" table:style-name="ce8">
            <text:p>1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TICA FARMACIA MEDICEA SRL</text:p>
          </table:table-cell>
          <table:table-cell office:value-type="float" office:value="28861" table:style-name="ce8">
            <text:p>28.86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PM AZIENDA PRODOTTI MEDICALI SRL</text:p>
          </table:table-cell>
          <table:table-cell office:value-type="float" office:value="15320.4" table:style-name="ce8">
            <text:p>15.320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PEN PHARMA IRELAND LTD</text:p>
          </table:table-cell>
          <table:table-cell office:value-type="float" office:value="1483.1299999999999" table:style-name="ce8">
            <text:p>1.483,1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BERGAMO EST</text:p>
          </table:table-cell>
          <table:table-cell office:value-type="float" office:value="2272.44" table:style-name="ce8">
            <text:p>2.272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BERGAMO OVEST</text:p>
          </table:table-cell>
          <table:table-cell office:value-type="float" office:value="98.43" table:style-name="ce8">
            <text:p>98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TELLAS PHARMA S.P.A.</text:p>
          </table:table-cell>
          <table:table-cell office:value-type="float" office:value="445097.27999999991" table:style-name="ce8">
            <text:p>445.097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TRAZENECA S.P.A.</text:p>
          </table:table-cell>
          <table:table-cell office:value-type="float" office:value="495068.57999999984" table:style-name="ce8">
            <text:p>495.068,5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OS MEDICAL SRL</text:p>
          </table:table-cell>
          <table:table-cell office:value-type="float" office:value="457" table:style-name="ce8">
            <text:p>45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ROBINDO PHARMA ITALIA S.R.L.</text:p>
          </table:table-cell>
          <table:table-cell office:value-type="float" office:value="11762.929999999997" table:style-name="ce8">
            <text:p>11.762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VAS PHARMACEUTICALS S.R.L.</text:p>
          </table:table-cell>
          <table:table-cell office:value-type="float" office:value="4438.3899999999994" table:style-name="ce8">
            <text:p>4.43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 BRAUN MILANO <text:s/>SPA</text:p>
          </table:table-cell>
          <table:table-cell office:value-type="float" office:value="50621.57" table:style-name="ce8">
            <text:p>50.621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.S.N. SRL</text:p>
          </table:table-cell>
          <table:table-cell office:value-type="float" office:value="7150" table:style-name="ce8">
            <text:p>7.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USCH &amp; LOMB - IOM SPA</text:p>
          </table:table-cell>
          <table:table-cell office:value-type="float" office:value="1858.92" table:style-name="ce8">
            <text:p>1.858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ALTA ITALY S.R.L.</text:p>
          </table:table-cell>
          <table:table-cell office:value-type="float" office:value="102441.57" table:style-name="ce8">
            <text:p>102.441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TER SPA</text:p>
          </table:table-cell>
          <table:table-cell office:value-type="float" office:value="1229224.5600000052" table:style-name="ce8">
            <text:p>1.229.224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YER SPA</text:p>
          </table:table-cell>
          <table:table-cell office:value-type="float" office:value="1133999.4599999997" table:style-name="ce8">
            <text:p>1.133.999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GP PRODUCTS S.R.L.</text:p>
          </table:table-cell>
          <table:table-cell office:value-type="float" office:value="42928.359999999993" table:style-name="ce8">
            <text:p>42.928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FUTURA PHARMA S.P.A.</text:p>
          </table:table-cell>
          <table:table-cell office:value-type="float" office:value="13664.679999999997" table:style-name="ce8">
            <text:p>13.664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GEN ITALIA SRL</text:p>
          </table:table-cell>
          <table:table-cell office:value-type="float" office:value="1825606.0200000007" table:style-name="ce8">
            <text:p>1.825.606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INDUSTRIA L.I.M. SPA</text:p>
          </table:table-cell>
          <table:table-cell office:value-type="float" office:value="67304.500000000015" table:style-name="ce8">
            <text:p>67.30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TEST ITALIA S.R.L.</text:p>
          </table:table-cell>
          <table:table-cell office:value-type="float" office:value="2576" table:style-name="ce8">
            <text:p>2.57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M FARMACEUTICI SRL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EHRINGER INGELHEIM ITALIA S.P.A.</text:p>
          </table:table-cell>
          <table:table-cell office:value-type="float" office:value="565421.51999999979" table:style-name="ce8">
            <text:p>565.421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CCO <text:s/>S.P.A.</text:p>
          </table:table-cell>
          <table:table-cell office:value-type="float" office:value="3554.0699999999993" table:style-name="ce8">
            <text:p>3.554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CCO IMAGING ITALIA SRL</text:p>
          </table:table-cell>
          <table:table-cell office:value-type="float" office:value="495181.84" table:style-name="ce8">
            <text:p>495.181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ISTOL-MYERS SQUIBB <text:s/>SRL</text:p>
          </table:table-cell>
          <table:table-cell office:value-type="float" office:value="6896302.8899999913" table:style-name="ce8">
            <text:p>6.896.302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UNO FARMACEUTICI S.P.A.</text:p>
          </table:table-cell>
          <table:table-cell office:value-type="float" office:value="25726.940000000006" table:style-name="ce8">
            <text:p>25.726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USCHETTINI SRL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.F.I. SRL</text:p>
          </table:table-cell>
          <table:table-cell office:value-type="float" office:value="5292" table:style-name="ce8">
            <text:p>5.2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.T. LABORATORIO FARMACEUTICO S.R.L.</text:p>
          </table:table-cell>
          <table:table-cell office:value-type="float" office:value="9125.760000000002" table:style-name="ce8">
            <text:p>9.125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ERBA REAGENTS S.R.L.</text:p>
          </table:table-cell>
          <table:table-cell office:value-type="float" office:value="4886.6400000000003" table:style-name="ce8">
            <text:p>4.886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LGENE SRL</text:p>
          </table:table-cell>
          <table:table-cell office:value-type="float" office:value="2519188.629999999" table:style-name="ce8">
            <text:p>2.519.188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EFARO PHARMA ITALIA SRL</text:p>
          </table:table-cell>
          <table:table-cell office:value-type="float" office:value="1181.8699999999999" table:style-name="ce8">
            <text:p>1.181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IESI FARMACEUTICI SPA</text:p>
          </table:table-cell>
          <table:table-cell office:value-type="float" office:value="63153.740000000005" table:style-name="ce8">
            <text:p>63.153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.DI.FI.SRL</text:p>
          </table:table-cell>
          <table:table-cell office:value-type="float" office:value="18757.060000000001" table:style-name="ce8">
            <text:p>18.757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.DI.SAN S.P.A.</text:p>
          </table:table-cell>
          <table:table-cell office:value-type="float" office:value="97.44" table:style-name="ce8">
            <text:p>97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IFAR DISTRIBUZIONE SPA</text:p>
          </table:table-cell>
          <table:table-cell office:value-type="float" office:value="230234.11999999997" table:style-name="ce8">
            <text:p>230.234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P FARMACEUTICA LECCHESE SCARL</text:p>
          </table:table-cell>
          <table:table-cell office:value-type="float" office:value="1234.2" table:style-name="ce8">
            <text:p>1.234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REVIO ITALIA SRL</text:p>
          </table:table-cell>
          <table:table-cell office:value-type="float" office:value="13518.2" table:style-name="ce8">
            <text:p>13.51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VIDIEN ITALIA S.R.L.</text:p>
          </table:table-cell>
          <table:table-cell office:value-type="float" office:value="269.95" table:style-name="ce8">
            <text:p>269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INOS SPA</text:p>
          </table:table-cell>
          <table:table-cell office:value-type="float" office:value="12131.439999999997" table:style-name="ce8">
            <text:p>12.131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SL BEHRING SPA</text:p>
          </table:table-cell>
          <table:table-cell office:value-type="float" office:value="263600" table:style-name="ce8">
            <text:p>263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TF GROUP SOC. COOP. A.R.L.</text:p>
          </table:table-cell>
          <table:table-cell office:value-type="float" office:value="273184.57000000007" table:style-name="ce8">
            <text:p>273.184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URADEN HEALTHCARE SRL</text:p>
          </table:table-cell>
          <table:table-cell office:value-type="float" office:value="10395" table:style-name="ce8">
            <text:p>10.3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IICHI SANKYO ITALIA SPA</text:p>
          </table:table-cell>
          <table:table-cell office:value-type="float" office:value="3911.47" table:style-name="ce8">
            <text:p>3.911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COFARM SPA</text:p>
          </table:table-cell>
          <table:table-cell office:value-type="float" office:value="1655.6399999999999" table:style-name="ce8">
            <text:p>1.655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MF S.R.L.</text:p>
          </table:table-cell>
          <table:table-cell office:value-type="float" office:value="2606.31" table:style-name="ce8">
            <text:p>2.606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OC GENERICI SRL</text:p>
          </table:table-cell>
          <table:table-cell office:value-type="float" office:value="25191.699999999997" table:style-name="ce8">
            <text:p>25.191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OMPE' FARMACEUTICI SPA</text:p>
          </table:table-cell>
          <table:table-cell office:value-type="float" office:value="9163.93" table:style-name="ce8">
            <text:p>9.163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LAB SRL</text:p>
          </table:table-cell>
          <table:table-cell office:value-type="float" office:value="9995.9199999999983" table:style-name="ce8">
            <text:p>9.995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UPHARMA SRL</text:p>
          </table:table-cell>
          <table:table-cell office:value-type="float" office:value="720.19" table:style-name="ce8">
            <text:p>720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G S.P.A.</text:p>
          </table:table-cell>
          <table:table-cell office:value-type="float" office:value="6977.2599999999993" table:style-name="ce8">
            <text:p>6.977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ISAI SRL</text:p>
          </table:table-cell>
          <table:table-cell office:value-type="float" office:value="110526.53999999996" table:style-name="ce8">
            <text:p>110.526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I LILLY ITALIA SPA</text:p>
          </table:table-cell>
          <table:table-cell office:value-type="float" office:value="490421.52000000008" table:style-name="ce8">
            <text:p>490.421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LEVA PHARMA SRL</text:p>
          </table:table-cell>
          <table:table-cell office:value-type="float" office:value="127.5" table:style-name="ce8">
            <text:p>12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OFORM SRL UNIPERSONALE</text:p>
          </table:table-cell>
          <table:table-cell office:value-type="float" office:value="8885.16" table:style-name="ce8">
            <text:p>8.885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SEX ITALIA SPA</text:p>
          </table:table-cell>
          <table:table-cell office:value-type="float" office:value="6472.6699999999992" table:style-name="ce8">
            <text:p>6.472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FARM SPA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MED <text:s/>S.R.L.</text:p>
          </table:table-cell>
          <table:table-cell office:value-type="float" office:value="132375.11999999997" table:style-name="ce8">
            <text:p>132.375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SPITAL <text:s/>SPA EX EUROSPITAL PHARMA SPA</text:p>
          </table:table-cell>
          <table:table-cell office:value-type="float" office:value="282" table:style-name="ce8">
            <text:p>28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GIT SPA</text:p>
          </table:table-cell>
          <table:table-cell office:value-type="float" office:value="621.16" table:style-name="ce8">
            <text:p>621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GRON ITALIA SRL</text:p>
          </table:table-cell>
          <table:table-cell office:value-type="float" office:value="308.79000000000002" table:style-name="ce8">
            <text:p>308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.G.IM. SRL</text:p>
          </table:table-cell>
          <table:table-cell office:value-type="float" office:value="6267.3200000000015" table:style-name="ce8">
            <text:p>6.267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.COMUNALI TORINO S.P.A.</text:p>
          </table:table-cell>
          <table:table-cell office:value-type="float" office:value="4059.0600000000004" table:style-name="ce8">
            <text:p>4.059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AC ZABBAN SPA</text:p>
          </table:table-cell>
          <table:table-cell office:value-type="float" office:value="1069.2" table:style-name="ce8">
            <text:p>1.069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ACEUTICA INTERNAZIONALE ITALIANA SRL</text:p>
          </table:table-cell>
          <table:table-cell office:value-type="float" office:value="16369.8" table:style-name="ce8">
            <text:p>16.369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ACEUTICI CABER SPA</text:p>
          </table:table-cell>
          <table:table-cell office:value-type="float" office:value="4776.78" table:style-name="ce8">
            <text:p>4.776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ACEUTICI DAMOR SPA</text:p>
          </table:table-cell>
          <table:table-cell office:value-type="float" office:value="21818.199999999997" table:style-name="ce8">
            <text:p>21.81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IGEA <text:s/>SRL</text:p>
          </table:table-cell>
          <table:table-cell office:value-type="float" office:value="5315.42" table:style-name="ce8">
            <text:p>5.315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ODERM SRL</text:p>
          </table:table-cell>
          <table:table-cell office:value-type="float" office:value="8928" table:style-name="ce8">
            <text:p>8.9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RRING SPA</text:p>
          </table:table-cell>
          <table:table-cell office:value-type="float" office:value="162740.87000000002" table:style-name="ce8">
            <text:p>162.740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DIA FARMACEUTICI SPA</text:p>
          </table:table-cell>
          <table:table-cell office:value-type="float" office:value="4660.57" table:style-name="ce8">
            <text:p>4.660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SIOPHARMA SRL</text:p>
          </table:table-cell>
          <table:table-cell office:value-type="float" office:value="1877.3000000000002" table:style-name="ce8">
            <text:p>1.87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REST LABORATORIES ITALY SRL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KABI ITALIA SRL</text:p>
          </table:table-cell>
          <table:table-cell office:value-type="float" office:value="224039.73" table:style-name="ce8">
            <text:p>224.039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MEDICAL CARE ITALIA S.P.A.</text:p>
          </table:table-cell>
          <table:table-cell office:value-type="float" office:value="4766.1499999999996" table:style-name="ce8">
            <text:p>4.766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UTURE LIVE S.R.L. A.C.R.</text:p>
          </table:table-cell>
          <table:table-cell office:value-type="float" office:value="5235.84" table:style-name="ce8">
            <text:p>5.235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DERMA ITALIA SPA</text:p>
          </table:table-cell>
          <table:table-cell office:value-type="float" office:value="5346" table:style-name="ce8">
            <text:p>5.34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ENO S.R.L.</text:p>
          </table:table-cell>
          <table:table-cell office:value-type="float" office:value="2152.91" table:style-name="ce8">
            <text:p>2.152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BRO <text:s/>HOSPAL S.P.A.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MA SERVIZI S.R.L.</text:p>
          </table:table-cell>
          <table:table-cell office:value-type="float" office:value="3565" table:style-name="ce8">
            <text:p>3.56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HEALTHCARE SRL</text:p>
          </table:table-cell>
          <table:table-cell office:value-type="float" office:value="131798.1" table:style-name="ce8">
            <text:p>131.798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LEAD SCIENCES SRL</text:p>
          </table:table-cell>
          <table:table-cell office:value-type="float" office:value="20636280.520000011" table:style-name="ce8">
            <text:p>20.636.280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ULIANI S.P.A.</text:p>
          </table:table-cell>
          <table:table-cell office:value-type="float" office:value="1839.12" table:style-name="ce8">
            <text:p>1.839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LAXOSMITHKLINE CONSUMER H. <text:s/>SPA</text:p>
          </table:table-cell>
          <table:table-cell office:value-type="float" office:value="2059.37" table:style-name="ce8">
            <text:p>2.059,3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LAXOSMITHKLINE S.P.A.</text:p>
          </table:table-cell>
          <table:table-cell office:value-type="float" office:value="316386.59000000014" table:style-name="ce8">
            <text:p>316.386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LORIA MED PHARMA SRL</text:p>
          </table:table-cell>
          <table:table-cell office:value-type="float" office:value="2700" table:style-name="ce8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FARMA SRL</text:p>
          </table:table-cell>
          <table:table-cell office:value-type="float" office:value="587.01" table:style-name="ce8">
            <text:p>587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UNENTHAL ITALIA S.R.L.</text:p>
          </table:table-cell>
          <table:table-cell office:value-type="float" office:value="7419.6300000000074" table:style-name="ce8">
            <text:p>7.419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SK VACCINES SRL</text:p>
          </table:table-cell>
          <table:table-cell office:value-type="float" office:value="6425.0499999999993" table:style-name="ce8">
            <text:p>6.425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UERBET S.P.A.</text:p>
          </table:table-cell>
          <table:table-cell office:value-type="float" office:value="54922.5" table:style-name="ce8">
            <text:p>54.92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EINZ ITALIA S.P.A.</text:p>
          </table:table-cell>
          <table:table-cell office:value-type="float" office:value="956.88" table:style-name="ce8">
            <text:p>956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ENRY SCHEIN KRUGG SRL</text:p>
          </table:table-cell>
          <table:table-cell office:value-type="float" office:value="398.39" table:style-name="ce8">
            <text:p>39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IKMA ITALIA SPA</text:p>
          </table:table-cell>
          <table:table-cell office:value-type="float" office:value="91274.5" table:style-name="ce8">
            <text:p>91.27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SPIRA ITALIA S.R.L.</text:p>
          </table:table-cell>
          <table:table-cell office:value-type="float" office:value="131905.9499999999" table:style-name="ce8">
            <text:p>131.905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RA PHARMA ITALIA SRL</text:p>
          </table:table-cell>
          <table:table-cell office:value-type="float" office:value="8041.3499999999995" table:style-name="ce8">
            <text:p>8.041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UMANA ITALIA S.P.A.</text:p>
          </table:table-cell>
          <table:table-cell office:value-type="float" office:value="980.5200000000001" table:style-name="ce8">
            <text:p>980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.B.N. SAVIO S.R.L.</text:p>
          </table:table-cell>
          <table:table-cell office:value-type="float" office:value="155.72" table:style-name="ce8">
            <text:p>155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BA MOLECULAR ITALY</text:p>
          </table:table-cell>
          <table:table-cell office:value-type="float" office:value="80187.429999999993" table:style-name="ce8">
            <text:p>80.187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BISQUS SRL</text:p>
          </table:table-cell>
          <table:table-cell office:value-type="float" office:value="58343.060000000005" table:style-name="ce8">
            <text:p>58.343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BSA FARMACEUTICI ITALIA SRL</text:p>
          </table:table-cell>
          <table:table-cell office:value-type="float" office:value="250.43" table:style-name="ce8">
            <text:p>250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CA-PHARM S.R.L.</text:p>
          </table:table-cell>
          <table:table-cell office:value-type="float" office:value="1481.1000000000001" table:style-name="ce8">
            <text:p>1.481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CYTE BIOSCIENCES ITALIY SRL</text:p>
          </table:table-cell>
          <table:table-cell office:value-type="float" office:value="150356.91999999998" table:style-name="ce8">
            <text:p>150.356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DUSTRIA FARMAC. <text:s/>NOVA ARGENTIA SPA</text:p>
          </table:table-cell>
          <table:table-cell office:value-type="float" office:value="988.19999999999993" table:style-name="ce8">
            <text:p>98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LINEA S.R.L.</text:p>
          </table:table-cell>
          <table:table-cell office:value-type="float" office:value="1012.5" table:style-name="ce8">
            <text:p>1.01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NOVA PHARMA SPA</text:p>
          </table:table-cell>
          <table:table-cell office:value-type="float" office:value="37279.460000000014" table:style-name="ce8">
            <text:p>37.279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 FARMACI ITALIA SRL</text:p>
          </table:table-cell>
          <table:table-cell office:value-type="float" office:value="34540.76" table:style-name="ce8">
            <text:p>34.540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PSEN S.P.A.</text:p>
          </table:table-cell>
          <table:table-cell office:value-type="float" office:value="38445.149999999987" table:style-name="ce8">
            <text:p>38.445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.BIOCHIMICO ITALIANO SPA</text:p>
          </table:table-cell>
          <table:table-cell office:value-type="float" office:value="5900" table:style-name="ce8">
            <text:p>5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.FARM.BIOLOGICO STRODER SRL</text:p>
          </table:table-cell>
          <table:table-cell office:value-type="float" office:value="0.13" table:style-name="ce8">
            <text:p>0,1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GANASSINI SPA</text:p>
          </table:table-cell>
          <table:table-cell office:value-type="float" office:value="77.94" table:style-name="ce8">
            <text:p>77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LFARMACO SPA</text:p>
          </table:table-cell>
          <table:table-cell office:value-type="float" office:value="209103.07999999993" table:style-name="ce8">
            <text:p>209.103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C FARMA SRL</text:p>
          </table:table-cell>
          <table:table-cell office:value-type="float" office:value="720.72" table:style-name="ce8">
            <text:p>720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ANSSEN - CILAG S.P.A</text:p>
          </table:table-cell>
          <table:table-cell office:value-type="float" office:value="5241848.2799999956" table:style-name="ce8">
            <text:p>5.241.848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SON &amp; JOHNSON MEDICAL SPA</text:p>
          </table:table-cell>
          <table:table-cell office:value-type="float" office:value="22420.42" table:style-name="ce8">
            <text:p>22.420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SON &amp; JOHNSON SPA</text:p>
          </table:table-cell>
          <table:table-cell office:value-type="float" office:value="1634.92" table:style-name="ce8">
            <text:p>1.634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UNIA PHARMA SRL</text:p>
          </table:table-cell>
          <table:table-cell office:value-type="float" office:value="1157.56" table:style-name="ce8">
            <text:p>1.157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EDRION S.P.A.</text:p>
          </table:table-cell>
          <table:table-cell office:value-type="float" office:value="1794" table:style-name="ce8">
            <text:p>1.79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YOWA KIRIN S.R.L. A SOCIO UNICO</text:p>
          </table:table-cell>
          <table:table-cell office:value-type="float" office:value="26981.59" table:style-name="ce8">
            <text:p>26.981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. MOLTENI &amp; C. DEI F.LLI ALITTI SPA</text:p>
          </table:table-cell>
          <table:table-cell office:value-type="float" office:value="118020.13" table:style-name="ce8">
            <text:p>118.020,1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.CHIM.FARM.A.SELLA SRL</text:p>
          </table:table-cell>
          <table:table-cell office:value-type="float" office:value="594" table:style-name="ce8">
            <text:p>59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RATORIO FARMACOLOGICO MILANESE SRL</text:p>
          </table:table-cell>
          <table:table-cell office:value-type="float" office:value="49597.30000000001" table:style-name="ce8">
            <text:p>49.59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O PHARMA S.P.A.</text:p>
          </table:table-cell>
          <table:table-cell office:value-type="float" office:value="2636.38" table:style-name="ce8">
            <text:p>2.636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NDE MEDICALE SRL</text:p>
          </table:table-cell>
          <table:table-cell office:value-type="float" office:value="88200" table:style-name="ce8">
            <text:p>88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CATELLI STEFANO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FARMA S.P.A.</text:p>
          </table:table-cell>
          <table:table-cell office:value-type="float" office:value="6945" table:style-name="ce8">
            <text:p>6.94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HMANN &amp; RAUSCHER S.R.L.</text:p>
          </table:table-cell>
          <table:table-cell office:value-type="float" office:value="273" table:style-name="ce8">
            <text:p>27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MBARDA H. <text:s/>S.R.L.</text:p>
          </table:table-cell>
          <table:table-cell office:value-type="float" office:value="3121.71" table:style-name="ce8">
            <text:p>3.121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NDBECK ITALIA SPA</text:p>
          </table:table-cell>
          <table:table-cell office:value-type="float" office:value="2722.64" table:style-name="ce8">
            <text:p>2.722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S. TECHNOLOGY GROUP S.R.L. S.S</text:p>
          </table:table-cell>
          <table:table-cell office:value-type="float" office:value="492" table:style-name="ce8">
            <text:p>4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LINCKRODT ITALIA SRL A SOCIO UNICO</text:p>
          </table:table-cell>
          <table:table-cell office:value-type="float" office:value="29745.1" table:style-name="ce8">
            <text:p>29.745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LINCKRODT RADIOPHARMACEUTICALS ITALIA</text:p>
          </table:table-cell>
          <table:table-cell office:value-type="float" office:value="132901.83000000016" table:style-name="ce8">
            <text:p>132.901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CO VITI FARMACEUTICI SPA</text:p>
          </table:table-cell>
          <table:table-cell office:value-type="float" office:value="206" table:style-name="ce8">
            <text:p>20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A PHARMA S.P.A.</text:p>
          </table:table-cell>
          <table:table-cell office:value-type="float" office:value="23281.320000000003" table:style-name="ce8">
            <text:p>23.281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AC PHARMA S.R.L. A SOCIO UNICO</text:p>
          </table:table-cell>
          <table:table-cell office:value-type="float" office:value="12960" table:style-name="ce8">
            <text:p>12.9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OLANUM FARMACEUTICI SPA</text:p>
          </table:table-cell>
          <table:table-cell office:value-type="float" office:value="1370.2299999999996" table:style-name="ce8">
            <text:p>1.370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TRONIC ITALIA <text:s/>S.P.A.</text:p>
          </table:table-cell>
          <table:table-cell office:value-type="float" office:value="802.75" table:style-name="ce8">
            <text:p>802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LLIN S.P.A. -BABY FOOD-</text:p>
          </table:table-cell>
          <table:table-cell office:value-type="float" office:value="3328.7999999999997" table:style-name="ce8">
            <text:p>3.32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CK SERONO SPA</text:p>
          </table:table-cell>
          <table:table-cell office:value-type="float" office:value="1192873.92" table:style-name="ce8">
            <text:p>1.192.873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Z PHARMA ITALIA SRL</text:p>
          </table:table-cell>
          <table:table-cell office:value-type="float" office:value="14916" table:style-name="ce8">
            <text:p>14.9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TE ITALIA SPA GRUPO HISPANO - ALEMAN</text:p>
          </table:table-cell>
          <table:table-cell office:value-type="float" office:value="502.8" table:style-name="ce8">
            <text:p>502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LECO LABORATOIRES SRLS</text:p>
          </table:table-cell>
          <table:table-cell office:value-type="float" office:value="2384.4" table:style-name="ce8">
            <text:p>2.38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ICO SPA</text:p>
          </table:table-cell>
          <table:table-cell office:value-type="float" office:value="19118.809999999998" table:style-name="ce8">
            <text:p>19.118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TEFARMACO OTC S.P.A.</text:p>
          </table:table-cell>
          <table:table-cell office:value-type="float" office:value="3297.2899999999995" table:style-name="ce8">
            <text:p>3.297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GAN SRL</text:p>
          </table:table-cell>
          <table:table-cell office:value-type="float" office:value="367.2" table:style-name="ce8">
            <text:p>367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VI SPA</text:p>
          </table:table-cell>
          <table:table-cell office:value-type="float" office:value="858" table:style-name="ce8">
            <text:p>85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SD ITALIA SRL</text:p>
          </table:table-cell>
          <table:table-cell office:value-type="float" office:value="3544470.9599999995" table:style-name="ce8">
            <text:p>3.544.470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UNDIPHARMA PHARMACEUTICALS S.R.L.</text:p>
          </table:table-cell>
          <table:table-cell office:value-type="float" office:value="451256.32000000012" table:style-name="ce8">
            <text:p>451.256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YLAN SPA</text:p>
          </table:table-cell>
          <table:table-cell office:value-type="float" office:value="28315.200000000001" table:style-name="ce8">
            <text:p>28.315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OPHARMED GENTILI SRL</text:p>
          </table:table-cell>
          <table:table-cell office:value-type="float" office:value="346.36" table:style-name="ce8">
            <text:p>346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STLE' ITALIANA SPA</text:p>
          </table:table-cell>
          <table:table-cell office:value-type="float" office:value="32483.660000000003" table:style-name="ce8">
            <text:p>32.483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UPHARMA S.R.L.</text:p>
          </table:table-cell>
          <table:table-cell office:value-type="float" office:value="18848.02" table:style-name="ce8">
            <text:p>18.848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RDIC PHARMA SRL</text:p>
          </table:table-cell>
          <table:table-cell office:value-type="float" office:value="6845" table:style-name="ce8">
            <text:p>6.84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RGINE ITALIA SRL</text:p>
          </table:table-cell>
          <table:table-cell office:value-type="float" office:value="6595.2" table:style-name="ce8">
            <text:p>6.595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RTIS FARMA S.P.A.</text:p>
          </table:table-cell>
          <table:table-cell office:value-type="float" office:value="8385435.5400000075" table:style-name="ce8">
            <text:p>8.385.435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O NORDISK SPA</text:p>
          </table:table-cell>
          <table:table-cell office:value-type="float" office:value="146546.02999999997" table:style-name="ce8">
            <text:p>146.546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OVA FARMEC S.R.L.</text:p>
          </table:table-cell>
          <table:table-cell office:value-type="float" office:value="34802.010000000009" table:style-name="ce8">
            <text:p>34.802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TRICIA ITALIA S.P.A. ASSORBITO MILUPA</text:p>
          </table:table-cell>
          <table:table-cell office:value-type="float" office:value="47745.72" table:style-name="ce8">
            <text:p>47.745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TAGEN SURGICAL S.R.L.</text:p>
          </table:table-cell>
          <table:table-cell office:value-type="float" office:value="310.68" table:style-name="ce8">
            <text:p>310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CELLI FARMACEUTICI SRL</text:p>
          </table:table-cell>
          <table:table-cell office:value-type="float" office:value="8089.5599999999995" table:style-name="ce8">
            <text:p>8.089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ION PHARMA SRL</text:p>
          </table:table-cell>
          <table:table-cell office:value-type="float" office:value="139641.52000000005" table:style-name="ce8">
            <text:p>139.641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PHAN EUROPE ITALY SRL</text:p>
          </table:table-cell>
          <table:table-cell office:value-type="float" office:value="22531.930000000004" table:style-name="ce8">
            <text:p>22.531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SUKA PHARMACEUTICAL ITALY SRL</text:p>
          </table:table-cell>
          <table:table-cell office:value-type="float" office:value="9091.3300000000017" table:style-name="ce8">
            <text:p>9.091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OPHARMA SRL</text:p>
          </table:table-cell>
          <table:table-cell office:value-type="float" office:value="16760" table:style-name="ce8">
            <text:p>16.7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DIATRICA SPECIALIST SRL</text:p>
          </table:table-cell>
          <table:table-cell office:value-type="float" office:value="438" table:style-name="ce8">
            <text:p>43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FIZER ITALIA SRL</text:p>
          </table:table-cell>
          <table:table-cell office:value-type="float" office:value="1346669.2700000012" table:style-name="ce8">
            <text:p>1.346.669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FIZER S.R.L.</text:p>
          </table:table-cell>
          <table:table-cell office:value-type="float" office:value="2183768.6900000004" table:style-name="ce8">
            <text:p>2.183.768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HARMA MAR S.R.L.</text:p>
          </table:table-cell>
          <table:table-cell office:value-type="float" office:value="182071.26" table:style-name="ce8">
            <text:p>182.071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HARMADAY SRL</text:p>
          </table:table-cell>
          <table:table-cell office:value-type="float" office:value="94.66" table:style-name="ce8">
            <text:p>94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HARMAIDEA S.R.L.</text:p>
          </table:table-cell>
          <table:table-cell office:value-type="float" office:value="3187.4699999999993" table:style-name="ce8">
            <text:p>3.187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HARMATEX ITALIA SRL</text:p>
          </table:table-cell>
          <table:table-cell office:value-type="float" office:value="65683.28" table:style-name="ce8">
            <text:p>65.683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AM FARMACEUTICI <text:s/>S.P.A.</text:p>
          </table:table-cell>
          <table:table-cell office:value-type="float" office:value="5259.52" table:style-name="ce8">
            <text:p>5.259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ERRE FABRE ITALIA <text:s/>SPA</text:p>
          </table:table-cell>
          <table:table-cell office:value-type="float" office:value="2532.3300000000004" table:style-name="ce8">
            <text:p>2.532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ERRE FABRE PHARMA S.R.L.</text:p>
          </table:table-cell>
          <table:table-cell office:value-type="float" office:value="288911.89000000007" table:style-name="ce8">
            <text:p>288.911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ETRASANTA PHARMA SPA</text:p>
          </table:table-cell>
          <table:table-cell office:value-type="float" office:value="166.08" table:style-name="ce8">
            <text:p>166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RAMAL CRITICAL CARE ITALIA SPA</text:p>
          </table:table-cell>
          <table:table-cell office:value-type="float" office:value="4092.4800000000005" table:style-name="ce8">
            <text:p>4.092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LIFARMA BENESSERE S.R.L.</text:p>
          </table:table-cell>
          <table:table-cell office:value-type="float" office:value="112.62" table:style-name="ce8">
            <text:p>112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NBAXY ITALIA SPA</text:p>
          </table:table-cell>
          <table:table-cell office:value-type="float" office:value="17016.57" table:style-name="ce8">
            <text:p>17.016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CKITT BENCKISER HEALTHCARE ITALIA SPA</text:p>
          </table:table-cell>
          <table:table-cell office:value-type="float" office:value="971.69999999999993" table:style-name="ce8">
            <text:p>971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CORDATI INDUSTRIA CHIMICA FARM. S.P.A.</text:p>
          </table:table-cell>
          <table:table-cell office:value-type="float" office:value="1294.33" table:style-name="ce8">
            <text:p>1.294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GNOSTICS SPA</text:p>
          </table:table-cell>
          <table:table-cell office:value-type="float" office:value="3801.5999999999995" table:style-name="ce8">
            <text:p>3.801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S.P.A.</text:p>
          </table:table-cell>
          <table:table-cell office:value-type="float" office:value="7991039.8799999943" table:style-name="ce8">
            <text:p>7.991.039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TTAPHARM SPA</text:p>
          </table:table-cell>
          <table:table-cell office:value-type="float" office:value="1970.7199999999998" table:style-name="ce8">
            <text:p>1.970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A L F <text:s text:c="2"/>SPA</text:p>
          </table:table-cell>
          <table:table-cell office:value-type="float" office:value="83604.259999999995" table:style-name="ce8">
            <text:p>83.604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F I <text:s/>SPA</text:p>
          </table:table-cell>
          <table:table-cell office:value-type="float" office:value="7610.7" table:style-name="ce8">
            <text:p>7.610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T <text:s/>LAB.FARMACEUTICO S</text:p>
          </table:table-cell>
          <table:table-cell office:value-type="float" office:value="1859.64" table:style-name="ce8">
            <text:p>1.859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P A <text:s/>ITALIANA LABORATORI BOUTY</text:p>
          </table:table-cell>
          <table:table-cell office:value-type="float" office:value="739.36" table:style-name="ce8">
            <text:p>739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FETY <text:s/>SPA</text:p>
          </table:table-cell>
          <table:table-cell office:value-type="float" office:value="58.8" table:style-name="ce8">
            <text:p>5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DOZ SPA</text:p>
          </table:table-cell>
          <table:table-cell office:value-type="float" office:value="328749.31999999983" table:style-name="ce8">
            <text:p>328.749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OFI PASTEUR MSD SOCIETA' PER AZIONI</text:p>
          </table:table-cell>
          <table:table-cell office:value-type="float" office:value="13845.619999999997" table:style-name="ce8">
            <text:p>13.845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OFI S.P.A.</text:p>
          </table:table-cell>
          <table:table-cell office:value-type="float" office:value="3090313.8699999982" table:style-name="ce8">
            <text:p>3.090.313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PIO LIFE SRL</text:p>
          </table:table-cell>
          <table:table-cell office:value-type="float" office:value="13.64" table:style-name="ce8">
            <text:p>13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HARPER SPA</text:p>
          </table:table-cell>
          <table:table-cell office:value-type="float" office:value="100.65" table:style-name="ce8">
            <text:p>100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LAVO DIAGNOSTICS INTERNATIONAL SRL</text:p>
          </table:table-cell>
          <table:table-cell office:value-type="float" office:value="9466.4399999999987" table:style-name="ce8">
            <text:p>9.466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VIER ITALIA S.P.A.</text:p>
          </table:table-cell>
          <table:table-cell office:value-type="float" office:value="4228.55" table:style-name="ce8">
            <text:p>4.228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HIRE ITALIA SPA</text:p>
          </table:table-cell>
          <table:table-cell office:value-type="float" office:value="175677.12" table:style-name="ce8">
            <text:p>175.677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SOC. ITAL. ACETILENE &amp; DERIVATI SPA</text:p>
          </table:table-cell>
          <table:table-cell office:value-type="float" office:value="105834.57999999999" table:style-name="ce8">
            <text:p>105.834,5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EMENS HEALTHCARE SRL</text:p>
          </table:table-cell>
          <table:table-cell office:value-type="float" office:value="4436" table:style-name="ce8">
            <text:p>4.4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 TAU S.P.A.</text:p>
          </table:table-cell>
          <table:table-cell office:value-type="float" office:value="9049.85" table:style-name="ce8">
            <text:p>9.049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FAR S.P.A.</text:p>
          </table:table-cell>
          <table:table-cell office:value-type="float" office:value="27372.35" table:style-name="ce8">
            <text:p>27.372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OFT ITALIA SPA</text:p>
          </table:table-cell>
          <table:table-cell office:value-type="float" office:value="4724" table:style-name="ce8">
            <text:p>4.7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 SOCIETA' PRODOTTI ANTIBIOTICI</text:p>
          </table:table-cell>
          <table:table-cell office:value-type="float" office:value="37.6" table:style-name="ce8">
            <text:p>37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INDIAL SPA SOCIO UNICO</text:p>
          </table:table-cell>
          <table:table-cell office:value-type="float" office:value="48672.000000000007" table:style-name="ce8">
            <text:p>48.6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LLERGENES ITALIA S.R.L.</text:p>
          </table:table-cell>
          <table:table-cell office:value-type="float" office:value="7830" table:style-name="ce8">
            <text:p>7.8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EVE JONES S.R.L.</text:p>
          </table:table-cell>
          <table:table-cell office:value-type="float" office:value="488.40000000000003" table:style-name="ce8">
            <text:p>48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UN PHARMACEUTICALS ITALIA S.R.L.</text:p>
          </table:table-cell>
          <table:table-cell office:value-type="float" office:value="13087.689999999999" table:style-name="ce8">
            <text:p>13.087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WEDISH ORPHAN BIOVITRUM SRL</text:p>
          </table:table-cell>
          <table:table-cell office:value-type="float" office:value="58231" table:style-name="ce8">
            <text:p>58.23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KEDA ITALIA SPA</text:p>
          </table:table-cell>
          <table:table-cell office:value-type="float" office:value="455767.33" table:style-name="ce8">
            <text:p>455.767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OFARMA S.R.L.</text:p>
          </table:table-cell>
          <table:table-cell office:value-type="float" office:value="17676.129999999994" table:style-name="ce8">
            <text:p>17.676,1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VA <text:s/>ITALIA SRL</text:p>
          </table:table-cell>
          <table:table-cell office:value-type="float" office:value="1610860.0099999991" table:style-name="ce8">
            <text:p>1.610.860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 MEDICINES COMPANY</text:p>
          </table:table-cell>
          <table:table-cell office:value-type="float" office:value="3070.31" table:style-name="ce8">
            <text:p>3.070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A FARMA SPA</text:p>
          </table:table-cell>
          <table:table-cell office:value-type="float" office:value="6834.5999999999995" table:style-name="ce8">
            <text:p>6.834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RABEL GIENNE PHARMA S.P.A.</text:p>
          </table:table-cell>
          <table:table-cell office:value-type="float" office:value="2759.9300000000003" table:style-name="ce8">
            <text:p>2.759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CB PHARMA SPA</text:p>
          </table:table-cell>
          <table:table-cell office:value-type="float" office:value="251037.87999999983" table:style-name="ce8">
            <text:p>251.037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FARM SPA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PHARMA S.A.</text:p>
          </table:table-cell>
          <table:table-cell office:value-type="float" office:value="253222.47000000003" table:style-name="ce8">
            <text:p>253.222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EAS S.P.A.</text:p>
          </table:table-cell>
          <table:table-cell office:value-type="float" office:value="3356.6299999999992" table:style-name="ce8">
            <text:p>3.356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ETUDO SRL</text:p>
          </table:table-cell>
          <table:table-cell office:value-type="float" office:value="1047.28" table:style-name="ce8">
            <text:p>1.047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FOR PHARMA ITALIA SRL</text:p>
          </table:table-cell>
          <table:table-cell office:value-type="float" office:value="44186.590000000004" table:style-name="ce8">
            <text:p>44.186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IV HEALTHCARE S.R.L.</text:p>
          </table:table-cell>
          <table:table-cell office:value-type="float" office:value="3809054.01" table:style-name="ce8">
            <text:p>3.809.054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SUFARMA S.P.A.</text:p>
          </table:table-cell>
          <table:table-cell office:value-type="float" office:value="5298.63" table:style-name="ce8">
            <text:p>5.298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VISOL SRL</text:p>
          </table:table-cell>
          <table:table-cell office:value-type="float" office:value="196722.87999999998" table:style-name="ce8">
            <text:p>196.722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WR INTERNATIONAL S.R.L.</text:p>
          </table:table-cell>
          <table:table-cell office:value-type="float" office:value="16.079999999999998" table:style-name="ce8">
            <text:p>16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MBON ITALIA SRL</text:p>
          </table:table-cell>
          <table:table-cell office:value-type="float" office:value="39007.000000000015" table:style-name="ce8">
            <text:p>39.00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ETA FARMACEUTICI S.P.A.</text:p>
          </table:table-cell>
          <table:table-cell office:value-type="float" office:value="797.07999999999993" table:style-name="ce8">
            <text:p>797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1 Prodotti farmaceutici Totale</text:p>
          </table:table-cell>
          <table:table-cell table:style-name="ce3"/>
          <table:table-cell office:value-type="float" office:value="90764510.890000015" table:style-name="ce4">
            <text:p>90.764.510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2 Emoderivati</text:p>
          </table:table-cell>
          <table:table-cell office:value-type="string" table:style-name="ce5">
            <text:p>A.V.I.S. SEZIONE VALLE DI SCALVE</text:p>
          </table:table-cell>
          <table:table-cell office:value-type="float" office:value="70206.2" table:style-name="ce4">
            <text:p>70.206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EI SETTE LAGHI</text:p>
          </table:table-cell>
          <table:table-cell office:value-type="float" office:value="3962" table:style-name="ce8">
            <text:p>3.96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VIS PROVINCIALE BERGAMO</text:p>
          </table:table-cell>
          <table:table-cell office:value-type="float" office:value="4443126.5" table:style-name="ce8">
            <text:p>4.443.12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.IST.OSPITALIERI DI CREMONA</text:p>
          </table:table-cell>
          <table:table-cell office:value-type="float" office:value="318" table:style-name="ce8">
            <text:p>31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 BRAUN MILANO <text:s/>SPA</text:p>
          </table:table-cell>
          <table:table-cell office:value-type="float" office:value="34.5" table:style-name="ce8">
            <text:p>3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ALTA ITALY S.R.L.</text:p>
          </table:table-cell>
          <table:table-cell office:value-type="float" office:value="251875" table:style-name="ce8">
            <text:p>251.8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TER SPA</text:p>
          </table:table-cell>
          <table:table-cell office:value-type="float" office:value="153.6" table:style-name="ce8">
            <text:p>153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YER SPA</text:p>
          </table:table-cell>
          <table:table-cell office:value-type="float" office:value="296382" table:style-name="ce8">
            <text:p>296.38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TEST ITALIA S.R.L.</text:p>
          </table:table-cell>
          <table:table-cell office:value-type="float" office:value="2280" table:style-name="ce8">
            <text:p>2.2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EHRINGER INGELHEIM ITALIA S.P.A.</text:p>
          </table:table-cell>
          <table:table-cell office:value-type="float" office:value="58.8" table:style-name="ce8">
            <text:p>5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IFAR DISTRIBUZIONE SPA</text:p>
          </table:table-cell>
          <table:table-cell office:value-type="float" office:value="4087.4" table:style-name="ce8">
            <text:p>4.087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SL BEHRING SPA</text:p>
          </table:table-cell>
          <table:table-cell office:value-type="float" office:value="214600" table:style-name="ce8">
            <text:p>214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IFOLS ITALIA S.P.A EX ALPHA THERAPEUTI</text:p>
          </table:table-cell>
          <table:table-cell office:value-type="float" office:value="41483" table:style-name="ce8">
            <text:p>41.48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 FARMACI ITALIA SRL</text:p>
          </table:table-cell>
          <table:table-cell office:value-type="float" office:value="170" table:style-name="ce8">
            <text:p>1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EDRION S.P.A.</text:p>
          </table:table-cell>
          <table:table-cell office:value-type="float" office:value="18689.400000000001" table:style-name="ce8">
            <text:p>18.689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A PHARMA S.P.A.</text:p>
          </table:table-cell>
          <table:table-cell office:value-type="float" office:value="498.8" table:style-name="ce8">
            <text:p>49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RTIS FARMA S.P.A.</text:p>
          </table:table-cell>
          <table:table-cell office:value-type="float" office:value="28.48" table:style-name="ce8">
            <text:p>28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O NORDISK SPA</text:p>
          </table:table-cell>
          <table:table-cell office:value-type="float" office:value="204750" table:style-name="ce8">
            <text:p>204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FIZER S.R.L.</text:p>
          </table:table-cell>
          <table:table-cell office:value-type="float" office:value="238163.21" table:style-name="ce8">
            <text:p>238.163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OFI S.P.A.</text:p>
          </table:table-cell>
          <table:table-cell office:value-type="float" office:value="204698.4" table:style-name="ce8">
            <text:p>204.698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2 Emoderivati Totale</text:p>
          </table:table-cell>
          <table:table-cell table:style-name="ce3"/>
          <table:table-cell office:value-type="float" office:value="5995565.290000001" table:style-name="ce4">
            <text:p>5.995.565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3 Prodotti dietetici</text:p>
          </table:table-cell>
          <table:table-cell office:value-type="string" table:style-name="ce5">
            <text:p>ABBOTT S.R.L.</text:p>
          </table:table-cell>
          <table:table-cell office:value-type="float" office:value="3056.3999999999996" table:style-name="ce4">
            <text:p>3.056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 PHARMA SRL</text:p>
          </table:table-cell>
          <table:table-cell office:value-type="float" office:value="4.32" table:style-name="ce8">
            <text:p>4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K - ABELLO' S.P.A.</text:p>
          </table:table-cell>
          <table:table-cell office:value-type="float" office:value="2380" table:style-name="ce8">
            <text:p>2.3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 BRAUN MILANO <text:s/>SPA</text:p>
          </table:table-cell>
          <table:table-cell office:value-type="float" office:value="49500.72" table:style-name="ce8">
            <text:p>49.500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TER SPA</text:p>
          </table:table-cell>
          <table:table-cell office:value-type="float" office:value="272775.32" table:style-name="ce8">
            <text:p>272.775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HEALTH ITALIA SRL</text:p>
          </table:table-cell>
          <table:table-cell office:value-type="float" office:value="225" table:style-name="ce8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ISTOL-MYERS SQUIBB <text:s/>SRL</text:p>
          </table:table-cell>
          <table:table-cell office:value-type="float" office:value="8021.79" table:style-name="ce8">
            <text:p>8.021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.DI. GROUP SRL</text:p>
          </table:table-cell>
          <table:table-cell office:value-type="float" office:value="66" table:style-name="ce8">
            <text:p>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SL BEHRING SPA</text:p>
          </table:table-cell>
          <table:table-cell office:value-type="float" office:value="31104" table:style-name="ce8">
            <text:p>31.10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TF GROUP SOC. COOP. A.R.L.</text:p>
          </table:table-cell>
          <table:table-cell office:value-type="float" office:value="318.49" table:style-name="ce8">
            <text:p>318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FASS INTERNATIONAL SRL</text:p>
          </table:table-cell>
          <table:table-cell office:value-type="float" office:value="1943.78" table:style-name="ce8">
            <text:p>1.943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KABI ITALIA SRL</text:p>
          </table:table-cell>
          <table:table-cell office:value-type="float" office:value="279335.68000000075" table:style-name="ce8">
            <text:p>279.335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ENICA SENESE SRL</text:p>
          </table:table-cell>
          <table:table-cell office:value-type="float" office:value="3706" table:style-name="ce8">
            <text:p>3.70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UMANA ITALIA S.P.A.</text:p>
          </table:table-cell>
          <table:table-cell office:value-type="float" office:value="124.92" table:style-name="ce8">
            <text:p>124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LLIN S.P.A. -BABY FOOD-</text:p>
          </table:table-cell>
          <table:table-cell office:value-type="float" office:value="2703.0000000000005" table:style-name="ce8">
            <text:p>2.70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ICO SPA</text:p>
          </table:table-cell>
          <table:table-cell office:value-type="float" office:value="25923.979999999992" table:style-name="ce8">
            <text:p>25.923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STLE' ITALIANA SPA</text:p>
          </table:table-cell>
          <table:table-cell office:value-type="float" office:value="39076.079999999994" table:style-name="ce8">
            <text:p>39.076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UPHARMA S.R.L.</text:p>
          </table:table-cell>
          <table:table-cell office:value-type="float" office:value="5180" table:style-name="ce8">
            <text:p>5.1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OS SRL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MEDISAN ITALIA SRL</text:p>
          </table:table-cell>
          <table:table-cell office:value-type="float" office:value="46.01" table:style-name="ce8">
            <text:p>46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E ALPI S.R.L.</text:p>
          </table:table-cell>
          <table:table-cell office:value-type="float" office:value="7868.0499999999993" table:style-name="ce8">
            <text:p>7.868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TRICIA ITALIA S.P.A. ASSORBITO MILUPA</text:p>
          </table:table-cell>
          <table:table-cell office:value-type="float" office:value="50284.51999999999" table:style-name="ce8">
            <text:p>50.284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TRISENS ITALIA SRL</text:p>
          </table:table-cell>
          <table:table-cell office:value-type="float" office:value="16635.620000000006" table:style-name="ce8">
            <text:p>16.635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AM FARMACEUTICI <text:s/>S.P.A.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A L F <text:s text:c="2"/>SPA</text:p>
          </table:table-cell>
          <table:table-cell office:value-type="float" office:value="30434.730000000007" table:style-name="ce8">
            <text:p>30.434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EVE JONES S.R.L.</text:p>
          </table:table-cell>
          <table:table-cell office:value-type="float" office:value="1375.6" table:style-name="ce8">
            <text:p>1.375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3 Prodotti dietetici Totale</text:p>
          </table:table-cell>
          <table:table-cell table:style-name="ce3"/>
          <table:table-cell office:value-type="float" office:value="832545.01000000071" table:style-name="ce4">
            <text:p>832.545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4 Materiali per la profilassi (vaccini)</text:p>
          </table:table-cell>
          <table:table-cell office:value-type="string" table:style-name="ce5">
            <text:p>ALK - ABELLO' S.P.A.</text:p>
          </table:table-cell>
          <table:table-cell office:value-type="float" office:value="6913.0099999999984" table:style-name="ce4">
            <text:p>6.913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LERGY THERAPEUTICS ITALIA SRL</text:p>
          </table:table-cell>
          <table:table-cell office:value-type="float" office:value="21128.48000000001" table:style-name="ce8">
            <text:p>21.128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ALLERGO S.R.L.</text:p>
          </table:table-cell>
          <table:table-cell office:value-type="float" office:value="3684.37" table:style-name="ce8">
            <text:p>3.684,3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AL ARISTEGUI ITALIA SRL</text:p>
          </table:table-cell>
          <table:table-cell office:value-type="float" office:value="315" table:style-name="ce8">
            <text:p>3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ERBA REAGENTS S.R.L.</text:p>
          </table:table-cell>
          <table:table-cell office:value-type="float" office:value="43.46" table:style-name="ce8">
            <text:p>43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RAGER MEDICAL ITALIA S.P.A.</text:p>
          </table:table-cell>
          <table:table-cell office:value-type="float" office:value="13540.799999999997" table:style-name="ce8">
            <text:p>13.540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PA DI DOTT. ENRICO NOSARI SAS</text:p>
          </table:table-cell>
          <table:table-cell office:value-type="float" office:value="36.6" table:style-name="ce8">
            <text:p>36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FARMA S.P.A.</text:p>
          </table:table-cell>
          <table:table-cell office:value-type="float" office:value="90006.229999999981" table:style-name="ce8">
            <text:p>90.006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OVA FARMEC S.R.L.</text:p>
          </table:table-cell>
          <table:table-cell office:value-type="float" office:value="2456" table:style-name="ce8">
            <text:p>2.45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CELLI FARMACEUTICI SRL</text:p>
          </table:table-cell>
          <table:table-cell office:value-type="float" office:value="48.06" table:style-name="ce8">
            <text:p>48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LLERGENES ITALIA S.R.L.</text:p>
          </table:table-cell>
          <table:table-cell office:value-type="float" office:value="316.45" table:style-name="ce8">
            <text:p>316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04 Materiali per la profilassi (vaccini) Totale</text:p>
          </table:table-cell>
          <table:table-cell table:style-name="ce3"/>
          <table:table-cell office:value-type="float" office:value="138488.46" table:style-name="ce4">
            <text:p>138.488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2 Dispositivi medici</text:p>
          </table:table-cell>
          <table:table-cell office:value-type="string" table:style-name="ce5">
            <text:p>3M ITALIA S.R.L.</text:p>
          </table:table-cell>
          <table:table-cell office:value-type="float" office:value="268232.49" table:style-name="ce4">
            <text:p>268.232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 DE MORI SPA</text:p>
          </table:table-cell>
          <table:table-cell office:value-type="float" office:value="1316.82" table:style-name="ce8">
            <text:p>1.316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 R S CHIRURGICA SRL</text:p>
          </table:table-cell>
          <table:table-cell office:value-type="float" office:value="3250.05" table:style-name="ce8">
            <text:p>3.250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C.E.F. S.P.A.</text:p>
          </table:table-cell>
          <table:table-cell office:value-type="float" office:value="1801.7400000000002" table:style-name="ce8">
            <text:p>1.801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D.A. SRL</text:p>
          </table:table-cell>
          <table:table-cell office:value-type="float" office:value="69250" table:style-name="ce8">
            <text:p>69.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M. MEDICA SRL</text:p>
          </table:table-cell>
          <table:table-cell office:value-type="float" office:value="5700" table:style-name="ce8">
            <text:p>5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MENARINI DIAGNOSTICS S.R.L.</text:p>
          </table:table-cell>
          <table:table-cell office:value-type="float" office:value="29800.23" table:style-name="ce8">
            <text:p>29.800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T.S. SRL</text:p>
          </table:table-cell>
          <table:table-cell office:value-type="float" office:value="30740" table:style-name="ce8">
            <text:p>30.7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 ANALITICA SRL</text:p>
          </table:table-cell>
          <table:table-cell office:value-type="float" office:value="4440" table:style-name="ce8">
            <text:p>4.4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 MEDICA SPA</text:p>
          </table:table-cell>
          <table:table-cell office:value-type="float" office:value="644563.90999999992" table:style-name="ce8">
            <text:p>644.563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BOTT S.R.L.</text:p>
          </table:table-cell>
          <table:table-cell office:value-type="float" office:value="1417910.429999999" table:style-name="ce8">
            <text:p>1.417.910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RAF SPA</text:p>
          </table:table-cell>
          <table:table-cell office:value-type="float" office:value="173.92000000000002" table:style-name="ce8">
            <text:p>173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DVANCED BIONICS ITALIA SRL</text:p>
          </table:table-cell>
          <table:table-cell office:value-type="float" office:value="255915" table:style-name="ce8">
            <text:p>255.9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ENGI SNC DI ENRICO ZANINI &amp; CO</text:p>
          </table:table-cell>
          <table:table-cell office:value-type="float" office:value="2550" table:style-name="ce8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FERETICA SRL</text:p>
          </table:table-cell>
          <table:table-cell office:value-type="float" office:value="6520" table:style-name="ce8">
            <text:p>6.5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ILENT TECHNOLOGIES ITALIA S.P.A.</text:p>
          </table:table-cell>
          <table:table-cell office:value-type="float" office:value="5913.5" table:style-name="ce8">
            <text:p>5.913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SA GOMMA SRL</text:p>
          </table:table-cell>
          <table:table-cell office:value-type="float" office:value="1762.43" table:style-name="ce8">
            <text:p>1.762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HSI SPA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IESI HOSPITAL SERVICE SAS</text:p>
          </table:table-cell>
          <table:table-cell office:value-type="float" office:value="743.4" table:style-name="ce8">
            <text:p>743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IR LIQUIDE MEDICAL SYSTEMS SPA</text:p>
          </table:table-cell>
          <table:table-cell office:value-type="float" office:value="2571.87" table:style-name="ce8">
            <text:p>2.571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K MEDICAL SRL <text:s/>UNIPERSONALE</text:p>
          </table:table-cell>
          <table:table-cell office:value-type="float" office:value="9348.6" table:style-name="ce8">
            <text:p>9.348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KERN SRL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.CHI.MI.A. SRL</text:p>
          </table:table-cell>
          <table:table-cell office:value-type="float" office:value="37310" table:style-name="ce8">
            <text:p>37.3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CON ITALIA SPA</text:p>
          </table:table-cell>
          <table:table-cell office:value-type="float" office:value="205745.5100000001" table:style-name="ce8">
            <text:p>205.745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ERE SRL</text:p>
          </table:table-cell>
          <table:table-cell office:value-type="float" office:value="21817.3" table:style-name="ce8">
            <text:p>21.81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FA INTES S.R.L.</text:p>
          </table:table-cell>
          <table:table-cell office:value-type="float" office:value="6207.3000000000011" table:style-name="ce8">
            <text:p>6.20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FAMED S.R.L.</text:p>
          </table:table-cell>
          <table:table-cell office:value-type="float" office:value="18700" table:style-name="ce8">
            <text:p>18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IFAX S.R.L.</text:p>
          </table:table-cell>
          <table:table-cell office:value-type="float" office:value="19028.350000000002" table:style-name="ce8">
            <text:p>19.028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ISEI MEDICALI S.R.L.</text:p>
          </table:table-cell>
          <table:table-cell office:value-type="float" office:value="103720.01000000001" table:style-name="ce8">
            <text:p>103.720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K - ABELLO' S.P.A.</text:p>
          </table:table-cell>
          <table:table-cell office:value-type="float" office:value="33.4" table:style-name="ce8">
            <text:p>33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LERGAN SPA</text:p>
          </table:table-cell>
          <table:table-cell office:value-type="float" office:value="57279.109999999971" table:style-name="ce8">
            <text:p>57.279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MAVIVA SRL</text:p>
          </table:table-cell>
          <table:table-cell office:value-type="float" office:value="40000" table:style-name="ce8">
            <text:p>40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PA S.R.L.</text:p>
          </table:table-cell>
          <table:table-cell office:value-type="float" office:value="8658" table:style-name="ce8">
            <text:p>8.65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BRA OSPEDALIERA S.R.L.</text:p>
          </table:table-cell>
          <table:table-cell office:value-type="float" office:value="12574.340000000002" table:style-name="ce8">
            <text:p>12.574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BU SRL</text:p>
          </table:table-cell>
          <table:table-cell office:value-type="float" office:value="67556.75" table:style-name="ce8">
            <text:p>67.556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D ESAFARMA SRL</text:p>
          </table:table-cell>
          <table:table-cell office:value-type="float" office:value="2800" table:style-name="ce8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ALOGIC ITALIA S.R.L.</text:p>
          </table:table-cell>
          <table:table-cell office:value-type="float" office:value="6825.4199999999992" table:style-name="ce8">
            <text:p>6.825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ALYTICAL TECHNOLOGY SRL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CHIPLAST SNC</text:p>
          </table:table-cell>
          <table:table-cell office:value-type="float" office:value="1509" table:style-name="ce8">
            <text:p>1.50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GIOLOGICA <text:s text:c="2"/>B.M. SRL</text:p>
          </table:table-cell>
          <table:table-cell office:value-type="float" office:value="4030.6" table:style-name="ce8">
            <text:p>4.030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ORTA <text:s/>SRL</text:p>
          </table:table-cell>
          <table:table-cell office:value-type="float" office:value="77581.910000000018" table:style-name="ce8">
            <text:p>77.581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PPLIED MEDICAL DISTRIBUTION EUROPE BV</text:p>
          </table:table-cell>
          <table:table-cell office:value-type="float" office:value="6342" table:style-name="ce8">
            <text:p>6.34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PTIVA MEDICAL SRL</text:p>
          </table:table-cell>
          <table:table-cell office:value-type="float" office:value="484696" table:style-name="ce8">
            <text:p>484.69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COMEDICA SRL</text:p>
          </table:table-cell>
          <table:table-cell office:value-type="float" office:value="76425" table:style-name="ce8">
            <text:p>76.4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FI SAS DI ALVARI ARTURO GIUSEPPE &amp; C.</text:p>
          </table:table-cell>
          <table:table-cell office:value-type="float" office:value="10446.759999999998" table:style-name="ce8">
            <text:p>10.446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IES S.R.L</text:p>
          </table:table-cell>
          <table:table-cell office:value-type="float" office:value="27604.239999999998" table:style-name="ce8">
            <text:p>27.604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JOHUNTLEIGH SPA</text:p>
          </table:table-cell>
          <table:table-cell office:value-type="float" office:value="70928.599999999991" table:style-name="ce8">
            <text:p>70.928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NIKA <text:s/>S.R.L.</text:p>
          </table:table-cell>
          <table:table-cell office:value-type="float" office:value="5920.5" table:style-name="ce8">
            <text:p>5.92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ROW DIAGNOSTICS SRL</text:p>
          </table:table-cell>
          <table:table-cell office:value-type="float" office:value="1411.2" table:style-name="ce8">
            <text:p>1.41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ECH SRL</text:p>
          </table:table-cell>
          <table:table-cell office:value-type="float" office:value="12096.22" table:style-name="ce8">
            <text:p>12.096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HREX ITALIA SRL</text:p>
          </table:table-cell>
          <table:table-cell office:value-type="float" office:value="3575.5199999999995" table:style-name="ce8">
            <text:p>3.575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SANA S.P.A.</text:p>
          </table:table-cell>
          <table:table-cell office:value-type="float" office:value="58315.930000000015" table:style-name="ce8">
            <text:p>58.315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SANITY SRL</text:p>
          </table:table-cell>
          <table:table-cell office:value-type="float" office:value="17905.5" table:style-name="ce8">
            <text:p>17.905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OMED <text:s/>S.R.L.</text:p>
          </table:table-cell>
          <table:table-cell office:value-type="float" office:value="49526.250000000007" table:style-name="ce8">
            <text:p>49.526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UT EUROPE SPA</text:p>
          </table:table-cell>
          <table:table-cell office:value-type="float" office:value="195198.98" table:style-name="ce8">
            <text:p>195.198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TIDENTAL DI SABBIONE S.P.A.</text:p>
          </table:table-cell>
          <table:table-cell office:value-type="float" office:value="162.27000000000001" table:style-name="ce8">
            <text:p>162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TRAFORMEDIC SRL</text:p>
          </table:table-cell>
          <table:table-cell office:value-type="float" office:value="9840.119999999999" table:style-name="ce8">
            <text:p>9.840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ES MEDICA. COM SRL</text:p>
          </table:table-cell>
          <table:table-cell office:value-type="float" office:value="16748" table:style-name="ce8">
            <text:p>16.74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OS MEDICAL SRL</text:p>
          </table:table-cell>
          <table:table-cell office:value-type="float" office:value="5428.2999999999993" table:style-name="ce8">
            <text:p>5.428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DIO TECHNOLOGIES SRL</text:p>
          </table:table-cell>
          <table:table-cell office:value-type="float" office:value="1424.45" table:style-name="ce8">
            <text:p>1.424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A PADOVA</text:p>
          </table:table-cell>
          <table:table-cell office:value-type="float" office:value="740" table:style-name="ce8">
            <text:p>7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 BRAUN AVITUM ITALY SPA</text:p>
          </table:table-cell>
          <table:table-cell office:value-type="float" office:value="37855" table:style-name="ce8">
            <text:p>37.8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 BRAUN MILANO <text:s/>SPA</text:p>
          </table:table-cell>
          <table:table-cell office:value-type="float" office:value="227468.55" table:style-name="ce8">
            <text:p>227.468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.B.S. SRL</text:p>
          </table:table-cell>
          <table:table-cell office:value-type="float" office:value="5280" table:style-name="ce8">
            <text:p>5.2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.S.N. SRL</text:p>
          </table:table-cell>
          <table:table-cell office:value-type="float" office:value="14040.7" table:style-name="ce8">
            <text:p>14.040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RD S.R.L.</text:p>
          </table:table-cell>
          <table:table-cell office:value-type="float" office:value="266480.8299999999" table:style-name="ce8">
            <text:p>266.480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USCH &amp; LOMB - IOM SPA</text:p>
          </table:table-cell>
          <table:table-cell office:value-type="float" office:value="3900" table:style-name="ce8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TER SPA</text:p>
          </table:table-cell>
          <table:table-cell office:value-type="float" office:value="1034016.5400000022" table:style-name="ce8">
            <text:p>1.034.016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YER SPA</text:p>
          </table:table-cell>
          <table:table-cell office:value-type="float" office:value="20948.650000000001" table:style-name="ce8">
            <text:p>20.948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ACMED S.R.L.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AVER-VISITEC INTERNATIONAL SALES LTD</text:p>
          </table:table-cell>
          <table:table-cell office:value-type="float" office:value="772.8" table:style-name="ce8">
            <text:p>772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KMAN COULTER S.R.L.</text:p>
          </table:table-cell>
          <table:table-cell office:value-type="float" office:value="60348.799999999996" table:style-name="ce8">
            <text:p>60.34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TON DICKINSON ITALIA SPA</text:p>
          </table:table-cell>
          <table:table-cell office:value-type="float" office:value="995929.76999999967" table:style-name="ce8">
            <text:p>995.929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LLCO SRL</text:p>
          </table:table-cell>
          <table:table-cell office:value-type="float" office:value="345160.1" table:style-name="ce8">
            <text:p>345.160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NEFIS SRL</text:p>
          </table:table-cell>
          <table:table-cell office:value-type="float" office:value="122219.85" table:style-name="ce8">
            <text:p>122.219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ICA HYGIENE S.R.L.</text:p>
          </table:table-cell>
          <table:table-cell office:value-type="float" office:value="66" table:style-name="ce8">
            <text:p>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TATEX <text:s/>SPA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MAR SPA</text:p>
          </table:table-cell>
          <table:table-cell office:value-type="float" office:value="16718.75" table:style-name="ce8">
            <text:p>16.718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-MEDICA S.R.L.</text:p>
          </table:table-cell>
          <table:table-cell office:value-type="float" office:value="1320" table:style-name="ce8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- OPTICA MILANO SPA</text:p>
          </table:table-cell>
          <table:table-cell office:value-type="float" office:value="47934.409999999996" table:style-name="ce8">
            <text:p>47.934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CARE EUROPE SAS</text:p>
          </table:table-cell>
          <table:table-cell office:value-type="float" office:value="26910" table:style-name="ce8">
            <text:p>26.9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COMMERCIALE SRL</text:p>
          </table:table-cell>
          <table:table-cell office:value-type="float" office:value="9776.5499999999975" table:style-name="ce8">
            <text:p>9.776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GENETICS SRL</text:p>
          </table:table-cell>
          <table:table-cell office:value-type="float" office:value="1727.34" table:style-name="ce8">
            <text:p>1.727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HIT HEALTHCARE SRL</text:p>
          </table:table-cell>
          <table:table-cell office:value-type="float" office:value="5900" table:style-name="ce8">
            <text:p>5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LIFE ITALIANA SRL</text:p>
          </table:table-cell>
          <table:table-cell office:value-type="float" office:value="8276.880000000001" table:style-name="ce8">
            <text:p>8.276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LITEC ITALIA SRL</text:p>
          </table:table-cell>
          <table:table-cell office:value-type="float" office:value="2749.8" table:style-name="ce8">
            <text:p>2.749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DICAL SERVICE S.R.L.</text:p>
          </table:table-cell>
          <table:table-cell office:value-type="float" office:value="1275" table:style-name="ce8">
            <text:p>1.2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RIEUX <text:s/>ITALIA SPA</text:p>
          </table:table-cell>
          <table:table-cell office:value-type="float" office:value="306214.95000000024" table:style-name="ce8">
            <text:p>306.214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T ITALIA SRL</text:p>
          </table:table-cell>
          <table:table-cell office:value-type="float" office:value="49961.640000000021" table:style-name="ce8">
            <text:p>49.961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PSYBELL SRL</text:p>
          </table:table-cell>
          <table:table-cell office:value-type="float" office:value="38256.720000000001" table:style-name="ce8">
            <text:p>38.256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-RAD LABORATORIES SRL</text:p>
          </table:table-cell>
          <table:table-cell office:value-type="float" office:value="5992.8000000000011" table:style-name="ce8">
            <text:p>5.992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SIGMA SRL</text:p>
          </table:table-cell>
          <table:table-cell office:value-type="float" office:value="12897.61" table:style-name="ce8">
            <text:p>12.897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TRONIK ITALIA SPA</text:p>
          </table:table-cell>
          <table:table-cell office:value-type="float" office:value="555056" table:style-name="ce8">
            <text:p>555.05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VER S.R.L</text:p>
          </table:table-cell>
          <table:table-cell office:value-type="float" office:value="89155" table:style-name="ce8">
            <text:p>89.1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M MEDICAL SNC DI A.BOARETTO D.PENSABENE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LTON MEDICAL SRL</text:p>
          </table:table-cell>
          <table:table-cell office:value-type="float" office:value="36560" table:style-name="ce8">
            <text:p>36.5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NESCHI &amp; C. S.P.A.</text:p>
          </table:table-cell>
          <table:table-cell office:value-type="float" office:value="136" table:style-name="ce8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STON SCIENTIFIC SPA</text:p>
          </table:table-cell>
          <table:table-cell office:value-type="float" office:value="1269252.6100000001" table:style-name="ce8">
            <text:p>1.269.252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CCO <text:s/>S.P.A.</text:p>
          </table:table-cell>
          <table:table-cell office:value-type="float" office:value="372.36" table:style-name="ce8">
            <text:p>372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CCO IMAGING ITALIA SRL</text:p>
          </table:table-cell>
          <table:table-cell office:value-type="float" office:value="70147.319999999992" table:style-name="ce8">
            <text:p>70.147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INLAB ITALIA SRL</text:p>
          </table:table-cell>
          <table:table-cell office:value-type="float" office:value="860" table:style-name="ce8">
            <text:p>8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IANZA MEDICA DI SILVIA CERRONE</text:p>
          </table:table-cell>
          <table:table-cell office:value-type="float" office:value="3048" table:style-name="ce8">
            <text:p>3.04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UMOLA SRL</text:p>
          </table:table-cell>
          <table:table-cell office:value-type="float" office:value="32200" table:style-name="ce8">
            <text:p>32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S MEDICAL SRL</text:p>
          </table:table-cell>
          <table:table-cell office:value-type="float" office:value="548.1" table:style-name="ce8">
            <text:p>548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SN MEDICAL SRL</text:p>
          </table:table-cell>
          <table:table-cell office:value-type="float" office:value="44092.939999999995" table:style-name="ce8">
            <text:p>44.092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RKE &amp; BURKE <text:s/>S.P.A.</text:p>
          </table:table-cell>
          <table:table-cell office:value-type="float" office:value="44781.78" table:style-name="ce8">
            <text:p>44.781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IR ITALIA SRL</text:p>
          </table:table-cell>
          <table:table-cell office:value-type="float" office:value="20244" table:style-name="ce8">
            <text:p>20.24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E' S.P.A.</text:p>
          </table:table-cell>
          <table:table-cell office:value-type="float" office:value="5955.12" table:style-name="ce8">
            <text:p>5.955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DINAL HEALTH ITALY 509 SRL</text:p>
          </table:table-cell>
          <table:table-cell office:value-type="float" office:value="52578.249999999985" table:style-name="ce8">
            <text:p>52.578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EFUSION ITALY 311 SRL</text:p>
          </table:table-cell>
          <table:table-cell office:value-type="float" office:value="469080.80999999994" table:style-name="ce8">
            <text:p>469.080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 ZEISS SPA</text:p>
          </table:table-cell>
          <table:table-cell office:value-type="float" office:value="7470.55" table:style-name="ce8">
            <text:p>7.470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BIANCHI SRL</text:p>
          </table:table-cell>
          <table:table-cell office:value-type="float" office:value="164770.67999999991" table:style-name="ce8">
            <text:p>164.770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ERBA REAGENTS S.R.L.</text:p>
          </table:table-cell>
          <table:table-cell office:value-type="float" office:value="2599.71" table:style-name="ce8">
            <text:p>2.599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B MEDICAL <text:s/>SRL</text:p>
          </table:table-cell>
          <table:table-cell office:value-type="float" office:value="7440.76" table:style-name="ce8">
            <text:p>7.440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A SPA</text:p>
          </table:table-cell>
          <table:table-cell office:value-type="float" office:value="66645.679999999978" table:style-name="ce8">
            <text:p>66.645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PHEID S.R.L.</text:p>
          </table:table-cell>
          <table:table-cell office:value-type="float" office:value="61000" table:style-name="ce8">
            <text:p>61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RACARTA SPA</text:p>
          </table:table-cell>
          <table:table-cell office:value-type="float" office:value="24336" table:style-name="ce8">
            <text:p>24.3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ANT &amp; KOOK MEDICAL SRL</text:p>
          </table:table-cell>
          <table:table-cell office:value-type="float" office:value="3328" table:style-name="ce8">
            <text:p>3.3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ARLES RIVER LABORATORIES ITALIA SRL</text:p>
          </table:table-cell>
          <table:table-cell office:value-type="float" office:value="109.94999999999999" table:style-name="ce8">
            <text:p>109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EFARO PHARMA ITALIA SRL</text:p>
          </table:table-cell>
          <table:table-cell office:value-type="float" office:value="860.82" table:style-name="ce8">
            <text:p>860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EMIL SRL</text:p>
          </table:table-cell>
          <table:table-cell office:value-type="float" office:value="6868.2699999999995" table:style-name="ce8">
            <text:p>6.868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I.O.MED. SAS DI CEFIS MARIA LUISA &amp; C.</text:p>
          </table:table-cell>
          <table:table-cell office:value-type="float" office:value="22419.5" table:style-name="ce8">
            <text:p>22.419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IESI FARMACEUTICI SPA</text:p>
          </table:table-cell>
          <table:table-cell office:value-type="float" office:value="2916" table:style-name="ce8">
            <text:p>2.9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LINIKA SRL</text:p>
          </table:table-cell>
          <table:table-cell office:value-type="float" office:value="24101.52" table:style-name="ce8">
            <text:p>24.101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LINI-LAB SRL</text:p>
          </table:table-cell>
          <table:table-cell office:value-type="float" office:value="425495.44999999995" table:style-name="ce8">
            <text:p>425.495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.DI.FI.SRL</text:p>
          </table:table-cell>
          <table:table-cell office:value-type="float" office:value="281.7" table:style-name="ce8">
            <text:p>281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.DI.SAN S.P.A.</text:p>
          </table:table-cell>
          <table:table-cell office:value-type="float" office:value="2138.4000000000005" table:style-name="ce8">
            <text:p>2.13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DEX SRL</text:p>
          </table:table-cell>
          <table:table-cell office:value-type="float" office:value="2912.3999999999996" table:style-name="ce8">
            <text:p>2.91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LOPLAST S.P.A.</text:p>
          </table:table-cell>
          <table:table-cell office:value-type="float" office:value="172249.45000000013" table:style-name="ce8">
            <text:p>172.249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IFAR DISTRIBUZIONE SPA</text:p>
          </table:table-cell>
          <table:table-cell office:value-type="float" office:value="31006.319999999992" table:style-name="ce8">
            <text:p>31.006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MED ITALIA SRL</text:p>
          </table:table-cell>
          <table:table-cell office:value-type="float" office:value="63421.200000000019" table:style-name="ce8">
            <text:p>63.42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VATEC ITALIA SRL</text:p>
          </table:table-cell>
          <table:table-cell office:value-type="float" office:value="49386.259999999995" table:style-name="ce8">
            <text:p>49.386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K ITALIA SRL</text:p>
          </table:table-cell>
          <table:table-cell office:value-type="float" office:value="338100.41999999981" table:style-name="ce8">
            <text:p>338.100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EMEC SRL</text:p>
          </table:table-cell>
          <table:table-cell office:value-type="float" office:value="20004.760000000002" table:style-name="ce8">
            <text:p>20.004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MAN SPA</text:p>
          </table:table-cell>
          <table:table-cell office:value-type="float" office:value="2058.06" table:style-name="ce8">
            <text:p>2.058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SMED S.R.L.</text:p>
          </table:table-cell>
          <table:table-cell office:value-type="float" office:value="290" table:style-name="ce8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VIDIEN ITALIA S.R.L.</text:p>
          </table:table-cell>
          <table:table-cell office:value-type="float" office:value="727972.73000000033" table:style-name="ce8">
            <text:p>727.972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EMASCOLI &amp; IRIS S.R.L. (EX S.P.A)</text:p>
          </table:table-cell>
          <table:table-cell office:value-type="float" office:value="30412.070000000007" table:style-name="ce8">
            <text:p>30.412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ESPI ENTERPRISE SNC DI GIOVANNI CRESPI</text:p>
          </table:table-cell>
          <table:table-cell office:value-type="float" office:value="4125" table:style-name="ce8">
            <text:p>4.1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OSSMED SRL</text:p>
          </table:table-cell>
          <table:table-cell office:value-type="float" office:value="81505" table:style-name="ce8">
            <text:p>81.50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TF GROUP SOC. COOP. A.R.L.</text:p>
          </table:table-cell>
          <table:table-cell office:value-type="float" office:value="39809.850000000006" table:style-name="ce8">
            <text:p>39.809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 B A <text:s/>ITALIA <text:s/>SRL</text:p>
          </table:table-cell>
          <table:table-cell office:value-type="float" office:value="260" table:style-name="ce8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. R. M. <text:s text:c="3"/>SRL</text:p>
          </table:table-cell>
          <table:table-cell office:value-type="float" office:value="36091.83" table:style-name="ce8">
            <text:p>36.091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.E.A.S. <text:s/>S.R.L.</text:p>
          </table:table-cell>
          <table:table-cell office:value-type="float" office:value="18194.399999999998" table:style-name="ce8">
            <text:p>18.19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KO ITALIA SPA</text:p>
          </table:table-cell>
          <table:table-cell office:value-type="float" office:value="111524.72" table:style-name="ce8">
            <text:p>111.524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LTEC INSTRUMENT S.R.L.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SIT S.P.A.</text:p>
          </table:table-cell>
          <table:table-cell office:value-type="float" office:value="323939.26000000018" table:style-name="ce8">
            <text:p>323.939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ALFA <text:s/>S.R.L.</text:p>
          </table:table-cell>
          <table:table-cell office:value-type="float" office:value="23596.089999999997" table:style-name="ce8">
            <text:p>23.596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CO MED S.R.L.</text:p>
          </table:table-cell>
          <table:table-cell office:value-type="float" office:value="8400" table:style-name="ce8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FARMA SPA</text:p>
          </table:table-cell>
          <table:table-cell office:value-type="float" office:value="8447.41" table:style-name="ce8">
            <text:p>8.447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LCON S.R.L.</text:p>
          </table:table-cell>
          <table:table-cell office:value-type="float" office:value="3919.5999999999995" table:style-name="ce8">
            <text:p>3.91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LTA MED SPA</text:p>
          </table:table-cell>
          <table:table-cell office:value-type="float" office:value="7040" table:style-name="ce8">
            <text:p>7.0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NTAURUM ITALIA SPA</text:p>
          </table:table-cell>
          <table:table-cell office:value-type="float" office:value="108" table:style-name="ce8">
            <text:p>10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NTSPLY ITALIA SRL</text:p>
          </table:table-cell>
          <table:table-cell office:value-type="float" office:value="21843.399999999998" table:style-name="ce8">
            <text:p>21.843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VICOR MEDICAL ITALY S.R.L.</text:p>
          </table:table-cell>
          <table:table-cell office:value-type="float" office:value="32675" table:style-name="ce8">
            <text:p>32.6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DEDDA ELETTROMEDICALI SRL</text:p>
          </table:table-cell>
          <table:table-cell office:value-type="float" office:value="30784.45" table:style-name="ce8">
            <text:p>30.784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GNOSTIC INTERNATIONAL DISTRIBUTION <text:s/>S</text:p>
          </table:table-cell>
          <table:table-cell office:value-type="float" office:value="27755.420000000009" table:style-name="ce8">
            <text:p>27.755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L MEDICALI SRL</text:p>
          </table:table-cell>
          <table:table-cell office:value-type="float" office:value="19632" table:style-name="ce8">
            <text:p>19.6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PATH SPA</text:p>
          </table:table-cell>
          <table:table-cell office:value-type="float" office:value="891.1" table:style-name="ce8">
            <text:p>891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SORIN SPA</text:p>
          </table:table-cell>
          <table:table-cell office:value-type="float" office:value="132331.31" table:style-name="ce8">
            <text:p>132.331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EMME DISPOSITIVI MEDICI SRL</text:p>
          </table:table-cell>
          <table:table-cell office:value-type="float" office:value="44617.200000000004" table:style-name="ce8">
            <text:p>44.617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ESSE DIAGNOSTICA SENESE SPA</text:p>
          </table:table-cell>
          <table:table-cell office:value-type="float" office:value="1274.5999999999999" table:style-name="ce8">
            <text:p>1.274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MA ITALIA S.R.L.</text:p>
          </table:table-cell>
          <table:table-cell office:value-type="float" office:value="1166.6199999999999" table:style-name="ce8">
            <text:p>1.166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MCO SPA</text:p>
          </table:table-cell>
          <table:table-cell office:value-type="float" office:value="34681.119999999995" table:style-name="ce8">
            <text:p>34.681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MED SRL</text:p>
          </table:table-cell>
          <table:table-cell office:value-type="float" office:value="12170" table:style-name="ce8">
            <text:p>12.1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TTA <text:s/>LUIGI SALVADORI S.P.A.</text:p>
          </table:table-cell>
          <table:table-cell office:value-type="float" office:value="39967.030000000006" table:style-name="ce8">
            <text:p>39.967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RAGER MEDICAL ITALIA S.P.A.</text:p>
          </table:table-cell>
          <table:table-cell office:value-type="float" office:value="6709.7999999999993" table:style-name="ce8">
            <text:p>6.709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UAL SANITALY S.P.A.</text:p>
          </table:table-cell>
          <table:table-cell office:value-type="float" office:value="285.77" table:style-name="ce8">
            <text:p>285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.JANACH S.R.L.</text:p>
          </table:table-cell>
          <table:table-cell office:value-type="float" office:value="10820.49" table:style-name="ce8">
            <text:p>10.820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B NEURO S.P.A.</text:p>
          </table:table-cell>
          <table:table-cell office:value-type="float" office:value="13730.7" table:style-name="ce8">
            <text:p>13.730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HOS ITALIA SRL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DWARDS LIFESCIENCES ITALIA S.P.A.</text:p>
          </table:table-cell>
          <table:table-cell office:value-type="float" office:value="1328352.5000000002" table:style-name="ce8">
            <text:p>1.328.35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FFEGIEMME SRL</text:p>
          </table:table-cell>
          <table:table-cell office:value-type="float" office:value="9020" table:style-name="ce8">
            <text:p>9.0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ITECHGROUP S.P.A.</text:p>
          </table:table-cell>
          <table:table-cell office:value-type="float" office:value="188489.20000000004" table:style-name="ce8">
            <text:p>188.489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MIMED S.R.L.</text:p>
          </table:table-cell>
          <table:table-cell office:value-type="float" office:value="4631" table:style-name="ce8">
            <text:p>4.63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MMECI 4 SRL</text:p>
          </table:table-cell>
          <table:table-cell office:value-type="float" office:value="590" table:style-name="ce8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MMEZETA MEDICAL</text:p>
          </table:table-cell>
          <table:table-cell office:value-type="float" office:value="6603" table:style-name="ce8">
            <text:p>6.60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MODIAL SRL</text:p>
          </table:table-cell>
          <table:table-cell office:value-type="float" office:value="846" table:style-name="ce8">
            <text:p>84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DOLUMEN S.R.L.</text:p>
          </table:table-cell>
          <table:table-cell office:value-type="float" office:value="20940.740000000002" table:style-name="ce8">
            <text:p>20.940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PPENDORF S.R.L.</text:p>
          </table:table-cell>
          <table:table-cell office:value-type="float" office:value="26682.449999999986" table:style-name="ce8">
            <text:p>26.682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RBE ITALIA SRL</text:p>
          </table:table-cell>
          <table:table-cell office:value-type="float" office:value="6271.52" table:style-name="ce8">
            <text:p>6.271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RREKAPPA EUROTERAPICI S.P.A.</text:p>
          </table:table-cell>
          <table:table-cell office:value-type="float" office:value="3334.3900000000003" table:style-name="ce8">
            <text:p>3.334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AFARMA SRL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AMED SRL</text:p>
          </table:table-cell>
          <table:table-cell office:value-type="float" office:value="7354.2" table:style-name="ce8">
            <text:p>7.354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TOR S.P.A.</text:p>
          </table:table-cell>
          <table:table-cell office:value-type="float" office:value="50196.44" table:style-name="ce8">
            <text:p>50.196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FOTON SRL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EKA SRL - LAB DIVISION</text:p>
          </table:table-cell>
          <table:table-cell office:value-type="float" office:value="123884.72999999997" table:style-name="ce8">
            <text:p>123.884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EL S.R.L.</text:p>
          </table:table-cell>
          <table:table-cell office:value-type="float" office:value="7301.2" table:style-name="ce8">
            <text:p>7.30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CLONE DIAGNOSTICA SRL</text:p>
          </table:table-cell>
          <table:table-cell office:value-type="float" office:value="54" table:style-name="ce8">
            <text:p>5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CLONE SPA</text:p>
          </table:table-cell>
          <table:table-cell office:value-type="float" office:value="10113.039999999997" table:style-name="ce8">
            <text:p>10.113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FARM SPA</text:p>
          </table:table-cell>
          <table:table-cell office:value-type="float" office:value="4332.01" table:style-name="ce8">
            <text:p>4.332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MEDICAL S.R.L.</text:p>
          </table:table-cell>
          <table:table-cell office:value-type="float" office:value="28107.7" table:style-name="ce8">
            <text:p>28.107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MEDICAL S.R.L._</text:p>
          </table:table-cell>
          <table:table-cell office:value-type="float" office:value="154650.60999999999" table:style-name="ce8">
            <text:p>154.650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SPITAL <text:s/>SPA EX EUROSPITAL PHARMA SPA</text:p>
          </table:table-cell>
          <table:table-cell office:value-type="float" office:value="12870" table:style-name="ce8">
            <text:p>12.8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TEK SAS DI AMATO D. &amp; C.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VOLUZIONI MEDICHE SRL</text:p>
          </table:table-cell>
          <table:table-cell office:value-type="float" office:value="56731.28" table:style-name="ce8">
            <text:p>56.731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XAMEDICAL S.P.A.</text:p>
          </table:table-cell>
          <table:table-cell office:value-type="float" office:value="7194" table:style-name="ce8">
            <text:p>7.19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.A.S.I.T. SRL</text:p>
          </table:table-cell>
          <table:table-cell office:value-type="float" office:value="4800" table:style-name="ce8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GIT SPA</text:p>
          </table:table-cell>
          <table:table-cell office:value-type="float" office:value="163.44" table:style-name="ce8">
            <text:p>163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PA DI DOTT. ENRICO NOSARI SAS</text:p>
          </table:table-cell>
          <table:table-cell office:value-type="float" office:value="25982.699999999997" table:style-name="ce8">
            <text:p>25.982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 <text:s text:c="2"/>S.R.L.</text:p>
          </table:table-cell>
          <table:table-cell office:value-type="float" office:value="1136.44" table:style-name="ce8">
            <text:p>1.136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.COMUNALI TORINO S.P.A.</text:p>
          </table:table-cell>
          <table:table-cell office:value-type="float" office:value="53.93" table:style-name="ce8">
            <text:p>53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AC ZABBAN SPA</text:p>
          </table:table-cell>
          <table:table-cell office:value-type="float" office:value="23629.879999999997" table:style-name="ce8">
            <text:p>23.629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ALVARION S.R.L.</text:p>
          </table:table-cell>
          <table:table-cell office:value-type="float" office:value="5405" table:style-name="ce8">
            <text:p>5.40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IGEA <text:s/>SRL</text:p>
          </table:table-cell>
          <table:table-cell office:value-type="float" office:value="4320" table:style-name="ce8">
            <text:p>4.3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SA <text:s/>S.R.L.</text:p>
          </table:table-cell>
          <table:table-cell office:value-type="float" office:value="15155.02" table:style-name="ce8">
            <text:p>15.155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.MA. <text:s/>SRL</text:p>
          </table:table-cell>
          <table:table-cell office:value-type="float" office:value="4325.1499999999996" table:style-name="ce8">
            <text:p>4.325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AB SPA</text:p>
          </table:table-cell>
          <table:table-cell office:value-type="float" office:value="28576.909999999993" table:style-name="ce8">
            <text:p>28.576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DIA FARMACEUTICI SPA</text:p>
          </table:table-cell>
          <table:table-cell office:value-type="float" office:value="6577.7499999999991" table:style-name="ce8">
            <text:p>6.577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SMEDICAL SRL</text:p>
          </table:table-cell>
          <table:table-cell office:value-type="float" office:value="3060" table:style-name="ce8">
            <text:p>3.0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LAMOR SRL A SOCIO UNICO</text:p>
          </table:table-cell>
          <table:table-cell office:value-type="float" office:value="82.5" table:style-name="ce8">
            <text:p>8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LOWER GLOVES S.R.L.</text:p>
          </table:table-cell>
          <table:table-cell office:value-type="float" office:value="517.5" table:style-name="ce8">
            <text:p>51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LOW-METER <text:s/>SPA</text:p>
          </table:table-cell>
          <table:table-cell office:value-type="float" office:value="18599.18" table:style-name="ce8">
            <text:p>18.599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KABI ITALIA SRL</text:p>
          </table:table-cell>
          <table:table-cell office:value-type="float" office:value="382228.8000000001" table:style-name="ce8">
            <text:p>382.22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MEDICAL CARE ITALIA S.P.A.</text:p>
          </table:table-cell>
          <table:table-cell office:value-type="float" office:value="81891.300000000017" table:style-name="ce8">
            <text:p>81.891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UJIREBIO ITALIA S.R.L.</text:p>
          </table:table-cell>
          <table:table-cell office:value-type="float" office:value="17880" table:style-name="ce8">
            <text:p>17.8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 M T <text:s/>2000 <text:s/>SRL</text:p>
          </table:table-cell>
          <table:table-cell office:value-type="float" office:value="3166.8" table:style-name="ce8">
            <text:p>3.166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DA ITALIA SRL</text:p>
          </table:table-cell>
          <table:table-cell office:value-type="float" office:value="143602.04" table:style-name="ce8">
            <text:p>143.602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ENO S.R.L.</text:p>
          </table:table-cell>
          <table:table-cell office:value-type="float" office:value="1530.12" table:style-name="ce8">
            <text:p>1.530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BRO <text:s/>HOSPAL S.P.A.</text:p>
          </table:table-cell>
          <table:table-cell office:value-type="float" office:value="29633.149999999998" table:style-name="ce8">
            <text:p>29.633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MA SERVIZI S.R.L.</text:p>
          </table:table-cell>
          <table:table-cell office:value-type="float" office:value="2642.3" table:style-name="ce8">
            <text:p>2.642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HEALTHCARE SRL</text:p>
          </table:table-cell>
          <table:table-cell office:value-type="float" office:value="8792" table:style-name="ce8">
            <text:p>8.7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MEDICAL SYSTEMS ITALIA SPA</text:p>
          </table:table-cell>
          <table:table-cell office:value-type="float" office:value="324" table:style-name="ce8">
            <text:p>3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NERON S.P.A.</text:p>
          </table:table-cell>
          <table:table-cell office:value-type="float" office:value="923.84999999999991" table:style-name="ce8">
            <text:p>923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PA S.R.L. GESTIONE ELETTROMEDICALI</text:p>
          </table:table-cell>
          <table:table-cell office:value-type="float" office:value="3566" table:style-name="ce8">
            <text:p>3.5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HIMAS S.P.A.</text:p>
          </table:table-cell>
          <table:table-cell office:value-type="float" office:value="2922.2" table:style-name="ce8">
            <text:p>2.922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.PI.GI SAS DI G.P. GIRIBALDI &amp; C.I</text:p>
          </table:table-cell>
          <table:table-cell office:value-type="float" office:value="6630.8" table:style-name="ce8">
            <text:p>6.630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NT MEDICAL DI ANTONIO <text:s/>SAMBUSSE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FRAMED S.R.L.</text:p>
          </table:table-cell>
          <table:table-cell office:value-type="float" office:value="5314.4" table:style-name="ce8">
            <text:p>5.31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LSON ITALIA SRL</text:p>
          </table:table-cell>
          <table:table-cell office:value-type="float" office:value="8782.2000000000007" table:style-name="ce8">
            <text:p>8.782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OCHEMICA S.R.L.</text:p>
          </table:table-cell>
          <table:table-cell office:value-type="float" office:value="3209.8400000000006" table:style-name="ce8">
            <text:p>3.209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ULIANI S.P.A.</text:p>
          </table:table-cell>
          <table:table-cell office:value-type="float" office:value="1437.52" table:style-name="ce8">
            <text:p>1.437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UNTA ERASMO S.A.S.DI ING. G. GIUNTA &amp;</text:p>
          </table:table-cell>
          <table:table-cell office:value-type="float" office:value="24630.039999999994" table:style-name="ce8">
            <text:p>24.630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MT SRL</text:p>
          </table:table-cell>
          <table:table-cell office:value-type="float" office:value="14710" table:style-name="ce8">
            <text:p>14.7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N HEARING S.R.L.</text:p>
          </table:table-cell>
          <table:table-cell office:value-type="float" office:value="3510.2" table:style-name="ce8">
            <text:p>3.510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S MEDICAL S.R.L.</text:p>
          </table:table-cell>
          <table:table-cell office:value-type="float" office:value="1440.8" table:style-name="ce8">
            <text:p>1.440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AEMONETICS ITALIA SRL</text:p>
          </table:table-cell>
          <table:table-cell office:value-type="float" office:value="78039.399999999994" table:style-name="ce8">
            <text:p>78.039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AROL S.R.L.</text:p>
          </table:table-cell>
          <table:table-cell office:value-type="float" office:value="11603.270000000002" table:style-name="ce8">
            <text:p>11.603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ENRY SCHEIN KRUGG SRL</text:p>
          </table:table-cell>
          <table:table-cell office:value-type="float" office:value="21742.339999999978" table:style-name="ce8">
            <text:p>21.742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ERAEUS <text:s/>SPA</text:p>
          </table:table-cell>
          <table:table-cell office:value-type="float" office:value="28991.750000000004" table:style-name="ce8">
            <text:p>28.991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ISTO LINE LABORAT SRL</text:p>
          </table:table-cell>
          <table:table-cell office:value-type="float" office:value="12847.049999999997" table:style-name="ce8">
            <text:p>12.847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LLISTER SPA</text:p>
          </table:table-cell>
          <table:table-cell office:value-type="float" office:value="24341.09" table:style-name="ce8">
            <text:p>24.341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LOGIC ITALIA SRL</text:p>
          </table:table-cell>
          <table:table-cell office:value-type="float" office:value="104056" table:style-name="ce8">
            <text:p>104.05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RIBA ABX S.A.</text:p>
          </table:table-cell>
          <table:table-cell office:value-type="float" office:value="2621.16" table:style-name="ce8">
            <text:p>2.621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SPIRA ITALIA S.R.L.</text:p>
          </table:table-cell>
          <table:table-cell office:value-type="float" office:value="89231" table:style-name="ce8">
            <text:p>89.23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SPITAL PROGRAMS SRL</text:p>
          </table:table-cell>
          <table:table-cell office:value-type="float" office:value="11940" table:style-name="ce8">
            <text:p>11.9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SPITAL SAS</text:p>
          </table:table-cell>
          <table:table-cell office:value-type="float" office:value="12355.199999999999" table:style-name="ce8">
            <text:p>12.355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S HOSPITAL SERVICE SPA</text:p>
          </table:table-cell>
          <table:table-cell office:value-type="float" office:value="85223.52" table:style-name="ce8">
            <text:p>85.223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BA MOLECULAR ITALY</text:p>
          </table:table-cell>
          <table:table-cell office:value-type="float" office:value="23952" table:style-name="ce8">
            <text:p>23.9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BSA FARMACEUTICI ITALIA SRL</text:p>
          </table:table-cell>
          <table:table-cell office:value-type="float" office:value="18549.96" table:style-name="ce8">
            <text:p>18.549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CU MEDICAL EUROPE SRL</text:p>
          </table:table-cell>
          <table:table-cell office:value-type="float" office:value="120887.5" table:style-name="ce8">
            <text:p>120.88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D &amp; CO SRL</text:p>
          </table:table-cell>
          <table:table-cell office:value-type="float" office:value="8578.85" table:style-name="ce8">
            <text:p>8.578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DS PRODOTTI CHIMICI S.A.S.</text:p>
          </table:table-cell>
          <table:table-cell office:value-type="float" office:value="288.60000000000002" table:style-name="ce8">
            <text:p>288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GEA SPA</text:p>
          </table:table-cell>
          <table:table-cell office:value-type="float" office:value="18000" table:style-name="ce8">
            <text:p>18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MUCOR ITALIA S.R.L.</text:p>
          </table:table-cell>
          <table:table-cell office:value-type="float" office:value="1836.5" table:style-name="ce8">
            <text:p>1.83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LANTA LAB S.R.L.</text:p>
          </table:table-cell>
          <table:table-cell office:value-type="float" office:value="23472.25" table:style-name="ce8">
            <text:p>23.472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V TECHNOLOGIES ITALIA SRL</text:p>
          </table:table-cell>
          <table:table-cell office:value-type="float" office:value="11961" table:style-name="ce8">
            <text:p>11.96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FRATEC S.R.L.</text:p>
          </table:table-cell>
          <table:table-cell office:value-type="float" office:value="118" table:style-name="ce8">
            <text:p>11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NOVA HTS SRL</text:p>
          </table:table-cell>
          <table:table-cell office:value-type="float" office:value="37675" table:style-name="ce8">
            <text:p>37.6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NOVAMEDICA S.P.A.</text:p>
          </table:table-cell>
          <table:table-cell office:value-type="float" office:value="55058.289999999972" table:style-name="ce8">
            <text:p>55.058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STRUMENTATION LABORATORY S.P.A.</text:p>
          </table:table-cell>
          <table:table-cell office:value-type="float" office:value="247114.02" table:style-name="ce8">
            <text:p>247.114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GRA LIFESCIENCES ITALY S.R.L.</text:p>
          </table:table-cell>
          <table:table-cell office:value-type="float" office:value="146471.91" table:style-name="ce8">
            <text:p>146.471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CONSULT S.R.L.</text:p>
          </table:table-cell>
          <table:table-cell office:value-type="float" office:value="8056.8" table:style-name="ce8">
            <text:p>8.056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MED S.R.L</text:p>
          </table:table-cell>
          <table:table-cell office:value-type="float" office:value="93" table:style-name="ce8">
            <text:p>9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MEDICA SRL</text:p>
          </table:table-cell>
          <table:table-cell office:value-type="float" office:value="10714.55" table:style-name="ce8">
            <text:p>10.714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SURGICAL S.P.A.</text:p>
          </table:table-cell>
          <table:table-cell office:value-type="float" office:value="16725.3" table:style-name="ce8">
            <text:p>16.725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RAUMA SRL</text:p>
          </table:table-cell>
          <table:table-cell office:value-type="float" office:value="4322.25" table:style-name="ce8">
            <text:p>4.322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DIN SRL, CON UNICO SOCIO</text:p>
          </table:table-cell>
          <table:table-cell office:value-type="float" office:value="240" table:style-name="ce8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GANASSINI SPA</text:p>
          </table:table-cell>
          <table:table-cell office:value-type="float" office:value="11317.630000000001" table:style-name="ce8">
            <text:p>11.317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LKALI S.P.A.</text:p>
          </table:table-cell>
          <table:table-cell office:value-type="float" office:value="513" table:style-name="ce8">
            <text:p>51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LMEDIA S.A.S. DI E.C. ABAI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LTRADE S.R.L.</text:p>
          </table:table-cell>
          <table:table-cell office:value-type="float" office:value="909.51" table:style-name="ce8">
            <text:p>909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SON &amp; JOHNSON MEDICAL SPA</text:p>
          </table:table-cell>
          <table:table-cell office:value-type="float" office:value="3040792.2100000102" table:style-name="ce8">
            <text:p>3.040.792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SON &amp; JOHNSON SPA</text:p>
          </table:table-cell>
          <table:table-cell office:value-type="float" office:value="226.6" table:style-name="ce8">
            <text:p>226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TEC SRL</text:p>
          </table:table-cell>
          <table:table-cell office:value-type="float" office:value="125600" table:style-name="ce8">
            <text:p>125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ALTEK SRL</text:p>
          </table:table-cell>
          <table:table-cell office:value-type="float" office:value="7899.3899999999994" table:style-name="ce8">
            <text:p>7.899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ARDIA SRL</text:p>
          </table:table-cell>
          <table:table-cell office:value-type="float" office:value="22110" table:style-name="ce8">
            <text:p>22.1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CI MEDICAL S.R.L.</text:p>
          </table:table-cell>
          <table:table-cell office:value-type="float" office:value="175" table:style-name="ce8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ERNA ITALIA SRL</text:p>
          </table:table-cell>
          <table:table-cell office:value-type="float" office:value="9098.25" table:style-name="ce8">
            <text:p>9.098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IMA <text:s/>SAS DI CHIARIN RENZO &amp; C.</text:p>
          </table:table-cell>
          <table:table-cell office:value-type="float" office:value="2270" table:style-name="ce8">
            <text:p>2.2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RISTAL S.R.L.</text:p>
          </table:table-cell>
          <table:table-cell office:value-type="float" office:value="411.46000000000004" table:style-name="ce8">
            <text:p>411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.ORTHO CHIRURGICO PROTESICO</text:p>
          </table:table-cell>
          <table:table-cell office:value-type="float" office:value="1141" table:style-name="ce8">
            <text:p>1.14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INDUSTRIA <text:s/>S.P.A.</text:p>
          </table:table-cell>
          <table:table-cell office:value-type="float" office:value="12144" table:style-name="ce8">
            <text:p>12.14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RATORI EUROMEDIS ITALIA S.A.R.L.</text:p>
          </table:table-cell>
          <table:table-cell office:value-type="float" office:value="974.83999999999992" table:style-name="ce8">
            <text:p>974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RATORI PIAZZA S.R.L.</text:p>
          </table:table-cell>
          <table:table-cell office:value-type="float" office:value="19641.73" table:style-name="ce8">
            <text:p>19.641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RATORIO CHIMICO DECA SRL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RATORIO ORTODONTICO ITALORTO</text:p>
          </table:table-cell>
          <table:table-cell office:value-type="float" office:value="5470" table:style-name="ce8">
            <text:p>5.4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ERDAL MEDICAL AS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GITRE S.R.L.</text:p>
          </table:table-cell>
          <table:table-cell office:value-type="float" office:value="12667.5" table:style-name="ce8">
            <text:p>12.66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ROS S.R.L</text:p>
          </table:table-cell>
          <table:table-cell office:value-type="float" office:value="986.43999999999994" table:style-name="ce8">
            <text:p>986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ICA <text:s/>MICROSYSTEMS <text:s/>SRL</text:p>
          </table:table-cell>
          <table:table-cell office:value-type="float" office:value="7449.5999999999995" table:style-name="ce8">
            <text:p>7.44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MAITRE VASCULAR SRL</text:p>
          </table:table-cell>
          <table:table-cell office:value-type="float" office:value="76144.399999999994" table:style-name="ce8">
            <text:p>76.14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VI BIOTECH SRL</text:p>
          </table:table-cell>
          <table:table-cell office:value-type="float" office:value="43469" table:style-name="ce8">
            <text:p>43.46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GC STANDARDS SRL</text:p>
          </table:table-cell>
          <table:table-cell office:value-type="float" office:value="420" table:style-name="ce8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 STARFISH SRL</text:p>
          </table:table-cell>
          <table:table-cell office:value-type="float" office:value="23838" table:style-name="ce8">
            <text:p>23.83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FE TECHNOLOGIES <text:s/>ITALIA</text:p>
          </table:table-cell>
          <table:table-cell office:value-type="float" office:value="18014.46" table:style-name="ce8">
            <text:p>18.014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NK ITALIA SPA</text:p>
          </table:table-cell>
          <table:table-cell office:value-type="float" office:value="13867.84" table:style-name="ce8">
            <text:p>13.867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OFILCHEM DIAGNOSTICI SRL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FARMA S.P.A.</text:p>
          </table:table-cell>
          <table:table-cell office:value-type="float" office:value="655.30000000000018" table:style-name="ce8">
            <text:p>655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GIC SRL</text:p>
          </table:table-cell>
          <table:table-cell office:value-type="float" office:value="381.6" table:style-name="ce8">
            <text:p>381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HMANN &amp; RAUSCHER S.R.L.</text:p>
          </table:table-cell>
          <table:table-cell office:value-type="float" office:value="71877.099999999991" table:style-name="ce8">
            <text:p>71.877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MBARDA H. <text:s/>S.R.L.</text:p>
          </table:table-cell>
          <table:table-cell office:value-type="float" office:value="1091.6100000000001" table:style-name="ce8">
            <text:p>1.091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TA S.R.L.</text:p>
          </table:table-cell>
          <table:table-cell office:value-type="float" office:value="1330.3000000000002" table:style-name="ce8">
            <text:p>1.330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MED S.R.L.</text:p>
          </table:table-cell>
          <table:table-cell office:value-type="float" office:value="2783.55" table:style-name="ce8">
            <text:p>2.783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 &amp; G INT.'L S.R.L.</text:p>
          </table:table-cell>
          <table:table-cell office:value-type="float" office:value="1550.3999999999999" table:style-name="ce8">
            <text:p>1.550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B.T. SRL MEDICAL BIOLOGICAL TECHNOLOGY</text:p>
          </table:table-cell>
          <table:table-cell office:value-type="float" office:value="8930" table:style-name="ce8">
            <text:p>8.9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I.T. ITALIA SRL</text:p>
          </table:table-cell>
          <table:table-cell office:value-type="float" office:value="345.11" table:style-name="ce8">
            <text:p>345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T.V. MEDICAL SRL</text:p>
          </table:table-cell>
          <table:table-cell office:value-type="float" office:value="6812.7000000000007" table:style-name="ce8">
            <text:p>6.812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CO PHARMA ITALIA S.R.L.</text:p>
          </table:table-cell>
          <table:table-cell office:value-type="float" office:value="528" table:style-name="ce8">
            <text:p>5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DA SPIROMETRY FILTERS</text:p>
          </table:table-cell>
          <table:table-cell office:value-type="float" office:value="12442" table:style-name="ce8">
            <text:p>12.44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QUET ITALIA SPA</text:p>
          </table:table-cell>
          <table:table-cell office:value-type="float" office:value="414286.49000000028" table:style-name="ce8">
            <text:p>414.286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TIN ITALIA S.R.L.</text:p>
          </table:table-cell>
          <table:table-cell office:value-type="float" office:value="37028.37999999999" table:style-name="ce8">
            <text:p>37.028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SCIA BRUNELLI S.P.A.</text:p>
          </table:table-cell>
          <table:table-cell office:value-type="float" office:value="5371.8" table:style-name="ce8">
            <text:p>5.371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SIMO EUROPE LTD</text:p>
          </table:table-cell>
          <table:table-cell office:value-type="float" office:value="355854.99999999994" table:style-name="ce8">
            <text:p>355.8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 SERVICE DI REGA ANTONIO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CTRON S.P.A.</text:p>
          </table:table-cell>
          <table:table-cell office:value-type="float" office:value="5028" table:style-name="ce8">
            <text:p>5.0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 ITALIA BIOMEDICA SRL</text:p>
          </table:table-cell>
          <table:table-cell office:value-type="float" office:value="1712949.51" table:style-name="ce8">
            <text:p>1.712.949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A PHARMA S.P.A.</text:p>
          </table:table-cell>
          <table:table-cell office:value-type="float" office:value="28.12" table:style-name="ce8">
            <text:p>28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ACTA ITALIA SRL</text:p>
          </table:table-cell>
          <table:table-cell office:value-type="float" office:value="92794.369999999966" table:style-name="ce8">
            <text:p>92.794,3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COMP SRL</text:p>
          </table:table-cell>
          <table:table-cell office:value-type="float" office:value="30443.300000000003" table:style-name="ce8">
            <text:p>30.443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-DEL ELEKTROMEDIZINISCHE GERAETE GMBH</text:p>
          </table:table-cell>
          <table:table-cell office:value-type="float" office:value="181698" table:style-name="ce8">
            <text:p>181.69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ELA ITALIA SRL</text:p>
          </table:table-cell>
          <table:table-cell office:value-type="float" office:value="12626.8" table:style-name="ce8">
            <text:p>12.626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BERG S.R.L.</text:p>
          </table:table-cell>
          <table:table-cell office:value-type="float" office:value="2800.1099999999997" table:style-name="ce8">
            <text:p>2.800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 VALEGGIA S.P.A.</text:p>
          </table:table-cell>
          <table:table-cell office:value-type="float" office:value="84998.01999999999" table:style-name="ce8">
            <text:p>84.998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2011 S.R.L.</text:p>
          </table:table-cell>
          <table:table-cell office:value-type="float" office:value="8608.2000000000025" table:style-name="ce8">
            <text:p>8.60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FARMA SRL</text:p>
          </table:table-cell>
          <table:table-cell office:value-type="float" office:value="486.00000000000006" table:style-name="ce8">
            <text:p>48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GRAPHICS ITALIA SRL</text:p>
          </table:table-cell>
          <table:table-cell office:value-type="float" office:value="768" table:style-name="ce8">
            <text:p>76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INSTRUMENTS S.P.A.</text:p>
          </table:table-cell>
          <table:table-cell office:value-type="float" office:value="780" table:style-name="ce8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S.P.A.</text:p>
          </table:table-cell>
          <table:table-cell office:value-type="float" office:value="25253" table:style-name="ce8">
            <text:p>25.25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SWAN <text:s/>ITALIA S.A.S.</text:p>
          </table:table-cell>
          <table:table-cell office:value-type="float" office:value="7540" table:style-name="ce8">
            <text:p>7.5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SYSTEMS S.P.A.</text:p>
          </table:table-cell>
          <table:table-cell office:value-type="float" office:value="66269.37000000001" table:style-name="ce8">
            <text:p>66.269,3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IA <text:s/>S.R.L.</text:p>
          </table:table-cell>
          <table:table-cell office:value-type="float" office:value="4311.96" table:style-name="ce8">
            <text:p>4.311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LAND SRL</text:p>
          </table:table-cell>
          <table:table-cell office:value-type="float" office:value="1447" table:style-name="ce8">
            <text:p>1.44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MAR SRL</text:p>
          </table:table-cell>
          <table:table-cell office:value-type="float" office:value="4725" table:style-name="ce8">
            <text:p>4.7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NEXT S.R.L.</text:p>
          </table:table-cell>
          <table:table-cell office:value-type="float" office:value="20843" table:style-name="ce8">
            <text:p>20.84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SAN S.R.L.</text:p>
          </table:table-cell>
          <table:table-cell office:value-type="float" office:value="11952.9" table:style-name="ce8">
            <text:p>11.952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SIZE ITALIA SRL</text:p>
          </table:table-cell>
          <table:table-cell office:value-type="float" office:value="17284.810000000001" table:style-name="ce8">
            <text:p>17.284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SPORT SRL</text:p>
          </table:table-cell>
          <table:table-cell office:value-type="float" office:value="205.2" table:style-name="ce8">
            <text:p>205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TECH SAS</text:p>
          </table:table-cell>
          <table:table-cell office:value-type="float" office:value="705" table:style-name="ce8">
            <text:p>70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LER DI RAFFAELE F. BARMETTLER &amp;C SAS</text:p>
          </table:table-cell>
          <table:table-cell office:value-type="float" office:value="18108" table:style-name="ce8">
            <text:p>18.10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LINE INTERNATIONAL ITALY SRL UNIPERS.</text:p>
          </table:table-cell>
          <table:table-cell office:value-type="float" office:value="234059.09999999998" table:style-name="ce8">
            <text:p>234.059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TRONIC ITALIA <text:s/>S.P.A.</text:p>
          </table:table-cell>
          <table:table-cell office:value-type="float" office:value="2607008.4600000014" table:style-name="ce8">
            <text:p>2.607.008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GATEC SRL</text:p>
          </table:table-cell>
          <table:table-cell office:value-type="float" office:value="58796.26999999999" table:style-name="ce8">
            <text:p>58.796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IDIAN BIOSCIENCE EUROPE SRL</text:p>
          </table:table-cell>
          <table:table-cell office:value-type="float" office:value="19273.75" table:style-name="ce8">
            <text:p>19.273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IT MEDICAL ITALY S.R.L.</text:p>
          </table:table-cell>
          <table:table-cell office:value-type="float" office:value="63054" table:style-name="ce8">
            <text:p>63.05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TASYSTEMS SRL A SOCIO UNICO</text:p>
          </table:table-cell>
          <table:table-cell office:value-type="float" office:value="11329.649999999998" table:style-name="ce8">
            <text:p>11.329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CROTEK ITALY S.R.L.</text:p>
          </table:table-cell>
          <table:table-cell office:value-type="float" office:value="19474.5" table:style-name="ce8">
            <text:p>19.47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DA TECNOLOGIA MEDICA SPA</text:p>
          </table:table-cell>
          <table:table-cell office:value-type="float" office:value="310442.29999999993" table:style-name="ce8">
            <text:p>310.442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KAI SPA</text:p>
          </table:table-cell>
          <table:table-cell office:value-type="float" office:value="1633.8" table:style-name="ce8">
            <text:p>1.633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DAS S.R.L.</text:p>
          </table:table-cell>
          <table:table-cell office:value-type="float" office:value="51197.599999999991" table:style-name="ce8">
            <text:p>51.197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OFTALMICA SRL</text:p>
          </table:table-cell>
          <table:table-cell office:value-type="float" office:value="1959.5" table:style-name="ce8">
            <text:p>1.959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TENYI BIOTEC S.R.L.</text:p>
          </table:table-cell>
          <table:table-cell office:value-type="float" office:value="14225.4" table:style-name="ce8">
            <text:p>14.225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LNLYCKE HEALTH CARE S.R.L.</text:p>
          </table:table-cell>
          <table:table-cell office:value-type="float" office:value="1052255.4900000002" table:style-name="ce8">
            <text:p>1.052.255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 &amp; TEX S.P.A.</text:p>
          </table:table-cell>
          <table:table-cell office:value-type="float" office:value="17210.45" table:style-name="ce8">
            <text:p>17.210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DIAL S.N.C. DI CAVINATO ANTONIO &amp; C.</text:p>
          </table:table-cell>
          <table:table-cell office:value-type="float" office:value="604.79999999999995" table:style-name="ce8">
            <text:p>604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DOMED ITALIA SRL</text:p>
          </table:table-cell>
          <table:table-cell office:value-type="float" office:value="9841.34" table:style-name="ce8">
            <text:p>9.841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TEFARMACO OTC S.P.A.</text:p>
          </table:table-cell>
          <table:table-cell office:value-type="float" office:value="1717.2400000000002" table:style-name="ce8">
            <text:p>1.717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VI SPA</text:p>
          </table:table-cell>
          <table:table-cell office:value-type="float" office:value="115186.65" table:style-name="ce8">
            <text:p>115.186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ULTIMEDICAL SRL</text:p>
          </table:table-cell>
          <table:table-cell office:value-type="float" office:value="2610" table:style-name="ce8">
            <text:p>2.6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ULTISERVICE DI ROSANNA GALASSO</text:p>
          </table:table-cell>
          <table:table-cell office:value-type="float" office:value="3710" table:style-name="ce8">
            <text:p>3.7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.G.C. <text:s/>MEDICAL S.R.L.</text:p>
          </table:table-cell>
          <table:table-cell office:value-type="float" office:value="86122.900000000009" table:style-name="ce8">
            <text:p>86.122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OMED S.R.L.</text:p>
          </table:table-cell>
          <table:table-cell office:value-type="float" office:value="2582.2400000000002" table:style-name="ce8">
            <text:p>2.582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SMED SRL</text:p>
          </table:table-cell>
          <table:table-cell office:value-type="float" office:value="53.1" table:style-name="ce8">
            <text:p>53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UPHARMA S.R.L.</text:p>
          </table:table-cell>
          <table:table-cell office:value-type="float" office:value="1623.13" table:style-name="ce8">
            <text:p>1.623,1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UROMED <text:s/>SPA .</text:p>
          </table:table-cell>
          <table:table-cell office:value-type="float" office:value="97400" table:style-name="ce8">
            <text:p>97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W TECH SPA</text:p>
          </table:table-cell>
          <table:table-cell office:value-type="float" office:value="88866.149999999936" table:style-name="ce8">
            <text:p>88.866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XT MEDICAL SRL</text:p>
          </table:table-cell>
          <table:table-cell office:value-type="float" office:value="25288" table:style-name="ce8">
            <text:p>25.2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ICOX FARMA SRL A SOCIO UNICO</text:p>
          </table:table-cell>
          <table:table-cell office:value-type="float" office:value="929.97" table:style-name="ce8">
            <text:p>929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IKOPAL S.R.L.</text:p>
          </table:table-cell>
          <table:table-cell office:value-type="float" office:value="3810" table:style-name="ce8">
            <text:p>3.8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IPRO EUROPE N.V.</text:p>
          </table:table-cell>
          <table:table-cell office:value-type="float" office:value="17582.5" table:style-name="ce8">
            <text:p>17.58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RDENTAL S.R.L.</text:p>
          </table:table-cell>
          <table:table-cell office:value-type="float" office:value="4735.9100000000008" table:style-name="ce8">
            <text:p>4.735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RMEDITEC S.R.L.</text:p>
          </table:table-cell>
          <table:table-cell office:value-type="float" office:value="349.92" table:style-name="ce8">
            <text:p>349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 BIOMEDICAL ITALIA SRL</text:p>
          </table:table-cell>
          <table:table-cell office:value-type="float" office:value="2275.5" table:style-name="ce8">
            <text:p>2.275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GENIT SRL</text:p>
          </table:table-cell>
          <table:table-cell office:value-type="float" office:value="45287" table:style-name="ce8">
            <text:p>45.28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MEDISAN ITALIA SRL</text:p>
          </table:table-cell>
          <table:table-cell office:value-type="float" office:value="163.80000000000001" table:style-name="ce8">
            <text:p>163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TEC <text:s/>SRL</text:p>
          </table:table-cell>
          <table:table-cell office:value-type="float" office:value="27293.360000000001" table:style-name="ce8">
            <text:p>27.293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ATECH SRL</text:p>
          </table:table-cell>
          <table:table-cell office:value-type="float" office:value="23890.400000000001" table:style-name="ce8">
            <text:p>23.890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VO NORDISK SPA</text:p>
          </table:table-cell>
          <table:table-cell office:value-type="float" office:value="2009" table:style-name="ce8">
            <text:p>2.00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OVA FARMEC S.R.L.</text:p>
          </table:table-cell>
          <table:table-cell office:value-type="float" office:value="1688.66" table:style-name="ce8">
            <text:p>1.688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TRICIA ITALIA S.P.A. ASSORBITO MILUPA</text:p>
          </table:table-cell>
          <table:table-cell office:value-type="float" office:value="1140.9000000000001" table:style-name="ce8">
            <text:p>1.140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VASIVE ITALIA S.R.L.</text:p>
          </table:table-cell>
          <table:table-cell office:value-type="float" office:value="560" table:style-name="ce8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TAGEN SURGICAL S.R.L.</text:p>
          </table:table-cell>
          <table:table-cell office:value-type="float" office:value="405" table:style-name="ce8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MEDICAL SRL</text:p>
          </table:table-cell>
          <table:table-cell office:value-type="float" office:value="333.83000000000004" table:style-name="ce8">
            <text:p>333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YMPUS ITALIA SRL</text:p>
          </table:table-cell>
          <table:table-cell office:value-type="float" office:value="48300.720000000038" table:style-name="ce8">
            <text:p>48.300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IGIO ITALIA SRL</text:p>
          </table:table-cell>
          <table:table-cell office:value-type="float" office:value="34423.430000000008" table:style-name="ce8">
            <text:p>34.423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HO-CLINICAL DIAGNOSTICS ITALY SRL</text:p>
          </table:table-cell>
          <table:table-cell office:value-type="float" office:value="150589.41000000003" table:style-name="ce8">
            <text:p>150.589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HOFIX SRL</text:p>
          </table:table-cell>
          <table:table-cell office:value-type="float" office:value="74909.34" table:style-name="ce8">
            <text:p>74.909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VIT SRL</text:p>
          </table:table-cell>
          <table:table-cell office:value-type="float" office:value="490.02" table:style-name="ce8">
            <text:p>490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SUKA PHARMACEUTICAL ITALY SRL</text:p>
          </table:table-cell>
          <table:table-cell office:value-type="float" office:value="24000" table:style-name="ce8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 M A SRL PRODUTTORI MEDICALI ASSOCIATI</text:p>
          </table:table-cell>
          <table:table-cell office:value-type="float" office:value="18804.550000000003" table:style-name="ce8">
            <text:p>18.804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LMERIO UGO <text:s/>SRL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NTEC S.R.L.</text:p>
          </table:table-cell>
          <table:table-cell office:value-type="float" office:value="6527" table:style-name="ce8">
            <text:p>6.52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UL HARTMANN S.P.A.</text:p>
          </table:table-cell>
          <table:table-cell office:value-type="float" office:value="19307.690000000002" table:style-name="ce8">
            <text:p>19.307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NTAX ITALIA SRL</text:p>
          </table:table-cell>
          <table:table-cell office:value-type="float" office:value="2914" table:style-name="ce8">
            <text:p>2.9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RMEDICA <text:s/>SPA</text:p>
          </table:table-cell>
          <table:table-cell office:value-type="float" office:value="30285" table:style-name="ce8">
            <text:p>30.28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ETRASANTA PHARMA SPA</text:p>
          </table:table-cell>
          <table:table-cell office:value-type="float" office:value="1424.52" table:style-name="ce8">
            <text:p>1.424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RRONE S.R.L.</text:p>
          </table:table-cell>
          <table:table-cell office:value-type="float" office:value="14007.039999999997" table:style-name="ce8">
            <text:p>14.007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LIFARMA BENESSERE S.R.L.</text:p>
          </table:table-cell>
          <table:table-cell office:value-type="float" office:value="163.16" table:style-name="ce8">
            <text:p>163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LYTECH HEALTH &amp; AESTHETICS ITALIA SRL.</text:p>
          </table:table-cell>
          <table:table-cell office:value-type="float" office:value="11580" table:style-name="ce8">
            <text:p>11.5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AESIDIA SRL</text:p>
          </table:table-cell>
          <table:table-cell office:value-type="float" office:value="10953" table:style-name="ce8">
            <text:p>10.95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ANALITICA SRL UNIPERSONALE</text:p>
          </table:table-cell>
          <table:table-cell office:value-type="float" office:value="153141.28999999998" table:style-name="ce8">
            <text:p>153.141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CISE SRL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ISMA SRL</text:p>
          </table:table-cell>
          <table:table-cell office:value-type="float" office:value="536" table:style-name="ce8">
            <text:p>5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CTER &amp; GAMBLE SRL</text:p>
          </table:table-cell>
          <table:table-cell office:value-type="float" office:value="385.09" table:style-name="ce8">
            <text:p>385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DOTTI GIANNI S.R.L.</text:p>
          </table:table-cell>
          <table:table-cell office:value-type="float" office:value="3126.34" table:style-name="ce8">
            <text:p>3.126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QIAGEN SRL</text:p>
          </table:table-cell>
          <table:table-cell office:value-type="float" office:value="36849.790000000008" table:style-name="ce8">
            <text:p>36.849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YS S.P.A.</text:p>
          </table:table-cell>
          <table:table-cell office:value-type="float" office:value="3919.6000000000004" table:style-name="ce8">
            <text:p>3.91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-BIOPHARM ITALIA SRL</text:p>
          </table:table-cell>
          <table:table-cell office:value-type="float" office:value="3389.9" table:style-name="ce8">
            <text:p>3.389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DA PASSONI S.R.L.</text:p>
          </table:table-cell>
          <table:table-cell office:value-type="float" office:value="969" table:style-name="ce8">
            <text:p>96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CORDATI INDUSTRIA CHIMICA FARM. S.P.A.</text:p>
          </table:table-cell>
          <table:table-cell office:value-type="float" office:value="683.75" table:style-name="ce8">
            <text:p>683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DAX S.P.A.</text:p>
          </table:table-cell>
          <table:table-cell office:value-type="float" office:value="45906.12" table:style-name="ce8">
            <text:p>45.906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SNOVA S.R.L.</text:p>
          </table:table-cell>
          <table:table-cell office:value-type="float" office:value="3994.2" table:style-name="ce8">
            <text:p>3.994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.MOS S.R.L.</text:p>
          </table:table-cell>
          <table:table-cell office:value-type="float" office:value="220" table:style-name="ce8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BETES CARE ITALY S.P.A.</text:p>
          </table:table-cell>
          <table:table-cell office:value-type="float" office:value="56111.020000000011" table:style-name="ce8">
            <text:p>56.111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GNOSTICS SPA</text:p>
          </table:table-cell>
          <table:table-cell office:value-type="float" office:value="619998.07999999996" table:style-name="ce8">
            <text:p>619.998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TTAPHARM SPA</text:p>
          </table:table-cell>
          <table:table-cell office:value-type="float" office:value="639.11" table:style-name="ce8">
            <text:p>639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A L F <text:s text:c="2"/>SPA</text:p>
          </table:table-cell>
          <table:table-cell office:value-type="float" office:value="98594.06" table:style-name="ce8">
            <text:p>98.594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D E M <text:s text:c="2"/>SPA</text:p>
          </table:table-cell>
          <table:table-cell office:value-type="float" office:value="32954" table:style-name="ce8">
            <text:p>32.95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F I <text:s/>SPA</text:p>
          </table:table-cell>
          <table:table-cell office:value-type="float" office:value="1129.81" table:style-name="ce8">
            <text:p>1.129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P A <text:s/>ITALIANA LABORATORI BOUTY</text:p>
          </table:table-cell>
          <table:table-cell office:value-type="float" office:value="121" table:style-name="ce8">
            <text:p>12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A.M.O. ITALIA SRL</text:p>
          </table:table-cell>
          <table:table-cell office:value-type="float" office:value="689.1" table:style-name="ce8">
            <text:p>689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C.S. SELLING CONSULTING SERVICES SRL</text:p>
          </table:table-cell>
          <table:table-cell office:value-type="float" office:value="91.8" table:style-name="ce8">
            <text:p>91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G.M.</text:p>
          </table:table-cell>
          <table:table-cell office:value-type="float" office:value="72" table:style-name="ce8">
            <text:p>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 PI RO <text:s/>S.A.S. DI S. MONICI &amp; C.</text:p>
          </table:table-cell>
          <table:table-cell office:value-type="float" office:value="56693.890000000007" table:style-name="ce8">
            <text:p>56.693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 VIR <text:s/>DI LONGHI SERGIO &amp; C. SAS</text:p>
          </table:table-cell>
          <table:table-cell office:value-type="float" office:value="11020.989999999998" table:style-name="ce8">
            <text:p>11.020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.VE.PA <text:s/>SAS</text:p>
          </table:table-cell>
          <table:table-cell office:value-type="float" office:value="6426.2" table:style-name="ce8">
            <text:p>6.426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BAI S.R.L.</text:p>
          </table:table-cell>
          <table:table-cell office:value-type="float" office:value="26079.41" table:style-name="ce8">
            <text:p>26.079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CCO <text:s/>SRL</text:p>
          </table:table-cell>
          <table:table-cell office:value-type="float" office:value="9588.7999999999993" table:style-name="ce8">
            <text:p>9.58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FETY <text:s/>SPA</text:p>
          </table:table-cell>
          <table:table-cell office:value-type="float" office:value="1641.51" table:style-name="ce8">
            <text:p>1.641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MARIT MEDITALIA SRL</text:p>
          </table:table-cell>
          <table:table-cell office:value-type="float" office:value="2160" table:style-name="ce8">
            <text:p>2.1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ITEX S.P.A.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TEX S.P.A.</text:p>
          </table:table-cell>
          <table:table-cell office:value-type="float" office:value="69903.409999999945" table:style-name="ce8">
            <text:p>69.903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PIMED SPA</text:p>
          </table:table-cell>
          <table:table-cell office:value-type="float" office:value="33119.600000000006" table:style-name="ce8">
            <text:p>33.11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PIO LIFE SRL</text:p>
          </table:table-cell>
          <table:table-cell office:value-type="float" office:value="2669.76" table:style-name="ce8">
            <text:p>2.669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RSTEDT S.R.L.</text:p>
          </table:table-cell>
          <table:table-cell office:value-type="float" office:value="925" table:style-name="ce8">
            <text:p>9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A HYGIENE PRODUCTS S.P.A.</text:p>
          </table:table-cell>
          <table:table-cell office:value-type="float" office:value="2014.53" table:style-name="ce8">
            <text:p>2.014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HARLAB ITALIA SRL</text:p>
          </table:table-cell>
          <table:table-cell office:value-type="float" office:value="370.42999999999995" table:style-name="ce8">
            <text:p>370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S INTERNATIONAL SRL</text:p>
          </table:table-cell>
          <table:table-cell office:value-type="float" office:value="1058.7" table:style-name="ce8">
            <text:p>1.058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AGULL MEDICA SRL</text:p>
          </table:table-cell>
          <table:table-cell office:value-type="float" office:value="10915" table:style-name="ce8">
            <text:p>10.9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IA ITALIA S.R.L.</text:p>
          </table:table-cell>
          <table:table-cell office:value-type="float" office:value="23646.060000000005" table:style-name="ce8">
            <text:p>23.646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DA S.P.A.</text:p>
          </table:table-cell>
          <table:table-cell office:value-type="float" office:value="70350.050000000017" table:style-name="ce8">
            <text:p>70.350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I EMG S.R.L.</text:p>
          </table:table-cell>
          <table:table-cell office:value-type="float" office:value="10640" table:style-name="ce8">
            <text:p>10.6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NTINEL CH. SPA</text:p>
          </table:table-cell>
          <table:table-cell office:value-type="float" office:value="765.25" table:style-name="ce8">
            <text:p>765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ENITY S.P.A.</text:p>
          </table:table-cell>
          <table:table-cell office:value-type="float" office:value="7407.84" table:style-name="ce8">
            <text:p>7.407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MAPLAST SNC DI <text:s/>SERRATORE PIETRO &amp; C.</text:p>
          </table:table-cell>
          <table:table-cell office:value-type="float" office:value="22430.359999999997" table:style-name="ce8">
            <text:p>22.430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OM MEDICAL TECHNOLOGY SRL</text:p>
          </table:table-cell>
          <table:table-cell office:value-type="float" office:value="3783" table:style-name="ce8">
            <text:p>3.78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HEALTHCARE SPA</text:p>
          </table:table-cell>
          <table:table-cell office:value-type="float" office:value="135618.9" table:style-name="ce8">
            <text:p>135.618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SOC. ITAL. ACETILENE &amp; DERIVATI SPA</text:p>
          </table:table-cell>
          <table:table-cell office:value-type="float" office:value="27315.360000000001" table:style-name="ce8">
            <text:p>27.315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EMENS HEALTHCARE SRL</text:p>
          </table:table-cell>
          <table:table-cell office:value-type="float" office:value="797410.99" table:style-name="ce8">
            <text:p>797.410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FI MEDTECH S.R.L.</text:p>
          </table:table-cell>
          <table:table-cell office:value-type="float" office:value="68" table:style-name="ce8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- ALDRICH SRL</text:p>
          </table:table-cell>
          <table:table-cell office:value-type="float" office:value="1863.9" table:style-name="ce8">
            <text:p>1.863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M ITALIA SRL</text:p>
          </table:table-cell>
          <table:table-cell office:value-type="float" office:value="58768.320000000007" table:style-name="ce8">
            <text:p>58.768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NTEA PLUSTEK SRL</text:p>
          </table:table-cell>
          <table:table-cell office:value-type="float" office:value="26052.94" table:style-name="ce8">
            <text:p>26.052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R OFTALMICA S.R.L.</text:p>
          </table:table-cell>
          <table:table-cell office:value-type="float" office:value="2907" table:style-name="ce8">
            <text:p>2.90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MITH AND NEPHEW <text:s/>S.R.L.</text:p>
          </table:table-cell>
          <table:table-cell office:value-type="float" office:value="63255.349999999984" table:style-name="ce8">
            <text:p>63.255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MITHS MEDICAL ITALIA SRL</text:p>
          </table:table-cell>
          <table:table-cell office:value-type="float" office:value="239186.61" table:style-name="ce8">
            <text:p>239.186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. VI.N. SRL</text:p>
          </table:table-cell>
          <table:table-cell office:value-type="float" office:value="855" table:style-name="ce8">
            <text:p>8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C.ANTIINFORTUNISTICA INDUSTRIALE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FAR S.P.A.</text:p>
          </table:table-cell>
          <table:table-cell office:value-type="float" office:value="2569.1999999999998" table:style-name="ce8">
            <text:p>2.569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RIN GROUP ITALIA SRL</text:p>
          </table:table-cell>
          <table:table-cell office:value-type="float" office:value="270232.40000000002" table:style-name="ce8">
            <text:p>270.23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 SOCIETA' PRODOTTI ANTIBIOTICI</text:p>
          </table:table-cell>
          <table:table-cell office:value-type="float" office:value="6389.7" table:style-name="ce8">
            <text:p>6.389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CE IMPORT - EXPORT SRL</text:p>
          </table:table-cell>
          <table:table-cell office:value-type="float" office:value="1290.3399999999999" table:style-name="ce8">
            <text:p>1.290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ENCER ITALIA S.R.L LIFE SUPPORT</text:p>
          </table:table-cell>
          <table:table-cell office:value-type="float" office:value="177.84" table:style-name="ce8">
            <text:p>177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INDIAL SPA SOCIO UNICO</text:p>
          </table:table-cell>
          <table:table-cell office:value-type="float" office:value="8658" table:style-name="ce8">
            <text:p>8.65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INEART ITALIA S.R.L.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. JUDE MEDICAL ITALIA SPA</text:p>
          </table:table-cell>
          <table:table-cell office:value-type="float" office:value="499412.55" table:style-name="ce8">
            <text:p>499.412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GO ITALIA S.R.L.</text:p>
          </table:table-cell>
          <table:table-cell office:value-type="float" office:value="4817.6500000000005" table:style-name="ce8">
            <text:p>4.817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RLAB SRL</text:p>
          </table:table-cell>
          <table:table-cell office:value-type="float" office:value="275.31" table:style-name="ce8">
            <text:p>275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ED SERV. E TECNOL. ELETTROMEDICALI SRL</text:p>
          </table:table-cell>
          <table:table-cell office:value-type="float" office:value="390" table:style-name="ce8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ERYLAB <text:s/>S.P.A.</text:p>
          </table:table-cell>
          <table:table-cell office:value-type="float" office:value="1900.08" table:style-name="ce8">
            <text:p>1.900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EWART ITALIA SRL</text:p>
          </table:table-cell>
          <table:table-cell office:value-type="float" office:value="2040.3" table:style-name="ce8">
            <text:p>2.040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RAUMANN ITALIA SRL</text:p>
          </table:table-cell>
          <table:table-cell office:value-type="float" office:value="2644.08" table:style-name="ce8">
            <text:p>2.644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RYKER ITALIA S.R.L.</text:p>
          </table:table-cell>
          <table:table-cell office:value-type="float" office:value="126470.61000000006" table:style-name="ce8">
            <text:p>126.470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UBVISION SRL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UNMEDICAL SRL</text:p>
          </table:table-cell>
          <table:table-cell office:value-type="float" office:value="12231" table:style-name="ce8">
            <text:p>12.23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URGILINE SRL</text:p>
          </table:table-cell>
          <table:table-cell office:value-type="float" office:value="495" table:style-name="ce8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VAS BIOSANA S.P.A.</text:p>
          </table:table-cell>
          <table:table-cell office:value-type="float" office:value="1069.2" table:style-name="ce8">
            <text:p>1.069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AN ITALIA SRL</text:p>
          </table:table-cell>
          <table:table-cell office:value-type="float" office:value="1583" table:style-name="ce8">
            <text:p>1.58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HNOGENETICS SRL</text:p>
          </table:table-cell>
          <table:table-cell office:value-type="float" office:value="2840.48" table:style-name="ce8">
            <text:p>2.840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HNOVARE <text:s/>DIP.TO <text:s/>EUROPA TRADING SRL</text:p>
          </table:table-cell>
          <table:table-cell office:value-type="float" office:value="1998" table:style-name="ce8">
            <text:p>1.99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O INSTRUMENTS S.R.L.</text:p>
          </table:table-cell>
          <table:table-cell office:value-type="float" office:value="3408" table:style-name="ce8">
            <text:p>3.40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OHEALTH SRL</text:p>
          </table:table-cell>
          <table:table-cell office:value-type="float" office:value="14300" table:style-name="ce8">
            <text:p>14.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OLOGIE AVANZATE <text:s/>SRL</text:p>
          </table:table-cell>
          <table:table-cell office:value-type="float" office:value="15709.150000000001" table:style-name="ce8">
            <text:p>15.709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ORAD S.U.R.L.</text:p>
          </table:table-cell>
          <table:table-cell office:value-type="float" office:value="8063.6000000000013" table:style-name="ce8">
            <text:p>8.063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GEA S.R.L.</text:p>
          </table:table-cell>
          <table:table-cell office:value-type="float" office:value="9468" table:style-name="ce8">
            <text:p>9.46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KMED INSTRUMENTS <text:s/>S.P.A</text:p>
          </table:table-cell>
          <table:table-cell office:value-type="float" office:value="8877.6" table:style-name="ce8">
            <text:p>8.877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EFLEX MEDICAL SRL</text:p>
          </table:table-cell>
          <table:table-cell office:value-type="float" office:value="374056.00999999995" table:style-name="ce8">
            <text:p>374.056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MA SINERGIE S.P.A..</text:p>
          </table:table-cell>
          <table:table-cell office:value-type="float" office:value="60715" table:style-name="ce8">
            <text:p>60.7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MENA SRL</text:p>
          </table:table-cell>
          <table:table-cell office:value-type="float" office:value="42302.5" table:style-name="ce8">
            <text:p>42.30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UMO BCT ITALIA S.R.L.</text:p>
          </table:table-cell>
          <table:table-cell office:value-type="float" office:value="24206" table:style-name="ce8">
            <text:p>24.20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UMO BTC EUROPE N.V.FILIALE ITALIANA</text:p>
          </table:table-cell>
          <table:table-cell office:value-type="float" office:value="14896" table:style-name="ce8">
            <text:p>14.89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UMO ITALIA S.R.L.</text:p>
          </table:table-cell>
          <table:table-cell office:value-type="float" office:value="63155.199999999997" table:style-name="ce8">
            <text:p>63.155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RAS LIFETECH S.R.L.</text:p>
          </table:table-cell>
          <table:table-cell office:value-type="float" office:value="103390" table:style-name="ce8">
            <text:p>103.3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RMO FISHER DIAGNOSTICS S.P.A.</text:p>
          </table:table-cell>
          <table:table-cell office:value-type="float" office:value="54129.240000000005" table:style-name="ce8">
            <text:p>54.129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RMOFISHER DIAGNOSTICS SPA</text:p>
          </table:table-cell>
          <table:table-cell office:value-type="float" office:value="8321.82" table:style-name="ce8">
            <text:p>8.321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RNIER SRL</text:p>
          </table:table-cell>
          <table:table-cell office:value-type="float" office:value="53737.450000000012" table:style-name="ce8">
            <text:p>53.737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SOH BIOSCIENCE SRL</text:p>
          </table:table-cell>
          <table:table-cell office:value-type="float" office:value="3420" table:style-name="ce8">
            <text:p>3.4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P ITALIA SRL</text:p>
          </table:table-cell>
          <table:table-cell office:value-type="float" office:value="253.86" table:style-name="ce8">
            <text:p>253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IAMED SNC DI MOURCOU S. E MARTINELLI</text:p>
          </table:table-cell>
          <table:table-cell office:value-type="float" office:value="12356.389999999998" table:style-name="ce8">
            <text:p>12.356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WIN HELIX SRL</text:p>
          </table:table-cell>
          <table:table-cell office:value-type="float" office:value="16153.5" table:style-name="ce8">
            <text:p>16.153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BER ROS S.P.A.</text:p>
          </table:table-cell>
          <table:table-cell office:value-type="float" office:value="21522.46" table:style-name="ce8">
            <text:p>21.522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CS DIAGNOSTIC S.R.L.</text:p>
          </table:table-cell>
          <table:table-cell office:value-type="float" office:value="970" table:style-name="ce8">
            <text:p>9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CUTEST KIMA S.R.L.</text:p>
          </table:table-cell>
          <table:table-cell office:value-type="float" office:value="10723.2" table:style-name="ce8">
            <text:p>10.723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DISE HOSPITAL SPA</text:p>
          </table:table-cell>
          <table:table-cell office:value-type="float" office:value="99713.360000000015" table:style-name="ce8">
            <text:p>99.713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GA SPA</text:p>
          </table:table-cell>
          <table:table-cell office:value-type="float" office:value="72698.25" table:style-name="ce8">
            <text:p>72.698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GEO SRL</text:p>
          </table:table-cell>
          <table:table-cell office:value-type="float" office:value="2304" table:style-name="ce8">
            <text:p>2.30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SIOCARE S.R.L.</text:p>
          </table:table-cell>
          <table:table-cell office:value-type="float" office:value="275.76" table:style-name="ce8">
            <text:p>275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TA RESEARCH SRL</text:p>
          </table:table-cell>
          <table:table-cell office:value-type="float" office:value="1987.7599999999998" table:style-name="ce8">
            <text:p>1.987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ODEN MEDICAL INSTRUMENTS S.P.A.</text:p>
          </table:table-cell>
          <table:table-cell office:value-type="float" office:value="100571.32" table:style-name="ce8">
            <text:p>100.571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WR INTERNATIONAL S.R.L.</text:p>
          </table:table-cell>
          <table:table-cell office:value-type="float" office:value="31774.21" table:style-name="ce8">
            <text:p>31.774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YGON ITALIA S.R.L.</text:p>
          </table:table-cell>
          <table:table-cell office:value-type="float" office:value="125895.74999999999" table:style-name="ce8">
            <text:p>125.895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.L GORE &amp; ASSOCIATI <text:s/>S.R.L</text:p>
          </table:table-cell>
          <table:table-cell office:value-type="float" office:value="122095.94" table:style-name="ce8">
            <text:p>122.095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ALDNER TECNOLOGIE MEDICALI S.R.L.</text:p>
          </table:table-cell>
          <table:table-cell office:value-type="float" office:value="16367" table:style-name="ce8">
            <text:p>16.36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IK MEDICAL S.R.L.</text:p>
          </table:table-cell>
          <table:table-cell office:value-type="float" office:value="2700" table:style-name="ce8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ISIL LATOOR SRL</text:p>
          </table:table-cell>
          <table:table-cell office:value-type="float" office:value="1735.97" table:style-name="ce8">
            <text:p>1.735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RIGHT MEDICAL ITALY SRL</text:p>
          </table:table-cell>
          <table:table-cell office:value-type="float" office:value="25532.969999999994" table:style-name="ce8">
            <text:p>25.532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X-GAMMAGUARD DI LAURA PINI</text:p>
          </table:table-cell>
          <table:table-cell office:value-type="float" office:value="3621.9100000000003" table:style-name="ce8">
            <text:p>3.621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YPSOMED ITALIA SRL</text:p>
          </table:table-cell>
          <table:table-cell office:value-type="float" office:value="21420" table:style-name="ce8">
            <text:p>21.4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ETA FARMACEUTICI S.P.A.</text:p>
          </table:table-cell>
          <table:table-cell office:value-type="float" office:value="425.88" table:style-name="ce8">
            <text:p>425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IMMER BIOMET ITALIA SRL</text:p>
          </table:table-cell>
          <table:table-cell office:value-type="float" office:value="249478.81999999992" table:style-name="ce8">
            <text:p>249.478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OLL MEDICAL ITALIA S.R.L.</text:p>
          </table:table-cell>
          <table:table-cell office:value-type="float" office:value="18625" table:style-name="ce8">
            <text:p>18.6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UCCATO HC S.R.L.</text:p>
          </table:table-cell>
          <table:table-cell office:value-type="float" office:value="1017" table:style-name="ce8">
            <text:p>1.0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2 Dispositivi medici Totale</text:p>
          </table:table-cell>
          <table:table-cell table:style-name="ce3"/>
          <table:table-cell office:value-type="float" office:value="36167019.879999988" table:style-name="ce4">
            <text:p>36.167.01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3 Prodotti chimici</text:p>
          </table:table-cell>
          <table:table-cell office:value-type="string" table:style-name="ce5">
            <text:p>A.D.A. SRL</text:p>
          </table:table-cell>
          <table:table-cell office:value-type="float" office:value="6900" table:style-name="ce4">
            <text:p>6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MENARINI DIAGNOSTICS S.R.L.</text:p>
          </table:table-cell>
          <table:table-cell office:value-type="float" office:value="37461.110000000008" table:style-name="ce8">
            <text:p>37.461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 ANALITICA SRL</text:p>
          </table:table-cell>
          <table:table-cell office:value-type="float" office:value="16320" table:style-name="ce8">
            <text:p>16.3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BOTT S.R.L.</text:p>
          </table:table-cell>
          <table:table-cell office:value-type="float" office:value="293509.62" table:style-name="ce8">
            <text:p>293.509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OM SERVIZI S.R.L.</text:p>
          </table:table-cell>
          <table:table-cell office:value-type="float" office:value="37260" table:style-name="ce8">
            <text:p>37.2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ILENT TECHNOLOGIES ITALIA S.P.A.</text:p>
          </table:table-cell>
          <table:table-cell office:value-type="float" office:value="52721.790000000008" table:style-name="ce8">
            <text:p>52.721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ERE SRL</text:p>
          </table:table-cell>
          <table:table-cell office:value-type="float" office:value="46938.989999999991" table:style-name="ce8">
            <text:p>46.938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ERE TOXICOLOGY SRL</text:p>
          </table:table-cell>
          <table:table-cell office:value-type="float" office:value="11250" table:style-name="ce8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FA INTES S.R.L.</text:p>
          </table:table-cell>
          <table:table-cell office:value-type="float" office:value="378" table:style-name="ce8">
            <text:p>37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IFAX S.R.L.</text:p>
          </table:table-cell>
          <table:table-cell office:value-type="float" office:value="30339.600000000006" table:style-name="ce8">
            <text:p>30.33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K - ABELLO' S.P.A.</text:p>
          </table:table-cell>
          <table:table-cell office:value-type="float" office:value="233.16000000000003" table:style-name="ce8">
            <text:p>233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LEVAMENTO BLOOD</text:p>
          </table:table-cell>
          <table:table-cell office:value-type="float" office:value="410" table:style-name="ce8">
            <text:p>4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ALLERGO S.R.L.</text:p>
          </table:table-cell>
          <table:table-cell office:value-type="float" office:value="736.96" table:style-name="ce8">
            <text:p>736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NIKA <text:s/>S.R.L.</text:p>
          </table:table-cell>
          <table:table-cell office:value-type="float" office:value="4849.6000000000004" table:style-name="ce8">
            <text:p>4.84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ROW DIAGNOSTICS SRL</text:p>
          </table:table-cell>
          <table:table-cell office:value-type="float" office:value="2822.4" table:style-name="ce8">
            <text:p>2.82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TRAFORMEDIC SRL</text:p>
          </table:table-cell>
          <table:table-cell office:value-type="float" office:value="10814.33" table:style-name="ce8">
            <text:p>10.814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TRIM SRL</text:p>
          </table:table-cell>
          <table:table-cell office:value-type="float" office:value="10821.2" table:style-name="ce8">
            <text:p>10.82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A PADOVA</text:p>
          </table:table-cell>
          <table:table-cell office:value-type="float" office:value="850" table:style-name="ce8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.S.N. SRL</text:p>
          </table:table-cell>
          <table:table-cell office:value-type="float" office:value="32880.949999999997" table:style-name="ce8">
            <text:p>32.880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KMAN COULTER S.R.L.</text:p>
          </table:table-cell>
          <table:table-cell office:value-type="float" office:value="50910.53" table:style-name="ce8">
            <text:p>50.910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TON DICKINSON ITALIA SPA</text:p>
          </table:table-cell>
          <table:table-cell office:value-type="float" office:value="426002.5499999997" table:style-name="ce8">
            <text:p>426.002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- OPTICA MILANO SPA</text:p>
          </table:table-cell>
          <table:table-cell office:value-type="float" office:value="12165.27" table:style-name="ce8">
            <text:p>12.165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CARE EUROPE SAS</text:p>
          </table:table-cell>
          <table:table-cell office:value-type="float" office:value="10160" table:style-name="ce8">
            <text:p>10.1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GENETICS SRL</text:p>
          </table:table-cell>
          <table:table-cell office:value-type="float" office:value="926.56" table:style-name="ce8">
            <text:p>926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GENEX S.R.L.</text:p>
          </table:table-cell>
          <table:table-cell office:value-type="float" office:value="9600" table:style-name="ce8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HIT HEALTHCARE SRL</text:p>
          </table:table-cell>
          <table:table-cell office:value-type="float" office:value="14750" table:style-name="ce8">
            <text:p>14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LIFE ITALIANA SRL</text:p>
          </table:table-cell>
          <table:table-cell office:value-type="float" office:value="3278.7300000000005" table:style-name="ce8">
            <text:p>3.278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RIEUX <text:s/>ITALIA SPA</text:p>
          </table:table-cell>
          <table:table-cell office:value-type="float" office:value="212392.89" table:style-name="ce8">
            <text:p>212.392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-RAD LABORATORIES SRL</text:p>
          </table:table-cell>
          <table:table-cell office:value-type="float" office:value="38943.800000000003" table:style-name="ce8">
            <text:p>38.943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SCIENTIFICA SRL</text:p>
          </table:table-cell>
          <table:table-cell office:value-type="float" office:value="518.4" table:style-name="ce8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SIGMA SRL</text:p>
          </table:table-cell>
          <table:table-cell office:value-type="float" office:value="292" table:style-name="ce8">
            <text:p>2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HLMANN ITALIA SRL</text:p>
          </table:table-cell>
          <table:table-cell office:value-type="float" office:value="2227.5" table:style-name="ce8">
            <text:p>2.22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ERBA REAGENTS S.R.L.</text:p>
          </table:table-cell>
          <table:table-cell office:value-type="float" office:value="61250.189999999995" table:style-name="ce8">
            <text:p>61.250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PHEID S.R.L.</text:p>
          </table:table-cell>
          <table:table-cell office:value-type="float" office:value="59390" table:style-name="ce8">
            <text:p>59.3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ARLES RIVER LABORATORIES ITALIA SRL</text:p>
          </table:table-cell>
          <table:table-cell office:value-type="float" office:value="10397.41" table:style-name="ce8">
            <text:p>10.397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DEX SRL</text:p>
          </table:table-cell>
          <table:table-cell office:value-type="float" office:value="3445.08" table:style-name="ce8">
            <text:p>3.445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K ITALIA SRL</text:p>
          </table:table-cell>
          <table:table-cell office:value-type="float" office:value="4950" table:style-name="ce8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VIDIEN ITALIA S.R.L.</text:p>
          </table:table-cell>
          <table:table-cell office:value-type="float" office:value="352" table:style-name="ce8">
            <text:p>3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 B A <text:s/>ITALIA <text:s/>SRL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KO ITALIA SPA</text:p>
          </table:table-cell>
          <table:table-cell office:value-type="float" office:value="186679.28" table:style-name="ce8">
            <text:p>186.679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SIT S.P.A.</text:p>
          </table:table-cell>
          <table:table-cell office:value-type="float" office:value="101679.08999999997" table:style-name="ce8">
            <text:p>101.679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GNOSTIC INTERNATIONAL DISTRIBUTION <text:s/>S</text:p>
          </table:table-cell>
          <table:table-cell office:value-type="float" office:value="37704.640000000007" table:style-name="ce8">
            <text:p>37.704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METRA SRL</text:p>
          </table:table-cell>
          <table:table-cell office:value-type="float" office:value="7676" table:style-name="ce8">
            <text:p>7.67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PATH SPA</text:p>
          </table:table-cell>
          <table:table-cell office:value-type="float" office:value="8307.4" table:style-name="ce8">
            <text:p>8.307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SORIN SPA</text:p>
          </table:table-cell>
          <table:table-cell office:value-type="float" office:value="180932.09999999998" table:style-name="ce8">
            <text:p>180.932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FFEGIEMME SRL</text:p>
          </table:table-cell>
          <table:table-cell office:value-type="float" office:value="7381" table:style-name="ce8">
            <text:p>7.38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ITECHGROUP S.P.A.</text:p>
          </table:table-cell>
          <table:table-cell office:value-type="float" office:value="251931.40000000005" table:style-name="ce8">
            <text:p>251.931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PPENDORF S.R.L.</text:p>
          </table:table-cell>
          <table:table-cell office:value-type="float" office:value="1880.44" table:style-name="ce8">
            <text:p>1.880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EKA SRL - LAB DIVISION</text:p>
          </table:table-cell>
          <table:table-cell office:value-type="float" office:value="2964.8" table:style-name="ce8">
            <text:p>2.964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 FLOW SRL</text:p>
          </table:table-cell>
          <table:table-cell office:value-type="float" office:value="14074" table:style-name="ce8">
            <text:p>14.07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CLONE DIAGNOSTICA SRL</text:p>
          </table:table-cell>
          <table:table-cell office:value-type="float" office:value="2214" table:style-name="ce8">
            <text:p>2.2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CLONE SPA</text:p>
          </table:table-cell>
          <table:table-cell office:value-type="float" office:value="13911.149999999998" table:style-name="ce8">
            <text:p>13.911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SPITAL <text:s/>SPA EX EUROSPITAL PHARMA SPA</text:p>
          </table:table-cell>
          <table:table-cell office:value-type="float" office:value="418" table:style-name="ce8">
            <text:p>41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XXE S.R.L.</text:p>
          </table:table-cell>
          <table:table-cell office:value-type="float" office:value="495.8" table:style-name="ce8">
            <text:p>495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PA DI DOTT. ENRICO NOSARI SAS</text:p>
          </table:table-cell>
          <table:table-cell office:value-type="float" office:value="654.81999999999994" table:style-name="ce8">
            <text:p>654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 <text:s text:c="2"/>S.R.L.</text:p>
          </table:table-cell>
          <table:table-cell office:value-type="float" office:value="66.22" table:style-name="ce8">
            <text:p>66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UJIREBIO ITALIA S.R.L.</text:p>
          </table:table-cell>
          <table:table-cell office:value-type="float" office:value="48793.599999999999" table:style-name="ce8">
            <text:p>48.793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MA SERVIZI S.R.L.</text:p>
          </table:table-cell>
          <table:table-cell office:value-type="float" office:value="15270" table:style-name="ce8">
            <text:p>15.2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HEALTHCARE SRL</text:p>
          </table:table-cell>
          <table:table-cell office:value-type="float" office:value="2880" table:style-name="ce8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NERON S.P.A.</text:p>
          </table:table-cell>
          <table:table-cell office:value-type="float" office:value="2340.2299999999996" table:style-name="ce8">
            <text:p>2.340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LSON ITALIA SRL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AEMONETICS ITALIA SRL</text:p>
          </table:table-cell>
          <table:table-cell office:value-type="float" office:value="178" table:style-name="ce8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AMILTON ITALIA SRL</text:p>
          </table:table-cell>
          <table:table-cell office:value-type="float" office:value="2961" table:style-name="ce8">
            <text:p>2.96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ISTO LINE LABORAT SRL</text:p>
          </table:table-cell>
          <table:table-cell office:value-type="float" office:value="11761.399999999998" table:style-name="ce8">
            <text:p>11.761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LOGIC ITALIA SRL</text:p>
          </table:table-cell>
          <table:table-cell office:value-type="float" office:value="41215" table:style-name="ce8">
            <text:p>41.2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RIBA ABX S.A.</text:p>
          </table:table-cell>
          <table:table-cell office:value-type="float" office:value="5499.78" table:style-name="ce8">
            <text:p>5.499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BA MOLECULAR ITALY</text:p>
          </table:table-cell>
          <table:table-cell office:value-type="float" office:value="99734.81" table:style-name="ce8">
            <text:p>99.734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LLUMINA ITALY SRL</text:p>
          </table:table-cell>
          <table:table-cell office:value-type="float" office:value="418333.11" table:style-name="ce8">
            <text:p>418.333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MUCOR ITALIA S.R.L.</text:p>
          </table:table-cell>
          <table:table-cell office:value-type="float" office:value="636.5" table:style-name="ce8">
            <text:p>63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STRUMENTATION LABORATORY S.P.A.</text:p>
          </table:table-cell>
          <table:table-cell office:value-type="float" office:value="55927.090000000004" table:style-name="ce8">
            <text:p>55.927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GEN S.R.L.</text:p>
          </table:table-cell>
          <table:table-cell office:value-type="float" office:value="185" table:style-name="ce8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GITRE S.R.L.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ICA <text:s/>MICROSYSTEMS <text:s/>SRL</text:p>
          </table:table-cell>
          <table:table-cell office:value-type="float" office:value="352.36" table:style-name="ce8">
            <text:p>352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GC STANDARDS SRL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FE TECHNOLOGIES <text:s/>ITALIA</text:p>
          </table:table-cell>
          <table:table-cell office:value-type="float" office:value="127354.43000000007" table:style-name="ce8">
            <text:p>127.354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OFILCHEM DIAGNOSTICI SRL</text:p>
          </table:table-cell>
          <table:table-cell office:value-type="float" office:value="665" table:style-name="ce8">
            <text:p>66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FARMA S.P.A.</text:p>
          </table:table-cell>
          <table:table-cell office:value-type="float" office:value="1300.82" table:style-name="ce8">
            <text:p>1.300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TA S.R.L.</text:p>
          </table:table-cell>
          <table:table-cell office:value-type="float" office:value="51.15" table:style-name="ce8">
            <text:p>51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E.C. SRL</text:p>
          </table:table-cell>
          <table:table-cell office:value-type="float" office:value="4400" table:style-name="ce8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LINCKRODT ITALIA SRL A SOCIO UNICO</text:p>
          </table:table-cell>
          <table:table-cell office:value-type="float" office:value="7734.25" table:style-name="ce8">
            <text:p>7.734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LINCKRODT RADIOPHARMACEUTICALS ITALIA</text:p>
          </table:table-cell>
          <table:table-cell office:value-type="float" office:value="14906.039999999997" table:style-name="ce8">
            <text:p>14.906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 VALEGGIA S.P.A.</text:p>
          </table:table-cell>
          <table:table-cell office:value-type="float" office:value="734.06" table:style-name="ce8">
            <text:p>734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SYSTEMS S.P.A.</text:p>
          </table:table-cell>
          <table:table-cell office:value-type="float" office:value="90924.810000000012" table:style-name="ce8">
            <text:p>90.924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MAR SRL</text:p>
          </table:table-cell>
          <table:table-cell office:value-type="float" office:value="175" table:style-name="ce8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TECH SAS</text:p>
          </table:table-cell>
          <table:table-cell office:value-type="float" office:value="2452" table:style-name="ce8">
            <text:p>2.4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CK <text:s text:c="2"/>SPA</text:p>
          </table:table-cell>
          <table:table-cell office:value-type="float" office:value="3527.1" table:style-name="ce8">
            <text:p>3.527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IDIAN BIOSCIENCE EUROPE SRL</text:p>
          </table:table-cell>
          <table:table-cell office:value-type="float" office:value="7412.0499999999993" table:style-name="ce8">
            <text:p>7.412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TTLER-TOLEDO <text:s/>SPA</text:p>
          </table:table-cell>
          <table:table-cell office:value-type="float" office:value="144" table:style-name="ce8">
            <text:p>14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TENYI BIOTEC S.R.L.</text:p>
          </table:table-cell>
          <table:table-cell office:value-type="float" office:value="8693.9000000000015" table:style-name="ce8">
            <text:p>8.693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CELLI FARMACEUTICI SRL</text:p>
          </table:table-cell>
          <table:table-cell office:value-type="float" office:value="130.68" table:style-name="ce8">
            <text:p>130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IGIO ITALIA SRL</text:p>
          </table:table-cell>
          <table:table-cell office:value-type="float" office:value="3204.34" table:style-name="ce8">
            <text:p>3.204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HO-CLINICAL DIAGNOSTICS ITALY SRL</text:p>
          </table:table-cell>
          <table:table-cell office:value-type="float" office:value="35547.840000000004" table:style-name="ce8">
            <text:p>35.547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.P. &amp; C. PROGETTAZ. PRODUZ. E COMMERCIO</text:p>
          </table:table-cell>
          <table:table-cell office:value-type="float" office:value="11555" table:style-name="ce8">
            <text:p>11.5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NTEC S.R.L.</text:p>
          </table:table-cell>
          <table:table-cell office:value-type="float" office:value="4648" table:style-name="ce8">
            <text:p>4.64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RAMEDICAL SRL</text:p>
          </table:table-cell>
          <table:table-cell office:value-type="float" office:value="238.5" table:style-name="ce8">
            <text:p>238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RKIN ELMER ITALIA <text:s/>SPA</text:p>
          </table:table-cell>
          <table:table-cell office:value-type="float" office:value="697.8" table:style-name="ce8">
            <text:p>697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DOTTI GIANNI S.R.L.</text:p>
          </table:table-cell>
          <table:table-cell office:value-type="float" office:value="2494.5500000000002" table:style-name="ce8">
            <text:p>2.494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MEGA ITALIA S.R.L.</text:p>
          </table:table-cell>
          <table:table-cell office:value-type="float" office:value="80702.5" table:style-name="ce8">
            <text:p>80.70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SAN S.R.L.</text:p>
          </table:table-cell>
          <table:table-cell office:value-type="float" office:value="225.15" table:style-name="ce8">
            <text:p>225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QIAGEN SRL</text:p>
          </table:table-cell>
          <table:table-cell office:value-type="float" office:value="44866.78" table:style-name="ce8">
            <text:p>44.866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QUALI.MED.LAB. SRL</text:p>
          </table:table-cell>
          <table:table-cell office:value-type="float" office:value="1170" table:style-name="ce8">
            <text:p>1.1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-BIOPHARM ITALIA SRL</text:p>
          </table:table-cell>
          <table:table-cell office:value-type="float" office:value="418.2" table:style-name="ce8">
            <text:p>41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SNOVA S.R.L.</text:p>
          </table:table-cell>
          <table:table-cell office:value-type="float" office:value="13695" table:style-name="ce8">
            <text:p>13.6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GNOSTICS SPA</text:p>
          </table:table-cell>
          <table:table-cell office:value-type="float" office:value="34508.42" table:style-name="ce8">
            <text:p>34.508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IA ITALIA S.R.L.</text:p>
          </table:table-cell>
          <table:table-cell office:value-type="float" office:value="41387.93" table:style-name="ce8">
            <text:p>41.387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NTINEL CH. SPA</text:p>
          </table:table-cell>
          <table:table-cell office:value-type="float" office:value="3431.25" table:style-name="ce8">
            <text:p>3.431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EMENS HEALTHCARE SRL</text:p>
          </table:table-cell>
          <table:table-cell office:value-type="float" office:value="1104723.17" table:style-name="ce8">
            <text:p>1.104.723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- ALDRICH SRL</text:p>
          </table:table-cell>
          <table:table-cell office:value-type="float" office:value="18503.009999999998" table:style-name="ce8">
            <text:p>18.503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CIETA' ITALIANA CHIMICI SRL</text:p>
          </table:table-cell>
          <table:table-cell office:value-type="float" office:value="1680" table:style-name="ce8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 SOCIETA' PRODOTTI ANTIBIOTICI</text:p>
          </table:table-cell>
          <table:table-cell office:value-type="float" office:value="31338.400000000001" table:style-name="ce8">
            <text:p>31.33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CE IMPORT - EXPORT SRL</text:p>
          </table:table-cell>
          <table:table-cell office:value-type="float" office:value="4611" table:style-name="ce8">
            <text:p>4.61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GO ITALIA S.R.L.</text:p>
          </table:table-cell>
          <table:table-cell office:value-type="float" office:value="12954.34" table:style-name="ce8">
            <text:p>12.954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BU-BIO SRL</text:p>
          </table:table-cell>
          <table:table-cell office:value-type="float" office:value="1088" table:style-name="ce8">
            <text:p>1.0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RMO FISHER DIAGNOSTICS S.P.A.</text:p>
          </table:table-cell>
          <table:table-cell office:value-type="float" office:value="26142.899999999994" table:style-name="ce8">
            <text:p>26.142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RMOFISHER DIAGNOSTICS SPA</text:p>
          </table:table-cell>
          <table:table-cell office:value-type="float" office:value="79799.22" table:style-name="ce8">
            <text:p>79.799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SOH BIOSCIENCE SRL</text:p>
          </table:table-cell>
          <table:table-cell office:value-type="float" office:value="14535" table:style-name="ce8">
            <text:p>14.53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CS DIAGNOSTIC S.R.L.</text:p>
          </table:table-cell>
          <table:table-cell office:value-type="float" office:value="2805" table:style-name="ce8">
            <text:p>2.80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TER OCCHIENA S.R.L.</text:p>
          </table:table-cell>
          <table:table-cell office:value-type="float" office:value="1615" table:style-name="ce8">
            <text:p>1.6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NCI-BIOCHEM SRL</text:p>
          </table:table-cell>
          <table:table-cell office:value-type="float" office:value="5663.4" table:style-name="ce8">
            <text:p>5.663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ODEN MEDICAL INSTRUMENTS S.P.A.</text:p>
          </table:table-cell>
          <table:table-cell office:value-type="float" office:value="69329.7" table:style-name="ce8">
            <text:p>69.329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WR INTERNATIONAL S.R.L.</text:p>
          </table:table-cell>
          <table:table-cell office:value-type="float" office:value="9037.1400000000012" table:style-name="ce8">
            <text:p>9.037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13 Prodotti chimici Totale</text:p>
          </table:table-cell>
          <table:table-cell table:style-name="ce3"/>
          <table:table-cell office:value-type="float" office:value="4980430.4699999979" table:style-name="ce4">
            <text:p>4.980.430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98 Altri acquisti di beni sanitari</text:p>
          </table:table-cell>
          <table:table-cell office:value-type="string" table:style-name="ce5">
            <text:p>3M ITALIA S.R.L.</text:p>
          </table:table-cell>
          <table:table-cell office:value-type="float" office:value="42260.56" table:style-name="ce4">
            <text:p>42.260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M. INSTRUMENTS SRL</text:p>
          </table:table-cell>
          <table:table-cell office:value-type="float" office:value="5355.7" table:style-name="ce8">
            <text:p>5.355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MENARINI DIAGNOSTICS S.R.L.</text:p>
          </table:table-cell>
          <table:table-cell office:value-type="float" office:value="23623.320000000003" table:style-name="ce8">
            <text:p>23.623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BOTT S.R.L.</text:p>
          </table:table-cell>
          <table:table-cell office:value-type="float" office:value="609.6" table:style-name="ce8">
            <text:p>60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ILENT TECHNOLOGIES ITALIA S.P.A.</text:p>
          </table:table-cell>
          <table:table-cell office:value-type="float" office:value="319.5" table:style-name="ce8">
            <text:p>319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SA GOMMA SRL</text:p>
          </table:table-cell>
          <table:table-cell office:value-type="float" office:value="839.25" table:style-name="ce8">
            <text:p>839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BRA OSPEDALIERA S.R.L.</text:p>
          </table:table-cell>
          <table:table-cell office:value-type="float" office:value="112.13" table:style-name="ce8">
            <text:p>112,1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TON DICKINSON ITALIA SPA</text:p>
          </table:table-cell>
          <table:table-cell office:value-type="float" office:value="4786.32" table:style-name="ce8">
            <text:p>4.786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- OPTICA MILANO SPA</text:p>
          </table:table-cell>
          <table:table-cell office:value-type="float" office:value="1249.55" table:style-name="ce8">
            <text:p>1.249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CARE EUROPE SAS</text:p>
          </table:table-cell>
          <table:table-cell office:value-type="float" office:value="880" table:style-name="ce8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DICAL SERVICE S.R.L.</text:p>
          </table:table-cell>
          <table:table-cell office:value-type="float" office:value="637.5" table:style-name="ce8">
            <text:p>63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RIEUX <text:s/>ITALIA SPA</text:p>
          </table:table-cell>
          <table:table-cell office:value-type="float" office:value="720" table:style-name="ce8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REP SRL</text:p>
          </table:table-cell>
          <table:table-cell office:value-type="float" office:value="22" table:style-name="ce8">
            <text:p>2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SIGMA SRL</text:p>
          </table:table-cell>
          <table:table-cell office:value-type="float" office:value="563" table:style-name="ce8">
            <text:p>56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S MEDICAL SRL</text:p>
          </table:table-cell>
          <table:table-cell office:value-type="float" office:value="5508.5" table:style-name="ce8">
            <text:p>5.508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RKE &amp; BURKE <text:s/>S.P.A.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IR ITALIA SRL</text:p>
          </table:table-cell>
          <table:table-cell office:value-type="float" office:value="47647.200000000004" table:style-name="ce8">
            <text:p>47.647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BIANCHI SRL</text:p>
          </table:table-cell>
          <table:table-cell office:value-type="float" office:value="22.5" table:style-name="ce8">
            <text:p>2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ERBA REAGENTS S.R.L.</text:p>
          </table:table-cell>
          <table:table-cell office:value-type="float" office:value="4424.1000000000004" table:style-name="ce8">
            <text:p>4.424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A SPA</text:p>
          </table:table-cell>
          <table:table-cell office:value-type="float" office:value="644.09999999999991" table:style-name="ce8">
            <text:p>644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RACARTA SPA</text:p>
          </table:table-cell>
          <table:table-cell office:value-type="float" office:value="5621.1" table:style-name="ce8">
            <text:p>5.621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ARLES RIVER LABORATORIES ITALIA SRL</text:p>
          </table:table-cell>
          <table:table-cell office:value-type="float" office:value="255.98" table:style-name="ce8">
            <text:p>255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LINI-LAB SRL</text:p>
          </table:table-cell>
          <table:table-cell office:value-type="float" office:value="4140" table:style-name="ce8">
            <text:p>4.1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IFAR DISTRIBUZIONE SPA</text:p>
          </table:table-cell>
          <table:table-cell office:value-type="float" office:value="99.41" table:style-name="ce8">
            <text:p>99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TF GROUP SOC. COOP. A.R.L.</text:p>
          </table:table-cell>
          <table:table-cell office:value-type="float" office:value="54.5" table:style-name="ce8">
            <text:p>5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FARMA SPA</text:p>
          </table:table-cell>
          <table:table-cell office:value-type="float" office:value="4170" table:style-name="ce8">
            <text:p>4.1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LTA MED SPA</text:p>
          </table:table-cell>
          <table:table-cell office:value-type="float" office:value="4788" table:style-name="ce8">
            <text:p>4.7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PATH SPA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KP SRL A SOCIO UNICO</text:p>
          </table:table-cell>
          <table:table-cell office:value-type="float" office:value="2910" table:style-name="ce8">
            <text:p>2.9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PPENDORF S.R.L.</text:p>
          </table:table-cell>
          <table:table-cell office:value-type="float" office:value="6935.9" table:style-name="ce8">
            <text:p>6.935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CLONE SPA</text:p>
          </table:table-cell>
          <table:table-cell office:value-type="float" office:value="1511.0800000000002" table:style-name="ce8">
            <text:p>1.511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PA DI DOTT. ENRICO NOSARI SAS</text:p>
          </table:table-cell>
          <table:table-cell office:value-type="float" office:value="3062.1" table:style-name="ce8">
            <text:p>3.062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SA <text:s/>S.R.L.</text:p>
          </table:table-cell>
          <table:table-cell office:value-type="float" office:value="811" table:style-name="ce8">
            <text:p>81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LOWER GLOVES S.R.L.</text:p>
          </table:table-cell>
          <table:table-cell office:value-type="float" office:value="407.1" table:style-name="ce8">
            <text:p>407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LOWER GLOVES SRL</text:p>
          </table:table-cell>
          <table:table-cell office:value-type="float" office:value="1035" table:style-name="ce8">
            <text:p>1.03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STEMA OPHTHALMICS SRL</text:p>
          </table:table-cell>
          <table:table-cell office:value-type="float" office:value="160" table:style-name="ce8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KABI ITALIA SRL</text:p>
          </table:table-cell>
          <table:table-cell office:value-type="float" office:value="6948.4500000000007" table:style-name="ce8">
            <text:p>6.948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MEDICAL CARE ITALIA S.P.A.</text:p>
          </table:table-cell>
          <table:table-cell office:value-type="float" office:value="22138.67" table:style-name="ce8">
            <text:p>22.138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DA ITALIA SRL</text:p>
          </table:table-cell>
          <table:table-cell office:value-type="float" office:value="1375" table:style-name="ce8">
            <text:p>1.3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ENO S.R.L.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LSON ITALIA SRL</text:p>
          </table:table-cell>
          <table:table-cell office:value-type="float" office:value="9833" table:style-name="ce8">
            <text:p>9.83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N HEARING S.R.L.</text:p>
          </table:table-cell>
          <table:table-cell office:value-type="float" office:value="98" table:style-name="ce8">
            <text:p>9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ENRY SCHEIN KRUGG SRL</text:p>
          </table:table-cell>
          <table:table-cell office:value-type="float" office:value="1130.7499999999998" table:style-name="ce8">
            <text:p>1.130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ISTO LINE LABORAT SRL</text:p>
          </table:table-cell>
          <table:table-cell office:value-type="float" office:value="5015" table:style-name="ce8">
            <text:p>5.0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LANTA LAB S.R.L.</text:p>
          </table:table-cell>
          <table:table-cell office:value-type="float" office:value="34674.660000000011" table:style-name="ce8">
            <text:p>34.674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STRUMENTATION LABORATORY S.P.A.</text:p>
          </table:table-cell>
          <table:table-cell office:value-type="float" office:value="5251.5" table:style-name="ce8">
            <text:p>5.251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LTRADE S.R.L.</text:p>
          </table:table-cell>
          <table:table-cell office:value-type="float" office:value="909.51" table:style-name="ce8">
            <text:p>909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EOL ITALIA S.P.A.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ALTEK SRL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. MOLTENI &amp; C. DEI F.LLI ALITTI SPA</text:p>
          </table:table-cell>
          <table:table-cell office:value-type="float" office:value="6048" table:style-name="ce8">
            <text:p>6.04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 TECNOCARTA <text:s/>SRL</text:p>
          </table:table-cell>
          <table:table-cell office:value-type="float" office:value="27387.5" table:style-name="ce8">
            <text:p>27.38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.ORTHO CHIRURGICO PROTESICO</text:p>
          </table:table-cell>
          <table:table-cell office:value-type="float" office:value="9292" table:style-name="ce8">
            <text:p>9.2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RATORIO ORTODONTICO ITALORTO</text:p>
          </table:table-cell>
          <table:table-cell office:value-type="float" office:value="8372" table:style-name="ce8">
            <text:p>8.3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ERDAL MEDICAL AS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ICA <text:s/>MICROSYSTEMS <text:s/>SRL</text:p>
          </table:table-cell>
          <table:table-cell office:value-type="float" office:value="2483.1999999999998" table:style-name="ce8">
            <text:p>2.483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FE TECHNOLOGIES <text:s/>ITALIA</text:p>
          </table:table-cell>
          <table:table-cell office:value-type="float" office:value="7706.869999999999" table:style-name="ce8">
            <text:p>7.706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MED S.R.L.</text:p>
          </table:table-cell>
          <table:table-cell office:value-type="float" office:value="166.8" table:style-name="ce8">
            <text:p>166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 ITALIA BIOMEDICA SRL</text:p>
          </table:table-cell>
          <table:table-cell office:value-type="float" office:value="963.2" table:style-name="ce8">
            <text:p>963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ELA ITALIA SRL</text:p>
          </table:table-cell>
          <table:table-cell office:value-type="float" office:value="1336.25" table:style-name="ce8">
            <text:p>1.336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BERG S.R.L.</text:p>
          </table:table-cell>
          <table:table-cell office:value-type="float" office:value="6195.75" table:style-name="ce8">
            <text:p>6.195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TRONIC ITALIA <text:s/>S.P.A.</text:p>
          </table:table-cell>
          <table:table-cell office:value-type="float" office:value="27.72" table:style-name="ce8">
            <text:p>27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TTLER-TOLEDO <text:s/>SPA</text:p>
          </table:table-cell>
          <table:table-cell office:value-type="float" office:value="220" table:style-name="ce8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TENYI BIOTEC S.R.L.</text:p>
          </table:table-cell>
          <table:table-cell office:value-type="float" office:value="5136" table:style-name="ce8">
            <text:p>5.1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 &amp; TEX S.P.A.</text:p>
          </table:table-cell>
          <table:table-cell office:value-type="float" office:value="5938.75" table:style-name="ce8">
            <text:p>5.938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VI SPA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RDENTAL S.R.L.</text:p>
          </table:table-cell>
          <table:table-cell office:value-type="float" office:value="1190.5600000000002" table:style-name="ce8">
            <text:p>1.190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YMPUS ITALIA SRL</text:p>
          </table:table-cell>
          <table:table-cell office:value-type="float" office:value="2800" table:style-name="ce8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IGIO ITALIA SRL</text:p>
          </table:table-cell>
          <table:table-cell office:value-type="float" office:value="355.20000000000005" table:style-name="ce8">
            <text:p>355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HOWEB DI WALTER BELLONI</text:p>
          </table:table-cell>
          <table:table-cell office:value-type="float" office:value="5654" table:style-name="ce8">
            <text:p>5.65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VIT SRL</text:p>
          </table:table-cell>
          <table:table-cell office:value-type="float" office:value="4725.47" table:style-name="ce8">
            <text:p>4.725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DC EUROPE-ITALIA</text:p>
          </table:table-cell>
          <table:table-cell office:value-type="float" office:value="20870.5" table:style-name="ce8">
            <text:p>20.87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RRONE S.R.L.</text:p>
          </table:table-cell>
          <table:table-cell office:value-type="float" office:value="253.5" table:style-name="ce8">
            <text:p>253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SAN S.R.L.</text:p>
          </table:table-cell>
          <table:table-cell office:value-type="float" office:value="450.3" table:style-name="ce8">
            <text:p>450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YS S.P.A.</text:p>
          </table:table-cell>
          <table:table-cell office:value-type="float" office:value="1074.08" table:style-name="ce8">
            <text:p>1.074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GNOSTICS SPA</text:p>
          </table:table-cell>
          <table:table-cell office:value-type="float" office:value="4256" table:style-name="ce8">
            <text:p>4.25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A L F <text:s text:c="2"/>SPA</text:p>
          </table:table-cell>
          <table:table-cell office:value-type="float" office:value="735" table:style-name="ce8">
            <text:p>73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D E M <text:s text:c="2"/>SPA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CCO <text:s/>SRL</text:p>
          </table:table-cell>
          <table:table-cell office:value-type="float" office:value="1814" table:style-name="ce8">
            <text:p>1.8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RSTEDT S.R.L.</text:p>
          </table:table-cell>
          <table:table-cell office:value-type="float" office:value="855" table:style-name="ce8">
            <text:p>8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IA ITALIA S.R.L.</text:p>
          </table:table-cell>
          <table:table-cell office:value-type="float" office:value="1962" table:style-name="ce8">
            <text:p>1.96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HEALTHCARE SPA</text:p>
          </table:table-cell>
          <table:table-cell office:value-type="float" office:value="818.4" table:style-name="ce8">
            <text:p>81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SOC. ITAL. ACETILENE &amp; DERIVATI SPA</text:p>
          </table:table-cell>
          <table:table-cell office:value-type="float" office:value="66380.959999999992" table:style-name="ce8">
            <text:p>66.380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NTAK SRL</text:p>
          </table:table-cell>
          <table:table-cell office:value-type="float" office:value="440" table:style-name="ce8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STEMI RACCOLTA DATI SRL - SIRADA</text:p>
          </table:table-cell>
          <table:table-cell office:value-type="float" office:value="14584.200000000003" table:style-name="ce8">
            <text:p>14.584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MITH AND NEPHEW <text:s/>S.R.L.</text:p>
          </table:table-cell>
          <table:table-cell office:value-type="float" office:value="1729" table:style-name="ce8">
            <text:p>1.72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RIN GROUP ITALIA SRL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ED SERV. E TECNOL. ELETTROMEDICALI SRL</text:p>
          </table:table-cell>
          <table:table-cell office:value-type="float" office:value="288" table:style-name="ce8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YLCO <text:s/>S.R.L.</text:p>
          </table:table-cell>
          <table:table-cell office:value-type="float" office:value="2181.3199999999997" table:style-name="ce8">
            <text:p>2.181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FFICIO MODERNO SRL</text:p>
          </table:table-cell>
          <table:table-cell office:value-type="float" office:value="74.400000000000006" table:style-name="ce8">
            <text:p>7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WR INTERNATIONAL S.R.L.</text:p>
          </table:table-cell>
          <table:table-cell office:value-type="float" office:value="13137.88" table:style-name="ce8">
            <text:p>13.137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98 Altri acquisti di beni sanitari Totale</text:p>
          </table:table-cell>
          <table:table-cell table:style-name="ce3"/>
          <table:table-cell office:value-type="float" office:value="493599.35000000009" table:style-name="ce4">
            <text:p>493.599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99 Acquisto di beni sanitari derivante da sopravvenienze<text:s/></text:p>
          </table:table-cell>
          <table:table-cell office:value-type="string" table:style-name="ce5">
            <text:p>JOHNSON &amp; JOHNSON MEDICAL SPA</text:p>
          </table:table-cell>
          <table:table-cell office:value-type="float" office:value="3332.89" table:style-name="ce4">
            <text:p>3.332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199 Acquisto di beni sanitari derivante da sopravvenienze <text:s/>Totale</text:p>
          </table:table-cell>
          <table:table-cell table:style-name="ce3"/>
          <table:table-cell office:value-type="float" office:value="3332.89" table:style-name="ce4">
            <text:p>3.332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920" table:style-name="ce4">
            <text:p>9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OG SRL</text:p>
          </table:table-cell>
          <table:table-cell office:value-type="float" office:value="240" table:style-name="ce8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R SPA</text:p>
          </table:table-cell>
          <table:table-cell office:value-type="float" office:value="1051.73" table:style-name="ce8">
            <text:p>1.051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GARDA SRL</text:p>
          </table:table-cell>
          <table:table-cell office:value-type="float" office:value="1961.3500000000001" table:style-name="ce8">
            <text:p>1.961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1 Prodotti alimentari Totale</text:p>
          </table:table-cell>
          <table:table-cell table:style-name="ce3"/>
          <table:table-cell office:value-type="float" office:value="4173.08" table:style-name="ce4">
            <text:p>4.17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2 Materiali di guardaroba, di pulizia e di convivenza in genere</text:p>
          </table:table-cell>
          <table:table-cell office:value-type="string" table:style-name="ce5">
            <text:p>BENEFIS SRL</text:p>
          </table:table-cell>
          <table:table-cell office:value-type="float" office:value="2093" table:style-name="ce4">
            <text:p>2.09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-MEDICA S.R.L.</text:p>
          </table:table-cell>
          <table:table-cell office:value-type="float" office:value="135315.54999999996" table:style-name="ce8">
            <text:p>135.315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LOUR LIGHT SRL</text:p>
          </table:table-cell>
          <table:table-cell office:value-type="float" office:value="2939" table:style-name="ce8">
            <text:p>2.93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VERTEX SRL</text:p>
          </table:table-cell>
          <table:table-cell office:value-type="float" office:value="429" table:style-name="ce8">
            <text:p>42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TF GROUP SOC. COOP. A.R.L.</text:p>
          </table:table-cell>
          <table:table-cell office:value-type="float" office:value="451278.03" table:style-name="ce8">
            <text:p>451.278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EMME DISPOSITIVI MEDICI SRL</text:p>
          </table:table-cell>
          <table:table-cell office:value-type="float" office:value="432" table:style-name="ce8">
            <text:p>4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FILM S.R.L.</text:p>
          </table:table-cell>
          <table:table-cell office:value-type="float" office:value="6074.29" table:style-name="ce8">
            <text:p>6.074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.LLI ROSSI DI STEFANO E MONICA ROSSI</text:p>
          </table:table-cell>
          <table:table-cell office:value-type="float" office:value="11141.38" table:style-name="ce8">
            <text:p>11.141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TER <text:s/>S.P.A.</text:p>
          </table:table-cell>
          <table:table-cell office:value-type="float" office:value="92854.550000000047" table:style-name="ce8">
            <text:p>92.854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TINGE SPA</text:p>
          </table:table-cell>
          <table:table-cell office:value-type="float" office:value="5166.4500000000007" table:style-name="ce8">
            <text:p>5.166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CIM INTERNATIONAL SRL</text:p>
          </table:table-cell>
          <table:table-cell office:value-type="float" office:value="714.3" table:style-name="ce8">
            <text:p>714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VS ITALIA SPA</text:p>
          </table:table-cell>
          <table:table-cell office:value-type="float" office:value="45" table:style-name="ce8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LLY PLAST SNC</text:p>
          </table:table-cell>
          <table:table-cell office:value-type="float" office:value="1424" table:style-name="ce8">
            <text:p>1.4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.CO. CART SRL</text:p>
          </table:table-cell>
          <table:table-cell office:value-type="float" office:value="1504.8" table:style-name="ce8">
            <text:p>1.504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GRIS SPA</text:p>
          </table:table-cell>
          <table:table-cell office:value-type="float" office:value="3024.4199999999996" table:style-name="ce8">
            <text:p>3.024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KAS S.R.L.</text:p>
          </table:table-cell>
          <table:table-cell office:value-type="float" office:value="1460.89" table:style-name="ce8">
            <text:p>1.460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XIM SRL</text:p>
          </table:table-cell>
          <table:table-cell office:value-type="float" office:value="270.49" table:style-name="ce8">
            <text:p>270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TALARREDINOX S.R.L. EX SPA</text:p>
          </table:table-cell>
          <table:table-cell office:value-type="float" office:value="1181.25" table:style-name="ce8">
            <text:p>1.181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ULTI MEDICAL SERVICES SRL</text:p>
          </table:table-cell>
          <table:table-cell office:value-type="float" office:value="447.91" table:style-name="ce8">
            <text:p>447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NZERI SRL</text:p>
          </table:table-cell>
          <table:table-cell office:value-type="float" office:value="21259.160000000003" table:style-name="ce8">
            <text:p>21.259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.S SPA FORNITURE ALBERGHIERE</text:p>
          </table:table-cell>
          <table:table-cell office:value-type="float" office:value="128.69999999999999" table:style-name="ce8">
            <text:p>128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ENITY S.P.A.</text:p>
          </table:table-cell>
          <table:table-cell office:value-type="float" office:value="2039.02" table:style-name="ce8">
            <text:p>2.039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ZZANI SPA</text:p>
          </table:table-cell>
          <table:table-cell office:value-type="float" office:value="6509" table:style-name="ce8">
            <text:p>6.50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WR INTERNATIONAL S.R.L.</text:p>
          </table:table-cell>
          <table:table-cell office:value-type="float" office:value="20" table:style-name="ce8">
            <text:p>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2 Materiali di guardaroba, di pulizia e di convivenza in genere Totale</text:p>
          </table:table-cell>
          <table:table-cell table:style-name="ce3"/>
          <table:table-cell office:value-type="float" office:value="747752.19000000018" table:style-name="ce4">
            <text:p>747.752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3 Combustibili, carburanti e lubrificanti<text:s text:c="2"/></text:p>
          </table:table-cell>
          <table:table-cell office:value-type="string" table:style-name="ce5">
            <text:p>ERG PETROLI SPA</text:p>
          </table:table-cell>
          <table:table-cell office:value-type="float" office:value="4286.03" table:style-name="ce4">
            <text:p>4.286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PAM S.R.L.</text:p>
          </table:table-cell>
          <table:table-cell office:value-type="float" office:value="22681.77" table:style-name="ce8">
            <text:p>22.681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UWAIT PETROLEUM ITALIA SPA</text:p>
          </table:table-cell>
          <table:table-cell office:value-type="float" office:value="29987.23" table:style-name="ce8">
            <text:p>29.987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'AUTOGAS OROBICA S.P.A.</text:p>
          </table:table-cell>
          <table:table-cell office:value-type="float" office:value="16321.3" table:style-name="ce8">
            <text:p>16.321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DA GIANNI &amp; C. S.R.L.</text:p>
          </table:table-cell>
          <table:table-cell office:value-type="float" office:value="396.71000000000004" table:style-name="ce8">
            <text:p>396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3 Combustibili, carburanti e lubrificanti <text:s text:c="2"/>Totale</text:p>
          </table:table-cell>
          <table:table-cell table:style-name="ce3"/>
          <table:table-cell office:value-type="float" office:value="73673.040000000008" table:style-name="ce4">
            <text:p>73.673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4 Supporti informatici e cancelleria</text:p>
          </table:table-cell>
          <table:table-cell office:value-type="string" table:style-name="ce5">
            <text:p>ALCESTE CASTELLI E FIGLI S.R.L.</text:p>
          </table:table-cell>
          <table:table-cell office:value-type="float" office:value="2250" table:style-name="ce4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EX OFFICE &amp; BUSINESS DI C.AVERSANO</text:p>
          </table:table-cell>
          <table:table-cell office:value-type="float" office:value="1005.76" table:style-name="ce8">
            <text:p>1.005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IANI ART GRAPHIC SERVICE DI SARTORI CH</text:p>
          </table:table-cell>
          <table:table-cell office:value-type="float" office:value="835" table:style-name="ce8">
            <text:p>83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CAM S.R.L.</text:p>
          </table:table-cell>
          <table:table-cell office:value-type="float" office:value="14987.45" table:style-name="ce8">
            <text:p>14.987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S BERGAMO</text:p>
          </table:table-cell>
          <table:table-cell office:value-type="float" office:value="170.99" table:style-name="ce8">
            <text:p>170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GUSTO BERNI <text:s/>S.P.A.</text:p>
          </table:table-cell>
          <table:table-cell office:value-type="float" office:value="35832.15" table:style-name="ce8">
            <text:p>35.832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.B.S. SRL</text:p>
          </table:table-cell>
          <table:table-cell office:value-type="float" office:value="11224" table:style-name="ce8">
            <text:p>11.2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CS <text:s/>BYOMEDICAL COMPUTERING SYSTEMS SRL</text:p>
          </table:table-cell>
          <table:table-cell office:value-type="float" office:value="29284.53" table:style-name="ce8">
            <text:p>29.284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T4ID SRL</text:p>
          </table:table-cell>
          <table:table-cell office:value-type="float" office:value="13297" table:style-name="ce8">
            <text:p>13.29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-LIFE S.R.L.</text:p>
          </table:table-cell>
          <table:table-cell office:value-type="float" office:value="3205.85" table:style-name="ce8">
            <text:p>3.205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UNO SISTEMI SRL</text:p>
          </table:table-cell>
          <table:table-cell office:value-type="float" office:value="9951.380000000001" table:style-name="ce8">
            <text:p>9.951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DEI BRUNO PIETRO</text:p>
          </table:table-cell>
          <table:table-cell office:value-type="float" office:value="507" table:style-name="ce8">
            <text:p>50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ON ITALIA S.P.A.</text:p>
          </table:table-cell>
          <table:table-cell office:value-type="float" office:value="2508.23" table:style-name="ce8">
            <text:p>2.508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ESTREAM HEALTH ITALIA SRL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TA OROBICA POLONI SRL</text:p>
          </table:table-cell>
          <table:table-cell office:value-type="float" office:value="770.06" table:style-name="ce8">
            <text:p>770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LASER MICROLAVORAZIONI E M. SRL</text:p>
          </table:table-cell>
          <table:table-cell office:value-type="float" office:value="2961.27" table:style-name="ce8">
            <text:p>2.961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RACARTA SPA</text:p>
          </table:table-cell>
          <table:table-cell office:value-type="float" office:value="113.6" table:style-name="ce8">
            <text:p>113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TI VINCENZO SRL</text:p>
          </table:table-cell>
          <table:table-cell office:value-type="float" office:value="5766" table:style-name="ce8">
            <text:p>5.7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FARMA SPA</text:p>
          </table:table-cell>
          <table:table-cell office:value-type="float" office:value="5151.6000000000013" table:style-name="ce8">
            <text:p>5.151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BAC</text:p>
          </table:table-cell>
          <table:table-cell office:value-type="float" office:value="1718.02" table:style-name="ce8">
            <text:p>1.718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 LASER INFORMATICA SRL</text:p>
          </table:table-cell>
          <table:table-cell office:value-type="float" office:value="55.5" table:style-name="ce8">
            <text:p>55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REFILL SRL</text:p>
          </table:table-cell>
          <table:table-cell office:value-type="float" office:value="782.65" table:style-name="ce8">
            <text:p>782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SERVICE DI SANTARELLI PAOLO</text:p>
          </table:table-cell>
          <table:table-cell office:value-type="float" office:value="266" table:style-name="ce8">
            <text:p>2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RREBIAN SPA</text:p>
          </table:table-cell>
          <table:table-cell office:value-type="float" office:value="39876.26999999999" table:style-name="ce8">
            <text:p>39.876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.MA. <text:s/>SRL</text:p>
          </table:table-cell>
          <table:table-cell office:value-type="float" office:value="398.38" table:style-name="ce8">
            <text:p>398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TELLI ROTTA S.R.L.</text:p>
          </table:table-cell>
          <table:table-cell office:value-type="float" office:value="3628.46" table:style-name="ce8">
            <text:p>3.628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LI &amp; C. SRL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 INFORMATICA DI GALIANO CALOGERA</text:p>
          </table:table-cell>
          <table:table-cell office:value-type="float" office:value="379.4" table:style-name="ce8">
            <text:p>379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 C B <text:s/>IND. CARTOTECNICA BERG.SCA SRL</text:p>
          </table:table-cell>
          <table:table-cell office:value-type="float" office:value="74" table:style-name="ce8">
            <text:p>7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.T.G. LUTECH SRL</text:p>
          </table:table-cell>
          <table:table-cell office:value-type="float" office:value="1168.0999999999999" table:style-name="ce8">
            <text:p>1.168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D &amp; CO SRL</text:p>
          </table:table-cell>
          <table:table-cell office:value-type="float" office:value="229.5" table:style-name="ce8">
            <text:p>229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CIFRA SRL</text:p>
          </table:table-cell>
          <table:table-cell office:value-type="float" office:value="122" table:style-name="ce8">
            <text:p>12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. UBIALI SNC</text:p>
          </table:table-cell>
          <table:table-cell office:value-type="float" office:value="357.2" table:style-name="ce8">
            <text:p>357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 PITAGORA</text:p>
          </table:table-cell>
          <table:table-cell office:value-type="float" office:value="7394.4" table:style-name="ce8">
            <text:p>7.39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 TECNICA S.P.A.</text:p>
          </table:table-cell>
          <table:table-cell office:value-type="float" office:value="2909.5299999999997" table:style-name="ce8">
            <text:p>2.909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.TEC SRL</text:p>
          </table:table-cell>
          <table:table-cell office:value-type="float" office:value="3135.5" table:style-name="ce8">
            <text:p>3.135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GATORIA DEL CELTRO DI ROTA SERGIO</text:p>
          </table:table-cell>
          <table:table-cell office:value-type="float" office:value="1900" table:style-name="ce8">
            <text:p>1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.PO. S.R.L.</text:p>
          </table:table-cell>
          <table:table-cell office:value-type="float" office:value="98.35" table:style-name="ce8">
            <text:p>98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DA SRL</text:p>
          </table:table-cell>
          <table:table-cell office:value-type="float" office:value="447.43999999999994" table:style-name="ce8">
            <text:p>447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DULSNAP SRL</text:p>
          </table:table-cell>
          <table:table-cell office:value-type="float" office:value="10832.5" table:style-name="ce8">
            <text:p>10.83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YO S.R.L.</text:p>
          </table:table-cell>
          <table:table-cell office:value-type="float" office:value="290" table:style-name="ce8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OPOST ITALIA S.R.L.</text:p>
          </table:table-cell>
          <table:table-cell office:value-type="float" office:value="1234.3499999999999" table:style-name="ce8">
            <text:p>1.234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OVADATA SRL</text:p>
          </table:table-cell>
          <table:table-cell office:value-type="float" office:value="174204.19999999995" table:style-name="ce8">
            <text:p>174.204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NZERI SRL</text:p>
          </table:table-cell>
          <table:table-cell office:value-type="float" office:value="35.700000000000003" table:style-name="ce8">
            <text:p>35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JECT INFORMATICA S.R.L</text:p>
          </table:table-cell>
          <table:table-cell office:value-type="float" office:value="399" table:style-name="ce8">
            <text:p>39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RIBA S.R.L.</text:p>
          </table:table-cell>
          <table:table-cell office:value-type="float" office:value="26538.520000000004" table:style-name="ce8">
            <text:p>26.538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UOLAUFFICIO SRL</text:p>
          </table:table-cell>
          <table:table-cell office:value-type="float" office:value="252" table:style-name="ce8">
            <text:p>2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STANTEINC <text:s/>SRL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.EL.CO. SRL</text:p>
          </table:table-cell>
          <table:table-cell office:value-type="float" office:value="1848" table:style-name="ce8">
            <text:p>1.84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TIS SRL</text:p>
          </table:table-cell>
          <table:table-cell office:value-type="float" office:value="1228" table:style-name="ce8">
            <text:p>1.2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MART PC DI PECETTI MATTIA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ARI DI UDINE S.P.A</text:p>
          </table:table-cell>
          <table:table-cell office:value-type="float" office:value="3408" table:style-name="ce8">
            <text:p>3.40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UZIONE UFFICIO SRL</text:p>
          </table:table-cell>
          <table:table-cell office:value-type="float" office:value="1781.7" table:style-name="ce8">
            <text:p>1.781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UDIO DI INFORMATICA S.N.C.</text:p>
          </table:table-cell>
          <table:table-cell office:value-type="float" office:value="970.6" table:style-name="ce8">
            <text:p>970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EDIL <text:s/>BIAGIONI DI PEDRETTI DAVIDE &amp;</text:p>
          </table:table-cell>
          <table:table-cell office:value-type="float" office:value="281.89999999999998" table:style-name="ce8">
            <text:p>281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OLINE DI O. PFEIFFER &amp; C. SAS</text:p>
          </table:table-cell>
          <table:table-cell office:value-type="float" office:value="2438" table:style-name="ce8">
            <text:p>2.43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IMBRI BERGAMO POLONI S.A.S.</text:p>
          </table:table-cell>
          <table:table-cell office:value-type="float" office:value="5824.2" table:style-name="ce8">
            <text:p>5.824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FFICIO MODERNO SRL</text:p>
          </table:table-cell>
          <table:table-cell office:value-type="float" office:value="6593.8400000000011" table:style-name="ce8">
            <text:p>6.593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 EVOLUTION SRL</text:p>
          </table:table-cell>
          <table:table-cell office:value-type="float" office:value="2056.85" table:style-name="ce8">
            <text:p>2.056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SECCHI GIOVANNI S.R.L.</text:p>
          </table:table-cell>
          <table:table-cell office:value-type="float" office:value="83637" table:style-name="ce8">
            <text:p>83.63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GA SPA</text:p>
          </table:table-cell>
          <table:table-cell office:value-type="float" office:value="112" table:style-name="ce8">
            <text:p>1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RTUAL LOGIC S.R.L.</text:p>
          </table:table-cell>
          <table:table-cell office:value-type="float" office:value="1153.6200000000001" table:style-name="ce8">
            <text:p>1.153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2K S.R.L.</text:p>
          </table:table-cell>
          <table:table-cell office:value-type="float" office:value="1339" table:style-name="ce8">
            <text:p>1.33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ERBYPLAST SRL</text:p>
          </table:table-cell>
          <table:table-cell office:value-type="float" office:value="585" table:style-name="ce8">
            <text:p>5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4 Supporti informatici e cancelleria Totale</text:p>
          </table:table-cell>
          <table:table-cell table:style-name="ce3"/>
          <table:table-cell office:value-type="float" office:value="536281.55000000005" table:style-name="ce4">
            <text:p>536.281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5 Pubblicazioni, giornali e riviste</text:p>
          </table:table-cell>
          <table:table-cell office:value-type="string" table:style-name="ce5">
            <text:p>CINECA CONSORZIO INTERUNIVERSITARIO</text:p>
          </table:table-cell>
          <table:table-cell office:value-type="float" office:value="4400" table:style-name="ce4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RTMOUTH JOURNAL SERVICES</text:p>
          </table:table-cell>
          <table:table-cell office:value-type="float" office:value="2327.86" table:style-name="ce8">
            <text:p>2.327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BSCO INFORMATION SERVICES S.R.L.</text:p>
          </table:table-cell>
          <table:table-cell office:value-type="float" office:value="72912.140000000014" table:style-name="ce8">
            <text:p>72.912,1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DIZIONI CENTRO STUDI ERICKSON SRL</text:p>
          </table:table-cell>
          <table:table-cell office:value-type="float" office:value="54.45" table:style-name="ce8">
            <text:p>54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SEVIER INC</text:p>
          </table:table-cell>
          <table:table-cell office:value-type="float" office:value="2387.69" table:style-name="ce8">
            <text:p>2.387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TE NAZIONALE ITALIANO DI UNIFICAZIONE</text:p>
          </table:table-cell>
          <table:table-cell office:value-type="float" office:value="214" table:style-name="ce8">
            <text:p>2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NICE DISTRIBUZIONE S.R.L.</text:p>
          </table:table-cell>
          <table:table-cell office:value-type="float" office:value="32088.75" table:style-name="ce8">
            <text:p>32.088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FERRATA STORTI ONLUS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UNTI O.S.ORGANIZZAZIONI SPECIALI S.R.L</text:p>
          </table:table-cell>
          <table:table-cell office:value-type="float" office:value="9586.5" table:style-name="ce8">
            <text:p>9.58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GREFE EDITORE SRL</text:p>
          </table:table-cell>
          <table:table-cell office:value-type="float" office:value="672" table:style-name="ce8">
            <text:p>6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 WILEY &amp; SONS, INC.</text:p>
          </table:table-cell>
          <table:table-cell office:value-type="float" office:value="29798.28" table:style-name="ce8">
            <text:p>29.798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COSA SANSONI SRL</text:p>
          </table:table-cell>
          <table:table-cell office:value-type="float" office:value="2360.02" table:style-name="ce8">
            <text:p>2.360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AXIS SVILUPPO INFORMAZIONE SPA</text:p>
          </table:table-cell>
          <table:table-cell office:value-type="float" office:value="290" table:style-name="ce8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QUEST LLC</text:p>
          </table:table-cell>
          <table:table-cell office:value-type="float" office:value="2623" table:style-name="ce8">
            <text:p>2.62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QIAGEN SRL</text:p>
          </table:table-cell>
          <table:table-cell office:value-type="float" office:value="6443" table:style-name="ce8">
            <text:p>6.44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PRESS ITALIA S.RL.</text:p>
          </table:table-cell>
          <table:table-cell office:value-type="float" office:value="3990" table:style-name="ce8">
            <text:p>3.9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UVEN HEALTH ANALYTICS INC.</text:p>
          </table:table-cell>
          <table:table-cell office:value-type="float" office:value="15254.66" table:style-name="ce8">
            <text:p>15.254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PTODATE</text:p>
          </table:table-cell>
          <table:table-cell office:value-type="float" office:value="7157.92" table:style-name="ce8">
            <text:p>7.157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OLTERS KLUVER ITALIA SRL</text:p>
          </table:table-cell>
          <table:table-cell office:value-type="float" office:value="2449.8000000000002" table:style-name="ce8">
            <text:p>2.44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5 Pubblicazioni, giornali e riviste Totale</text:p>
          </table:table-cell>
          <table:table-cell table:style-name="ce3"/>
          <table:table-cell office:value-type="float" office:value="195310.07" table:style-name="ce4">
            <text:p>195.310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6 Acquisto di materiali per la manutenzione</text:p>
          </table:table-cell>
          <table:table-cell office:value-type="string" table:style-name="ce5">
            <text:p>AFIS DI G.CLERICI SPA</text:p>
          </table:table-cell>
          <table:table-cell office:value-type="float" office:value="5926.75" table:style-name="ce4">
            <text:p>5.926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NELLI METALLI S.P.A</text:p>
          </table:table-cell>
          <table:table-cell office:value-type="float" office:value="206.18" table:style-name="ce8">
            <text:p>206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HSI SPA</text:p>
          </table:table-cell>
          <table:table-cell office:value-type="float" office:value="3747.46" table:style-name="ce8">
            <text:p>3.747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IR LIQUIDE SANITA' SERVICE SPA</text:p>
          </table:table-cell>
          <table:table-cell office:value-type="float" office:value="19123.84" table:style-name="ce8">
            <text:p>19.123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ARINGS SRL</text:p>
          </table:table-cell>
          <table:table-cell office:value-type="float" office:value="144" table:style-name="ce8">
            <text:p>14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NOVAKON S.R.L.</text:p>
          </table:table-cell>
          <table:table-cell office:value-type="float" office:value="1180" table:style-name="ce8">
            <text:p>1.1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RKE &amp; BURKE <text:s/>S.P.A.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&amp;D <text:s/>ELETTRONICA SRL</text:p>
          </table:table-cell>
          <table:table-cell office:value-type="float" office:value="1103.5999999999999" table:style-name="ce8">
            <text:p>1.103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MFIL SPA</text:p>
          </table:table-cell>
          <table:table-cell office:value-type="float" office:value="12013.66" table:style-name="ce8">
            <text:p>12.013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BIANCHI SRL</text:p>
          </table:table-cell>
          <table:table-cell office:value-type="float" office:value="157" table:style-name="ce8">
            <text:p>15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OLI FERRARI &amp; C. S.P.A.</text:p>
          </table:table-cell>
          <table:table-cell office:value-type="float" office:value="623.8900000000001" table:style-name="ce8">
            <text:p>623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PLETT AE SRL</text:p>
          </table:table-cell>
          <table:table-cell office:value-type="float" office:value="166" table:style-name="ce8">
            <text:p>1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DEDDA ELETTROMEDICALI SRL</text:p>
          </table:table-cell>
          <table:table-cell office:value-type="float" office:value="244.2" table:style-name="ce8">
            <text:p>244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RAGER MEDICAL ITALIA S.P.A.</text:p>
          </table:table-cell>
          <table:table-cell office:value-type="float" office:value="966.71" table:style-name="ce8">
            <text:p>966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ETTRICA CORDANI SRL</text:p>
          </table:table-cell>
          <table:table-cell office:value-type="float" office:value="3169.5500000000006" table:style-name="ce8">
            <text:p>3.169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CCI SERVICE <text:s/>SRL</text:p>
          </table:table-cell>
          <table:table-cell office:value-type="float" office:value="525" table:style-name="ce8">
            <text:p>5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GIANI ADRIANO SNC</text:p>
          </table:table-cell>
          <table:table-cell office:value-type="float" office:value="297.3" table:style-name="ce8">
            <text:p>29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VERO HEALTH PROJECTS SPA</text:p>
          </table:table-cell>
          <table:table-cell office:value-type="float" office:value="250.2" table:style-name="ce8">
            <text:p>250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RCOBE SNC DEI F.LLI BEGNIS</text:p>
          </table:table-cell>
          <table:table-cell office:value-type="float" office:value="988.25" table:style-name="ce8">
            <text:p>988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RRAMENTA BELLINI SNC DI BELLINI ORESTE</text:p>
          </table:table-cell>
          <table:table-cell office:value-type="float" office:value="160" table:style-name="ce8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GIC SRL</text:p>
          </table:table-cell>
          <table:table-cell office:value-type="float" office:value="4012.9799999999996" table:style-name="ce8">
            <text:p>4.012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O.S.S. SRL</text:p>
          </table:table-cell>
          <table:table-cell office:value-type="float" office:value="1848" table:style-name="ce8">
            <text:p>1.84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NTA S.R.L</text:p>
          </table:table-cell>
          <table:table-cell office:value-type="float" office:value="997.5" table:style-name="ce8">
            <text:p>99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CK <text:s text:c="2"/>SPA</text:p>
          </table:table-cell>
          <table:table-cell office:value-type="float" office:value="340" table:style-name="ce8">
            <text:p>3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IKOPAL S.R.L.</text:p>
          </table:table-cell>
          <table:table-cell office:value-type="float" office:value="465" table:style-name="ce8">
            <text:p>46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YMPUS ITALIA SRL</text:p>
          </table:table-cell>
          <table:table-cell office:value-type="float" office:value="214" table:style-name="ce8">
            <text:p>2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OBICA DI VARI S.R.L</text:p>
          </table:table-cell>
          <table:table-cell office:value-type="float" office:value="615.04" table:style-name="ce8">
            <text:p>615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LL ITALIA SRL</text:p>
          </table:table-cell>
          <table:table-cell office:value-type="float" office:value="10080" table:style-name="ce8">
            <text:p>10.0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MA MARIO S.R.L.</text:p>
          </table:table-cell>
          <table:table-cell office:value-type="float" office:value="7168.55" table:style-name="ce8">
            <text:p>7.168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D E M <text:s text:c="2"/>SPA</text:p>
          </table:table-cell>
          <table:table-cell office:value-type="float" office:value="234" table:style-name="ce8">
            <text:p>23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RELLE CHIESA DI MAZZOLENI SPA</text:p>
          </table:table-cell>
          <table:table-cell office:value-type="float" office:value="2317.7400000000002" table:style-name="ce8">
            <text:p>2.317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UARDI SRL</text:p>
          </table:table-cell>
          <table:table-cell office:value-type="float" office:value="246" table:style-name="ce8">
            <text:p>24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SI TECNOLOGIA &amp; SICUREZZA</text:p>
          </table:table-cell>
          <table:table-cell office:value-type="float" office:value="11456.400000000001" table:style-name="ce8">
            <text:p>11.456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URTH SRL</text:p>
          </table:table-cell>
          <table:table-cell office:value-type="float" office:value="716.93000000000006" table:style-name="ce8">
            <text:p>716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06 Acquisto di materiali per la manutenzione Totale</text:p>
          </table:table-cell>
          <table:table-cell table:style-name="ce3"/>
          <table:table-cell office:value-type="float" office:value="91845.729999999981" table:style-name="ce4">
            <text:p>91.845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98 Altri beni non sanitari</text:p>
          </table:table-cell>
          <table:table-cell office:value-type="string" table:style-name="ce5">
            <text:p>4T QUATTROTI SRL</text:p>
          </table:table-cell>
          <table:table-cell office:value-type="float" office:value="3200" table:style-name="ce4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BERTI FORNITURE DENTALI E OSPEDAL.SRL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DEGANI GIOVANNI - RIPARAZIONI E INSTAL</text:p>
          </table:table-cell>
          <table:table-cell office:value-type="float" office:value="672" table:style-name="ce8">
            <text:p>6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JOHUNTLEIGH SPA</text:p>
          </table:table-cell>
          <table:table-cell office:value-type="float" office:value="130" table:style-name="ce8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.S.N. SRL</text:p>
          </table:table-cell>
          <table:table-cell office:value-type="float" office:value="240" table:style-name="ce8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CS <text:s/>BYOMEDICAL COMPUTERING SYSTEMS SRL</text:p>
          </table:table-cell>
          <table:table-cell office:value-type="float" office:value="342.8" table:style-name="ce8">
            <text:p>342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SIGMA SRL</text:p>
          </table:table-cell>
          <table:table-cell office:value-type="float" office:value="259.8" table:style-name="ce8">
            <text:p>259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DY ITALIA SRL</text:p>
          </table:table-cell>
          <table:table-cell office:value-type="float" office:value="736.8" table:style-name="ce8">
            <text:p>736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RKE &amp; BURKE <text:s/>S.P.A.</text:p>
          </table:table-cell>
          <table:table-cell office:value-type="float" office:value="880" table:style-name="ce8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BIANCHI SRL</text:p>
          </table:table-cell>
          <table:table-cell office:value-type="float" office:value="1693.04" table:style-name="ce8">
            <text:p>1.693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LINI-LAB SRL</text:p>
          </table:table-cell>
          <table:table-cell office:value-type="float" office:value="285" table:style-name="ce8">
            <text:p>28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EMEC SRL</text:p>
          </table:table-cell>
          <table:table-cell office:value-type="float" office:value="260" table:style-name="ce8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SMED S.R.L.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FARMA SPA</text:p>
          </table:table-cell>
          <table:table-cell office:value-type="float" office:value="66" table:style-name="ce8">
            <text:p>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MED SRL</text:p>
          </table:table-cell>
          <table:table-cell office:value-type="float" office:value="1860" table:style-name="ce8">
            <text:p>1.8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RAGER SAFETY ITALIA SPA</text:p>
          </table:table-cell>
          <table:table-cell office:value-type="float" office:value="59" table:style-name="ce8">
            <text:p>5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ETTRICA CORDANI SRL</text:p>
          </table:table-cell>
          <table:table-cell office:value-type="float" office:value="928.53" table:style-name="ce8">
            <text:p>928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PPENDORF S.R.L.</text:p>
          </table:table-cell>
          <table:table-cell office:value-type="float" office:value="899.64" table:style-name="ce8">
            <text:p>899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PA DI DOTT. ENRICO NOSARI SAS</text:p>
          </table:table-cell>
          <table:table-cell office:value-type="float" office:value="186.76" table:style-name="ce8">
            <text:p>186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.MA. <text:s/>SRL</text:p>
          </table:table-cell>
          <table:table-cell office:value-type="float" office:value="392.96999999999997" table:style-name="ce8">
            <text:p>392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STEMA OPHTHALMICS SRL</text:p>
          </table:table-cell>
          <table:table-cell office:value-type="float" office:value="254.4" table:style-name="ce8">
            <text:p>25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HISLERI ANTICA CASA MUSICALE</text:p>
          </table:table-cell>
          <table:table-cell office:value-type="float" office:value="2190.98" table:style-name="ce8">
            <text:p>2.190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ENRY SCHEIN KRUGG SRL</text:p>
          </table:table-cell>
          <table:table-cell office:value-type="float" office:value="139.44999999999999" table:style-name="ce8">
            <text:p>139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ILL ROOM SPA</text:p>
          </table:table-cell>
          <table:table-cell office:value-type="float" office:value="963" table:style-name="ce8">
            <text:p>96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SPITAL PROGRAMS SRL</text:p>
          </table:table-cell>
          <table:table-cell office:value-type="float" office:value="2402.6" table:style-name="ce8">
            <text:p>2.402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ARISMEDICA SPA</text:p>
          </table:table-cell>
          <table:table-cell office:value-type="float" office:value="5295" table:style-name="ce8">
            <text:p>5.2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ERDAL MEDICAL AS</text:p>
          </table:table-cell>
          <table:table-cell office:value-type="float" office:value="2500.5" table:style-name="ce8">
            <text:p>2.50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T.V. MEDICAL SRL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VESTIO S.P.A.</text:p>
          </table:table-cell>
          <table:table-cell office:value-type="float" office:value="105" table:style-name="ce8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CHETTI VIDEOCOMPONENTI SRL</text:p>
          </table:table-cell>
          <table:table-cell office:value-type="float" office:value="599.4" table:style-name="ce8">
            <text:p>599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 VALEGGIA S.P.A.</text:p>
          </table:table-cell>
          <table:table-cell office:value-type="float" office:value="291.60000000000002" table:style-name="ce8">
            <text:p>291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TRONIC ITALIA <text:s/>S.P.A.</text:p>
          </table:table-cell>
          <table:table-cell office:value-type="float" office:value="2510" table:style-name="ce8">
            <text:p>2.5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GATEC SRL</text:p>
          </table:table-cell>
          <table:table-cell office:value-type="float" office:value="804" table:style-name="ce8">
            <text:p>80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BILBERG SRL</text:p>
          </table:table-cell>
          <table:table-cell office:value-type="float" office:value="765.56999999999994" table:style-name="ce8">
            <text:p>765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A ELETTRIC DI MORA GIUSEPPE &amp; C. S.N.</text:p>
          </table:table-cell>
          <table:table-cell office:value-type="float" office:value="342" table:style-name="ce8">
            <text:p>34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PS <text:s/>SRL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ATALE ZUFFINETTI SRL</text:p>
          </table:table-cell>
          <table:table-cell office:value-type="float" office:value="130" table:style-name="ce8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PEN ANTINFORTINISTICA SRL</text:p>
          </table:table-cell>
          <table:table-cell office:value-type="float" office:value="56.65" table:style-name="ce8">
            <text:p>56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CAR BOSCAROL S.R.L.</text:p>
          </table:table-cell>
          <table:table-cell office:value-type="float" office:value="401.79" table:style-name="ce8">
            <text:p>401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UT ANTINCENDIO SRL</text:p>
          </table:table-cell>
          <table:table-cell office:value-type="float" office:value="620.75" table:style-name="ce8">
            <text:p>620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.P. &amp; C. PROGETTAZ. PRODUZ. E COMMERCIO</text:p>
          </table:table-cell>
          <table:table-cell office:value-type="float" office:value="114" table:style-name="ce8">
            <text:p>1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CISE SRL</text:p>
          </table:table-cell>
          <table:table-cell office:value-type="float" office:value="160" table:style-name="ce8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JECT INFORMATICA S.R.L</text:p>
          </table:table-cell>
          <table:table-cell office:value-type="float" office:value="690" table:style-name="ce8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D E M <text:s text:c="2"/>SPA</text:p>
          </table:table-cell>
          <table:table-cell office:value-type="float" office:value="587.32999999999993" table:style-name="ce8">
            <text:p>587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GO MEDICA S.R.L.</text:p>
          </table:table-cell>
          <table:table-cell office:value-type="float" office:value="334.9" table:style-name="ce8">
            <text:p>334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ERG S.R.L</text:p>
          </table:table-cell>
          <table:table-cell office:value-type="float" office:value="1847.0500000000002" table:style-name="ce8">
            <text:p>1.847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NSOR MEDICS ITALIA SRL</text:p>
          </table:table-cell>
          <table:table-cell office:value-type="float" office:value="7194" table:style-name="ce8">
            <text:p>7.19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MMARIVA GIULIO S.R.L.</text:p>
          </table:table-cell>
          <table:table-cell office:value-type="float" office:value="1900" table:style-name="ce8">
            <text:p>1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STEL S.P.A.</text:p>
          </table:table-cell>
          <table:table-cell office:value-type="float" office:value="1300" table:style-name="ce8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ENCER ITALIA S.R.L LIFE SUPPORT</text:p>
          </table:table-cell>
          <table:table-cell office:value-type="float" office:value="187" table:style-name="ce8">
            <text:p>18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AFOOD SRL</text:p>
          </table:table-cell>
          <table:table-cell office:value-type="float" office:value="809.44999999999993" table:style-name="ce8">
            <text:p>809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OLOGIE AVANZATE <text:s/>SRL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MA SINERGIE S.P.A..</text:p>
          </table:table-cell>
          <table:table-cell office:value-type="float" office:value="1941.8" table:style-name="ce8">
            <text:p>1.941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FFICIO MODERNO SRL</text:p>
          </table:table-cell>
          <table:table-cell office:value-type="float" office:value="444.38" table:style-name="ce8">
            <text:p>444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PM MODENA SPA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SSILLI SRL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WR INTERNATIONAL S.R.L.</text:p>
          </table:table-cell>
          <table:table-cell office:value-type="float" office:value="1627.8" table:style-name="ce8">
            <text:p>1.62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2298 Altri beni non sanitari Totale</text:p>
          </table:table-cell>
          <table:table-cell table:style-name="ce3"/>
          <table:table-cell office:value-type="float" office:value="57432.740000000013" table:style-name="ce4">
            <text:p>57.43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15 Acquisti di servizi sanitari per assistenza integrativa e protesica da privati</text:p>
          </table:table-cell>
          <table:table-cell office:value-type="string" table:style-name="ce5">
            <text:p>ACUSAN CENTRO ACUSTICO DR. UGO MARINONI</text:p>
          </table:table-cell>
          <table:table-cell office:value-type="float" office:value="10676.849999999999" table:style-name="ce4">
            <text:p>10.676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USTICA SAS DI LATINI STEFANO</text:p>
          </table:table-cell>
          <table:table-cell office:value-type="float" office:value="3869.2" table:style-name="ce8">
            <text:p>3.869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DVANCED BIONICS ITALIA SRL</text:p>
          </table:table-cell>
          <table:table-cell office:value-type="float" office:value="20338.009999999998" table:style-name="ce8">
            <text:p>20.338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PLIFON S.P.A.</text:p>
          </table:table-cell>
          <table:table-cell office:value-type="float" office:value="70995.819999999978" table:style-name="ce8">
            <text:p>70.995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DREA'S CENTER S.A.S.</text:p>
          </table:table-cell>
          <table:table-cell office:value-type="float" office:value="2658.56" table:style-name="ce8">
            <text:p>2.658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E ORTOPEDICA S.R.L.</text:p>
          </table:table-cell>
          <table:table-cell office:value-type="float" office:value="4502.05" table:style-name="ce8">
            <text:p>4.502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DIONOVA ITALIA SRL</text:p>
          </table:table-cell>
          <table:table-cell office:value-type="float" office:value="3778.31" table:style-name="ce8">
            <text:p>3.778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DIUM ITALIA S.R.L.</text:p>
          </table:table-cell>
          <table:table-cell office:value-type="float" office:value="13603.900000000003" table:style-name="ce8">
            <text:p>13.603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DMET S.R.L.</text:p>
          </table:table-cell>
          <table:table-cell office:value-type="float" office:value="1540.2" table:style-name="ce8">
            <text:p>1.540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DEGNANI S.R.L.</text:p>
          </table:table-cell>
          <table:table-cell office:value-type="float" office:value="32128.629999999997" table:style-name="ce8">
            <text:p>32.128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RBIERI S.R.L.</text:p>
          </table:table-cell>
          <table:table-cell office:value-type="float" office:value="10977.86" table:style-name="ce8">
            <text:p>10.977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DICA SU MISURA S.R.L.</text:p>
          </table:table-cell>
          <table:table-cell office:value-type="float" office:value="70609.649999999994" table:style-name="ce8">
            <text:p>70.609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TECNICA MANERBIO SRL</text:p>
          </table:table-cell>
          <table:table-cell office:value-type="float" office:value="2430.38" table:style-name="ce8">
            <text:p>2.430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ACUSTICO BERGAMASCO SNC</text:p>
          </table:table-cell>
          <table:table-cell office:value-type="float" office:value="9981.32" table:style-name="ce8">
            <text:p>9.981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ACUSTICO CERTOSA</text:p>
          </table:table-cell>
          <table:table-cell office:value-type="float" office:value="1189.5999999999999" table:style-name="ce8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ACUSTICO EUROPERO SNC</text:p>
          </table:table-cell>
          <table:table-cell office:value-type="float" office:value="2695.58" table:style-name="ce8">
            <text:p>2.695,5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AUDIOPROTESICO LOMBARDO SRL</text:p>
          </table:table-cell>
          <table:table-cell office:value-type="float" office:value="20247.230000000003" table:style-name="ce8">
            <text:p>20.247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ORTOPEDICO ESSEDI SNC</text:p>
          </table:table-cell>
          <table:table-cell office:value-type="float" office:value="1254.58" table:style-name="ce8">
            <text:p>1.254,5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ORTOPEDICO LOMBARDO</text:p>
          </table:table-cell>
          <table:table-cell office:value-type="float" office:value="10938.21" table:style-name="ce8">
            <text:p>10.938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ORTOPEDICO TASSO</text:p>
          </table:table-cell>
          <table:table-cell office:value-type="float" office:value="437.62" table:style-name="ce8">
            <text:p>437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OTTICO MAFFIOLETTI SRL</text:p>
          </table:table-cell>
          <table:table-cell office:value-type="float" office:value="461.51" table:style-name="ce8">
            <text:p>461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PRESIDI ORTOPEDICI PARMA SRL</text:p>
          </table:table-cell>
          <table:table-cell office:value-type="float" office:value="729.36" table:style-name="ce8">
            <text:p>729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SORDITA'</text:p>
          </table:table-cell>
          <table:table-cell office:value-type="float" office:value="715.44" table:style-name="ce8">
            <text:p>715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TECNICO ORTOPEDICO</text:p>
          </table:table-cell>
          <table:table-cell office:value-type="float" office:value="317.60000000000002" table:style-name="ce8">
            <text:p>317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CHLEAR ITALIA S.R.L.</text:p>
          </table:table-cell>
          <table:table-cell office:value-type="float" office:value="21000" table:style-name="ce8">
            <text:p>21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LPASSO S.R.L.</text:p>
          </table:table-cell>
          <table:table-cell office:value-type="float" office:value="3428.31" table:style-name="ce8">
            <text:p>3.428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L BO TECNOLOGICA PER L'ASCOLTO SRL</text:p>
          </table:table-cell>
          <table:table-cell office:value-type="float" office:value="1430.88" table:style-name="ce8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SABILI ABILI SRL A SOCIO UNICO</text:p>
          </table:table-cell>
          <table:table-cell office:value-type="float" office:value="10114.469999999999" table:style-name="ce8">
            <text:p>10.114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OFARM S.R.L.</text:p>
          </table:table-cell>
          <table:table-cell office:value-type="float" office:value="1244.6099999999999" table:style-name="ce8">
            <text:p>1.244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CONTACT DI CLAUDIO LANZIERI</text:p>
          </table:table-cell>
          <table:table-cell office:value-type="float" office:value="1142.76" table:style-name="ce8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SA <text:s/>S.R.L.</text:p>
          </table:table-cell>
          <table:table-cell office:value-type="float" office:value="1119.3" table:style-name="ce8">
            <text:p>1.119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TER <text:s/>S.P.A.</text:p>
          </table:table-cell>
          <table:table-cell office:value-type="float" office:value="74958.59" table:style-name="ce8">
            <text:p>74.958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TOCINEOTTICA SKANDIA</text:p>
          </table:table-cell>
          <table:table-cell office:value-type="float" office:value="2540.3200000000002" table:style-name="ce8">
            <text:p>2.540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KABI ITALIA SRL</text:p>
          </table:table-cell>
          <table:table-cell office:value-type="float" office:value="22182.32" table:style-name="ce8">
            <text:p>22.182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OLDONI MAURO</text:p>
          </table:table-cell>
          <table:table-cell office:value-type="float" office:value="2929.24" table:style-name="ce8">
            <text:p>2.929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AMETTI FABIO</text:p>
          </table:table-cell>
          <table:table-cell office:value-type="float" office:value="3067.8399999999997" table:style-name="ce8">
            <text:p>3.067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L PODOLOGO SRL</text:p>
          </table:table-cell>
          <table:table-cell office:value-type="float" office:value="6921.86" table:style-name="ce8">
            <text:p>6.921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AIL</text:p>
          </table:table-cell>
          <table:table-cell office:value-type="float" office:value="1936.18" table:style-name="ce8">
            <text:p>1.936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.O.S. SAS DI LUBELLO ALESSANDRO EL CRIS</text:p>
          </table:table-cell>
          <table:table-cell office:value-type="float" office:value="2915.81" table:style-name="ce8">
            <text:p>2.915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.T.O. ORTOPEDIA ALBANITO</text:p>
          </table:table-cell>
          <table:table-cell office:value-type="float" office:value="37888.630000000005" table:style-name="ce8">
            <text:p>37.888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 FARMA S.R.L.</text:p>
          </table:table-cell>
          <table:table-cell office:value-type="float" office:value="151.15" table:style-name="ce8">
            <text:p>151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RATORIO ORTOPEDICO MONZALI L.O.M SRL</text:p>
          </table:table-cell>
          <table:table-cell office:value-type="float" office:value="861.46" table:style-name="ce8">
            <text:p>861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MBARDA SALUTE S.A.S.</text:p>
          </table:table-cell>
          <table:table-cell office:value-type="float" office:value="216.45" table:style-name="ce8">
            <text:p>216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'ORTHOPEDIA SRL</text:p>
          </table:table-cell>
          <table:table-cell office:value-type="float" office:value="119.22" table:style-name="ce8">
            <text:p>119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'ORTOPEDIA SNC</text:p>
          </table:table-cell>
          <table:table-cell office:value-type="float" office:value="7399.71" table:style-name="ce8">
            <text:p>7.399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A REHA S.R.L.</text:p>
          </table:table-cell>
          <table:table-cell office:value-type="float" office:value="175504.08999999994" table:style-name="ce8">
            <text:p>175.504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FARMA SRL</text:p>
          </table:table-cell>
          <table:table-cell office:value-type="float" office:value="40085.160000000003" table:style-name="ce8">
            <text:p>40.085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UDITO BERGAMO SNC</text:p>
          </table:table-cell>
          <table:table-cell office:value-type="float" office:value="20184.48" table:style-name="ce8">
            <text:p>20.184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STLE' ITALIANA SPA</text:p>
          </table:table-cell>
          <table:table-cell office:value-type="float" office:value="12007.2" table:style-name="ce8">
            <text:p>12.007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TRICIA ITALIA S.P.A. ASSORBITO MILUPA</text:p>
          </table:table-cell>
          <table:table-cell office:value-type="float" office:value="37553.189999999995" table:style-name="ce8">
            <text:p>37.553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CULARISTICA ITALIANA S.R.L.</text:p>
          </table:table-cell>
          <table:table-cell office:value-type="float" office:value="2004.06" table:style-name="ce8">
            <text:p>2.004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FICINA ORTOPEDICA BESTETTI SRL</text:p>
          </table:table-cell>
          <table:table-cell office:value-type="float" office:value="735.42" table:style-name="ce8">
            <text:p>735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FICINA ORTOPEDICA FERRERO SRL</text:p>
          </table:table-cell>
          <table:table-cell office:value-type="float" office:value="280986.14999999997" table:style-name="ce8">
            <text:p>280.986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FICINA ORTOPEDICA GOMIERO SRL</text:p>
          </table:table-cell>
          <table:table-cell office:value-type="float" office:value="66.989999999999995" table:style-name="ce8">
            <text:p>66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FICINA ORTOPEDICA M.ADELAIDE SRL</text:p>
          </table:table-cell>
          <table:table-cell office:value-type="float" office:value="2885.3900000000003" table:style-name="ce8">
            <text:p>2.885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FICINA ORTOPEDICA PAVESE SAS</text:p>
          </table:table-cell>
          <table:table-cell office:value-type="float" office:value="807.82" table:style-name="ce8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FICINE ORTOPEDICHE RIZZOLI SRL</text:p>
          </table:table-cell>
          <table:table-cell office:value-type="float" office:value="1472.41" table:style-name="ce8">
            <text:p>1.472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MEDICA SAS DI RABITTI BRUNO A.&amp;C</text:p>
          </table:table-cell>
          <table:table-cell office:value-type="float" office:value="155.47999999999999" table:style-name="ce8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ALFONSI DI AMOROSO R.&amp;&amp;C SNC</text:p>
          </table:table-cell>
          <table:table-cell office:value-type="float" office:value="425.64" table:style-name="ce8">
            <text:p>425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BURINI SRL</text:p>
          </table:table-cell>
          <table:table-cell office:value-type="float" office:value="92697.390000000043" table:style-name="ce8">
            <text:p>92.697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CASTAGNA SRL</text:p>
          </table:table-cell>
          <table:table-cell office:value-type="float" office:value="3124.49" table:style-name="ce8">
            <text:p>3.124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FAGIANI DI FAGIANI PATRIZIO</text:p>
          </table:table-cell>
          <table:table-cell office:value-type="float" office:value="69682.530000000101" table:style-name="ce8">
            <text:p>69.682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FORESTI S.R.L.</text:p>
          </table:table-cell>
          <table:table-cell office:value-type="float" office:value="1934.1000000000001" table:style-name="ce8">
            <text:p>1.934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GARIBALDI S.A.S.</text:p>
          </table:table-cell>
          <table:table-cell office:value-type="float" office:value="730.24" table:style-name="ce8">
            <text:p>730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GAVARDINI RAPETTI SNC</text:p>
          </table:table-cell>
          <table:table-cell office:value-type="float" office:value="55689.67" table:style-name="ce8">
            <text:p>55.689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LEONE DI LEONE CONSIGLIA</text:p>
          </table:table-cell>
          <table:table-cell office:value-type="float" office:value="1046.46" table:style-name="ce8">
            <text:p>1.046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MARCHETTI</text:p>
          </table:table-cell>
          <table:table-cell office:value-type="float" office:value="125.44" table:style-name="ce8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NOVARESE SRL</text:p>
          </table:table-cell>
          <table:table-cell office:value-type="float" office:value="8179.72" table:style-name="ce8">
            <text:p>8.179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PANINI SRL</text:p>
          </table:table-cell>
          <table:table-cell office:value-type="float" office:value="7011.7300000000005" table:style-name="ce8">
            <text:p>7.011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PESSINA ANNAMARIA</text:p>
          </table:table-cell>
          <table:table-cell office:value-type="float" office:value="1333.35" table:style-name="ce8">
            <text:p>1.333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PREVITALI GAETANO</text:p>
          </table:table-cell>
          <table:table-cell office:value-type="float" office:value="18279.639999999992" table:style-name="ce8">
            <text:p>18.279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RANCATI LUCIANO CARLO</text:p>
          </table:table-cell>
          <table:table-cell office:value-type="float" office:value="125.44" table:style-name="ce8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RIMONDI SRL</text:p>
          </table:table-cell>
          <table:table-cell office:value-type="float" office:value="287.56" table:style-name="ce8">
            <text:p>287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VALOTI DI VALOTI G.&amp;C.S.N.C.</text:p>
          </table:table-cell>
          <table:table-cell office:value-type="float" office:value="783.90000000000009" table:style-name="ce8">
            <text:p>783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ZAMBELLI S.N.C. DI P. ZAMBELLI</text:p>
          </table:table-cell>
          <table:table-cell office:value-type="float" office:value="41347.900000000031" table:style-name="ce8">
            <text:p>41.347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CA CENTRO PROTESI MONZA SRL</text:p>
          </table:table-cell>
          <table:table-cell office:value-type="float" office:value="910.4" table:style-name="ce8">
            <text:p>910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E <text:s/>BALDINELLI <text:s/>S.R.L.</text:p>
          </table:table-cell>
          <table:table-cell office:value-type="float" office:value="381.68" table:style-name="ce8">
            <text:p>381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OMEDICAL CENTRO PER L'UDITO</text:p>
          </table:table-cell>
          <table:table-cell office:value-type="float" office:value="1264.7" table:style-name="ce8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ICA DEI PORTICI DI VALLICELLI MASSIMO</text:p>
          </table:table-cell>
          <table:table-cell office:value-type="float" office:value="249.6" table:style-name="ce8">
            <text:p>249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ICA ISNENGHI SAS DI LAURA ISNENGHI &amp;C</text:p>
          </table:table-cell>
          <table:table-cell office:value-type="float" office:value="1504.39" table:style-name="ce8">
            <text:p>1.504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ICA ROLIN <text:s/>SRL</text:p>
          </table:table-cell>
          <table:table-cell office:value-type="float" office:value="1504.39" table:style-name="ce8">
            <text:p>1.504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ICO E. CATTOZZO S.A.S.</text:p>
          </table:table-cell>
          <table:table-cell office:value-type="float" office:value="1461.3700000000001" table:style-name="ce8">
            <text:p>1.461,3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OBOCK SOLUZIONI ORTOPEDICHE SRL</text:p>
          </table:table-cell>
          <table:table-cell office:value-type="float" office:value="5775.33" table:style-name="ce8">
            <text:p>5.775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ROLA COMM. FELICE S.A.S.</text:p>
          </table:table-cell>
          <table:table-cell office:value-type="float" office:value="4171.87" table:style-name="ce8">
            <text:p>4.171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FESSIONE ORTOPEDIA SRL</text:p>
          </table:table-cell>
          <table:table-cell office:value-type="float" office:value="1013.18" table:style-name="ce8">
            <text:p>1.013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HATTIVA SRL</text:p>
          </table:table-cell>
          <table:table-cell office:value-type="float" office:value="47942.660000000018" table:style-name="ce8">
            <text:p>47.942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BETES CARE ITALY S.P.A.</text:p>
          </table:table-cell>
          <table:table-cell office:value-type="float" office:value="222.8" table:style-name="ce8">
            <text:p>222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A MED SRL</text:p>
          </table:table-cell>
          <table:table-cell office:value-type="float" office:value="3324.3900000000003" table:style-name="ce8">
            <text:p>3.324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PIO LIFE SRL</text:p>
          </table:table-cell>
          <table:table-cell office:value-type="float" office:value="8771.17" table:style-name="ce8">
            <text:p>8.771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A HYGIENE PRODUCTS S.P.A.</text:p>
          </table:table-cell>
          <table:table-cell office:value-type="float" office:value="1270.69" table:style-name="ce8">
            <text:p>1.270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ENITY S.P.A.</text:p>
          </table:table-cell>
          <table:table-cell office:value-type="float" office:value="746915.42" table:style-name="ce8">
            <text:p>746.915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LC S.P.A.</text:p>
          </table:table-cell>
          <table:table-cell office:value-type="float" office:value="21219.639999999996" table:style-name="ce8">
            <text:p>21.219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FTIME S.R.L.</text:p>
          </table:table-cell>
          <table:table-cell office:value-type="float" office:value="1450" table:style-name="ce8">
            <text:p>1.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SSETTI ALESSANDRO</text:p>
          </table:table-cell>
          <table:table-cell office:value-type="float" office:value="25789.339999999993" table:style-name="ce8">
            <text:p>25.789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HNOR S.A.S.</text:p>
          </table:table-cell>
          <table:table-cell office:value-type="float" office:value="807.82" table:style-name="ce8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IFCOM DI GASPARINI MARCO</text:p>
          </table:table-cell>
          <table:table-cell office:value-type="float" office:value="2795.54" table:style-name="ce8">
            <text:p>2.795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IFLOSYSTEM S.P.A.</text:p>
          </table:table-cell>
          <table:table-cell office:value-type="float" office:value="3515.26" table:style-name="ce8">
            <text:p>3.515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DICARE S.R.L.</text:p>
          </table:table-cell>
          <table:table-cell office:value-type="float" office:value="4156.0199999999995" table:style-name="ce8">
            <text:p>4.156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LEADER D. + P.SAS IL CENTRO ACUSTICO</text:p>
          </table:table-cell>
          <table:table-cell office:value-type="float" office:value="2529.4899999999998" table:style-name="ce8">
            <text:p>2.529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15 Acquisti di servizi sanitari per assistenza integrativa e protesica da privati Totale</text:p>
          </table:table-cell>
          <table:table-cell table:style-name="ce3"/>
          <table:table-cell office:value-type="float" office:value="2266846.7699999996" table:style-name="ce4">
            <text:p>2.266.846,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129 Acquisti di prestazioni trasporto in emergenza e urgenza da altre Amministrazioni pubbliche</text:p>
          </table:table-cell>
          <table:table-cell office:value-type="string" table:style-name="ce5">
            <text:p>CROCE ROSSA ITALIANA</text:p>
          </table:table-cell>
          <table:table-cell office:value-type="float" office:value="3126843.8999999994" table:style-name="ce4">
            <text:p>3.126.843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OCE ROSSA ITALIANA COMITATO LOCALE</text:p>
          </table:table-cell>
          <table:table-cell office:value-type="float" office:value="170.43" table:style-name="ce8">
            <text:p>170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TE STRUMENTALE ALLA CROCE ROSSA</text:p>
          </table:table-cell>
          <table:table-cell office:value-type="float" office:value="135916.57999999999" table:style-name="ce8">
            <text:p>135.916,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129 Acquisti di prestazioni trasporto in emergenza e urgenza da altre Amministrazioni pubbliche Totale</text:p>
          </table:table-cell>
          <table:table-cell table:style-name="ce3"/>
          <table:table-cell office:value-type="float" office:value="3262930.9099999997" table:style-name="ce4">
            <text:p>3.262.930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0 Acquisti di prestazioni trasporto in emergenza e urgenza da privati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2556928.17" table:style-name="ce4">
            <text:p>2.556.928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OCIAZIONE VOLONTARI CASIRATE SOCCORSO</text:p>
          </table:table-cell>
          <table:table-cell office:value-type="float" office:value="14985.729999999998" table:style-name="ce8">
            <text:p>14.985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.S.P. CROCE VERDE ONLUS</text:p>
          </table:table-cell>
          <table:table-cell office:value-type="float" office:value="22517" table:style-name="ce8">
            <text:p>22.51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IDAS COOPERATIVA SOCIALE A.R.L.</text:p>
          </table:table-cell>
          <table:table-cell office:value-type="float" office:value="1055463.8999999999" table:style-name="ce8">
            <text:p>1.055.463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OCE BIANCA CITTA' DI BERGAMO</text:p>
          </table:table-cell>
          <table:table-cell office:value-type="float" office:value="24947.289999999997" table:style-name="ce8">
            <text:p>24.947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OCE BIANCA DI MILANO - ONLUS</text:p>
          </table:table-cell>
          <table:table-cell office:value-type="float" office:value="40349.699999999997" table:style-name="ce8">
            <text:p>40.349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OCE BLU PUBBLICA ASSISTENZA</text:p>
          </table:table-cell>
          <table:table-cell office:value-type="float" office:value="227.24" table:style-name="ce8">
            <text:p>227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OCE VERDE CITTA DI ALBINO - O.N.L.U.S.</text:p>
          </table:table-cell>
          <table:table-cell office:value-type="float" office:value="260973.95000000004" table:style-name="ce8">
            <text:p>260.973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DERAZIONE VOLONTARI DEL SOCCORSO</text:p>
          </table:table-cell>
          <table:table-cell office:value-type="float" office:value="1590.62" table:style-name="ce8">
            <text:p>1.590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AER AVIATION ITALIA SPA</text:p>
          </table:table-cell>
          <table:table-cell office:value-type="float" office:value="2705623.7800000003" table:style-name="ce8">
            <text:p>2.705.623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.A. CROCE AZZURRA</text:p>
          </table:table-cell>
          <table:table-cell office:value-type="float" office:value="34757.65" table:style-name="ce8">
            <text:p>34.757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DANA EMERGENZA SOC.COOP.SOC.ONLUS</text:p>
          </table:table-cell>
          <table:table-cell office:value-type="float" office:value="607157.62" table:style-name="ce8">
            <text:p>607.157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NZOGNI CARLO CORNA DI SONZOGNI BRUNA V</text:p>
          </table:table-cell>
          <table:table-cell office:value-type="float" office:value="48993.62" table:style-name="ce8">
            <text:p>48.993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.A.B. VOLONTARI AUTOAMBULANZA BREMBILLA</text:p>
          </table:table-cell>
          <table:table-cell office:value-type="float" office:value="43563.090000000004" table:style-name="ce8">
            <text:p>43.563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 SERIANA SOCCORSO ONLUS</text:p>
          </table:table-cell>
          <table:table-cell office:value-type="float" office:value="23281.62" table:style-name="ce8">
            <text:p>23.281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0 Acquisti di prestazioni trasporto in emergenza e urgenza da privati Totale</text:p>
          </table:table-cell>
          <table:table-cell table:style-name="ce3"/>
          <table:table-cell office:value-type="float" office:value="7441360.9800000014" table:style-name="ce4">
            <text:p>7.441.360,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136 Consulenze, collaborazioni, interinale e altre prestazioni di lavoro sanitarie e sociosanitarie da privati</text:p>
          </table:table-cell>
          <table:table-cell office:value-type="string" table:style-name="ce5">
            <text:p>ALBIZZI MASCIA</text:p>
          </table:table-cell>
          <table:table-cell office:value-type="float" office:value="4499.99" table:style-name="ce4">
            <text:p>4.499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BROSIO MARILISA</text:p>
          </table:table-cell>
          <table:table-cell office:value-type="float" office:value="779.21" table:style-name="ce8">
            <text:p>779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OLARI ANDREA</text:p>
          </table:table-cell>
          <table:table-cell office:value-type="float" office:value="11944.75" table:style-name="ce8">
            <text:p>11.944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TADEMO LUIGI</text:p>
          </table:table-cell>
          <table:table-cell office:value-type="float" office:value="27787.739999999998" table:style-name="ce8">
            <text:p>27.787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TUATI VIVIANA</text:p>
          </table:table-cell>
          <table:table-cell office:value-type="float" office:value="502.64" table:style-name="ce8">
            <text:p>502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ZARA' GIOVANNA</text:p>
          </table:table-cell>
          <table:table-cell office:value-type="float" office:value="1456.19" table:style-name="ce8">
            <text:p>1.456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LCONI GIUSEPPE</text:p>
          </table:table-cell>
          <table:table-cell office:value-type="float" office:value="1759.2399999999998" table:style-name="ce8">
            <text:p>1.759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NCONE CLAUDIA</text:p>
          </table:table-cell>
          <table:table-cell office:value-type="float" office:value="9000" table:style-name="ce8">
            <text:p>9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RCELLA VALERIA</text:p>
          </table:table-cell>
          <table:table-cell office:value-type="float" office:value="29227.47" table:style-name="ce8">
            <text:p>29.227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RDAZZI ALESSANDRO</text:p>
          </table:table-cell>
          <table:table-cell office:value-type="float" office:value="50777.429999999993" table:style-name="ce8">
            <text:p>50.777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STIOLI GLORIA ANNA</text:p>
          </table:table-cell>
          <table:table-cell office:value-type="float" office:value="327.27999999999997" table:style-name="ce8">
            <text:p>327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LLANTE ROSALIA</text:p>
          </table:table-cell>
          <table:table-cell office:value-type="float" office:value="35529.83" table:style-name="ce8">
            <text:p>35.529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LLI FEDERICA</text:p>
          </table:table-cell>
          <table:table-cell office:value-type="float" office:value="6228" table:style-name="ce8">
            <text:p>6.2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NEDETTI FRANCESCO</text:p>
          </table:table-cell>
          <table:table-cell office:value-type="float" office:value="2818.2" table:style-name="ce8">
            <text:p>2.81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NARDINI GUIDO</text:p>
          </table:table-cell>
          <table:table-cell office:value-type="float" office:value="22124" table:style-name="ce8">
            <text:p>22.1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TACCA <text:s/>SILVIA COSTANZA</text:p>
          </table:table-cell>
          <table:table-cell office:value-type="float" office:value="6051.2" table:style-name="ce8">
            <text:p>6.05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TOLOTTI ANDREA</text:p>
          </table:table-cell>
          <table:table-cell office:value-type="float" office:value="17345" table:style-name="ce8">
            <text:p>17.34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TELLI MAURO</text:p>
          </table:table-cell>
          <table:table-cell office:value-type="float" office:value="5753.2" table:style-name="ce8">
            <text:p>5.753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TTERA NICOLA</text:p>
          </table:table-cell>
          <table:table-cell office:value-type="float" office:value="12117.820000000002" table:style-name="ce8">
            <text:p>12.117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ANCHI MARCO</text:p>
          </table:table-cell>
          <table:table-cell office:value-type="float" office:value="34096" table:style-name="ce8">
            <text:p>34.09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EMMI ALESSANDRO</text:p>
          </table:table-cell>
          <table:table-cell office:value-type="float" office:value="10342.14" table:style-name="ce8">
            <text:p>10.342,1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GONI FLAVIA</text:p>
          </table:table-cell>
          <table:table-cell office:value-type="float" office:value="24000" table:style-name="ce8">
            <text:p>24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NDI ELENA</text:p>
          </table:table-cell>
          <table:table-cell office:value-type="float" office:value="21439.62" table:style-name="ce8">
            <text:p>21.439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LIS ERICA</text:p>
          </table:table-cell>
          <table:table-cell office:value-type="float" office:value="26411.43" table:style-name="ce8">
            <text:p>26.411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NERA PIETRO ANTONIO</text:p>
          </table:table-cell>
          <table:table-cell office:value-type="float" office:value="11050.07" table:style-name="ce8">
            <text:p>11.050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NFANTI ALICE</text:p>
          </table:table-cell>
          <table:table-cell office:value-type="float" office:value="4472.34" table:style-name="ce8">
            <text:p>4.472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RGHESI MARCO</text:p>
          </table:table-cell>
          <table:table-cell office:value-type="float" office:value="7959" table:style-name="ce8">
            <text:p>7.95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RGHI FEDERICA</text:p>
          </table:table-cell>
          <table:table-cell office:value-type="float" office:value="18987.810000000001" table:style-name="ce8">
            <text:p>18.987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SCATI LUIGI MARIO</text:p>
          </table:table-cell>
          <table:table-cell office:value-type="float" office:value="5664.18" table:style-name="ce8">
            <text:p>5.664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MANTE ALESSANDRA</text:p>
          </table:table-cell>
          <table:table-cell office:value-type="float" office:value="1376.54" table:style-name="ce8">
            <text:p>1.376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AMBILLA <text:s/>MARCELLO</text:p>
          </table:table-cell>
          <table:table-cell office:value-type="float" office:value="16263.399999999998" table:style-name="ce8">
            <text:p>16.263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ESCIANI LOREDANA</text:p>
          </table:table-cell>
          <table:table-cell office:value-type="float" office:value="14007.749999999998" table:style-name="ce8">
            <text:p>14.007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IGHENTI GIULIANO</text:p>
          </table:table-cell>
          <table:table-cell office:value-type="float" office:value="9112" table:style-name="ce8">
            <text:p>9.1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IOLA SANTO GIUSEPPE</text:p>
          </table:table-cell>
          <table:table-cell office:value-type="float" office:value="2177.6999999999998" table:style-name="ce8">
            <text:p>2.177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ONCO ALFIO</text:p>
          </table:table-cell>
          <table:table-cell office:value-type="float" office:value="2604" table:style-name="ce8">
            <text:p>2.60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UNETTI ENRICO</text:p>
          </table:table-cell>
          <table:table-cell office:value-type="float" office:value="126.73" table:style-name="ce8">
            <text:p>126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UZZESE PIERO ANGELO</text:p>
          </table:table-cell>
          <table:table-cell office:value-type="float" office:value="11269.5" table:style-name="ce8">
            <text:p>11.269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RONI FEDERICA</text:p>
          </table:table-cell>
          <table:table-cell office:value-type="float" office:value="7874.6900000000005" table:style-name="ce8">
            <text:p>7.874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TERA RAFFAELLA</text:p>
          </table:table-cell>
          <table:table-cell office:value-type="float" office:value="25923.769999999997" table:style-name="ce8">
            <text:p>25.923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TTI ALESSANDRA</text:p>
          </table:table-cell>
          <table:table-cell office:value-type="float" office:value="11931.900000000001" table:style-name="ce8">
            <text:p>11.931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BRINI GIORGIO TOMMY BRUNO</text:p>
          </table:table-cell>
          <table:table-cell office:value-type="float" office:value="5873.85" table:style-name="ce8">
            <text:p>5.873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LTABIANO GRAZIANO</text:p>
          </table:table-cell>
          <table:table-cell office:value-type="float" office:value="13618.71" table:style-name="ce8">
            <text:p>13.618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LVI ELISA GRAZIA</text:p>
          </table:table-cell>
          <table:table-cell office:value-type="float" office:value="29501.99" table:style-name="ce8">
            <text:p>29.501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MAGNI STEFANIA</text:p>
          </table:table-cell>
          <table:table-cell office:value-type="float" office:value="46102.080000000002" table:style-name="ce8">
            <text:p>46.102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DELORO ILARIO</text:p>
          </table:table-cell>
          <table:table-cell office:value-type="float" office:value="38298.92" table:style-name="ce8">
            <text:p>38.298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OVA PAOLO ANGELO</text:p>
          </table:table-cell>
          <table:table-cell office:value-type="float" office:value="2452" table:style-name="ce8">
            <text:p>2.4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PITANIO ENRICA</text:p>
          </table:table-cell>
          <table:table-cell office:value-type="float" office:value="35505.299999999996" table:style-name="ce8">
            <text:p>35.505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PODANNO DAVIDE</text:p>
          </table:table-cell>
          <table:table-cell office:value-type="float" office:value="4575" table:style-name="ce8">
            <text:p>4.5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PPA FRANCESCO</text:p>
          </table:table-cell>
          <table:table-cell office:value-type="float" office:value="28531.5" table:style-name="ce8">
            <text:p>28.531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PPELLO FRANCESCO</text:p>
          </table:table-cell>
          <table:table-cell office:value-type="float" office:value="20286" table:style-name="ce8">
            <text:p>20.28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PURSO ILARIA</text:p>
          </table:table-cell>
          <table:table-cell office:value-type="float" office:value="13079.449999999999" table:style-name="ce8">
            <text:p>13.079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MINATI SONIA</text:p>
          </table:table-cell>
          <table:table-cell office:value-type="float" office:value="20428.350000000002" table:style-name="ce8">
            <text:p>20.428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RARA FRANCESCA</text:p>
          </table:table-cell>
          <table:table-cell office:value-type="float" office:value="14896.720000000001" table:style-name="ce8">
            <text:p>14.896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RARA LUISA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RARA MILENA</text:p>
          </table:table-cell>
          <table:table-cell office:value-type="float" office:value="23367.26" table:style-name="ce8">
            <text:p>23.367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RARA SILVIA</text:p>
          </table:table-cell>
          <table:table-cell office:value-type="float" office:value="1851.1599999999999" table:style-name="ce8">
            <text:p>1.851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RETTA DANIELE CLAUDIO LUIGI</text:p>
          </table:table-cell>
          <table:table-cell office:value-type="float" office:value="20993.489999999998" table:style-name="ce8">
            <text:p>20.993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SSANI MORENA</text:p>
          </table:table-cell>
          <table:table-cell office:value-type="float" office:value="42578.33" table:style-name="ce8">
            <text:p>42.578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SSINA MATTEO</text:p>
          </table:table-cell>
          <table:table-cell office:value-type="float" office:value="13078.4" table:style-name="ce8">
            <text:p>13.07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BERGAMO SANITA' COOP.SOC. ONLUS</text:p>
          </table:table-cell>
          <table:table-cell office:value-type="float" office:value="2100" table:style-name="ce8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INELLATO SILVIA</text:p>
          </table:table-cell>
          <table:table-cell office:value-type="float" office:value="7127.53" table:style-name="ce8">
            <text:p>7.127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IODA GEMMA</text:p>
          </table:table-cell>
          <table:table-cell office:value-type="float" office:value="29011.989999999998" table:style-name="ce8">
            <text:p>29.011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OC INGRID SATHYA</text:p>
          </table:table-cell>
          <table:table-cell office:value-type="float" office:value="19861.239999999998" table:style-name="ce8">
            <text:p>19.861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ISANA CHIARA ALESSANDRA</text:p>
          </table:table-cell>
          <table:table-cell office:value-type="float" office:value="4758.5800000000008" table:style-name="ce8">
            <text:p>4.758,5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LARIZIA <text:s/>SERGIO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CCOLINI FEDERICO</text:p>
          </table:table-cell>
          <table:table-cell office:value-type="float" office:value="5285.8" table:style-name="ce8">
            <text:p>5.285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DALLI BARBARA</text:p>
          </table:table-cell>
          <table:table-cell office:value-type="float" office:value="24186" table:style-name="ce8">
            <text:p>24.18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I LAURA</text:p>
          </table:table-cell>
          <table:table-cell office:value-type="float" office:value="26816" table:style-name="ce8">
            <text:p>26.8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SONNI LAURA</text:p>
          </table:table-cell>
          <table:table-cell office:value-type="float" office:value="6115.67" table:style-name="ce8">
            <text:p>6.115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TI MARTA ZAFFIRA</text:p>
          </table:table-cell>
          <table:table-cell office:value-type="float" office:value="29513.17" table:style-name="ce8">
            <text:p>29.513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TINOVIS ROSALBA</text:p>
          </table:table-cell>
          <table:table-cell office:value-type="float" office:value="76679.8" table:style-name="ce8">
            <text:p>76.679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VI GIORGIO</text:p>
          </table:table-cell>
          <table:table-cell office:value-type="float" office:value="1409.1" table:style-name="ce8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SENTINO MARINA</text:p>
          </table:table-cell>
          <table:table-cell office:value-type="float" office:value="7205.93" table:style-name="ce8">
            <text:p>7.205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SIMO PAOLA</text:p>
          </table:table-cell>
          <table:table-cell office:value-type="float" office:value="8111.92" table:style-name="ce8">
            <text:p>8.111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UGLIARI <text:s/>ARIEL HERNAN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'AGATA SILVIA</text:p>
          </table:table-cell>
          <table:table-cell office:value-type="float" office:value="17617.210000000003" table:style-name="ce8">
            <text:p>17.617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'ANTONIO PETRA</text:p>
          </table:table-cell>
          <table:table-cell office:value-type="float" office:value="192.15" table:style-name="ce8">
            <text:p>192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 GIORGIO CARMELO</text:p>
          </table:table-cell>
          <table:table-cell office:value-type="float" office:value="39204.879999999997" table:style-name="ce8">
            <text:p>39.204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 MARIA ILARIA</text:p>
          </table:table-cell>
          <table:table-cell office:value-type="float" office:value="20558" table:style-name="ce8">
            <text:p>20.55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LL'OGLIO SONIA</text:p>
          </table:table-cell>
          <table:table-cell office:value-type="float" office:value="5496.68" table:style-name="ce8">
            <text:p>5.496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YNEKA KONSTANTIN</text:p>
          </table:table-cell>
          <table:table-cell office:value-type="float" office:value="4238.08" table:style-name="ce8">
            <text:p>4.238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MERCURIO MARCO</text:p>
          </table:table-cell>
          <table:table-cell office:value-type="float" office:value="7012" table:style-name="ce8">
            <text:p>7.0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MIRTO CRISTIAN VINCENZO FRANCESCO</text:p>
          </table:table-cell>
          <table:table-cell office:value-type="float" office:value="12400" table:style-name="ce8">
            <text:p>12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ONZELLI LUIGI</text:p>
          </table:table-cell>
          <table:table-cell office:value-type="float" office:value="2010.56" table:style-name="ce8">
            <text:p>2.010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COETTI MARIANNA</text:p>
          </table:table-cell>
          <table:table-cell office:value-type="float" office:value="13832.96" table:style-name="ce8">
            <text:p>13.832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NILI FRANCESCA</text:p>
          </table:table-cell>
          <table:table-cell office:value-type="float" office:value="1395.38" table:style-name="ce8">
            <text:p>1.395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RRARA ANTONELLA</text:p>
          </table:table-cell>
          <table:table-cell office:value-type="float" office:value="502.64" table:style-name="ce8">
            <text:p>502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RRARESI MAURIZIO</text:p>
          </table:table-cell>
          <table:table-cell office:value-type="float" office:value="40360" table:style-name="ce8">
            <text:p>40.3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RRARI SILVIA</text:p>
          </table:table-cell>
          <table:table-cell office:value-type="float" office:value="9991.48" table:style-name="ce8">
            <text:p>9.991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NAZZI MARIA CHIARA</text:p>
          </table:table-cell>
          <table:table-cell office:value-type="float" office:value="52689.279999999999" table:style-name="ce8">
            <text:p>52.689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GLIA MANZILLO ROSSELLA</text:p>
          </table:table-cell>
          <table:table-cell office:value-type="float" office:value="38434.03" table:style-name="ce8">
            <text:p>38.434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SCHI MARIA LAURA</text:p>
          </table:table-cell>
          <table:table-cell office:value-type="float" office:value="14153" table:style-name="ce8">
            <text:p>14.15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TIA VITTORIA</text:p>
          </table:table-cell>
          <table:table-cell office:value-type="float" office:value="14524" table:style-name="ce8">
            <text:p>14.5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NCHI VALENTINA</text:p>
          </table:table-cell>
          <table:table-cell office:value-type="float" office:value="4932.07" table:style-name="ce8">
            <text:p>4.932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TELLI ANNAMARIA</text:p>
          </table:table-cell>
          <table:table-cell office:value-type="float" office:value="24790.560000000001" table:style-name="ce8">
            <text:p>24.790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BBIADINI SARA</text:p>
          </table:table-cell>
          <table:table-cell office:value-type="float" office:value="25891.760000000002" table:style-name="ce8">
            <text:p>25.891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IMBERTI ALESSIA</text:p>
          </table:table-cell>
          <table:table-cell office:value-type="float" office:value="38758.029999999992" table:style-name="ce8">
            <text:p>38.758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BA MARTA</text:p>
          </table:table-cell>
          <table:table-cell office:value-type="float" office:value="20173.22" table:style-name="ce8">
            <text:p>20.173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BIRASIO MARIA NATALINA</text:p>
          </table:table-cell>
          <table:table-cell office:value-type="float" office:value="24092" table:style-name="ce8">
            <text:p>24.0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RDINETTI MARGHERITA</text:p>
          </table:table-cell>
          <table:table-cell office:value-type="float" office:value="21163.71" table:style-name="ce8">
            <text:p>21.163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NNARO ELISABETTA</text:p>
          </table:table-cell>
          <table:table-cell office:value-type="float" office:value="10493" table:style-name="ce8">
            <text:p>10.49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HIDOTTI JESSICA</text:p>
          </table:table-cell>
          <table:table-cell office:value-type="float" office:value="5374.2699999999995" table:style-name="ce8">
            <text:p>5.374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HILARDI FRANCESCO</text:p>
          </table:table-cell>
          <table:table-cell office:value-type="float" office:value="1152.9000000000001" table:style-name="ce8">
            <text:p>1.152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HIRARDI ALBERTO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NFRANCESCHI <text:s/>PIERO EMILIO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NNI FRANCESCA</text:p>
          </table:table-cell>
          <table:table-cell office:value-type="float" office:value="13300.45" table:style-name="ce8">
            <text:p>13.300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UNTA VALERIA</text:p>
          </table:table-cell>
          <table:table-cell office:value-type="float" office:value="25011.059999999998" table:style-name="ce8">
            <text:p>25.011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NECCHI MANUELE</text:p>
          </table:table-cell>
          <table:table-cell office:value-type="float" office:value="3512" table:style-name="ce8">
            <text:p>3.5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OISIS PIETRO ROBERTO</text:p>
          </table:table-cell>
          <table:table-cell office:value-type="float" office:value="732" table:style-name="ce8">
            <text:p>7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ATAROLI DAVIDE</text:p>
          </table:table-cell>
          <table:table-cell office:value-type="float" office:value="19494.18" table:style-name="ce8">
            <text:p>19.494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IGIO SILVA</text:p>
          </table:table-cell>
          <table:table-cell office:value-type="float" office:value="19211.830000000002" table:style-name="ce8">
            <text:p>19.211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IGIS MARTA</text:p>
          </table:table-cell>
          <table:table-cell office:value-type="float" office:value="4310.01" table:style-name="ce8">
            <text:p>4.310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ITTI GIUSEPPE</text:p>
          </table:table-cell>
          <table:table-cell office:value-type="float" office:value="9523" table:style-name="ce8">
            <text:p>9.52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ULOTTA NOEMI ELISA</text:p>
          </table:table-cell>
          <table:table-cell office:value-type="float" office:value="14366.73" table:style-name="ce8">
            <text:p>14.366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UUVA CLAUDIA</text:p>
          </table:table-cell>
          <table:table-cell office:value-type="float" office:value="37359.589999999997" table:style-name="ce8">
            <text:p>37.359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UZZETTA MASSIMILIANO</text:p>
          </table:table-cell>
          <table:table-cell office:value-type="float" office:value="50307.890000000007" table:style-name="ce8">
            <text:p>50.307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EGRI CLAUDIA</text:p>
          </table:table-cell>
          <table:table-cell office:value-type="float" office:value="25317.33" table:style-name="ce8">
            <text:p>25.317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BERTI ILARIA</text:p>
          </table:table-cell>
          <table:table-cell office:value-type="float" office:value="16569.919999999998" table:style-name="ce8">
            <text:p>16.569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ORIO ANNAMARIA</text:p>
          </table:table-cell>
          <table:table-cell office:value-type="float" office:value="37034.42" table:style-name="ce8">
            <text:p>37.034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 GIOIA SARA</text:p>
          </table:table-cell>
          <table:table-cell office:value-type="float" office:value="30201.739999999998" table:style-name="ce8">
            <text:p>30.201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IDI MIRIAM</text:p>
          </table:table-cell>
          <table:table-cell office:value-type="float" office:value="24093.53" table:style-name="ce8">
            <text:p>24.093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IDI SILVIA</text:p>
          </table:table-cell>
          <table:table-cell office:value-type="float" office:value="16244.310000000001" table:style-name="ce8">
            <text:p>16.244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ONE FRANCESCO</text:p>
          </table:table-cell>
          <table:table-cell office:value-type="float" office:value="10612.25" table:style-name="ce8">
            <text:p>10.612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MONTA FRANCESCA</text:p>
          </table:table-cell>
          <table:table-cell office:value-type="float" office:value="7427.03" table:style-name="ce8">
            <text:p>7.427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SOTTI IVANA</text:p>
          </table:table-cell>
          <table:table-cell office:value-type="float" office:value="2326.92" table:style-name="ce8">
            <text:p>2.326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VRAGHI LUCA</text:p>
          </table:table-cell>
          <table:table-cell office:value-type="float" office:value="39999.960000000006" table:style-name="ce8">
            <text:p>39.999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CATELLI LAURA</text:p>
          </table:table-cell>
          <table:table-cell office:value-type="float" office:value="29344.67" table:style-name="ce8">
            <text:p>29.344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MBARDO GRAZIA</text:p>
          </table:table-cell>
          <table:table-cell office:value-type="float" office:value="8005.67" table:style-name="ce8">
            <text:p>8.005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NGARETTI PAOLA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RA APRILE PIERANGELO</text:p>
          </table:table-cell>
          <table:table-cell office:value-type="float" office:value="2010.56" table:style-name="ce8">
            <text:p>2.010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RENZI FEDERICA</text:p>
          </table:table-cell>
          <table:table-cell office:value-type="float" office:value="23954.36" table:style-name="ce8">
            <text:p>23.954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VECCHIO NICOLA</text:p>
          </table:table-cell>
          <table:table-cell office:value-type="float" office:value="923.5" table:style-name="ce8">
            <text:p>923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CIANO ROSE ANNETTE</text:p>
          </table:table-cell>
          <table:table-cell office:value-type="float" office:value="2239.98" table:style-name="ce8">
            <text:p>2.239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PI ELIDE</text:p>
          </table:table-cell>
          <table:table-cell office:value-type="float" office:value="5502.15" table:style-name="ce8">
            <text:p>5.502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SSANA ILARIA</text:p>
          </table:table-cell>
          <table:table-cell office:value-type="float" office:value="8527.7100000000009" table:style-name="ce8">
            <text:p>8.527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ESTRONI MARIA GRAZIA</text:p>
          </table:table-cell>
          <table:table-cell office:value-type="float" office:value="8050.6200000000008" table:style-name="ce8">
            <text:p>8.050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FFEIS ANNA ROSA</text:p>
          </table:table-cell>
          <table:table-cell office:value-type="float" office:value="10474.160000000002" table:style-name="ce8">
            <text:p>10.474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GNI FEDERICO</text:p>
          </table:table-cell>
          <table:table-cell office:value-type="float" office:value="4428" table:style-name="ce8">
            <text:p>4.4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GNI LORENZO</text:p>
          </table:table-cell>
          <table:table-cell office:value-type="float" office:value="33655.089999999997" table:style-name="ce8">
            <text:p>33.655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NDELLI GIOVANNA</text:p>
          </table:table-cell>
          <table:table-cell office:value-type="float" office:value="3202.5" table:style-name="ce8">
            <text:p>3.20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CONI ROBERTA</text:p>
          </table:table-cell>
          <table:table-cell office:value-type="float" office:value="12637.61" table:style-name="ce8">
            <text:p>12.637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ENGONI <text:s/>BIANCAMARIA</text:p>
          </table:table-cell>
          <table:table-cell office:value-type="float" office:value="2508" table:style-name="ce8">
            <text:p>2.50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FINATI HERVOSO CRISTINA</text:p>
          </table:table-cell>
          <table:table-cell office:value-type="float" office:value="22235.33" table:style-name="ce8">
            <text:p>22.235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IANI SILVIA</text:p>
          </table:table-cell>
          <table:table-cell office:value-type="float" office:value="23393.170000000002" table:style-name="ce8">
            <text:p>23.393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INO MARCO</text:p>
          </table:table-cell>
          <table:table-cell office:value-type="float" office:value="712.87000000000012" table:style-name="ce8">
            <text:p>712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INONI GIOVANNI</text:p>
          </table:table-cell>
          <table:table-cell office:value-type="float" office:value="5936.19" table:style-name="ce8">
            <text:p>5.936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INONI GUIDO</text:p>
          </table:table-cell>
          <table:table-cell office:value-type="float" office:value="753.96" table:style-name="ce8">
            <text:p>753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TIN LUMINITA ELENA</text:p>
          </table:table-cell>
          <table:table-cell office:value-type="float" office:value="1575.31" table:style-name="ce8">
            <text:p>1.575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SCARETTI CLAUDIO</text:p>
          </table:table-cell>
          <table:table-cell office:value-type="float" office:value="1005.28" table:style-name="ce8">
            <text:p>1.005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URI CHIARA MARIA</text:p>
          </table:table-cell>
          <table:table-cell office:value-type="float" office:value="25178.6" table:style-name="ce8">
            <text:p>25.178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ZZEO LUCIO ANIELLO</text:p>
          </table:table-cell>
          <table:table-cell office:value-type="float" office:value="47512.51" table:style-name="ce8">
            <text:p>47.512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ZZOLENI MARZIANO RAFFAELE</text:p>
          </table:table-cell>
          <table:table-cell office:value-type="float" office:value="753.96" table:style-name="ce8">
            <text:p>753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LIS SARA</text:p>
          </table:table-cell>
          <table:table-cell office:value-type="float" office:value="13349.94" table:style-name="ce8">
            <text:p>13.349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NOTTI MARZIA</text:p>
          </table:table-cell>
          <table:table-cell office:value-type="float" office:value="2630.46" table:style-name="ce8">
            <text:p>2.630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ONI GUIDO</text:p>
          </table:table-cell>
          <table:table-cell office:value-type="float" office:value="10100" table:style-name="ce8">
            <text:p>10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ISIO ALESSANDRA</text:p>
          </table:table-cell>
          <table:table-cell office:value-type="float" office:value="19204.820000000003" table:style-name="ce8">
            <text:p>19.204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ONI MARIANNA</text:p>
          </table:table-cell>
          <table:table-cell office:value-type="float" office:value="24352.17" table:style-name="ce8">
            <text:p>24.352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VIO GABRIELE</text:p>
          </table:table-cell>
          <table:table-cell office:value-type="float" office:value="34000.080000000002" table:style-name="ce8">
            <text:p>34.000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CCI ROSMILDO GABRIELE MASSIMO</text:p>
          </table:table-cell>
          <table:table-cell office:value-type="float" office:value="29759.449999999997" table:style-name="ce8">
            <text:p>29.759,4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CCOLI MONICA</text:p>
          </table:table-cell>
          <table:table-cell office:value-type="float" office:value="3934.07" table:style-name="ce8">
            <text:p>3.934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CHELI LORENZO</text:p>
          </table:table-cell>
          <table:table-cell office:value-type="float" office:value="11772.82" table:style-name="ce8">
            <text:p>11.772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ELLA <text:s/>MICHELE</text:p>
          </table:table-cell>
          <table:table-cell office:value-type="float" office:value="5276.2" table:style-name="ce8">
            <text:p>5.276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RONE <text:s/>GIOVANNI</text:p>
          </table:table-cell>
          <table:table-cell office:value-type="float" office:value="24327.93" table:style-name="ce8">
            <text:p>24.327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HAMMAD REZA KEYVAN ISFAHANI</text:p>
          </table:table-cell>
          <table:table-cell office:value-type="float" office:value="63927.6" table:style-name="ce8">
            <text:p>63.927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LITERNO DONATELLA</text:p>
          </table:table-cell>
          <table:table-cell office:value-type="float" office:value="3576.17" table:style-name="ce8">
            <text:p>3.576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METTO GABRIELLA</text:p>
          </table:table-cell>
          <table:table-cell office:value-type="float" office:value="23968.050000000003" table:style-name="ce8">
            <text:p>23.968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DO ELENA</text:p>
          </table:table-cell>
          <table:table-cell office:value-type="float" office:value="12203.42" table:style-name="ce8">
            <text:p>12.203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ONI SILVIA</text:p>
          </table:table-cell>
          <table:table-cell office:value-type="float" office:value="24912.11" table:style-name="ce8">
            <text:p>24.912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SCHENI GABRIELE</text:p>
          </table:table-cell>
          <table:table-cell office:value-type="float" office:value="1921.5" table:style-name="ce8">
            <text:p>1.921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ACLERIO ROBERTA</text:p>
          </table:table-cell>
          <table:table-cell office:value-type="float" office:value="11667.77" table:style-name="ce8">
            <text:p>11.667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ADDEO CHIARA</text:p>
          </table:table-cell>
          <table:table-cell office:value-type="float" office:value="20184.07" table:style-name="ce8">
            <text:p>20.184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RI KATIUSCIA</text:p>
          </table:table-cell>
          <table:table-cell office:value-type="float" office:value="16571.429999999997" table:style-name="ce8">
            <text:p>16.571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ICASTRO EMANUELE</text:p>
          </table:table-cell>
          <table:table-cell office:value-type="float" office:value="33450.33" table:style-name="ce8">
            <text:p>33.450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ICOLI ANNA</text:p>
          </table:table-cell>
          <table:table-cell office:value-type="float" office:value="41202.42" table:style-name="ce8">
            <text:p>41.202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DARI ELENA</text:p>
          </table:table-cell>
          <table:table-cell office:value-type="float" office:value="12339.170000000002" table:style-name="ce8">
            <text:p>12.339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SARI ITALO</text:p>
          </table:table-cell>
          <table:table-cell office:value-type="float" office:value="753.96" table:style-name="ce8">
            <text:p>753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ZZA SILVIA</text:p>
          </table:table-cell>
          <table:table-cell office:value-type="float" office:value="39490.479999999996" table:style-name="ce8">
            <text:p>39.490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BIETTIVO LAVORO</text:p>
          </table:table-cell>
          <table:table-cell office:value-type="float" office:value="90606.540000000008" table:style-name="ce8">
            <text:p>90.606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TIR PATRIZIA</text:p>
          </table:table-cell>
          <table:table-cell office:value-type="float" office:value="1171.1999999999998" table:style-name="ce8">
            <text:p>1.17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GANI ALESSANDRA</text:p>
          </table:table-cell>
          <table:table-cell office:value-type="float" office:value="47890.2" table:style-name="ce8">
            <text:p>47.890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LAMARA FABRIZIO</text:p>
          </table:table-cell>
          <table:table-cell office:value-type="float" office:value="36281.490000000005" table:style-name="ce8">
            <text:p>36.281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LESTRA FILIPPO</text:p>
          </table:table-cell>
          <table:table-cell office:value-type="float" office:value="45477.16" table:style-name="ce8">
            <text:p>45.477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LUMBO CLAUDIA</text:p>
          </table:table-cell>
          <table:table-cell office:value-type="float" office:value="23263.33" table:style-name="ce8">
            <text:p>23.263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NSA ALESSANDRA</text:p>
          </table:table-cell>
          <table:table-cell office:value-type="float" office:value="29951.859999999997" table:style-name="ce8">
            <text:p>29.951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RIS LAURA</text:p>
          </table:table-cell>
          <table:table-cell office:value-type="float" office:value="48206.98" table:style-name="ce8">
            <text:p>48.206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RUTA NICOLETTA</text:p>
          </table:table-cell>
          <table:table-cell office:value-type="float" office:value="26978.5" table:style-name="ce8">
            <text:p>26.978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SSERINI GIANLUIGI</text:p>
          </table:table-cell>
          <table:table-cell office:value-type="float" office:value="1256.5999999999999" table:style-name="ce8">
            <text:p>1.256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TELLI ILARIA</text:p>
          </table:table-cell>
          <table:table-cell office:value-type="float" office:value="16574.310000000001" table:style-name="ce8">
            <text:p>16.574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TERNOSTRO FEDERICA</text:p>
          </table:table-cell>
          <table:table-cell office:value-type="float" office:value="23271.77" table:style-name="ce8">
            <text:p>23.271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DRALI MATTEO</text:p>
          </table:table-cell>
          <table:table-cell office:value-type="float" office:value="5500" table:style-name="ce8">
            <text:p>5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DRINI PAOLA</text:p>
          </table:table-cell>
          <table:table-cell office:value-type="float" office:value="1005.28" table:style-name="ce8">
            <text:p>1.005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DROLI GIANLUCA</text:p>
          </table:table-cell>
          <table:table-cell office:value-type="float" office:value="12182.5" table:style-name="ce8">
            <text:p>12.18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LLEGRINI <text:s/>DOMENICO</text:p>
          </table:table-cell>
          <table:table-cell office:value-type="float" office:value="18233.189999999999" table:style-name="ce8">
            <text:p>18.233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RNICI PIERRENATO</text:p>
          </table:table-cell>
          <table:table-cell office:value-type="float" office:value="251.32" table:style-name="ce8">
            <text:p>251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SCETELLI IRENE</text:p>
          </table:table-cell>
          <table:table-cell office:value-type="float" office:value="10008" table:style-name="ce8">
            <text:p>10.00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TRERA CLAUDIA</text:p>
          </table:table-cell>
          <table:table-cell office:value-type="float" office:value="20474.480000000003" table:style-name="ce8">
            <text:p>20.474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TRILLI GRETA</text:p>
          </table:table-cell>
          <table:table-cell office:value-type="float" office:value="6180.02" table:style-name="ce8">
            <text:p>6.180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ZZOLI LAURA</text:p>
          </table:table-cell>
          <table:table-cell office:value-type="float" office:value="30586.220000000005" table:style-name="ce8">
            <text:p>30.586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AZZALUNGA ELISABETTA</text:p>
          </table:table-cell>
          <table:table-cell office:value-type="float" office:value="17693.82" table:style-name="ce8">
            <text:p>17.693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AZZONI JENNIFER</text:p>
          </table:table-cell>
          <table:table-cell office:value-type="float" office:value="5402.98" table:style-name="ce8">
            <text:p>5.402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NOTTI MOIRA ALESSANDRA</text:p>
          </table:table-cell>
          <table:table-cell office:value-type="float" office:value="7681.5" table:style-name="ce8">
            <text:p>7.681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SAPIA STEFANIA</text:p>
          </table:table-cell>
          <table:table-cell office:value-type="float" office:value="11613.64" table:style-name="ce8">
            <text:p>11.613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LONI ALBERTO</text:p>
          </table:table-cell>
          <table:table-cell office:value-type="float" office:value="40088.299999999996" table:style-name="ce8">
            <text:p>40.088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ZZI CINZIA</text:p>
          </table:table-cell>
          <table:table-cell office:value-type="float" office:value="46670.579999999994" table:style-name="ce8">
            <text:p>46.670,5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ZZI MATTEO</text:p>
          </table:table-cell>
          <table:table-cell office:value-type="float" office:value="522" table:style-name="ce8">
            <text:p>52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ADELLA ALESSANDRA</text:p>
          </table:table-cell>
          <table:table-cell office:value-type="float" office:value="6472.41" table:style-name="ce8">
            <text:p>6.472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VITALI GIULIA</text:p>
          </table:table-cell>
          <table:table-cell office:value-type="float" office:value="10423" table:style-name="ce8">
            <text:p>10.42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VITALI NICOLE</text:p>
          </table:table-cell>
          <table:table-cell office:value-type="float" office:value="1392.71" table:style-name="ce8">
            <text:p>1.392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VITALI SARA MARIA ROSA</text:p>
          </table:table-cell>
          <table:table-cell office:value-type="float" office:value="38010.83" table:style-name="ce8">
            <text:p>38.010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ICONE SANDRO</text:p>
          </table:table-cell>
          <table:table-cell office:value-type="float" office:value="15599.769999999999" table:style-name="ce8">
            <text:p>15.599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INCIPALLI MARINA</text:p>
          </table:table-cell>
          <table:table-cell office:value-type="float" office:value="19893.04" table:style-name="ce8">
            <text:p>19.893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ISACARU LILIA</text:p>
          </table:table-cell>
          <table:table-cell office:value-type="float" office:value="43224" table:style-name="ce8">
            <text:p>43.2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QUARTA GIOVANNI</text:p>
          </table:table-cell>
          <table:table-cell office:value-type="float" office:value="552.12" table:style-name="ce8">
            <text:p>552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IMO ANGELA</text:p>
          </table:table-cell>
          <table:table-cell office:value-type="float" office:value="17944.579999999998" table:style-name="ce8">
            <text:p>17.944,5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MONI VERONIQUE</text:p>
          </table:table-cell>
          <table:table-cell office:value-type="float" office:value="8576.1" table:style-name="ce8">
            <text:p>8.576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VELLI LIDIA</text:p>
          </table:table-cell>
          <table:table-cell office:value-type="float" office:value="22088.679999999997" table:style-name="ce8">
            <text:p>22.088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CANATI LUCIA ALESSANDRA</text:p>
          </table:table-cell>
          <table:table-cell office:value-type="float" office:value="18146.66" table:style-name="ce8">
            <text:p>18.146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CCIARDI ALESSANDRA</text:p>
          </table:table-cell>
          <table:table-cell office:value-type="float" office:value="15360.329999999998" table:style-name="ce8">
            <text:p>15.360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CCIO GIOVANNI</text:p>
          </table:table-cell>
          <table:table-cell office:value-type="float" office:value="126.73" table:style-name="ce8">
            <text:p>126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CHETTI SIMONA</text:p>
          </table:table-cell>
          <table:table-cell office:value-type="float" office:value="11159.48" table:style-name="ce8">
            <text:p>11.159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GHETTI STEFANIA</text:p>
          </table:table-cell>
          <table:table-cell office:value-type="float" office:value="2203.4699999999998" table:style-name="ce8">
            <text:p>2.203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DARI PAOLA</text:p>
          </table:table-cell>
          <table:table-cell office:value-type="float" office:value="7694.76" table:style-name="ce8">
            <text:p>7.694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DESCHINI ELENA</text:p>
          </table:table-cell>
          <table:table-cell office:value-type="float" office:value="17594.59" table:style-name="ce8">
            <text:p>17.594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NCALI FEDERICA</text:p>
          </table:table-cell>
          <table:table-cell office:value-type="float" office:value="354.28" table:style-name="ce8">
            <text:p>354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SSI VALERIA ADRIANA</text:p>
          </table:table-cell>
          <table:table-cell office:value-type="float" office:value="38625" table:style-name="ce8">
            <text:p>38.6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SSONI DANIELA</text:p>
          </table:table-cell>
          <table:table-cell office:value-type="float" office:value="34522.11" table:style-name="ce8">
            <text:p>34.522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STI VALENTINA DIANA</text:p>
          </table:table-cell>
          <table:table-cell office:value-type="float" office:value="3562.27" table:style-name="ce8">
            <text:p>3.562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CCOGNA ALICE</text:p>
          </table:table-cell>
          <table:table-cell office:value-type="float" office:value="3917.8199999999997" table:style-name="ce8">
            <text:p>3.917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DOU YOUCEF</text:p>
          </table:table-cell>
          <table:table-cell office:value-type="float" office:value="37920" table:style-name="ce8">
            <text:p>37.9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KELLARIOU GARIFALLIA</text:p>
          </table:table-cell>
          <table:table-cell office:value-type="float" office:value="5037.34" table:style-name="ce8">
            <text:p>5.037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LIM ADIB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LVADORINI RENATA</text:p>
          </table:table-cell>
          <table:table-cell office:value-type="float" office:value="2287.5" table:style-name="ce8">
            <text:p>2.28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A MARIA ELENA</text:p>
          </table:table-cell>
          <table:table-cell office:value-type="float" office:value="2614.7600000000002" table:style-name="ce8">
            <text:p>2.614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GIOVANNI LAURA</text:p>
          </table:table-cell>
          <table:table-cell office:value-type="float" office:value="32759.81" table:style-name="ce8">
            <text:p>32.759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TINI MARISA</text:p>
          </table:table-cell>
          <table:table-cell office:value-type="float" office:value="49672.079999999994" table:style-name="ce8">
            <text:p>49.672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TORO EUGENIO</text:p>
          </table:table-cell>
          <table:table-cell office:value-type="float" office:value="753.96" table:style-name="ce8">
            <text:p>753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RKAR ANNAMARIA LOTI</text:p>
          </table:table-cell>
          <table:table-cell office:value-type="float" office:value="10706.740000000002" table:style-name="ce8">
            <text:p>10.706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RZILLA MIRIAM</text:p>
          </table:table-cell>
          <table:table-cell office:value-type="float" office:value="8148.9599999999991" table:style-name="ce8">
            <text:p>8.148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ARPONI LAURA</text:p>
          </table:table-cell>
          <table:table-cell office:value-type="float" office:value="10276.25" table:style-name="ce8">
            <text:p>10.276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HRANZ MELANIE</text:p>
          </table:table-cell>
          <table:table-cell office:value-type="float" office:value="12597.980000000001" table:style-name="ce8">
            <text:p>12.597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IALFA SALVATORE</text:p>
          </table:table-cell>
          <table:table-cell office:value-type="float" office:value="70216" table:style-name="ce8">
            <text:p>70.2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IATTA CESARINA</text:p>
          </table:table-cell>
          <table:table-cell office:value-type="float" office:value="8989" table:style-name="ce8">
            <text:p>8.98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COMANDI RITA</text:p>
          </table:table-cell>
          <table:table-cell office:value-type="float" office:value="8091.08" table:style-name="ce8">
            <text:p>8.091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COMANDI VALENTINA</text:p>
          </table:table-cell>
          <table:table-cell office:value-type="float" office:value="3674.25" table:style-name="ce8">
            <text:p>3.674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NNAIT YOHANNES KIBREAB</text:p>
          </table:table-cell>
          <table:table-cell office:value-type="float" office:value="5420.1900000000005" table:style-name="ce8">
            <text:p>5.420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HIMAMURA KUNIHIRO</text:p>
          </table:table-cell>
          <table:table-cell office:value-type="float" office:value="2972.69" table:style-name="ce8">
            <text:p>2.972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CCARDO LUIGI</text:p>
          </table:table-cell>
          <table:table-cell office:value-type="float" office:value="3012" table:style-name="ce8">
            <text:p>3.0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NORINI LIANA</text:p>
          </table:table-cell>
          <table:table-cell office:value-type="float" office:value="126.73" table:style-name="ce8">
            <text:p>126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LVAS CATALIN IUSTIN IOAN</text:p>
          </table:table-cell>
          <table:table-cell office:value-type="float" office:value="12029.47" table:style-name="ce8">
            <text:p>12.029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GNUOLO MONICA</text:p>
          </table:table-cell>
          <table:table-cell office:value-type="float" office:value="4310.5" table:style-name="ce8">
            <text:p>4.31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FFIERE ELIO</text:p>
          </table:table-cell>
          <table:table-cell office:value-type="float" office:value="3267.16" table:style-name="ce8">
            <text:p>3.267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RAPPA VALENTINA</text:p>
          </table:table-cell>
          <table:table-cell office:value-type="float" office:value="41928.97" table:style-name="ce8">
            <text:p>41.928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GLIETTI STEFANO</text:p>
          </table:table-cell>
          <table:table-cell office:value-type="float" office:value="2799.42" table:style-name="ce8">
            <text:p>2.799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IOCCHI NICOLA</text:p>
          </table:table-cell>
          <table:table-cell office:value-type="float" office:value="753.96" table:style-name="ce8">
            <text:p>753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KANEN SILVIA</text:p>
          </table:table-cell>
          <table:table-cell office:value-type="float" office:value="20136.770000000004" table:style-name="ce8">
            <text:p>20.136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LIENTI ANTONIA</text:p>
          </table:table-cell>
          <table:table-cell office:value-type="float" office:value="2117.33" table:style-name="ce8">
            <text:p>2.117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RENGHI MARCO</text:p>
          </table:table-cell>
          <table:table-cell office:value-type="float" office:value="16584.97" table:style-name="ce8">
            <text:p>16.584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SCA CRISTINA</text:p>
          </table:table-cell>
          <table:table-cell office:value-type="float" office:value="12262.84" table:style-name="ce8">
            <text:p>12.262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LARINI ARTURO</text:p>
          </table:table-cell>
          <table:table-cell office:value-type="float" office:value="3124" table:style-name="ce8">
            <text:p>3.1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MPORARY S.P.A.</text:p>
          </table:table-cell>
          <table:table-cell office:value-type="float" office:value="4711.5200000000004" table:style-name="ce8">
            <text:p>4.711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OCCHI RODOLFO</text:p>
          </table:table-cell>
          <table:table-cell office:value-type="float" office:value="128.72999999999999" table:style-name="ce8">
            <text:p>128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ZI ALICE</text:p>
          </table:table-cell>
          <table:table-cell office:value-type="float" office:value="838.3" table:style-name="ce8">
            <text:p>838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MBINI VALERIA</text:p>
          </table:table-cell>
          <table:table-cell office:value-type="float" office:value="126.73" table:style-name="ce8">
            <text:p>126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RNATORE ALBERTO MARIA</text:p>
          </table:table-cell>
          <table:table-cell office:value-type="float" office:value="10997.86" table:style-name="ce8">
            <text:p>10.997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AVIERSO CHIARA</text:p>
          </table:table-cell>
          <table:table-cell office:value-type="float" office:value="11794.3" table:style-name="ce8">
            <text:p>11.794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OTTA CHIARA</text:p>
          </table:table-cell>
          <table:table-cell office:value-type="float" office:value="20822.79" table:style-name="ce8">
            <text:p>20.822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USSARDI ANNA NOEMI</text:p>
          </table:table-cell>
          <table:table-cell office:value-type="float" office:value="13569.83" table:style-name="ce8">
            <text:p>13.569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DANI GIUSEPPE</text:p>
          </table:table-cell>
          <table:table-cell office:value-type="float" office:value="37489" table:style-name="ce8">
            <text:p>37.48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ERII CATERINA</text:p>
          </table:table-cell>
          <table:table-cell office:value-type="float" office:value="38621.919999999998" table:style-name="ce8">
            <text:p>38.621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SCELLO MATTEO GIUSEPPE FELICE</text:p>
          </table:table-cell>
          <table:table-cell office:value-type="float" office:value="23456.079999999998" table:style-name="ce8">
            <text:p>23.456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VASSORI RACHELE</text:p>
          </table:table-cell>
          <table:table-cell office:value-type="float" office:value="3962.53" table:style-name="ce8">
            <text:p>3.962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CCHIO MICOL</text:p>
          </table:table-cell>
          <table:table-cell office:value-type="float" office:value="11780" table:style-name="ce8">
            <text:p>11.7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TALI MARCO</text:p>
          </table:table-cell>
          <table:table-cell office:value-type="float" office:value="14492.82" table:style-name="ce8">
            <text:p>14.492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TARI STEFANIA</text:p>
          </table:table-cell>
          <table:table-cell office:value-type="float" office:value="11111.84" table:style-name="ce8">
            <text:p>11.111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NETTI SILVIA</text:p>
          </table:table-cell>
          <table:table-cell office:value-type="float" office:value="593.64" table:style-name="ce8">
            <text:p>593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PPALA' ROSA MARIA</text:p>
          </table:table-cell>
          <table:table-cell office:value-type="float" office:value="8169.7699999999995" table:style-name="ce8">
            <text:p>8.169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ENELI IRENA</text:p>
          </table:table-cell>
          <table:table-cell office:value-type="float" office:value="2969.7599999999998" table:style-name="ce8">
            <text:p>2.969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ENONI EMANUELA</text:p>
          </table:table-cell>
          <table:table-cell office:value-type="float" office:value="4256.76" table:style-name="ce8">
            <text:p>4.256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ENONI SILVIA</text:p>
          </table:table-cell>
          <table:table-cell office:value-type="float" office:value="18764.939999999999" table:style-name="ce8">
            <text:p>18.764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INETTI CORNELIA</text:p>
          </table:table-cell>
          <table:table-cell office:value-type="float" office:value="5002" table:style-name="ce8">
            <text:p>5.0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INI EMANUELA</text:p>
          </table:table-cell>
          <table:table-cell office:value-type="float" office:value="4129.1099999999997" table:style-name="ce8">
            <text:p>4.129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INI MARIKA</text:p>
          </table:table-cell>
          <table:table-cell office:value-type="float" office:value="6337.42" table:style-name="ce8">
            <text:p>6.337,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136 Consulenze, collaborazioni, interinale e altre prestazioni di lavoro sanitarie e sociosanitarie da privati Totale</text:p>
          </table:table-cell>
          <table:table-cell table:style-name="ce3"/>
          <table:table-cell office:value-type="float" office:value="4418390.0499999989" table:style-name="ce4">
            <text:p>4.418.390,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5">
            <text:p>A.O. OSPEDALE NIGUARDA CA' GRANDA</text:p>
          </table:table-cell>
          <table:table-cell office:value-type="float" office:value="6190.53" table:style-name="ce4">
            <text:p>6.190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O. OSPEDALE S. GERARDO DI MONZA</text:p>
          </table:table-cell>
          <table:table-cell office:value-type="float" office:value="1033.33" table:style-name="ce8">
            <text:p>1.033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O. SPEDALI CIVILI DI BRESCIA</text:p>
          </table:table-cell>
          <table:table-cell office:value-type="float" office:value="19411.179999999997" table:style-name="ce8">
            <text:p>19.411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305 LECCO</text:p>
          </table:table-cell>
          <table:table-cell office:value-type="float" office:value="75.849999999999994" table:style-name="ce8">
            <text:p>75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PROVINCIA DI BERGAMO</text:p>
          </table:table-cell>
          <table:table-cell office:value-type="float" office:value="451.78" table:style-name="ce8">
            <text:p>451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CENTRO SPECIALISTICO ORTOPEDICO</text:p>
          </table:table-cell>
          <table:table-cell office:value-type="float" office:value="43755" table:style-name="ce8">
            <text:p>43.7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EGLI SPEDALI CIVILI DI BRESCIA</text:p>
          </table:table-cell>
          <table:table-cell office:value-type="float" office:value="34238.400000000001" table:style-name="ce8">
            <text:p>34.23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EL GARDA</text:p>
          </table:table-cell>
          <table:table-cell office:value-type="float" office:value="2716" table:style-name="ce8">
            <text:p>2.7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ELLA <text:s/>FRANCIACORTA</text:p>
          </table:table-cell>
          <table:table-cell office:value-type="float" office:value="52.4" table:style-name="ce8">
            <text:p>5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BERGAMO OVEST</text:p>
          </table:table-cell>
          <table:table-cell office:value-type="float" office:value="7283.87" table:style-name="ce8">
            <text:p>7.283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CREMONA</text:p>
          </table:table-cell>
          <table:table-cell office:value-type="float" office:value="11764" table:style-name="ce8">
            <text:p>11.76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MONZA</text:p>
          </table:table-cell>
          <table:table-cell office:value-type="float" office:value="13036.67" table:style-name="ce8">
            <text:p>13.036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VIMERCATE</text:p>
          </table:table-cell>
          <table:table-cell office:value-type="float" office:value="2308.6" table:style-name="ce8">
            <text:p>2.308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GRANDE OSPEDALE METROPOLITANO</text:p>
          </table:table-cell>
          <table:table-cell office:value-type="float" office:value="139.32999999999998" table:style-name="ce8">
            <text:p>139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MELEGNANO E DELLA MARTESANA</text:p>
          </table:table-cell>
          <table:table-cell office:value-type="float" office:value="19812" table:style-name="ce8">
            <text:p>19.8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NORD MILANO</text:p>
          </table:table-cell>
          <table:table-cell office:value-type="float" office:value="3350.76" table:style-name="ce8">
            <text:p>3.350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SANTI PAOLO E CARLO</text:p>
          </table:table-cell>
          <table:table-cell office:value-type="float" office:value="6193" table:style-name="ce8">
            <text:p>6.19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S BERGAMO</text:p>
          </table:table-cell>
          <table:table-cell office:value-type="float" office:value="109.25" table:style-name="ce8">
            <text:p>109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S DELLA CITTA' METROPOLITANA DI MILANO</text:p>
          </table:table-cell>
          <table:table-cell office:value-type="float" office:value="2212" table:style-name="ce8">
            <text:p>2.2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 OSPED.OSP.TREVIGLIO CARAVAGGIO</text:p>
          </table:table-cell>
          <table:table-cell office:value-type="float" office:value="5633.93" table:style-name="ce8">
            <text:p>5.633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. OSP. IST. ORTOP. GAETANO PINI</text:p>
          </table:table-cell>
          <table:table-cell office:value-type="float" office:value="20536" table:style-name="ce8">
            <text:p>20.5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.OSPEDALIERA DI DESENZANO DEL GARDA</text:p>
          </table:table-cell>
          <table:table-cell office:value-type="float" office:value="1402" table:style-name="ce8">
            <text:p>1.4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.IST.CLINICI PERFEZIONAMENTO</text:p>
          </table:table-cell>
          <table:table-cell office:value-type="float" office:value="14432.68" table:style-name="ce8">
            <text:p>14.432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.IST.OSPITALIERI DI CREMONA</text:p>
          </table:table-cell>
          <table:table-cell office:value-type="float" office:value="6116" table:style-name="ce8">
            <text:p>6.1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A DI DESIO E VIMERCATE</text:p>
          </table:table-cell>
          <table:table-cell office:value-type="float" office:value="5555" table:style-name="ce8">
            <text:p>5.5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A DI MELEGNANO</text:p>
          </table:table-cell>
          <table:table-cell office:value-type="float" office:value="3480" table:style-name="ce8">
            <text:p>3.4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IRCCS</text:p>
          </table:table-cell>
          <table:table-cell office:value-type="float" office:value="68142.340000000011" table:style-name="ce8">
            <text:p>68.142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IRCCS CA' GRANDA</text:p>
          </table:table-cell>
          <table:table-cell office:value-type="float" office:value="4505.12" table:style-name="ce8">
            <text:p>4.505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IRCCS POLICLINICO SAN MATTEO</text:p>
          </table:table-cell>
          <table:table-cell office:value-type="float" office:value="60380.07" table:style-name="ce8">
            <text:p>60.380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SALVATORE MAUGERI CLINICA DEL</text:p>
          </table:table-cell>
          <table:table-cell office:value-type="float" office:value="732" table:style-name="ce8">
            <text:p>7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 NAZ <text:s/>PER LO STUDIO E LA CURA DEI</text:p>
          </table:table-cell>
          <table:table-cell office:value-type="float" office:value="2093.1" table:style-name="ce8">
            <text:p>2.093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PEDALE SAN RAFFAELE S.R.L.</text:p>
          </table:table-cell>
          <table:table-cell office:value-type="float" office:value="3394.61" table:style-name="ce8">
            <text:p>3.394,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137 Altri acquisti di servizi e prestazioni sanitarie <text:s/>da strutture sanitarie pubbliche della Regione/Provincia autonoma di appartenenza Totale</text:p>
          </table:table-cell>
          <table:table-cell table:style-name="ce3"/>
          <table:table-cell office:value-type="float" office:value="370536.8" table:style-name="ce4">
            <text:p>370.53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38 Altri acquisti di servizi e prestazioni sanitarie <text:s/>da altre Amministrazioni pubbliche</text:p>
          </table:table-cell>
          <table:table-cell office:value-type="string" table:style-name="ce5">
            <text:p>A.O. CITTA' DELLA SALUTE E DELLA SCIENZA</text:p>
          </table:table-cell>
          <table:table-cell office:value-type="float" office:value="10131.389999999998" table:style-name="ce4">
            <text:p>10.131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O. OSPEDALI RIUNITI MARCHE NORD</text:p>
          </table:table-cell>
          <table:table-cell office:value-type="float" office:value="2628.39" table:style-name="ce8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O. UNIVERSIT. OSPEDALI RIUNITI ANCONA</text:p>
          </table:table-cell>
          <table:table-cell office:value-type="float" office:value="10822.14" table:style-name="ce8">
            <text:p>10.822,1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O. UNIVERSITARIA OPOLICLINICO V.E.</text:p>
          </table:table-cell>
          <table:table-cell office:value-type="float" office:value="182" table:style-name="ce8">
            <text:p>18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O.ARCISPEDALE S.MARIA NUOVA</text:p>
          </table:table-cell>
          <table:table-cell office:value-type="float" office:value="107" table:style-name="ce8">
            <text:p>10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.S.O. ORDINE MAURIZIANO DI TORINO</text:p>
          </table:table-cell>
          <table:table-cell office:value-type="float" office:value="49.4" table:style-name="ce8">
            <text:p>49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110 FIRENZE</text:p>
          </table:table-cell>
          <table:table-cell office:value-type="float" office:value="2628.39" table:style-name="ce8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117 ESTE-PADOVA</text:p>
          </table:table-cell>
          <table:table-cell office:value-type="float" office:value="2959.52" table:style-name="ce8">
            <text:p>2.959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BOLOGNA 105</text:p>
          </table:table-cell>
          <table:table-cell office:value-type="float" office:value="7883.17" table:style-name="ce8">
            <text:p>7.883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N. 2 SAVONESE</text:p>
          </table:table-cell>
          <table:table-cell office:value-type="float" office:value="5680" table:style-name="ce8">
            <text:p>5.6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 UNITA' SANITARIA LOCALE DI PIACENZA</text:p>
          </table:table-cell>
          <table:table-cell office:value-type="float" office:value="2628.39" table:style-name="ce8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. PROV. PER I SERVIZI SAN. <text:s/>TRENTO</text:p>
          </table:table-cell>
          <table:table-cell office:value-type="float" office:value="2628.39" table:style-name="ce8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.OSP.UNIVERSITARIA INTEGRATA DI VERONA</text:p>
          </table:table-cell>
          <table:table-cell office:value-type="float" office:value="5917.02" table:style-name="ce8">
            <text:p>5.917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.OSPEDALIERA DI FERRARA</text:p>
          </table:table-cell>
          <table:table-cell office:value-type="float" office:value="2628.39" table:style-name="ce8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.- UNIVERSITARIO -MEYER-</text:p>
          </table:table-cell>
          <table:table-cell office:value-type="float" office:value="7866.78" table:style-name="ce8">
            <text:p>7.866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.UNIVER.FEDERICO II</text:p>
          </table:table-cell>
          <table:table-cell office:value-type="float" office:value="516.70000000000005" table:style-name="ce8">
            <text:p>516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A PADOVA</text:p>
          </table:table-cell>
          <table:table-cell office:value-type="float" office:value="4304.1099999999997" table:style-name="ce8">
            <text:p>4.304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A-UNIVERSITARIA</text:p>
          </table:table-cell>
          <table:table-cell office:value-type="float" office:value="8475.65" table:style-name="ce8">
            <text:p>8.475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O UNIVERS. CAREGGI</text:p>
          </table:table-cell>
          <table:table-cell office:value-type="float" office:value="7885.17" table:style-name="ce8">
            <text:p>7.885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PER L'ASSISTENZA SANITARIA</text:p>
          </table:table-cell>
          <table:table-cell office:value-type="float" office:value="10426" table:style-name="ce8">
            <text:p>10.42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POLICLINICO UMBERTO I</text:p>
          </table:table-cell>
          <table:table-cell office:value-type="float" office:value="560.27" table:style-name="ce8">
            <text:p>560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SANIT. UNIV.INTEGRATA UDINE</text:p>
          </table:table-cell>
          <table:table-cell office:value-type="float" office:value="9780.42" table:style-name="ce8">
            <text:p>9.780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SANITARIA DELLA</text:p>
          </table:table-cell>
          <table:table-cell office:value-type="float" office:value="2628.39" table:style-name="ce8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SANITARIA LOCALE TO 2</text:p>
          </table:table-cell>
          <table:table-cell office:value-type="float" office:value="379.5" table:style-name="ce8">
            <text:p>379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SANITARIA PROVINCIALE DI SIRACUS</text:p>
          </table:table-cell>
          <table:table-cell office:value-type="float" office:value="2607.5500000000002" table:style-name="ce8">
            <text:p>2.607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SANITARIA ULSS N. 6 VICENZA</text:p>
          </table:table-cell>
          <table:table-cell office:value-type="float" office:value="2628.39" table:style-name="ce8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U.S.L. DELLA ROMAGNA</text:p>
          </table:table-cell>
          <table:table-cell office:value-type="float" office:value="7883.17" table:style-name="ce8">
            <text:p>7.883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ULSS 9 <text:s/>TREVISO</text:p>
          </table:table-cell>
          <table:table-cell office:value-type="float" office:value="9525.49" table:style-name="ce8">
            <text:p>9.525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CARDIOLOGICO MONZINO</text:p>
          </table:table-cell>
          <table:table-cell office:value-type="float" office:value="8400" table:style-name="ce8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 N E A</text:p>
          </table:table-cell>
          <table:table-cell office:value-type="float" office:value="216" table:style-name="ce8">
            <text:p>2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TE OSPEDALIERO OSPEDALI GALLIERA</text:p>
          </table:table-cell>
          <table:table-cell office:value-type="float" office:value="51276.5" table:style-name="ce8">
            <text:p>51.27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BANCA DEI TESSUTI DI TREVISO</text:p>
          </table:table-cell>
          <table:table-cell office:value-type="float" office:value="1725" table:style-name="ce8">
            <text:p>1.7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RCCS AOU SAN MARTINO IST</text:p>
          </table:table-cell>
          <table:table-cell office:value-type="float" office:value="2936.05" table:style-name="ce8">
            <text:p>2.936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GASLINI</text:p>
          </table:table-cell>
          <table:table-cell office:value-type="float" office:value="156.94" table:style-name="ce8">
            <text:p>156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ONCOLOGICO VENETO</text:p>
          </table:table-cell>
          <table:table-cell office:value-type="float" office:value="146.1" table:style-name="ce8">
            <text:p>146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PEDALE CASA SOLLIEVO DELLA SOFFERENZA</text:p>
          </table:table-cell>
          <table:table-cell office:value-type="float" office:value="2626.39" table:style-name="ce8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VERSITA' BS DIP.MAT-INF E TECN.BIOME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VERSITA' DEGLI STUDI DI PAVIA</text:p>
          </table:table-cell>
          <table:table-cell office:value-type="float" office:value="721.88" table:style-name="ce8">
            <text:p>721,8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138 Altri acquisti di servizi e prestazioni sanitarie <text:s/>da altre Amministrazioni pubbliche Totale</text:p>
          </table:table-cell>
          <table:table-cell table:style-name="ce3"/>
          <table:table-cell office:value-type="float" office:value="201096.04" table:style-name="ce4">
            <text:p>201.096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98 Altri acquisti di servizi e prestazioni sanitarie <text:s/>da altri soggetti</text:p>
          </table:table-cell>
          <table:table-cell office:value-type="string" table:style-name="ce5">
            <text:p>ACCOR HOSPITALITY ITALIA SRL</text:p>
          </table:table-cell>
          <table:table-cell office:value-type="float" office:value="756.82" table:style-name="ce4">
            <text:p>756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ETE COOPERATIVA SOCIALE S.R.L.</text:p>
          </table:table-cell>
          <table:table-cell office:value-type="float" office:value="109430" table:style-name="ce8">
            <text:p>109.4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NIGNA ALESSANDRO</text:p>
          </table:table-cell>
          <table:table-cell office:value-type="float" office:value="8631.7000000000007" table:style-name="ce8">
            <text:p>8.631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REP SRL</text:p>
          </table:table-cell>
          <table:table-cell office:value-type="float" office:value="6000" table:style-name="ce8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MR GENOMICS SRL</text:p>
          </table:table-cell>
          <table:table-cell office:value-type="float" office:value="752.1" table:style-name="ce8">
            <text:p>752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ERBA REAGENTS S.R.L.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SA <text:s/>DI CURA <text:s/>B.PALAZZOLO</text:p>
          </table:table-cell>
          <table:table-cell office:value-type="float" office:value="8400" table:style-name="ce8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BERGAMO SANITA' COOP.SOC. ONLUS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CARDIOLOGICO MONZINO</text:p>
          </table:table-cell>
          <table:table-cell office:value-type="float" office:value="56806" table:style-name="ce8">
            <text:p>56.80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ICCIO' <text:s/>MIRELLA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GENTECH S.C.A.R.L.</text:p>
          </table:table-cell>
          <table:table-cell office:value-type="float" office:value="127576" table:style-name="ce8">
            <text:p>127.57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SORZIO PER LA GENETICA MOLECOLARE</text:p>
          </table:table-cell>
          <table:table-cell office:value-type="float" office:value="422" table:style-name="ce8">
            <text:p>42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SORZIO SOLCO CITTA' APERTA</text:p>
          </table:table-cell>
          <table:table-cell office:value-type="float" office:value="544577.94999999995" table:style-name="ce8">
            <text:p>544.577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YOSERVICE &amp; M.D. S.R.L.</text:p>
          </table:table-cell>
          <table:table-cell office:value-type="float" office:value="11500" table:style-name="ce8">
            <text:p>11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.S.T. <text:s text:c="2"/>SRL</text:p>
          </table:table-cell>
          <table:table-cell office:value-type="float" office:value="7730" table:style-name="ce8">
            <text:p>7.7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SE CONSULTING S.R.L.</text:p>
          </table:table-cell>
          <table:table-cell office:value-type="float" office:value="45062.5" table:style-name="ce8">
            <text:p>45.06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TI CONSULT SRL</text:p>
          </table:table-cell>
          <table:table-cell office:value-type="float" office:value="6120" table:style-name="ce8">
            <text:p>6.1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FINS BIOLAB SRL</text:p>
          </table:table-cell>
          <table:table-cell office:value-type="float" office:value="17930" table:style-name="ce8">
            <text:p>17.9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. BANCA DEGLI OCCHI DEL VENETO ONLUS</text:p>
          </table:table-cell>
          <table:table-cell office:value-type="float" office:value="1825" table:style-name="ce8">
            <text:p>1.8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SALVATORE MAUGERI CLINICA DEL</text:p>
          </table:table-cell>
          <table:table-cell office:value-type="float" office:value="454" table:style-name="ce8">
            <text:p>45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MA SERVIZI S.R.L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RRINELLA ANGELO SIMONE</text:p>
          </table:table-cell>
          <table:table-cell office:value-type="float" office:value="10229.799999999999" table:style-name="ce8">
            <text:p>10.229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.NOB. SRL</text:p>
          </table:table-cell>
          <table:table-cell office:value-type="float" office:value="2345969.61" table:style-name="ce8">
            <text:p>2.345.969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ABILITA SPA</text:p>
          </table:table-cell>
          <table:table-cell office:value-type="float" office:value="11410" table:style-name="ce8">
            <text:p>11.4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 CAMMINO SOC.COOPERATIVA SOCIALE</text:p>
          </table:table-cell>
          <table:table-cell office:value-type="float" office:value="35579.660000000003" table:style-name="ce8">
            <text:p>35.579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DI RICERCHE FARM. MARIO NEGRI</text:p>
          </table:table-cell>
          <table:table-cell office:value-type="float" office:value="2892.4" table:style-name="ce8">
            <text:p>2.89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SORELLE DELLA MISERICORDIA</text:p>
          </table:table-cell>
          <table:table-cell office:value-type="float" office:value="1550" table:style-name="ce8">
            <text:p>1.5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OINE' COOPERATIVA SOCIALE A.R.L.</text:p>
          </table:table-cell>
          <table:table-cell office:value-type="float" office:value="1190.48" table:style-name="ce8">
            <text:p>1.190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INONI GUIDO</text:p>
          </table:table-cell>
          <table:table-cell office:value-type="float" office:value="251.32" table:style-name="ce8">
            <text:p>251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ZIALI MATTEO</text:p>
          </table:table-cell>
          <table:table-cell office:value-type="float" office:value="10229.790000000001" table:style-name="ce8">
            <text:p>10.229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LONI MIRKO</text:p>
          </table:table-cell>
          <table:table-cell office:value-type="float" office:value="9026.2900000000009" table:style-name="ce8">
            <text:p>9.026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USITELLI GIORGIO</text:p>
          </table:table-cell>
          <table:table-cell office:value-type="float" office:value="4513.1499999999996" table:style-name="ce8">
            <text:p>4.513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FFICINA ORTOPEDICA FERRERO SRL</text:p>
          </table:table-cell>
          <table:table-cell office:value-type="float" office:value="7354.0599999999995" table:style-name="ce8">
            <text:p>7.354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PEDALE SAN RAFFAELE S.R.L.</text:p>
          </table:table-cell>
          <table:table-cell office:value-type="float" office:value="34944.920000000006" table:style-name="ce8">
            <text:p>34.944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GANI ALESSANDRA</text:p>
          </table:table-cell>
          <table:table-cell office:value-type="float" office:value="1504.38" table:style-name="ce8">
            <text:p>1.504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NACEA SOCCORSO E SERVIZII SANITARI</text:p>
          </table:table-cell>
          <table:table-cell office:value-type="float" office:value="16000" table:style-name="ce8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ZZI CINZIA</text:p>
          </table:table-cell>
          <table:table-cell office:value-type="float" office:value="9027.2900000000009" table:style-name="ce8">
            <text:p>9.027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D.S. S.R.L.</text:p>
          </table:table-cell>
          <table:table-cell office:value-type="float" office:value="19750" table:style-name="ce8">
            <text:p>19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IPUR SRL</text:p>
          </table:table-cell>
          <table:table-cell office:value-type="float" office:value="6344" table:style-name="ce8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TA LUCIA PHARMA APPS SRL S.U.</text:p>
          </table:table-cell>
          <table:table-cell office:value-type="float" office:value="2400357.8499999996" table:style-name="ce8">
            <text:p>2.400.357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ERIS SPA</text:p>
          </table:table-cell>
          <table:table-cell office:value-type="float" office:value="440" table:style-name="ce8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YNLAB ITALIA S.R.L.</text:p>
          </table:table-cell>
          <table:table-cell office:value-type="float" office:value="1162.23" table:style-name="ce8">
            <text:p>1.162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VERSITY HOSPITALS</text:p>
          </table:table-cell>
          <table:table-cell office:value-type="float" office:value="27427.32" table:style-name="ce8">
            <text:p>27.427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LLA MARIA LUIGIA S.P.A.</text:p>
          </table:table-cell>
          <table:table-cell office:value-type="float" office:value="102" table:style-name="ce8">
            <text:p>1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98 Altri acquisti di servizi e prestazioni sanitarie <text:s/>da altri soggetti Totale</text:p>
          </table:table-cell>
          <table:table-cell table:style-name="ce3"/>
          <table:table-cell office:value-type="float" office:value="5924130.6200000001" table:style-name="ce4">
            <text:p>5.924.13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99 Acquisto di servizi sanitari derivanti da sopravvenienze<text:s/></text:p>
          </table:table-cell>
          <table:table-cell office:value-type="string" table:style-name="ce5">
            <text:p>A.O. CITTA' DELLA SALUTE E DELLA SCIENZA</text:p>
          </table:table-cell>
          <table:table-cell office:value-type="float" office:value="2802" table:style-name="ce4">
            <text:p>2.8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PROVINCIA DI BERGAMO</text:p>
          </table:table-cell>
          <table:table-cell office:value-type="float" office:value="2202" table:style-name="ce8">
            <text:p>2.2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.OSP.S.CARLO BORROMEO</text:p>
          </table:table-cell>
          <table:table-cell office:value-type="float" office:value="141.19999999999999" table:style-name="ce8">
            <text:p>14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UNE DI PONTE SAN PIETRO</text:p>
          </table:table-cell>
          <table:table-cell office:value-type="float" office:value="21.96" table:style-name="ce8">
            <text:p>2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199 Acquisto di servizi sanitari derivanti da sopravvenienze <text:s/>Totale</text:p>
          </table:table-cell>
          <table:table-cell table:style-name="ce3"/>
          <table:table-cell office:value-type="float" office:value="5167.16" table:style-name="ce4">
            <text:p>5.167,1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203 Consulenze, collaborazioni, interinale e altre prestazioni di lavoro non sanitarie <text:s/>da privati</text:p>
          </table:table-cell>
          <table:table-cell office:value-type="string" table:style-name="ce5">
            <text:p>E.T.S. SPA</text:p>
          </table:table-cell>
          <table:table-cell office:value-type="float" office:value="2184" table:style-name="ce4">
            <text:p>2.18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NILI FRANCESCA</text:p>
          </table:table-cell>
          <table:table-cell office:value-type="float" office:value="731.85" table:style-name="ce8">
            <text:p>731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DAPRO S.R.L.</text:p>
          </table:table-cell>
          <table:table-cell office:value-type="float" office:value="3920" table:style-name="ce8">
            <text:p>3.9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BIETTIVO LAVORO</text:p>
          </table:table-cell>
          <table:table-cell office:value-type="float" office:value="11479.93" table:style-name="ce8">
            <text:p>11.479,9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UDIO GAVAZZENI - COMMERCIALISTI E</text:p>
          </table:table-cell>
          <table:table-cell office:value-type="float" office:value="34081.24" table:style-name="ce8">
            <text:p>34.081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GLIETTI STEFANO</text:p>
          </table:table-cell>
          <table:table-cell office:value-type="float" office:value="2099.5700000000002" table:style-name="ce8">
            <text:p>2.099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MPORARY S.P.A.</text:p>
          </table:table-cell>
          <table:table-cell office:value-type="float" office:value="5679.46" table:style-name="ce8">
            <text:p>5.679,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203 Consulenze, collaborazioni, interinale e altre prestazioni di lavoro non sanitarie <text:s/>da privati Totale</text:p>
          </table:table-cell>
          <table:table-cell table:style-name="ce3"/>
          <table:table-cell office:value-type="float" office:value="60176.049999999996" table:style-name="ce4">
            <text:p>60.176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968857.32999999856" table:style-name="ce4">
            <text:p>968.857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TIME S.R.L.</text:p>
          </table:table-cell>
          <table:table-cell office:value-type="float" office:value="5462.49" table:style-name="ce8">
            <text:p>5.462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.NOB. SRL</text:p>
          </table:table-cell>
          <table:table-cell office:value-type="float" office:value="2606987.3999999994" table:style-name="ce8">
            <text:p>2.606.987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TIONE SERVIZI INTEGRATI S.R.L.</text:p>
          </table:table-cell>
          <table:table-cell office:value-type="float" office:value="60168" table:style-name="ce8">
            <text:p>60.16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KAS S.R.L.</text:p>
          </table:table-cell>
          <table:table-cell office:value-type="float" office:value="7672921.4100000011" table:style-name="ce8">
            <text:p>7.672.921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FE S.P.A.</text:p>
          </table:table-cell>
          <table:table-cell office:value-type="float" office:value="7198.6399999999976" table:style-name="ce8">
            <text:p>7.198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NTOKIL INITIAL ITALIA S.P.A.</text:p>
          </table:table-cell>
          <table:table-cell office:value-type="float" office:value="19926.03" table:style-name="ce8">
            <text:p>19.926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VIZI ITALIA SPA</text:p>
          </table:table-cell>
          <table:table-cell office:value-type="float" office:value="60402.130000000005" table:style-name="ce8">
            <text:p>60.402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4 Servizi ausiliari e spese di pulizia Totale</text:p>
          </table:table-cell>
          <table:table-cell table:style-name="ce3"/>
          <table:table-cell office:value-type="float" office:value="11401923.43" table:style-name="ce4">
            <text:p>11.401.92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6 Mensa per degenti</text:p>
          </table:table-cell>
          <table:table-cell office:value-type="string" table:style-name="ce5">
            <text:p>CENTRO DON ORIONE</text:p>
          </table:table-cell>
          <table:table-cell office:value-type="float" office:value="970.28" table:style-name="ce4">
            <text:p>970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PERATIVA LAVORATORI B.P.B.-C.V.</text:p>
          </table:table-cell>
          <table:table-cell office:value-type="float" office:value="51813.799999999988" table:style-name="ce8">
            <text:p>51.813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.NOB. SRL</text:p>
          </table:table-cell>
          <table:table-cell office:value-type="float" office:value="6039978.8799999999" table:style-name="ce8">
            <text:p>6.039.978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MIR SRL</text:p>
          </table:table-cell>
          <table:table-cell office:value-type="float" office:value="9307.1999999999989" table:style-name="ce8">
            <text:p>9.307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QUI ! GROUP S.P.A.</text:p>
          </table:table-cell>
          <table:table-cell office:value-type="float" office:value="422187.20999999996" table:style-name="ce8">
            <text:p>422.187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STORANTE SUZURAN SNC</text:p>
          </table:table-cell>
          <table:table-cell office:value-type="float" office:value="1950.69" table:style-name="ce8">
            <text:p>1.950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I.A.R.C.SPA</text:p>
          </table:table-cell>
          <table:table-cell office:value-type="float" office:value="29678.510000000002" table:style-name="ce8">
            <text:p>29.678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CAR RISTORAZIONE COLLETTIVA SPA</text:p>
          </table:table-cell>
          <table:table-cell office:value-type="float" office:value="800.6" table:style-name="ce8">
            <text:p>800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DEXO ITALIA SPA</text:p>
          </table:table-cell>
          <table:table-cell office:value-type="float" office:value="6190" table:style-name="ce8">
            <text:p>6.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6 Mensa per degenti Totale</text:p>
          </table:table-cell>
          <table:table-cell table:style-name="ce3"/>
          <table:table-cell office:value-type="float" office:value="6562877.1699999999" table:style-name="ce4">
            <text:p>6.562.877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1393473.2800000003" table:style-name="ce4">
            <text:p>1.393.473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7 Riscaldamento Totale</text:p>
          </table:table-cell>
          <table:table-cell table:style-name="ce3"/>
          <table:table-cell office:value-type="float" office:value="1393473.2800000003" table:style-name="ce4">
            <text:p>1.393.473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8 Utenze e canoni per telefonia e reti di trasmissione<text:s/></text:p>
          </table:table-cell>
          <table:table-cell office:value-type="string" table:style-name="ce5">
            <text:p>FASTWEB SPA</text:p>
          </table:table-cell>
          <table:table-cell office:value-type="float" office:value="22532.84" table:style-name="ce4">
            <text:p>22.532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ECOM ITALIA SPA</text:p>
          </table:table-cell>
          <table:table-cell office:value-type="float" office:value="222094.74000000011" table:style-name="ce8">
            <text:p>222.094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IND TELECOMUNICAZIONI S.P.A.</text:p>
          </table:table-cell>
          <table:table-cell office:value-type="float" office:value="490.79" table:style-name="ce8">
            <text:p>490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8 Utenze e canoni per telefonia e reti di trasmissione <text:s/>Totale</text:p>
          </table:table-cell>
          <table:table-cell table:style-name="ce3"/>
          <table:table-cell office:value-type="float" office:value="245118.37000000011" table:style-name="ce4">
            <text:p>245.11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9 Utenze e canoni per energia elettrica<text:s/></text:p>
          </table:table-cell>
          <table:table-cell office:value-type="string" table:style-name="ce5">
            <text:p>EDISON ENERGIA SPA</text:p>
          </table:table-cell>
          <table:table-cell office:value-type="float" office:value="11680.23" table:style-name="ce4">
            <text:p>11.680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LA S.P.A.</text:p>
          </table:table-cell>
          <table:table-cell office:value-type="float" office:value="3728350.1199999982" table:style-name="ce8">
            <text:p>3.728.350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REN MERCATO S.P.A.</text:p>
          </table:table-cell>
          <table:table-cell office:value-type="float" office:value="2954304.7899999996" table:style-name="ce8">
            <text:p>2.954.304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09 Utenze e canoni per energia elettrica <text:s/>Totale</text:p>
          </table:table-cell>
          <table:table-cell table:style-name="ce3"/>
          <table:table-cell office:value-type="float" office:value="6694335.1399999978" table:style-name="ce4">
            <text:p>6.694.335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0 Utenze e canoni per altri servizi<text:s/></text:p>
          </table:table-cell>
          <table:table-cell office:value-type="string" table:style-name="ce5">
            <text:p>A2A CALORE &amp; SERVIZI SRL</text:p>
          </table:table-cell>
          <table:table-cell office:value-type="float" office:value="172037.02000000002" table:style-name="ce4">
            <text:p>172.037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ENERGY S.R.L.</text:p>
          </table:table-cell>
          <table:table-cell office:value-type="float" office:value="704497.58999999927" table:style-name="ce8">
            <text:p>704.497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ACQUE SPA</text:p>
          </table:table-cell>
          <table:table-cell office:value-type="float" office:value="558883.70000000007" table:style-name="ce8">
            <text:p>558.883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0 Utenze e canoni per altri servizi <text:s/>Totale</text:p>
          </table:table-cell>
          <table:table-cell table:style-name="ce3"/>
          <table:table-cell office:value-type="float" office:value="1435418.3099999994" table:style-name="ce4">
            <text:p>1.435.418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2 Assistenza informatica e manutenzione software<text:s text:c="2"/></text:p>
          </table:table-cell>
          <table:table-cell office:value-type="string" table:style-name="ce5">
            <text:p>A2A SMART CITY S.P.A.</text:p>
          </table:table-cell>
          <table:table-cell office:value-type="float" office:value="71826.069999999992" table:style-name="ce4">
            <text:p>71.826,0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EMIDE S.R.L.</text:p>
          </table:table-cell>
          <table:table-cell office:value-type="float" office:value="3160" table:style-name="ce8">
            <text:p>3.1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T4ID SRL</text:p>
          </table:table-cell>
          <table:table-cell office:value-type="float" office:value="4200" table:style-name="ce8">
            <text:p>4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ESTREAM HEALTH ITALIA SRL</text:p>
          </table:table-cell>
          <table:table-cell office:value-type="float" office:value="20614" table:style-name="ce8">
            <text:p>20.6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NEXXA SRL</text:p>
          </table:table-cell>
          <table:table-cell office:value-type="float" office:value="3600" table:style-name="ce8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SORZIO DI BIOINGEGNERIA E</text:p>
          </table:table-cell>
          <table:table-cell office:value-type="float" office:value="5800" table:style-name="ce8">
            <text:p>5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DALUS SPA</text:p>
          </table:table-cell>
          <table:table-cell office:value-type="float" office:value="93440" table:style-name="ce8">
            <text:p>93.4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TECH S.R.L.</text:p>
          </table:table-cell>
          <table:table-cell office:value-type="float" office:value="39916.68" table:style-name="ce8">
            <text:p>39.916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MC COMPUTER SYSTEMS ITALIA SPA</text:p>
          </table:table-cell>
          <table:table-cell office:value-type="float" office:value="2460" table:style-name="ce8">
            <text:p>2.4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GINEERING INGEGNERIA INFORMATICA SPA</text:p>
          </table:table-cell>
          <table:table-cell office:value-type="float" office:value="27685" table:style-name="ce8">
            <text:p>27.68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URV SRL</text:p>
          </table:table-cell>
          <table:table-cell office:value-type="float" office:value="810" table:style-name="ce8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DAX S.R.L.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 D S <text:s/>COMMUNICATION SRL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DA PROGETTI S.R.L.</text:p>
          </table:table-cell>
          <table:table-cell office:value-type="float" office:value="8074.17" table:style-name="ce8">
            <text:p>8.074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.T.G. LUTECH SRL</text:p>
          </table:table-cell>
          <table:table-cell office:value-type="float" office:value="20392.18" table:style-name="ce8">
            <text:p>20.392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ETFLOW S.R.L.</text:p>
          </table:table-cell>
          <table:table-cell office:value-type="float" office:value="1750" table:style-name="ce8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MEDICAL SRL</text:p>
          </table:table-cell>
          <table:table-cell office:value-type="float" office:value="18100" table:style-name="ce8">
            <text:p>18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TECH SPA</text:p>
          </table:table-cell>
          <table:table-cell office:value-type="float" office:value="2970" table:style-name="ce8">
            <text:p>2.9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OPOST ITALIA S.R.L.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TCOM SRL</text:p>
          </table:table-cell>
          <table:table-cell office:value-type="float" office:value="36750" table:style-name="ce8">
            <text:p>36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EMALIFE SPA</text:p>
          </table:table-cell>
          <table:table-cell office:value-type="float" office:value="49720" table:style-name="ce8">
            <text:p>49.7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RDCOM S.P.A.</text:p>
          </table:table-cell>
          <table:table-cell office:value-type="float" office:value="123643.73999999998" table:style-name="ce8">
            <text:p>123.643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JECT INFORMATICA S.R.L</text:p>
          </table:table-cell>
          <table:table-cell office:value-type="float" office:value="5400" table:style-name="ce8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V S.P.A.</text:p>
          </table:table-cell>
          <table:table-cell office:value-type="float" office:value="11700" table:style-name="ce8">
            <text:p>11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 INFORMATICA SPA</text:p>
          </table:table-cell>
          <table:table-cell office:value-type="float" office:value="190757.44000000006" table:style-name="ce8">
            <text:p>190.757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TIS SRL</text:p>
          </table:table-cell>
          <table:table-cell office:value-type="float" office:value="9734.5" table:style-name="ce8">
            <text:p>9.73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RT INFORMATION TECHNOLOGY SRL</text:p>
          </table:table-cell>
          <table:table-cell office:value-type="float" office:value="2928" table:style-name="ce8">
            <text:p>2.9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H GAP ITALIA SRL</text:p>
          </table:table-cell>
          <table:table-cell office:value-type="float" office:value="7200" table:style-name="ce8">
            <text:p>7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UMPF MED ITALIA</text:p>
          </table:table-cell>
          <table:table-cell office:value-type="float" office:value="37031.650000000009" table:style-name="ce8">
            <text:p>37.031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GA SPA</text:p>
          </table:table-cell>
          <table:table-cell office:value-type="float" office:value="295" table:style-name="ce8">
            <text:p>2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2 Assistenza informatica e manutenzione software <text:s text:c="2"/>Totale</text:p>
          </table:table-cell>
          <table:table-cell table:style-name="ce3"/>
          <table:table-cell office:value-type="float" office:value="807598.43" table:style-name="ce4">
            <text:p>807.598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3 Corsi di formazione esternalizzata</text:p>
          </table:table-cell>
          <table:table-cell office:value-type="string" table:style-name="ce5">
            <text:p>AGOSTINI ANGELO</text:p>
          </table:table-cell>
          <table:table-cell office:value-type="float" office:value="182.74" table:style-name="ce4">
            <text:p>182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ICA</text:p>
          </table:table-cell>
          <table:table-cell office:value-type="float" office:value="983.6" table:style-name="ce8">
            <text:p>983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IDEM SRL</text:p>
          </table:table-cell>
          <table:table-cell office:value-type="float" office:value="1366.2" table:style-name="ce8">
            <text:p>1.366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PI SERVIZI BERGAMO SRL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GHITTU MILENA</text:p>
          </table:table-cell>
          <table:table-cell office:value-type="float" office:value="152.08000000000001" table:style-name="ce8">
            <text:p>152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DI MILANO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OCIAZIONE ITALIANA DELLA COMUNICAZIO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S BERGAMO</text:p>
          </table:table-cell>
          <table:table-cell office:value-type="float" office:value="3152" table:style-name="ce8">
            <text:p>3.1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RELIO MARIA TERESA</text:p>
          </table:table-cell>
          <table:table-cell office:value-type="float" office:value="138.25" table:style-name="ce8">
            <text:p>138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.OSPEDALIERA BOLOGNINI DI SERIATE</text:p>
          </table:table-cell>
          <table:table-cell office:value-type="float" office:value="102" table:style-name="ce8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BERGAMASCA FORMAZIONE</text:p>
          </table:table-cell>
          <table:table-cell office:value-type="float" office:value="2400" table:style-name="ce8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CIGALUPO ALMALINA</text:p>
          </table:table-cell>
          <table:table-cell office:value-type="float" office:value="276.5" table:style-name="ce8">
            <text:p>27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LOTTI LUISA</text:p>
          </table:table-cell>
          <table:table-cell office:value-type="float" office:value="301.52" table:style-name="ce8">
            <text:p>301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DIA SRL</text:p>
          </table:table-cell>
          <table:table-cell office:value-type="float" office:value="970" table:style-name="ce8">
            <text:p>9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T4ID SRL</text:p>
          </table:table-cell>
          <table:table-cell office:value-type="float" office:value="41809.050000000003" table:style-name="ce8">
            <text:p>41.809,0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LIS ROBERTO</text:p>
          </table:table-cell>
          <table:table-cell office:value-type="float" office:value="406.79999999999995" table:style-name="ce8">
            <text:p>406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SIO ALBINO CLAUDIO</text:p>
          </table:table-cell>
          <table:table-cell office:value-type="float" office:value="693.25" table:style-name="ce8">
            <text:p>693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TTIRONI GIANLUCA</text:p>
          </table:table-cell>
          <table:table-cell office:value-type="float" office:value="1036.8" table:style-name="ce8">
            <text:p>1.036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PRA GIANPIERO</text:p>
          </table:table-cell>
          <table:table-cell office:value-type="float" office:value="524.16" table:style-name="ce8">
            <text:p>524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ESTREAM HEALTH ITALIA SRL</text:p>
          </table:table-cell>
          <table:table-cell office:value-type="float" office:value="508.2" table:style-name="ce8">
            <text:p>50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SALI PIERLUIGI</text:p>
          </table:table-cell>
          <table:table-cell office:value-type="float" office:value="396.47999999999996" table:style-name="ce8">
            <text:p>396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I COMITATO ELETTROTECNICO ITALIANO</text:p>
          </table:table-cell>
          <table:table-cell office:value-type="float" office:value="580" table:style-name="ce8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CONGRESSI GIOVANNI XXIII <text:s/>S R L</text:p>
          </table:table-cell>
          <table:table-cell office:value-type="float" office:value="31394.640000000003" table:style-name="ce8">
            <text:p>31.394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NTRO DI RICERCHE E STUDI IN</text:p>
          </table:table-cell>
          <table:table-cell office:value-type="float" office:value="290" table:style-name="ce8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RTIQUALITY S.R.L.</text:p>
          </table:table-cell>
          <table:table-cell office:value-type="float" office:value="380" table:style-name="ce8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IVERA FABIO</text:p>
          </table:table-cell>
          <table:table-cell office:value-type="float" office:value="1908.94" table:style-name="ce8">
            <text:p>1.908,9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LOMBI LOREDANA GUERRINA</text:p>
          </table:table-cell>
          <table:table-cell office:value-type="float" office:value="415.12" table:style-name="ce8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CA ANDREAS</text:p>
          </table:table-cell>
          <table:table-cell office:value-type="float" office:value="1108" table:style-name="ce8">
            <text:p>1.10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GRESS SET UP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NEXXA SRL</text:p>
          </table:table-cell>
          <table:table-cell office:value-type="float" office:value="1125" table:style-name="ce8">
            <text:p>1.1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NARO IRENE</text:p>
          </table:table-cell>
          <table:table-cell office:value-type="float" office:value="94.96" table:style-name="ce8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RMODIAGNOSTICA SRL</text:p>
          </table:table-cell>
          <table:table-cell office:value-type="float" office:value="409.84" table:style-name="ce8">
            <text:p>409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FILIPPO ELISA</text:p>
          </table:table-cell>
          <table:table-cell office:value-type="float" office:value="826.26" table:style-name="ce8">
            <text:p>826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GINEERING INGEGNERIA INFORMATICA SPA</text:p>
          </table:table-cell>
          <table:table-cell office:value-type="float" office:value="13440" table:style-name="ce8">
            <text:p>13.4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TE NAZIONALE ITALIANO DI UNIFICAZIONE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VOINO MARIEVA</text:p>
          </table:table-cell>
          <table:table-cell office:value-type="float" office:value="460.83" table:style-name="ce8">
            <text:p>460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NAKI S.A.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FORENSE DI MONZA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NDAZIONE GIMBE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RMEL SRL</text:p>
          </table:table-cell>
          <table:table-cell office:value-type="float" office:value="1206" table:style-name="ce8">
            <text:p>1.20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NCHINI DIEGO</text:p>
          </table:table-cell>
          <table:table-cell office:value-type="float" office:value="502" table:style-name="ce8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NCOLINI GINO</text:p>
          </table:table-cell>
          <table:table-cell office:value-type="float" office:value="252" table:style-name="ce8">
            <text:p>2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ISOLI PAOLA</text:p>
          </table:table-cell>
          <table:table-cell office:value-type="float" office:value="309.83999999999997" table:style-name="ce8">
            <text:p>309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 D S <text:s/>COMMUNICATION SRL</text:p>
          </table:table-cell>
          <table:table-cell office:value-type="float" office:value="1707.16" table:style-name="ce8">
            <text:p>1.707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SSER KARL</text:p>
          </table:table-cell>
          <table:table-cell office:value-type="float" office:value="555" table:style-name="ce8">
            <text:p>5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HILARDI GIAMPAOLO</text:p>
          </table:table-cell>
          <table:table-cell office:value-type="float" office:value="105.28" table:style-name="ce8">
            <text:p>105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DA PROGETTI S.R.L.</text:p>
          </table:table-cell>
          <table:table-cell office:value-type="float" office:value="1400" table:style-name="ce8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UTENBERG S.R.L.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EZZI SILVIA VALENTINA</text:p>
          </table:table-cell>
          <table:table-cell office:value-type="float" office:value="1025.79" table:style-name="ce8">
            <text:p>1.025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VISIBLEFARM SRL</text:p>
          </table:table-cell>
          <table:table-cell office:value-type="float" office:value="3200" table:style-name="ce8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INTERNAZIONALE DI RICERCA SRL</text:p>
          </table:table-cell>
          <table:table-cell office:value-type="float" office:value="1199" table:style-name="ce8">
            <text:p>1.19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USWEB S.R.L.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VATI ANNA</text:p>
          </table:table-cell>
          <table:table-cell office:value-type="float" office:value="6000" table:style-name="ce8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BERA UNIVERSITA' DELL'AUTOBIOGRAFIA</text:p>
          </table:table-cell>
          <table:table-cell office:value-type="float" office:value="625" table:style-name="ce8">
            <text:p>6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 &amp; P RISK AGENCY S.R.L.</text:p>
          </table:table-cell>
          <table:table-cell office:value-type="float" office:value="3025" table:style-name="ce8">
            <text:p>3.0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FFIOLETTI SIMONE</text:p>
          </table:table-cell>
          <table:table-cell office:value-type="float" office:value="504.01" table:style-name="ce8">
            <text:p>504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GGIOLI SPA</text:p>
          </table:table-cell>
          <table:table-cell office:value-type="float" office:value="1748" table:style-name="ce8">
            <text:p>1.74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GGIONI GIOVANNI</text:p>
          </table:table-cell>
          <table:table-cell office:value-type="float" office:value="350.23" table:style-name="ce8">
            <text:p>350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GRI ALBA</text:p>
          </table:table-cell>
          <table:table-cell office:value-type="float" office:value="524.16" table:style-name="ce8">
            <text:p>524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ONE PIERO</text:p>
          </table:table-cell>
          <table:table-cell office:value-type="float" office:value="152.08000000000001" table:style-name="ce8">
            <text:p>152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SI GABRIELE</text:p>
          </table:table-cell>
          <table:table-cell office:value-type="float" office:value="3900" table:style-name="ce8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ISIO ALESSANDRA</text:p>
          </table:table-cell>
          <table:table-cell office:value-type="float" office:value="561.12" table:style-name="ce8">
            <text:p>561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ELI GIORGINA</text:p>
          </table:table-cell>
          <table:table-cell office:value-type="float" office:value="690" table:style-name="ce8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GLIORINI LORENZO</text:p>
          </table:table-cell>
          <table:table-cell office:value-type="float" office:value="555" table:style-name="ce8">
            <text:p>5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TE REIT S.R.L.</text:p>
          </table:table-cell>
          <table:table-cell office:value-type="float" office:value="1682" table:style-name="ce8">
            <text:p>1.68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O MATTEO</text:p>
          </table:table-cell>
          <table:table-cell office:value-type="float" office:value="350.23" table:style-name="ce8">
            <text:p>350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Z CONGRESSI SRL</text:p>
          </table:table-cell>
          <table:table-cell office:value-type="float" office:value="579.51" table:style-name="ce8">
            <text:p>579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 O E M A SRL UNIPERSONALE</text:p>
          </table:table-cell>
          <table:table-cell office:value-type="float" office:value="2100" table:style-name="ce8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TCOM SRL</text:p>
          </table:table-cell>
          <table:table-cell office:value-type="float" office:value="5312.5" table:style-name="ce8">
            <text:p>5.31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W AURAMEETING SRL</text:p>
          </table:table-cell>
          <table:table-cell office:value-type="float" office:value="25" table:style-name="ce8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EMALIFE SPA</text:p>
          </table:table-cell>
          <table:table-cell office:value-type="float" office:value="2034" table:style-name="ce8">
            <text:p>2.03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.V.E.T. S.R.L. AGENZIA VIAGGI E TURISMO</text:p>
          </table:table-cell>
          <table:table-cell office:value-type="float" office:value="554.5" table:style-name="ce8">
            <text:p>55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IVADOTI LUCIAROSA</text:p>
          </table:table-cell>
          <table:table-cell office:value-type="float" office:value="508.08" table:style-name="ce8">
            <text:p>508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LAZZI MAURO FILIPPO</text:p>
          </table:table-cell>
          <table:table-cell office:value-type="float" office:value="230.4" table:style-name="ce8">
            <text:p>230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LAZZINI ERICA SAVINA</text:p>
          </table:table-cell>
          <table:table-cell office:value-type="float" office:value="391.3" table:style-name="ce8">
            <text:p>391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RTNER SOC. COOP. A.R.L.</text:p>
          </table:table-cell>
          <table:table-cell office:value-type="float" office:value="532.79" table:style-name="ce8">
            <text:p>532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LLEGRINELLI LAURA</text:p>
          </table:table-cell>
          <table:table-cell office:value-type="float" office:value="152.08000000000001" table:style-name="ce8">
            <text:p>152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RANI CRISTIANO</text:p>
          </table:table-cell>
          <table:table-cell office:value-type="float" office:value="502" table:style-name="ce8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RUGI GIULIO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TRELLA FAUSTO GENEROSO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TRONE MICHELE</text:p>
          </table:table-cell>
          <table:table-cell office:value-type="float" office:value="9900" table:style-name="ce8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ANA PAOLO</text:p>
          </table:table-cell>
          <table:table-cell office:value-type="float" office:value="600.02" table:style-name="ce8">
            <text:p>600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ROVANO MICHELE</text:p>
          </table:table-cell>
          <table:table-cell office:value-type="float" office:value="737.33" table:style-name="ce8">
            <text:p>737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LI SILVIA</text:p>
          </table:table-cell>
          <table:table-cell office:value-type="float" office:value="25.82" table:style-name="ce8">
            <text:p>25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SSIDENTE DONATA</text:p>
          </table:table-cell>
          <table:table-cell office:value-type="float" office:value="699.14" table:style-name="ce8">
            <text:p>699,1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GLIASCO FABRIZIO</text:p>
          </table:table-cell>
          <table:table-cell office:value-type="float" office:value="165.01" table:style-name="ce8">
            <text:p>165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VITALI PAOLA</text:p>
          </table:table-cell>
          <table:table-cell office:value-type="float" office:value="774.59999999999991" table:style-name="ce8">
            <text:p>774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MO P.A. FONDAZIONE</text:p>
          </table:table-cell>
          <table:table-cell office:value-type="float" office:value="1688" table:style-name="ce8">
            <text:p>1.6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UBBLIFORMEZ SAS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DAELI ALESSANDRO</text:p>
          </table:table-cell>
          <table:table-cell office:value-type="float" office:value="502" table:style-name="ce8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MPONI RACHELE FRANCESCA</text:p>
          </table:table-cell>
          <table:table-cell office:value-type="float" office:value="808.68000000000006" table:style-name="ce8">
            <text:p>808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SETTI SIMONE</text:p>
          </table:table-cell>
          <table:table-cell office:value-type="float" office:value="923.66" table:style-name="ce8">
            <text:p>923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O FRANCESCA</text:p>
          </table:table-cell>
          <table:table-cell office:value-type="float" office:value="77.459999999999994" table:style-name="ce8">
            <text:p>77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CHI ENNIO</text:p>
          </table:table-cell>
          <table:table-cell office:value-type="float" office:value="118.19" table:style-name="ce8">
            <text:p>118,1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SASCHINO PAOLA</text:p>
          </table:table-cell>
          <table:table-cell office:value-type="float" office:value="365.40999999999997" table:style-name="ce8">
            <text:p>365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B.S. DI BRICCA MIRELLA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TINI MARISA</text:p>
          </table:table-cell>
          <table:table-cell office:value-type="float" office:value="311.83999999999997" table:style-name="ce8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V S.P.A.</text:p>
          </table:table-cell>
          <table:table-cell office:value-type="float" office:value="11500" table:style-name="ce8">
            <text:p>11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 INFORMATICA SPA</text:p>
          </table:table-cell>
          <table:table-cell office:value-type="float" office:value="6735" table:style-name="ce8">
            <text:p>6.73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MEU S.R.L. A SOCIO UNICO</text:p>
          </table:table-cell>
          <table:table-cell office:value-type="float" office:value="8304" table:style-name="ce8">
            <text:p>8.30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ARI DI UDINE S.P.A</text:p>
          </table:table-cell>
          <table:table-cell office:value-type="float" office:value="1600" table:style-name="ce8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N SOC.PSICOLOGI AREA NEUROPSICOLOGICA</text:p>
          </table:table-cell>
          <table:table-cell office:value-type="float" office:value="26.88" table:style-name="ce8">
            <text:p>26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EDALE VALENTINA</text:p>
          </table:table-cell>
          <table:table-cell office:value-type="float" office:value="722.96" table:style-name="ce8">
            <text:p>722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OLDI LAURA</text:p>
          </table:table-cell>
          <table:table-cell office:value-type="float" office:value="25.82" table:style-name="ce8">
            <text:p>25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RAPPA VALENTINA</text:p>
          </table:table-cell>
          <table:table-cell office:value-type="float" office:value="981.15" table:style-name="ce8">
            <text:p>981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UDIO EMMEFFE SRL</text:p>
          </table:table-cell>
          <table:table-cell office:value-type="float" office:value="12750" table:style-name="ce8">
            <text:p>12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UTER NICOLETTA</text:p>
          </table:table-cell>
          <table:table-cell office:value-type="float" office:value="785.41" table:style-name="ce8">
            <text:p>785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BIA ELEONORA</text:p>
          </table:table-cell>
          <table:table-cell office:value-type="float" office:value="817.92000000000007" table:style-name="ce8">
            <text:p>817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BIA ELEONORA ELISABETTA</text:p>
          </table:table-cell>
          <table:table-cell office:value-type="float" office:value="103.29" table:style-name="ce8">
            <text:p>103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CCAGNI GIORGIO</text:p>
          </table:table-cell>
          <table:table-cell office:value-type="float" office:value="394.48" table:style-name="ce8">
            <text:p>394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EA S.R.L.</text:p>
          </table:table-cell>
          <table:table-cell office:value-type="float" office:value="22980" table:style-name="ce8">
            <text:p>22.9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VERS. STUDI DI PADOVA DIP.SCIEN.CHIR.</text:p>
          </table:table-cell>
          <table:table-cell office:value-type="float" office:value="875" table:style-name="ce8">
            <text:p>8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VERS.COMM.LE L.BOCCONI</text:p>
          </table:table-cell>
          <table:table-cell office:value-type="float" office:value="6500" table:style-name="ce8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LLI PAOLO</text:p>
          </table:table-cell>
          <table:table-cell office:value-type="float" office:value="1166.28" table:style-name="ce8">
            <text:p>1.166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NZETTA MARINA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RGANI DIEGO</text:p>
          </table:table-cell>
          <table:table-cell office:value-type="float" office:value="690" table:style-name="ce8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MBONI ALBERTO</text:p>
          </table:table-cell>
          <table:table-cell office:value-type="float" office:value="6000" table:style-name="ce8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PPA MARIA</text:p>
          </table:table-cell>
          <table:table-cell office:value-type="float" office:value="623.67999999999995" table:style-name="ce8">
            <text:p>623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OLL MEDICAL ITALIA S.R.L.</text:p>
          </table:table-cell>
          <table:table-cell office:value-type="float" office:value="1692" table:style-name="ce8">
            <text:p>1.6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3 Corsi di formazione esternalizzata Totale</text:p>
          </table:table-cell>
          <table:table-cell table:style-name="ce3"/>
          <table:table-cell office:value-type="float" office:value="265235.31" table:style-name="ce4">
            <text:p>265.235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4 Manutenzione ordinaria e riparazioni di immobili <text:s text:c="2"/>e loro pertinenze</text:p>
          </table:table-cell>
          <table:table-cell office:value-type="string" table:style-name="ce5">
            <text:p>A.R.C.O. SNC</text:p>
          </table:table-cell>
          <table:table-cell office:value-type="float" office:value="5450" table:style-name="ce4">
            <text:p>5.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AGRICOLA CATTANEO SRL</text:p>
          </table:table-cell>
          <table:table-cell office:value-type="float" office:value="1965.95" table:style-name="ce8">
            <text:p>1.965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AGRICOLA NICOLAS SPINELLI</text:p>
          </table:table-cell>
          <table:table-cell office:value-type="float" office:value="10092.34" table:style-name="ce8">
            <text:p>10.092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MINATI PROGETTA E REALIZZA IL</text:p>
          </table:table-cell>
          <table:table-cell office:value-type="float" office:value="31871.39" table:style-name="ce8">
            <text:p>31.871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RARA IRRIGAZIONE DI CARRARA MARCO</text:p>
          </table:table-cell>
          <table:table-cell office:value-type="float" office:value="6855" table:style-name="ce8">
            <text:p>6.8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SORZIO CISE</text:p>
          </table:table-cell>
          <table:table-cell office:value-type="float" office:value="16200" table:style-name="ce8">
            <text:p>16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PERATIVA DELLA <text:s/>COMUNITA' <text:s/>R.L.</text:p>
          </table:table-cell>
          <table:table-cell office:value-type="float" office:value="89707" table:style-name="ce8">
            <text:p>89.70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-SPIN S.N.C. DI ALGERI CRISTIANO &amp; C.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-SPIN-ING.ALGERI, GERVASONI, ROTA</text:p>
          </table:table-cell>
          <table:table-cell office:value-type="float" office:value="12688" table:style-name="ce8">
            <text:p>12.6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 LUCIA ALFONSO</text:p>
          </table:table-cell>
          <table:table-cell office:value-type="float" office:value="1522.56" table:style-name="ce8">
            <text:p>1.522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.S.T. <text:s text:c="2"/>SRL</text:p>
          </table:table-cell>
          <table:table-cell office:value-type="float" office:value="3076" table:style-name="ce8">
            <text:p>3.07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.G. SEGNALETICA S.R.L.</text:p>
          </table:table-cell>
          <table:table-cell office:value-type="float" office:value="10895.2" table:style-name="ce8">
            <text:p>10.895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 FUMAGALLI ALDO SRL</text:p>
          </table:table-cell>
          <table:table-cell office:value-type="float" office:value="53555.8" table:style-name="ce8">
            <text:p>53.555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UMANA ALBERTO</text:p>
          </table:table-cell>
          <table:table-cell office:value-type="float" office:value="409" table:style-name="ce8">
            <text:p>40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RNIT S.A.S.</text:p>
          </table:table-cell>
          <table:table-cell office:value-type="float" office:value="1907.36" table:style-name="ce8">
            <text:p>1.907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UMAGALLI S.R.L.</text:p>
          </table:table-cell>
          <table:table-cell office:value-type="float" office:value="20840" table:style-name="ce8">
            <text:p>20.8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SATURA BERGAMASCA SRL</text:p>
          </table:table-cell>
          <table:table-cell office:value-type="float" office:value="18041.5" table:style-name="ce8">
            <text:p>18.041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EGIS SRL SERVIZI AMBIENTALI</text:p>
          </table:table-cell>
          <table:table-cell office:value-type="float" office:value="2600.5" table:style-name="ce8">
            <text:p>2.60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DEA LEGNO SNC DI ROTA DARIO &amp; C.</text:p>
          </table:table-cell>
          <table:table-cell office:value-type="float" office:value="7856" table:style-name="ce8">
            <text:p>7.85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RESA EDILE BETTINELLI SRL</text:p>
          </table:table-cell>
          <table:table-cell office:value-type="float" office:value="16063.349999999999" table:style-name="ce8">
            <text:p>16.063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RESA EDILE GATTI DANILO</text:p>
          </table:table-cell>
          <table:table-cell office:value-type="float" office:value="9736" table:style-name="ce8">
            <text:p>9.7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RESA MILESI SERGIO S.R.L.</text:p>
          </table:table-cell>
          <table:table-cell office:value-type="float" office:value="5660" table:style-name="ce8">
            <text:p>5.6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CES SRL</text:p>
          </table:table-cell>
          <table:table-cell office:value-type="float" office:value="19392" table:style-name="ce8">
            <text:p>19.3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UOTAZIO SRL A SOCIO UNICO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ODAVINCI SRL</text:p>
          </table:table-cell>
          <table:table-cell office:value-type="float" office:value="2940" table:style-name="ce8">
            <text:p>2.9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ZZOLENI S.N.C. DI</text:p>
          </table:table-cell>
          <table:table-cell office:value-type="float" office:value="7530" table:style-name="ce8">
            <text:p>7.5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GLIACCI ANTONIO</text:p>
          </table:table-cell>
          <table:table-cell office:value-type="float" office:value="14251.16" table:style-name="ce8">
            <text:p>14.251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OVA CARMINATI SRL</text:p>
          </table:table-cell>
          <table:table-cell office:value-type="float" office:value="8000" table:style-name="ce8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LIZZARI DA 1947 PAVIMENTI LEGNO SRL</text:p>
          </table:table-cell>
          <table:table-cell office:value-type="float" office:value="4085" table:style-name="ce8">
            <text:p>4.08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BECCHI DI REBECCHI D. E C. SNC</text:p>
          </table:table-cell>
          <table:table-cell office:value-type="float" office:value="48784.31" table:style-name="ce8">
            <text:p>48.784,3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NTOKIL INITIAL ITALIA S.P.A.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NALDI LUCA</text:p>
          </table:table-cell>
          <table:table-cell office:value-type="float" office:value="2320" table:style-name="ce8">
            <text:p>2.3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UGGERI COSTRUZIONI CIVILI E OSPEDALIERE</text:p>
          </table:table-cell>
          <table:table-cell office:value-type="float" office:value="20836.71" table:style-name="ce8">
            <text:p>20.836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.CON SRL</text:p>
          </table:table-cell>
          <table:table-cell office:value-type="float" office:value="1200" table:style-name="ce8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IANA VERDE SNC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RAMENTI CAPELLI GILBERTO E C. SNC</text:p>
          </table:table-cell>
          <table:table-cell office:value-type="float" office:value="5232" table:style-name="ce8">
            <text:p>5.2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PPEZZERIA BAGLIO &amp; ZANCHI S.N.C.</text:p>
          </table:table-cell>
          <table:table-cell office:value-type="float" office:value="5820" table:style-name="ce8">
            <text:p>5.8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MAR S.N.C. DEI CUGINI GATTI MASSIMO E</text:p>
          </table:table-cell>
          <table:table-cell office:value-type="float" office:value="1715" table:style-name="ce8">
            <text:p>1.7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MIGAS <text:s/>S.P.A.</text:p>
          </table:table-cell>
          <table:table-cell office:value-type="float" office:value="37711.82" table:style-name="ce8">
            <text:p>37.711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TRARIA IMAGNA SRL</text:p>
          </table:table-cell>
          <table:table-cell office:value-type="float" office:value="3150" table:style-name="ce8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LLA EZIO</text:p>
          </table:table-cell>
          <table:table-cell office:value-type="float" office:value="1713.42" table:style-name="ce8">
            <text:p>1.713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VAI ROTA S.R.L.</text:p>
          </table:table-cell>
          <table:table-cell office:value-type="float" office:value="29994.22" table:style-name="ce8">
            <text:p>29.994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R SERVIZI S.R.L.</text:p>
          </table:table-cell>
          <table:table-cell office:value-type="float" office:value="42546.200000000004" table:style-name="ce8">
            <text:p>42.54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4 Manutenzione ordinaria e riparazioni di immobili <text:s text:c="2"/>e loro pertinenze Totale</text:p>
          </table:table-cell>
          <table:table-cell table:style-name="ce3"/>
          <table:table-cell office:value-type="float" office:value="588744.78999999992" table:style-name="ce4">
            <text:p>588.744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6 Manutenzione ordinaria e riparazioni di attrezzature tecnico-scientifico sanitarie</text:p>
          </table:table-cell>
          <table:table-cell office:value-type="string" table:style-name="ce5">
            <text:p>AB MEDICA SPA</text:p>
          </table:table-cell>
          <table:table-cell office:value-type="float" office:value="15400" table:style-name="ce4">
            <text:p>15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HSI SPA</text:p>
          </table:table-cell>
          <table:table-cell office:value-type="float" office:value="3090.4" table:style-name="ce8">
            <text:p>3.090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ALYTICAL CONTROL DE MORI SRL</text:p>
          </table:table-cell>
          <table:table-cell office:value-type="float" office:value="587" table:style-name="ce8">
            <text:p>58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JOHUNTLEIGH SPA</text:p>
          </table:table-cell>
          <table:table-cell office:value-type="float" office:value="609" table:style-name="ce8">
            <text:p>60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REP SRL</text:p>
          </table:table-cell>
          <table:table-cell office:value-type="float" office:value="85.25" table:style-name="ce8">
            <text:p>85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RKE &amp; BURKE <text:s/>S.P.A.</text:p>
          </table:table-cell>
          <table:table-cell office:value-type="float" office:value="585" table:style-name="ce8">
            <text:p>58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SMED S.R.L.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RBE ITALIA SRL</text:p>
          </table:table-cell>
          <table:table-cell office:value-type="float" office:value="2025" table:style-name="ce8">
            <text:p>2.0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LOW-METER <text:s/>SPA</text:p>
          </table:table-cell>
          <table:table-cell office:value-type="float" office:value="1398.4" table:style-name="ce8">
            <text:p>1.39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MEDICAL SYSTEMS ITALIA SPA</text:p>
          </table:table-cell>
          <table:table-cell office:value-type="float" office:value="8100" table:style-name="ce8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. C. HOSPITAL CONSULTING S.P.A.</text:p>
          </table:table-cell>
          <table:table-cell office:value-type="float" office:value="3628473.8000000003" table:style-name="ce8">
            <text:p>3.628.473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SON &amp; JOHNSON MEDICAL SPA</text:p>
          </table:table-cell>
          <table:table-cell office:value-type="float" office:value="6809" table:style-name="ce8">
            <text:p>6.80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VESTIO S.P.A.</text:p>
          </table:table-cell>
          <table:table-cell office:value-type="float" office:value="3172.5" table:style-name="ce8">
            <text:p>3.17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INSTRUMENTS S.P.A.</text:p>
          </table:table-cell>
          <table:table-cell office:value-type="float" office:value="910" table:style-name="ce8">
            <text:p>9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TALARREDINOX S.R.L. EX SPA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HILIPS S.P.A.</text:p>
          </table:table-cell>
          <table:table-cell office:value-type="float" office:value="14455" table:style-name="ce8">
            <text:p>14.4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NALDO FULVIO</text:p>
          </table:table-cell>
          <table:table-cell office:value-type="float" office:value="1865" table:style-name="ce8">
            <text:p>1.86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EMENS HEALTHCARE SRL</text:p>
          </table:table-cell>
          <table:table-cell office:value-type="float" office:value="19670" table:style-name="ce8">
            <text:p>19.6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BS IMAGING S.R.L.</text:p>
          </table:table-cell>
          <table:table-cell office:value-type="float" office:value="70824.759999999995" table:style-name="ce8">
            <text:p>70.824,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3216 Manutenzione ordinaria e riparazioni di attrezzature tecnico-scientifico sanitarie Totale</text:p>
          </table:table-cell>
          <table:table-cell table:style-name="ce3"/>
          <table:table-cell office:value-type="float" office:value="3779360.11" table:style-name="ce4">
            <text:p>3.779.360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7 Manutenzione ordinaria e riparazioni di automezzi</text:p>
          </table:table-cell>
          <table:table-cell office:value-type="string" table:style-name="ce5">
            <text:p>AUTOFFICINA EMC S.N.C.</text:p>
          </table:table-cell>
          <table:table-cell office:value-type="float" office:value="2942.48" table:style-name="ce4">
            <text:p>2.942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TOFFICINA REDONDI RENATO</text:p>
          </table:table-cell>
          <table:table-cell office:value-type="float" office:value="4466.51" table:style-name="ce8">
            <text:p>4.466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NOMI DOMENICO</text:p>
          </table:table-cell>
          <table:table-cell office:value-type="float" office:value="880.76" table:style-name="ce8">
            <text:p>880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ROZZERIA MARCO BREVI</text:p>
          </table:table-cell>
          <table:table-cell office:value-type="float" office:value="787.56999999999994" table:style-name="ce8">
            <text:p>787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UPPO EMMECIAUTO SPA</text:p>
          </table:table-cell>
          <table:table-cell office:value-type="float" office:value="1074.7400000000002" table:style-name="ce8">
            <text:p>1.074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A F.LLI AUTOFFICINA DI MORA A. &amp;C SNC</text:p>
          </table:table-cell>
          <table:table-cell office:value-type="float" office:value="1855.69" table:style-name="ce8">
            <text:p>1.855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IGA ANGIOLETTI AUTOMOTIVE BERGAMO SRL</text:p>
          </table:table-cell>
          <table:table-cell office:value-type="float" office:value="240.57" table:style-name="ce8">
            <text:p>240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7 Manutenzione ordinaria e riparazioni di automezzi Totale</text:p>
          </table:table-cell>
          <table:table-cell table:style-name="ce3"/>
          <table:table-cell office:value-type="float" office:value="12248.32" table:style-name="ce4">
            <text:p>12.248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8 Altre spese di manutenzione ordinaria e riparazioni<text:s/></text:p>
          </table:table-cell>
          <table:table-cell office:value-type="string" table:style-name="ce5">
            <text:p>3M ITALIA S.R.L.</text:p>
          </table:table-cell>
          <table:table-cell office:value-type="float" office:value="13229.99" table:style-name="ce4">
            <text:p>13.229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DEGANI GIOVANNI - RIPARAZIONI E INSTAL</text:p>
          </table:table-cell>
          <table:table-cell office:value-type="float" office:value="8767.5" table:style-name="ce8">
            <text:p>8.76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SLOGICA SISTEMI S.R.L.</text:p>
          </table:table-cell>
          <table:table-cell office:value-type="float" office:value="35478" table:style-name="ce8">
            <text:p>35.47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UBA S.P.A.</text:p>
          </table:table-cell>
          <table:table-cell office:value-type="float" office:value="39.96" table:style-name="ce8">
            <text:p>39,9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TRIM SRL</text:p>
          </table:table-cell>
          <table:table-cell office:value-type="float" office:value="10600" table:style-name="ce8">
            <text:p>10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SSILICHI S.P.A.</text:p>
          </table:table-cell>
          <table:table-cell office:value-type="float" office:value="19729.73" table:style-name="ce8">
            <text:p>19.729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-MEDICA S.R.L.</text:p>
          </table:table-cell>
          <table:table-cell office:value-type="float" office:value="24921" table:style-name="ce8">
            <text:p>24.92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T4ID SRL</text:p>
          </table:table-cell>
          <table:table-cell office:value-type="float" office:value="52834" table:style-name="ce8">
            <text:p>52.83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DEI BRUNO PIETRO</text:p>
          </table:table-cell>
          <table:table-cell office:value-type="float" office:value="289.35000000000002" table:style-name="ce8">
            <text:p>289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ESTREAM HEALTH ITALIA SRL</text:p>
          </table:table-cell>
          <table:table-cell office:value-type="float" office:value="75115.679999999993" table:style-name="ce8">
            <text:p>75.115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NEXXA SRL</text:p>
          </table:table-cell>
          <table:table-cell office:value-type="float" office:value="18408.490000000002" table:style-name="ce8">
            <text:p>18.408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TA STORAGE SECURITY S.R.L.</text:p>
          </table:table-cell>
          <table:table-cell office:value-type="float" office:value="314.37" table:style-name="ce8">
            <text:p>314,3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DALUS SPA</text:p>
          </table:table-cell>
          <table:table-cell office:value-type="float" office:value="220764" table:style-name="ce8">
            <text:p>220.76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DRA S.P.A.</text:p>
          </table:table-cell>
          <table:table-cell office:value-type="float" office:value="1288" table:style-name="ce8">
            <text:p>1.2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MC COMPUTER SYSTEMS ITALIA SPA</text:p>
          </table:table-cell>
          <table:table-cell office:value-type="float" office:value="2499" table:style-name="ce8">
            <text:p>2.49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GINEERING INGEGNERIA INFORMATICA SPA</text:p>
          </table:table-cell>
          <table:table-cell office:value-type="float" office:value="88574" table:style-name="ce8">
            <text:p>88.57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MEDICAL SYSTEMS ITALIA SPA</text:p>
          </table:table-cell>
          <table:table-cell office:value-type="float" office:value="8913.880000000001" table:style-name="ce8">
            <text:p>8.913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AFIMEC S.R.L.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.T.G. LUTECH SRL</text:p>
          </table:table-cell>
          <table:table-cell office:value-type="float" office:value="30360" table:style-name="ce8">
            <text:p>30.3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ETFLOW S.R.L.</text:p>
          </table:table-cell>
          <table:table-cell office:value-type="float" office:value="7152" table:style-name="ce8">
            <text:p>7.1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FONET SOLUTION SRL A S.U.</text:p>
          </table:table-cell>
          <table:table-cell office:value-type="float" office:value="87792.569999999978" table:style-name="ce8">
            <text:p>87.792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SIEL MERCATO SPA</text:p>
          </table:table-cell>
          <table:table-cell office:value-type="float" office:value="17809.89" table:style-name="ce8">
            <text:p>17.809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MEDICAL SRL</text:p>
          </table:table-cell>
          <table:table-cell office:value-type="float" office:value="10165" table:style-name="ce8">
            <text:p>10.16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TECH SPA</text:p>
          </table:table-cell>
          <table:table-cell office:value-type="float" office:value="40455" table:style-name="ce8">
            <text:p>40.4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R. SERVICE DI MANUEL RAVELLINI</text:p>
          </table:table-cell>
          <table:table-cell office:value-type="float" office:value="5077.0999999999995" table:style-name="ce8">
            <text:p>5.077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AS S.R.L.</text:p>
          </table:table-cell>
          <table:table-cell office:value-type="float" office:value="20500" table:style-name="ce8">
            <text:p>20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SOFTWARE SYSTEM</text:p>
          </table:table-cell>
          <table:table-cell office:value-type="float" office:value="1776" table:style-name="ce8">
            <text:p>1.77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TALARREDINOX S.R.L. EX SPA</text:p>
          </table:table-cell>
          <table:table-cell office:value-type="float" office:value="5418.2000000000007" table:style-name="ce8">
            <text:p>5.41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P-CONSORZIO PER L'INNOVAZIONE NELLA</text:p>
          </table:table-cell>
          <table:table-cell office:value-type="float" office:value="1590" table:style-name="ce8">
            <text:p>1.5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A ELETTRIC DI MORA GIUSEPPE &amp; C. S.N.</text:p>
          </table:table-cell>
          <table:table-cell office:value-type="float" office:value="31760.5" table:style-name="ce8">
            <text:p>31.76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ULTISOLUTION S.R.L.</text:p>
          </table:table-cell>
          <table:table-cell office:value-type="float" office:value="2720" table:style-name="ce8">
            <text:p>2.7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TCOM SRL</text:p>
          </table:table-cell>
          <table:table-cell office:value-type="float" office:value="44752" table:style-name="ce8">
            <text:p>44.7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EMALIFE SPA</text:p>
          </table:table-cell>
          <table:table-cell office:value-type="float" office:value="346307.8" table:style-name="ce8">
            <text:p>346.307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OVA INFORMATION SYSTEM SNC</text:p>
          </table:table-cell>
          <table:table-cell office:value-type="float" office:value="847.64" table:style-name="ce8">
            <text:p>847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LO <text:s/>S.R.L.</text:p>
          </table:table-cell>
          <table:table-cell office:value-type="float" office:value="95386" table:style-name="ce8">
            <text:p>95.38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NTA SERVICE SPA</text:p>
          </table:table-cell>
          <table:table-cell office:value-type="float" office:value="1074.4099999999999" table:style-name="ce8">
            <text:p>1.074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JECT INFORMATICA S.R.L</text:p>
          </table:table-cell>
          <table:table-cell office:value-type="float" office:value="17966.099999999999" table:style-name="ce8">
            <text:p>17.966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VECO COMPUTER SNC</text:p>
          </table:table-cell>
          <table:table-cell office:value-type="float" office:value="1672" table:style-name="ce8">
            <text:p>1.6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.EL.CO. SRL</text:p>
          </table:table-cell>
          <table:table-cell office:value-type="float" office:value="790" table:style-name="ce8">
            <text:p>7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V S.P.A.</text:p>
          </table:table-cell>
          <table:table-cell office:value-type="float" office:value="19567" table:style-name="ce8">
            <text:p>19.56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 INFORMATICA SPA</text:p>
          </table:table-cell>
          <table:table-cell office:value-type="float" office:value="328" table:style-name="ce8">
            <text:p>3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ARI DI UDINE S.P.A</text:p>
          </table:table-cell>
          <table:table-cell office:value-type="float" office:value="18179.010000000002" table:style-name="ce8">
            <text:p>18.179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INFO S.R.L.</text:p>
          </table:table-cell>
          <table:table-cell office:value-type="float" office:value="11402" table:style-name="ce8">
            <text:p>11.40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UDIOLABO SRL</text:p>
          </table:table-cell>
          <table:table-cell office:value-type="float" office:value="7000" table:style-name="ce8">
            <text:p>7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H GAP ITALIA SRL</text:p>
          </table:table-cell>
          <table:table-cell office:value-type="float" office:value="36971.4" table:style-name="ce8">
            <text:p>36.971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KNE SRL</text:p>
          </table:table-cell>
          <table:table-cell office:value-type="float" office:value="5480.04" table:style-name="ce8">
            <text:p>5.480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 MATHWORKS SPA</text:p>
          </table:table-cell>
          <table:table-cell office:value-type="float" office:value="1467" table:style-name="ce8">
            <text:p>1.46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UMPF MED ITALIA</text:p>
          </table:table-cell>
          <table:table-cell office:value-type="float" office:value="31382.06" table:style-name="ce8">
            <text:p>31.382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GA SPA</text:p>
          </table:table-cell>
          <table:table-cell office:value-type="float" office:value="1816.5" table:style-name="ce8">
            <text:p>1.81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INTECH SPA</text:p>
          </table:table-cell>
          <table:table-cell office:value-type="float" office:value="29050.32" table:style-name="ce8">
            <text:p>29.050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8 Altre spese di manutenzione ordinaria e riparazioni <text:s/>Totale</text:p>
          </table:table-cell>
          <table:table-cell table:style-name="ce3"/>
          <table:table-cell office:value-type="float" office:value="1517582.4899999998" table:style-name="ce4">
            <text:p>1.517.582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9 Spese legali</text:p>
          </table:table-cell>
          <table:table-cell office:value-type="string" table:style-name="ce5">
            <text:p>ALBANO GIUSEPPE</text:p>
          </table:table-cell>
          <table:table-cell office:value-type="float" office:value="8946.0300000000007" table:style-name="ce4">
            <text:p>8.946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BERTI ANDREA</text:p>
          </table:table-cell>
          <table:table-cell office:value-type="float" office:value="8902.34" table:style-name="ce8">
            <text:p>8.902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GHILERI MARIO</text:p>
          </table:table-cell>
          <table:table-cell office:value-type="float" office:value="18831.41" table:style-name="ce8">
            <text:p>18.831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VOLIO VINCENZO</text:p>
          </table:table-cell>
          <table:table-cell office:value-type="float" office:value="35082.32" table:style-name="ce8">
            <text:p>35.082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RDELLI <text:s/>ERMENEGILDO</text:p>
          </table:table-cell>
          <table:table-cell office:value-type="float" office:value="8946.0300000000007" table:style-name="ce8">
            <text:p>8.946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SSI CRISTINA</text:p>
          </table:table-cell>
          <table:table-cell office:value-type="float" office:value="3505.63" table:style-name="ce8">
            <text:p>3.505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NAGLIO MARCO</text:p>
          </table:table-cell>
          <table:table-cell office:value-type="float" office:value="9652.08" table:style-name="ce8">
            <text:p>9.652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GAMI ANNA CHIARA</text:p>
          </table:table-cell>
          <table:table-cell office:value-type="float" office:value="20000" table:style-name="ce8">
            <text:p>20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TINO GIOVANNI</text:p>
          </table:table-cell>
          <table:table-cell office:value-type="float" office:value="11248.529999999999" table:style-name="ce8">
            <text:p>11.248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RLONE - PAPI ROSSI</text:p>
          </table:table-cell>
          <table:table-cell office:value-type="float" office:value="2334.1799999999998" table:style-name="ce8">
            <text:p>2.334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IONI MIRKO</text:p>
          </table:table-cell>
          <table:table-cell office:value-type="float" office:value="1903.2" table:style-name="ce8">
            <text:p>1.903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CCI ENNIO</text:p>
          </table:table-cell>
          <table:table-cell office:value-type="float" office:value="14253.48" table:style-name="ce8">
            <text:p>14.253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NONE ALESSANDRO</text:p>
          </table:table-cell>
          <table:table-cell office:value-type="float" office:value="31605.760000000002" table:style-name="ce8">
            <text:p>31.605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NEVALE SERGIO</text:p>
          </table:table-cell>
          <table:table-cell office:value-type="float" office:value="72321.599999999991" table:style-name="ce8">
            <text:p>72.321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LOMBO ALBERTO</text:p>
          </table:table-cell>
          <table:table-cell office:value-type="float" office:value="5494.86" table:style-name="ce8">
            <text:p>5.494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LI EMANUELE</text:p>
          </table:table-cell>
          <table:table-cell office:value-type="float" office:value="14365.04" table:style-name="ce8">
            <text:p>14.365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STENARO ELENA</text:p>
          </table:table-cell>
          <table:table-cell office:value-type="float" office:value="6566.04" table:style-name="ce8">
            <text:p>6.566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RIPPA</text:p>
          </table:table-cell>
          <table:table-cell office:value-type="float" office:value="590.63" table:style-name="ce8">
            <text:p>590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MEO STEFANO</text:p>
          </table:table-cell>
          <table:table-cell office:value-type="float" office:value="663.86" table:style-name="ce8">
            <text:p>663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ILIPPINI GIACOMO FRANCESCO</text:p>
          </table:table-cell>
          <table:table-cell office:value-type="float" office:value="813.34" table:style-name="ce8">
            <text:p>813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TTO FLAMINIO</text:p>
          </table:table-cell>
          <table:table-cell office:value-type="float" office:value="590.29" table:style-name="ce8">
            <text:p>590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ITTI FRANCESCA</text:p>
          </table:table-cell>
          <table:table-cell office:value-type="float" office:value="2334.59" table:style-name="ce8">
            <text:p>2.334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UARNIERI MILENA</text:p>
          </table:table-cell>
          <table:table-cell office:value-type="float" office:value="473.92" table:style-name="ce8">
            <text:p>473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NO FRANCESCO MARIA</text:p>
          </table:table-cell>
          <table:table-cell office:value-type="float" office:value="474.64" table:style-name="ce8">
            <text:p>474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SSARI ROBERTO</text:p>
          </table:table-cell>
          <table:table-cell office:value-type="float" office:value="77330.510000000009" table:style-name="ce8">
            <text:p>77.330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ASO MASSIMILIANO</text:p>
          </table:table-cell>
          <table:table-cell office:value-type="float" office:value="7898.2800000000007" table:style-name="ce8">
            <text:p>7.898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SPOLO FRANCO</text:p>
          </table:table-cell>
          <table:table-cell office:value-type="float" office:value="2916.75" table:style-name="ce8">
            <text:p>2.916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DINE AVVOCATI BERGAMO</text:p>
          </table:table-cell>
          <table:table-cell office:value-type="float" office:value="876.67" table:style-name="ce8">
            <text:p>876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&amp;P LEGAL STUDIO ASSOCIATO</text:p>
          </table:table-cell>
          <table:table-cell office:value-type="float" office:value="28538.28" table:style-name="ce8">
            <text:p>28.538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IUME' ZACCHEO &amp; ASSOCIATI</text:p>
          </table:table-cell>
          <table:table-cell office:value-type="float" office:value="22036.400000000001" table:style-name="ce8">
            <text:p>22.036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L INGEGNERIA STRUTTURALE</text:p>
          </table:table-cell>
          <table:table-cell office:value-type="float" office:value="143247.52000000002" table:style-name="ce8">
            <text:p>143.247,5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LA ALESSANDRO CICOLARI</text:p>
          </table:table-cell>
          <table:table-cell office:value-type="float" office:value="6344" table:style-name="ce8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LA CONTE E GHISALBERTI</text:p>
          </table:table-cell>
          <table:table-cell office:value-type="float" office:value="1507.92" table:style-name="ce8">
            <text:p>1.507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UDIO LEGALE BERTACCHI-BOFFELLI</text:p>
          </table:table-cell>
          <table:table-cell office:value-type="float" office:value="12471.16" table:style-name="ce8">
            <text:p>12.471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UDIO LEGALE CONSOLI E ASSOCIATI</text:p>
          </table:table-cell>
          <table:table-cell office:value-type="float" office:value="52601.279999999999" table:style-name="ce8">
            <text:p>52.601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NCA FRANCESCO</text:p>
          </table:table-cell>
          <table:table-cell office:value-type="float" office:value="7321.22" table:style-name="ce8">
            <text:p>7.321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OLA GIANLUCA</text:p>
          </table:table-cell>
          <table:table-cell office:value-type="float" office:value="10213.84" table:style-name="ce8">
            <text:p>10.213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19 Spese legali Totale</text:p>
          </table:table-cell>
          <table:table-cell table:style-name="ce3"/>
          <table:table-cell office:value-type="float" office:value="653203.63000000012" table:style-name="ce4">
            <text:p>653.203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0 Smaltimento rifiuti</text:p>
          </table:table-cell>
          <table:table-cell office:value-type="string" table:style-name="ce5">
            <text:p>BERGAMELLI SRL</text:p>
          </table:table-cell>
          <table:table-cell office:value-type="float" office:value="129931.65" table:style-name="ce4">
            <text:p>129.931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LOGIA AMBIENTE SRL</text:p>
          </table:table-cell>
          <table:table-cell office:value-type="float" office:value="89" table:style-name="ce8">
            <text:p>89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.NOB. SRL</text:p>
          </table:table-cell>
          <table:table-cell office:value-type="float" office:value="3278272.42" table:style-name="ce8">
            <text:p>3.278.272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TNUCLEARE SRL</text:p>
          </table:table-cell>
          <table:table-cell office:value-type="float" office:value="54400" table:style-name="ce8">
            <text:p>54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.E.A. DALMINE <text:s/>S.P.A.</text:p>
          </table:table-cell>
          <table:table-cell office:value-type="float" office:value="25.8" table:style-name="ce8">
            <text:p>25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NETTI ARTURO &amp; C. SRL</text:p>
          </table:table-cell>
          <table:table-cell office:value-type="float" office:value="2665" table:style-name="ce8">
            <text:p>2.66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0 Smaltimento rifiuti Totale</text:p>
          </table:table-cell>
          <table:table-cell table:style-name="ce3"/>
          <table:table-cell office:value-type="float" office:value="3465383.8699999996" table:style-name="ce4">
            <text:p>3.465.383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1 Manutenzione e riparazione agli impianti e macchinari</text:p>
          </table:table-cell>
          <table:table-cell office:value-type="string" table:style-name="ce5">
            <text:p>A.M. INSTRUMENTS SRL</text:p>
          </table:table-cell>
          <table:table-cell office:value-type="float" office:value="3800" table:style-name="ce4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M SERVICE S.R.L. EX S.P.A.</text:p>
          </table:table-cell>
          <table:table-cell office:value-type="float" office:value="17084.8" table:style-name="ce8">
            <text:p>17.084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QUASPAR SNC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BA ELETTRONIC <text:s/>SRL</text:p>
          </table:table-cell>
          <table:table-cell office:value-type="float" office:value="116" table:style-name="ce8">
            <text:p>1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ECH SRL SOCIETA' UNIPERSONALE</text:p>
          </table:table-cell>
          <table:table-cell office:value-type="float" office:value="552" table:style-name="ce8">
            <text:p>55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JOHUNTLEIGH SPA</text:p>
          </table:table-cell>
          <table:table-cell office:value-type="float" office:value="800.69" table:style-name="ce8">
            <text:p>800,6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S BERGAMO</text:p>
          </table:table-cell>
          <table:table-cell office:value-type="float" office:value="10803.16" table:style-name="ce8">
            <text:p>10.803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TER SPA</text:p>
          </table:table-cell>
          <table:table-cell office:value-type="float" office:value="44355" table:style-name="ce8">
            <text:p>44.3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.E.A.R. LABORATORI RIUNITI SRL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.R.E.S. SRL</text:p>
          </table:table-cell>
          <table:table-cell office:value-type="float" office:value="7457.41" table:style-name="ce8">
            <text:p>7.457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STELLI SRL</text:p>
          </table:table-cell>
          <table:table-cell office:value-type="float" office:value="150.80000000000001" table:style-name="ce8">
            <text:p>150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RVINO S.R.L.</text:p>
          </table:table-cell>
          <table:table-cell office:value-type="float" office:value="1300" table:style-name="ce8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PAGNIA TECNICA MOTORI S.P.A</text:p>
          </table:table-cell>
          <table:table-cell office:value-type="float" office:value="12811" table:style-name="ce8">
            <text:p>12.81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LTA IMPIANTI E COSTRUZIONI SRL</text:p>
          </table:table-cell>
          <table:table-cell office:value-type="float" office:value="6750" table:style-name="ce8">
            <text:p>6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AM SRL UNIPERSONALE</text:p>
          </table:table-cell>
          <table:table-cell office:value-type="float" office:value="2900" table:style-name="ce8">
            <text:p>2.9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ETTRICA ROGENO SRL</text:p>
          </table:table-cell>
          <table:table-cell office:value-type="float" office:value="2166.0100000000002" table:style-name="ce8">
            <text:p>2.166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ETTRONICA BRIANZA SRL</text:p>
          </table:table-cell>
          <table:table-cell office:value-type="float" office:value="1567" table:style-name="ce8">
            <text:p>1.56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T S.N.C. DI ABENANTE ANDREA &amp; C.</text:p>
          </table:table-cell>
          <table:table-cell office:value-type="float" office:value="1567.5" table:style-name="ce8">
            <text:p>1.56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PROJECT SRL</text:p>
          </table:table-cell>
          <table:table-cell office:value-type="float" office:value="70970.62999999999" table:style-name="ce8">
            <text:p>70.970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G ELETTROTECNICA SNC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 MANUTENZIONI DI FARINA ROBERTO</text:p>
          </table:table-cell>
          <table:table-cell office:value-type="float" office:value="2334.5100000000002" table:style-name="ce8">
            <text:p>2.334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TELLI AGAZZI S.N.C.</text:p>
          </table:table-cell>
          <table:table-cell office:value-type="float" office:value="1700" table:style-name="ce8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OUPE ENERGY SERVICE SRL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LIFT S.R.L.</text:p>
          </table:table-cell>
          <table:table-cell office:value-type="float" office:value="2200" table:style-name="ce8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SON CONTROLS SYSTEMS AND SERVICE</text:p>
          </table:table-cell>
          <table:table-cell office:value-type="float" office:value="16650.02" table:style-name="ce8">
            <text:p>16.650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ONE SPA</text:p>
          </table:table-cell>
          <table:table-cell office:value-type="float" office:value="195220.91" table:style-name="ce8">
            <text:p>195.220,9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DA OROBICA SAS DI GHISLENI R. &amp; C.</text:p>
          </table:table-cell>
          <table:table-cell office:value-type="float" office:value="36131.1" table:style-name="ce8">
            <text:p>36.131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C SERVIZI ASCENSORI S.R.L.</text:p>
          </table:table-cell>
          <table:table-cell office:value-type="float" office:value="36332" table:style-name="ce8">
            <text:p>36.3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K TECHNOLOGY SRL</text:p>
          </table:table-cell>
          <table:table-cell office:value-type="float" office:value="985" table:style-name="ce8">
            <text:p>98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ES S.R.L.</text:p>
          </table:table-cell>
          <table:table-cell office:value-type="float" office:value="34242.03" table:style-name="ce8">
            <text:p>34.242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CK <text:s text:c="2"/>SPA</text:p>
          </table:table-cell>
          <table:table-cell office:value-type="float" office:value="39830.6" table:style-name="ce8">
            <text:p>39.830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A ELETTRIC DI MORA GIUSEPPE &amp; C. S.N.</text:p>
          </table:table-cell>
          <table:table-cell office:value-type="float" office:value="780" table:style-name="ce8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GNONCELLI ASCENSORI SRL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LIEDRO SERVICE SAS</text:p>
          </table:table-cell>
          <table:table-cell office:value-type="float" office:value="925.8" table:style-name="ce8">
            <text:p>925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CLIMA SRL .</text:p>
          </table:table-cell>
          <table:table-cell office:value-type="float" office:value="1955" table:style-name="ce8">
            <text:p>1.9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D.S. S.R.L.</text:p>
          </table:table-cell>
          <table:table-cell office:value-type="float" office:value="5886" table:style-name="ce8">
            <text:p>5.88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IPUR SRL</text:p>
          </table:table-cell>
          <table:table-cell office:value-type="float" office:value="78438.11" table:style-name="ce8">
            <text:p>78.438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CURITY INSTALL.IT S.R.L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RAMENTI CAPELLI GILBERTO E C. SNC</text:p>
          </table:table-cell>
          <table:table-cell office:value-type="float" office:value="380" table:style-name="ce8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RVIZI ISACCHI SRL</text:p>
          </table:table-cell>
          <table:table-cell office:value-type="float" office:value="9490" table:style-name="ce8">
            <text:p>9.4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HEALTHCARE SPA</text:p>
          </table:table-cell>
          <table:table-cell office:value-type="float" office:value="36742.97" table:style-name="ce8">
            <text:p>36.742,9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EL SPA</text:p>
          </table:table-cell>
          <table:table-cell office:value-type="float" office:value="827.5" table:style-name="ce8">
            <text:p>82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ARK ENGINEERING S.R.L.</text:p>
          </table:table-cell>
          <table:table-cell office:value-type="float" office:value="39433.619999999995" table:style-name="ce8">
            <text:p>39.433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UARDI SRL</text:p>
          </table:table-cell>
          <table:table-cell office:value-type="float" office:value="3076.4900000000002" table:style-name="ce8">
            <text:p>3.076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ARCISIO MADASCHI S.P.A.</text:p>
          </table:table-cell>
          <table:table-cell office:value-type="float" office:value="87431.25" table:style-name="ce8">
            <text:p>87.431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.SI.A <text:s/>SRL</text:p>
          </table:table-cell>
          <table:table-cell office:value-type="float" office:value="4845" table:style-name="ce8">
            <text:p>4.84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.RI.AM DI MOIOLI FERDINANDO S.R.L.</text:p>
          </table:table-cell>
          <table:table-cell office:value-type="float" office:value="380" table:style-name="ce8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ECOM ITALIA SPA</text:p>
          </table:table-cell>
          <table:table-cell office:value-type="float" office:value="57029.759999999995" table:style-name="ce8">
            <text:p>57.029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MIGAS <text:s/>S.P.A.</text:p>
          </table:table-cell>
          <table:table-cell office:value-type="float" office:value="3489918.43" table:style-name="ce8">
            <text:p>3.489.918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ST &amp; BALANCE DI PROPERZI P.I.GIANCARLO</text:p>
          </table:table-cell>
          <table:table-cell office:value-type="float" office:value="273193.29999999993" table:style-name="ce8">
            <text:p>273.193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CUUMATTEIS SRL</text:p>
          </table:table-cell>
          <table:table-cell office:value-type="float" office:value="4728.1500000000015" table:style-name="ce8">
            <text:p>4.728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MEC S.R.L.</text:p>
          </table:table-cell>
          <table:table-cell office:value-type="float" office:value="8270" table:style-name="ce8">
            <text:p>8.2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XYLEM WATER SOLUTIONS ITALIA SRL</text:p>
          </table:table-cell>
          <table:table-cell office:value-type="float" office:value="12641.89" table:style-name="ce8">
            <text:p>12.641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1 Manutenzione e riparazione agli impianti e macchinari Totale</text:p>
          </table:table-cell>
          <table:table-cell table:style-name="ce3"/>
          <table:table-cell office:value-type="float" office:value="4670021.4399999995" table:style-name="ce4">
            <text:p>4.670.021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2 Manutenzione e riparazione ai mobili e arredi</text:p>
          </table:table-cell>
          <table:table-cell office:value-type="string" table:style-name="ce5">
            <text:p>AHSI SPA</text:p>
          </table:table-cell>
          <table:table-cell office:value-type="float" office:value="163360" table:style-name="ce4">
            <text:p>163.3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ARISMEDICA SPA</text:p>
          </table:table-cell>
          <table:table-cell office:value-type="float" office:value="134087.84" table:style-name="ce8">
            <text:p>134.087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ERG S.R.L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22 Manutenzione e riparazione ai mobili e arredi Totale</text:p>
          </table:table-cell>
          <table:table-cell table:style-name="ce3"/>
          <table:table-cell office:value-type="float" office:value="302447.83999999997" table:style-name="ce4">
            <text:p>302.447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98 Acquisto di servizi non sanitari derivanti da sopravvenienze<text:s/></text:p>
          </table:table-cell>
          <table:table-cell office:value-type="string" table:style-name="ce5">
            <text:p>CANON ITALIA S.P.A.</text:p>
          </table:table-cell>
          <table:table-cell office:value-type="float" office:value="6696.27" table:style-name="ce4">
            <text:p>6.696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UNE DI PONTE SAN PIETRO</text:p>
          </table:table-cell>
          <table:table-cell office:value-type="float" office:value="18" table:style-name="ce8">
            <text:p>1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TE STRUMENTALE ALLA CROCE ROSSA</text:p>
          </table:table-cell>
          <table:table-cell office:value-type="float" office:value="323099.65999999997" table:style-name="ce8">
            <text:p>323.099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US MUNDI ATTREZZATURE -ONLUS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NOB SOCIETA' CONSORTILE A R.L.</text:p>
          </table:table-cell>
          <table:table-cell office:value-type="float" office:value="1640975.8" table:style-name="ce8">
            <text:p>1.640.975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XEROX ITALIA RENTAL SERVICES SRL</text:p>
          </table:table-cell>
          <table:table-cell office:value-type="float" office:value="9573.16" table:style-name="ce8">
            <text:p>9.573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98 Acquisto di servizi non sanitari derivanti da sopravvenienze <text:s/>Totale</text:p>
          </table:table-cell>
          <table:table-cell table:style-name="ce3"/>
          <table:table-cell office:value-type="float" office:value="1990362.89" table:style-name="ce4">
            <text:p>1.990.362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99 Altre spese per servizi non sanitari</text:p>
          </table:table-cell>
          <table:table-cell office:value-type="string" table:style-name="ce5">
            <text:p>A.S.D. IRIS</text:p>
          </table:table-cell>
          <table:table-cell office:value-type="float" office:value="6150" table:style-name="ce4">
            <text:p>6.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M AGENZIA BREVETTI &amp; MARCHI SRL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OM SERVIZI S.R.L.</text:p>
          </table:table-cell>
          <table:table-cell office:value-type="float" office:value="4590" table:style-name="ce8">
            <text:p>4.5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COM SRL</text:p>
          </table:table-cell>
          <table:table-cell office:value-type="float" office:value="1040" table:style-name="ce8">
            <text:p>1.0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ENZIA REGIONALE PER LA PROTEZIONE</text:p>
          </table:table-cell>
          <table:table-cell office:value-type="float" office:value="266" table:style-name="ce8">
            <text:p>26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ILENT TECHNOLOGIES ITALIA S.P.A.</text:p>
          </table:table-cell>
          <table:table-cell office:value-type="float" office:value="86" table:style-name="ce8">
            <text:p>8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GERI ANDREA</text:p>
          </table:table-cell>
          <table:table-cell office:value-type="float" office:value="1045" table:style-name="ce8">
            <text:p>1.04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L SYSTEM SPA</text:p>
          </table:table-cell>
          <table:table-cell office:value-type="float" office:value="86923.150000000009" table:style-name="ce8">
            <text:p>86.923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CADIA IMMOBILIARE S.R.L.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IANI ART GRAPHIC SERVICE DI SARTORI CH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LI HOTEL SRL</text:p>
          </table:table-cell>
          <table:table-cell office:value-type="float" office:value="1791.81" table:style-name="ce8">
            <text:p>1.791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E IN LUCE SAS</text:p>
          </table:table-cell>
          <table:table-cell office:value-type="float" office:value="3340" table:style-name="ce8">
            <text:p>3.3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TECH SRL</text:p>
          </table:table-cell>
          <table:table-cell office:value-type="float" office:value="64.78" table:style-name="ce8">
            <text:p>64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L PROVINCIA DI BERGAMO</text:p>
          </table:table-cell>
          <table:table-cell office:value-type="float" office:value="41161.5" table:style-name="ce8">
            <text:p>41.161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ISTANCE AMBULANCE</text:p>
          </table:table-cell>
          <table:table-cell office:value-type="float" office:value="159.71" table:style-name="ce8">
            <text:p>159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OMED <text:s/>S.R.L.</text:p>
          </table:table-cell>
          <table:table-cell office:value-type="float" office:value="4250" table:style-name="ce8">
            <text:p>4.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EGLI SPEDALI CIVILI DI BRESCIA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BERGAMO EST</text:p>
          </table:table-cell>
          <table:table-cell office:value-type="float" office:value="900.28" table:style-name="ce8">
            <text:p>900,2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DI BERGAMO OVEST</text:p>
          </table:table-cell>
          <table:table-cell office:value-type="float" office:value="3620.25" table:style-name="ce8">
            <text:p>3.620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TS BERGAMO</text:p>
          </table:table-cell>
          <table:table-cell office:value-type="float" office:value="175894.25" table:style-name="ce8">
            <text:p>175.894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TOFFICINA EMC S.N.C.</text:p>
          </table:table-cell>
          <table:table-cell office:value-type="float" office:value="4960.17" table:style-name="ce8">
            <text:p>4.960,1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TOSTRADE PER L'ITALIA SPA</text:p>
          </table:table-cell>
          <table:table-cell office:value-type="float" office:value="4926.57" table:style-name="ce8">
            <text:p>4.926,5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VENILA DI CRIPPA ALESSADNRO E IVAN SNC</text:p>
          </table:table-cell>
          <table:table-cell office:value-type="float" office:value="1547.54" table:style-name="ce8">
            <text:p>1.547,5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 OSPED.OSP.TREVIGLIO CARAVAGGIO</text:p>
          </table:table-cell>
          <table:table-cell office:value-type="float" office:value="4007.27" table:style-name="ce8">
            <text:p>4.007,2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.OSPEDALIERA BOLOGNINI DI SERIATE</text:p>
          </table:table-cell>
          <table:table-cell office:value-type="float" office:value="247.26" table:style-name="ce8">
            <text:p>247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GAMO HOSPITAL PARKING S.P.A.</text:p>
          </table:table-cell>
          <table:table-cell office:value-type="float" office:value="1005367.0900000001" table:style-name="ce8">
            <text:p>1.005.367,0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RGAMO ONORANZE FUNEBRI SRL</text:p>
          </table:table-cell>
          <table:table-cell office:value-type="float" office:value="1960" table:style-name="ce8">
            <text:p>1.9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LIFE ITALIANA SRL</text:p>
          </table:table-cell>
          <table:table-cell office:value-type="float" office:value="24.4" table:style-name="ce8">
            <text:p>2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URONI FEDERICA</text:p>
          </table:table-cell>
          <table:table-cell office:value-type="float" office:value="3972.18" table:style-name="ce8">
            <text:p>3.972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DEI BRUNO PIETRO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ON ITALIA S.P.A.</text:p>
          </table:table-cell>
          <table:table-cell office:value-type="float" office:value="8.1" table:style-name="ce8">
            <text:p>8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 &amp; DRIVER DI BONICCHIO SAMUELE</text:p>
          </table:table-cell>
          <table:table-cell office:value-type="float" office:value="410" table:style-name="ce8">
            <text:p>4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ERBA REAGENTS S.R.L.</text:p>
          </table:table-cell>
          <table:table-cell office:value-type="float" office:value="255" table:style-name="ce8">
            <text:p>2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TASI S.P.A.</text:p>
          </table:table-cell>
          <table:table-cell office:value-type="float" office:value="49224.840000000004" table:style-name="ce8">
            <text:p>49.224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D PHARMA GROUP SRL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RTIQUALITY S.R.L.</text:p>
          </table:table-cell>
          <table:table-cell office:value-type="float" office:value="11475" table:style-name="ce8">
            <text:p>11.4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ALLENGE ITALY S.R.L.</text:p>
          </table:table-cell>
          <table:table-cell office:value-type="float" office:value="740" table:style-name="ce8">
            <text:p>7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HARLES RIVER LABORATORIES ITALIA SRL</text:p>
          </table:table-cell>
          <table:table-cell office:value-type="float" office:value="436.25" table:style-name="ce8">
            <text:p>436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LASS PI SPA</text:p>
          </table:table-cell>
          <table:table-cell office:value-type="float" office:value="980" table:style-name="ce8">
            <text:p>9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SORZIO NAZIONALE SERVIZI SOC.COOP</text:p>
          </table:table-cell>
          <table:table-cell office:value-type="float" office:value="230675.5" table:style-name="ce8">
            <text:p>230.675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TESI SRL</text:p>
          </table:table-cell>
          <table:table-cell office:value-type="float" office:value="470" table:style-name="ce8">
            <text:p>4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TF GROUP SOC. COOP. A.R.L.</text:p>
          </table:table-cell>
          <table:table-cell office:value-type="float" office:value="1387555.6200000003" table:style-name="ce8">
            <text:p>1.387.555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TA SYSTEM SRL</text:p>
          </table:table-cell>
          <table:table-cell office:value-type="float" office:value="8.1999999999999993" table:style-name="ce8">
            <text:p>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SCO <text:s/>S.R.L.</text:p>
          </table:table-cell>
          <table:table-cell office:value-type="float" office:value="3519.75" table:style-name="ce8">
            <text:p>3.519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APATH SPA</text:p>
          </table:table-cell>
          <table:table-cell office:value-type="float" office:value="6541.2000000000007" table:style-name="ce8">
            <text:p>6.54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USSMANN SERVICE S.R.L.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 LASER INFORMATICA SRL</text:p>
          </table:table-cell>
          <table:table-cell office:value-type="float" office:value="10" table:style-name="ce8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ERSET SRL</text:p>
          </table:table-cell>
          <table:table-cell office:value-type="float" office:value="8000" table:style-name="ce8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TE OSPEDALIERO OSPEDALI GALLIERA</text:p>
          </table:table-cell>
          <table:table-cell office:value-type="float" office:value="18.649999999999999" table:style-name="ce8">
            <text:p>18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FINS BIOLAB SRL</text:p>
          </table:table-cell>
          <table:table-cell office:value-type="float" office:value="2800" table:style-name="ce8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RMACEUTICA INTERNAZIONALE ITALIANA SRL</text:p>
          </table:table-cell>
          <table:table-cell office:value-type="float" office:value="170" table:style-name="ce8">
            <text:p>1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ASTEMA OPHTHALMICS SRL</text:p>
          </table:table-cell>
          <table:table-cell office:value-type="float" office:value="7" table:style-name="ce8">
            <text:p>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OM</text:p>
          </table:table-cell>
          <table:table-cell office:value-type="float" office:value="54270.03" table:style-name="ce8">
            <text:p>54.270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.A.R. SRL</text:p>
          </table:table-cell>
          <table:table-cell office:value-type="float" office:value="310.5" table:style-name="ce8">
            <text:p>31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MA SERVIZI S.R.L.</text:p>
          </table:table-cell>
          <table:table-cell office:value-type="float" office:value="33303.75" table:style-name="ce8">
            <text:p>33.303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HEALTHCARE SRL</text:p>
          </table:table-cell>
          <table:table-cell office:value-type="float" office:value="14532" table:style-name="ce8">
            <text:p>14.5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NERON S.P.A.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.NOB. SRL</text:p>
          </table:table-cell>
          <table:table-cell office:value-type="float" office:value="7080633.4600000009" table:style-name="ce8">
            <text:p>7.080.633,4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N VITTORIO FRAU</text:p>
          </table:table-cell>
          <table:table-cell office:value-type="float" office:value="497.76" table:style-name="ce8">
            <text:p>497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UNTI O.S.ORGANIZZAZIONI SPECIALI S.R.L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UPPO SERVIZI ASSOCIATI SOC.CONS.P.A.</text:p>
          </table:table-cell>
          <table:table-cell office:value-type="float" office:value="433394.10999999987" table:style-name="ce8">
            <text:p>433.394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SMP SOCIETA' COOPERATIVA</text:p>
          </table:table-cell>
          <table:table-cell office:value-type="float" office:value="6020" table:style-name="ce8">
            <text:p>6.0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AMILTON ITALIA SRL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OGREFE EDITORE SRL</text:p>
          </table:table-cell>
          <table:table-cell office:value-type="float" office:value="12.5" table:style-name="ce8">
            <text:p>1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L PIANONE SRL</text:p>
          </table:table-cell>
          <table:table-cell office:value-type="float" office:value="1818.18" table:style-name="ce8">
            <text:p>1.818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L SOLE 24 ORE S.P.A.</text:p>
          </table:table-cell>
          <table:table-cell office:value-type="float" office:value="2070" table:style-name="ce8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 FARMACI ITALIA SRL</text:p>
          </table:table-cell>
          <table:table-cell office:value-type="float" office:value="355" table:style-name="ce8">
            <text:p>3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CONSULT S.R.L.</text:p>
          </table:table-cell>
          <table:table-cell office:value-type="float" office:value="25" table:style-name="ce8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CULTURANDO COOP.SOCIALE</text:p>
          </table:table-cell>
          <table:table-cell office:value-type="float" office:value="161930.35000000003" table:style-name="ce8">
            <text:p>161.930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STO SRL</text:p>
          </table:table-cell>
          <table:table-cell office:value-type="float" office:value="6200" table:style-name="ce8">
            <text:p>6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TITUTO SUPERIORE DI CONCILIAZIONE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ALTEK SRL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 MARIANNA S.N.C. DI MIRCO PANATTONI</text:p>
          </table:table-cell>
          <table:table-cell office:value-type="float" office:value="1136.25" table:style-name="ce8">
            <text:p>1.136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 MARIANNA S.R.L.</text:p>
          </table:table-cell>
          <table:table-cell office:value-type="float" office:value="9530.7800000000007" table:style-name="ce8">
            <text:p>9.530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BOGEN S.R.L.</text:p>
          </table:table-cell>
          <table:table-cell office:value-type="float" office:value="35" table:style-name="ce8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ERDAL MEDICAL AS</text:p>
          </table:table-cell>
          <table:table-cell office:value-type="float" office:value="21" table:style-name="ce8">
            <text:p>2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'ECO DELLA STAMPA SPA</text:p>
          </table:table-cell>
          <table:table-cell office:value-type="float" office:value="420" table:style-name="ce8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 STARFISH SRL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FE TECHNOLOGIES <text:s/>ITALIA</text:p>
          </table:table-cell>
          <table:table-cell office:value-type="float" office:value="3047.38" table:style-name="ce8">
            <text:p>3.047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GISTICA LOMBARDA MULTISERVIZI S.R.L.</text:p>
          </table:table-cell>
          <table:table-cell office:value-type="float" office:value="3807.3999999999996" table:style-name="ce8">
            <text:p>3.807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.E.C. SRL</text:p>
          </table:table-cell>
          <table:table-cell office:value-type="float" office:value="2596" table:style-name="ce8">
            <text:p>2.59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LINCKRODT ITALIA SRL A SOCIO UNICO</text:p>
          </table:table-cell>
          <table:table-cell office:value-type="float" office:value="1064.5" table:style-name="ce8">
            <text:p>1.064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LINCKRODT RADIOPHARMACEUTICALS ITALIA</text:p>
          </table:table-cell>
          <table:table-cell office:value-type="float" office:value="18560" table:style-name="ce8">
            <text:p>18.5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RKAS S.R.L.</text:p>
          </table:table-cell>
          <table:table-cell office:value-type="float" office:value="70145.040000000008" table:style-name="ce8">
            <text:p>70.145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CI SERVICE GROUP SCARL</text:p>
          </table:table-cell>
          <table:table-cell office:value-type="float" office:value="6480" table:style-name="ce8">
            <text:p>6.4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RCIER SRL</text:p>
          </table:table-cell>
          <table:table-cell office:value-type="float" office:value="34580" table:style-name="ce8">
            <text:p>34.5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CRODISEGNO S.R.L.</text:p>
          </table:table-cell>
          <table:table-cell office:value-type="float" office:value="372957.36000000004" table:style-name="ce8">
            <text:p>372.957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MA COMUNICAZIONE SRL</text:p>
          </table:table-cell>
          <table:table-cell office:value-type="float" office:value="1880" table:style-name="ce8">
            <text:p>1.8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TE REIT S.R.L.</text:p>
          </table:table-cell>
          <table:table-cell office:value-type="float" office:value="3362" table:style-name="ce8">
            <text:p>3.36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A F.LLI AUTOFFICINA DI MORA A. &amp;C SNC</text:p>
          </table:table-cell>
          <table:table-cell office:value-type="float" office:value="5901.29" table:style-name="ce8">
            <text:p>5.901,2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T4MARKET</text:p>
          </table:table-cell>
          <table:table-cell office:value-type="float" office:value="11250" table:style-name="ce8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.V.E.T. S.R.L. AGENZIA VIAGGI E TURISMO</text:p>
          </table:table-cell>
          <table:table-cell office:value-type="float" office:value="22546.829999999998" table:style-name="ce8">
            <text:p>22.546,8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NORANZE FUNEBRI DI BARONCHELLI F. <text:s/>SNC</text:p>
          </table:table-cell>
          <table:table-cell office:value-type="float" office:value="520" table:style-name="ce8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RKIN ELMER ITALIA <text:s/>SPA</text:p>
          </table:table-cell>
          <table:table-cell office:value-type="float" office:value="162" table:style-name="ce8">
            <text:p>16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OLISENA <text:s/>L'ALTRO AGRITURISMO<text:s/></text:p>
          </table:table-cell>
          <table:table-cell office:value-type="float" office:value="228" table:style-name="ce8">
            <text:p>22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MIO SRL</text:p>
          </table:table-cell>
          <table:table-cell office:value-type="float" office:value="11400" table:style-name="ce8">
            <text:p>11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MEGA ITALIA S.R.L.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CS MEDIAGROUP S.P.A.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-STORE S.R.L.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I.A.E.SOCIETA' ITALIANA AUTORI EDITORI</text:p>
          </table:table-cell>
          <table:table-cell office:value-type="float" office:value="175.99" table:style-name="ce8">
            <text:p>175,9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HARLAB ITALIA SRL</text:p>
          </table:table-cell>
          <table:table-cell office:value-type="float" office:value="27" table:style-name="ce8">
            <text:p>2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- ALDRICH SRL</text:p>
          </table:table-cell>
          <table:table-cell office:value-type="float" office:value="702.7" table:style-name="ce8">
            <text:p>702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 INFORMATICA SPA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CIETA' PUBBLICITA' &amp; MEDIA SRL</text:p>
          </table:table-cell>
          <table:table-cell office:value-type="float" office:value="3931.6" table:style-name="ce8">
            <text:p>3.931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IVARI <text:s/>SRL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ENCER ITALIA S.R.L LIFE SUPPORT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ART PROMOTION S.R.L.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AM SERVICE SOCIETA' CONSORTILE A R.L.</text:p>
          </table:table-cell>
          <table:table-cell office:value-type="float" office:value="43885.02" table:style-name="ce8">
            <text:p>43.885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BU-BIO SRL</text:p>
          </table:table-cell>
          <table:table-cell office:value-type="float" office:value="21" table:style-name="ce8">
            <text:p>2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NAFOOD SRL</text:p>
          </table:table-cell>
          <table:table-cell office:value-type="float" office:value="12" table:style-name="ce8">
            <text:p>1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EPASS SPA</text:p>
          </table:table-cell>
          <table:table-cell office:value-type="float" office:value="89.41" table:style-name="ce8">
            <text:p>89,4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SEO S.R.L.</text:p>
          </table:table-cell>
          <table:table-cell office:value-type="float" office:value="2400" table:style-name="ce8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RUMPF MED ITALIA</text:p>
          </table:table-cell>
          <table:table-cell office:value-type="float" office:value="432" table:style-name="ce8">
            <text:p>4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HY BOMPANI S.R.L.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PHARMA S.A.</text:p>
          </table:table-cell>
          <table:table-cell office:value-type="float" office:value="862.40000000000009" table:style-name="ce8">
            <text:p>86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VERSITA' DEGLI STUDI DI BERGAMO</text:p>
          </table:table-cell>
          <table:table-cell office:value-type="float" office:value="2459.02" table:style-name="ce8">
            <text:p>2.459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NTURA RAFFAELE</text:p>
          </table:table-cell>
          <table:table-cell office:value-type="float" office:value="1700" table:style-name="ce8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DEOIMMAGINE DI SFORZA BIANCAMARIA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NCI-BIOCHEM SRL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WR INTERNATIONAL S.R.L.</text:p>
          </table:table-cell>
          <table:table-cell office:value-type="float" office:value="340" table:style-name="ce8">
            <text:p>3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ORLD COURIER ITALIA SRL A SOCIO UNICO</text:p>
          </table:table-cell>
          <table:table-cell office:value-type="float" office:value="16088.43" table:style-name="ce8">
            <text:p>16.088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NETTI ARTURO &amp; C. SRL</text:p>
          </table:table-cell>
          <table:table-cell office:value-type="float" office:value="10" table:style-name="ce8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3299 Altre spese per servizi non sanitari Totale</text:p>
          </table:table-cell>
          <table:table-cell table:style-name="ce3"/>
          <table:table-cell office:value-type="float" office:value="11564044.359999998" table:style-name="ce4">
            <text:p>11.564.044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1 Noleggi<text:s/></text:p>
          </table:table-cell>
          <table:table-cell office:value-type="string" table:style-name="ce5">
            <text:p>A.MENARINI DIAGNOSTICS S.R.L.</text:p>
          </table:table-cell>
          <table:table-cell office:value-type="float" office:value="9124.98" table:style-name="ce4">
            <text:p>9.124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 ANALITICA SRL</text:p>
          </table:table-cell>
          <table:table-cell office:value-type="float" office:value="4340" table:style-name="ce8">
            <text:p>4.3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 MEDICA SPA</text:p>
          </table:table-cell>
          <table:table-cell office:value-type="float" office:value="8711.130000000001" table:style-name="ce8">
            <text:p>8.711,1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BBOTT S.R.L.</text:p>
          </table:table-cell>
          <table:table-cell office:value-type="float" office:value="71441.699999999983" table:style-name="ce8">
            <text:p>71.441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LD AUTOMOTIVE ITALIA S.R.L.</text:p>
          </table:table-cell>
          <table:table-cell office:value-type="float" office:value="10585.719999999998" table:style-name="ce8">
            <text:p>10.585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PTIVA MEDICAL SRL</text:p>
          </table:table-cell>
          <table:table-cell office:value-type="float" office:value="34095.599999999999" table:style-name="ce8">
            <text:p>34.095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JOHUNTLEIGH SPA</text:p>
          </table:table-cell>
          <table:table-cell office:value-type="float" office:value="20014.78" table:style-name="ce8">
            <text:p>20.014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VAL SERVICE LEASE ITALIA SPA</text:p>
          </table:table-cell>
          <table:table-cell office:value-type="float" office:value="1178.1599999999999" table:style-name="ce8">
            <text:p>1.178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T LARIANA</text:p>
          </table:table-cell>
          <table:table-cell office:value-type="float" office:value="147500" table:style-name="ce8">
            <text:p>147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UXILIA SRL</text:p>
          </table:table-cell>
          <table:table-cell office:value-type="float" office:value="822.5" table:style-name="ce8">
            <text:p>82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ZIENDA OSPEDALIERA H. S.ANNA</text:p>
          </table:table-cell>
          <table:table-cell office:value-type="float" office:value="179950" table:style-name="ce8">
            <text:p>179.9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XTER SPA</text:p>
          </table:table-cell>
          <table:table-cell office:value-type="float" office:value="123792" table:style-name="ce8">
            <text:p>123.7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KMAN COULTER S.R.L.</text:p>
          </table:table-cell>
          <table:table-cell office:value-type="float" office:value="55500" table:style-name="ce8">
            <text:p>55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TON DICKINSON ITALIA SPA</text:p>
          </table:table-cell>
          <table:table-cell office:value-type="float" office:value="46333.34" table:style-name="ce8">
            <text:p>46.333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LLCO SRL</text:p>
          </table:table-cell>
          <table:table-cell office:value-type="float" office:value="100750" table:style-name="ce8">
            <text:p>100.7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RIEUX <text:s/>ITALIA SPA</text:p>
          </table:table-cell>
          <table:table-cell office:value-type="float" office:value="20400" table:style-name="ce8">
            <text:p>20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ON ITALIA S.P.A.</text:p>
          </table:table-cell>
          <table:table-cell office:value-type="float" office:value="75306.760000000009" table:style-name="ce8">
            <text:p>75.306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PITANIO ROMANO S.R.L.</text:p>
          </table:table-cell>
          <table:table-cell office:value-type="float" office:value="395" table:style-name="ce8">
            <text:p>3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EFUSION ITALY 311 SRL</text:p>
          </table:table-cell>
          <table:table-cell office:value-type="float" office:value="7092" table:style-name="ce8">
            <text:p>7.0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PHEID S.R.L.</text:p>
          </table:table-cell>
          <table:table-cell office:value-type="float" office:value="7200" table:style-name="ce8">
            <text:p>7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SIT S.P.A.</text:p>
          </table:table-cell>
          <table:table-cell office:value-type="float" office:value="110521.04000000002" table:style-name="ce8">
            <text:p>110.521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 DEDDA ELETTROMEDICALI SRL</text:p>
          </table:table-cell>
          <table:table-cell office:value-type="float" office:value="9211.2999999999993" table:style-name="ce8">
            <text:p>9.211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DWARDS LIFESCIENCES ITALIA S.P.A.</text:p>
          </table:table-cell>
          <table:table-cell office:value-type="float" office:value="26688" table:style-name="ce8">
            <text:p>26.68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LITECHGROUP S.P.A.</text:p>
          </table:table-cell>
          <table:table-cell office:value-type="float" office:value="9600" table:style-name="ce8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AOTE SPA</text:p>
          </table:table-cell>
          <table:table-cell office:value-type="float" office:value="3420" table:style-name="ce8">
            <text:p>3.4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KABI ITALIA SRL</text:p>
          </table:table-cell>
          <table:table-cell office:value-type="float" office:value="51637.75999999998" table:style-name="ce8">
            <text:p>51.637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RESENIUS MEDICAL CARE ITALIA S.P.A.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BRO <text:s/>HOSPAL S.P.A.</text:p>
          </table:table-cell>
          <table:table-cell office:value-type="float" office:value="23000" table:style-name="ce8">
            <text:p>23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LLUMINA ITALY SRL</text:p>
          </table:table-cell>
          <table:table-cell office:value-type="float" office:value="94444.400000000009" table:style-name="ce8">
            <text:p>94.44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STRUMENTATION LABORATORY S.P.A.</text:p>
          </table:table-cell>
          <table:table-cell office:value-type="float" office:value="2700" table:style-name="ce8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SELLA MARIO</text:p>
          </table:table-cell>
          <table:table-cell office:value-type="float" office:value="9664" table:style-name="ce8">
            <text:p>9.66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VS ITALIA SPA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CI MEDICAL S.R.L.</text:p>
          </table:table-cell>
          <table:table-cell office:value-type="float" office:value="16999.87" table:style-name="ce8">
            <text:p>16.999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YOCERA DOCUMENT SOLUTIONS ITALIA SPA</text:p>
          </table:table-cell>
          <table:table-cell office:value-type="float" office:value="660.6" table:style-name="ce8">
            <text:p>660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. MOLTENI &amp; C. DEI F.LLI ALITTI SPA</text:p>
          </table:table-cell>
          <table:table-cell office:value-type="float" office:value="12000" table:style-name="ce8">
            <text:p>12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ASE PLAN S.P.A.</text:p>
          </table:table-cell>
          <table:table-cell office:value-type="float" office:value="38528.729999999996" table:style-name="ce8">
            <text:p>38.528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ASYS SPA</text:p>
          </table:table-cell>
          <table:table-cell office:value-type="float" office:value="23557.300000000007" table:style-name="ce8">
            <text:p>23.55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NDE MEDICALE SRL</text:p>
          </table:table-cell>
          <table:table-cell office:value-type="float" office:value="43690.64999999998" table:style-name="ce8">
            <text:p>43.690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LVESTIO S.P.A.</text:p>
          </table:table-cell>
          <table:table-cell office:value-type="float" office:value="103500" table:style-name="ce8">
            <text:p>103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QUET ITALIA SPA</text:p>
          </table:table-cell>
          <table:table-cell office:value-type="float" office:value="7937.55" table:style-name="ce8">
            <text:p>7.937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 H ART SRL</text:p>
          </table:table-cell>
          <table:table-cell office:value-type="float" office:value="253977.64" table:style-name="ce8">
            <text:p>253.977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IR ITALIA SRL</text:p>
          </table:table-cell>
          <table:table-cell office:value-type="float" office:value="58291.799999999996" table:style-name="ce8">
            <text:p>58.291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SYSTEMS S.P.A.</text:p>
          </table:table-cell>
          <table:table-cell office:value-type="float" office:value="215000" table:style-name="ce8">
            <text:p>215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GAS ITALIA SRL</text:p>
          </table:table-cell>
          <table:table-cell office:value-type="float" office:value="12298.149999999998" table:style-name="ce8">
            <text:p>12.298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TRONIC ITALIA <text:s/>S.P.A.</text:p>
          </table:table-cell>
          <table:table-cell office:value-type="float" office:value="11192.6" table:style-name="ce8">
            <text:p>11.192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DA TECNOLOGIA MEDICA SPA</text:p>
          </table:table-cell>
          <table:table-cell office:value-type="float" office:value="23450" table:style-name="ce8">
            <text:p>23.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VI SPA</text:p>
          </table:table-cell>
          <table:table-cell office:value-type="float" office:value="1287.0999999999999" table:style-name="ce8">
            <text:p>1.287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OPOST RENTAL ITALIA SRL</text:p>
          </table:table-cell>
          <table:table-cell office:value-type="float" office:value="11214" table:style-name="ce8">
            <text:p>11.2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W TECH SPA</text:p>
          </table:table-cell>
          <table:table-cell office:value-type="float" office:value="749.88" table:style-name="ce8">
            <text:p>749,8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IVETTI S.P.A.</text:p>
          </table:table-cell>
          <table:table-cell office:value-type="float" office:value="29074.760000000002" table:style-name="ce8">
            <text:p>29.074,7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YMPUS ITALIA SRL</text:p>
          </table:table-cell>
          <table:table-cell office:value-type="float" office:value="19672.150000000001" table:style-name="ce8">
            <text:p>19.672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EDA GIANNI &amp; C. S.R.L.</text:p>
          </table:table-cell>
          <table:table-cell office:value-type="float" office:value="3303.8900000000003" table:style-name="ce8">
            <text:p>3.303,8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BETES CARE ITALY S.P.A.</text:p>
          </table:table-cell>
          <table:table-cell office:value-type="float" office:value="9025.7199999999993" table:style-name="ce8">
            <text:p>9.025,7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GNOSTICS SPA</text:p>
          </table:table-cell>
          <table:table-cell office:value-type="float" office:value="573.62" table:style-name="ce8">
            <text:p>573,6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PIO LIFE SRL</text:p>
          </table:table-cell>
          <table:table-cell office:value-type="float" office:value="68166.679999999993" table:style-name="ce8">
            <text:p>68.166,6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IA ITALIA S.R.L.</text:p>
          </table:table-cell>
          <table:table-cell office:value-type="float" office:value="9166.630000000001" table:style-name="ce8">
            <text:p>9.166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SOC. ITAL. ACETILENE &amp; DERIVATI SPA</text:p>
          </table:table-cell>
          <table:table-cell office:value-type="float" office:value="7354.8700000000008" table:style-name="ce8">
            <text:p>7.354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EMENS HEALTHCARE SRL</text:p>
          </table:table-cell>
          <table:table-cell office:value-type="float" office:value="351762.11999999988" table:style-name="ce8">
            <text:p>351.762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MITH AND NEPHEW <text:s/>S.R.L.</text:p>
          </table:table-cell>
          <table:table-cell office:value-type="float" office:value="42316" table:style-name="ce8">
            <text:p>42.31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PORT EVOLUTION SCSD</text:p>
          </table:table-cell>
          <table:table-cell office:value-type="float" office:value="819.67000000000007" table:style-name="ce8">
            <text:p>819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ECOM ITALIA SPA</text:p>
          </table:table-cell>
          <table:table-cell office:value-type="float" office:value="37306.379999999997" table:style-name="ce8">
            <text:p>37.306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UMO BCT ITALIA S.R.L.</text:p>
          </table:table-cell>
          <table:table-cell office:value-type="float" office:value="488.64" table:style-name="ce8">
            <text:p>488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UMO BTC EUROPE N.V.FILIALE ITALIANA</text:p>
          </table:table-cell>
          <table:table-cell office:value-type="float" office:value="488.64" table:style-name="ce8">
            <text:p>488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TALAIRE ITALIA SPA</text:p>
          </table:table-cell>
          <table:table-cell office:value-type="float" office:value="35932.779999999984" table:style-name="ce8">
            <text:p>35.932,7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VISOL SRL</text:p>
          </table:table-cell>
          <table:table-cell office:value-type="float" office:value="43191.999999999985" table:style-name="ce8">
            <text:p>43.1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ODEN MEDICAL INSTRUMENTS S.P.A.</text:p>
          </table:table-cell>
          <table:table-cell office:value-type="float" office:value="2599.98" table:style-name="ce8">
            <text:p>2.599,9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ALDNER TECNOLOGIE MEDICALI S.R.L.</text:p>
          </table:table-cell>
          <table:table-cell office:value-type="float" office:value="102262.81000000003" table:style-name="ce8">
            <text:p>102.262,8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XEROX ITALIA RENTAL SERVICES SRL</text:p>
          </table:table-cell>
          <table:table-cell office:value-type="float" office:value="11815.699999999999" table:style-name="ce8">
            <text:p>11.815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XEROX SPA</text:p>
          </table:table-cell>
          <table:table-cell office:value-type="float" office:value="60294" table:style-name="ce8">
            <text:p>60.29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YPSOMED ITALIA SRL</text:p>
          </table:table-cell>
          <table:table-cell office:value-type="float" office:value="1204.5" table:style-name="ce8">
            <text:p>1.204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1 Noleggi <text:s/>Totale</text:p>
          </table:table-cell>
          <table:table-cell table:style-name="ce3"/>
          <table:table-cell office:value-type="float" office:value="2938647.5800000005" table:style-name="ce4">
            <text:p>2.938.647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2 Locazioni<text:s/></text:p>
          </table:table-cell>
          <table:table-cell office:value-type="string" table:style-name="ce5">
            <text:p>B &amp; C SRL</text:p>
          </table:table-cell>
          <table:table-cell office:value-type="float" office:value="135789.74" table:style-name="ce4">
            <text:p>135.789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EMBO COSTRUZIONI</text:p>
          </table:table-cell>
          <table:table-cell office:value-type="float" office:value="42238.63" table:style-name="ce8">
            <text:p>42.238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PERATIVA SOCIALE SOCIETA' DOLCE</text:p>
          </table:table-cell>
          <table:table-cell office:value-type="float" office:value="13874.08" table:style-name="ce8">
            <text:p>13.874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GESTRA DUE SRL</text:p>
          </table:table-cell>
          <table:table-cell office:value-type="float" office:value="35204.200000000004" table:style-name="ce8">
            <text:p>35.204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2 Locazioni <text:s/>Totale</text:p>
          </table:table-cell>
          <table:table-cell table:style-name="ce3"/>
          <table:table-cell office:value-type="float" office:value="227106.65" table:style-name="ce4">
            <text:p>227.106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3 Leasing operativo<text:s/>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476556.74" table:style-name="ce4">
            <text:p>476.556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 LAGE LANDEN INTERNATIONAL B.V.</text:p>
          </table:table-cell>
          <table:table-cell office:value-type="float" office:value="40772" table:style-name="ce8">
            <text:p>40.7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MEDICAL SYSTEMS ITALIA SPA</text:p>
          </table:table-cell>
          <table:table-cell office:value-type="float" office:value="400975" table:style-name="ce8">
            <text:p>400.9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G BANK N.V.</text:p>
          </table:table-cell>
          <table:table-cell office:value-type="float" office:value="356504" table:style-name="ce8">
            <text:p>356.50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G LEASE ITALIA SPA</text:p>
          </table:table-cell>
          <table:table-cell office:value-type="float" office:value="519547.25" table:style-name="ce8">
            <text:p>519.547,2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TRONIC ITALIA <text:s/>S.P.A.</text:p>
          </table:table-cell>
          <table:table-cell office:value-type="float" office:value="38250" table:style-name="ce8">
            <text:p>38.2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HILIPS S.P.A.</text:p>
          </table:table-cell>
          <table:table-cell office:value-type="float" office:value="244875" table:style-name="ce8">
            <text:p>244.8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G EQUIPMENT FINANCE ITALY SPA</text:p>
          </table:table-cell>
          <table:table-cell office:value-type="float" office:value="495083.20000000007" table:style-name="ce8">
            <text:p>495.083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EMENS HEALTHCARE SRL</text:p>
          </table:table-cell>
          <table:table-cell office:value-type="float" office:value="279246.24" table:style-name="ce8">
            <text:p>279.246,2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CREDIT LEASING SPA</text:p>
          </table:table-cell>
          <table:table-cell office:value-type="float" office:value="1291362.74" table:style-name="ce8">
            <text:p>1.291.362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RIAN MEDICAL SYSTEMS ITALIA S.P.A.</text:p>
          </table:table-cell>
          <table:table-cell office:value-type="float" office:value="250000" table:style-name="ce8">
            <text:p>250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LLA SISTEMI MEDICALI S.P.A.</text:p>
          </table:table-cell>
          <table:table-cell office:value-type="float" office:value="36828.520000000004" table:style-name="ce8">
            <text:p>36.82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203 Leasing operativo <text:s/>Totale</text:p>
          </table:table-cell>
          <table:table-cell table:style-name="ce3"/>
          <table:table-cell office:value-type="float" office:value="4430000.6899999995" table:style-name="ce4">
            <text:p>4.430.000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306 Interessi passivi v/fornitori</text:p>
          </table:table-cell>
          <table:table-cell office:value-type="string" table:style-name="ce5">
            <text:p>A2A CALORE &amp; SERVIZI SRL</text:p>
          </table:table-cell>
          <table:table-cell office:value-type="float" office:value="162.26" table:style-name="ce4">
            <text:p>162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IFAR DISTRIBUZIONE SPA</text:p>
          </table:table-cell>
          <table:table-cell office:value-type="float" office:value="4.92" table:style-name="ce8">
            <text:p>4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G LEASE ITALIA SPA</text:p>
          </table:table-cell>
          <table:table-cell office:value-type="float" office:value="17998.87" table:style-name="ce8">
            <text:p>17.9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306 Interessi passivi v/fornitori Totale</text:p>
          </table:table-cell>
          <table:table-cell table:style-name="ce3"/>
          <table:table-cell office:value-type="float" office:value="18166.05" table:style-name="ce4">
            <text:p>18.166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499 Altri tributi<text:s/></text:p>
          </table:table-cell>
          <table:table-cell office:value-type="string" table:style-name="ce5">
            <text:p>SOLARI DI UDINE S.P.A</text:p>
          </table:table-cell>
          <table:table-cell office:value-type="float" office:value="2" table:style-name="ce4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NETTI ARTURO &amp; C. SRL</text:p>
          </table:table-cell>
          <table:table-cell office:value-type="float" office:value="620" table:style-name="ce8">
            <text:p>6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499 Altri tributi <text:s/>Totale</text:p>
          </table:table-cell>
          <table:table-cell table:style-name="ce3"/>
          <table:table-cell office:value-type="float" office:value="622" table:style-name="ce4">
            <text:p>622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5503 Indennità, rimborso spese <text:s/>ed oneri sociali per gli organi direttivi e Collegio sindacale</text:p>
          </table:table-cell>
          <table:table-cell office:value-type="string" table:style-name="ce5">
            <text:p>DIANA PASQUALE</text:p>
          </table:table-cell>
          <table:table-cell office:value-type="float" office:value="2457.3000000000002" table:style-name="ce4">
            <text:p>2.45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PALIA - GRECO</text:p>
          </table:table-cell>
          <table:table-cell office:value-type="float" office:value="1965.83" table:style-name="ce8">
            <text:p>1.965,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U5503 Indennità, rimborso spese <text:s/>ed oneri sociali per gli organi direttivi e Collegio sindacale Totale</text:p>
          </table:table-cell>
          <table:table-cell table:style-name="ce3"/>
          <table:table-cell office:value-type="float" office:value="4423.13" table:style-name="ce4">
            <text:p>4.423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5636.4" table:style-name="ce4">
            <text:p>5.636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TTONI GIUSEPPE</text:p>
          </table:table-cell>
          <table:table-cell office:value-type="float" office:value="512.4" table:style-name="ce8">
            <text:p>51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ANCHI PAOLO</text:p>
          </table:table-cell>
          <table:table-cell office:value-type="float" office:value="3100" table:style-name="ce8">
            <text:p>3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CCIA GIUSEPPE CARMINE</text:p>
          </table:table-cell>
          <table:table-cell office:value-type="float" office:value="2732.8" table:style-name="ce8">
            <text:p>2.732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RIOLA SANTO GIUSEPPE</text:p>
          </table:table-cell>
          <table:table-cell office:value-type="float" office:value="4867.8" table:style-name="ce8">
            <text:p>4.867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SSINA MATTEO</text:p>
          </table:table-cell>
          <table:table-cell office:value-type="float" office:value="20300.8" table:style-name="ce8">
            <text:p>20.300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ICCIO' <text:s/>MIRELLA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SINI ALBERTO</text:p>
          </table:table-cell>
          <table:table-cell office:value-type="float" office:value="5600" table:style-name="ce8">
            <text:p>5.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VI GIORGIO</text:p>
          </table:table-cell>
          <table:table-cell office:value-type="float" office:value="2433.9" table:style-name="ce8">
            <text:p>2.433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AMBA TIZIANO</text:p>
          </table:table-cell>
          <table:table-cell office:value-type="float" office:value="3700.01" table:style-name="ce8">
            <text:p>3.700,0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HILARDI FRANCESCO</text:p>
          </table:table-cell>
          <table:table-cell office:value-type="float" office:value="2177.6999999999998" table:style-name="ce8">
            <text:p>2.177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RIGIO SILVA</text:p>
          </table:table-cell>
          <table:table-cell office:value-type="float" office:value="7045.5" table:style-name="ce8">
            <text:p>7.045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AIL</text:p>
          </table:table-cell>
          <table:table-cell office:value-type="float" office:value="9440" table:style-name="ce8">
            <text:p>9.4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MBERTI GIOVANNI</text:p>
          </table:table-cell>
          <table:table-cell office:value-type="float" office:value="18276.43" table:style-name="ce8">
            <text:p>18.276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NDELLI GIOVANNA</text:p>
          </table:table-cell>
          <table:table-cell office:value-type="float" office:value="5380.2" table:style-name="ce8">
            <text:p>5.380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CHELI LORENZO</text:p>
          </table:table-cell>
          <table:table-cell office:value-type="float" office:value="4145.5600000000004" table:style-name="ce8">
            <text:p>4.145,5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SCHENI GABRIELE</text:p>
          </table:table-cell>
          <table:table-cell office:value-type="float" office:value="2946.3" table:style-name="ce8">
            <text:p>2.946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TIR PATRIZIA</text:p>
          </table:table-cell>
          <table:table-cell office:value-type="float" office:value="2537.5999999999995" table:style-name="ce8">
            <text:p>2.537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LATANIA ANGELO</text:p>
          </table:table-cell>
          <table:table-cell office:value-type="float" office:value="256.2" table:style-name="ce8">
            <text:p>256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&amp;P LEGAL STUDIO ASSOCIATO</text:p>
          </table:table-cell>
          <table:table-cell office:value-type="float" office:value="6001.42" table:style-name="ce8">
            <text:p>6.001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DAELLI ANNA MARIA PIA</text:p>
          </table:table-cell>
          <table:table-cell office:value-type="float" office:value="107" table:style-name="ce8">
            <text:p>10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ICHETTI SIMONA</text:p>
          </table:table-cell>
          <table:table-cell office:value-type="float" office:value="45766.63" table:style-name="ce8">
            <text:p>45.766,6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ORNATORE ALBERTO MARIA</text:p>
          </table:table-cell>
          <table:table-cell office:value-type="float" office:value="24400" table:style-name="ce8">
            <text:p>24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ANCHI SERENA</text:p>
          </table:table-cell>
          <table:table-cell office:value-type="float" office:value="3074.4" table:style-name="ce8">
            <text:p>3.07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04 Commissioni e Comitati Totale</text:p>
          </table:table-cell>
          <table:table-cell table:style-name="ce3"/>
          <table:table-cell office:value-type="float" office:value="181039.05" table:style-name="ce4">
            <text:p>181.039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98 Altri oneri <text:s/>della gestione corrente</text:p>
          </table:table-cell>
          <table:table-cell office:value-type="string" table:style-name="ce5">
            <text:p>SNOB SOCIETA' CONSORTILE A R.L.</text:p>
          </table:table-cell>
          <table:table-cell office:value-type="float" office:value="466278.66" table:style-name="ce4">
            <text:p>466.278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5598 Altri oneri <text:s/>della gestione corrente Totale</text:p>
          </table:table-cell>
          <table:table-cell table:style-name="ce3"/>
          <table:table-cell office:value-type="float" office:value="466278.66" table:style-name="ce4">
            <text:p>466.278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2 Fabbricati<text:s/></text:p>
          </table:table-cell>
          <table:table-cell office:value-type="string" table:style-name="ce5">
            <text:p>AETISOL SAS DI ALBERTO TEGAMI &amp; C.</text:p>
          </table:table-cell>
          <table:table-cell office:value-type="float" office:value="507616.23" table:style-name="ce4">
            <text:p>507.616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GENZIA REGIONALE PER LA PROTEZIONE</text:p>
          </table:table-cell>
          <table:table-cell office:value-type="float" office:value="315" table:style-name="ce8">
            <text:p>3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HSI SPA</text:p>
          </table:table-cell>
          <table:table-cell office:value-type="float" office:value="1259.26" table:style-name="ce8">
            <text:p>1.259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.CO LAVORI S.C.C.</text:p>
          </table:table-cell>
          <table:table-cell office:value-type="float" office:value="337938.51" table:style-name="ce8">
            <text:p>337.938,5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CH. NICOLA EYNARD</text:p>
          </table:table-cell>
          <table:table-cell office:value-type="float" office:value="5127.32" table:style-name="ce8">
            <text:p>5.127,3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CO S.R.L.</text:p>
          </table:table-cell>
          <table:table-cell office:value-type="float" office:value="126060.09999999999" table:style-name="ce8">
            <text:p>126.060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RICI F.LLI S.R.L.</text:p>
          </table:table-cell>
          <table:table-cell office:value-type="float" office:value="179534.48" table:style-name="ce8">
            <text:p>179.534,4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OLARI LUIGI &amp; C. SPA</text:p>
          </table:table-cell>
          <table:table-cell office:value-type="float" office:value="71608.399999999994" table:style-name="ce8">
            <text:p>71.608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.T.S. SRL</text:p>
          </table:table-cell>
          <table:table-cell office:value-type="float" office:value="2479.5" table:style-name="ce8">
            <text:p>2.479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RTOLI MARCO</text:p>
          </table:table-cell>
          <table:table-cell office:value-type="float" office:value="11575.95" table:style-name="ce8">
            <text:p>11.575,9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TTINESCHI SRL</text:p>
          </table:table-cell>
          <table:table-cell office:value-type="float" office:value="1163" table:style-name="ce8">
            <text:p>1.163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CINCITTA' SRL</text:p>
          </table:table-cell>
          <table:table-cell office:value-type="float" office:value="30183.15" table:style-name="ce8">
            <text:p>30.183,1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 &amp; B COLOMBI SRL</text:p>
          </table:table-cell>
          <table:table-cell office:value-type="float" office:value="4200" table:style-name="ce8">
            <text:p>4.2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.EDIL S.R.L. EDILIZIA COORDINATA</text:p>
          </table:table-cell>
          <table:table-cell office:value-type="float" office:value="782803.36" table:style-name="ce8">
            <text:p>782.803,3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PERATIVA DELLA <text:s/>COMUNITA' <text:s/>R.L.</text:p>
          </table:table-cell>
          <table:table-cell office:value-type="float" office:value="15110" table:style-name="ce8">
            <text:p>15.1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STRUZIONI GUATTERINI S.R.L.</text:p>
          </table:table-cell>
          <table:table-cell office:value-type="float" office:value="11249.08" table:style-name="ce8">
            <text:p>11.249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IESSE ELECTRA SPA</text:p>
          </table:table-cell>
          <table:table-cell office:value-type="float" office:value="8450" table:style-name="ce8">
            <text:p>8.4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.S.T. <text:s text:c="2"/>SRL</text:p>
          </table:table-cell>
          <table:table-cell office:value-type="float" office:value="8860.59" table:style-name="ce8">
            <text:p>8.860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.T.S. SPA</text:p>
          </table:table-cell>
          <table:table-cell office:value-type="float" office:value="4992" table:style-name="ce8">
            <text:p>4.99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COTIME S.R.L.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UMAGALLI S.R.L.</text:p>
          </table:table-cell>
          <table:table-cell office:value-type="float" office:value="6078.21" table:style-name="ce8">
            <text:p>6.078,2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S.NOB. SRL</text:p>
          </table:table-cell>
          <table:table-cell office:value-type="float" office:value="248604.35" table:style-name="ce8">
            <text:p>248.604,3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.C.E.F.</text:p>
          </table:table-cell>
          <table:table-cell office:value-type="float" office:value="1646.79" table:style-name="ce8">
            <text:p>1.646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RESA ING G. PANDINI S.R.L.</text:p>
          </table:table-cell>
          <table:table-cell office:value-type="float" office:value="568.11" table:style-name="ce8">
            <text:p>568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RESA INVERNIZZI DI INVERNIZZI SAVERIO</text:p>
          </table:table-cell>
          <table:table-cell office:value-type="float" office:value="10432" table:style-name="ce8">
            <text:p>10.43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MPRESA MILESI SERGIO S.R.L.</text:p>
          </table:table-cell>
          <table:table-cell office:value-type="float" office:value="281377.08" table:style-name="ce8">
            <text:p>281.377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FRASTRUTTURE LOMBARDE SPA</text:p>
          </table:table-cell>
          <table:table-cell office:value-type="float" office:value="445963.14" table:style-name="ce8">
            <text:p>445.963,1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ZAR SRL</text:p>
          </table:table-cell>
          <table:table-cell office:value-type="float" office:value="3614" table:style-name="ce8">
            <text:p>3.6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EBBOLO MATTEO</text:p>
          </table:table-cell>
          <table:table-cell office:value-type="float" office:value="2015.3400000000001" table:style-name="ce8">
            <text:p>2.015,3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ZZOLENI S.N.C. DI</text:p>
          </table:table-cell>
          <table:table-cell office:value-type="float" office:value="590" table:style-name="ce8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C ITALIA ENGINEERING SAS</text:p>
          </table:table-cell>
          <table:table-cell office:value-type="float" office:value="306000" table:style-name="ce8">
            <text:p>306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LESI WALTER</text:p>
          </table:table-cell>
          <table:table-cell office:value-type="float" office:value="634.4" table:style-name="ce8">
            <text:p>634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ELLI NICOLETTA</text:p>
          </table:table-cell>
          <table:table-cell office:value-type="float" office:value="2420" table:style-name="ce8">
            <text:p>2.4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PS <text:s/>SRL</text:p>
          </table:table-cell>
          <table:table-cell office:value-type="float" office:value="26036.03" table:style-name="ce8">
            <text:p>26.036,0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RTECO SRL</text:p>
          </table:table-cell>
          <table:table-cell office:value-type="float" office:value="3860" table:style-name="ce8">
            <text:p>3.8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AVIMART SRL</text:p>
          </table:table-cell>
          <table:table-cell office:value-type="float" office:value="2100" table:style-name="ce8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ELIZZARI DA 1947 PAVIMENTI LEGNO SRL</text:p>
          </table:table-cell>
          <table:table-cell office:value-type="float" office:value="3915" table:style-name="ce8">
            <text:p>3.91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IGRECO GRUOP SRL</text:p>
          </table:table-cell>
          <table:table-cell office:value-type="float" office:value="58000" table:style-name="ce8">
            <text:p>58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AVASIO S.R.L.</text:p>
          </table:table-cell>
          <table:table-cell office:value-type="float" office:value="39922.61" table:style-name="ce8">
            <text:p>39.922,6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NTOKIL INITIAL ITALIA S.P.A.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UGGERI COSTRUZIONI CIVILI E OSPEDALIERE</text:p>
          </table:table-cell>
          <table:table-cell office:value-type="float" office:value="4411.26" table:style-name="ce8">
            <text:p>4.411,2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NGALLI SPA</text:p>
          </table:table-cell>
          <table:table-cell office:value-type="float" office:value="1910" table:style-name="ce8">
            <text:p>1.9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VERIO VALICENTI INGEGNERE</text:p>
          </table:table-cell>
          <table:table-cell office:value-type="float" office:value="5773.04" table:style-name="ce8">
            <text:p>5.773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ARPELLINI LODOVICO</text:p>
          </table:table-cell>
          <table:table-cell office:value-type="float" office:value="93592.22" table:style-name="ce8">
            <text:p>93.592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NOB SOCIETA' CONSORTILE A R.L.</text:p>
          </table:table-cell>
          <table:table-cell office:value-type="float" office:value="206031.23" table:style-name="ce8">
            <text:p>206.031,2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MAR S.N.C. DEI CUGINI GATTI MASSIMO E</text:p>
          </table:table-cell>
          <table:table-cell office:value-type="float" office:value="26117.66" table:style-name="ce8">
            <text:p>26.117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RMIGAS <text:s/>S.P.A.</text:p>
          </table:table-cell>
          <table:table-cell office:value-type="float" office:value="44393.59" table:style-name="ce8">
            <text:p>44.393,5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ST &amp; BALANCE DI PROPERZI P.I.GIANCARLO</text:p>
          </table:table-cell>
          <table:table-cell office:value-type="float" office:value="9350" table:style-name="ce8">
            <text:p>9.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LLA ROBERTO</text:p>
          </table:table-cell>
          <table:table-cell office:value-type="float" office:value="20047.04" table:style-name="ce8">
            <text:p>20.047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R SERVIZI S.R.L.</text:p>
          </table:table-cell>
          <table:table-cell office:value-type="float" office:value="8500" table:style-name="ce8">
            <text:p>8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2 Fabbricati <text:s/>Totale</text:p>
          </table:table-cell>
          <table:table-cell table:style-name="ce3"/>
          <table:table-cell office:value-type="float" office:value="3975329.0299999993" table:style-name="ce4">
            <text:p>3.975.329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3 Impianti e macchinari</text:p>
          </table:table-cell>
          <table:table-cell office:value-type="string" table:style-name="ce5">
            <text:p>INTERSYSTEM S.R.L.</text:p>
          </table:table-cell>
          <table:table-cell office:value-type="float" office:value="128.1" table:style-name="ce4">
            <text:p>128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-STORE S.R.L.</text:p>
          </table:table-cell>
          <table:table-cell office:value-type="float" office:value="164" table:style-name="ce8">
            <text:p>16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3 Impianti e macchinari Totale</text:p>
          </table:table-cell>
          <table:table-cell table:style-name="ce3"/>
          <table:table-cell office:value-type="float" office:value="292.10000000000002" table:style-name="ce4">
            <text:p>292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4 Attrezzature sanitarie e scientifiche</text:p>
          </table:table-cell>
          <table:table-cell office:value-type="string" table:style-name="ce5">
            <text:p>A.D.O. DEL DR. GIAN DOMENICO DAVIGHI</text:p>
          </table:table-cell>
          <table:table-cell office:value-type="float" office:value="1390" table:style-name="ce4">
            <text:p>1.3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HSI SPA</text:p>
          </table:table-cell>
          <table:table-cell office:value-type="float" office:value="130262.39999999999" table:style-name="ce8">
            <text:p>130.262,4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IR LIQUIDE SANITA' SERVICE SPA</text:p>
          </table:table-cell>
          <table:table-cell office:value-type="float" office:value="11166.5" table:style-name="ce8">
            <text:p>11.166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MBRA OSPEDALIERA S.R.L.</text:p>
          </table:table-cell>
          <table:table-cell office:value-type="float" office:value="2573.5299999999997" table:style-name="ce8">
            <text:p>2.573,5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ALYTICAL CONTROL DE MORI SRL</text:p>
          </table:table-cell>
          <table:table-cell office:value-type="float" office:value="6350" table:style-name="ce8">
            <text:p>6.3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NTANO GROUP SRL</text:p>
          </table:table-cell>
          <table:table-cell office:value-type="float" office:value="1872" table:style-name="ce8">
            <text:p>1.87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ASSOMED <text:s/>S.R.L.</text:p>
          </table:table-cell>
          <table:table-cell office:value-type="float" office:value="2280" table:style-name="ce8">
            <text:p>2.2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ARBIERI S.R.L.</text:p>
          </table:table-cell>
          <table:table-cell office:value-type="float" office:value="5077.04" table:style-name="ce8">
            <text:p>5.077,0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AVER-VISITEC INTERNATIONAL SALES LTD</text:p>
          </table:table-cell>
          <table:table-cell office:value-type="float" office:value="78" table:style-name="ce8">
            <text:p>78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ECKMAN COULTER S.R.L.</text:p>
          </table:table-cell>
          <table:table-cell office:value-type="float" office:value="11000" table:style-name="ce8">
            <text:p>11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MEDICA SU MISURA S.R.L.</text:p>
          </table:table-cell>
          <table:table-cell office:value-type="float" office:value="1648.22" table:style-name="ce8">
            <text:p>1.648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IOREP SRL</text:p>
          </table:table-cell>
          <table:table-cell office:value-type="float" office:value="1031" table:style-name="ce8">
            <text:p>1.03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NESCHI &amp; C. S.P.A.</text:p>
          </table:table-cell>
          <table:table-cell office:value-type="float" office:value="2660" table:style-name="ce8">
            <text:p>2.6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BOSTON SCIENTIFIC SPA</text:p>
          </table:table-cell>
          <table:table-cell office:value-type="float" office:value="8100" table:style-name="ce8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NE' S.P.A.</text:p>
          </table:table-cell>
          <table:table-cell office:value-type="float" office:value="1241" table:style-name="ce8">
            <text:p>1.24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EFUSION ITALY 237 S.R.L. UNIPERSONALE</text:p>
          </table:table-cell>
          <table:table-cell office:value-type="float" office:value="30831.599999999999" table:style-name="ce8">
            <text:p>30.831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ARLO BIANCHI SRL</text:p>
          </table:table-cell>
          <table:table-cell office:value-type="float" office:value="18511.79" table:style-name="ce8">
            <text:p>18.511,7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EA SPA</text:p>
          </table:table-cell>
          <table:table-cell office:value-type="float" office:value="6670.02" table:style-name="ce8">
            <text:p>6.670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IRO FIOCCHETTI &amp; C. S.N.C.</text:p>
          </table:table-cell>
          <table:table-cell office:value-type="float" office:value="8375" table:style-name="ce8">
            <text:p>8.37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RMED SAS</text:p>
          </table:table-cell>
          <table:table-cell office:value-type="float" office:value="7500" table:style-name="ce8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RAGER MEDICAL ITALIA S.P.A.</text:p>
          </table:table-cell>
          <table:table-cell office:value-type="float" office:value="16117.3" table:style-name="ce8">
            <text:p>16.117,3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.JANACH S.R.L.</text:p>
          </table:table-cell>
          <table:table-cell office:value-type="float" office:value="514.08000000000004" table:style-name="ce8">
            <text:p>514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DRA S.P.A.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RBE ITALIA SRL</text:p>
          </table:table-cell>
          <table:table-cell office:value-type="float" office:value="3636" table:style-name="ce8">
            <text:p>3.6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SAOTE SPA</text:p>
          </table:table-cell>
          <table:table-cell office:value-type="float" office:value="33730" table:style-name="ce8">
            <text:p>33.7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PA DI DOTT. ENRICO NOSARI SAS</text:p>
          </table:table-cell>
          <table:table-cell office:value-type="float" office:value="7188.8600000000006" table:style-name="ce8">
            <text:p>7.188,8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ASA <text:s/>S.R.L.</text:p>
          </table:table-cell>
          <table:table-cell office:value-type="float" office:value="1100.49" table:style-name="ce8">
            <text:p>1.100,4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ERRERO MED SRL</text:p>
          </table:table-cell>
          <table:table-cell office:value-type="float" office:value="9704.869999999999" table:style-name="ce8">
            <text:p>9.704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FOTOCINEOTTICA SKANDIA</text:p>
          </table:table-cell>
          <table:table-cell office:value-type="float" office:value="10536.08" table:style-name="ce8">
            <text:p>10.536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 MEDICAL SYSTEMS ITALIA SPA</text:p>
          </table:table-cell>
          <table:table-cell office:value-type="float" office:value="49540" table:style-name="ce8">
            <text:p>49.54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ENERAL MEDICAL MERATE SPA</text:p>
          </table:table-cell>
          <table:table-cell office:value-type="float" office:value="27000" table:style-name="ce8">
            <text:p>27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LDI S.R.L.</text:p>
          </table:table-cell>
          <table:table-cell office:value-type="float" office:value="33768.550000000003" table:style-name="ce8">
            <text:p>33.768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-EMME S.R.L.</text:p>
          </table:table-cell>
          <table:table-cell office:value-type="float" office:value="112837.5" table:style-name="ce8">
            <text:p>112.837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LSON ITALIA SRL</text:p>
          </table:table-cell>
          <table:table-cell office:value-type="float" office:value="536" table:style-name="ce8">
            <text:p>536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FO SOLUTION S.P.A.</text:p>
          </table:table-cell>
          <table:table-cell office:value-type="float" office:value="62924" table:style-name="ce8">
            <text:p>62.92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GRA LIFESCIENCES ITALY S.R.L.</text:p>
          </table:table-cell>
          <table:table-cell office:value-type="float" office:value="1901.9" table:style-name="ce8">
            <text:p>1.901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MAR MEDICAL LTD</text:p>
          </table:table-cell>
          <table:table-cell office:value-type="float" office:value="19260" table:style-name="ce8">
            <text:p>19.2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JOHNSON &amp; JOHNSON MEDICAL SPA</text:p>
          </table:table-cell>
          <table:table-cell office:value-type="float" office:value="2896.8199999999997" table:style-name="ce8">
            <text:p>2.896,8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W APPARECCHI SCIENTIFICI SRL</text:p>
          </table:table-cell>
          <table:table-cell office:value-type="float" office:value="12500" table:style-name="ce8">
            <text:p>12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AERDAL MEDICAL AS</text:p>
          </table:table-cell>
          <table:table-cell office:value-type="float" office:value="6170.5" table:style-name="ce8">
            <text:p>6.170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INET ITALIA S.R.L.</text:p>
          </table:table-cell>
          <table:table-cell office:value-type="float" office:value="9114" table:style-name="ce8">
            <text:p>9.11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MBARDA SALUTE S.A.S.</text:p>
          </table:table-cell>
          <table:table-cell office:value-type="float" office:value="4836.6000000000004" table:style-name="ce8">
            <text:p>4.836,6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'ORTOPEDIA SNC</text:p>
          </table:table-cell>
          <table:table-cell office:value-type="float" office:value="473.38" table:style-name="ce8">
            <text:p>473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A REHA S.R.L.</text:p>
          </table:table-cell>
          <table:table-cell office:value-type="float" office:value="59083.709999999985" table:style-name="ce8">
            <text:p>59.083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DICAL FARMA SRL</text:p>
          </table:table-cell>
          <table:table-cell office:value-type="float" office:value="8736.18" table:style-name="ce8">
            <text:p>8.736,1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EGATEC SRL</text:p>
          </table:table-cell>
          <table:table-cell office:value-type="float" office:value="14532.22" table:style-name="ce8">
            <text:p>14.532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CROLAB DI ANGELO MICHELE VANNELLA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IDA TECNOLOGIA MEDICA SPA</text:p>
          </table:table-cell>
          <table:table-cell office:value-type="float" office:value="1626.84" table:style-name="ce8">
            <text:p>1.626,8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RETTI SPA</text:p>
          </table:table-cell>
          <table:table-cell office:value-type="float" office:value="3500" table:style-name="ce8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VI SPA</text:p>
          </table:table-cell>
          <table:table-cell office:value-type="float" office:value="7847.6399999999994" table:style-name="ce8">
            <text:p>7.847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UPHARMA S.R.L.</text:p>
          </table:table-cell>
          <table:table-cell office:value-type="float" office:value="1320.02" table:style-name="ce8">
            <text:p>1.320,0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IKON INSTRUMENTS <text:s/>S.P.A.</text:p>
          </table:table-cell>
          <table:table-cell office:value-type="float" office:value="14150" table:style-name="ce8">
            <text:p>14.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UOVA BLANDINO S.R.L.</text:p>
          </table:table-cell>
          <table:table-cell office:value-type="float" office:value="80608.219999999987" table:style-name="ce8">
            <text:p>80.608,2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LYMPUS ITALIA SRL</text:p>
          </table:table-cell>
          <table:table-cell office:value-type="float" office:value="52723.079999999994" table:style-name="ce8">
            <text:p>52.723,0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BURINI SRL</text:p>
          </table:table-cell>
          <table:table-cell office:value-type="float" office:value="3089.7000000000003" table:style-name="ce8">
            <text:p>3.089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FAGIANI DI FAGIANI PATRIZIO</text:p>
          </table:table-cell>
          <table:table-cell office:value-type="float" office:value="15196.429999999998" table:style-name="ce8">
            <text:p>15.196,4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GAVARDINI RAPETTI SNC</text:p>
          </table:table-cell>
          <table:table-cell office:value-type="float" office:value="7421.4400000000005" table:style-name="ce8">
            <text:p>7.421,4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PESSINA ANNAMARIA</text:p>
          </table:table-cell>
          <table:table-cell office:value-type="float" office:value="5794.73" table:style-name="ce8">
            <text:p>5.794,7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SANITARIA SUCCESSORI PASSONI</text:p>
          </table:table-cell>
          <table:table-cell office:value-type="float" office:value="2246.92" table:style-name="ce8">
            <text:p>2.246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VALOTI DI VALOTI G.&amp;C.S.N.C.</text:p>
          </table:table-cell>
          <table:table-cell office:value-type="float" office:value="473.38" table:style-name="ce8">
            <text:p>473,38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RTOPEDIA ZAMBELLI S.N.C. DI P. ZAMBELLI</text:p>
          </table:table-cell>
          <table:table-cell office:value-type="float" office:value="2366.9" table:style-name="ce8">
            <text:p>2.366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ICO E. CATTOZZO S.A.S.</text:p>
          </table:table-cell>
          <table:table-cell office:value-type="float" office:value="1504.39" table:style-name="ce8">
            <text:p>1.504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TTOBOCK SOLUZIONI ORTOPEDICHE SRL</text:p>
          </table:table-cell>
          <table:table-cell office:value-type="float" office:value="8828.11" table:style-name="ce8">
            <text:p>8.828,1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EHATTIVA SRL</text:p>
          </table:table-cell>
          <table:table-cell office:value-type="float" office:value="52906.66" table:style-name="ce8">
            <text:p>52.906,6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CHE DIAGNOSTICS SPA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 I D E M <text:s text:c="2"/>SPA</text:p>
          </table:table-cell>
          <table:table-cell office:value-type="float" office:value="14510.67" table:style-name="ce8">
            <text:p>14.510,6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APIO LIFE SRL</text:p>
          </table:table-cell>
          <table:table-cell office:value-type="float" office:value="75643.159999999989" table:style-name="ce8">
            <text:p>75.643,1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CS INTERNATIONAL SRL</text:p>
          </table:table-cell>
          <table:table-cell office:value-type="float" office:value="1754" table:style-name="ce8">
            <text:p>1.75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L.MAR.INSTRUMENTS SRL</text:p>
          </table:table-cell>
          <table:table-cell office:value-type="float" office:value="435" table:style-name="ce8">
            <text:p>43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NTAK SRL</text:p>
          </table:table-cell>
          <table:table-cell office:value-type="float" office:value="29508.77" table:style-name="ce8">
            <text:p>29.508,7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FAR S.P.A.</text:p>
          </table:table-cell>
          <table:table-cell office:value-type="float" office:value="674.7" table:style-name="ce8">
            <text:p>674,7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MED S.R.L.</text:p>
          </table:table-cell>
          <table:table-cell office:value-type="float" office:value="12295" table:style-name="ce8">
            <text:p>12.2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IESSELAB S.R.L.</text:p>
          </table:table-cell>
          <table:table-cell office:value-type="float" office:value="6148.8" table:style-name="ce8">
            <text:p>6.148,8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IFCOM DI GASPARINI MARCO</text:p>
          </table:table-cell>
          <table:table-cell office:value-type="float" office:value="3597.74" table:style-name="ce8">
            <text:p>3.597,7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ASSILLI SRL</text:p>
          </table:table-cell>
          <table:table-cell office:value-type="float" office:value="200824.64000000004" table:style-name="ce8">
            <text:p>200.824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DISE HOSPITAL SPA</text:p>
          </table:table-cell>
          <table:table-cell office:value-type="float" office:value="12958.2" table:style-name="ce8">
            <text:p>12.958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EGA SPA</text:p>
          </table:table-cell>
          <table:table-cell office:value-type="float" office:value="1233.92" table:style-name="ce8">
            <text:p>1.233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MEC S.R.L.</text:p>
          </table:table-cell>
          <table:table-cell office:value-type="float" office:value="22390" table:style-name="ce8">
            <text:p>22.3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ZOLL MEDICAL ITALIA S.R.L.</text:p>
          </table:table-cell>
          <table:table-cell office:value-type="float" office:value="1150" table:style-name="ce8">
            <text:p>1.1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4 Attrezzature sanitarie e scientifiche Totale</text:p>
          </table:table-cell>
          <table:table-cell table:style-name="ce3"/>
          <table:table-cell office:value-type="float" office:value="1414236.2" table:style-name="ce4">
            <text:p>1.414.236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5 Mobili e arredi</text:p>
          </table:table-cell>
          <table:table-cell office:value-type="string" table:style-name="ce5">
            <text:p>HABITARE DI BOGA EMILIO &amp; <text:s/>C. S.A.S.</text:p>
          </table:table-cell>
          <table:table-cell office:value-type="float" office:value="10451.64" table:style-name="ce4">
            <text:p>10.451,6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KUOTAZIO SRL A SOCIO UNICO</text:p>
          </table:table-cell>
          <table:table-cell office:value-type="float" office:value="20197" table:style-name="ce8">
            <text:p>20.19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ULTISERVICE DI CARINI GIAN ANDREA</text:p>
          </table:table-cell>
          <table:table-cell office:value-type="float" office:value="1160" table:style-name="ce8">
            <text:p>1.1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ERG S.R.L</text:p>
          </table:table-cell>
          <table:table-cell office:value-type="float" office:value="487.6" table:style-name="ce8">
            <text:p>48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05 Mobili e arredi Totale</text:p>
          </table:table-cell>
          <table:table-cell table:style-name="ce3"/>
          <table:table-cell office:value-type="float" office:value="32296.239999999998" table:style-name="ce4">
            <text:p>32.296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99 Altri beni materiali</text:p>
          </table:table-cell>
          <table:table-cell office:value-type="string" table:style-name="ce5">
            <text:p>C2 SRL</text:p>
          </table:table-cell>
          <table:table-cell office:value-type="float" office:value="1029.33" table:style-name="ce4">
            <text:p>1.029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MMSCON ITALIA SRL</text:p>
          </table:table-cell>
          <table:table-cell office:value-type="float" office:value="22010" table:style-name="ce8">
            <text:p>22.01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NEXXA SRL</text:p>
          </table:table-cell>
          <table:table-cell office:value-type="float" office:value="14763.1" table:style-name="ce8">
            <text:p>14.763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OPERATIVA DELLA <text:s/>COMUNITA' <text:s/>R.L.</text:p>
          </table:table-cell>
          <table:table-cell office:value-type="float" office:value="4979.8999999999996" table:style-name="ce8">
            <text:p>4.979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TA PORT SRL</text:p>
          </table:table-cell>
          <table:table-cell office:value-type="float" office:value="1442" table:style-name="ce8">
            <text:p>1.44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ATA SYSTEM SRL</text:p>
          </table:table-cell>
          <table:table-cell office:value-type="float" office:value="95" table:style-name="ce8">
            <text:p>9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PS INFORMATICA SNC</text:p>
          </table:table-cell>
          <table:table-cell office:value-type="float" office:value="532.71" table:style-name="ce8">
            <text:p>532,71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UROTECNO SRL</text:p>
          </table:table-cell>
          <table:table-cell office:value-type="float" office:value="2250.2000000000003" table:style-name="ce8">
            <text:p>2.250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GIANNONE COMPUTERS S.A.S.</text:p>
          </table:table-cell>
          <table:table-cell office:value-type="float" office:value="971.2" table:style-name="ce8">
            <text:p>971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HALLEY TOSCANA SRL</text:p>
          </table:table-cell>
          <table:table-cell office:value-type="float" office:value="297" table:style-name="ce8">
            <text:p>29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.T.G. LUTECH SRL</text:p>
          </table:table-cell>
          <table:table-cell office:value-type="float" office:value="18302.330000000002" table:style-name="ce8">
            <text:p>18.302,33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DEA LEGNO SNC DI ROTA DARIO &amp; C.</text:p>
          </table:table-cell>
          <table:table-cell office:value-type="float" office:value="455" table:style-name="ce8">
            <text:p>45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FORMATICA.NET S.R.L.</text:p>
          </table:table-cell>
          <table:table-cell office:value-type="float" office:value="122.1" table:style-name="ce8">
            <text:p>122,1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TERSYSTEM S.R.L.</text:p>
          </table:table-cell>
          <table:table-cell office:value-type="float" office:value="1045.1400000000001" table:style-name="ce8">
            <text:p>1.045,14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S DI VOLPATO LUCA &amp; C. SNC</text:p>
          </table:table-cell>
          <table:table-cell office:value-type="float" office:value="10471.470000000001" table:style-name="ce8">
            <text:p>10.471,4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OGOS TRE MAGENTA SRL</text:p>
          </table:table-cell>
          <table:table-cell office:value-type="float" office:value="11247" table:style-name="ce8">
            <text:p>11.24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LUTECH SPA</text:p>
          </table:table-cell>
          <table:table-cell office:value-type="float" office:value="17400" table:style-name="ce8">
            <text:p>17.4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.PO. S.R.L.</text:p>
          </table:table-cell>
          <table:table-cell office:value-type="float" office:value="89.9" table:style-name="ce8">
            <text:p>89,9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AGNETIC MEDIA NETWORK S.P.A.</text:p>
          </table:table-cell>
          <table:table-cell office:value-type="float" office:value="933.65" table:style-name="ce8">
            <text:p>933,6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MONTI &amp; RUSSO DIGITAL</text:p>
          </table:table-cell>
          <table:table-cell office:value-type="float" office:value="787" table:style-name="ce8">
            <text:p>787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ETGROUP SRL</text:p>
          </table:table-cell>
          <table:table-cell office:value-type="float" office:value="21800" table:style-name="ce8">
            <text:p>21.8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MI TECHNOLOGY S.R.L.</text:p>
          </table:table-cell>
          <table:table-cell office:value-type="float" office:value="960" table:style-name="ce8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ROJECT INFORMATICA S.R.L</text:p>
          </table:table-cell>
          <table:table-cell office:value-type="float" office:value="133011" table:style-name="ce8">
            <text:p>133.011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OENET SRL</text:p>
          </table:table-cell>
          <table:table-cell office:value-type="float" office:value="542.05999999999995" table:style-name="ce8">
            <text:p>542,06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R-STORE S.R.L.</text:p>
          </table:table-cell>
          <table:table-cell office:value-type="float" office:value="125" table:style-name="ce8">
            <text:p>125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EBERG S.R.L</text:p>
          </table:table-cell>
          <table:table-cell office:value-type="float" office:value="20885.849999999999" table:style-name="ce8">
            <text:p>20.885,8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C INFORMATICA VENETA SRL</text:p>
          </table:table-cell>
          <table:table-cell office:value-type="float" office:value="13862.92" table:style-name="ce8">
            <text:p>13.862,9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GMA SRL</text:p>
          </table:table-cell>
          <table:table-cell office:value-type="float" office:value="1113.1199999999999" table:style-name="ce8">
            <text:p>1.113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TIS SRL</text:p>
          </table:table-cell>
          <table:table-cell office:value-type="float" office:value="7004" table:style-name="ce8">
            <text:p>7.00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OLUZIONE UFFICIO SRL</text:p>
          </table:table-cell>
          <table:table-cell office:value-type="float" office:value="11402.39" table:style-name="ce8">
            <text:p>11.402,39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CHSYS S.R.L.</text:p>
          </table:table-cell>
          <table:table-cell office:value-type="float" office:value="920" table:style-name="ce8">
            <text:p>92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ELECOM ITALIA SPA</text:p>
          </table:table-cell>
          <table:table-cell office:value-type="float" office:value="152.5" table:style-name="ce8">
            <text:p>152,5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HESI TECNOLOGIE S.R.L.</text:p>
          </table:table-cell>
          <table:table-cell office:value-type="float" office:value="984" table:style-name="ce8">
            <text:p>984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UNIFY S.P.A.</text:p>
          </table:table-cell>
          <table:table-cell office:value-type="float" office:value="4430" table:style-name="ce8">
            <text:p>4.43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VIRTUAL LOGIC S.R.L.</text:p>
          </table:table-cell>
          <table:table-cell office:value-type="float" office:value="10816.42" table:style-name="ce8">
            <text:p>10.816,4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2K S.R.L.</text:p>
          </table:table-cell>
          <table:table-cell office:value-type="float" office:value="2332.12" table:style-name="ce8">
            <text:p>2.332,12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WESKON S.R.L.</text:p>
          </table:table-cell>
          <table:table-cell office:value-type="float" office:value="3747" table:style-name="ce8">
            <text:p>3.74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199 Altri beni materiali Totale</text:p>
          </table:table-cell>
          <table:table-cell table:style-name="ce3"/>
          <table:table-cell office:value-type="float" office:value="343312.40999999992" table:style-name="ce4">
            <text:p>343.312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200 Immobilizzazioni immateriali</text:p>
          </table:table-cell>
          <table:table-cell office:value-type="string" table:style-name="ce5">
            <text:p>CARESTREAM HEALTH ITALIA SRL</text:p>
          </table:table-cell>
          <table:table-cell office:value-type="float" office:value="27042" table:style-name="ce4">
            <text:p>27.042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CONNEXXA SRL</text:p>
          </table:table-cell>
          <table:table-cell office:value-type="float" office:value="19700" table:style-name="ce8">
            <text:p>19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DEDALUS SPA</text:p>
          </table:table-cell>
          <table:table-cell office:value-type="float" office:value="33980" table:style-name="ce8">
            <text:p>33.98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ENGINEERING INGEGNERIA INFORMATICA SPA</text:p>
          </table:table-cell>
          <table:table-cell office:value-type="float" office:value="16650" table:style-name="ce8">
            <text:p>16.6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NETFLOW S.R.L.</text:p>
          </table:table-cell>
          <table:table-cell office:value-type="float" office:value="1050" table:style-name="ce8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ITALWARE S.R.L.</text:p>
          </table:table-cell>
          <table:table-cell office:value-type="float" office:value="32793.75" table:style-name="ce8">
            <text:p>32.793,7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NOEMALIFE SPA</text:p>
          </table:table-cell>
          <table:table-cell office:value-type="float" office:value="46359.199999999997" table:style-name="ce8">
            <text:p>46.359,2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OSLO <text:s/>S.R.L.</text:p>
          </table:table-cell>
          <table:table-cell office:value-type="float" office:value="13000" table:style-name="ce8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PHCG S.R.L.</text:p>
          </table:table-cell>
          <table:table-cell office:value-type="float" office:value="2700" table:style-name="ce8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.I.A.L. SRL</text:p>
          </table:table-cell>
          <table:table-cell office:value-type="float" office:value="6506.55" table:style-name="ce8">
            <text:p>6.506,55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D HEALTHCARE SPA</text:p>
          </table:table-cell>
          <table:table-cell office:value-type="float" office:value="16390" table:style-name="ce8">
            <text:p>16.39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IAV S.P.A.</text:p>
          </table:table-cell>
          <table:table-cell office:value-type="float" office:value="7150" table:style-name="ce8">
            <text:p>7.150,00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STUDIO DI INFORMATICA S.N.C.</text:p>
          </table:table-cell>
          <table:table-cell office:value-type="float" office:value="296.87" table:style-name="ce8">
            <text:p>296,87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office:value-type="string" table:style-name="ce7">
            <text:p>T-LAB DI LANCIA FRANCO</text:p>
          </table:table-cell>
          <table:table-cell office:value-type="float" office:value="1320" table:style-name="ce8">
            <text:p>1.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U6200 Immobilizzazioni immateriali Totale</text:p>
          </table:table-cell>
          <table:table-cell table:style-name="ce3"/>
          <table:table-cell office:value-type="float" office:value="224938.37" table:style-name="ce4">
            <text:p>224.93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Totale complessivo</text:p>
          </table:table-cell>
          <table:table-cell table:style-name="ce10"/>
          <table:table-cell office:value-type="float" office:value="236638663.35999957" table:style-name="ce11">
            <text:p>236.638.663,36</text:p>
          </table:table-cell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O SEVERO D'ATENA</meta:initial-creator>
    <dc:creator>PAOLA CASTELLI</dc:creator>
    <meta:creation-date>2017-03-13T12:43:27Z</meta:creation-date>
    <dc:date>2017-03-27T13:54:29Z</dc:date>
  </office:meta>
</office:document-meta>
</file>