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6" style:family="table-cell" style:parent-style-name="Default" style:data-style-name="N38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37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n. deliberazione/data</text:p>
          </table:table-cell>
          <table:table-cell office:value-type="string" table:style-name="ce5">
            <text:p>Compenso lordo <text:s text:c="7"/>(+ eventuali spese)</text:p>
          </table:table-cell>
          <table:table-cell office:value-type="string" table:style-name="ce6">
            <text:p>No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a xlink:href="http://www.asst-pg23.it/upload/Trasparenza/2016/04/29/C.V._Mariangela_Conte_1461912080.pdf">Conte Mariangela</text:a></text:p>
          </table:table-cell>
          <table:table-cell office:value-type="string" table:style-name="ce1">
            <text:p>avvocato</text:p>
          </table:table-cell>
          <table:table-cell office:value-type="string" table:style-name="ce7">
            <text:p>Difesa avanti il Tribunale di Bergamo</text:p>
          </table:table-cell>
          <table:table-cell office:value-type="string" table:style-name="ce1">
            <text:p>64/2017 <text:s text:c="12"/>20/01/2017</text:p>
          </table:table-cell>
          <table:table-cell office:value-type="string" table:style-name="ce8">
            <text:p>€ 10,943,4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">
            <text:p><text:a xlink:href="http://www.asst-pg23.it/upload/Trasparenza/2016/01/28/CV__Massimiliano__Naso_1454000019.pdf">Naso Massimiliano</text:a></text:p>
          </table:table-cell>
          <table:table-cell office:value-type="string" table:style-name="ce10">
            <text:p>avvocato</text:p>
          </table:table-cell>
          <table:table-cell office:value-type="string" table:style-name="ce7">
            <text:p>Difesa avanti il Tribunale di Bergamo</text:p>
          </table:table-cell>
          <table:table-cell office:value-type="string" table:style-name="ce10">
            <text:p>114/2017 <text:s text:c="10"/>20/01/2017</text:p>
          </table:table-cell>
          <table:table-cell office:value-type="currency" office:value="15676.78" table:style-name="ce11">
            <text:p>€ 15.676,7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">
            <text:p><text:a xlink:href="http://www.asst-pg23.it/upload/Trasparenza/2016/03/03/CV__Stefano_Calzolari_1456991334.pdf">Calzolari Stefano</text:a></text:p>
          </table:table-cell>
          <table:table-cell office:value-type="string" table:style-name="ce1">
            <text:p>ingegnere</text:p>
          </table:table-cell>
          <table:table-cell office:value-type="string" table:style-name="ce1">
            <text:p>CT difesa avanti il tribunale di Bergamo</text:p>
          </table:table-cell>
          <table:table-cell office:value-type="string" table:style-name="ce1">
            <text:p>117/2017 <text:s text:c="10"/>23/01/2017</text:p>
          </table:table-cell>
          <table:table-cell office:value-type="currency" office:value="31720" table:style-name="ce12">
            <text:p>€ 31.720,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3">
            <text:p>Aggiornato al 31/01/2017</text:p>
          </table:table-cell>
          <table:table-cell table:style-name="ce13"/>
          <table:table-cell table:number-columns-repeated="3" table:style-name="ce7"/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<text:a xlink:href="http://www.asst-pg23.it/upload/Trasparenza/2017/03/31/CV%20Olga%20Maria%20Meroni_1490956007.pdf">Meroni Maria Olga</text:a></text:p>
          </table:table-cell>
          <table:table-cell office:value-type="string" table:style-name="ce9">
            <text:p>avvocato</text:p>
          </table:table-cell>
          <table:table-cell office:value-type="string" table:number-columns-spanned="1" table:number-rows-spanned="2" table:style-name="ce17">
            <text:p>Difesa avanti il Tribunale di Bergamo</text:p>
          </table:table-cell>
          <table:table-cell office:value-type="string" table:number-columns-spanned="1" table:number-rows-spanned="2" table:style-name="ce18">
            <text:p>404/2017 <text:s text:c="10"/>01/03/2017</text:p>
          </table:table-cell>
          <table:table-cell office:value-type="currency" office:value="4377.3599999999997" table:number-columns-spanned="1" table:number-rows-spanned="2" table:style-name="ce19">
            <text:p>€ 4.377,3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<text:a xlink:href="http://www.asst-pg23.it/upload/Trasparenza/2017/03/31/CV%20Paolo%20Bonalume_1490955974.pdf">Bonalume Paolo</text:a></text:p>
          </table:table-cell>
          <table:table-cell office:value-type="string" table:style-name="ce9">
            <text:p>avvocato</text:p>
          </table:table-cell>
          <table:covered-table-cell/>
          <table:covered-table-cell/>
          <table:covered-table-cell/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<text:a xlink:href="http://www.asst-pg23.it/upload/Trasparenza/2015/12/29/CV_Roberto_Massari_1451411494.pdf">Massari Roberto</text:a></text:p>
          </table:table-cell>
          <table:table-cell office:value-type="string" table:style-name="ce9">
            <text:p>avvocato</text:p>
          </table:table-cell>
          <table:table-cell office:value-type="string" table:style-name="ce7">
            <text:p>Difesa avanti il Tribunale di Bergamo</text:p>
          </table:table-cell>
          <table:table-cell office:value-type="string" table:style-name="ce9">
            <text:p>623/2017 <text:s text:c="10"/>29/03/2017</text:p>
          </table:table-cell>
          <table:table-cell office:value-type="currency" office:value="4784.4399999999996" table:style-name="ce12">
            <text:p>€ 4.784,4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<text:a xlink:href="http://www.asst-pg23.it/upload/Trasparenza/2016/01/28/CV__Massimiliano__Naso_1454000019.pdf">Naso Massimiliano</text:a></text:p>
          </table:table-cell>
          <table:table-cell office:value-type="string" table:style-name="ce9">
            <text:p>avvocato</text:p>
          </table:table-cell>
          <table:table-cell office:value-type="string" table:style-name="ce7">
            <text:p>Difesa avanti il Tribunale di Bergamo</text:p>
          </table:table-cell>
          <table:table-cell office:value-type="string" table:style-name="ce9">
            <text:p>625/2017 <text:s text:c="10"/>29/03/2017</text:p>
          </table:table-cell>
          <table:table-cell office:value-type="currency" office:value="13717.17" table:style-name="ce12">
            <text:p>€ 13.717,1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<text:a xlink:href="http://www.asst-pg23.it/upload/Trasparenza/2015/12/29/CV_Danilo_Tassan_Mazzocco_1451412087.pdf">Tassan Mazzocco Danilo</text:a>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Assistenza legale</text:p>
          </table:table-cell>
          <table:table-cell office:value-type="string" table:style-name="ce9">
            <text:p>629/2017 <text:s text:c="10"/>29/03/2017</text:p>
          </table:table-cell>
          <table:table-cell office:value-type="currency" office:value="2488" table:style-name="ce12">
            <text:p>€ 2.488,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3">
            <text:p>Aggiornato al 31/03/2017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9">
            <text:p><text:a xlink:href="http://www.asst-pg23.it/upload/Trasparenza/2017/03/31/CV%20Paolo%20Bonalume_1490955974.pdf">Bonalume Paolo</text:a></text:p>
          </table:table-cell>
          <table:table-cell office:value-type="string" table:style-name="ce9">
            <text:p>avvocato</text:p>
          </table:table-cell>
          <table:table-cell office:value-type="string" table:style-name="ce7">
            <text:p>Difesa avanti il Tribunale di Bergamo</text:p>
          </table:table-cell>
          <table:table-cell office:value-type="string" table:style-name="ce14">
            <text:p>685/2017 <text:s text:c="10"/>07/04/2017</text:p>
          </table:table-cell>
          <table:table-cell office:value-type="currency" office:value="40587" table:style-name="ce12">
            <text:p>€ 40.587,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<text:a xlink:href="http://www.asst-pg23.it/upload/Trasparenza/2016/01/28/CV_Ennio_Bucci_1454000039.pdf">Bucci Ennio</text:a></text:p>
          </table:table-cell>
          <table:table-cell office:value-type="string" table:style-name="ce9">
            <text:p>avvocato</text:p>
          </table:table-cell>
          <table:table-cell office:value-type="string" table:style-name="ce7">
            <text:p>Difesa avanti il Tribunale di Bergamo</text:p>
          </table:table-cell>
          <table:table-cell office:value-type="string" table:style-name="ce14">
            <text:p>852/2017 <text:s text:c="10"/>12/05/2017</text:p>
          </table:table-cell>
          <table:table-cell office:value-type="currency" office:value="2123.02" table:style-name="ce12">
            <text:p>€ 2.123,0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<text:a xlink:href="http://www.asst-pg23.it/upload/Trasparenza/2015/12/29/CV_Roberto_Massari_1451411494.pdf">Massari Roberto</text:a>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Difesa in incontro di mediazione</text:p>
          </table:table-cell>
          <table:table-cell office:value-type="string" table:style-name="ce14">
            <text:p>853/2017 <text:s text:c="10"/>12/05/2017</text:p>
          </table:table-cell>
          <table:table-cell office:value-type="currency" office:value="0" table:style-name="ce12">
            <text:p>€ 0,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<text:a xlink:href="http://www.asst-pg23.it/upload/Trasparenza/2016/03/08/CV___Luigi_Borlone_1457450845.pdf">Borlone Luigi</text:a></text:p>
          </table:table-cell>
          <table:table-cell office:value-type="string" table:style-name="ce9">
            <text:p>avvocato</text:p>
          </table:table-cell>
          <table:table-cell office:value-type="string" table:style-name="ce7">
            <text:p>Difesa avanti il Tribunale di Bergamo</text:p>
          </table:table-cell>
          <table:table-cell office:value-type="string" table:style-name="ce14">
            <text:p>932/2017 <text:s text:c="10"/>22/05/2017</text:p>
          </table:table-cell>
          <table:table-cell office:value-type="currency" office:value="43554.73" table:style-name="ce12">
            <text:p>€ 43.554,73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Aggiornato al 15/06/2017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15">
            <text:p><text:a xlink:href="http://www.asst-pg23.it/upload/Trasparenza/2017/08/08/CV_Alberto%20Colombo_25-05-2017_1502184917.pdf">Alberto Colombo</text:a>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Difesa avanti il Tar di Brescia</text:p>
          </table:table-cell>
          <table:table-cell office:value-type="string" table:style-name="ce9">
            <text:p>1291/2017 <text:s text:c="7"/>13/07/2017</text:p>
          </table:table-cell>
          <table:table-cell office:value-type="currency" office:value="40058.6" table:style-name="ce12">
            <text:p>€ 40.058,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5">
            <text:p><text:a xlink:href="http://www.asst-pg23.it/upload/Trasparenza/2017/08/08/CV_Vincenzo%20Avolio_05-06-2017_1502184931.pdf">Vincenzo Avolio</text:a>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Difesa avanti il Tar di Brescia</text:p>
          </table:table-cell>
          <table:table-cell office:value-type="string" table:style-name="ce9">
            <text:p>1308/2017 <text:s text:c="7"/>14/07/2017</text:p>
          </table:table-cell>
          <table:table-cell office:value-type="currency" office:value="10943.4" table:style-name="ce12">
            <text:p>€ 10.943,4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Aggiornato al 21/07/2017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15">
            <text:p><text:a xlink:href="http://www.asst-pg23.it/upload/Trasparenza/2017/08/25/CV%20Zoppolato%20Maurizio%2010-04-2017_1503646735.pdf">Zoppolato Maurizio</text:a>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Difesa avanti il Tar di Brescia</text:p>
          </table:table-cell>
          <table:table-cell office:value-type="string" table:style-name="ce9">
            <text:p>1443/2017 <text:s text:c="8"/>10/08/2017</text:p>
          </table:table-cell>
          <table:table-cell office:value-type="currency" office:value="9630.19" table:style-name="ce12">
            <text:p>€ 9.630,1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9">
            <text:p>Aggiornato al 25/08/2017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9">
            <text:p><text:a xlink:href="http://www.asst-pg23.it/upload/Trasparenza/2016/04/29/C.V._Mariangela_Conte_1461912080.pdf">Conte Mariangela</text:a></text:p>
          </table:table-cell>
          <table:table-cell office:value-type="string" table:style-name="ce9">
            <text:p>avvocato</text:p>
          </table:table-cell>
          <table:table-cell office:value-type="string" table:style-name="ce7">
            <text:p>Difesa avanti il Tribunale di Bergamo</text:p>
          </table:table-cell>
          <table:table-cell office:value-type="string" table:style-name="ce9">
            <text:p>1100/2017 <text:s text:c="7"/>15/06/2017</text:p>
          </table:table-cell>
          <table:table-cell office:value-type="currency" office:value="10943.4" table:style-name="ce12">
            <text:p>€ 10.943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Aggiornato al 15/09/2017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office:value-type="string" table:style-name="ce9">
            <text:p><text:a xlink:href="http://www.asst-pg23.it/upload/Trasparenza/2016/03/08/CV___Luigi_Borlone_1457450845.pdf">Borlone Luigi</text:a>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Difesa avanti la Corte d'Appello di Brescia</text:p>
          </table:table-cell>
          <table:table-cell office:value-type="string" table:style-name="ce9">
            <text:p>403/2017 <text:s text:c="10"/>01/03/2017</text:p>
          </table:table-cell>
          <table:table-cell office:value-type="currency" office:value="37013.5" table:style-name="ce12">
            <text:p>€ 37.013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<text:a xlink:href="http://www.asst-pg23.it/upload/Trasparenza/2016/01/28/CV__Massimiliano__Naso_1454000019.pdf">Naso Massimiliano</text:a>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Difesa in incontro di mediazione</text:p>
          </table:table-cell>
          <table:table-cell office:value-type="string" table:style-name="ce9">
            <text:p>1191/2017 <text:s text:c="7"/>13/07/2017</text:p>
          </table:table-cell>
          <table:table-cell office:value-type="currency" office:value="583.65" table:style-name="ce12">
            <text:p>€ 583,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<text:a xlink:href="http://www.asst-pg23.it/upload/Trasparenza/2015/12/29/CV_Roberto_Massari_1451411494.pdf">Massari Roberto</text:a>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Difesa avanti il Tribunale di Bergamo</text:p>
          </table:table-cell>
          <table:table-cell office:value-type="string" table:style-name="ce9">
            <text:p>1195/2017 <text:s text:c="7"/>13/07/2017</text:p>
          </table:table-cell>
          <table:table-cell office:value-type="currency" office:value="15320.76" table:style-name="ce12">
            <text:p>€ 15.320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<text:a xlink:href="http://www.asst-pg23.it/upload/Trasparenza/2016/03/08/CV___Luigi_Borlone_1457450845.pdf">Borlone Luigi</text:a></text:p>
          </table:table-cell>
          <table:table-cell office:value-type="string" table:style-name="ce9">
            <text:p>avvocato</text:p>
          </table:table-cell>
          <table:table-cell office:value-type="string" table:style-name="ce7">
            <text:p>Difesa avanti il Tribunale di Bergamo</text:p>
          </table:table-cell>
          <table:table-cell office:value-type="string" table:style-name="ce9">
            <text:p>1549/2017 <text:s text:c="7"/>24/08/2017</text:p>
          </table:table-cell>
          <table:table-cell office:value-type="float" office:value="6843.24" table:style-name="ce16">
            <text:p>€ 6.843,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<text:a xlink:href="http://www.asst-pg23.it/upload/Trasparenza/2016/01/28/CV__Massimiliano__Naso_1454000019.pdf">Naso Massimiliano</text:a></text:p>
          </table:table-cell>
          <table:table-cell office:value-type="string" table:style-name="ce9">
            <text:p>avvocato</text:p>
          </table:table-cell>
          <table:table-cell office:value-type="string" table:style-name="ce7">
            <text:p>Difesa avanti il Tribunale di Bergamo</text:p>
          </table:table-cell>
          <table:table-cell office:value-type="string" table:style-name="ce14">
            <text:p>1762/2017 <text:s text:c="7"/>27/09/2017</text:p>
          </table:table-cell>
          <table:table-cell office:value-type="currency" office:value="3771.15" table:style-name="ce12">
            <text:p>€ 3.771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ggiornato al 31/10/2017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office:value-type="string" table:style-name="ce15">
            <text:p><text:a xlink:href="http://www.asst-pg23.it/upload/Trasparenza/2017/08/08/CV_Alberto%20Colombo_25-05-2017_1502184917.pdf">Alberto Colombo</text:a>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Difesa avanti il Tar di Brescia</text:p>
          </table:table-cell>
          <table:table-cell office:value-type="string" table:style-name="ce9">
            <text:p>2210/2017 <text:s text:c="7"/>14/12/2017</text:p>
          </table:table-cell>
          <table:table-cell office:value-type="float" office:value="28207.71" table:style-name="ce16">
            <text:p>€ 28.207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Aggiornato al 19/12/2017</text:p>
          </table:table-cell>
          <table:table-cell table:style-name="ce9"/>
          <table:table-cell table:style-name="ce7"/>
          <table:table-cell table:style-name="ce14"/>
          <table:table-cell table:style-name="ce12"/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€ </number:text>
      <number:number number:decimal-places="2" number:min-integer-digits="1" number:grouping="true"/>
    </number:number-style>
    <number:number-style style:name="N38">
      <number:text>-€ </number:text>
      <number:number number:decimal-places="2" number:min-integer-digits="1" number:grouping="true"/>
      <style:map style:condition="value()&gt;=0" style:apply-style-name="N38P0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LORENZI</meta:initial-creator>
    <dc:creator>GIOVANNI MAFFETTONE</dc:creator>
    <meta:creation-date>2015-02-18T15:25:26Z</meta:creation-date>
    <dc:date>2017-12-19T08:33:53Z</dc:date>
    <meta:print-date>2016-07-28T12:02:09Z</meta:print-date>
    <meta:editing-cycles>124</meta:editing-cycles>
    <meta:editing-duration>PT29968S</meta:editing-duration>
  </office:meta>
</office:document-meta>
</file>