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3"/>
        <table:table-column table:style-name="co1" table:default-cell-style-name="ce4"/>
        <table:table-column table:style-name="co1" table:number-columns-repeated="2" table:default-cell-style-name="ce3"/>
        <table:table-column table:style-name="co1" table:default-cell-style-name="ce4"/>
        <table:table-column table:style-name="co1" table:number-columns-repeated="249" table:default-cell-style-name="ce3"/>
        <table:table-column table:style-name="co2" table:number-columns-repeated="16128" table:default-cell-style-name="ce3"/>
        <table:table-row table:style-name="ro1"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DEL CONTRAENTE</text:p>
          </table:table-cell>
          <table:table-cell office:value-type="string" table:style-name="ce6">
            <text:p>IMPORTO AGGIUDICAZION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6">
            <text:p>SOMME LIQUIDATE</text:p>
          </table:table-cell>
          <table:table-cell office:value-type="string" table:style-name="ce5">
            <text:p>CF PARTECIPANTE</text:p>
          </table:table-cell>
          <table:table-cell office:value-type="string" table:style-name="ce5">
            <text:p>RAGIONE SOCI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51637376D</text:p>
          </table:table-cell>
          <table:table-cell office:value-type="string" table:style-name="ce7">
            <text:p>FORNITURA E POSA IN OPERA DI CORPI ILLUMINANTIPRESSO IL P.O. DI SAN GIOVANNI BIANCO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57102.02" table:style-name="ce8">
            <text:p>57.102,02</text:p>
          </table:table-cell>
          <table:table-cell office:value-type="string" table:style-name="ce7">
            <text:p>17/05/0023 00:00:00</text:p>
          </table:table-cell>
          <table:table-cell office:value-type="string" table:style-name="ce7">
            <text:p>31/05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1852300449</text:p>
          </table:table-cell>
          <table:table-cell office:value-type="string" table:style-name="ce7">
            <text:p>ASCANI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519907BC5</text:p>
          </table:table-cell>
          <table:table-cell office:value-type="string" table:style-name="ce7">
            <text:p>SERVIZIO DI GESTIONE, MANUTENZIONE, INFORMATIZZAZIONE, MAGAZZINAGGIO TEMPORANEO, CONSEGNA E RITIRO A DOMICILIO DEGLI AUSILI PER DISABILI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40983.60999999999" table:style-name="ce8">
            <text:p>140.983,61</text:p>
          </table:table-cell>
          <table:table-cell office:value-type="string" table:style-name="ce7">
            <text:p>01/01/0023 00:00:00</text:p>
          </table:table-cell>
          <table:table-cell office:value-type="string" table:style-name="ce7">
            <text:p>28/02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6872000010</text:p>
          </table:table-cell>
          <table:table-cell office:value-type="string" table:style-name="ce7">
            <text:p>OFFICINA ORTOPEDICA FERRERO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555693751</text:p>
          </table:table-cell>
          <table:table-cell office:value-type="string" table:style-name="ce7">
            <text:p>SERVIZIO DI COPERTURA TRUNI PERSONALE MEDICO PRESSO PS DELLA SEDE DEL PG23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7">
            <text:p>01/04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38922" table:style-name="ce8">
            <text:p>38.922,00</text:p>
          </table:table-cell>
          <table:table-cell office:value-type="string" table:style-name="ce7">
            <text:p>03975910161</text:p>
          </table:table-cell>
          <table:table-cell office:value-type="string" table:style-name="ce7">
            <text:p>PANACEA SOCCORSO E SERVIZI SANITARI ONLU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565660858</text:p>
          </table:table-cell>
          <table:table-cell office:value-type="string" table:style-name="ce7">
            <text:p>servizio di trasporto pazienti con ambulanza e trasporto campioni biologici, occorrente al Presidio Ospedaliero di San Giovanni Bianco oltre al servizio di trasporto dializzati dei pazienti della Valle Brembana, Val Taleggio, Val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7">
            <text:p>01/01/0023 00:00:00</text:p>
          </table:table-cell>
          <table:table-cell office:value-type="string" table:style-name="ce7">
            <text:p>31/03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748460163</text:p>
          </table:table-cell>
          <table:table-cell office:value-type="string" table:style-name="ce7">
            <text:p>PADANA EMERGENZA SOC.COOP.SOC.ONLU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572235A34</text:p>
          </table:table-cell>
          <table:table-cell office:value-type="string" table:style-name="ce7">
            <text:p>SERIVIZIO DI GUARDIA MEDICA PRESSO IL PRONTO SOCCORSO DELL'ASST PG23 PROSECUZIONE DAL 01.01.2023 AL 31.03.2023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04790" table:style-name="ce8">
            <text:p>104.790,00</text:p>
          </table:table-cell>
          <table:table-cell office:value-type="string" table:style-name="ce7">
            <text:p>01/01/0023 00:00:00</text:p>
          </table:table-cell>
          <table:table-cell office:value-type="string" table:style-name="ce7">
            <text:p>31/03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975910161</text:p>
          </table:table-cell>
          <table:table-cell office:value-type="string" table:style-name="ce7">
            <text:p>PANACEA SOCCORSO E SERVIZI SANITARI ONLU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5723855FE</text:p>
          </table:table-cell>
          <table:table-cell office:value-type="string" table:style-name="ce7">
            <text:p>SERVIZIO DI TRASPORTO SANITARIO SECONDARIO PER LA SEDE DEL PG23 PROSECUZIONE DAL 01.01.2023 AL 31.03.2023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17500" table:style-name="ce8">
            <text:p>117.500,00</text:p>
          </table:table-cell>
          <table:table-cell office:value-type="string" table:style-name="ce7">
            <text:p>01/01/0023 00:00:00</text:p>
          </table:table-cell>
          <table:table-cell office:value-type="string" table:style-name="ce7">
            <text:p>31/03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95139560163</text:p>
          </table:table-cell>
          <table:table-cell office:value-type="string" table:style-name="ce7">
            <text:p>CROCE VERDE BERGAM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578933194</text:p>
          </table:table-cell>
          <table:table-cell office:value-type="string" table:style-name="ce7">
            <text:p>Servizio di copertura turni di guardia presso SC Riabilitazione specialistica di Mozzo. prosecuzione dal 01.01.2023 al 30.04.2023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43545.599999999999" table:style-name="ce8">
            <text:p>43.545,60</text:p>
          </table:table-cell>
          <table:table-cell office:value-type="string" table:style-name="ce7">
            <text:p>01/01/0023 00:00:00</text:p>
          </table:table-cell>
          <table:table-cell office:value-type="string" table:style-name="ce7">
            <text:p>30/04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7015671006</text:p>
          </table:table-cell>
          <table:table-cell office:value-type="string" table:style-name="ce7">
            <text:p>MEDICAL SERVICE ASSISTANCE S.R.L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2">
            <text:p>96098646A4</text:p>
          </table:table-cell>
          <table:table-cell office:value-type="string" table:style-name="ce2">
            <text:p>servizxio di copertura turni del personale medico presso l'Istituto penitenziario di via Gleno bergamo . Rinnovo del contratto dal 01.02l2023 al 31.05.2023 (vedasi CIG923304234B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523.300000000003" table:style-name="ce2">
            <text:p>33523,3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4656" table:style-name="ce2">
            <text:p>4656</text:p>
          </table:table-cell>
          <table:table-cell office:value-type="string" table:style-name="ce2">
            <text:p>07015671006</text:p>
          </table:table-cell>
          <table:table-cell office:value-type="string" table:style-name="ce2">
            <text:p>MEDICAL SERVICE ASSISTANCE SRL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961648701F</text:p>
          </table:table-cell>
          <table:table-cell office:value-type="string" table:style-name="ce7">
            <text:p>Procedura negoziata per della fornitura di n.1 apparecchio Cone Beam CT 3D con posizionamento disteso del paziente da destinare alla SC Radiologia Diagnostica per Immagini 2 <text:s/>Neuroradiologia dell'ASST Papa Giovanni XXIII.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160000" table:style-name="ce8">
            <text:p>160.000,00</text:p>
          </table:table-cell>
          <table:table-cell office:value-type="string" table:style-name="ce7">
            <text:p>01/02/0023 00:00:00</text:p>
          </table:table-cell>
          <table:table-cell office:value-type="string" table:style-name="ce7">
            <text:p>30/04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6154190968</text:p>
          </table:table-cell>
          <table:table-cell office:value-type="string" table:style-name="ce7">
            <text:p>iMED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18541F1E</text:p>
          </table:table-cell>
          <table:table-cell office:value-type="string" table:style-name="ce7">
            <text:p>AS - FORNITURA DEL RADIOFARMACO GENERATORE GALLIO IRE (Aut. Aria del 23/01/23)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85500" table:style-name="ce8">
            <text:p>85.500,00</text:p>
          </table:table-cell>
          <table:table-cell office:value-type="string" table:style-name="ce7">
            <text:p>24/01/0023 00:00:00</text:p>
          </table:table-cell>
          <table:table-cell office:value-type="string" table:style-name="ce7">
            <text:p>23/07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970310397</text:p>
          </table:table-cell>
          <table:table-cell office:value-type="string" table:style-name="ce7">
            <text:p>TEMA SINERGIE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2339766D</text:p>
          </table:table-cell>
          <table:table-cell office:value-type="string" table:style-name="ce7">
            <text:p>AS - CONTRATTO PONTE PER FORNITURA DI FARMACO SOMAVERT 15MG (RIC. AUT. 26/01/23 - 548/2020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87301.01" table:style-name="ce8">
            <text:p>87.301,01</text:p>
          </table:table-cell>
          <table:table-cell office:value-type="string" table:style-name="ce7">
            <text:p>26/01/0023 00:00:00</text:p>
          </table:table-cell>
          <table:table-cell office:value-type="string" table:style-name="ce7">
            <text:p>31/07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2774840595</text:p>
          </table:table-cell>
          <table:table-cell office:value-type="string" table:style-name="ce7">
            <text:p>PFIZER S.R.L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33890985</text:p>
          </table:table-cell>
          <table:table-cell office:value-type="string" table:style-name="ce7">
            <text:p>AS - ARIA_2020_047.21 - LOTTO 11 - Emoderivati e servizi conness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116581.44" table:style-name="ce8">
            <text:p>116.581,44</text:p>
          </table:table-cell>
          <table:table-cell office:value-type="string" table:style-name="ce7">
            <text:p>01/02/0023 00:00:00</text:p>
          </table:table-cell>
          <table:table-cell office:value-type="string" table:style-name="ce7">
            <text:p>30/04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5288990962</text:p>
          </table:table-cell>
          <table:table-cell office:value-type="string" table:style-name="ce7">
            <text:p>SWEDISH ORPHAN BIOVITRUM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33993E83</text:p>
          </table:table-cell>
          <table:table-cell office:value-type="string" table:style-name="ce7">
            <text:p>AS - ARIA_2020_047.21 - LOTTO 98 - Emoderivati e servizi conness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65000" table:style-name="ce8">
            <text:p>65.000,00</text:p>
          </table:table-cell>
          <table:table-cell office:value-type="string" table:style-name="ce7">
            <text:p>01/02/0023 00:00:00</text:p>
          </table:table-cell>
          <table:table-cell office:value-type="string" table:style-name="ce7">
            <text:p>21/04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082130592</text:p>
          </table:table-cell>
          <table:table-cell office:value-type="string" table:style-name="ce7">
            <text:p>BRISTOL-MYERS SQUIBB <text:s/>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35290CD5</text:p>
          </table:table-cell>
          <table:table-cell office:value-type="string" table:style-name="ce7">
            <text:p>AS - ARIA_2021_095.1 - LOTTO 1 - Vaccini ARIA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498300" table:style-name="ce8">
            <text:p>498.300,00</text:p>
          </table:table-cell>
          <table:table-cell office:value-type="string" table:style-name="ce7">
            <text:p>01/02/0023 00:00:00</text:p>
          </table:table-cell>
          <table:table-cell office:value-type="string" table:style-name="ce7">
            <text:p>27/02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212840235</text:p>
          </table:table-cell>
          <table:table-cell office:value-type="string" table:style-name="ce7">
            <text:p>GLAXOSMITHKLINE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36513E15</text:p>
          </table:table-cell>
          <table:table-cell office:value-type="string" table:style-name="ce7">
            <text:p>AS - CONTRATTO PONTE FARMACO HEMLIBRA 150MG (DETERMINA 53/2023 - AUT. ARIA 24/1/23+18/10/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869774" table:style-name="ce8">
            <text:p>869.774,00</text:p>
          </table:table-cell>
          <table:table-cell office:value-type="string" table:style-name="ce7">
            <text:p>02/02/0023 00:00:00</text:p>
          </table:table-cell>
          <table:table-cell office:value-type="string" table:style-name="ce7">
            <text:p>30/04/0023 00:00:00</text:p>
          </table:table-cell>
          <table:table-cell office:value-type="float" office:value="661028.24" table:style-name="ce8">
            <text:p>661.028,24</text:p>
          </table:table-cell>
          <table:table-cell office:value-type="string" table:style-name="ce7">
            <text:p>00747170157</text:p>
          </table:table-cell>
          <table:table-cell office:value-type="string" table:style-name="ce7">
            <text:p>ROCHE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411142F6</text:p>
          </table:table-cell>
          <table:table-cell office:value-type="string" table:style-name="ce7">
            <text:p>AS - CONTRATTO PONTE FARMACO ZERBAXA lotto eroso ARIA (RICH. AUT. ARIA 26/1+06/02/2023 - DETERMINA 64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150022.62" table:style-name="ce8">
            <text:p>150.022,62</text:p>
          </table:table-cell>
          <table:table-cell office:value-type="string" table:style-name="ce7">
            <text:p>06/02/0023 00:00:00</text:p>
          </table:table-cell>
          <table:table-cell office:value-type="string" table:style-name="ce7">
            <text:p>09/08/0023 00:00:00</text:p>
          </table:table-cell>
          <table:table-cell office:value-type="float" office:value="73540.5" table:style-name="ce8">
            <text:p>73.540,50</text:p>
          </table:table-cell>
          <table:table-cell office:value-type="string" table:style-name="ce7">
            <text:p>00422760587</text:p>
          </table:table-cell>
          <table:table-cell office:value-type="string" table:style-name="ce7">
            <text:p>MSD ITALIA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41149FD4</text:p>
          </table:table-cell>
          <table:table-cell office:value-type="string" table:style-name="ce7">
            <text:p>AS - CONTRATTO PONTE FARMACO REBLOZYL (RICH. AUT. ARIA 26/01/2023 - DETERMINA 64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739511.39" table:style-name="ce8">
            <text:p>739.511,39</text:p>
          </table:table-cell>
          <table:table-cell office:value-type="string" table:style-name="ce7">
            <text:p>06/02/0023 00:00:00</text:p>
          </table:table-cell>
          <table:table-cell office:value-type="string" table:style-name="ce7">
            <text:p>31/07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082130592</text:p>
          </table:table-cell>
          <table:table-cell office:value-type="string" table:style-name="ce7">
            <text:p>BRISTOL MYERS SQUIBB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44597D36</text:p>
          </table:table-cell>
          <table:table-cell office:value-type="string" table:style-name="ce7">
            <text:p>UT - FORNITURA A NOLEGGIO TENSOSTRUTTURA HUB VACCINALE E TENSOSTRUTTURA PER SALA D'ATTESA PS HPG23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47300" table:style-name="ce8">
            <text:p>47.300,00</text:p>
          </table:table-cell>
          <table:table-cell office:value-type="string" table:style-name="ce7">
            <text:p>07/02/0023 00:00:00</text:p>
          </table:table-cell>
          <table:table-cell office:value-type="string" table:style-name="ce7">
            <text:p>01/05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SLVLVS72T08C765G</text:p>
          </table:table-cell>
          <table:table-cell office:value-type="string" table:style-name="ce7">
            <text:p>SALVIOLI ELVI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487028C5</text:p>
          </table:table-cell>
          <table:table-cell office:value-type="string" table:style-name="ce7">
            <text:p>AS - CONTRATTO PONTE FARMACO CALQUENCE (AUT. ARIA 07/2/2023 - DETERMINA 86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80935" table:style-name="ce8">
            <text:p>280.935,00</text:p>
          </table:table-cell>
          <table:table-cell office:value-type="string" table:style-name="ce7">
            <text:p>09/02/0023 00:00:00</text:p>
          </table:table-cell>
          <table:table-cell office:value-type="string" table:style-name="ce7">
            <text:p>31/07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735390155</text:p>
          </table:table-cell>
          <table:table-cell office:value-type="string" table:style-name="ce7">
            <text:p>ASTRAZENECA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55189205</text:p>
          </table:table-cell>
          <table:table-cell office:value-type="string" table:style-name="ce7">
            <text:p>adesione convenzione ARCA_2019_066 LOTTO 8 PER LA FORNITURA DI N. 3 MONITOR MULTIPARAMETRICI AMAGNETICI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7">
            <text:p>13/02/0023 00:00:00</text:p>
          </table:table-cell>
          <table:table-cell office:value-type="string" table:style-name="ce7">
            <text:p>31/05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833160963</text:p>
          </table:table-cell>
          <table:table-cell office:value-type="string" table:style-name="ce7">
            <text:p>S.I.D.E.M. SP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58666753</text:p>
          </table:table-cell>
          <table:table-cell office:value-type="string" table:style-name="ce7">
            <text:p>AS - FORNITURA DI ALBUMINA 20% 100ML (Rich. Aut. del 14/02/2023)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69000" table:style-name="ce8">
            <text:p>69.000,00</text:p>
          </table:table-cell>
          <table:table-cell office:value-type="string" table:style-name="ce7">
            <text:p>15/02/0023 00:00:00</text:p>
          </table:table-cell>
          <table:table-cell office:value-type="string" table:style-name="ce7">
            <text:p>31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10852890150</text:p>
          </table:table-cell>
          <table:table-cell office:value-type="string" table:style-name="ce7">
            <text:p>GRIFOLS ITALIA S.P.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633218C0</text:p>
          </table:table-cell>
          <table:table-cell office:value-type="string" table:style-name="ce7">
            <text:p>AS - FORNITURA DI IG VENA*50G/L IV - DET. 106/2023 <text:s/>(Aut. ARIA del 10/02/2023)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660000" table:style-name="ce8">
            <text:p>660.000,00</text:p>
          </table:table-cell>
          <table:table-cell office:value-type="string" table:style-name="ce7">
            <text:p>16/02/0023 00:00:00</text:p>
          </table:table-cell>
          <table:table-cell office:value-type="string" table:style-name="ce7">
            <text:p>31/07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1779530466</text:p>
          </table:table-cell>
          <table:table-cell office:value-type="string" table:style-name="ce7">
            <text:p>KEDRION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73497641</text:p>
          </table:table-cell>
          <table:table-cell office:value-type="string" table:style-name="ce7">
            <text:p>AS - CONTRATTO PONTE PER FORNITURA DI FARMACO NOVOEIGHT 30000UI (RIC. AUT ARIA 14/02/23 - 108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34000" table:style-name="ce8">
            <text:p>234.000,00</text:p>
          </table:table-cell>
          <table:table-cell office:value-type="string" table:style-name="ce7">
            <text:p>01/03/0023 00:00:00</text:p>
          </table:table-cell>
          <table:table-cell office:value-type="string" table:style-name="ce7">
            <text:p>31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918040589</text:p>
          </table:table-cell>
          <table:table-cell office:value-type="string" table:style-name="ce7">
            <text:p>NOVO NORDISK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79245DA5</text:p>
          </table:table-cell>
          <table:table-cell office:value-type="string" table:style-name="ce7">
            <text:p>AS - ARIA_2021_095.1 - LOTTO 1 - Vaccini ARIA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830500" table:style-name="ce8">
            <text:p>830.500,00</text:p>
          </table:table-cell>
          <table:table-cell office:value-type="string" table:style-name="ce7">
            <text:p>24/02/0023 00:00:00</text:p>
          </table:table-cell>
          <table:table-cell office:value-type="string" table:style-name="ce7">
            <text:p>27/02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212840235</text:p>
          </table:table-cell>
          <table:table-cell office:value-type="string" table:style-name="ce7">
            <text:p>GLAXOSMITHKLINE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81375B61</text:p>
          </table:table-cell>
          <table:table-cell office:value-type="string" table:style-name="ce7">
            <text:p>AS - CONTRATTO PONTE PER FORNITURA DI FARMACO NOVOSEVEN 2MG (RIC. AUT ARIA DEL 27/02/23 - 548/20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38875.38" table:style-name="ce8">
            <text:p>138.875,38</text:p>
          </table:table-cell>
          <table:table-cell office:value-type="string" table:style-name="ce7">
            <text:p>28/02/0023 00:00:00</text:p>
          </table:table-cell>
          <table:table-cell office:value-type="string" table:style-name="ce7">
            <text:p>31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918040589</text:p>
          </table:table-cell>
          <table:table-cell office:value-type="string" table:style-name="ce7">
            <text:p>NOVO NORDISK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813853A4</text:p>
          </table:table-cell>
          <table:table-cell office:value-type="string" table:style-name="ce7">
            <text:p>AS - CONTRATTO PONTE PER URGENZA VACCINO ZOSTAVAX (RIC.. AUT. ARIA DEL 27/02/23 - DELIBERA 548/20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52470" table:style-name="ce8">
            <text:p>52.470,00</text:p>
          </table:table-cell>
          <table:table-cell office:value-type="string" table:style-name="ce7">
            <text:p>27/02/0023 00:00:00</text:p>
          </table:table-cell>
          <table:table-cell office:value-type="string" table:style-name="ce7">
            <text:p>31/03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422760587</text:p>
          </table:table-cell>
          <table:table-cell office:value-type="string" table:style-name="ce7">
            <text:p>MSD ITALIA SRL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2">
            <text:p>96817619EB</text:p>
          </table:table-cell>
          <table:table-cell office:value-type="string" table:style-name="ce2">
            <text:p>AS - SISTEMI DIAGNOSTICI PER LA DET. DELLA PROCALCITONINA (Det. 590 del 26.10.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7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22370069</text:p>
          </table:table-cell>
          <table:table-cell office:value-type="string" table:style-name="ce2">
            <text:p>DIASORIN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96853679AF</text:p>
          </table:table-cell>
          <table:table-cell office:value-type="string" table:style-name="ce7">
            <text:p>AS - CONTRATTO PONTE PER LA FORNITURA DI FRESE E TRAPANI IN SERVICE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7">
            <text:p>01/03/0023 00:00:00</text:p>
          </table:table-cell>
          <table:table-cell office:value-type="string" table:style-name="ce7">
            <text:p>31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9238800156</text:p>
          </table:table-cell>
          <table:table-cell office:value-type="string" table:style-name="ce7">
            <text:p>MEDTRONIC ITALIA <text:s/>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85408B84</text:p>
          </table:table-cell>
          <table:table-cell office:value-type="string" table:style-name="ce7">
            <text:p>AS - Contratto ponte per la fornitura del radiofarmaco: FLUODEOSSIGLUCOSIO (Aut. ARIA del 28/02/2023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7">
            <text:p>01/03/0023 00:00:00</text:p>
          </table:table-cell>
          <table:table-cell office:value-type="string" table:style-name="ce7">
            <text:p>31/08/0023 00:00:00</text:p>
          </table:table-cell>
          <table:table-cell office:value-type="float" office:value="37440" table:style-name="ce8">
            <text:p>37.440,00</text:p>
          </table:table-cell>
          <table:table-cell office:value-type="string" table:style-name="ce7">
            <text:p>13342400150</text:p>
          </table:table-cell>
          <table:table-cell office:value-type="string" table:style-name="ce7">
            <text:p>CURIUM ITALY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6969532C3</text:p>
          </table:table-cell>
          <table:table-cell office:value-type="string" table:style-name="ce7">
            <text:p>AS - CONTRATTO PONTE FARMACO+KIT ARYKAYCE LIPOSOMIALE (RICH. AUT. ARIA 06/3/23 - DELIBERA 548/20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7">
            <text:p>09/03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INSMED NETHERLANDS B.V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030634E4</text:p>
          </table:table-cell>
          <table:table-cell office:value-type="string" table:style-name="ce7">
            <text:p>AS - CONTRATTO PONTE VACCINO ZOSTAVAX (DETERMINA 158/2023 - AUT. ARIA 02/03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349800" table:style-name="ce8">
            <text:p>349.800,00</text:p>
          </table:table-cell>
          <table:table-cell office:value-type="string" table:style-name="ce7">
            <text:p>09/03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422760587</text:p>
          </table:table-cell>
          <table:table-cell office:value-type="string" table:style-name="ce7">
            <text:p>MSD ITALIA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06568150</text:p>
          </table:table-cell>
          <table:table-cell office:value-type="string" table:style-name="ce7">
            <text:p>FORNITURA DI ACCESORI AGGIUNTIVI FUNZIONALI ALL'INSTALLAZIONE DI N. 1 TAC 128 STRATI DESTINATA ALLA SC RADIOLOGIA E DIAGNOSTICA PER IMMAGINI 1 PRESSO IL PS DELLA ASST - FONDI PNRR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7">
            <text:p>03/04/0023 00:00:00</text:p>
          </table:table-cell>
          <table:table-cell office:value-type="string" table:style-name="ce7">
            <text:p>24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856750153</text:p>
          </table:table-cell>
          <table:table-cell office:value-type="string" table:style-name="ce7">
            <text:p>PHILIPS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09669057</text:p>
          </table:table-cell>
          <table:table-cell office:value-type="string" table:style-name="ce7">
            <text:p>AS - CONTRATTO PONTE PER URGENZA FARMACO NOVOSEVEN 2MG - RIC. AUT ARIA DEL 27/02/23 // AUT. ARIA 02/3/23 (DELIBERA 548/20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38875.38" table:style-name="ce8">
            <text:p>138.875,38</text:p>
          </table:table-cell>
          <table:table-cell office:value-type="string" table:style-name="ce7">
            <text:p>13/03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918040589</text:p>
          </table:table-cell>
          <table:table-cell office:value-type="string" table:style-name="ce7">
            <text:p>NOVO NORDISK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19465440</text:p>
          </table:table-cell>
          <table:table-cell office:value-type="string" table:style-name="ce7">
            <text:p>AS - CONTRATTO PONTE FARMACO HEMLIBRA - LOTTI EROSI ARIA IN ATTESA MASSIMALE (RICH. AUT. ARIA 01/3/23 - DETERMINA 179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173955.6" table:style-name="ce8">
            <text:p>173.955,60</text:p>
          </table:table-cell>
          <table:table-cell office:value-type="string" table:style-name="ce7">
            <text:p>20/03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747170157</text:p>
          </table:table-cell>
          <table:table-cell office:value-type="string" table:style-name="ce7">
            <text:p>ROCHE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27119089</text:p>
          </table:table-cell>
          <table:table-cell office:value-type="string" table:style-name="ce7">
            <text:p>AS - CONTRATTO PONTE FORNITURA FARMACO TREMFYA (AUT. ARIA 15/3/23 - DETERMINA 188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198044.79999999999" table:style-name="ce8">
            <text:p>198.044,80</text:p>
          </table:table-cell>
          <table:table-cell office:value-type="string" table:style-name="ce7">
            <text:p>22/03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962280590</text:p>
          </table:table-cell>
          <table:table-cell office:value-type="string" table:style-name="ce7">
            <text:p>JANSSEN - CILAG S.P.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27182485</text:p>
          </table:table-cell>
          <table:table-cell office:value-type="string" table:style-name="ce7">
            <text:p>AS - CONTRATTO PONTE FORNITURA DI SOLUZIONI INFUSIONALI VARIE (AUT. ARIA 17/3/23 + RICH. 02/10/23 - DETERMINA 188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338131.64" table:style-name="ce8">
            <text:p>338.131,64</text:p>
          </table:table-cell>
          <table:table-cell office:value-type="string" table:style-name="ce7">
            <text:p>22/03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135337.79999999999" table:style-name="ce8">
            <text:p>135.337,80</text:p>
          </table:table-cell>
          <table:table-cell office:value-type="string" table:style-name="ce7">
            <text:p>03524050238</text:p>
          </table:table-cell>
          <table:table-cell office:value-type="string" table:style-name="ce7">
            <text:p>FRESENIUS KABI ITALIA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2772549E</text:p>
          </table:table-cell>
          <table:table-cell office:value-type="string" table:style-name="ce7">
            <text:p>AS - PONTE PER SISTEMI DIAGNOSTICI PER PROCALCITONINA (DET. 195-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7">
            <text:p>01/04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2749260028</text:p>
          </table:table-cell>
          <table:table-cell office:value-type="string" table:style-name="ce7">
            <text:p>DIASORIN ITALIA SPA CON SOCIO UN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288916D4</text:p>
          </table:table-cell>
          <table:table-cell office:value-type="string" table:style-name="ce7">
            <text:p>AS - Fornitura di sistemi analitici per esecuzione test per amplificazione genomica per la validazione biologica in singolo (NAT test)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7">
            <text:p>22/03/0023 00:00:00</text:p>
          </table:table-cell>
          <table:table-cell office:value-type="string" table:style-name="ce7">
            <text:p>31/05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10181220152</text:p>
          </table:table-cell>
          <table:table-cell office:value-type="string" table:style-name="ce7">
            <text:p>ROCHE DIAGNOSTICS SP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29083546</text:p>
          </table:table-cell>
          <table:table-cell office:value-type="string" table:style-name="ce7">
            <text:p>CONTRATTO PONTE SERVIZIO DI PRONTO INTERVENTO ANTINCEND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146970.12" table:style-name="ce8">
            <text:p>146.970,12</text:p>
          </table:table-cell>
          <table:table-cell office:value-type="string" table:style-name="ce7">
            <text:p>01/04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1484180391</text:p>
          </table:table-cell>
          <table:table-cell office:value-type="string" table:style-name="ce7">
            <text:p>GRUPPO SERVIZI ASSOCIATI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3270958B</text:p>
          </table:table-cell>
          <table:table-cell office:value-type="string" table:style-name="ce7">
            <text:p>AS - CONTRATTO PONTE FARMACO ALPROLIX DOSAGGI VARI (DETERMINA 199/2023 - AUT. ARIA 23/3/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28307.20000000001" table:style-name="ce8">
            <text:p>228.307,20</text:p>
          </table:table-cell>
          <table:table-cell office:value-type="string" table:style-name="ce7">
            <text:p>23/03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29145.599999999999" table:style-name="ce8">
            <text:p>29.145,60</text:p>
          </table:table-cell>
          <table:table-cell office:value-type="string" table:style-name="ce7">
            <text:p>05288990962</text:p>
          </table:table-cell>
          <table:table-cell office:value-type="string" table:style-name="ce7">
            <text:p>SWEDISH ORPHAN BIOVITRUM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327474E7</text:p>
          </table:table-cell>
          <table:table-cell office:value-type="string" table:style-name="ce7">
            <text:p>AS - CONTRATTO PONTE PER FORNITURA DI FARMACO OPDIVO DOSAGGI VARI (AUT. ARIA DEL 16/02/23 E DEL 27/02/23 - Determina 199/2023)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679800.5" table:style-name="ce8">
            <text:p>2.679.800,50</text:p>
          </table:table-cell>
          <table:table-cell office:value-type="string" table:style-name="ce7">
            <text:p>23/03/0023 00:00:00</text:p>
          </table:table-cell>
          <table:table-cell office:value-type="string" table:style-name="ce7">
            <text:p>04/10/0023 00:00:00</text:p>
          </table:table-cell>
          <table:table-cell office:value-type="float" office:value="925891.28" table:style-name="ce8">
            <text:p>925.891,28</text:p>
          </table:table-cell>
          <table:table-cell office:value-type="string" table:style-name="ce7">
            <text:p>00082130592</text:p>
          </table:table-cell>
          <table:table-cell office:value-type="string" table:style-name="ce7">
            <text:p>BRISTOL-MYERS SQUIBB <text:s/>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338123C5</text:p>
          </table:table-cell>
          <table:table-cell office:value-type="string" table:style-name="ce7">
            <text:p>SERVIZIO DI TRASPORTO SECONDARIO. PROSECUZIONE DAL 01.04.2023 AL 31.05.2023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7">
            <text:p>01/04/0023 00:00:00</text:p>
          </table:table-cell>
          <table:table-cell office:value-type="string" table:style-name="ce7">
            <text:p>31/05/0023 00:00:00</text:p>
          </table:table-cell>
          <table:table-cell office:value-type="float" office:value="65653.679999999993" table:style-name="ce8">
            <text:p>65.653,68</text:p>
          </table:table-cell>
          <table:table-cell office:value-type="string" table:style-name="ce7">
            <text:p>BGNNZE33S26A794K</text:p>
          </table:table-cell>
          <table:table-cell office:value-type="string" table:style-name="ce7">
            <text:p>BAIGUINI ENZ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4045910D</text:p>
          </table:table-cell>
          <table:table-cell office:value-type="string" table:style-name="ce7">
            <text:p>AS - Fornitura del radiofarmaco: FLUORO - PSMA - 1007 (Aut. ARIA del 27/03/2023)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7">
            <text:p>28/03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1358970430</text:p>
          </table:table-cell>
          <table:table-cell office:value-type="string" table:style-name="ce7">
            <text:p>A.C.O.M. ADVANCED CENTER ONCOLOGY MACER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42976E21</text:p>
          </table:table-cell>
          <table:table-cell office:value-type="string" table:style-name="ce7">
            <text:p>AS - AGG. BS EMOCOMPONENTI LOTTO 3 (DEL. ORIG. 633/15) DET. 197/23 - PONT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7">
            <text:p>04/04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33160.68" table:style-name="ce8">
            <text:p>33.160,68</text:p>
          </table:table-cell>
          <table:table-cell office:value-type="string" table:style-name="ce7">
            <text:p>03524050238</text:p>
          </table:table-cell>
          <table:table-cell office:value-type="string" table:style-name="ce7">
            <text:p>FRESENIUS KABI ITALIA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4636392D</text:p>
          </table:table-cell>
          <table:table-cell office:value-type="string" table:style-name="ce7">
            <text:p>servizio di trasporto pazienti con ambulanza e trasporto campioni biologici, occorrente al Presidio Ospedaliero di San Giovanni Bianco oltre al <text:s/>trasporto dializzati dei pazienti DAL 01.04.2023 AL 31.05.2023.<text:s text:c="4"/>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47000" table:style-name="ce8">
            <text:p>47.000,00</text:p>
          </table:table-cell>
          <table:table-cell office:value-type="string" table:style-name="ce7">
            <text:p>01/04/0023 00:00:00</text:p>
          </table:table-cell>
          <table:table-cell office:value-type="string" table:style-name="ce7">
            <text:p>31/07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748460163</text:p>
          </table:table-cell>
          <table:table-cell office:value-type="string" table:style-name="ce7">
            <text:p>PADANA EMERGENZA SOC.COOP.SOC.ONLU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6103226D</text:p>
          </table:table-cell>
          <table:table-cell office:value-type="string" table:style-name="ce7">
            <text:p>AS - CONTRATTO PONTE PER FARMACO KAFTRIO E KALYDECO PEDIATRICO (RIC. AUT ARIA DEL 05/04/23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38485.38" table:style-name="ce8">
            <text:p>138.485,38</text:p>
          </table:table-cell>
          <table:table-cell office:value-type="string" table:style-name="ce7">
            <text:p>05/04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113306.22" table:style-name="ce8">
            <text:p>113.306,22</text:p>
          </table:table-cell>
          <table:table-cell office:value-type="string" table:style-name="ce7">
            <text:p>08433930966</text:p>
          </table:table-cell>
          <table:table-cell office:value-type="string" table:style-name="ce7">
            <text:p>VERTEX PHARMACEUTICALS ITALY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654418D7</text:p>
          </table:table-cell>
          <table:table-cell office:value-type="string" table:style-name="ce7">
            <text:p>AS - AD. SUCCESSIVAPER LA FORNITURA DI DISPOSITIVI DI DRENAGGIO E RACCOLTA LIQUIDI - ASST BS - LOTTO 5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59705" table:style-name="ce8">
            <text:p>159.705,00</text:p>
          </table:table-cell>
          <table:table-cell office:value-type="string" table:style-name="ce7">
            <text:p>01/05/0023 00:00:00</text:p>
          </table:table-cell>
          <table:table-cell office:value-type="string" table:style-name="ce7">
            <text:p>30/06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1796710810</text:p>
          </table:table-cell>
          <table:table-cell office:value-type="string" table:style-name="ce7">
            <text:p>REDAX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705218FD</text:p>
          </table:table-cell>
          <table:table-cell office:value-type="string" table:style-name="ce7">
            <text:p>AS - FORNITURA DI SISTEMI ANALITICI PER EPATITI HIV1/2 - ARCA_2017_044 - Lotto 2 (Scaduta)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7">
            <text:p>12/04/0023 00:00:00</text:p>
          </table:table-cell>
          <table:table-cell office:value-type="string" table:style-name="ce7">
            <text:p>30/06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076670595</text:p>
          </table:table-cell>
          <table:table-cell office:value-type="string" table:style-name="ce7">
            <text:p>ABBOTT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70583C26</text:p>
          </table:table-cell>
          <table:table-cell office:value-type="string" table:style-name="ce7">
            <text:p>AS - CONTRATTO PONTE PER FORNITURA DI FARMACO TEPMETKO 225MG CPR (RIC. AUT ARIA DEL 05/04/23 - 252/2023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49948.99" table:style-name="ce8">
            <text:p>149.948,99</text:p>
          </table:table-cell>
          <table:table-cell office:value-type="string" table:style-name="ce7">
            <text:p>12/04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399800580</text:p>
          </table:table-cell>
          <table:table-cell office:value-type="string" table:style-name="ce7">
            <text:p>MERCK SERONO SP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70593469</text:p>
          </table:table-cell>
          <table:table-cell office:value-type="string" table:style-name="ce7">
            <text:p>AS - CONTRATTO PONTE FARMACO ADYNOVI LOTTI EROSI ARIA (RICH. AUT. ARIA 12/4/23 - DETERMINA 548/20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39900" table:style-name="ce8">
            <text:p>139.900,00</text:p>
          </table:table-cell>
          <table:table-cell office:value-type="string" table:style-name="ce7">
            <text:p>12/04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696360155</text:p>
          </table:table-cell>
          <table:table-cell office:value-type="string" table:style-name="ce7">
            <text:p>TAKEDA ITALIA SP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713694C9</text:p>
          </table:table-cell>
          <table:table-cell office:value-type="string" table:style-name="ce7">
            <text:p>AS - CONTRATTO PONTE FARMACO NUCALA 100MG 3 PENNE LOTTO EROSO ARIA (RICH. AUT. ARIA 11/4/23 - DELIBERA 548/2023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46183.68" table:style-name="ce8">
            <text:p>46.183,68</text:p>
          </table:table-cell>
          <table:table-cell office:value-type="string" table:style-name="ce7">
            <text:p>13/04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212840235</text:p>
          </table:table-cell>
          <table:table-cell office:value-type="string" table:style-name="ce7">
            <text:p>GLAXOSMITHKLINE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80733434</text:p>
          </table:table-cell>
          <table:table-cell office:value-type="string" table:style-name="ce7">
            <text:p>AS - CONTRATTO PONTE PER FORNITURA DI FARMACO ESTERO SENZA AIC FASTURTEC 7,5MG (548/20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7">
            <text:p>18/04/0023 00:00:00</text:p>
          </table:table-cell>
          <table:table-cell office:value-type="string" table:style-name="ce7">
            <text:p>31/07/0023 00:00: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FARMA MONDO S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88554A4A</text:p>
          </table:table-cell>
          <table:table-cell office:value-type="string" table:style-name="ce7">
            <text:p>SERVIZIO TRASPORTO INTRAOSP. PZ ED EMOCOMP. - PROSECUZIONE CONTRATT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300000" table:style-name="ce8">
            <text:p>300.000,00</text:p>
          </table:table-cell>
          <table:table-cell office:value-type="string" table:style-name="ce7">
            <text:p>01/05/0023 00:00:00</text:p>
          </table:table-cell>
          <table:table-cell office:value-type="string" table:style-name="ce7">
            <text:p>31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CIDAS COOPERATIVA SOCIALE A.R.L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90769E29</text:p>
          </table:table-cell>
          <table:table-cell office:value-type="string" table:style-name="ce7">
            <text:p>AS - CONTRATTO PER URGENZA FARMACO NOVOSEVEN - (AUT. ARIA 02/3/23 - DELIBERA 548/20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63553.14" table:style-name="ce8">
            <text:p>63.553,14</text:p>
          </table:table-cell>
          <table:table-cell office:value-type="string" table:style-name="ce7">
            <text:p>24/04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918040589</text:p>
          </table:table-cell>
          <table:table-cell office:value-type="string" table:style-name="ce7">
            <text:p>NOVO NORDISK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92646B1D</text:p>
          </table:table-cell>
          <table:table-cell office:value-type="string" table:style-name="ce7">
            <text:p>AS - CONTRATTO PONTE PER URGENZA FARMACO NOVOSEVEN (RICH. AUT. ARIA 02/3/23 - DELIBERA 548/20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65906.960000000006" table:style-name="ce8">
            <text:p>65.906,96</text:p>
          </table:table-cell>
          <table:table-cell office:value-type="string" table:style-name="ce7">
            <text:p>26/04/0023 00:00:00</text:p>
          </table:table-cell>
          <table:table-cell office:value-type="string" table:style-name="ce7">
            <text:p>30/04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918040589</text:p>
          </table:table-cell>
          <table:table-cell office:value-type="string" table:style-name="ce7">
            <text:p>NOVO NORDISK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92789122</text:p>
          </table:table-cell>
          <table:table-cell office:value-type="string" table:style-name="ce7">
            <text:p>AS - CONTRATTO PONTE PER FORNITURA DI FARMACO AYVAKYT (RIC.AUT ARIA DEL 18/04/23 - 296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79019.44" table:style-name="ce8">
            <text:p>279.019,44</text:p>
          </table:table-cell>
          <table:table-cell office:value-type="string" table:style-name="ce7">
            <text:p>26/04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BLUEPRINT MEDICINES (NETHERLANDS) B.V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799601691</text:p>
          </table:table-cell>
          <table:table-cell office:value-type="string" table:style-name="ce7">
            <text:p>AS - CONTRATTO PONTE FARMACO PALIPERIDONE DOSAGGI VARI (RICH. AUT. ARIA 03/04/23 AUT. 06/04/23 - DETERMINA 304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59706.41" table:style-name="ce8">
            <text:p>259.706,41</text:p>
          </table:table-cell>
          <table:table-cell office:value-type="string" table:style-name="ce7">
            <text:p>02/05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11654150157</text:p>
          </table:table-cell>
          <table:table-cell office:value-type="string" table:style-name="ce7">
            <text:p>TEVA <text:s/>ITALIA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00849C71</text:p>
          </table:table-cell>
          <table:table-cell office:value-type="string" table:style-name="ce7">
            <text:p>AS - CONTRATTO PONTE FARMACO NOVOSEVEN (RICH. AUT. ARIA 26/04/23 AUT. 28/04/23 - DETERMINA 304/20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706146" table:style-name="ce8">
            <text:p>706.146,00</text:p>
          </table:table-cell>
          <table:table-cell office:value-type="string" table:style-name="ce7">
            <text:p>03/05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918040589</text:p>
          </table:table-cell>
          <table:table-cell office:value-type="string" table:style-name="ce7">
            <text:p>NOVO NORDISK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019232BF</text:p>
          </table:table-cell>
          <table:table-cell office:value-type="string" table:style-name="ce7">
            <text:p>AS - CONTRATTO PONTE FARMACO EMPLICITI (DETERMINA 301/2023- RICH. AUT. ARIA 20/4 - AUT. 27/4/23)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85836.40000000002" table:style-name="ce8">
            <text:p>285.836,40</text:p>
          </table:table-cell>
          <table:table-cell office:value-type="string" table:style-name="ce7">
            <text:p>03/05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082130592</text:p>
          </table:table-cell>
          <table:table-cell office:value-type="string" table:style-name="ce7">
            <text:p>BRISTOL MYERS SQUIBB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13218BAA</text:p>
          </table:table-cell>
          <table:table-cell office:value-type="string" table:style-name="ce7">
            <text:p>AS-CONTRATTO PONTE <text:s/>FARMACO ILUMETRI (RICH. AUT. ARIA 8/5/23 - DELIBERA 548/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13510.89" table:style-name="ce8">
            <text:p>113.510,89</text:p>
          </table:table-cell>
          <table:table-cell office:value-type="string" table:style-name="ce7">
            <text:p>09/05/0023 00:00:00</text:p>
          </table:table-cell>
          <table:table-cell office:value-type="string" table:style-name="ce7">
            <text:p>30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6037901003</text:p>
          </table:table-cell>
          <table:table-cell office:value-type="string" table:style-name="ce7">
            <text:p>ALMIRALL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16553BCB</text:p>
          </table:table-cell>
          <table:table-cell office:value-type="string" table:style-name="ce7">
            <text:p>AS - <text:s/>ARIA_2021_095.4 - Lotto 17 - <text:s/>Vaccini e servizi conness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62860" table:style-name="ce8">
            <text:p>62.860,00</text:p>
          </table:table-cell>
          <table:table-cell office:value-type="string" table:style-name="ce7">
            <text:p>10/05/0023 00:00:00</text:p>
          </table:table-cell>
          <table:table-cell office:value-type="string" table:style-name="ce7">
            <text:p>22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832400154</text:p>
          </table:table-cell>
          <table:table-cell office:value-type="string" table:style-name="ce7">
            <text:p>SANOFI S.R.L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25762B4D</text:p>
          </table:table-cell>
          <table:table-cell office:value-type="string" table:style-name="ce7">
            <text:p>AS - ARIA_2021_025.6 - LOTTO 1 - AQ Farmaci Biosimilar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97680" table:style-name="ce8">
            <text:p>97.680,00</text:p>
          </table:table-cell>
          <table:table-cell office:value-type="string" table:style-name="ce7">
            <text:p>15/05/0023 00:00:00</text:p>
          </table:table-cell>
          <table:table-cell office:value-type="string" table:style-name="ce7">
            <text:p>09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10051170156</text:p>
          </table:table-cell>
          <table:table-cell office:value-type="string" table:style-name="ce7">
            <text:p>AMGEN S.R.L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34973C75</text:p>
          </table:table-cell>
          <table:table-cell office:value-type="string" table:style-name="ce7">
            <text:p>AS - ARIA_2021_025.8 - LOTTO 20 - Farmaci Innovativi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801465" table:style-name="ce8">
            <text:p>801.465,00</text:p>
          </table:table-cell>
          <table:table-cell office:value-type="string" table:style-name="ce7">
            <text:p>19/05/0023 00:00:00</text:p>
          </table:table-cell>
          <table:table-cell office:value-type="string" table:style-name="ce7">
            <text:p>06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735390155</text:p>
          </table:table-cell>
          <table:table-cell office:value-type="string" table:style-name="ce7">
            <text:p>ASTRAZENECA S.P.A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37167F00</text:p>
          </table:table-cell>
          <table:table-cell office:value-type="string" table:style-name="ce7">
            <text:p>AS - CONTRATTO PONTE FARMACO MYCAMINE (RICH. AUT. ARIA 08/05/23 AUT. 18/05/23 - DETERMINA 357/23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float" office:value="292408" table:style-name="ce8">
            <text:p>292.408,00</text:p>
          </table:table-cell>
          <table:table-cell office:value-type="string" table:style-name="ce7">
            <text:p>22/05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0789580966</text:p>
          </table:table-cell>
          <table:table-cell office:value-type="string" table:style-name="ce7">
            <text:p>ASTELLAS PHARMA S.P.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373126AB</text:p>
          </table:table-cell>
          <table:table-cell office:value-type="string" table:style-name="ce7">
            <text:p>AS - FORNITURA DEL RADIOFARMACO FLUORO - PSMA - 1007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7">
            <text:p>22/05/0023 00:00:00</text:p>
          </table:table-cell>
          <table:table-cell office:value-type="string" table:style-name="ce7">
            <text:p>30/09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1358970430</text:p>
          </table:table-cell>
          <table:table-cell office:value-type="string" table:style-name="ce7">
            <text:p>A.C.O.M. ADVANCED CENTER ONCOLOGY MACER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41558694</text:p>
          </table:table-cell>
          <table:table-cell office:value-type="string" table:style-name="ce7">
            <text:p>Prosecuzione del servizio di trasporto leggero manuale per la parte relativa ai trasporti di emocomponenti.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48983.92" table:style-name="ce8">
            <text:p>48.983,92</text:p>
          </table:table-cell>
          <table:table-cell office:value-type="string" table:style-name="ce7">
            <text:p>01/07/0023 00:00:00</text:p>
          </table:table-cell>
          <table:table-cell office:value-type="string" table:style-name="ce7">
            <text:p>31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8786190150</text:p>
          </table:table-cell>
          <table:table-cell office:value-type="string" table:style-name="ce7">
            <text:p>SIRAM SP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431253B6</text:p>
          </table:table-cell>
          <table:table-cell office:value-type="string" table:style-name="ce7">
            <text:p>AS - FORNITURA SISTEMI VARI PER OSTEOSINTESI - J&amp;J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35000" table:style-name="ce8">
            <text:p>135.000,00</text:p>
          </table:table-cell>
          <table:table-cell office:value-type="string" table:style-name="ce7">
            <text:p>24/05/0023 00:00:00</text:p>
          </table:table-cell>
          <table:table-cell office:value-type="string" table:style-name="ce7">
            <text:p>31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8082461008</text:p>
          </table:table-cell>
          <table:table-cell office:value-type="string" table:style-name="ce7">
            <text:p>JOHNSON &amp; JOHNSON MEDICAL SP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43195D77</text:p>
          </table:table-cell>
          <table:table-cell office:value-type="string" table:style-name="ce7">
            <text:p>AS - FORNITURA SISTEMI VARI PER OSTEOSINTESI - STRYKER - PONT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99000" table:style-name="ce8">
            <text:p>99.000,00</text:p>
          </table:table-cell>
          <table:table-cell office:value-type="string" table:style-name="ce7">
            <text:p>24/05/0023 00:00:00</text:p>
          </table:table-cell>
          <table:table-cell office:value-type="string" table:style-name="ce7">
            <text:p>31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12572900152</text:p>
          </table:table-cell>
          <table:table-cell office:value-type="string" table:style-name="ce7">
            <text:p>STRYKER ITALIA S.R.L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51025AFD</text:p>
          </table:table-cell>
          <table:table-cell office:value-type="string" table:style-name="ce7">
            <text:p>AS - ARIA_2020_047.21R - LOTTO 80 - Emoderivati e servizi conness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55357.5" table:style-name="ce8">
            <text:p>55.357,50</text:p>
          </table:table-cell>
          <table:table-cell office:value-type="string" table:style-name="ce7">
            <text:p>29/05/0023 00:00:00</text:p>
          </table:table-cell>
          <table:table-cell office:value-type="string" table:style-name="ce7">
            <text:p>30/08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2774840595</text:p>
          </table:table-cell>
          <table:table-cell office:value-type="string" table:style-name="ce7">
            <text:p>PFIZER S.R.L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55784240</text:p>
          </table:table-cell>
          <table:table-cell office:value-type="string" table:style-name="ce7">
            <text:p>AS - ARIA_2022_067 - LOTTO 17 - Vaccini ARIA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131600" table:style-name="ce8">
            <text:p>131.600,00</text:p>
          </table:table-cell>
          <table:table-cell office:value-type="string" table:style-name="ce7">
            <text:p>30/05/0023 00:00:00</text:p>
          </table:table-cell>
          <table:table-cell office:value-type="string" table:style-name="ce7">
            <text:p>17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2774840595</text:p>
          </table:table-cell>
          <table:table-cell office:value-type="string" table:style-name="ce7">
            <text:p>PFIZER S.R.L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886520665</text:p>
          </table:table-cell>
          <table:table-cell office:value-type="string" table:style-name="ce7">
            <text:p>AS - ARIA_2020_091 - Lotto 33 - Mezzi di Contrasto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float" office:value="88760" table:style-name="ce8">
            <text:p>88.760,00</text:p>
          </table:table-cell>
          <table:table-cell office:value-type="string" table:style-name="ce7">
            <text:p>14/06/0023 00:00:00</text:p>
          </table:table-cell>
          <table:table-cell office:value-type="string" table:style-name="ce7">
            <text:p>28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5501420961</text:p>
          </table:table-cell>
          <table:table-cell office:value-type="string" table:style-name="ce7">
            <text:p>BRACCO IMAGING ITALIA SR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95907048D</text:p>
          </table:table-cell>
          <table:table-cell office:value-type="string" table:style-name="ce7">
            <text:p>AS - FORNITURA MATERIALE DI CONSUMO PER CHIRURGIA ROBOTICA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7">
            <text:p>12/07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5469900962</text:p>
          </table:table-cell>
          <table:table-cell office:value-type="string" table:style-name="ce7">
            <text:p>MIDA TECNOLOGIA MEDICA SP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963184787</text:p>
          </table:table-cell>
          <table:table-cell office:value-type="string" table:style-name="ce7">
            <text:p>fornitura di n.1 puntamento ecografico del litotritore in uso presso la SC Urologia dellASST Papa Giovanni XXIII.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44500" table:style-name="ce8">
            <text:p>44.500,00</text:p>
          </table:table-cell>
          <table:table-cell office:value-type="string" table:style-name="ce7">
            <text:p>01/06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3615181009</text:p>
          </table:table-cell>
          <table:table-cell office:value-type="string" table:style-name="ce7">
            <text:p>STORZ MEDICAL ITALIA SRL CON SOCIO UN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018F70125</text:p>
          </table:table-cell>
          <table:table-cell office:value-type="string" table:style-name="ce7">
            <text:p>AS - CONTRATTO PONTE FARMACI ESTERI (DELIBERA 548/2020)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139000" table:style-name="ce8">
            <text:p>139.000,00</text:p>
          </table:table-cell>
          <table:table-cell office:value-type="string" table:style-name="ce7">
            <text:p>03/10/0023 00:00:00</text:p>
          </table:table-cell>
          <table:table-cell office:value-type="string" table:style-name="ce7">
            <text:p>31/10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2640040032</text:p>
          </table:table-cell>
          <table:table-cell office:value-type="string" table:style-name="ce7">
            <text:p>3C PHARMA SRL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2">
            <text:p>Z003ADD11C</text:p>
          </table:table-cell>
          <table:table-cell office:value-type="string" table:style-name="ce2">
            <text:p>AS - as_dispositivi medici_SONDA PER ASPIRAZIONE TRACH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0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13A49578</text:p>
          </table:table-cell>
          <table:table-cell office:value-type="string" table:style-name="ce2">
            <text:p>AS - ARCA_2017_088 - Lotto 7 - DRENAGGI CHIRURGIC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01.5" table:style-name="ce2">
            <text:p>101,5</text:p>
          </table:table-cell>
          <table:table-cell office:value-type="string" table:style-name="ce2">
            <text:p>08/03/0023 00:00:00</text:p>
          </table:table-cell>
          <table:table-cell office:value-type="string" table:style-name="ce2">
            <text:p>19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96710810</text:p>
          </table:table-cell>
          <table:table-cell office:value-type="string" table:style-name="ce2">
            <text:p>REDAX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13A4E6D9</text:p>
          </table:table-cell>
          <table:table-cell office:value-type="string" table:style-name="ce2">
            <text:p>AS - AS_dispositivi medici vari_TROCAR OTT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9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912570964</text:p>
          </table:table-cell>
          <table:table-cell office:value-type="string" table:style-name="ce2">
            <text:p>APPLIED MEDICAL DISTRIBUTION EUROPE BVF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13C3D422</text:p>
          </table:table-cell>
          <table:table-cell office:value-type="string" table:style-name="ce2">
            <text:p>AS - FORNITURA DI DISPOSITIVI PER NEUROSTIMOLATORE MIDOLLARE AD ALTA FREQUENZA NEVRO SENZA tm e RELATIVI ACCESSOR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06120349</text:p>
          </table:table-cell>
          <table:table-cell office:value-type="string" table:style-name="ce2">
            <text:p>THERAS LIFETEC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13CA3693</text:p>
          </table:table-cell>
          <table:table-cell office:value-type="string" table:style-name="ce2">
            <text:p>AS - CONTRATTO PONTE PER FORNITURA DI FARMACO FLUOROURACILE 5G CAUSA CARENZA AGGIUDICATARIO DITTIA ACCOR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28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<text:s/>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23A493C7</text:p>
          </table:table-cell>
          <table:table-cell office:value-type="string" table:style-name="ce2">
            <text:p>AS_acquisto materiale diagnostico per laboratorio monouso senza repertor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8/03/0023 00:00:00</text:p>
          </table:table-cell>
          <table:table-cell office:value-type="string" table:style-name="ce2">
            <text:p>10/03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WILSON WOLF MANUFACTURING CORPORATION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23A6DD1E</text:p>
          </table:table-cell>
          <table:table-cell office:value-type="string" table:style-name="ce2">
            <text:p>AS - as_dispositivi medici_TAMPONI NAS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42070962</text:p>
          </table:table-cell>
          <table:table-cell office:value-type="string" table:style-name="ce2">
            <text:p>MONDOMED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23AD5717</text:p>
          </table:table-cell>
          <table:table-cell office:value-type="string" table:style-name="ce2">
            <text:p>AS - FORNITURA DI DISPOSITIVI PER DIALIS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18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23B4B197</text:p>
          </table:table-cell>
          <table:table-cell office:value-type="string" table:style-name="ce2">
            <text:p>AS - FORNITURA SISTEMI VARI PER OSTEOSINTESI - MARTIN ITALIA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440" table:style-name="ce2">
            <text:p>744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50130966</text:p>
          </table:table-cell>
          <table:table-cell office:value-type="string" table:style-name="ce2">
            <text:p>KLS MARTI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23C135C3</text:p>
          </table:table-cell>
          <table:table-cell office:value-type="string" table:style-name="ce2">
            <text:p>AS - FORNITURA SOLUZIONE PER CONSERVAZIONE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510" table:style-name="ce2">
            <text:p>20510</text:p>
          </table:table-cell>
          <table:table-cell office:value-type="string" table:style-name="ce2">
            <text:p>31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33989B1A</text:p>
          </table:table-cell>
          <table:table-cell office:value-type="string" table:style-name="ce2">
            <text:p>AS - FORNITURA DI FACCIALE FILTRANTE FFP3 SENZA VALVOL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840" table:style-name="ce2">
            <text:p>15840</text:p>
          </table:table-cell>
          <table:table-cell office:value-type="string" table:style-name="ce2">
            <text:p>17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00190610</text:p>
          </table:table-cell>
          <table:table-cell office:value-type="string" table:style-name="ce2">
            <text:p>3M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3399311D</text:p>
          </table:table-cell>
          <table:table-cell office:value-type="string" table:style-name="ce2">
            <text:p>AS - FORNITURA DISPOSITIVI PER DIALI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9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33A1A502</text:p>
          </table:table-cell>
          <table:table-cell office:value-type="string" table:style-name="ce2">
            <text:p>AS - CONTRATTO PONTE PER FORNITURA DI MATERIE PRIME SENZA AIC DITTA ACEF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24/02/0023 00:00:00</text:p>
          </table:table-cell>
          <table:table-cell office:value-type="string" table:style-name="ce2">
            <text:p>0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98610330</text:p>
          </table:table-cell>
          <table:table-cell office:value-type="string" table:style-name="ce2">
            <text:p>A.C.E.F.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33A82FA6</text:p>
          </table:table-cell>
          <table:table-cell office:value-type="string" table:style-name="ce2">
            <text:p>AS - FORNITURA DI AGO SPINALE QUINCKE (Aut. ARIA del 08/03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23/03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548300154</text:p>
          </table:table-cell>
          <table:table-cell office:value-type="string" table:style-name="ce2">
            <text:p>CE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33AABF95</text:p>
          </table:table-cell>
          <table:table-cell office:value-type="string" table:style-name="ce2">
            <text:p>AS - CONTRATTO PONTE FAMRACO BYANNLI (RICH. AUT. ARIA 05/4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71.08" table:style-name="ce2">
            <text:p>3471,08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62280590</text:p>
          </table:table-cell>
          <table:table-cell office:value-type="string" table:style-name="ce2">
            <text:p>JANSSEN - CILAG S.P.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33C0022A</text:p>
          </table:table-cell>
          <table:table-cell office:value-type="string" table:style-name="ce2">
            <text:p>AS - ARCA_2017_901 - Lotto 9 - nutrizione enterale artificiale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572.61" table:style-name="ce2">
            <text:p>572,61</text:p>
          </table:table-cell>
          <table:table-cell office:value-type="string" table:style-name="ce2">
            <text:p>24/07/0023 00:00:00</text:p>
          </table:table-cell>
          <table:table-cell office:value-type="string" table:style-name="ce2">
            <text:p>12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77280157</text:p>
          </table:table-cell>
          <table:table-cell office:value-type="string" table:style-name="ce2">
            <text:p>NESTLE' ITALIAN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33CC3204</text:p>
          </table:table-cell>
          <table:table-cell office:value-type="string" table:style-name="ce2">
            <text:p>AS - CONTRATTO PONTE FARMACO VEKLURY X URGENZA ATTESA CONVENZIONE (DETERMNA 647/2023 RICH. AUT. ARIA 18/9/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363.199999999997" table:style-name="ce2">
            <text:p>37363,2</text:p>
          </table:table-cell>
          <table:table-cell office:value-type="string" table:style-name="ce2">
            <text:p>09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87430159</text:p>
          </table:table-cell>
          <table:table-cell office:value-type="string" table:style-name="ce2">
            <text:p>GILEAD SCIENCE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43B430B5</text:p>
          </table:table-cell>
          <table:table-cell office:value-type="string" table:style-name="ce2">
            <text:p>UT- fornitura Bombola gas calibrazione CAL 1 da 64 L o2 16% co2 4% resto azoto volume bombola 1,6 l pressione 40 bar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22/05/0023 00:00:00</text:p>
          </table:table-cell>
          <table:table-cell office:value-type="string" table:style-name="ce2">
            <text:p>26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043530968</text:p>
          </table:table-cell>
          <table:table-cell office:value-type="string" table:style-name="ce2">
            <text:p>TAO MED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539DE0C4</text:p>
          </table:table-cell>
          <table:table-cell office:value-type="string" table:style-name="ce2">
            <text:p>AS - FORNITURA SUTURA POLYBIO (FRANCHIGI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08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43010962</text:p>
          </table:table-cell>
          <table:table-cell office:value-type="string" table:style-name="ce2">
            <text:p>ASSOMED HD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53A04785</text:p>
          </table:table-cell>
          <table:table-cell office:value-type="string" table:style-name="ce2">
            <text:p>AS - FORNITURA DI AZATIOPRINA APN*50MG 50 CPR (Rich. Aut. ARIA 17/02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17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60469995</text:p>
          </table:table-cell>
          <table:table-cell office:value-type="string" table:style-name="ce2">
            <text:p>ASPEN PHARMA IRELAND LTD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53A53271</text:p>
          </table:table-cell>
          <table:table-cell office:value-type="string" table:style-name="ce2">
            <text:p>AS - acquisto materiale diagnostico per laboratorio ANATOM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MERCK LIFE SCIENC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53A69F2D</text:p>
          </table:table-cell>
          <table:table-cell office:value-type="string" table:style-name="ce2">
            <text:p>AS - FORNITURA PER URGENZA CAUSA CARENZA AGG.RIO GLUCOSIO MONOIDRATO + SODIO CLURURO (RIC. AUT ARIA DEL 16/03/23 +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120" table:style-name="ce2">
            <text:p>712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53A7A5F1</text:p>
          </table:table-cell>
          <table:table-cell office:value-type="string" table:style-name="ce2">
            <text:p>AS - FORNITURA DEL RADIOFARMACO QUADRAMET (Aut. ARIA del 15/03/2023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15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342400150</text:p>
          </table:table-cell>
          <table:table-cell office:value-type="string" table:style-name="ce2">
            <text:p>CURIUM ITALY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53ABD889</text:p>
          </table:table-cell>
          <table:table-cell office:value-type="string" table:style-name="ce2">
            <text:p>AS - FORNITURA DI CANNULE, CATETERI E SOND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12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53B882F2</text:p>
          </table:table-cell>
          <table:table-cell office:value-type="string" table:style-name="ce2">
            <text:p>AS - CONTRATTO PONTE PER FORNITURA FARMACO MEGAMILBEDOCE 10MG/ML (GALENCIO SENZA AIC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172.8" table:style-name="ce2">
            <text:p>7172,8</text:p>
          </table:table-cell>
          <table:table-cell office:value-type="string" table:style-name="ce2">
            <text:p>13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7254170588</text:p>
          </table:table-cell>
          <table:table-cell office:value-type="string" table:style-name="ce2">
            <text:p>AGENZIA INDUSTRIE DIFESA STABILIMENT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63A74EF3</text:p>
          </table:table-cell>
          <table:table-cell office:value-type="string" table:style-name="ce2">
            <text:p>AS - FONRITURA DI FARMACO PARACETAMOLO 10MG/ML CAUSA CARENZA AGGIUDICATARIO GALENICA SENE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360" table:style-name="ce2">
            <text:p>27360</text:p>
          </table:table-cell>
          <table:table-cell office:value-type="string" table:style-name="ce2">
            <text:p>21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63CA66FC</text:p>
          </table:table-cell>
          <table:table-cell office:value-type="string" table:style-name="ce2">
            <text:p>AS - FORNITURA SISTEMA DI CHIUSURA PER DOTTO DI BOTAL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300" table:style-name="ce2">
            <text:p>4300</text:p>
          </table:table-cell>
          <table:table-cell office:value-type="string" table:style-name="ce2">
            <text:p>29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64670156</text:p>
          </table:table-cell>
          <table:table-cell office:value-type="string" table:style-name="ce2">
            <text:p>ABBOTT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73962C9A</text:p>
          </table:table-cell>
          <table:table-cell office:value-type="string" table:style-name="ce2">
            <text:p>AS - FORNITURA DI ENVISIONE FLEX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3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73986F14</text:p>
          </table:table-cell>
          <table:table-cell office:value-type="string" table:style-name="ce2">
            <text:p>AS - FORNITUIRA DEL RADIOFARMACO FLUORO <text:s/>PSMA (Aut. ARIA del 03/11/20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7/01/0023 00:00:00</text:p>
          </table:table-cell>
          <table:table-cell office:value-type="string" table:style-name="ce2">
            <text:p>03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58970430</text:p>
          </table:table-cell>
          <table:table-cell office:value-type="string" table:style-name="ce2">
            <text:p>A.C.O.M. ADVANCED CENTER ONCOLOGY MACER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839E7E73</text:p>
          </table:table-cell>
          <table:table-cell office:value-type="string" table:style-name="ce2">
            <text:p>AS - CONTRATTO PONTE PER FORNITURA DI FARMACO PEGASYS DOSAGGI VARI (RIC. AUT ARIA DEL 10/02/23+01/9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316.799999999999" table:style-name="ce2">
            <text:p>31316,8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01/03/0023 00:00:00</text:p>
          </table:table-cell>
          <table:table-cell office:value-type="float" office:value="5929.44" table:style-name="ce2">
            <text:p>5929,44</text:p>
          </table:table-cell>
          <table:table-cell office:value-type="string" table:style-name="ce2">
            <text:p>00101780492</text:p>
          </table:table-cell>
          <table:table-cell office:value-type="string" table:style-name="ce2">
            <text:p>ALLOG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83A5DBE4</text:p>
          </table:table-cell>
          <table:table-cell office:value-type="string" table:style-name="ce2">
            <text:p>AS - as_dispositivi medici_ADESIVO DI FISSAGG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4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FISHER &amp; PAYKEL HEALTHCARE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83A6C82F</text:p>
          </table:table-cell>
          <table:table-cell office:value-type="string" table:style-name="ce2">
            <text:p>AS - CONTRATTO PONTE PER FORNITURA DI FARMACO METADONE CPR (RIC. AUT ARIA DEL 17/03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23.24" table:style-name="ce2">
            <text:p>3423,24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63180967</text:p>
          </table:table-cell>
          <table:table-cell office:value-type="string" table:style-name="ce2">
            <text:p>G.L. PHARMA ITALY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83AB1A27</text:p>
          </table:table-cell>
          <table:table-cell office:value-type="string" table:style-name="ce2">
            <text:p>AS - as_dispositivi medici_FRESA ROUND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5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83B0B68A</text:p>
          </table:table-cell>
          <table:table-cell office:value-type="string" table:style-name="ce2">
            <text:p>AS - FORNITURA DI KIT INTRODUTTORI FLEXOR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47380961</text:p>
          </table:table-cell>
          <table:table-cell office:value-type="string" table:style-name="ce2">
            <text:p>COOK <text:s/>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83BAD2FA</text:p>
          </table:table-cell>
          <table:table-cell office:value-type="string" table:style-name="ce2">
            <text:p>AS - ARIA_2021_025.8 - LOTTO 2 - Farmaci innovativ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0237.290000000001" table:style-name="ce2">
            <text:p>10237,29</text:p>
          </table:table-cell>
          <table:table-cell office:value-type="string" table:style-name="ce2">
            <text:p>23/06/0023 00:00:00</text:p>
          </table:table-cell>
          <table:table-cell office:value-type="string" table:style-name="ce2">
            <text:p>17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96360155</text:p>
          </table:table-cell>
          <table:table-cell office:value-type="string" table:style-name="ce2">
            <text:p>TAKEDA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83BFB31D</text:p>
          </table:table-cell>
          <table:table-cell office:value-type="string" table:style-name="ce2">
            <text:p>AS - FORNITURA DI SISTEMI PER LANALISI DI TRASCRITTI MOLECOLARI E PER ANALISI DI SEQUENZE GENICHE MEDIANTE NGS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75470289</text:p>
          </table:table-cell>
          <table:table-cell office:value-type="string" table:style-name="ce2">
            <text:p>AB ANALITIC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83CE8C64</text:p>
          </table:table-cell>
          <table:table-cell office:value-type="string" table:style-name="ce2">
            <text:p>AS-FORNITURA DI SET PRELIEVO BRONCHI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18/10/0023 00:00:00</text:p>
          </table:table-cell>
          <table:table-cell office:value-type="string" table:style-name="ce2">
            <text:p>19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952760010</text:p>
          </table:table-cell>
          <table:table-cell office:value-type="string" table:style-name="ce2">
            <text:p>SABA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93AF4140</text:p>
          </table:table-cell>
          <table:table-cell office:value-type="string" table:style-name="ce2">
            <text:p>AS - as_dispositivi medici_CIRCUITO NEONAT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8/04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1287" table:style-name="ce2">
            <text:p>1287</text:p>
          </table:table-cell>
          <table:table-cell office:value-type="string" table:style-name="ce2">
            <text:p>02737030151</text:p>
          </table:table-cell>
          <table:table-cell office:value-type="string" table:style-name="ce2">
            <text:p>BURKE &amp; BURKE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93B8B120</text:p>
          </table:table-cell>
          <table:table-cell office:value-type="string" table:style-name="ce2">
            <text:p>AS - FORNITURA SIRINGA 5ML CONO LUER CENTRALEV ( AUT ARIA 21.10.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4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93C325CE</text:p>
          </table:table-cell>
          <table:table-cell office:value-type="string" table:style-name="ce2">
            <text:p>AS - materiale _contenitori raccolta campio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4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08180966</text:p>
          </table:table-cell>
          <table:table-cell office:value-type="string" table:style-name="ce2">
            <text:p>GREINER BIO-ONE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A397E3AE</text:p>
          </table:table-cell>
          <table:table-cell office:value-type="string" table:style-name="ce2">
            <text:p>AS - CONTRATTO PONTE FARMACO ATOSSISCLEROL (RICH. AUT. ARIA 13/01/2023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13.9" table:style-name="ce2">
            <text:p>1713,9</text:p>
          </table:table-cell>
          <table:table-cell office:value-type="string" table:style-name="ce2">
            <text:p>13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67640135</text:p>
          </table:table-cell>
          <table:table-cell office:value-type="string" table:style-name="ce2">
            <text:p>GLORIA MED PHARM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A39BFEBE</text:p>
          </table:table-cell>
          <table:table-cell office:value-type="string" table:style-name="ce2">
            <text:p>AS - FORNITURA DI MEDICAZIONE DI FISSAGGIO IN POLIURETANO (NO DPCM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31/01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10851.48" table:style-name="ce2">
            <text:p>10851,48</text:p>
          </table:table-cell>
          <table:table-cell office:value-type="string" table:style-name="ce2">
            <text:p>02246610162</text:p>
          </table:table-cell>
          <table:table-cell office:value-type="string" table:style-name="ce2">
            <text:p>DEALFA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A3A7FAA1</text:p>
          </table:table-cell>
          <table:table-cell office:value-type="string" table:style-name="ce2">
            <text:p>AS - CONTRATTO PONTE PER FORNITURA DI FARMACO VABYSMO 120MG IN CNN (RIC. AUT ARIA DEL 23/03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23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47170157</text:p>
          </table:table-cell>
          <table:table-cell office:value-type="string" table:style-name="ce2">
            <text:p>ROCH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A3B5AEBF</text:p>
          </table:table-cell>
          <table:table-cell office:value-type="string" table:style-name="ce2">
            <text:p>AS - FORNITURA DI REAGENT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29/05/0023 00:00:00</text:p>
          </table:table-cell>
          <table:table-cell office:value-type="string" table:style-name="ce2">
            <text:p>29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985320158</text:p>
          </table:table-cell>
          <table:table-cell office:value-type="string" table:style-name="ce2">
            <text:p>MASCIA BRUNELLI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B3BC1757</text:p>
          </table:table-cell>
          <table:table-cell office:value-type="string" table:style-name="ce2">
            <text:p>AS - FORNITURA DI OLIO DI SILICON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30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38120151</text:p>
          </table:table-cell>
          <table:table-cell office:value-type="string" table:style-name="ce2">
            <text:p>NEW TECH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B3CEA7AC</text:p>
          </table:table-cell>
          <table:table-cell office:value-type="string" table:style-name="ce2">
            <text:p>AS - FORNITURA DI SISTEMI VARI PER OSTEOSINTESI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9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C3A66C1E</text:p>
          </table:table-cell>
          <table:table-cell office:value-type="string" table:style-name="ce2">
            <text:p>AS - as_dispositivi medici_casco CPA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6/03/0023 00:00:00</text:p>
          </table:table-cell>
          <table:table-cell office:value-type="string" table:style-name="ce2">
            <text:p>3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092530365</text:p>
          </table:table-cell>
          <table:table-cell office:value-type="string" table:style-name="ce2">
            <text:p>INTERSURGICAL S.P.A.EX STARMED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C3AA3BAF</text:p>
          </table:table-cell>
          <table:table-cell office:value-type="string" table:style-name="ce2">
            <text:p>AS - FORNITURA DI MATERIAL DEDICATO ALLA STRUMENTAZIONE SPECT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3/04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70310397</text:p>
          </table:table-cell>
          <table:table-cell office:value-type="string" table:style-name="ce2">
            <text:p>TEMA SINERGI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C3BB8D5D</text:p>
          </table:table-cell>
          <table:table-cell office:value-type="string" table:style-name="ce2">
            <text:p>AS - as_dispositivi medici_DEFLUSSORI PER NUTRIZIONE POM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8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58150962</text:p>
          </table:table-cell>
          <table:table-cell office:value-type="string" table:style-name="ce2">
            <text:p>CARDINAL HEALTH ITALY 509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D3A09FF5</text:p>
          </table:table-cell>
          <table:table-cell office:value-type="string" table:style-name="ce2">
            <text:p>AS-FORNITURA DI SPECULUM VAGI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20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518990284</text:p>
          </table:table-cell>
          <table:table-cell office:value-type="string" table:style-name="ce2">
            <text:p>CHEMI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D3A0DEB5</text:p>
          </table:table-cell>
          <table:table-cell office:value-type="string" table:style-name="ce2">
            <text:p>AS - FORNITURA DI DISPOSITIVI MEDICI PER OSSIGENOTERAPI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9633" table:style-name="ce2">
            <text:p>9633</text:p>
          </table:table-cell>
          <table:table-cell office:value-type="string" table:style-name="ce2">
            <text:p>02737030151</text:p>
          </table:table-cell>
          <table:table-cell office:value-type="string" table:style-name="ce2">
            <text:p>BURKE &amp; BURKE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D3A92E53</text:p>
          </table:table-cell>
          <table:table-cell office:value-type="string" table:style-name="ce2">
            <text:p>AS - AGG. BS EMOCOMPONENTI (DEL. ORIG. 633/15) DET. 197/23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60040528</text:p>
          </table:table-cell>
          <table:table-cell office:value-type="string" table:style-name="ce2">
            <text:p>KW APPARECCHI SCIENTIFIC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D3ADC8D9</text:p>
          </table:table-cell>
          <table:table-cell office:value-type="string" table:style-name="ce2">
            <text:p>FORNITURA DI N. 5 UMIDIFICATORI AD ALTI FLUS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750" table:style-name="ce2">
            <text:p>12750</text:p>
          </table:table-cell>
          <table:table-cell office:value-type="string" table:style-name="ce2">
            <text:p>28/04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FISHER &amp; PAYKEL HEALTHCARE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D3B8D38A</text:p>
          </table:table-cell>
          <table:table-cell office:value-type="string" table:style-name="ce2">
            <text:p>AS - as_dispositivi medici_set aspirazione YANKAU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14/06/0023 00:00:00</text:p>
          </table:table-cell>
          <table:table-cell office:value-type="string" table:style-name="ce2">
            <text:p>23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E39E2FAB</text:p>
          </table:table-cell>
          <table:table-cell office:value-type="string" table:style-name="ce2">
            <text:p>AS - FORNITURA DI CAMICE N/CHIRURGICO N/STERILE PER VISITATORE (NO DPCM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88.52" table:style-name="ce2">
            <text:p>4088,52</text:p>
          </table:table-cell>
          <table:table-cell office:value-type="string" table:style-name="ce2">
            <text:p>09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79150151</text:p>
          </table:table-cell>
          <table:table-cell office:value-type="string" table:style-name="ce2">
            <text:p>PAUL HARTMANN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E3A475AD</text:p>
          </table:table-cell>
          <table:table-cell office:value-type="string" table:style-name="ce2">
            <text:p>AS - acquisto materiale diagnostico per laboratorio_linea citofluoriment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8/03/0023 00:00:00</text:p>
          </table:table-cell>
          <table:table-cell office:value-type="string" table:style-name="ce2">
            <text:p>10/03/0023 00:00:00</text:p>
          </table:table-cell>
          <table:table-cell office:value-type="float" office:value="1030.4000000000001" table:style-name="ce2">
            <text:p>1030,4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E3AA0D29</text:p>
          </table:table-cell>
          <table:table-cell office:value-type="string" table:style-name="ce2">
            <text:p>AS - as_dispositivi medici_Termometro tipan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31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75151004</text:p>
          </table:table-cell>
          <table:table-cell office:value-type="string" table:style-name="ce2">
            <text:p>FLEXICA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F399CF43</text:p>
          </table:table-cell>
          <table:table-cell office:value-type="string" table:style-name="ce2">
            <text:p>AS - CONTRATTO PONTE PER FORNITURA DI FARMACO ISTURISTA (RIC. AUT ARIA DEL 17/01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604.71" table:style-name="ce2">
            <text:p>33604,71</text:p>
          </table:table-cell>
          <table:table-cell office:value-type="string" table:style-name="ce2">
            <text:p>23/01/0023 00:00:00</text:p>
          </table:table-cell>
          <table:table-cell office:value-type="string" table:style-name="ce2">
            <text:p>01/08/0023 00:00:00</text:p>
          </table:table-cell>
          <table:table-cell office:value-type="float" office:value="16802.12" table:style-name="ce2">
            <text:p>16802,12</text:p>
          </table:table-cell>
          <table:table-cell office:value-type="string" table:style-name="ce2">
            <text:p>12736110151</text:p>
          </table:table-cell>
          <table:table-cell office:value-type="string" table:style-name="ce2">
            <text:p>RECORDATI RARE DISEASE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F39D6EC9</text:p>
          </table:table-cell>
          <table:table-cell office:value-type="string" table:style-name="ce2">
            <text:p>AS - ARCA_2018_046 - Lotto 16 - Dispositivi per Endoscopia Digestiv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160" table:style-name="ce2">
            <text:p>1160</text:p>
          </table:table-cell>
          <table:table-cell office:value-type="string" table:style-name="ce2">
            <text:p>07/02/0023 00:00:00</text:p>
          </table:table-cell>
          <table:table-cell office:value-type="string" table:style-name="ce2">
            <text:p>21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F3A97F43</text:p>
          </table:table-cell>
          <table:table-cell office:value-type="string" table:style-name="ce2">
            <text:p>AS - FORNITURA DI CAMICIA DI INTRODUZION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67.52" table:style-name="ce2">
            <text:p>1467,52</text:p>
          </table:table-cell>
          <table:table-cell office:value-type="string" table:style-name="ce2">
            <text:p>29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445720285</text:p>
          </table:table-cell>
          <table:table-cell office:value-type="string" table:style-name="ce2">
            <text:p>AMBRA OSPEDALIER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F3B00CD8</text:p>
          </table:table-cell>
          <table:table-cell office:value-type="string" table:style-name="ce2">
            <text:p>AS - FORNITUA APPLICATORE MONOUSO PER LEGATURA POLIP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3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262.5" table:style-name="ce2">
            <text:p>262,5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OLYMPUS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F3B43798</text:p>
          </table:table-cell>
          <table:table-cell office:value-type="string" table:style-name="ce2">
            <text:p>AS - <text:s/>ARIA_2021_025.6 - Lotto 1 - AQ Farmaci Biosimilar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9552" table:style-name="ce2">
            <text:p>39552</text:p>
          </table:table-cell>
          <table:table-cell office:value-type="string" table:style-name="ce2">
            <text:p>22/05/0023 00:00:00</text:p>
          </table:table-cell>
          <table:table-cell office:value-type="string" table:style-name="ce2">
            <text:p>09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95170158</text:p>
          </table:table-cell>
          <table:table-cell office:value-type="string" table:style-name="ce2">
            <text:p>SANDOZ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F3B490D1</text:p>
          </table:table-cell>
          <table:table-cell office:value-type="string" table:style-name="ce2">
            <text:p>AS - FORNITURA DI REAGENT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24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908740961</text:p>
          </table:table-cell>
          <table:table-cell office:value-type="string" table:style-name="ce2">
            <text:p>SYSMEX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F3B90906</text:p>
          </table:table-cell>
          <table:table-cell office:value-type="string" table:style-name="ce2">
            <text:p>AS - FORNITURA STELO FEMORALE ACIST (AUT. ARIA 17/06/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15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F3C28C82</text:p>
          </table:table-cell>
          <table:table-cell office:value-type="string" table:style-name="ce2">
            <text:p>AS - FORNITURA FACCIALE FILTRANTE FFP3 SENZA VALVOL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08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00190610</text:p>
          </table:table-cell>
          <table:table-cell office:value-type="string" table:style-name="ce2">
            <text:p>3M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0F3C346CC</text:p>
          </table:table-cell>
          <table:table-cell office:value-type="string" table:style-name="ce2">
            <text:p>AS - FORNITURA DI CURETTE DERMATOLOGICH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17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78710729</text:p>
          </table:table-cell>
          <table:table-cell office:value-type="string" table:style-name="ce2">
            <text:p>F.A.S.E.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03AB486E</text:p>
          </table:table-cell>
          <table:table-cell office:value-type="string" table:style-name="ce2">
            <text:p>AS - FORNITURA DI GUANTI CHIRURGICI STERILI IN POLISOPRENE (Aut. Aria del 01/08/22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0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57820284</text:p>
          </table:table-cell>
          <table:table-cell office:value-type="string" table:style-name="ce2">
            <text:p>CLINI-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03ACB81B</text:p>
          </table:table-cell>
          <table:table-cell office:value-type="string" table:style-name="ce2">
            <text:p>as_dispositivi per PMA_CATETERI EMBRIO TRASF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4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79340456</text:p>
          </table:table-cell>
          <table:table-cell office:value-type="string" table:style-name="ce2">
            <text:p>N.T.S.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03CC0770</text:p>
          </table:table-cell>
          <table:table-cell office:value-type="string" table:style-name="ce2">
            <text:p>AS - AS_ELETTRODI _LOOP 90°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6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367240173</text:p>
          </table:table-cell>
          <table:table-cell office:value-type="string" table:style-name="ce2">
            <text:p>DEFARM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13AB3903</text:p>
          </table:table-cell>
          <table:table-cell office:value-type="string" table:style-name="ce2">
            <text:p>AS - FORNITURA DI SISTEMI PER COLORAZIONI IMMUNOISTOCHIMICHE (Del. Originaria n. 841 del 29/04/2021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12/06/0023 00:00:00</text:p>
          </table:table-cell>
          <table:table-cell office:value-type="float" office:value="3257" table:style-name="ce2">
            <text:p>3257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13BA4E19</text:p>
          </table:table-cell>
          <table:table-cell office:value-type="string" table:style-name="ce2">
            <text:p>materiale diagnostico per laboratorio ANALISI_LINEA OSM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688870483</text:p>
          </table:table-cell>
          <table:table-cell office:value-type="string" table:style-name="ce2">
            <text:p>A.MENARINI DIAGNOSTIC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13BBD162</text:p>
          </table:table-cell>
          <table:table-cell office:value-type="string" table:style-name="ce2">
            <text:p>AS - as_dispositivi medici_SALVIETTE DISINFETTANTI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29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97020373</text:p>
          </table:table-cell>
          <table:table-cell office:value-type="string" table:style-name="ce2">
            <text:p>PRAESID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239CD79F</text:p>
          </table:table-cell>
          <table:table-cell office:value-type="string" table:style-name="ce2">
            <text:p>AS - FORNITURA CEROTTO IN TELA ROCCHETTO (AUT. ARIA 05.05.2022)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3/02/0023 00:00:00</text:p>
          </table:table-cell>
          <table:table-cell office:value-type="string" table:style-name="ce2">
            <text:p>14/08/0023 00:00:00</text:p>
          </table:table-cell>
          <table:table-cell office:value-type="float" office:value="2275.1999999999998" table:style-name="ce2">
            <text:p>2275,2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23A43DE3</text:p>
          </table:table-cell>
          <table:table-cell office:value-type="string" table:style-name="ce2">
            <text:p>AS - dispositivi medici vari PER NEONATOLOG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1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664600159</text:p>
          </table:table-cell>
          <table:table-cell office:value-type="string" table:style-name="ce2">
            <text:p>S.I.D.EM.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23B1D883</text:p>
          </table:table-cell>
          <table:table-cell office:value-type="string" table:style-name="ce2">
            <text:p>AS - ARCA_2018_034 - Lotto 1 - Dispositivi per Odontoiatria 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11/05/0023 00:00:00</text:p>
          </table:table-cell>
          <table:table-cell office:value-type="string" table:style-name="ce2">
            <text:p>24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68590215</text:p>
          </table:table-cell>
          <table:table-cell office:value-type="string" table:style-name="ce2">
            <text:p>GERHO'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33A135A0</text:p>
          </table:table-cell>
          <table:table-cell office:value-type="string" table:style-name="ce2">
            <text:p>AS - CONTRATTO PONTE PER FORNITURA FARMACO BERINERT 2000UI (RIC. AUT ARIA DEL22/02/20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632" table:style-name="ce2">
            <text:p>37632</text:p>
          </table:table-cell>
          <table:table-cell office:value-type="string" table:style-name="ce2">
            <text:p>22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42020156</text:p>
          </table:table-cell>
          <table:table-cell office:value-type="string" table:style-name="ce2">
            <text:p>CSL BEHRING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33A31FDC</text:p>
          </table:table-cell>
          <table:table-cell office:value-type="string" table:style-name="ce2">
            <text:p>AS - CONTRATTO PONTE FARMACO ESAFOSFINA (RICH. AUT. ARIA 02/3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878.400000000001" table:style-name="ce2">
            <text:p>39878,4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33A5964D</text:p>
          </table:table-cell>
          <table:table-cell office:value-type="string" table:style-name="ce2">
            <text:p>AS - dispositivi medici vari_catetere VEN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2976" table:style-name="ce2">
            <text:p>2976</text:p>
          </table:table-cell>
          <table:table-cell office:value-type="string" table:style-name="ce2">
            <text:p>03692250966</text:p>
          </table:table-cell>
          <table:table-cell office:value-type="string" table:style-name="ce2">
            <text:p>APTIVA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33B2FA05</text:p>
          </table:table-cell>
          <table:table-cell office:value-type="string" table:style-name="ce2">
            <text:p>AS - DISPOSITIVI MEDICI _SOLUZIONE CONSERVAZIONE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6/05/0023 00:00:00</text:p>
          </table:table-cell>
          <table:table-cell office:value-type="string" table:style-name="ce2">
            <text:p>07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33B30F97</text:p>
          </table:table-cell>
          <table:table-cell office:value-type="string" table:style-name="ce2">
            <text:p>AS - AS - FORNITURA SISTEMI VARI PER OSTEOSINTE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301330966</text:p>
          </table:table-cell>
          <table:table-cell office:value-type="string" table:style-name="ce2">
            <text:p>ARTHREX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33BA5485</text:p>
          </table:table-cell>
          <table:table-cell office:value-type="string" table:style-name="ce2">
            <text:p>AS - Dispositivi medici _MEMBRANA DI COLLAGENE TUTOPATCH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43A0CCFC</text:p>
          </table:table-cell>
          <table:table-cell office:value-type="string" table:style-name="ce2">
            <text:p>AS - FORNITURA DISPOSITIVI OSSIGENOTERAPICI, AREOSOLTERAPIA E VENTILAZIONE ASSIST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43AC8051</text:p>
          </table:table-cell>
          <table:table-cell office:value-type="string" table:style-name="ce2">
            <text:p>AS - CONTRATTO PONTE PER FORNITURA DI FARMACO AMOXICILLINA+ACIDO CLAVULANICO 10FL (RIC. AUT ARIA DEL 14/04/20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873.599999999999" table:style-name="ce2">
            <text:p>39873,6</text:p>
          </table:table-cell>
          <table:table-cell office:value-type="string" table:style-name="ce2">
            <text:p>14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578030153</text:p>
          </table:table-cell>
          <table:table-cell office:value-type="string" table:style-name="ce2">
            <text:p>IST.BIOCHIMICO ITALIAN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43B4B08F</text:p>
          </table:table-cell>
          <table:table-cell office:value-type="string" table:style-name="ce2">
            <text:p>AS - FORNITURA SISTEMI VARI PER OSTEOSINTESI - ZIMMER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12850153</text:p>
          </table:table-cell>
          <table:table-cell office:value-type="string" table:style-name="ce2">
            <text:p>ZIMMER BIOMET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43C15CEE</text:p>
          </table:table-cell>
          <table:table-cell office:value-type="string" table:style-name="ce2">
            <text:p>AS - FORNITURA POSIZIONATORE PER LA TES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092650023</text:p>
          </table:table-cell>
          <table:table-cell office:value-type="string" table:style-name="ce2">
            <text:p>CRESPI ENTERPRISE SNC DI GIOVANNI CRESP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43C4647B</text:p>
          </table:table-cell>
          <table:table-cell office:value-type="string" table:style-name="ce2">
            <text:p>AS - FORNITURA DI DISPOSITIVI PER OCULISTICA FC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9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74010345</text:p>
          </table:table-cell>
          <table:table-cell office:value-type="string" table:style-name="ce2">
            <text:p>EMMECI 4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53AB3530</text:p>
          </table:table-cell>
          <table:table-cell office:value-type="string" table:style-name="ce2">
            <text:p>AS - MICROSENSORE X RILEVAZIONE PRESS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30" table:style-name="ce2">
            <text:p>4430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06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84460962</text:p>
          </table:table-cell>
          <table:table-cell office:value-type="string" table:style-name="ce2">
            <text:p>INTEGRA LIFESCIENCE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53BA04A9</text:p>
          </table:table-cell>
          <table:table-cell office:value-type="string" table:style-name="ce2">
            <text:p>AS - materiale diagnostico per SIMT_FUSIONQUAN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0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096560010</text:p>
          </table:table-cell>
          <table:table-cell office:value-type="string" table:style-name="ce2">
            <text:p>INSTRUMENTATION LABORATOR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53CF9A95</text:p>
          </table:table-cell>
          <table:table-cell office:value-type="string" table:style-name="ce2">
            <text:p>AS - UNIVERSAL PCR MASTER MIX_NO AMPIRA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4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<text:s/>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63984CE2</text:p>
          </table:table-cell>
          <table:table-cell office:value-type="string" table:style-name="ce2">
            <text:p>AS - FORNITURA DI STENT (C/DEPOSITO - Aut. ARIA del 04/01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16/01/0023 00:00:00</text:p>
          </table:table-cell>
          <table:table-cell office:value-type="string" table:style-name="ce2">
            <text:p>16/05/0023 00:00:00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11264670156</text:p>
          </table:table-cell>
          <table:table-cell office:value-type="string" table:style-name="ce2">
            <text:p>ABBOTT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63B49A8C</text:p>
          </table:table-cell>
          <table:table-cell office:value-type="string" table:style-name="ce2">
            <text:p>AS - FORNITURA ELETTROCATETERI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64670156</text:p>
          </table:table-cell>
          <table:table-cell office:value-type="string" table:style-name="ce2">
            <text:p>ABBOTT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63C0D725</text:p>
          </table:table-cell>
          <table:table-cell office:value-type="string" table:style-name="ce2">
            <text:p>AS - FORNITURA STRUMENTARIO PER CHIRURGIA OTORINOLARINGOIATR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28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63C179E7</text:p>
          </table:table-cell>
          <table:table-cell office:value-type="string" table:style-name="ce2">
            <text:p>AS - FORNITURA DI PINZETTA MONOUS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459.13" table:style-name="ce2">
            <text:p>459,13</text:p>
          </table:table-cell>
          <table:table-cell office:value-type="string" table:style-name="ce2">
            <text:p>02484810391</text:p>
          </table:table-cell>
          <table:table-cell office:value-type="string" table:style-name="ce2">
            <text:p>AK MEDICAL SRLS UNIPERSONAL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73B21C88</text:p>
          </table:table-cell>
          <table:table-cell office:value-type="string" table:style-name="ce2">
            <text:p>FORNITURA SUTURE SETA - AUT. ARIA 12.07.2022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2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73B300FB</text:p>
          </table:table-cell>
          <table:table-cell office:value-type="string" table:style-name="ce2">
            <text:p>AS - FORNITURA DI SISTEMI VARI PER CHIRURGIA (CONTO VISIONE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6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17240154</text:p>
          </table:table-cell>
          <table:table-cell office:value-type="string" table:style-name="ce2">
            <text:p>GRUPPO BIOIMPIANT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73B603A1</text:p>
          </table:table-cell>
          <table:table-cell office:value-type="string" table:style-name="ce2">
            <text:p>AS - FORNITURA DI REAGENTI LINEA CYTOCEL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30/05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908740961</text:p>
          </table:table-cell>
          <table:table-cell office:value-type="string" table:style-name="ce2">
            <text:p>SYSMEX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73B9B7BE</text:p>
          </table:table-cell>
          <table:table-cell office:value-type="string" table:style-name="ce2">
            <text:p>AS - FORNITURA FILI DI SUTURA IN SETA - (AUT. ARIA 12.07.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9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8396DACE</text:p>
          </table:table-cell>
          <table:table-cell office:value-type="string" table:style-name="ce2">
            <text:p>AS - CONTRATTO PONTE SMOFKABIVEN SACCHE (RICH. AUT. ARIA 09/1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50" table:style-name="ce2">
            <text:p>4650</text:p>
          </table:table-cell>
          <table:table-cell office:value-type="string" table:style-name="ce2">
            <text:p>09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83974B8F</text:p>
          </table:table-cell>
          <table:table-cell office:value-type="string" table:style-name="ce2">
            <text:p>AS - CONTRATTO PONTE PER FORNITURA DI FARMACO CIDOFOVIR 75MG/ML (RIC. AUT ARIA DEL 11/01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722" table:style-name="ce2">
            <text:p>7722</text:p>
          </table:table-cell>
          <table:table-cell office:value-type="string" table:style-name="ce2">
            <text:p>11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50710965</text:p>
          </table:table-cell>
          <table:table-cell office:value-type="string" table:style-name="ce2">
            <text:p>TILLOMED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83A0FA2F</text:p>
          </table:table-cell>
          <table:table-cell office:value-type="string" table:style-name="ce2">
            <text:p>AS - FORNITURA DI SUTURE POLIAMMIDE MONOFILAMENTO MONTATO (Aut. ARIA del 04/01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22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83A7D72F</text:p>
          </table:table-cell>
          <table:table-cell office:value-type="string" table:style-name="ce2">
            <text:p>AS - FORNITURA PROLUNGA RETTA A TRE V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367240173</text:p>
          </table:table-cell>
          <table:table-cell office:value-type="string" table:style-name="ce2">
            <text:p>DEFARM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83BA4F01</text:p>
          </table:table-cell>
          <table:table-cell office:value-type="string" table:style-name="ce2">
            <text:p>AS - FORNITURA CIRCUITO X CIRCOLAZIONE EXTRACORPOREA C/SCAMBIATORE DI CALO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21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005430364</text:p>
          </table:table-cell>
          <table:table-cell office:value-type="string" table:style-name="ce2">
            <text:p>EUROSET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939E6F6C</text:p>
          </table:table-cell>
          <table:table-cell office:value-type="string" table:style-name="ce2">
            <text:p>AS - FORNITURA AGO PER ANESTESIA REGIONALE ELETTROSTIMOLABILI (Aut. ARIA 08_02_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93CC5461</text:p>
          </table:table-cell>
          <table:table-cell office:value-type="string" table:style-name="ce2">
            <text:p>AS - as_materiale diagnostico per anestesia cardiochirurgia_caolino mappin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9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23790157</text:p>
          </table:table-cell>
          <table:table-cell office:value-type="string" table:style-name="ce2">
            <text:p>HAEMONETICS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A3993269</text:p>
          </table:table-cell>
          <table:table-cell office:value-type="string" table:style-name="ce2">
            <text:p>AS - FORN. DI REAG. PER TIPIZZAZIONE HLA + NOLEGGIO SISTEMA DI ANALISI (Del. Orig. 762/2016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9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04230151</text:p>
          </table:table-cell>
          <table:table-cell office:value-type="string" table:style-name="ce2">
            <text:p>LAGIT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A399D335</text:p>
          </table:table-cell>
          <table:table-cell office:value-type="string" table:style-name="ce2">
            <text:p>AS - CONTRATTO PONTE FARMACO LEVOBUPIVACAINA (RICH. AUT. ARIA 23/1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8" table:style-name="ce2">
            <text:p>1008</text:p>
          </table:table-cell>
          <table:table-cell office:value-type="string" table:style-name="ce2">
            <text:p>23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331510288</text:p>
          </table:table-cell>
          <table:table-cell office:value-type="string" table:style-name="ce2">
            <text:p>ETHYPHARM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A3B48FDC</text:p>
          </table:table-cell>
          <table:table-cell office:value-type="string" table:style-name="ce2">
            <text:p>AS - FORNITURA DI DISPOSITIVI MED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24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EUROCLONE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A3B80539</text:p>
          </table:table-cell>
          <table:table-cell office:value-type="string" table:style-name="ce2">
            <text:p>AS - materiale diagnostico per EMATOLOG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VODEN MEDICAL INSTRUMENTS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A3C3C357</text:p>
          </table:table-cell>
          <table:table-cell office:value-type="string" table:style-name="ce2">
            <text:p>AS - FORNITURA 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36" table:style-name="ce2">
            <text:p>1536</text:p>
          </table:table-cell>
          <table:table-cell office:value-type="string" table:style-name="ce2">
            <text:p>23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B398F9D0</text:p>
          </table:table-cell>
          <table:table-cell office:value-type="string" table:style-name="ce2">
            <text:p>AS - FORNITURA DI FASCE DI FISSAGGIO PER SONDE FOLEY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18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59430267</text:p>
          </table:table-cell>
          <table:table-cell office:value-type="string" table:style-name="ce2">
            <text:p>MEDIV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B39A27CC</text:p>
          </table:table-cell>
          <table:table-cell office:value-type="string" table:style-name="ce2">
            <text:p>AS - CONTRATTO PER URGENZA SUNITINIB PER CARENZA AGGIUDICATARIO ARIA (DELIBERA 534/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24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522300968</text:p>
          </table:table-cell>
          <table:table-cell office:value-type="string" table:style-name="ce2">
            <text:p>ACCORD HEALTHCAR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C3ADF030</text:p>
          </table:table-cell>
          <table:table-cell office:value-type="string" table:style-name="ce2">
            <text:p>AS - CONTRTTO PONTE PER FORNITURA DI FARMACO TRIMBOW 88/5/9 120 EROGAZIONI (RIC. AUT ARIA DEL 20/04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88.2" table:style-name="ce2">
            <text:p>988,2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944970348</text:p>
          </table:table-cell>
          <table:table-cell office:value-type="string" table:style-name="ce2">
            <text:p>CHIESI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C3B5EC77</text:p>
          </table:table-cell>
          <table:table-cell office:value-type="string" table:style-name="ce2">
            <text:p>AS: CIRCUITO CONNESSIONE MONOU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30/05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37030151</text:p>
          </table:table-cell>
          <table:table-cell office:value-type="string" table:style-name="ce2">
            <text:p>BURKE &amp; BURKE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C3BA8AE9</text:p>
          </table:table-cell>
          <table:table-cell office:value-type="string" table:style-name="ce2">
            <text:p>AS - Dispositivi medici_connettore S_Ago MINI SPIKE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C3C395CC</text:p>
          </table:table-cell>
          <table:table-cell office:value-type="string" table:style-name="ce2">
            <text:p>AS - FORNITURA DI KIT MONOUSO PER SUTUR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2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79150151</text:p>
          </table:table-cell>
          <table:table-cell office:value-type="string" table:style-name="ce2">
            <text:p>PAUL HARTMANN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D39651E8</text:p>
          </table:table-cell>
          <table:table-cell office:value-type="string" table:style-name="ce2">
            <text:p>AS - FORNITURA DI UN SISTEMA NAVINA E ACCESSO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6" table:style-name="ce2">
            <text:p>2706</text:p>
          </table:table-cell>
          <table:table-cell office:value-type="string" table:style-name="ce2">
            <text:p>04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940501202</text:p>
          </table:table-cell>
          <table:table-cell office:value-type="string" table:style-name="ce2">
            <text:p>WELLSPEC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D3B6645A</text:p>
          </table:table-cell>
          <table:table-cell office:value-type="string" table:style-name="ce2">
            <text:p>AS - FORNITURA DI VITE INJECTION <text:s/>(Aut. 07/02/2023) - CONTO VIS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01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981080165</text:p>
          </table:table-cell>
          <table:table-cell office:value-type="string" table:style-name="ce2">
            <text:p>ALPAROM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D3BCBFEE</text:p>
          </table:table-cell>
          <table:table-cell office:value-type="string" table:style-name="ce2">
            <text:p>AS - Dispositivi medici _CLIP LEMB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4/07/0023 00:00:00</text:p>
          </table:table-cell>
          <table:table-cell office:value-type="string" table:style-name="ce2">
            <text:p>07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84460962</text:p>
          </table:table-cell>
          <table:table-cell office:value-type="string" table:style-name="ce2">
            <text:p>INTEGRA LIFESCIENCE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D3BCD871</text:p>
          </table:table-cell>
          <table:table-cell office:value-type="string" table:style-name="ce2">
            <text:p>AS - FORNITURA DI DISPOSITIVI PER MICROBIOLOGI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556080109</text:p>
          </table:table-cell>
          <table:table-cell office:value-type="string" table:style-name="ce2">
            <text:p>ITALTRAD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E3A1A56C</text:p>
          </table:table-cell>
          <table:table-cell office:value-type="string" table:style-name="ce2">
            <text:p>FORNITURA DI <text:s/>UN ANALIZZATORE FE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85" table:style-name="ce2">
            <text:p>3585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646530586</text:p>
          </table:table-cell>
          <table:table-cell office:value-type="string" table:style-name="ce2">
            <text:p>COSMED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E3C1F3AD</text:p>
          </table:table-cell>
          <table:table-cell office:value-type="string" table:style-name="ce2">
            <text:p>AS-DISPOSITIVI MEDICI-SEGUFI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03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228210371</text:p>
          </table:table-cell>
          <table:table-cell office:value-type="string" table:style-name="ce2">
            <text:p>SIM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F399737D</text:p>
          </table:table-cell>
          <table:table-cell office:value-type="string" table:style-name="ce2">
            <text:p>AS - FORNITURA DI DISPOSITIVI PER ANESTESIA E RIANIMAZIONE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0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F3A56A79</text:p>
          </table:table-cell>
          <table:table-cell office:value-type="string" table:style-name="ce2">
            <text:p>FORNITURA DI UN SISTEMA PER INALAZIONE LAMIR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925" table:style-name="ce2">
            <text:p>8925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INSMED NETHERLANDS B.V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F3A7D621</text:p>
          </table:table-cell>
          <table:table-cell office:value-type="string" table:style-name="ce2">
            <text:p>AS - materiale diagnostico per laboratorio emosta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24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68591208</text:p>
          </table:table-cell>
          <table:table-cell office:value-type="string" table:style-name="ce2">
            <text:p>INSTRUMENTATION LABORATOR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F3AB76A2</text:p>
          </table:table-cell>
          <table:table-cell office:value-type="string" table:style-name="ce2">
            <text:p>AS - <text:s/>FORNITURA DISPOSITIVI PER DIALI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07/04/0023 00:00:00</text:p>
          </table:table-cell>
          <table:table-cell office:value-type="string" table:style-name="ce2">
            <text:p>15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F3AF83F8</text:p>
          </table:table-cell>
          <table:table-cell office:value-type="string" table:style-name="ce2">
            <text:p>AS - FORNITURA IN SERVICE MEDICINA TRASFUSIONALE (ARACA_2017_44 - LOTTO 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02/05/0023 00:00:00</text:p>
          </table:table-cell>
          <table:table-cell office:value-type="string" table:style-name="ce2">
            <text:p>28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76670595</text:p>
          </table:table-cell>
          <table:table-cell office:value-type="string" table:style-name="ce2">
            <text:p>ABBOT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F3BBDEF6</text:p>
          </table:table-cell>
          <table:table-cell office:value-type="string" table:style-name="ce2">
            <text:p>AS - FORNITURA DI SET ANESTESIA SPINALE/EPIDUR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29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F3C33E5D</text:p>
          </table:table-cell>
          <table:table-cell office:value-type="string" table:style-name="ce2">
            <text:p>AS - FORNITURA DI GANCIO DI TRAZIONE 3 ELASTIC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16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94160962</text:p>
          </table:table-cell>
          <table:table-cell office:value-type="string" table:style-name="ce2">
            <text:p>FE.MA.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1F3C40857</text:p>
          </table:table-cell>
          <table:table-cell office:value-type="string" table:style-name="ce2">
            <text:p>AS - FORNITURA ELASTOMER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4/08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501420853</text:p>
          </table:table-cell>
          <table:table-cell office:value-type="string" table:style-name="ce2">
            <text:p>MACROPHARM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03A18696</text:p>
          </table:table-cell>
          <table:table-cell office:value-type="string" table:style-name="ce2">
            <text:p>AS - dispositivi medici vari_CARICATORE DI CLIP HE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3/02/0023 00:00:00</text:p>
          </table:table-cell>
          <table:table-cell office:value-type="string" table:style-name="ce2">
            <text:p>3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03B3B1EE</text:p>
          </table:table-cell>
          <table:table-cell office:value-type="string" table:style-name="ce2">
            <text:p>AS - <text:s/>ARIA_2021_025.3 - LOTTO 210 - Farmaci ARI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19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32221202</text:p>
          </table:table-cell>
          <table:table-cell office:value-type="string" table:style-name="ce2">
            <text:p>ALFASIGM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03BF6B25</text:p>
          </table:table-cell>
          <table:table-cell office:value-type="string" table:style-name="ce2">
            <text:p>AS - DIPOSITIVI MEDICI PER OFTAL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0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088630150</text:p>
          </table:table-cell>
          <table:table-cell office:value-type="string" table:style-name="ce2">
            <text:p>HENRY SCHEIN KRUGG SRLEX KRUGG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03BFD218</text:p>
          </table:table-cell>
          <table:table-cell office:value-type="string" table:style-name="ce2">
            <text:p>AS - PIASTRA EMBRYOSLIDE PER P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10/10/0023 00:00:0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12758490150</text:p>
          </table:table-cell>
          <table:table-cell office:value-type="string" table:style-name="ce2">
            <text:p>A.T.S.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03C4A481</text:p>
          </table:table-cell>
          <table:table-cell office:value-type="string" table:style-name="ce2">
            <text:p>AS - FORNITURA DI SISTEMI VARI PER OSTEOSINTES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959100239</text:p>
          </table:table-cell>
          <table:table-cell office:value-type="string" table:style-name="ce2">
            <text:p>BIMAR ORTH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03CF97AA</text:p>
          </table:table-cell>
          <table:table-cell office:value-type="string" table:style-name="ce2">
            <text:p>AS - AS_DISPSOSITIVI MEDICI_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4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244190158</text:p>
          </table:table-cell>
          <table:table-cell office:value-type="string" table:style-name="ce2">
            <text:p>MEDLINE INTERNATIONAL ITALY SRL UNIPERS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1396D94F</text:p>
          </table:table-cell>
          <table:table-cell office:value-type="string" table:style-name="ce2">
            <text:p>AS - FORNITURA DI UN SISTEMA NAVINA E RELATIVI ACCESSORI (Delibera Originaria n. 1058 del 27/05/21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09/01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940501202</text:p>
          </table:table-cell>
          <table:table-cell office:value-type="string" table:style-name="ce2">
            <text:p>WELLSPEC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13A0698A</text:p>
          </table:table-cell>
          <table:table-cell office:value-type="string" table:style-name="ce2">
            <text:p>AS: ACQUISTO VETRERIA VA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28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CARLO ERBA REAGENT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13A78645</text:p>
          </table:table-cell>
          <table:table-cell office:value-type="string" table:style-name="ce2">
            <text:p>AS - CONTRATTO PONTE PER FORNITURA DI FARMACO MYLERAN 2MG (RIC. AUT ARIA 21/03/23 -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81.47" table:style-name="ce2">
            <text:p>881,47</text:p>
          </table:table-cell>
          <table:table-cell office:value-type="string" table:style-name="ce2">
            <text:p>21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60469995</text:p>
          </table:table-cell>
          <table:table-cell office:value-type="string" table:style-name="ce2">
            <text:p>ASPEN PHARMA IRELAND LTD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13A92DD5</text:p>
          </table:table-cell>
          <table:table-cell office:value-type="string" table:style-name="ce2">
            <text:p>AS - AGG. BS EMOCOMPONENTI LOTTO4 (DEL. ORIG. 633/15) DET. 197/23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13AA1D11</text:p>
          </table:table-cell>
          <table:table-cell office:value-type="string" table:style-name="ce2">
            <text:p>AS - Dispositivi medici _caricatore di cli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31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23BCFD16</text:p>
          </table:table-cell>
          <table:table-cell office:value-type="string" table:style-name="ce2">
            <text:p>AS - as_dispositivi medici_guaina per sonada CIV-FLEX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07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742650585</text:p>
          </table:table-cell>
          <table:table-cell office:value-type="string" table:style-name="ce2">
            <text:p>H.S. HOSPITAL SERVIC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23CEBE8A</text:p>
          </table:table-cell>
          <table:table-cell office:value-type="string" table:style-name="ce2">
            <text:p>AS - FORNITURA CATETERE SWN-GANZ 4 LUM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19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068041000</text:p>
          </table:table-cell>
          <table:table-cell office:value-type="string" table:style-name="ce2">
            <text:p>EDWARDS LIFESCIENCE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33AE871B</text:p>
          </table:table-cell>
          <table:table-cell office:value-type="string" table:style-name="ce2">
            <text:p>AS - FORNITURA DI DISPOSITIVI PER SISTEMA SPINEJACK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26/04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572900152</text:p>
          </table:table-cell>
          <table:table-cell office:value-type="string" table:style-name="ce2">
            <text:p>STRYKER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33BE4DA8</text:p>
          </table:table-cell>
          <table:table-cell office:value-type="string" table:style-name="ce2">
            <text:p>AS - FORNITURA DI POMPE E SET DEFLUSSOR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4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33C9A3D8</text:p>
          </table:table-cell>
          <table:table-cell office:value-type="string" table:style-name="ce2">
            <text:p>AS-FORNITURA DI SET ASPIRAZIONE TRACHE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26/09/0023 00:00:00</text:p>
          </table:table-cell>
          <table:table-cell office:value-type="string" table:style-name="ce2">
            <text:p>27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29650167</text:p>
          </table:table-cell>
          <table:table-cell office:value-type="string" table:style-name="ce2">
            <text:p>CARLO BIANCH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33CA77A0</text:p>
          </table:table-cell>
          <table:table-cell office:value-type="string" table:style-name="ce2">
            <text:p>AS - as_dispositivi medici_SUPPORTO SACCA URI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60" table:style-name="ce2">
            <text:p>3660</text:p>
          </table:table-cell>
          <table:table-cell office:value-type="string" table:style-name="ce2">
            <text:p>29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19450165</text:p>
          </table:table-cell>
          <table:table-cell office:value-type="string" table:style-name="ce2">
            <text:p>FASA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439EF5C5</text:p>
          </table:table-cell>
          <table:table-cell office:value-type="string" table:style-name="ce2">
            <text:p>AS - FORNITURA DI PROTHER FC*INT (PARAFARM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37" table:style-name="ce2">
            <text:p>1737</text:p>
          </table:table-cell>
          <table:table-cell office:value-type="string" table:style-name="ce2">
            <text:p>13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37420158</text:p>
          </table:table-cell>
          <table:table-cell office:value-type="string" table:style-name="ce2">
            <text:p>ITALFARMAC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43B14178</text:p>
          </table:table-cell>
          <table:table-cell office:value-type="string" table:style-name="ce2">
            <text:p>AS -_dispositivi medici_connettore s_ago sistema chiu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9/05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92260599</text:p>
          </table:table-cell>
          <table:table-cell office:value-type="string" table:style-name="ce2">
            <text:p>ICU MEDICAL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43CA81B3</text:p>
          </table:table-cell>
          <table:table-cell office:value-type="string" table:style-name="ce2">
            <text:p>AS - FORNITURA DI MASCHERINA FILTRANTE PROCEDURALE TECNOL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9/09/0023 00:00:00</text:p>
          </table:table-cell>
          <table:table-cell office:value-type="string" table:style-name="ce2">
            <text:p>30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501461202</text:p>
          </table:table-cell>
          <table:table-cell office:value-type="string" table:style-name="ce2">
            <text:p>NOVAMEDISA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539C9721</text:p>
          </table:table-cell>
          <table:table-cell office:value-type="string" table:style-name="ce2">
            <text:p>AS - FORNITURA DI SUTURE V-LOC, MAXON, TICRON* (Aut. ARIA del 04/10/20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2/02/0023 00:00:00</text:p>
          </table:table-cell>
          <table:table-cell office:value-type="string" table:style-name="ce2">
            <text:p>0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53A06F85</text:p>
          </table:table-cell>
          <table:table-cell office:value-type="string" table:style-name="ce2">
            <text:p>AS - FORNITURA DI DISPOSITIVI PER SEQUENZIAMENTO DI HIV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65" table:style-name="ce2">
            <text:p>4665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83850995</text:p>
          </table:table-cell>
          <table:table-cell office:value-type="string" table:style-name="ce2">
            <text:p>ARROW DIAGNOSTIC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53A324B6</text:p>
          </table:table-cell>
          <table:table-cell office:value-type="string" table:style-name="ce2">
            <text:p>AS - FORNITURA DI ALCOOL ETILICO ASSOLUTO 5 LT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CARLO ERBA REAGENT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53A37035</text:p>
          </table:table-cell>
          <table:table-cell office:value-type="string" table:style-name="ce2">
            <text:p>AS_dispositivi medici vari ELETTRODO CON CAVO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3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60660152</text:p>
          </table:table-cell>
          <table:table-cell office:value-type="string" table:style-name="ce2">
            <text:p>AMBU SRL( EX MEDICOTEST )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53B82986</text:p>
          </table:table-cell>
          <table:table-cell office:value-type="string" table:style-name="ce2">
            <text:p>AS - FORNITURA DI MATERIALE DIAGNOSTICO PER LABORATORIO RICERC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<text:s/>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73A55614</text:p>
          </table:table-cell>
          <table:table-cell office:value-type="string" table:style-name="ce2">
            <text:p>AS - FORNITURA DI SUTURE MENISCALE ORTHOCORD 2 (Aut. Aria del 04/10/2022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0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73AD8F25</text:p>
          </table:table-cell>
          <table:table-cell office:value-type="string" table:style-name="ce2">
            <text:p>AS - as_dispositivi medici_CATETER ESOFAGE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00" table:style-name="ce2">
            <text:p>3600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81100150</text:p>
          </table:table-cell>
          <table:table-cell office:value-type="string" table:style-name="ce2">
            <text:p>SED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73AFAB62</text:p>
          </table:table-cell>
          <table:table-cell office:value-type="string" table:style-name="ce2">
            <text:p>AS - ARCA_2018_078 - Lotto 8 - Dispositivi di Medicazione Generale_Parte 2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519.28" table:style-name="ce2">
            <text:p>1519,28</text:p>
          </table:table-cell>
          <table:table-cell office:value-type="string" table:style-name="ce2">
            <text:p>02/05/0023 00:00:00</text:p>
          </table:table-cell>
          <table:table-cell office:value-type="string" table:style-name="ce2">
            <text:p>07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53360153</text:p>
          </table:table-cell>
          <table:table-cell office:value-type="string" table:style-name="ce2">
            <text:p>AORTA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73C18559</text:p>
          </table:table-cell>
          <table:table-cell office:value-type="string" table:style-name="ce2">
            <text:p>AS - FORNITURA DI MATERIALE DIAGNOSTICO PER ANATOMI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2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754140157</text:p>
          </table:table-cell>
          <table:table-cell office:value-type="string" table:style-name="ce2">
            <text:p>BIO OPTICA MILAN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83996A26</text:p>
          </table:table-cell>
          <table:table-cell office:value-type="string" table:style-name="ce2">
            <text:p>AS - FORNITURA DI COZAR DDSU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20/01/0023 00:00:00</text:p>
          </table:table-cell>
          <table:table-cell office:value-type="string" table:style-name="ce2">
            <text:p>20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617050153</text:p>
          </table:table-cell>
          <table:table-cell office:value-type="string" table:style-name="ce2">
            <text:p>ABBOTT RAPID DIAGNOSTIC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83A1BDB0</text:p>
          </table:table-cell>
          <table:table-cell office:value-type="string" table:style-name="ce2">
            <text:p>AS - FORNITURA DI COLLA CUTANEA EXOFIN (ARCA_2018_078 - LOTTO 35 EROSO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24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18810151</text:p>
          </table:table-cell>
          <table:table-cell office:value-type="string" table:style-name="ce2">
            <text:p>ID &amp; CO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83B4C69E</text:p>
          </table:table-cell>
          <table:table-cell office:value-type="string" table:style-name="ce2">
            <text:p>AS - AS DIISPOSITIVI_ SPAZZOLINO UNGH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83B5FF63</text:p>
          </table:table-cell>
          <table:table-cell office:value-type="string" table:style-name="ce2">
            <text:p>AS - FORNITURA DI DISPOSITIVI MED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30/05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693591001</text:p>
          </table:table-cell>
          <table:table-cell office:value-type="string" table:style-name="ce2">
            <text:p>LEMAITRE VASCULAR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939EFFF1</text:p>
          </table:table-cell>
          <table:table-cell office:value-type="string" table:style-name="ce2">
            <text:p>AS - SOLUZIONE PER RIMOZIONE ADESIVO (FRANCHIGI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13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331210154</text:p>
          </table:table-cell>
          <table:table-cell office:value-type="string" table:style-name="ce2">
            <text:p>SMITH AND NEPHEW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93A2D855</text:p>
          </table:table-cell>
          <table:table-cell office:value-type="string" table:style-name="ce2">
            <text:p>AS - FORNITURA DI SUTURE ACIDO POLIGLICOLICO CON ACIDO LATTICO PLURIFILAMENTO (Vicryl) - NO DPCM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1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93AB550D</text:p>
          </table:table-cell>
          <table:table-cell office:value-type="string" table:style-name="ce2">
            <text:p>AS - FORNITURA DI OSSIGENATOR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005430364</text:p>
          </table:table-cell>
          <table:table-cell office:value-type="string" table:style-name="ce2">
            <text:p>EUROSET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93B42908</text:p>
          </table:table-cell>
          <table:table-cell office:value-type="string" table:style-name="ce2">
            <text:p>AS - materiale diagnostico per anatomia_SISTEMA ASPIRAZIONE TRACHEOST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2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59430267</text:p>
          </table:table-cell>
          <table:table-cell office:value-type="string" table:style-name="ce2">
            <text:p>MEDIV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93C15EAB</text:p>
          </table:table-cell>
          <table:table-cell office:value-type="string" table:style-name="ce2">
            <text:p>AS - FORNITURA GHIACCIO ISTANTANEO IN TNT - (AUT. ARIA 01.09.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985320158</text:p>
          </table:table-cell>
          <table:table-cell office:value-type="string" table:style-name="ce2">
            <text:p>MASCIA BRUNELLI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93C4A4F8</text:p>
          </table:table-cell>
          <table:table-cell office:value-type="string" table:style-name="ce2">
            <text:p>AS - FORNITURA DI SISTEMI VARI PER OSTEOSINTES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A39E004F</text:p>
          </table:table-cell>
          <table:table-cell office:value-type="string" table:style-name="ce2">
            <text:p>AS - FORNITURA DI ALCOOL ETILICO ASSOLUTO 5 LT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08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CARLO ERBA REAGENT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A3A03EDD</text:p>
          </table:table-cell>
          <table:table-cell office:value-type="string" table:style-name="ce2">
            <text:p>AS - FORNITURA GARZA PIEGATA PIEGATA STERILE (AUT. ARIA DEL 28/11/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17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471280162</text:p>
          </table:table-cell>
          <table:table-cell office:value-type="string" table:style-name="ce2">
            <text:p>MEDIBERG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B39B6EAF</text:p>
          </table:table-cell>
          <table:table-cell office:value-type="string" table:style-name="ce2">
            <text:p>FORNITURA DI UNA PEDANA STABILOMETR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450" table:style-name="ce2">
            <text:p>32450</text:p>
          </table:table-cell>
          <table:table-cell office:value-type="string" table:style-name="ce2">
            <text:p>30/01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23900163</text:p>
          </table:table-cell>
          <table:table-cell office:value-type="string" table:style-name="ce2">
            <text:p>TECNOBODY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B3A39424</text:p>
          </table:table-cell>
          <table:table-cell office:value-type="string" table:style-name="ce2">
            <text:p>AS - CONTRATTO PONTE FARMACO JARDIANCE (RICH. AUT. ARIA 03/03/2023 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68.94" table:style-name="ce2">
            <text:p>3868,94</text:p>
          </table:table-cell>
          <table:table-cell office:value-type="string" table:style-name="ce2">
            <text:p>03/03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21210485</text:p>
          </table:table-cell>
          <table:table-cell office:value-type="string" table:style-name="ce2">
            <text:p>BOEHRINGER INGELHEIM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B3A8D944</text:p>
          </table:table-cell>
          <table:table-cell office:value-type="string" table:style-name="ce2">
            <text:p>AS - as_dispositivi medici_CONNETTORE S/AG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3860" table:style-name="ce2">
            <text:p>3860</text:p>
          </table:table-cell>
          <table:table-cell office:value-type="string" table:style-name="ce2">
            <text:p>03237150234</text:p>
          </table:table-cell>
          <table:table-cell office:value-type="string" table:style-name="ce2">
            <text:p>ICU MEDICAL EUROP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B3ADB385</text:p>
          </table:table-cell>
          <table:table-cell office:value-type="string" table:style-name="ce2">
            <text:p>AS - AS_DISPSOSITIVO ANTIDECUBI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80.5" table:style-name="ce2">
            <text:p>3880,5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0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327730018</text:p>
          </table:table-cell>
          <table:table-cell office:value-type="string" table:style-name="ce2">
            <text:p>COREMEC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C3A53DEF</text:p>
          </table:table-cell>
          <table:table-cell office:value-type="string" table:style-name="ce2">
            <text:p>AS - dispositivi medici vari_manipolo elettrobistu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01835220482</text:p>
          </table:table-cell>
          <table:table-cell office:value-type="string" table:style-name="ce2">
            <text:p>FIAB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C3ADB4C5</text:p>
          </table:table-cell>
          <table:table-cell office:value-type="string" table:style-name="ce2">
            <text:p>AS -materiale diagnostico per laboratorio LINEA ELECSYS P1N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ROCHE DIAGNOSTIC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C3B5AD20</text:p>
          </table:table-cell>
          <table:table-cell office:value-type="string" table:style-name="ce2">
            <text:p>AS - FORNITURA DI REAGENT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29/05/0023 00:00:00</text:p>
          </table:table-cell>
          <table:table-cell office:value-type="string" table:style-name="ce2">
            <text:p>29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317290150</text:p>
          </table:table-cell>
          <table:table-cell office:value-type="string" table:style-name="ce2">
            <text:p>B.S.N.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C3CF08CF</text:p>
          </table:table-cell>
          <table:table-cell office:value-type="string" table:style-name="ce2">
            <text:p>AS - MATERUIALE PER CAPNOGRAF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0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D3A6DDEC</text:p>
          </table:table-cell>
          <table:table-cell office:value-type="string" table:style-name="ce2">
            <text:p>AS - materiale diagnostico per EMATYOLOGIA SEDE LANZ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PRODOTTI GIANNI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E39C009A</text:p>
          </table:table-cell>
          <table:table-cell office:value-type="string" table:style-name="ce2">
            <text:p>AS - FORNITURA DI KTI BIOPSIA ECOGUIDATA MONOUSO (Aut. ARIA del 07/02/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31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930970154</text:p>
          </table:table-cell>
          <table:table-cell office:value-type="string" table:style-name="ce2">
            <text:p>HOSPITAL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E3A141CE</text:p>
          </table:table-cell>
          <table:table-cell office:value-type="string" table:style-name="ce2">
            <text:p>AS - CONTRATTO PONTE FARMACO IN CNN KIMMTRAK (RICH. AUT. ARIA 23/2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23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763890638</text:p>
          </table:table-cell>
          <table:table-cell office:value-type="string" table:style-name="ce2">
            <text:p>EUROMED PHARM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E3A7A82B</text:p>
          </table:table-cell>
          <table:table-cell office:value-type="string" table:style-name="ce2">
            <text:p>AS - CONTRATTO PONTE FARMACO CABAZITAXEL (RICH. AUT. ARIA 22/3/23 - DETERMIN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200" table:style-name="ce2">
            <text:p>11200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50760505</text:p>
          </table:table-cell>
          <table:table-cell office:value-type="string" table:style-name="ce2">
            <text:p>DR. REDDY'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E3AC178D</text:p>
          </table:table-cell>
          <table:table-cell office:value-type="string" table:style-name="ce2">
            <text:p>AS - CONTRATTO PONTE JORVEZA NO ARIA (RICH. AUT. ARIA 12/4/23 - DELIBERA 548/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413.69" table:style-name="ce2">
            <text:p>11413,69</text:p>
          </table:table-cell>
          <table:table-cell office:value-type="string" table:style-name="ce2">
            <text:p>12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742580969</text:p>
          </table:table-cell>
          <table:table-cell office:value-type="string" table:style-name="ce2">
            <text:p>DR. FALK PHARM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E3BFF639</text:p>
          </table:table-cell>
          <table:table-cell office:value-type="string" table:style-name="ce2">
            <text:p>AS - FORNITURA DI RETRATTORE PERCUTANEO T-LIF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4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91080158</text:p>
          </table:table-cell>
          <table:table-cell office:value-type="string" table:style-name="ce2">
            <text:p>INNOVAMEDIC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F39C213A</text:p>
          </table:table-cell>
          <table:table-cell office:value-type="string" table:style-name="ce2">
            <text:p>AS - FORNITURA DI DISPOSITIVI PER AFERE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1072.8" table:style-name="ce2">
            <text:p>1072,8</text:p>
          </table:table-cell>
          <table:table-cell office:value-type="string" table:style-name="ce2">
            <text:p>10923790157</text:p>
          </table:table-cell>
          <table:table-cell office:value-type="string" table:style-name="ce2">
            <text:p>HAEMONETICS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F39F1A12</text:p>
          </table:table-cell>
          <table:table-cell office:value-type="string" table:style-name="ce2">
            <text:p>AS- FORNITURA MARCATORE MAMMOTOM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14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991390961</text:p>
          </table:table-cell>
          <table:table-cell office:value-type="string" table:style-name="ce2">
            <text:p>DEVICOR MEDICAL ITALY SRL CON SOCIO UNIC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F3C4FFCF</text:p>
          </table:table-cell>
          <table:table-cell office:value-type="string" table:style-name="ce2">
            <text:p>AS - CONTRATTO FARMACO FASTURTEC PER URGENZA AGGIUDICATARIO ESTE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31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30320035</text:p>
          </table:table-cell>
          <table:table-cell office:value-type="string" table:style-name="ce2">
            <text:p>FARMACEUTICA INTERNAZIONALE ITALIAN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F3C600B1</text:p>
          </table:table-cell>
          <table:table-cell office:value-type="string" table:style-name="ce2">
            <text:p>AS - FORNITURA KIT ISTEROSCOP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99.5999999999999" table:style-name="ce2">
            <text:p>1299,6</text:p>
          </table:table-cell>
          <table:table-cell office:value-type="string" table:style-name="ce2">
            <text:p>07/09/0023 00:00:00</text:p>
          </table:table-cell>
          <table:table-cell office:value-type="string" table:style-name="ce2">
            <text:p>07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79150151</text:p>
          </table:table-cell>
          <table:table-cell office:value-type="string" table:style-name="ce2">
            <text:p>PAUL HARTMANN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2F3C61A2F</text:p>
          </table:table-cell>
          <table:table-cell office:value-type="string" table:style-name="ce2">
            <text:p>AS - AS_DISPOSITIVI KIT PER BIOPSIA RETT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7/09/0023 00:00:00</text:p>
          </table:table-cell>
          <table:table-cell office:value-type="string" table:style-name="ce2">
            <text:p>08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742650585</text:p>
          </table:table-cell>
          <table:table-cell office:value-type="string" table:style-name="ce2">
            <text:p>H.S. HOSPITAL SERVIC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03A7941E</text:p>
          </table:table-cell>
          <table:table-cell office:value-type="string" table:style-name="ce2">
            <text:p>AS - TRAPANO CORNE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21/03/0023 00:00:00</text:p>
          </table:table-cell>
          <table:table-cell office:value-type="string" table:style-name="ce2">
            <text:p>2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677821212</text:p>
          </table:table-cell>
          <table:table-cell office:value-type="string" table:style-name="ce2">
            <text:p>ALFA INTE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03B1330E</text:p>
          </table:table-cell>
          <table:table-cell office:value-type="string" table:style-name="ce2">
            <text:p>AS - as_dispositivi medici_ELETTROPO PER HOLT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9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1293.5999999999999" table:style-name="ce2">
            <text:p>1293,6</text:p>
          </table:table-cell>
          <table:table-cell office:value-type="string" table:style-name="ce2">
            <text:p>00100190610</text:p>
          </table:table-cell>
          <table:table-cell office:value-type="string" table:style-name="ce2">
            <text:p>3M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03BB9CF3</text:p>
          </table:table-cell>
          <table:table-cell office:value-type="string" table:style-name="ce2">
            <text:p>SERVIZIO DI TRASPORTO PAZIENTI DIALIZZATI RESIDENTI NELLA PROVINCIA DI BERGAMO PROSECUZIONE 01.07.23-30.09.23 CROCE VERDE BERGAM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1/07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5139560163</text:p>
          </table:table-cell>
          <table:table-cell office:value-type="string" table:style-name="ce2">
            <text:p>CROCE VERDE BERGAM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03BE97C1</text:p>
          </table:table-cell>
          <table:table-cell office:value-type="string" table:style-name="ce2">
            <text:p>AS - Dispositivi medici _colorante in siring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7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1160" table:style-name="ce2">
            <text:p>1160</text:p>
          </table:table-cell>
          <table:table-cell office:value-type="string" table:style-name="ce2">
            <text:p>00063370282</text:p>
          </table:table-cell>
          <table:table-cell office:value-type="string" table:style-name="ce2">
            <text:p>AL.CHI.MI.A.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03BFCF8B</text:p>
          </table:table-cell>
          <table:table-cell office:value-type="string" table:style-name="ce2">
            <text:p>fornitura di pannello riabilitativo REHACOM, da destinare alla SC Riabilitazione specialistica di Mozzo (BG) dellASST Papa Giovanni XXIII. Spesa massima complessiva: Euro 6.844,00 + IV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424.6" table:style-name="ce2">
            <text:p>6424,6</text:p>
          </table:table-cell>
          <table:table-cell office:value-type="string" table:style-name="ce2">
            <text:p>30/06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900221209</text:p>
          </table:table-cell>
          <table:table-cell office:value-type="string" table:style-name="ce2">
            <text:p>EM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139E8A7B</text:p>
          </table:table-cell>
          <table:table-cell office:value-type="string" table:style-name="ce2">
            <text:p>AS - FORNITURA DI TUBI ENDOTRACHEALI PEDIATRICI E NEONATAL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13C65F5B</text:p>
          </table:table-cell>
          <table:table-cell office:value-type="string" table:style-name="ce2">
            <text:p>AS - ARCA_2017_901 - Lotto 9 - nutrizione enterale artificiale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401.25" table:style-name="ce2">
            <text:p>401,25</text:p>
          </table:table-cell>
          <table:table-cell office:value-type="string" table:style-name="ce2">
            <text:p>08/09/0023 00:00:00</text:p>
          </table:table-cell>
          <table:table-cell office:value-type="string" table:style-name="ce2">
            <text:p>12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77280157</text:p>
          </table:table-cell>
          <table:table-cell office:value-type="string" table:style-name="ce2">
            <text:p>NESTLE' ITALIAN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3396D847</text:p>
          </table:table-cell>
          <table:table-cell office:value-type="string" table:style-name="ce2">
            <text:p>AS - FORNITURA DI AGO ATRAUMATICO DI SPROTTE (Aut. ARIA del 20/09/2022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09/01/0023 00:00:00</text:p>
          </table:table-cell>
          <table:table-cell office:value-type="string" table:style-name="ce2">
            <text:p>2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575580151</text:p>
          </table:table-cell>
          <table:table-cell office:value-type="string" table:style-name="ce2">
            <text:p>MOVI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33980C25</text:p>
          </table:table-cell>
          <table:table-cell office:value-type="string" table:style-name="ce2">
            <text:p>AS - CONTRATTO PONTE PER FORNITURA DI FARMACO CORLOPAM 20MG/2ML IV 1F (RIC. AUT ARIA DEL 13/01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2.51" table:style-name="ce2">
            <text:p>962,51</text:p>
          </table:table-cell>
          <table:table-cell office:value-type="string" table:style-name="ce2">
            <text:p>13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<text:s/>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33A47BBA</text:p>
          </table:table-cell>
          <table:table-cell office:value-type="string" table:style-name="ce2">
            <text:p>AS - dispositivi medici vari per ematologia_circuito monou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8/03/0023 00:00:00</text:p>
          </table:table-cell>
          <table:table-cell office:value-type="string" table:style-name="ce2">
            <text:p>1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33B82D4C</text:p>
          </table:table-cell>
          <table:table-cell office:value-type="string" table:style-name="ce2">
            <text:p>AS - FORNITURA DI SONDA BIPOLAR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1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92250966</text:p>
          </table:table-cell>
          <table:table-cell office:value-type="string" table:style-name="ce2">
            <text:p>APTIVA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4398CAA0</text:p>
          </table:table-cell>
          <table:table-cell office:value-type="string" table:style-name="ce2">
            <text:p>AS - FORNITURA DI AGO BIOPSIA PER ENDOSCOPIO (Aut. ARIA del 17/01/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00" table:style-name="ce2">
            <text:p>2300</text:p>
          </table:table-cell>
          <table:table-cell office:value-type="string" table:style-name="ce2">
            <text:p>18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43A15BEF</text:p>
          </table:table-cell>
          <table:table-cell office:value-type="string" table:style-name="ce2">
            <text:p>AS_dispositivi medici vari_CONTENITORE TRASPORTO MATERIALE BIOLOGO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3/02/0023 00:00:00</text:p>
          </table:table-cell>
          <table:table-cell office:value-type="string" table:style-name="ce2">
            <text:p>24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LABOINDUSTR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43A4986E</text:p>
          </table:table-cell>
          <table:table-cell office:value-type="string" table:style-name="ce2">
            <text:p>AS - FORNITURA DI BENDA ELASTICA IN COTONE AUTOADERENTE (Aut. ARIA del 05/09/20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08/03/0023 00:00:00</text:p>
          </table:table-cell>
          <table:table-cell office:value-type="string" table:style-name="ce2">
            <text:p>05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43A78B64</text:p>
          </table:table-cell>
          <table:table-cell office:value-type="string" table:style-name="ce2">
            <text:p>AS - as_dispositivi medici_caricatore di cli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1/03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43ADEAE4</text:p>
          </table:table-cell>
          <table:table-cell office:value-type="string" table:style-name="ce2">
            <text:p>AS - as_dispositivi medici per pma_DENUDIN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43BDA0C6</text:p>
          </table:table-cell>
          <table:table-cell office:value-type="string" table:style-name="ce2">
            <text:p>AS - FORNITURA DI PUNTALE BIOPSHAR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1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95940213</text:p>
          </table:table-cell>
          <table:table-cell office:value-type="string" table:style-name="ce2">
            <text:p>SARSTED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539C0F3C</text:p>
          </table:table-cell>
          <table:table-cell office:value-type="string" table:style-name="ce2">
            <text:p>AS - FORNITURA SET VY POSIZIONAMENTO PIC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60" table:style-name="ce2">
            <text:p>4560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73550282</text:p>
          </table:table-cell>
          <table:table-cell office:value-type="string" table:style-name="ce2">
            <text:p>VYGON ITALIA S.R.L.EX ARYON SRL E ARYON-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53B373F0</text:p>
          </table:table-cell>
          <table:table-cell office:value-type="string" table:style-name="ce2">
            <text:p>AS - FORNITURA OCCLUSO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8/05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263550966</text:p>
          </table:table-cell>
          <table:table-cell office:value-type="string" table:style-name="ce2">
            <text:p>OCCLUTECH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53B94A2C</text:p>
          </table:table-cell>
          <table:table-cell office:value-type="string" table:style-name="ce2">
            <text:p>AS - as_dispositivi medici_GUAINA PER SONDA ECOGRAF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6/06/0023 00:00:00</text:p>
          </table:table-cell>
          <table:table-cell office:value-type="string" table:style-name="ce2">
            <text:p>16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09350062</text:p>
          </table:table-cell>
          <table:table-cell office:value-type="string" table:style-name="ce2">
            <text:p>ECO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63A39B07</text:p>
          </table:table-cell>
          <table:table-cell office:value-type="string" table:style-name="ce2">
            <text:p>AS - materiale diagnostico per laboratorio analisi_linea GANGLIOSID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6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317290150</text:p>
          </table:table-cell>
          <table:table-cell office:value-type="string" table:style-name="ce2">
            <text:p>B.S.N.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63B24F0C</text:p>
          </table:table-cell>
          <table:table-cell office:value-type="string" table:style-name="ce2">
            <text:p>AS - FORNITURA DI FARMACO ABRAXANE 5MG/ML 1FL 100MG (RIC. AUT ARIA DEL 08/05/23)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600" table:style-name="ce2">
            <text:p>25600</text:p>
          </table:table-cell>
          <table:table-cell office:value-type="string" table:style-name="ce2">
            <text:p>15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82130592</text:p>
          </table:table-cell>
          <table:table-cell office:value-type="string" table:style-name="ce2">
            <text:p>BRISTOL-MYERS SQUIBB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63D09B89</text:p>
          </table:table-cell>
          <table:table-cell office:value-type="string" table:style-name="ce2">
            <text:p>AS - as_STETOFONENDOSCOPIO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7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19450165</text:p>
          </table:table-cell>
          <table:table-cell office:value-type="string" table:style-name="ce2">
            <text:p>FASA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73A099A1</text:p>
          </table:table-cell>
          <table:table-cell office:value-type="string" table:style-name="ce2">
            <text:p>AS - ARCA_2018_046 - Lotto 30 - Dispositivi per Endoscopia Digestiv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21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73A27237</text:p>
          </table:table-cell>
          <table:table-cell office:value-type="string" table:style-name="ce2">
            <text:p>AS- FORNITURA SISTEMI VARI PER OSTEOSINTESI (DET.597/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28/02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53370160</text:p>
          </table:table-cell>
          <table:table-cell office:value-type="string" table:style-name="ce2">
            <text:p>EVOLUZIONI MEDICH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73C54794</text:p>
          </table:table-cell>
          <table:table-cell office:value-type="string" table:style-name="ce2">
            <text:p>AS - materiale diagnostico per citogenetica_genetisu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40" table:style-name="ce2">
            <text:p>3140</text:p>
          </table:table-cell>
          <table:table-cell office:value-type="string" table:style-name="ce2">
            <text:p>04/09/0023 00:00:00</text:p>
          </table:table-cell>
          <table:table-cell office:value-type="string" table:style-name="ce2">
            <text:p>04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83A07E72</text:p>
          </table:table-cell>
          <table:table-cell office:value-type="string" table:style-name="ce2">
            <text:p>AS - FORNITURA DI RETE DI RINFORZO GORE BIO (C/Visione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748120155</text:p>
          </table:table-cell>
          <table:table-cell office:value-type="string" table:style-name="ce2">
            <text:p>W.L GORE &amp; ASSOCIATI <text:s/>S.R.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83C26C6B</text:p>
          </table:table-cell>
          <table:table-cell office:value-type="string" table:style-name="ce2">
            <text:p>AS - FORNITURA DI SET ANESTESIA SPINALE/EPIDUR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08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83C7BA5E</text:p>
          </table:table-cell>
          <table:table-cell office:value-type="string" table:style-name="ce2">
            <text:p>AS - FORNITURA PIATRE MONOUSO (DEL 607/2019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8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35220482</text:p>
          </table:table-cell>
          <table:table-cell office:value-type="string" table:style-name="ce2">
            <text:p>FIAB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93A5D096</text:p>
          </table:table-cell>
          <table:table-cell office:value-type="string" table:style-name="ce2">
            <text:p>AS - CONTRATTO PONTE FARMACO VOTUBIA DOSAGGI VARI (RICH. AUT ARIA 14/3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712" table:style-name="ce2">
            <text:p>27712</text:p>
          </table:table-cell>
          <table:table-cell office:value-type="string" table:style-name="ce2">
            <text:p>14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37420158</text:p>
          </table:table-cell>
          <table:table-cell office:value-type="string" table:style-name="ce2">
            <text:p>ITALFARMAC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93BADE39</text:p>
          </table:table-cell>
          <table:table-cell office:value-type="string" table:style-name="ce2">
            <text:p>AS - DISPOSITIVI MEDICI_CIRCUITO PER ANESTESIA ADULTI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3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93C0EA62</text:p>
          </table:table-cell>
          <table:table-cell office:value-type="string" table:style-name="ce2">
            <text:p>AS - CONTRATTO PER URGENZA CONTRAMAL CARENZA AGGIUDICATARIO ARIA (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28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485620159</text:p>
          </table:table-cell>
          <table:table-cell office:value-type="string" table:style-name="ce2">
            <text:p>GRUNENTHAL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93C19ADE</text:p>
          </table:table-cell>
          <table:table-cell office:value-type="string" table:style-name="ce2">
            <text:p>AS - FORNITURA KIT CVC CICC 3 LUM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2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93C5A92F</text:p>
          </table:table-cell>
          <table:table-cell office:value-type="string" table:style-name="ce2">
            <text:p>AS - ARIA_2020_047.7 <text:s/>- LOTTO 1 - Farmaci ARIA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84.05" table:style-name="ce2">
            <text:p>184,05</text:p>
          </table:table-cell>
          <table:table-cell office:value-type="string" table:style-name="ce2">
            <text:p>05/09/0023 00:00:00</text:p>
          </table:table-cell>
          <table:table-cell office:value-type="string" table:style-name="ce2">
            <text:p>22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32400154</text:p>
          </table:table-cell>
          <table:table-cell office:value-type="string" table:style-name="ce2">
            <text:p>SANOFI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93CF2CAB</text:p>
          </table:table-cell>
          <table:table-cell office:value-type="string" table:style-name="ce2">
            <text:p>AS - MATERIALE DIAGNIOSTICO PER FATTORI DELLA COAGULAZIONE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0/10/0023 00:00:00</text:p>
          </table:table-cell>
          <table:table-cell office:value-type="string" table:style-name="ce2">
            <text:p>30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239350969</text:p>
          </table:table-cell>
          <table:table-cell office:value-type="string" table:style-name="ce2">
            <text:p>ELITECHGROUP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A3AEE0A5</text:p>
          </table:table-cell>
          <table:table-cell office:value-type="string" table:style-name="ce2">
            <text:p>AS - FORNITURA DI SUTURE POLIGLICONATO E DERIVATI MONOFILAMENTO MONTATO (NO DPCM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27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A3B7E4AB</text:p>
          </table:table-cell>
          <table:table-cell office:value-type="string" table:style-name="ce2">
            <text:p>AS - Dispositivi medici _SHUNT CAROTIDE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693591001</text:p>
          </table:table-cell>
          <table:table-cell office:value-type="string" table:style-name="ce2">
            <text:p>LEMAITRE VASCULAR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A3BBE34C</text:p>
          </table:table-cell>
          <table:table-cell office:value-type="string" table:style-name="ce2">
            <text:p>AS - FORNITURA DI DISP PER FISS. CON FINESTRA TRASPARENTE E TAGLIO CENTR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29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46610162</text:p>
          </table:table-cell>
          <table:table-cell office:value-type="string" table:style-name="ce2">
            <text:p>DEALFA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A3C591EC</text:p>
          </table:table-cell>
          <table:table-cell office:value-type="string" table:style-name="ce2">
            <text:p>AS - FORNITURA GHIACCIO ISTANTANEO IN TNT (Aut ARIA del 01/09/20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5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985320158</text:p>
          </table:table-cell>
          <table:table-cell office:value-type="string" table:style-name="ce2">
            <text:p>MASCIA BRUNELLI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A3C90458</text:p>
          </table:table-cell>
          <table:table-cell office:value-type="string" table:style-name="ce2">
            <text:p>AS - dispostivi medici _sacca urina 2l tubo gros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2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06470186</text:p>
          </table:table-cell>
          <table:table-cell office:value-type="string" table:style-name="ce2">
            <text:p>MILDA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B39A17E9</text:p>
          </table:table-cell>
          <table:table-cell office:value-type="string" table:style-name="ce2">
            <text:p>AS - FORNITURA DI CAMICE CHIURURGICO RINFORZA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4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546220825</text:p>
          </table:table-cell>
          <table:table-cell office:value-type="string" table:style-name="ce2">
            <text:p>MEDICAL DEVIC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B3B67B25</text:p>
          </table:table-cell>
          <table:table-cell office:value-type="string" table:style-name="ce2">
            <text:p>AS - FORNITURA DISPOSITIVI MEDICI CHIRURGIA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6/06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29650167</text:p>
          </table:table-cell>
          <table:table-cell office:value-type="string" table:style-name="ce2">
            <text:p>CARLO BIANCH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C399756C</text:p>
          </table:table-cell>
          <table:table-cell office:value-type="string" table:style-name="ce2">
            <text:p>AS - FORNITURA DI SCHIZZETTONE (Aut. ARIA del 19/01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00" table:style-name="ce2">
            <text:p>3100</text:p>
          </table:table-cell>
          <table:table-cell office:value-type="string" table:style-name="ce2">
            <text:p>20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13240424</text:p>
          </table:table-cell>
          <table:table-cell office:value-type="string" table:style-name="ce2">
            <text:p>NACATUR INTERNATIONAL IMPORT EXPOR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C39B1DF7</text:p>
          </table:table-cell>
          <table:table-cell office:value-type="string" table:style-name="ce2">
            <text:p>AS - CONTRATTO PONTE PER FORNITURA DI VACCINO ROTATEQ 2ML (RIC AUT ARIA 29/11/22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84.69" table:style-name="ce2">
            <text:p>984,69</text:p>
          </table:table-cell>
          <table:table-cell office:value-type="string" table:style-name="ce2">
            <text:p>27/01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22760587</text:p>
          </table:table-cell>
          <table:table-cell office:value-type="string" table:style-name="ce2">
            <text:p>MSD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C3C16F8E</text:p>
          </table:table-cell>
          <table:table-cell office:value-type="string" table:style-name="ce2">
            <text:p>AS - FORNITURA DI DEFLUSSORE PER POMPA SACC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58150962</text:p>
          </table:table-cell>
          <table:table-cell office:value-type="string" table:style-name="ce2">
            <text:p>CARDINAL HEALTH ITALY 509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D3A345A7</text:p>
          </table:table-cell>
          <table:table-cell office:value-type="string" table:style-name="ce2">
            <text:p>AS-FORNITURA DI SPECULUM VAGI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518990284</text:p>
          </table:table-cell>
          <table:table-cell office:value-type="string" table:style-name="ce2">
            <text:p>CHEMI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D3A92E84</text:p>
          </table:table-cell>
          <table:table-cell office:value-type="string" table:style-name="ce2">
            <text:p>AS - CONTRATTO PONTE FARMACO SIGNIFOR (RICH. AUT. ARIA 28/03/2023 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539.440000000002" table:style-name="ce2">
            <text:p>38539,44</text:p>
          </table:table-cell>
          <table:table-cell office:value-type="string" table:style-name="ce2">
            <text:p>28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36110151</text:p>
          </table:table-cell>
          <table:table-cell office:value-type="string" table:style-name="ce2">
            <text:p>RECORDATI RARE DISEASE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D3AE0FA2</text:p>
          </table:table-cell>
          <table:table-cell office:value-type="string" table:style-name="ce2">
            <text:p>AS - as_dispositivi per medicina nucleare _CATETERI PER VALVULOPLASTICA_TYSHAK II BALLO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62820969</text:p>
          </table:table-cell>
          <table:table-cell office:value-type="string" table:style-name="ce2">
            <text:p>AB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D3CA78C0</text:p>
          </table:table-cell>
          <table:table-cell office:value-type="string" table:style-name="ce2">
            <text:p>AS - AS_MEDICAZIONE ACQUACE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9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209390969</text:p>
          </table:table-cell>
          <table:table-cell office:value-type="string" table:style-name="ce2">
            <text:p>CONVATEC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E3A7A2AD</text:p>
          </table:table-cell>
          <table:table-cell office:value-type="string" table:style-name="ce2">
            <text:p>AS -dispositivi medici-_masche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63950968</text:p>
          </table:table-cell>
          <table:table-cell office:value-type="string" table:style-name="ce2">
            <text:p>MEHO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E3BBF606</text:p>
          </table:table-cell>
          <table:table-cell office:value-type="string" table:style-name="ce2">
            <text:p>AS_DISPOSITIVI MEDICI_RUBINETTO 3VIE ROTA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9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F39DABC4</text:p>
          </table:table-cell>
          <table:table-cell office:value-type="string" table:style-name="ce2">
            <text:p>AS - as_sensore emogas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7/02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230471008</text:p>
          </table:table-cell>
          <table:table-cell office:value-type="string" table:style-name="ce2">
            <text:p>GADA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F3A03EA4</text:p>
          </table:table-cell>
          <table:table-cell office:value-type="string" table:style-name="ce2">
            <text:p>FORNITURA DI N. 8 PORTAPIPETTE PER LABORATORIO ANALI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>17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829240155</text:p>
          </table:table-cell>
          <table:table-cell office:value-type="string" table:style-name="ce2">
            <text:p>GILSO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F3A30967</text:p>
          </table:table-cell>
          <table:table-cell office:value-type="string" table:style-name="ce2">
            <text:p>AS - FORNITURA DI GUANTI NON CHIRURGICI STERILI IN NITRILE S/POLVERE (Aut. ARIA del 05/09/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57820284</text:p>
          </table:table-cell>
          <table:table-cell office:value-type="string" table:style-name="ce2">
            <text:p>CLINI-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3F3C15ACB</text:p>
          </table:table-cell>
          <table:table-cell office:value-type="string" table:style-name="ce2">
            <text:p>AS - FORNITURA MANIPOLO ELETTROBISTU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35220482</text:p>
          </table:table-cell>
          <table:table-cell office:value-type="string" table:style-name="ce2">
            <text:p>FIAB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03A75D9A</text:p>
          </table:table-cell>
          <table:table-cell office:value-type="string" table:style-name="ce2">
            <text:p>AS - FORNITURA DEL RADIOFARMACO FLUORO PSMA (Aut. ARIA del 03/11/20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1/03/0023 00:00:00</text:p>
          </table:table-cell>
          <table:table-cell office:value-type="string" table:style-name="ce2">
            <text:p>03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58970430</text:p>
          </table:table-cell>
          <table:table-cell office:value-type="string" table:style-name="ce2">
            <text:p>A.C.O.M. ADVANCED CENTER ONCOLOGY MACER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03B81072</text:p>
          </table:table-cell>
          <table:table-cell office:value-type="string" table:style-name="ce2">
            <text:p>AS - <text:s/>ARCA_2018_076 - Lotto 22 - Aghi e Siringhe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0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16780426</text:p>
          </table:table-cell>
          <table:table-cell office:value-type="string" table:style-name="ce2">
            <text:p>RAY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139E32A1</text:p>
          </table:table-cell>
          <table:table-cell office:value-type="string" table:style-name="ce2">
            <text:p>AS - FORNITURA DI GUANTI NON STERILE IN NITRILE SENZA POLVERE (Aut. ARIA 25/03/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9/02/0023 00:00:00</text:p>
          </table:table-cell>
          <table:table-cell office:value-type="string" table:style-name="ce2">
            <text:p>25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57820284</text:p>
          </table:table-cell>
          <table:table-cell office:value-type="string" table:style-name="ce2">
            <text:p>CLINI-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13A09380</text:p>
          </table:table-cell>
          <table:table-cell office:value-type="string" table:style-name="ce2">
            <text:p>AS - CONTRATTO PONTE PER FORNITURA DI FARMACO CORSODYL (RIC. AUT ARIA DEL 20/02/23 - IN ATTESA ASSEGNAZIONE MASSIMALE LOTTO 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6.82" table:style-name="ce2">
            <text:p>996,82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HALEON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13AADFFB</text:p>
          </table:table-cell>
          <table:table-cell office:value-type="string" table:style-name="ce2">
            <text:p>AS - as_dispositivi medici_MEDICAZIONE PER FISSAGGIO CATETE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5/04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01681100150</text:p>
          </table:table-cell>
          <table:table-cell office:value-type="string" table:style-name="ce2">
            <text:p>SED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13B811B2</text:p>
          </table:table-cell>
          <table:table-cell office:value-type="string" table:style-name="ce2">
            <text:p>AS - INVOLUCRO ANTIBATTERICO TR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09231200</text:p>
          </table:table-cell>
          <table:table-cell office:value-type="string" table:style-name="ce2">
            <text:p>TRX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13C44382</text:p>
          </table:table-cell>
          <table:table-cell office:value-type="string" table:style-name="ce2">
            <text:p>AS - FORNITURA DI SERBATOIO C/INGRESS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28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96710810</text:p>
          </table:table-cell>
          <table:table-cell office:value-type="string" table:style-name="ce2">
            <text:p>REDAX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13CBC53A</text:p>
          </table:table-cell>
          <table:table-cell office:value-type="string" table:style-name="ce2">
            <text:p>AS - FORNITURA DI FRESA PER CATETERE PREMONTAT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5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23A3DFF4</text:p>
          </table:table-cell>
          <table:table-cell office:value-type="string" table:style-name="ce2">
            <text:p>AS_acquisto materiale diagnostico per laboratorio FUSIONQUAN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6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02368591208</text:p>
          </table:table-cell>
          <table:table-cell office:value-type="string" table:style-name="ce2">
            <text:p>INSTRUMENTATION LABORATOR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23C1741D</text:p>
          </table:table-cell>
          <table:table-cell office:value-type="string" table:style-name="ce2">
            <text:p>AS - FORNITURA DI KIT INTRODUTTORE PERCUTANEO SWAN GANZ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23C215E4</text:p>
          </table:table-cell>
          <table:table-cell office:value-type="string" table:style-name="ce2">
            <text:p>AS - FORNITURA DI MATERIALE DIAGNOSTICO - ALDEIDE FORICA DILUIT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04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05540165</text:p>
          </table:table-cell>
          <table:table-cell office:value-type="string" table:style-name="ce2">
            <text:p>DIAPATH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33A391C9</text:p>
          </table:table-cell>
          <table:table-cell office:value-type="string" table:style-name="ce2">
            <text:p>AS - CONTRATTO PONTE FARMACO ANGUSTA (RICH. AUT. ARIA 03/03/2023 - DELIB.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0" table:style-name="ce2">
            <text:p>2250</text:p>
          </table:table-cell>
          <table:table-cell office:value-type="string" table:style-name="ce2">
            <text:p>03/03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16290153</text:p>
          </table:table-cell>
          <table:table-cell office:value-type="string" table:style-name="ce2">
            <text:p>NORGINE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33B605AF</text:p>
          </table:table-cell>
          <table:table-cell office:value-type="string" table:style-name="ce2">
            <text:p>AS - FORNITURA DI APPARECCHIATURA PERFUSIONE PERLIFE E RELATIVI KIT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1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30561204</text:p>
          </table:table-cell>
          <table:table-cell office:value-type="string" table:style-name="ce2">
            <text:p>AFERETIC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33BF98DB</text:p>
          </table:table-cell>
          <table:table-cell office:value-type="string" table:style-name="ce2">
            <text:p>AS - FORNITURA DI MANICHETTA DI PROTEZ. IMPERMEAB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300580151</text:p>
          </table:table-cell>
          <table:table-cell office:value-type="string" table:style-name="ce2">
            <text:p>MOLNLYCKE HEALTH CA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43A7E406</text:p>
          </table:table-cell>
          <table:table-cell office:value-type="string" table:style-name="ce2">
            <text:p>AS - FORNITURA DI SUTURE POLIGLECAPRONE E DERIVATI MONOFILAMENTO MONTATO - NO DPCM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43ADB84C</text:p>
          </table:table-cell>
          <table:table-cell office:value-type="string" table:style-name="ce2">
            <text:p>AS - as_dispositivi medici_LINEA 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43AFB42E</text:p>
          </table:table-cell>
          <table:table-cell office:value-type="string" table:style-name="ce2">
            <text:p>AS - FORNITURA DI FARMACO DIGIFAB 40MG ANTIDOTO FARMACO ESTERO SENZA AI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900" table:style-name="ce2">
            <text:p>14900</text:p>
          </table:table-cell>
          <table:table-cell office:value-type="string" table:style-name="ce2">
            <text:p>02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SERB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43BA3E6E</text:p>
          </table:table-cell>
          <table:table-cell office:value-type="string" table:style-name="ce2">
            <text:p>AS - materiale diagnostico per EMATOLOGI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68591208</text:p>
          </table:table-cell>
          <table:table-cell office:value-type="string" table:style-name="ce2">
            <text:p>INSTRUMENTATION LABORATOR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43BBA548</text:p>
          </table:table-cell>
          <table:table-cell office:value-type="string" table:style-name="ce2">
            <text:p>AS - Dispositivi medici _kit guaina sonda ecografic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8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742650585</text:p>
          </table:table-cell>
          <table:table-cell office:value-type="string" table:style-name="ce2">
            <text:p>H.S. HOSPITAL SERVIC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43CF9986</text:p>
          </table:table-cell>
          <table:table-cell office:value-type="string" table:style-name="ce2">
            <text:p>AS - SENSORE 3 SPOTANO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4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00190610</text:p>
          </table:table-cell>
          <table:table-cell office:value-type="string" table:style-name="ce2">
            <text:p>3M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539ECBAE</text:p>
          </table:table-cell>
          <table:table-cell office:value-type="string" table:style-name="ce2">
            <text:p>AS dispositivi medici vari PER OSTETRIC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3/02/0023 00:00:00</text:p>
          </table:table-cell>
          <table:table-cell office:value-type="string" table:style-name="ce2">
            <text:p>14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PERKIN ELMER ITALIA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53AAC0B4</text:p>
          </table:table-cell>
          <table:table-cell office:value-type="string" table:style-name="ce2">
            <text:p>AS - CONTRATTO PONTE FOSAPREPITANT (AUT ARIA 30/3/28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522300968</text:p>
          </table:table-cell>
          <table:table-cell office:value-type="string" table:style-name="ce2">
            <text:p>ACCORD HEALTHCAR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53B12616</text:p>
          </table:table-cell>
          <table:table-cell office:value-type="string" table:style-name="ce2">
            <text:p>AS - FORNITURA PIASTRA EMBRYOSL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09/05/0023 00:00:00</text:p>
          </table:table-cell>
          <table:table-cell office:value-type="string" table:style-name="ce2">
            <text:p>09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58490150</text:p>
          </table:table-cell>
          <table:table-cell office:value-type="string" table:style-name="ce2">
            <text:p>A.T.S.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53C7D080</text:p>
          </table:table-cell>
          <table:table-cell office:value-type="string" table:style-name="ce2">
            <text:p>AS - FORNITURA DI KIT CATETERE BILUM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50" table:style-name="ce2">
            <text:p>1750</text:p>
          </table:table-cell>
          <table:table-cell office:value-type="string" table:style-name="ce2">
            <text:p>18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81100150</text:p>
          </table:table-cell>
          <table:table-cell office:value-type="string" table:style-name="ce2">
            <text:p>SED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639C247C</text:p>
          </table:table-cell>
          <table:table-cell office:value-type="string" table:style-name="ce2">
            <text:p>AS - FORNITURA DI GUANTI CHIRURGICI STERILI IN POLISOPRENE (Aut. Aria del 01/08/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0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57820284</text:p>
          </table:table-cell>
          <table:table-cell office:value-type="string" table:style-name="ce2">
            <text:p>CLINI-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63A91F4B</text:p>
          </table:table-cell>
          <table:table-cell office:value-type="string" table:style-name="ce2">
            <text:p>AS - as_dispositivi medici_PROVOX LIFE SENTITIVE ADHESI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00" table:style-name="ce2">
            <text:p>6100</text:p>
          </table:table-cell>
          <table:table-cell office:value-type="string" table:style-name="ce2">
            <text:p>28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63A9C5F9</text:p>
          </table:table-cell>
          <table:table-cell office:value-type="string" table:style-name="ce2">
            <text:p>AS - FORNITURA DI CANNULA-AGO PER RADICE AORTIC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30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92250966</text:p>
          </table:table-cell>
          <table:table-cell office:value-type="string" table:style-name="ce2">
            <text:p>APTIVA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63BBD9C9</text:p>
          </table:table-cell>
          <table:table-cell office:value-type="string" table:style-name="ce2">
            <text:p>AS - FORNITURA DI DISPOSITIVI PER DIALIS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9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63C6B85B</text:p>
          </table:table-cell>
          <table:table-cell office:value-type="string" table:style-name="ce2">
            <text:p>AS - AS PRODOTTI PER PULIZIA SAVIETTINE DISINFETTANT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2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97020373</text:p>
          </table:table-cell>
          <table:table-cell office:value-type="string" table:style-name="ce2">
            <text:p>PRAESID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73AA9CF7</text:p>
          </table:table-cell>
          <table:table-cell office:value-type="string" table:style-name="ce2">
            <text:p>AS - FORNITURA DI DISPOSITIVI VARI PER MEDICINA NUCLEARE (Aut. ARIA del 08/03/2023 + 09/01/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73AE5500</text:p>
          </table:table-cell>
          <table:table-cell office:value-type="string" table:style-name="ce2">
            <text:p>AS - materiale diagnostico AMPLITAQ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1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<text:s/>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73B7AE53</text:p>
          </table:table-cell>
          <table:table-cell office:value-type="string" table:style-name="ce2">
            <text:p>AS - DISPOSITIVI MEDICI_AGO PER MICRODISSE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8/06/0023 00:00:00</text:p>
          </table:table-cell>
          <table:table-cell office:value-type="string" table:style-name="ce2">
            <text:p>09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73BD6FF8</text:p>
          </table:table-cell>
          <table:table-cell office:value-type="string" table:style-name="ce2">
            <text:p>AS - AS_DISPOSITIVI MEDICI-DEFLUSSORE STR_FILTRO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7/07/0023 00:00:00</text:p>
          </table:table-cell>
          <table:table-cell office:value-type="string" table:style-name="ce2">
            <text:p>07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84760366</text:p>
          </table:table-cell>
          <table:table-cell office:value-type="string" table:style-name="ce2">
            <text:p>ARIE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73BF97F9</text:p>
          </table:table-cell>
          <table:table-cell office:value-type="string" table:style-name="ce2">
            <text:p>AS - materiuale dignostico per territorio_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73C1E346</text:p>
          </table:table-cell>
          <table:table-cell office:value-type="string" table:style-name="ce2">
            <text:p>AS - FORNITURA PROVOX LIFE STABILITY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03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73C39B81</text:p>
          </table:table-cell>
          <table:table-cell office:value-type="string" table:style-name="ce2">
            <text:p>AS - FORNITURA DI ELETTRODO AD AGO PER EMG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597140282</text:p>
          </table:table-cell>
          <table:table-cell office:value-type="string" table:style-name="ce2">
            <text:p>SEI EMG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73C90CC0</text:p>
          </table:table-cell>
          <table:table-cell office:value-type="string" table:style-name="ce2">
            <text:p>AS - FORNITURA DEFLUSSORI STD CON FILTRO E PRESA D'A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0" table:style-name="ce2">
            <text:p>4500</text:p>
          </table:table-cell>
          <table:table-cell office:value-type="string" table:style-name="ce2">
            <text:p>22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90240101</text:p>
          </table:table-cell>
          <table:table-cell office:value-type="string" table:style-name="ce2">
            <text:p>BENEFI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83ABBD7E</text:p>
          </table:table-cell>
          <table:table-cell office:value-type="string" table:style-name="ce2">
            <text:p>AS - FORNITURA MATERIALE DIAGNOSTICO - KIT MAXWELL RNA_D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11/04/0023 00:00:00</text:p>
          </table:table-cell>
          <table:table-cell office:value-type="string" table:style-name="ce2">
            <text:p>03/06/0023 00:00:00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PROMEGA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83B82E0E</text:p>
          </table:table-cell>
          <table:table-cell office:value-type="string" table:style-name="ce2">
            <text:p>AS - FORNITURA DI DISPOSITIVI PER SOLUZIONE CONSEVAZIONE ORGAN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00" table:style-name="ce2">
            <text:p>3600</text:p>
          </table:table-cell>
          <table:table-cell office:value-type="string" table:style-name="ce2">
            <text:p>1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83BAEFFE</text:p>
          </table:table-cell>
          <table:table-cell office:value-type="string" table:style-name="ce2">
            <text:p>AS - FORNITURA REAGENTI PER TIPIZZAZIONE HL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26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04230151</text:p>
          </table:table-cell>
          <table:table-cell office:value-type="string" table:style-name="ce2">
            <text:p>LAGIT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83C049B5</text:p>
          </table:table-cell>
          <table:table-cell office:value-type="string" table:style-name="ce2">
            <text:p>AS - ARCA_2018_028.1 - Lotto 19 - AQ Protesi di Anc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7750" table:style-name="ce2">
            <text:p>7750</text:p>
          </table:table-cell>
          <table:table-cell office:value-type="string" table:style-name="ce2">
            <text:p>25/07/0023 00:00:00</text:p>
          </table:table-cell>
          <table:table-cell office:value-type="string" table:style-name="ce2">
            <text:p>14/1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12850153</text:p>
          </table:table-cell>
          <table:table-cell office:value-type="string" table:style-name="ce2">
            <text:p>ZIMMER BIOMET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93A3E4C8</text:p>
          </table:table-cell>
          <table:table-cell office:value-type="string" table:style-name="ce2">
            <text:p>AS_dispositivi medici vari_CATETER EEPIDUR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06/03/0023 00:00:00</text:p>
          </table:table-cell>
          <table:table-cell office:value-type="string" table:style-name="ce2">
            <text:p>3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06120349</text:p>
          </table:table-cell>
          <table:table-cell office:value-type="string" table:style-name="ce2">
            <text:p>THERAS LIFETEC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A3961967</text:p>
          </table:table-cell>
          <table:table-cell office:value-type="string" table:style-name="ce2">
            <text:p>AS - FORNITURA DI FARMACO KANUMA 2MG/ML (RIC. AUT ARIA 30/12/22 - 548/2020)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180.64" table:style-name="ce2">
            <text:p>17180,64</text:p>
          </table:table-cell>
          <table:table-cell office:value-type="string" table:style-name="ce2">
            <text:p>03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665070966</text:p>
          </table:table-cell>
          <table:table-cell office:value-type="string" table:style-name="ce2">
            <text:p>ALEXION PHARMA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A398F7C6</text:p>
          </table:table-cell>
          <table:table-cell office:value-type="string" table:style-name="ce2">
            <text:p>AS - FORNITURA DI CANNU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8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A3BF4476</text:p>
          </table:table-cell>
          <table:table-cell office:value-type="string" table:style-name="ce2">
            <text:p>AS - CONTRATTO PER URGENZA SOLUZIONI INFUSIONALI CARENZA AGGIUDICATARIO (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19/07/0023 00:00:00</text:p>
          </table:table-cell>
          <table:table-cell office:value-type="string" table:style-name="ce2">
            <text:p>19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B3934DEE</text:p>
          </table:table-cell>
          <table:table-cell office:value-type="string" table:style-name="ce2">
            <text:p>Assistenza e manutenzione del sistema telefon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850" table:style-name="ce2">
            <text:p>17850</text:p>
          </table:table-cell>
          <table:table-cell office:value-type="string" table:style-name="ce2">
            <text:p>01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356570155</text:p>
          </table:table-cell>
          <table:table-cell office:value-type="string" table:style-name="ce2">
            <text:p>I.T.G.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B39CB014</text:p>
          </table:table-cell>
          <table:table-cell office:value-type="string" table:style-name="ce2">
            <text:p>AS - CONTRATTO PONTE PER FORNITURA DI FARMACO ADVAGRAF DOSAGGI VARI (RIC. AUT ARIA DEL 30/01/20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622.78" table:style-name="ce2">
            <text:p>15622,78</text:p>
          </table:table-cell>
          <table:table-cell office:value-type="string" table:style-name="ce2">
            <text:p>03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89580966</text:p>
          </table:table-cell>
          <table:table-cell office:value-type="string" table:style-name="ce2">
            <text:p>ASTELLAS PHARMA S.P.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B3A1A0E2</text:p>
          </table:table-cell>
          <table:table-cell office:value-type="string" table:style-name="ce2">
            <text:p>AS - FORNITURA ELETTROCATETERE LINEAR ED ACCESSO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24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B3B869B1</text:p>
          </table:table-cell>
          <table:table-cell office:value-type="string" table:style-name="ce2">
            <text:p>AS - FORNITURA GARZA IN COTONE (Aut. ARIA del 30/09/22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3/06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322800376</text:p>
          </table:table-cell>
          <table:table-cell office:value-type="string" table:style-name="ce2">
            <text:p>FARMAC ZABBAN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B3BC7EDF</text:p>
          </table:table-cell>
          <table:table-cell office:value-type="string" table:style-name="ce2">
            <text:p>AS - set infusione_endotampona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3/07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00063370282</text:p>
          </table:table-cell>
          <table:table-cell office:value-type="string" table:style-name="ce2">
            <text:p>AL.CHI.MI.A.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B3CE744A</text:p>
          </table:table-cell>
          <table:table-cell office:value-type="string" table:style-name="ce2">
            <text:p>AS - CONTRATTO PONTE PER FORNITURA DI FARMACO INFECTOFOS 40MG/ML 100ML (RIC. AUT ARIA DEL 16/10/23 - 548/2020) LOTTO EROSO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898.080000000002" table:style-name="ce2">
            <text:p>39898,08</text:p>
          </table:table-cell>
          <table:table-cell office:value-type="string" table:style-name="ce2">
            <text:p>18/10/0023 00:00:00</text:p>
          </table:table-cell>
          <table:table-cell office:value-type="string" table:style-name="ce2">
            <text:p>18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691250960</text:p>
          </table:table-cell>
          <table:table-cell office:value-type="string" table:style-name="ce2">
            <text:p>INFECTOPHARM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C39FFC88</text:p>
          </table:table-cell>
          <table:table-cell office:value-type="string" table:style-name="ce2">
            <text:p>AS - FORNITURA SUTURE NYLON (Aut. ARIA del 04/01/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16/02/0023 00:00:00</text:p>
          </table:table-cell>
          <table:table-cell office:value-type="string" table:style-name="ce2">
            <text:p>21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435060152</text:p>
          </table:table-cell>
          <table:table-cell office:value-type="string" table:style-name="ce2">
            <text:p>ALC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C3B34E04</text:p>
          </table:table-cell>
          <table:table-cell office:value-type="string" table:style-name="ce2">
            <text:p>as_dispositivi medici_STRUMENTARIO_TROCAR ADDOMIN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91080158</text:p>
          </table:table-cell>
          <table:table-cell office:value-type="string" table:style-name="ce2">
            <text:p>INNOVAMEDIC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C3BB4C41</text:p>
          </table:table-cell>
          <table:table-cell office:value-type="string" table:style-name="ce2">
            <text:p>AS - FORNITURA DI SUTURA CAPPI CHORDX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7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93440162</text:p>
          </table:table-cell>
          <table:table-cell office:value-type="string" table:style-name="ce2">
            <text:p>JOTEC SRL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C3BCDB4E</text:p>
          </table:table-cell>
          <table:table-cell office:value-type="string" table:style-name="ce2">
            <text:p>AS - as_dispositivi medici_TROCA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05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NDRRT59B07Z126Z</text:p>
          </table:table-cell>
          <table:table-cell office:value-type="string" table:style-name="ce2">
            <text:p>Applied Medical Distribution Europe B.V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C3C16D01</text:p>
          </table:table-cell>
          <table:table-cell office:value-type="string" table:style-name="ce2">
            <text:p>AS - FORNITUIRA DI CERA E COLLA TISSUT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D39668A6</text:p>
          </table:table-cell>
          <table:table-cell office:value-type="string" table:style-name="ce2">
            <text:p>AS - FORNITURA DI SIDERAL FORTE (PARAFARMACO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81" table:style-name="ce2">
            <text:p>2781</text:p>
          </table:table-cell>
          <table:table-cell office:value-type="string" table:style-name="ce2">
            <text:p>04/01/0023 00:00:00</text:p>
          </table:table-cell>
          <table:table-cell office:value-type="string" table:style-name="ce2">
            <text:p>07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79440501</text:p>
          </table:table-cell>
          <table:table-cell office:value-type="string" table:style-name="ce2">
            <text:p>PHARMANUTR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D3AD045B</text:p>
          </table:table-cell>
          <table:table-cell office:value-type="string" table:style-name="ce2">
            <text:p>AS - as_dispositivi medici_PER OSSIGENOTERAP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7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FISHER &amp; PAYKEL HEALTHCARE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D3BE5122</text:p>
          </table:table-cell>
          <table:table-cell office:value-type="string" table:style-name="ce2">
            <text:p>AS - ARIA_2021_025.7 - LOTTO 39 - Farmaci biosimilari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149.1199999999999" table:style-name="ce2">
            <text:p>1149,12</text:p>
          </table:table-cell>
          <table:table-cell office:value-type="string" table:style-name="ce2">
            <text:p>14/07/0023 00:00:00</text:p>
          </table:table-cell>
          <table:table-cell office:value-type="string" table:style-name="ce2">
            <text:p>23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26150488</text:p>
          </table:table-cell>
          <table:table-cell office:value-type="string" table:style-name="ce2">
            <text:p>ELI LILLY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E397C5F7</text:p>
          </table:table-cell>
          <table:table-cell office:value-type="string" table:style-name="ce2">
            <text:p>AS - CONTRATTO PONTE FARMACO LYRICA (RICH. AUT. ARIA 12/01/2023 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2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89580590</text:p>
          </table:table-cell>
          <table:table-cell office:value-type="string" table:style-name="ce2">
            <text:p>VIATRI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E3C05DF4</text:p>
          </table:table-cell>
          <table:table-cell office:value-type="string" table:style-name="ce2">
            <text:p>AS - materiale diagnostico per EMATOLOGIA_robose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6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VODEN MEDICAL INSTRUMENTS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E3C42C8A</text:p>
          </table:table-cell>
          <table:table-cell office:value-type="string" table:style-name="ce2">
            <text:p>AS - FORNITURA DI PRODOTTI DECS CUTE E AMBIENTE (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56" table:style-name="ce2">
            <text:p>3256</text:p>
          </table:table-cell>
          <table:table-cell office:value-type="string" table:style-name="ce2">
            <text:p>25/08/0023 00:00:00</text:p>
          </table:table-cell>
          <table:table-cell office:value-type="string" table:style-name="ce2">
            <text:p>25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34150155</text:p>
          </table:table-cell>
          <table:table-cell office:value-type="string" table:style-name="ce2">
            <text:p>LOMBARDA H.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F3A04ACC</text:p>
          </table:table-cell>
          <table:table-cell office:value-type="string" table:style-name="ce2">
            <text:p>AS - FORNITURA DI NIMBEX 2*INIETT. 5 F 5 ML (Rich. Aut. del 02/01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25" table:style-name="ce2">
            <text:p>1725</text:p>
          </table:table-cell>
          <table:table-cell office:value-type="string" table:style-name="ce2">
            <text:p>17/02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60469995</text:p>
          </table:table-cell>
          <table:table-cell office:value-type="string" table:style-name="ce2">
            <text:p>ASPEN PHARMA IRELAND LTD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F3A3E27A</text:p>
          </table:table-cell>
          <table:table-cell office:value-type="string" table:style-name="ce2">
            <text:p>AS - DISPSOSITIVI MEDICI PER OSSIGENOTERAP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6/03/0023 00:00:00</text:p>
          </table:table-cell>
          <table:table-cell office:value-type="string" table:style-name="ce2">
            <text:p>30/03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FISHER &amp; PAYKEL HEALTHCARE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4F3C33C98</text:p>
          </table:table-cell>
          <table:table-cell office:value-type="string" table:style-name="ce2">
            <text:p>AS - FORNITURA DI CLORINA DISINFETTA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6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03A04E02</text:p>
          </table:table-cell>
          <table:table-cell office:value-type="string" table:style-name="ce2">
            <text:p>AS - acquisto materiale diagnostico per laboratorio SAR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7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RESNOV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03A36E12</text:p>
          </table:table-cell>
          <table:table-cell office:value-type="string" table:style-name="ce2">
            <text:p>AS - dispositivi medici vari CATETERI PER EMBRIO PER P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3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58490150</text:p>
          </table:table-cell>
          <table:table-cell office:value-type="string" table:style-name="ce2">
            <text:p>A.T.S.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03A6D2C4</text:p>
          </table:table-cell>
          <table:table-cell office:value-type="string" table:style-name="ce2">
            <text:p>AS - as_dispositivi medici_valvola aspirazione per BRONCOSCOP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762.2" table:style-name="ce2">
            <text:p>762,2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OLYMPUS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03BA901A</text:p>
          </table:table-cell>
          <table:table-cell office:value-type="string" table:style-name="ce2">
            <text:p>AS - Dispositivi medici _medicazione ACQUACEL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209390969</text:p>
          </table:table-cell>
          <table:table-cell office:value-type="string" table:style-name="ce2">
            <text:p>CONVATEC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03C36124</text:p>
          </table:table-cell>
          <table:table-cell office:value-type="string" table:style-name="ce2">
            <text:p>AS - FORNITURA DISPOSITIVI MEDIC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8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29650167</text:p>
          </table:table-cell>
          <table:table-cell office:value-type="string" table:style-name="ce2">
            <text:p>CARLO BIANCH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03CCBC6D</text:p>
          </table:table-cell>
          <table:table-cell office:value-type="string" table:style-name="ce2">
            <text:p>AS - FORNITURA DI GUIDE SHEALTH E PINZ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1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OLYMPUS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1398114A</text:p>
          </table:table-cell>
          <table:table-cell office:value-type="string" table:style-name="ce2">
            <text:p>AS - FORNITURA DI TAMPONI RAPIDI ANTIGEN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13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6380156</text:p>
          </table:table-cell>
          <table:table-cell office:value-type="string" table:style-name="ce2">
            <text:p>DIA4IT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13A30182</text:p>
          </table:table-cell>
          <table:table-cell office:value-type="string" table:style-name="ce2">
            <text:p>AS - ARCA_2019_002 - LOTTO 28 - Soluzioni Infusionali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2278" table:style-name="ce2">
            <text:p>2278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27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13AA4C52</text:p>
          </table:table-cell>
          <table:table-cell office:value-type="string" table:style-name="ce2">
            <text:p>AS - as_dispositivi medici_STENT BILIARE AXIO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500" table:style-name="ce2">
            <text:p>12500</text:p>
          </table:table-cell>
          <table:table-cell office:value-type="string" table:style-name="ce2">
            <text:p>03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8970" table:style-name="ce2">
            <text:p>897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13B4B441</text:p>
          </table:table-cell>
          <table:table-cell office:value-type="string" table:style-name="ce2">
            <text:p>AS - FORNITURA SISTEMI VARI PER OSTEOSINTESI - MIDA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13BEA58D</text:p>
          </table:table-cell>
          <table:table-cell office:value-type="string" table:style-name="ce2">
            <text:p>AS - Dispositivi medici _CIRCUITO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7/07/0023 00:00:00</text:p>
          </table:table-cell>
          <table:table-cell office:value-type="string" table:style-name="ce2">
            <text:p>2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904840159</text:p>
          </table:table-cell>
          <table:table-cell office:value-type="string" table:style-name="ce2">
            <text:p>DI DEDDA ELETTROMEDICAL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13C33B2C</text:p>
          </table:table-cell>
          <table:table-cell office:value-type="string" table:style-name="ce2">
            <text:p>AS - FORNITURA DI SONDA PER ASPIRAZIONE TRACH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6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23A31854</text:p>
          </table:table-cell>
          <table:table-cell office:value-type="string" table:style-name="ce2">
            <text:p>AS - CONTRATTO PONTE FARMACO INDERAL (RICH. AUT. ARIA 02/03/2023 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78.4" table:style-name="ce2">
            <text:p>3578,4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40.32" table:style-name="ce2">
            <text:p>40,3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23B8088D</text:p>
          </table:table-cell>
          <table:table-cell office:value-type="string" table:style-name="ce2">
            <text:p>AS - materiale diagnostico per ANATOMIA_ALDEIDE FROMICA DILU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05540165</text:p>
          </table:table-cell>
          <table:table-cell office:value-type="string" table:style-name="ce2">
            <text:p>DIAPATH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33A082C8</text:p>
          </table:table-cell>
          <table:table-cell office:value-type="string" table:style-name="ce2">
            <text:p>AS - FORNITURA DI DISPOSITIVI TROCAR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19/08/0023 00:00: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06912570964</text:p>
          </table:table-cell>
          <table:table-cell office:value-type="string" table:style-name="ce2">
            <text:p>APPLIED MEDICAL DISTRIBUTION EUROPE BVF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33B0C8CB</text:p>
          </table:table-cell>
          <table:table-cell office:value-type="string" table:style-name="ce2">
            <text:p>AS - CONTRATTO PONTE FARMACO DIOSMECTAL (RICH. AUT. ARIA 18/4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08/05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47460444</text:p>
          </table:table-cell>
          <table:table-cell office:value-type="string" table:style-name="ce2">
            <text:p>KEY 4 HEALT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33B54100</text:p>
          </table:table-cell>
          <table:table-cell office:value-type="string" table:style-name="ce2">
            <text:p>AS - DISPOSITIVO MEDICO PER GLAUCO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6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45920592</text:p>
          </table:table-cell>
          <table:table-cell office:value-type="string" table:style-name="ce2">
            <text:p>ABBVIE SRL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33C9D705</text:p>
          </table:table-cell>
          <table:table-cell office:value-type="string" table:style-name="ce2">
            <text:p>AS - AS_CAPPELLINO CUFFIA DONN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7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300580151</text:p>
          </table:table-cell>
          <table:table-cell office:value-type="string" table:style-name="ce2">
            <text:p>MOLNLYCKE HEALTH CA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33D128B2</text:p>
          </table:table-cell>
          <table:table-cell office:value-type="string" table:style-name="ce2">
            <text:p>AS - AS_MASCHERA FACCIALI BITUBO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30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30970209</text:p>
          </table:table-cell>
          <table:table-cell office:value-type="string" table:style-name="ce2">
            <text:p>M.T.V. MEDICAL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439EA68B</text:p>
          </table:table-cell>
          <table:table-cell office:value-type="string" table:style-name="ce2">
            <text:p>AS - ARIA_2021_129 - Lotto 5 - AQ test sierologici e molecolari COVID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9152" table:style-name="ce2">
            <text:p>9152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16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599490963</text:p>
          </table:table-cell>
          <table:table-cell office:value-type="string" table:style-name="ce2">
            <text:p>CEPHEID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439F145B</text:p>
          </table:table-cell>
          <table:table-cell office:value-type="string" table:style-name="ce2">
            <text:p>AS - FORNITURA DI NUWIQ*500UI IV 1 FL (Rich. Aut. del 13/02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4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79530466</text:p>
          </table:table-cell>
          <table:table-cell office:value-type="string" table:style-name="ce2">
            <text:p>KEDRION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43B4FCA3</text:p>
          </table:table-cell>
          <table:table-cell office:value-type="string" table:style-name="ce2">
            <text:p>AS - FORNITURA UNITA RESPIRATORIA MANUALE ADUL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25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539C76F7</text:p>
          </table:table-cell>
          <table:table-cell office:value-type="string" table:style-name="ce2">
            <text:p>AS - FORNITURA DI DISPOSITIVI EMOSTATIC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2/02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07371009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539F799D</text:p>
          </table:table-cell>
          <table:table-cell office:value-type="string" table:style-name="ce2">
            <text:p>dispositivi medici vari_GUAINA VAR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5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9180371</text:p>
          </table:table-cell>
          <table:table-cell office:value-type="string" table:style-name="ce2">
            <text:p>COLOPLAST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53AA8258</text:p>
          </table:table-cell>
          <table:table-cell office:value-type="string" table:style-name="ce2">
            <text:p>AS - Dispositivi medici _CANNULA ARTERIO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07/07/0023 00:00:00</text:p>
          </table:table-cell>
          <table:table-cell office:value-type="float" office:value="2040" table:style-name="ce2">
            <text:p>2040</text:p>
          </table:table-cell>
          <table:table-cell office:value-type="string" table:style-name="ce2">
            <text:p>06068041000</text:p>
          </table:table-cell>
          <table:table-cell office:value-type="string" table:style-name="ce2">
            <text:p>EDWARDS LIFESCIENCE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53AB5234</text:p>
          </table:table-cell>
          <table:table-cell office:value-type="string" table:style-name="ce2">
            <text:p>AS - FORNITURA DI ELASTOMER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81200011</text:p>
          </table:table-cell>
          <table:table-cell office:value-type="string" table:style-name="ce2">
            <text:p>ALEA SRL MEDICAL &amp; DIAGNOSTICS SOLUTION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53C33E36</text:p>
          </table:table-cell>
          <table:table-cell office:value-type="string" table:style-name="ce2">
            <text:p>AS - FORNITURA DISPOSITIVI MEDICI SENZA REPERTORI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16/08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EX VWR INTERNAT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53C8DB94</text:p>
          </table:table-cell>
          <table:table-cell office:value-type="string" table:style-name="ce2">
            <text:p>AS - DISPOSTIVI MEDICI_LINEA COSE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63A8D721</text:p>
          </table:table-cell>
          <table:table-cell office:value-type="string" table:style-name="ce2">
            <text:p>AS - as_dispositivi medici_set per level HOTLI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27/03/0023 00:00:00</text:p>
          </table:table-cell>
          <table:table-cell office:value-type="string" table:style-name="ce2">
            <text:p>3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54270595</text:p>
          </table:table-cell>
          <table:table-cell office:value-type="string" table:style-name="ce2">
            <text:p>SMITHS MEDICAL ITALIA SRLEX MEDEX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63BFBA69</text:p>
          </table:table-cell>
          <table:table-cell office:value-type="string" table:style-name="ce2">
            <text:p>AS - FORNITURA RETE PHASIX (CONTO VISIONE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0" table:style-name="ce2">
            <text:p>3900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63C24F3F</text:p>
          </table:table-cell>
          <table:table-cell office:value-type="string" table:style-name="ce2">
            <text:p>AS - FORNITURA DI MATERIALE DIAGNOSTICO - ANATOMIA PATOLOGIC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85" table:style-name="ce2">
            <text:p>1185</text:p>
          </table:table-cell>
          <table:table-cell office:value-type="string" table:style-name="ce2">
            <text:p>07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PRODOTTI GIANNI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73976753</text:p>
          </table:table-cell>
          <table:table-cell office:value-type="string" table:style-name="ce2">
            <text:p>AS - FORNITURA DI AGO IPODERMICO PER SIRINGA (Aut. ARIA del 09/01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1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73AC5F64</text:p>
          </table:table-cell>
          <table:table-cell office:value-type="string" table:style-name="ce2">
            <text:p>AS - CONTRATTO PONTE PER FORNITURA DI FARMACO ARTISS 2ML (RIC. AUT ARIA DEL 13/04/20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340" table:style-name="ce2">
            <text:p>5340</text:p>
          </table:table-cell>
          <table:table-cell office:value-type="string" table:style-name="ce2">
            <text:p>13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73B8BF49</text:p>
          </table:table-cell>
          <table:table-cell office:value-type="string" table:style-name="ce2">
            <text:p>AS - FORNITURA DI CANNULA AGO PER RADICE AORTIC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4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92250966</text:p>
          </table:table-cell>
          <table:table-cell office:value-type="string" table:style-name="ce2">
            <text:p>APTIVA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73C18D62</text:p>
          </table:table-cell>
          <table:table-cell office:value-type="string" table:style-name="ce2">
            <text:p>AS - FORNITURA DI AGO INTRODUT. EPIDUR (Aut ARIA del 08/03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02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06120349</text:p>
          </table:table-cell>
          <table:table-cell office:value-type="string" table:style-name="ce2">
            <text:p>THERAS LIFETEC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73C4186A</text:p>
          </table:table-cell>
          <table:table-cell office:value-type="string" table:style-name="ce2">
            <text:p>AS - FORNITURA PROTESI PARZIALE DI SCAFOIDE (CONTO VISIONE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25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572900152</text:p>
          </table:table-cell>
          <table:table-cell office:value-type="string" table:style-name="ce2">
            <text:p>STRYKER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83A8CCE2</text:p>
          </table:table-cell>
          <table:table-cell office:value-type="string" table:style-name="ce2">
            <text:p>AS - FORNITURA CANNULA ARTERIOSA RADI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400" table:style-name="ce2">
            <text:p>6400</text:p>
          </table:table-cell>
          <table:table-cell office:value-type="string" table:style-name="ce2">
            <text:p>27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83ADAE00</text:p>
          </table:table-cell>
          <table:table-cell office:value-type="string" table:style-name="ce2">
            <text:p>AS - FORNITURA DI PROTESI TOTALE DI GINOCCHIO (CONTO VISIONE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331210154</text:p>
          </table:table-cell>
          <table:table-cell office:value-type="string" table:style-name="ce2">
            <text:p>SMITH AND NEPHEW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83BAB29D</text:p>
          </table:table-cell>
          <table:table-cell office:value-type="string" table:style-name="ce2">
            <text:p>AS - Dispositivi medici _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3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83BF8215</text:p>
          </table:table-cell>
          <table:table-cell office:value-type="string" table:style-name="ce2">
            <text:p>AS - Dispositivi medici _MANIPOLO ELETTROBISTRU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35220482</text:p>
          </table:table-cell>
          <table:table-cell office:value-type="string" table:style-name="ce2">
            <text:p>FIAB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83C831C9</text:p>
          </table:table-cell>
          <table:table-cell office:value-type="string" table:style-name="ce2">
            <text:p>AS - FORNITURA DI MEDICAZ. DI FISS. IN POL. CON FINESTRA TRASP. E TAGLIO CENTR. O APERT. AD U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19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46610162</text:p>
          </table:table-cell>
          <table:table-cell office:value-type="string" table:style-name="ce2">
            <text:p>DEALFA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83C9999E</text:p>
          </table:table-cell>
          <table:table-cell office:value-type="string" table:style-name="ce2">
            <text:p>AS - FORNITURA DI ACIDO IALUORONICO INIETTABILE PER ARTICOLAZIONI MAGGIORI PESO MOLECOLARE ALT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26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16310156</text:p>
          </table:table-cell>
          <table:table-cell office:value-type="string" table:style-name="ce2">
            <text:p>IBSA FARMACEUTIC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93AA8853</text:p>
          </table:table-cell>
          <table:table-cell office:value-type="string" table:style-name="ce2">
            <text:p>AS - as_dispositivi medici_SOLUZIONE PER CONSERVAZIONE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03330561204</text:p>
          </table:table-cell>
          <table:table-cell office:value-type="string" table:style-name="ce2">
            <text:p>AFERETIC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93AA9AF4</text:p>
          </table:table-cell>
          <table:table-cell office:value-type="string" table:style-name="ce2">
            <text:p>AS - FORNITURA DI ADATTATOR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28220151</text:p>
          </table:table-cell>
          <table:table-cell office:value-type="string" table:style-name="ce2">
            <text:p>GAMMA SERVIZ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93B828D5</text:p>
          </table:table-cell>
          <table:table-cell office:value-type="string" table:style-name="ce2">
            <text:p>AS - FORNITURA DI PUNTAL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1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829240155</text:p>
          </table:table-cell>
          <table:table-cell office:value-type="string" table:style-name="ce2">
            <text:p>GILSO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93C4FD67</text:p>
          </table:table-cell>
          <table:table-cell office:value-type="string" table:style-name="ce2">
            <text:p>AS - FORNITURA DI CANNULA - AG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31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A3A19C1A</text:p>
          </table:table-cell>
          <table:table-cell office:value-type="string" table:style-name="ce2">
            <text:p>AS - KIT CATETERE BILUME PERMANEN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24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A3C33E94</text:p>
          </table:table-cell>
          <table:table-cell office:value-type="string" table:style-name="ce2">
            <text:p>AS - FORNITURA DI MEDICAZIONE DI FISSAGGIO IN POLIURETANO CON FINESTRA TRASPARENTE E TAGLIO CENTR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16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46610162</text:p>
          </table:table-cell>
          <table:table-cell office:value-type="string" table:style-name="ce2">
            <text:p>DEALFA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B3A5245D</text:p>
          </table:table-cell>
          <table:table-cell office:value-type="string" table:style-name="ce2">
            <text:p>AS - FORNITURA DI SISTEMA CLIP PER ESCLUSIONE DELL'AURICOL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92250966</text:p>
          </table:table-cell>
          <table:table-cell office:value-type="string" table:style-name="ce2">
            <text:p>APTIVA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B3AE75D8</text:p>
          </table:table-cell>
          <table:table-cell office:value-type="string" table:style-name="ce2">
            <text:p>AS - CONTRATTO PONTE FARMACO CAELYX (ID SINTEL 167216910 - AUT. ARIA 30/03/20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24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B3BA76A2</text:p>
          </table:table-cell>
          <table:table-cell office:value-type="string" table:style-name="ce2">
            <text:p>AS - FORNITURA DI FARMACO KOVALTRY 3000UI (RIC. AUT ARIA DEL 22/06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620" table:style-name="ce2">
            <text:p>31620</text:p>
          </table:table-cell>
          <table:table-cell office:value-type="string" table:style-name="ce2">
            <text:p>2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849130157</text:p>
          </table:table-cell>
          <table:table-cell office:value-type="string" table:style-name="ce2">
            <text:p>BAY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B3CE6BDB</text:p>
          </table:table-cell>
          <table:table-cell office:value-type="string" table:style-name="ce2">
            <text:p>AS - FORNITURA DI MASCHERINA CHIRURIGIA TIPO II O IIR C/ELASTIC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50" table:style-name="ce2">
            <text:p>3450</text:p>
          </table:table-cell>
          <table:table-cell office:value-type="string" table:style-name="ce2">
            <text:p>18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501461202</text:p>
          </table:table-cell>
          <table:table-cell office:value-type="string" table:style-name="ce2">
            <text:p>NOVAMEDISA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C3960D96</text:p>
          </table:table-cell>
          <table:table-cell office:value-type="string" table:style-name="ce2">
            <text:p>AS - FORNITURA DI STENT URETERALE DOPPIO LOO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65" table:style-name="ce2">
            <text:p>2565</text:p>
          </table:table-cell>
          <table:table-cell office:value-type="string" table:style-name="ce2">
            <text:p>02/01/0023 00:00:00</text:p>
          </table:table-cell>
          <table:table-cell office:value-type="string" table:style-name="ce2">
            <text:p>03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9180371</text:p>
          </table:table-cell>
          <table:table-cell office:value-type="string" table:style-name="ce2">
            <text:p>COLOPLAST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C39F31F7</text:p>
          </table:table-cell>
          <table:table-cell office:value-type="string" table:style-name="ce2">
            <text:p>AS - FORNITURA TEST PER SERVICE SIEROLOGIA VIROLOGIA E BIOLOGIA MOLECOLA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4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ROCHE DIAGNOSTIC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C3AF1202</text:p>
          </table:table-cell>
          <table:table-cell office:value-type="string" table:style-name="ce2">
            <text:p>AS - FORNITURA DI MAGLIA TUBOLARE (Aut ARIA del 03/02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7/04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26.12" table:style-name="ce2">
            <text:p>26,12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C3B61C1C</text:p>
          </table:table-cell>
          <table:table-cell office:value-type="string" table:style-name="ce2">
            <text:p>AS - FORNITURA DI FARMACO VORICONAZOLO 200MG CAUSA CARENZA AGGIUDICATARIO A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31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058020964</text:p>
          </table:table-cell>
          <table:table-cell office:value-type="string" table:style-name="ce2">
            <text:p>AUROBINDO PHARMA (ITALIA)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C3B80D35</text:p>
          </table:table-cell>
          <table:table-cell office:value-type="string" table:style-name="ce2">
            <text:p>AS - PIASTRE T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EX VWR INTERNAT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C3C32796</text:p>
          </table:table-cell>
          <table:table-cell office:value-type="string" table:style-name="ce2">
            <text:p>AS - dispostivi medici vari_BEND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4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79150151</text:p>
          </table:table-cell>
          <table:table-cell office:value-type="string" table:style-name="ce2">
            <text:p>PAUL HARTMANN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C3C84F4C</text:p>
          </table:table-cell>
          <table:table-cell office:value-type="string" table:style-name="ce2">
            <text:p>AS - SUTURE POLIDIOS - POLIGLICON - POLIGLICAPRONE (Franchigia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20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C3CB4F01</text:p>
          </table:table-cell>
          <table:table-cell office:value-type="string" table:style-name="ce2">
            <text:p>AS - AS_DISPOSITIVI MEDICI_GUAINA PER INCONTINENZA URINARIA MASCH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4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9180371</text:p>
          </table:table-cell>
          <table:table-cell office:value-type="string" table:style-name="ce2">
            <text:p>COLOPLAST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D396D7D5</text:p>
          </table:table-cell>
          <table:table-cell office:value-type="string" table:style-name="ce2">
            <text:p>AS - FORNITURA DI DISPOSITIVI PER ANESTERIA E RIANIMAZIONE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09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D3AE7D3F</text:p>
          </table:table-cell>
          <table:table-cell office:value-type="string" table:style-name="ce2">
            <text:p>AS - FORNITURA SET DEFLUSSORE TOT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24/04/0023 00:00:00</text:p>
          </table:table-cell>
          <table:table-cell office:value-type="string" table:style-name="ce2">
            <text:p>24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54270595</text:p>
          </table:table-cell>
          <table:table-cell office:value-type="string" table:style-name="ce2">
            <text:p>SMITHS MEDICAL ITALIA SRLEX MEDEX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E39812D5</text:p>
          </table:table-cell>
          <table:table-cell office:value-type="string" table:style-name="ce2">
            <text:p>AS - FORNITURA DI SIRINGA SCHERMATA LUER LOCK (Aut. ARIA del 11-01-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3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90240101</text:p>
          </table:table-cell>
          <table:table-cell office:value-type="string" table:style-name="ce2">
            <text:p>BENEFI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E39F490E</text:p>
          </table:table-cell>
          <table:table-cell office:value-type="string" table:style-name="ce2">
            <text:p>AS - FORN. SISTEMI ANALISI TRASCR. MOLECOLARI (DEL. 971/17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16/02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239350969</text:p>
          </table:table-cell>
          <table:table-cell office:value-type="string" table:style-name="ce2">
            <text:p>ELITECHGROUP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E39F9683</text:p>
          </table:table-cell>
          <table:table-cell office:value-type="string" table:style-name="ce2">
            <text:p>AS - FORNITURA DI DISPOSITIVI MEDICI PER CARDIOCHIRURGIA - (DEL.ORIG. 801/20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5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E3C272BD</text:p>
          </table:table-cell>
          <table:table-cell office:value-type="string" table:style-name="ce2">
            <text:p>AS - as_umidificatori per tracheostomia_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8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E3C407AC</text:p>
          </table:table-cell>
          <table:table-cell office:value-type="string" table:style-name="ce2">
            <text:p>AS - FORNITURA DI AGO PER MICRODISSEZION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4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F3A69714</text:p>
          </table:table-cell>
          <table:table-cell office:value-type="string" table:style-name="ce2">
            <text:p>AS - materiale diagnostico per anatom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6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05540165</text:p>
          </table:table-cell>
          <table:table-cell office:value-type="string" table:style-name="ce2">
            <text:p>DIAPATH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F3A6DBB6</text:p>
          </table:table-cell>
          <table:table-cell office:value-type="string" table:style-name="ce2">
            <text:p>AS - as_dispositivi medici_BIDONCINO URINE ML 2500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1718.4" table:style-name="ce2">
            <text:p>1718,4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BIOSIGM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F3AE1BBD</text:p>
          </table:table-cell>
          <table:table-cell office:value-type="string" table:style-name="ce2">
            <text:p>AS - FORNITURA PROTESI AORTICA ASCENDE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21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93440162</text:p>
          </table:table-cell>
          <table:table-cell office:value-type="string" table:style-name="ce2">
            <text:p>JOTEC SRL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F3B58201</text:p>
          </table:table-cell>
          <table:table-cell office:value-type="string" table:style-name="ce2">
            <text:p>AS - KIT CV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29/05/0023 00:00:00</text:p>
          </table:table-cell>
          <table:table-cell office:value-type="string" table:style-name="ce2">
            <text:p>29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F3C1A22B</text:p>
          </table:table-cell>
          <table:table-cell office:value-type="string" table:style-name="ce2">
            <text:p>as - fornitura cartucce di calce soda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2/08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5F3CFF810</text:p>
          </table:table-cell>
          <table:table-cell office:value-type="string" table:style-name="ce2">
            <text:p>AS - MATERIALE DIAGNOSTICO PER CITOGENETICA_chang mediu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5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614040159</text:p>
          </table:table-cell>
          <table:table-cell office:value-type="string" table:style-name="ce2">
            <text:p>TECHNOGENETIC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039BF591</text:p>
          </table:table-cell>
          <table:table-cell office:value-type="string" table:style-name="ce2">
            <text:p>AS - CONTRATTO PONTE PER FORNITURA DI FARMACO AMOXICILLINA + ACIDO CLAVULANICO 10FL (RIC. AUT ARAI DEL 31/01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921" table:style-name="ce2">
            <text:p>24921</text:p>
          </table:table-cell>
          <table:table-cell office:value-type="string" table:style-name="ce2">
            <text:p>31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578030153</text:p>
          </table:table-cell>
          <table:table-cell office:value-type="string" table:style-name="ce2">
            <text:p>IST.BIOCHIMICO ITALIAN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03BE7F6F</text:p>
          </table:table-cell>
          <table:table-cell office:value-type="string" table:style-name="ce2">
            <text:p>PROSECUZIONE NOLEGGIO FIAT PANDA TARGA FS300R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01/07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 PLAN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03C6DBCC</text:p>
          </table:table-cell>
          <table:table-cell office:value-type="string" table:style-name="ce2">
            <text:p>AS - AS_KIT RADIOFREQUENZA DOPPIO IBRI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2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65730260</text:p>
          </table:table-cell>
          <table:table-cell office:value-type="string" table:style-name="ce2">
            <text:p>AMS GROUP SRL - SOCIETÀ UNIPERSONAL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13A436BF</text:p>
          </table:table-cell>
          <table:table-cell office:value-type="string" table:style-name="ce2">
            <text:p>FORNITURA DI COMPONENTI PER COLONNA LAPAROSCOPICA ESISTENTE PRESSO SC UROLOG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762" table:style-name="ce2">
            <text:p>18762</text:p>
          </table:table-cell>
          <table:table-cell office:value-type="string" table:style-name="ce2">
            <text:p>30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29650167</text:p>
          </table:table-cell>
          <table:table-cell office:value-type="string" table:style-name="ce2">
            <text:p>CARLO BIANCH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13AA6C16</text:p>
          </table:table-cell>
          <table:table-cell office:value-type="string" table:style-name="ce2">
            <text:p>AS - FORNITURA CANNU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03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13B4AEC3</text:p>
          </table:table-cell>
          <table:table-cell office:value-type="string" table:style-name="ce2">
            <text:p>AS - FORNITURA SISTEMI VARI PER OSTEOSINTESI - ARTHREX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301330966</text:p>
          </table:table-cell>
          <table:table-cell office:value-type="string" table:style-name="ce2">
            <text:p>ARTHREX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13B54BA3</text:p>
          </table:table-cell>
          <table:table-cell office:value-type="string" table:style-name="ce2">
            <text:p>AS - FORNITURA DI DISPOSITIVI PER ELETTROCHIRURGIA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6/05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35220482</text:p>
          </table:table-cell>
          <table:table-cell office:value-type="string" table:style-name="ce2">
            <text:p>FIAB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13BC0E2A</text:p>
          </table:table-cell>
          <table:table-cell office:value-type="string" table:style-name="ce2">
            <text:p>AS - FORNITURA SET CIRCUITO EXTRACORPOREO OXIRI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30/06/0023 00:00:00</text:p>
          </table:table-cell>
          <table:table-cell office:value-type="string" table:style-name="ce2">
            <text:p>10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23947754</text:p>
          </table:table-cell>
          <table:table-cell office:value-type="string" table:style-name="ce2">
            <text:p>Acquisto di materiale tecnologico per cor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77.04" table:style-name="ce2">
            <text:p>2877,04</text:p>
          </table:table-cell>
          <table:table-cell office:value-type="string" table:style-name="ce2">
            <text:p>01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80760965</text:p>
          </table:table-cell>
          <table:table-cell office:value-type="string" table:style-name="ce2">
            <text:p>MEDIAMARKET SPA CON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23AA9298</text:p>
          </table:table-cell>
          <table:table-cell office:value-type="string" table:style-name="ce2">
            <text:p>AS - CONTRATTO PONTE PER URGENZA FARMACO ROPIVACAINA CLORIDRATO (RICH. AUT. ARIA 04/4/23 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23AE6FE3</text:p>
          </table:table-cell>
          <table:table-cell office:value-type="string" table:style-name="ce2">
            <text:p>AS - FORNITURA DI SET PER CATETERIMO VESCIC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24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2511" table:style-name="ce2">
            <text:p>2511</text:p>
          </table:table-cell>
          <table:table-cell office:value-type="string" table:style-name="ce2">
            <text:p>02152610784</text:p>
          </table:table-cell>
          <table:table-cell office:value-type="string" table:style-name="ce2">
            <text:p>CAM HOSPIT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33A0D588</text:p>
          </table:table-cell>
          <table:table-cell office:value-type="string" table:style-name="ce2">
            <text:p>AS - FORNITURA CANNULA PER EMBOLECTOM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068041000</text:p>
          </table:table-cell>
          <table:table-cell office:value-type="string" table:style-name="ce2">
            <text:p>EDWARDS LIFESCIENCE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33A3007A</text:p>
          </table:table-cell>
          <table:table-cell office:value-type="string" table:style-name="ce2">
            <text:p>AS - ARCA_2017_901 - LOTTO 23 - Nutrizione enterale artificiale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2352" table:style-name="ce2">
            <text:p>2352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28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334560125</text:p>
          </table:table-cell>
          <table:table-cell office:value-type="string" table:style-name="ce2">
            <text:p>DIFA COOPER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33A53C17</text:p>
          </table:table-cell>
          <table:table-cell office:value-type="string" table:style-name="ce2">
            <text:p>AS - FORNITURA DEL RADIOFARMACO FLUORO PSMA (Aut. ARIA del 03/11/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03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58970430</text:p>
          </table:table-cell>
          <table:table-cell office:value-type="string" table:style-name="ce2">
            <text:p>A.C.O.M. ADVANCED CENTER ONCOLOGY MACER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33B5FBAE</text:p>
          </table:table-cell>
          <table:table-cell office:value-type="string" table:style-name="ce2">
            <text:p>AS - FORNITURA DI KIT INTRODUTTORE PERCUTANEO SWAN GANZ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30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73550282</text:p>
          </table:table-cell>
          <table:table-cell office:value-type="string" table:style-name="ce2">
            <text:p>VYGON ITALIA S.R.L.EX ARYON SRL E ARYON-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33B8D03F</text:p>
          </table:table-cell>
          <table:table-cell office:value-type="string" table:style-name="ce2">
            <text:p>AS - Dispositivi medici _SONDA PER INCONTINENZ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4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209390969</text:p>
          </table:table-cell>
          <table:table-cell office:value-type="string" table:style-name="ce2">
            <text:p>CONVATEC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4398B830</text:p>
          </table:table-cell>
          <table:table-cell office:value-type="string" table:style-name="ce2">
            <text:p>AS - FORNITURA DEL RADIOFARMACO NANOALBUMON (Aut. ARIA del 13/01/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17/01/0023 00:00:00</text:p>
          </table:table-cell>
          <table:table-cell office:value-type="string" table:style-name="ce2">
            <text:p>13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28220151</text:p>
          </table:table-cell>
          <table:table-cell office:value-type="string" table:style-name="ce2">
            <text:p>GAMMA SERVIZ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43B0CC65</text:p>
          </table:table-cell>
          <table:table-cell office:value-type="string" table:style-name="ce2">
            <text:p>AS - FORN. DI DISP. DI SUTURA MECCANICA, CHIRURGIA VIDEO-ASSISTITA, FELTRI, PLEDGET, PATCH, RETI CHIRURGICHE, COLLE E CERA PER OSSA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08/05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748120155</text:p>
          </table:table-cell>
          <table:table-cell office:value-type="string" table:style-name="ce2">
            <text:p>W.L GORE &amp; ASSOCIATI <text:s/>S.R.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43B534EA</text:p>
          </table:table-cell>
          <table:table-cell office:value-type="string" table:style-name="ce2">
            <text:p>AS - FORNITURA DI PIASTRA ADESIVA M.USO ADULT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26/05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77470966</text:p>
          </table:table-cell>
          <table:table-cell office:value-type="string" table:style-name="ce2">
            <text:p>SOLMED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43B72DDB</text:p>
          </table:table-cell>
          <table:table-cell office:value-type="string" table:style-name="ce2">
            <text:p>AS - FORNITURA DI BENDA ELASTICA (Aut. ARIA del 04/01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06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79150151</text:p>
          </table:table-cell>
          <table:table-cell office:value-type="string" table:style-name="ce2">
            <text:p>PAUL HARTMANN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43BA9388</text:p>
          </table:table-cell>
          <table:table-cell office:value-type="string" table:style-name="ce2">
            <text:p>AS - Dispositivi medici _medicazione per fissaggio cateteri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73550282</text:p>
          </table:table-cell>
          <table:table-cell office:value-type="string" table:style-name="ce2">
            <text:p>VYGON ITALIA S.R.L.EX ARYON SRL E ARYON-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43BFD0D0</text:p>
          </table:table-cell>
          <table:table-cell office:value-type="string" table:style-name="ce2">
            <text:p>AS - materiale diagnostico EMATOLOGIA_RECOVERY CELL COLTURE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30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<text:s/>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53863CB7</text:p>
          </table:table-cell>
          <table:table-cell office:value-type="string" table:style-name="ce2">
            <text:p>FORNITURA DI UN CRIOCONTENITORE DESTINATO AL CENTRO P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995" table:style-name="ce2">
            <text:p>34995</text:p>
          </table:table-cell>
          <table:table-cell office:value-type="string" table:style-name="ce2">
            <text:p>19/01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539D52FB</text:p>
          </table:table-cell>
          <table:table-cell office:value-type="string" table:style-name="ce2">
            <text:p>AS - CONTRATTO PONTE FARMACO BUPIVACAINA (RICH. AUT. ARIA 06/2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06/02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70780158</text:p>
          </table:table-cell>
          <table:table-cell office:value-type="string" table:style-name="ce2">
            <text:p>PHARMATEX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53C41553</text:p>
          </table:table-cell>
          <table:table-cell office:value-type="string" table:style-name="ce2">
            <text:p>AS - CONTRATTO PER URGENZA GRANULOKINE GARA SACDUTA ARIA IN ATTESA ALTRE OFFERTE (RICH. AUT. ARIA 25/8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800" table:style-name="ce2">
            <text:p>9800</text:p>
          </table:table-cell>
          <table:table-cell office:value-type="string" table:style-name="ce2">
            <text:p>25/08/0023 00:00:00</text:p>
          </table:table-cell>
          <table:table-cell office:value-type="string" table:style-name="ce2">
            <text:p>26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51170156</text:p>
          </table:table-cell>
          <table:table-cell office:value-type="string" table:style-name="ce2">
            <text:p>AMGEN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53C8F576</text:p>
          </table:table-cell>
          <table:table-cell office:value-type="string" table:style-name="ce2">
            <text:p>AS - FORNITURA KIT INTRODUTTO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50" table:style-name="ce2">
            <text:p>2650</text:p>
          </table:table-cell>
          <table:table-cell office:value-type="string" table:style-name="ce2">
            <text:p>22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53CAD5E4</text:p>
          </table:table-cell>
          <table:table-cell office:value-type="string" table:style-name="ce2">
            <text:p>AS - ARIA_2021_025.8 - LOTTO 19 - Farmaci Innovativ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5715" table:style-name="ce2">
            <text:p>15715</text:p>
          </table:table-cell>
          <table:table-cell office:value-type="string" table:style-name="ce2">
            <text:p>02/10/0023 00:00:00</text:p>
          </table:table-cell>
          <table:table-cell office:value-type="string" table:style-name="ce2">
            <text:p>06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35390155</text:p>
          </table:table-cell>
          <table:table-cell office:value-type="string" table:style-name="ce2">
            <text:p>ASTRAZENEC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63A04440</text:p>
          </table:table-cell>
          <table:table-cell office:value-type="string" table:style-name="ce2">
            <text:p>AS - FORNITURA SISTEMI VARI PER OSTEOSINTESI (Ditta: Arthex - Conto Deposito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7/02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301330966</text:p>
          </table:table-cell>
          <table:table-cell office:value-type="string" table:style-name="ce2">
            <text:p>ARTHREX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63A52463</text:p>
          </table:table-cell>
          <table:table-cell office:value-type="string" table:style-name="ce2">
            <text:p>AS - FORNITURA BENDA ELASTICA ADESIVA (AUT. ARIA DEL 04.01.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07810284</text:p>
          </table:table-cell>
          <table:table-cell office:value-type="string" table:style-name="ce2">
            <text:p>LOHMANN &amp; RAUSCHER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63A72C09</text:p>
          </table:table-cell>
          <table:table-cell office:value-type="string" table:style-name="ce2">
            <text:p>AS - as_dispositivi medici_membrana di collage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0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63AE0CF5</text:p>
          </table:table-cell>
          <table:table-cell office:value-type="string" table:style-name="ce2">
            <text:p>AS - ARIA_2020_041R - LOTTO 42 - Rinnovo Fornitura di DM per chirurgia vertebrale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12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63BCFCC9</text:p>
          </table:table-cell>
          <table:table-cell office:value-type="string" table:style-name="ce2">
            <text:p>AS - as_dispositivi medicI_PROTESI VASCOLARI distaf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07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63BF1615</text:p>
          </table:table-cell>
          <table:table-cell office:value-type="string" table:style-name="ce2">
            <text:p>AS - FORNITURA DI CARTA VARI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18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55750965</text:p>
          </table:table-cell>
          <table:table-cell office:value-type="string" table:style-name="ce2">
            <text:p>PIRRON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63CB84AF</text:p>
          </table:table-cell>
          <table:table-cell office:value-type="string" table:style-name="ce2">
            <text:p>AS - STENT VASCOLARI PERIFERICI (FRANCHIGI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05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819500965</text:p>
          </table:table-cell>
          <table:table-cell office:value-type="string" table:style-name="ce2">
            <text:p>CORDI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73B3DE8F</text:p>
          </table:table-cell>
          <table:table-cell office:value-type="string" table:style-name="ce2">
            <text:p>AS - as_dispositivi medici_SET LEVE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9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54270595</text:p>
          </table:table-cell>
          <table:table-cell office:value-type="string" table:style-name="ce2">
            <text:p>SMITHS MEDICAL ITALIA SRLEX MEDEX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73CACBA5</text:p>
          </table:table-cell>
          <table:table-cell office:value-type="string" table:style-name="ce2">
            <text:p>AS - as_dispositivi medici_COPRISONDA PER SOND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2/10/0023 00:00:00</text:p>
          </table:table-cell>
          <table:table-cell office:value-type="string" table:style-name="ce2">
            <text:p>03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352000293</text:p>
          </table:table-cell>
          <table:table-cell office:value-type="string" table:style-name="ce2">
            <text:p>MICROTEK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73CE3639</text:p>
          </table:table-cell>
          <table:table-cell office:value-type="string" table:style-name="ce2">
            <text:p>AS - AS_CANNULA VENOSA ARMATA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7/10/0023 00:00:00</text:p>
          </table:table-cell>
          <table:table-cell office:value-type="string" table:style-name="ce2">
            <text:p>18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56980158</text:p>
          </table:table-cell>
          <table:table-cell office:value-type="string" table:style-name="ce2">
            <text:p>SORIN GROUP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83AFB028</text:p>
          </table:table-cell>
          <table:table-cell office:value-type="string" table:style-name="ce2">
            <text:p>AS - ARCA_2017_066 - Lotto 6 - Protesi e dispositivi per apparato respiratorio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07.5" table:style-name="ce2">
            <text:p>107,5</text:p>
          </table:table-cell>
          <table:table-cell office:value-type="string" table:style-name="ce2">
            <text:p>02/05/0023 00:00:00</text:p>
          </table:table-cell>
          <table:table-cell office:value-type="string" table:style-name="ce2">
            <text:p>14/1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83BAB301</text:p>
          </table:table-cell>
          <table:table-cell office:value-type="string" table:style-name="ce2">
            <text:p>AS - FORNITURA SUTURA SURGITE POLYGLACTIN (FRANCHIGI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3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83BE5869</text:p>
          </table:table-cell>
          <table:table-cell office:value-type="string" table:style-name="ce2">
            <text:p>AS - coprisonda per ecografo ster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4/07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939C1F36</text:p>
          </table:table-cell>
          <table:table-cell office:value-type="string" table:style-name="ce2">
            <text:p>AS - FORNITURA DI SUTURE VICRYL PLUS (NO DPCM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818.64" table:style-name="ce2">
            <text:p>818,64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93A0B3DA</text:p>
          </table:table-cell>
          <table:table-cell office:value-type="string" table:style-name="ce2">
            <text:p>AS - FORNITURA SISTEMA DI INCHIODAMENTO ZNN BACTIGUAR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12850153</text:p>
          </table:table-cell>
          <table:table-cell office:value-type="string" table:style-name="ce2">
            <text:p>ZIMMER BIOMET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93A7DC59</text:p>
          </table:table-cell>
          <table:table-cell office:value-type="string" table:style-name="ce2">
            <text:p>AS - CONTRATTO PONTE PER URGENZA CESSATA COMMERCIAL. AGG.RIO ARIA (RICH. AUT. ARIA 22/3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<text:s/>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93AD2F33</text:p>
          </table:table-cell>
          <table:table-cell office:value-type="string" table:style-name="ce2">
            <text:p>AS - CONTRATTO PONTE PER FORNITURA DI FARMACO CIDOFOVIR 75MG/ML (RICH. AUT ARIA DEL 14/04/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444" table:style-name="ce2">
            <text:p>15444</text:p>
          </table:table-cell>
          <table:table-cell office:value-type="string" table:style-name="ce2">
            <text:p>18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2574" table:style-name="ce2">
            <text:p>2574</text:p>
          </table:table-cell>
          <table:table-cell office:value-type="string" table:style-name="ce2">
            <text:p>09750710965</text:p>
          </table:table-cell>
          <table:table-cell office:value-type="string" table:style-name="ce2">
            <text:p>TILLOMED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93AD9044</text:p>
          </table:table-cell>
          <table:table-cell office:value-type="string" table:style-name="ce2">
            <text:p>AS - FORNITURA KIT INTRODUTTORE PERCUTANE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90" table:style-name="ce2">
            <text:p>2390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73550282</text:p>
          </table:table-cell>
          <table:table-cell office:value-type="string" table:style-name="ce2">
            <text:p>VYGON ITALIA S.R.L.EX ARYON SRL E ARYON-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93B4EFAB</text:p>
          </table:table-cell>
          <table:table-cell office:value-type="string" table:style-name="ce2">
            <text:p>AS - FORNITURA DI MICROSFERE IN RESIN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5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SIRTEX MEDICAL EUROPE GMBG BONN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93C207E4</text:p>
          </table:table-cell>
          <table:table-cell office:value-type="string" table:style-name="ce2">
            <text:p>AS - FORNITURA CATETERI PER STIMOLAZIONE TEMPORANEA ELETTROFISIOLOG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4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64670156</text:p>
          </table:table-cell>
          <table:table-cell office:value-type="string" table:style-name="ce2">
            <text:p>ABBOTT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A39C255D</text:p>
          </table:table-cell>
          <table:table-cell office:value-type="string" table:style-name="ce2">
            <text:p>AS - CONTRATTO PONTE PER FORNITURA DI ALBUMINA IV 50ML 20% (RIC. AUT ARIA DEL 01/02/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000" table:style-name="ce2">
            <text:p>23000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852890150</text:p>
          </table:table-cell>
          <table:table-cell office:value-type="string" table:style-name="ce2">
            <text:p>GRIFOLS ITALIA S.P.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A3AADE49</text:p>
          </table:table-cell>
          <table:table-cell office:value-type="string" table:style-name="ce2">
            <text:p>AS - as_dispositivi medici_SACCA URINA 2l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5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06470186</text:p>
          </table:table-cell>
          <table:table-cell office:value-type="string" table:style-name="ce2">
            <text:p>MILDA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A3AC0E3B</text:p>
          </table:table-cell>
          <table:table-cell office:value-type="string" table:style-name="ce2">
            <text:p>AS - Dispositivi medici per ossigenoterapia_circuito di connessione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2/04/0023 00:00:00</text:p>
          </table:table-cell>
          <table:table-cell office:value-type="string" table:style-name="ce2">
            <text:p>30/10/0023 00:00:00</text:p>
          </table:table-cell>
          <table:table-cell office:value-type="float" office:value="2808" table:style-name="ce2">
            <text:p>2808</text:p>
          </table:table-cell>
          <table:table-cell office:value-type="string" table:style-name="ce2">
            <text:p>02737030151</text:p>
          </table:table-cell>
          <table:table-cell office:value-type="string" table:style-name="ce2">
            <text:p>BURKE &amp; BURKE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A3AD1113</text:p>
          </table:table-cell>
          <table:table-cell office:value-type="string" table:style-name="ce2">
            <text:p>AS - FORNITURA DI RADIOFARMACI VARI (Aut. ARIA del 24/01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7/04/0023 00:00:00</text:p>
          </table:table-cell>
          <table:table-cell office:value-type="string" table:style-name="ce2">
            <text:p>24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342400150</text:p>
          </table:table-cell>
          <table:table-cell office:value-type="string" table:style-name="ce2">
            <text:p>CURIUM ITALY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A3ADD917</text:p>
          </table:table-cell>
          <table:table-cell office:value-type="string" table:style-name="ce2">
            <text:p>AS - as_dispositivi medici_SENSORE DI FLUS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58160152</text:p>
          </table:table-cell>
          <table:table-cell office:value-type="string" table:style-name="ce2">
            <text:p>DRAEGER MEDICAL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A3B21482</text:p>
          </table:table-cell>
          <table:table-cell office:value-type="string" table:style-name="ce2">
            <text:p>CANCELLERIA - ERREBIAN ARIA 2021_012 - LOTTO 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470" table:style-name="ce2">
            <text:p>3470</text:p>
          </table:table-cell>
          <table:table-cell office:value-type="string" table:style-name="ce2">
            <text:p>12/05/0023 00:00:00</text:p>
          </table:table-cell>
          <table:table-cell office:value-type="string" table:style-name="ce2">
            <text:p>22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ERREBIAN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B3934EB6</text:p>
          </table:table-cell>
          <table:table-cell office:value-type="string" table:style-name="ce2">
            <text:p>Assistenza e manutenzione del sistema registratore Marathon EvoI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95.75" table:style-name="ce2">
            <text:p>1495,75</text:p>
          </table:table-cell>
          <table:table-cell office:value-type="string" table:style-name="ce2">
            <text:p>01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356570155</text:p>
          </table:table-cell>
          <table:table-cell office:value-type="string" table:style-name="ce2">
            <text:p>I.T.G.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B3B11CB8</text:p>
          </table:table-cell>
          <table:table-cell office:value-type="string" table:style-name="ce2">
            <text:p>AS - FORN. DI SISTEMI ANALITICI COMPLETI PER L'ESECUZIONE DEGLI ESAMI DELLA VITAMINA D, DEGLI ORMONI, DEI MARCATORI TUMORALI E DEGLI ESAMI SIEROLOGICI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9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49260028</text:p>
          </table:table-cell>
          <table:table-cell office:value-type="string" table:style-name="ce2">
            <text:p>DIASORIN ITALIA SPA CON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B3B1964C</text:p>
          </table:table-cell>
          <table:table-cell office:value-type="string" table:style-name="ce2">
            <text:p><text:s/>as_dispositivi medici_LINEA 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0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B3BCBB76</text:p>
          </table:table-cell>
          <table:table-cell office:value-type="string" table:style-name="ce2">
            <text:p>AS - FORNITURA DI SIRINGA 3ML PER CALCIO IONE/EMOGAS EPARIN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04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B3BEA4B7</text:p>
          </table:table-cell>
          <table:table-cell office:value-type="string" table:style-name="ce2">
            <text:p>AS - Dispositivi medici _FILO GUIDA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7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010630965</text:p>
          </table:table-cell>
          <table:table-cell office:value-type="string" table:style-name="ce2">
            <text:p>PRECIS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C3A1D4EB</text:p>
          </table:table-cell>
          <table:table-cell office:value-type="string" table:style-name="ce2">
            <text:p>AS - FORNITURA DI AGHI E KIT DI BIOPSIA (Aut. ARIA del 08/02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4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59810159</text:p>
          </table:table-cell>
          <table:table-cell office:value-type="string" table:style-name="ce2">
            <text:p>BK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C3B6FEFD</text:p>
          </table:table-cell>
          <table:table-cell office:value-type="string" table:style-name="ce2">
            <text:p>AS - materiale diagnost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6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1814.4" table:style-name="ce2">
            <text:p>1814,4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VODEN MEDICAL INSTRUMENTS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D3B50B38</text:p>
          </table:table-cell>
          <table:table-cell office:value-type="string" table:style-name="ce2">
            <text:p>AS - materiale diagnostico per microbioloogia CURIAN HP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5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71540159</text:p>
          </table:table-cell>
          <table:table-cell office:value-type="string" table:style-name="ce2">
            <text:p>MERIDIAN BIOSCIENCE EUROP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D3BD60B8</text:p>
          </table:table-cell>
          <table:table-cell office:value-type="string" table:style-name="ce2">
            <text:p>AS - FORNITURA DI LENTE INTRAOCULARE STERILE IDROFILA (CONTO VISIONE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07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14920136</text:p>
          </table:table-cell>
          <table:table-cell office:value-type="string" table:style-name="ce2">
            <text:p>SIR OFTALMIC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D3BF82D7</text:p>
          </table:table-cell>
          <table:table-cell office:value-type="string" table:style-name="ce2">
            <text:p>AS - FORNITURA DI COTONIN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0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84460962</text:p>
          </table:table-cell>
          <table:table-cell office:value-type="string" table:style-name="ce2">
            <text:p>INTEGRA LIFESCIENCE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E39BEC98</text:p>
          </table:table-cell>
          <table:table-cell office:value-type="string" table:style-name="ce2">
            <text:p>SPESE DI SPEDIZIO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1/01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273040129</text:p>
          </table:table-cell>
          <table:table-cell office:value-type="string" table:style-name="ce2">
            <text:p>FEDEX EXPRES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E3A126EF</text:p>
          </table:table-cell>
          <table:table-cell office:value-type="string" table:style-name="ce2">
            <text:p>AS - AS_acquisto materiale diagnostico per laboratorio_sistema rote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22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68591208</text:p>
          </table:table-cell>
          <table:table-cell office:value-type="string" table:style-name="ce2">
            <text:p>INSTRUMENTATION LABORATOR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F3A8D410</text:p>
          </table:table-cell>
          <table:table-cell office:value-type="string" table:style-name="ce2">
            <text:p>AS - CONTRATTO PONTE PER FORNITURA DI FARMACO XIGDUO 5MG/1000MG (RIC. AUT. ARIA DEL 27/03/23 <text:s/>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0.99" table:style-name="ce2">
            <text:p>990,99</text:p>
          </table:table-cell>
          <table:table-cell office:value-type="string" table:style-name="ce2">
            <text:p>2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35390155</text:p>
          </table:table-cell>
          <table:table-cell office:value-type="string" table:style-name="ce2">
            <text:p>ASTRAZENEC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6F3B0AF01</text:p>
          </table:table-cell>
          <table:table-cell office:value-type="string" table:style-name="ce2">
            <text:p>AS - as_dispositivi medici_speculum vagi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518990284</text:p>
          </table:table-cell>
          <table:table-cell office:value-type="string" table:style-name="ce2">
            <text:p>CHEMI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0396D908</text:p>
          </table:table-cell>
          <table:table-cell office:value-type="string" table:style-name="ce2">
            <text:p>AS - CEROTTINO STERILE Aut. di aria del 05.05.22 (DEL. 1939/16)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11/01/0023 00:00:00</text:p>
          </table:table-cell>
          <table:table-cell office:value-type="string" table:style-name="ce2">
            <text:p>05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90650134</text:p>
          </table:table-cell>
          <table:table-cell office:value-type="string" table:style-name="ce2">
            <text:p>PIKDARE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039FCF54</text:p>
          </table:table-cell>
          <table:table-cell office:value-type="string" table:style-name="ce2">
            <text:p>AS - FORNITURA DI CEROTTO SU ROCCHETTO (Aut. ARIA del 05/05/20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6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16780426</text:p>
          </table:table-cell>
          <table:table-cell office:value-type="string" table:style-name="ce2">
            <text:p>RAY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03A06943</text:p>
          </table:table-cell>
          <table:table-cell office:value-type="string" table:style-name="ce2">
            <text:p>AS - FORNITURA DEL RADIOFARMACO ULTRATECHN (Aut. ARIA del 12/12/20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12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342400150</text:p>
          </table:table-cell>
          <table:table-cell office:value-type="string" table:style-name="ce2">
            <text:p>CURIUM ITALY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03A315A1</text:p>
          </table:table-cell>
          <table:table-cell office:value-type="string" table:style-name="ce2">
            <text:p>AS -CONTRATTO PONTE FARMACO HEMLIBRA PER URGENZA IN ATTESA DETERMINA. (RICH. AUT. ARIA 01/3/23 - DELIBERA 548/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50" table:style-name="ce2">
            <text:p>9950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03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47170157</text:p>
          </table:table-cell>
          <table:table-cell office:value-type="string" table:style-name="ce2">
            <text:p>ROCH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03A5C4F0</text:p>
          </table:table-cell>
          <table:table-cell office:value-type="string" table:style-name="ce2">
            <text:p>AS - FORNITURA DI ZAFFO DI CAPTAZIONE BATTERIC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10.6" table:style-name="ce2">
            <text:p>2610,6</text:p>
          </table:table-cell>
          <table:table-cell office:value-type="string" table:style-name="ce2">
            <text:p>14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03C4A966</text:p>
          </table:table-cell>
          <table:table-cell office:value-type="string" table:style-name="ce2">
            <text:p>AS - FORNITURA CANNULA AGO PER RADICE AORTIC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30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56980158</text:p>
          </table:table-cell>
          <table:table-cell office:value-type="string" table:style-name="ce2">
            <text:p>SORIN GROUP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03CAD2F9</text:p>
          </table:table-cell>
          <table:table-cell office:value-type="string" table:style-name="ce2">
            <text:p>AS - DISPOSITIVI PER SUPI_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2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1396D757</text:p>
          </table:table-cell>
          <table:table-cell office:value-type="string" table:style-name="ce2">
            <text:p>AS - FORNITURA DI DRENAGGI E RACCOLTA LIQUIDI (Delibera Originaria n. 1452/14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09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139C1D72</text:p>
          </table:table-cell>
          <table:table-cell office:value-type="string" table:style-name="ce2">
            <text:p>AFFIDAMENTO DIRETTO DELLA FORNITURA DI SISTEMI A PRESSIONE NEGATIVA PER IL TRATTAMENTO DELL'ADDOME APERTO A WALDN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1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542210222</text:p>
          </table:table-cell>
          <table:table-cell office:value-type="string" table:style-name="ce2">
            <text:p>WALDNER TECNOLOGIE MEDICALI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13A72A19</text:p>
          </table:table-cell>
          <table:table-cell office:value-type="string" table:style-name="ce2">
            <text:p>AS - FORNITURA DI MICROSFERE IN RESIN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0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SIRTEX MEDICAL EUROPE GMBG BONN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13AC1214</text:p>
          </table:table-cell>
          <table:table-cell office:value-type="string" table:style-name="ce2">
            <text:p>AS - FORNITURA DI BENDA COMPRESSIVA D'EMERGENZA PER FERITE E TRAUMI (Franchigia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12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82.5" table:style-name="ce2">
            <text:p>82,5</text:p>
          </table:table-cell>
          <table:table-cell office:value-type="string" table:style-name="ce2">
            <text:p>01906320039</text:p>
          </table:table-cell>
          <table:table-cell office:value-type="string" table:style-name="ce2">
            <text:p>FLAMOR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13BF0E43</text:p>
          </table:table-cell>
          <table:table-cell office:value-type="string" table:style-name="ce2">
            <text:p>AS - materiale diagnostico per EMATOLOGIA_rabbit_RABBI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8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PRODOTTI GIANNI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23AB8915</text:p>
          </table:table-cell>
          <table:table-cell office:value-type="string" table:style-name="ce2">
            <text:p>AS - CONTRATTO PONTE PER FORNITURA DI ELETTROLITICA IV 500ML 1FL CAUSA CARENZA AGGIUDICATAR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07/04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23BE5F07</text:p>
          </table:table-cell>
          <table:table-cell office:value-type="string" table:style-name="ce2">
            <text:p>AS - FORNITURA DI PROTESI GASTROESOFAGEE ED INTESTINALI (CONTO DEPOSITO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4/07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990200170</text:p>
          </table:table-cell>
          <table:table-cell office:value-type="string" table:style-name="ce2">
            <text:p>EURO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23C4588F</text:p>
          </table:table-cell>
          <table:table-cell office:value-type="string" table:style-name="ce2">
            <text:p>AS - FORNITURA DI OLIVA PER IRRIGAZIONE NAS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28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593690348</text:p>
          </table:table-cell>
          <table:table-cell office:value-type="string" table:style-name="ce2">
            <text:p>SOPLAST EMILIAN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23C9A587</text:p>
          </table:table-cell>
          <table:table-cell office:value-type="string" table:style-name="ce2">
            <text:p>AS - FORNITURA DI TUBO ENDOTR. ARMATO CUFF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26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339BFF97</text:p>
          </table:table-cell>
          <table:table-cell office:value-type="string" table:style-name="ce2">
            <text:p>AS - FORNITURA DI DISPOSITIVI EMOSTAT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31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985320158</text:p>
          </table:table-cell>
          <table:table-cell office:value-type="string" table:style-name="ce2">
            <text:p>MASCIA BRUNELLI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33A685EB</text:p>
          </table:table-cell>
          <table:table-cell office:value-type="string" table:style-name="ce2">
            <text:p>AS - FORNITURA DI TECHNESCAN PYP (Aut. ARIA del 15/03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16/03/0023 00:00:00</text:p>
          </table:table-cell>
          <table:table-cell office:value-type="string" table:style-name="ce2">
            <text:p>15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342400150</text:p>
          </table:table-cell>
          <table:table-cell office:value-type="string" table:style-name="ce2">
            <text:p>CURIUM ITALY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33A9E3C0</text:p>
          </table:table-cell>
          <table:table-cell office:value-type="string" table:style-name="ce2">
            <text:p>SERVIZIO DI TRASFERIMENTO INTRAOSPEDALIERO DI N. 4 CRIOCONTENITORI IN ACCIAIO A RIEMPIMENTO AUTOMAT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00" table:style-name="ce2">
            <text:p>5900</text:p>
          </table:table-cell>
          <table:table-cell office:value-type="string" table:style-name="ce2">
            <text:p>31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33BF2A41</text:p>
          </table:table-cell>
          <table:table-cell office:value-type="string" table:style-name="ce2">
            <text:p>AS - FORNITURA DI PINZA DA PRESA MONOUS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19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178470439</text:p>
          </table:table-cell>
          <table:table-cell office:value-type="string" table:style-name="ce2">
            <text:p>COLM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43CE4F4C</text:p>
          </table:table-cell>
          <table:table-cell office:value-type="string" table:style-name="ce2">
            <text:p>AS - FORNITURA DI BRACCIALETTO DI IDENTIFICAZION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18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10140128</text:p>
          </table:table-cell>
          <table:table-cell office:value-type="string" table:style-name="ce2">
            <text:p>SISTEMI RACCOLTA DATI SRL - SIRAD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43D029D8</text:p>
          </table:table-cell>
          <table:table-cell office:value-type="string" table:style-name="ce2">
            <text:p>AS - AS_LAMETTE MONOUSO PER MICROTOMO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5/10/0023 00:00:00</text:p>
          </table:table-cell>
          <table:table-cell office:value-type="string" table:style-name="ce2">
            <text:p>27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754140157</text:p>
          </table:table-cell>
          <table:table-cell office:value-type="string" table:style-name="ce2">
            <text:p>BIO- OPTICA MILAN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53960A85</text:p>
          </table:table-cell>
          <table:table-cell office:value-type="string" table:style-name="ce2">
            <text:p>AS - FORN. DI CHIRURGIA ROBOTICA, SISTEMI DI EMODINAMICA, ELETTROCHIRURGIA ED ENDOSCOPIA (Del. Originaria n. 327 del 16/02/2017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02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91080158</text:p>
          </table:table-cell>
          <table:table-cell office:value-type="string" table:style-name="ce2">
            <text:p>INNOVAMEDIC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53A418D7</text:p>
          </table:table-cell>
          <table:table-cell office:value-type="string" table:style-name="ce2">
            <text:p>AS - FORNITURA DI AGO BIOPSIA TESSUTI MOLLI (Aut. ARIA del 06/02/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742650585</text:p>
          </table:table-cell>
          <table:table-cell office:value-type="string" table:style-name="ce2">
            <text:p>H.S. HOSPITAL SERVIC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53A6BA6C</text:p>
          </table:table-cell>
          <table:table-cell office:value-type="string" table:style-name="ce2">
            <text:p>AS - FORNITURA DI FARMACO BENEFIX (RIC. AUR ARIA DEL 07/03 E 16/03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579.1" table:style-name="ce2">
            <text:p>27579,1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74840595</text:p>
          </table:table-cell>
          <table:table-cell office:value-type="string" table:style-name="ce2">
            <text:p>PFIZER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53C0A63C</text:p>
          </table:table-cell>
          <table:table-cell office:value-type="string" table:style-name="ce2">
            <text:p>AS - FORNITURA DI DISPOSITIVI ENDOFAST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7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987660961</text:p>
          </table:table-cell>
          <table:table-cell office:value-type="string" table:style-name="ce2">
            <text:p>G-TECHNOLOGY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53C38887</text:p>
          </table:table-cell>
          <table:table-cell office:value-type="string" table:style-name="ce2">
            <text:p>AS_DISPOSITIVI-CASSETTA IRRIGAZIONE HUMMER 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1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53CB6B50</text:p>
          </table:table-cell>
          <table:table-cell office:value-type="string" table:style-name="ce2">
            <text:p>AS - as_dispostivi medici_raccordo per drenaggio nefrostomico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4/10/0023 00:00:00</text:p>
          </table:table-cell>
          <table:table-cell office:value-type="string" table:style-name="ce2">
            <text:p>0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47380961</text:p>
          </table:table-cell>
          <table:table-cell office:value-type="string" table:style-name="ce2">
            <text:p>COOK <text:s/>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Z763A7D8FD</text:p>
          </table:table-cell>
          <table:table-cell office:value-type="string" table:style-name="ce7">
            <text:p>AS - materiale diagnostico per anestesia_cartucce completa cartridge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7">
            <text:p>22/03/0023 00:00:00</text:p>
          </table:table-cell>
          <table:table-cell office:value-type="string" table:style-name="ce7">
            <text:p>28/04/0023 00:00: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02368591208</text:p>
          </table:table-cell>
          <table:table-cell office:value-type="string" table:style-name="ce7">
            <text:p>INSTRUMENTATION LABORATORY S.P.A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2">
            <text:p>Z763AA5164</text:p>
          </table:table-cell>
          <table:table-cell office:value-type="string" table:style-name="ce2">
            <text:p>AS - FORNITURA DI CANNULE, CATETERI, SONDE E DISPOSITIVI SPECIALIST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01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63AD58F1</text:p>
          </table:table-cell>
          <table:table-cell office:value-type="string" table:style-name="ce2">
            <text:p>AS - FORNITURA DI DISPOSITIVI PER DIALIS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18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63ADC9B2</text:p>
          </table:table-cell>
          <table:table-cell office:value-type="string" table:style-name="ce2">
            <text:p>AS - CONTRATTO PONTE FARMACO CRYSVITA (RICH. AUT. ARIA 20/4/23 - DELIBERA 5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954.660000000003" table:style-name="ce2">
            <text:p>35954,66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716240969</text:p>
          </table:table-cell>
          <table:table-cell office:value-type="string" table:style-name="ce2">
            <text:p>KYOWA KIRIN S.R.L.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63B3971B</text:p>
          </table:table-cell>
          <table:table-cell office:value-type="string" table:style-name="ce2">
            <text:p>AS - Dispositivi medici _STENT URETERALE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18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9180371</text:p>
          </table:table-cell>
          <table:table-cell office:value-type="string" table:style-name="ce2">
            <text:p>COLOPLAST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73A723DF</text:p>
          </table:table-cell>
          <table:table-cell office:value-type="string" table:style-name="ce2">
            <text:p>AS - CONTRATTO PONTE PER FARMACO CIRCADIN 2MG 30CPR (RIC. AUT ARIA DEL 20/03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95" table:style-name="ce2">
            <text:p>2295</text:p>
          </table:table-cell>
          <table:table-cell office:value-type="string" table:style-name="ce2">
            <text:p>20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04260285</text:p>
          </table:table-cell>
          <table:table-cell office:value-type="string" table:style-name="ce2">
            <text:p>FIDIA FARMACEUTICI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73AA9455</text:p>
          </table:table-cell>
          <table:table-cell office:value-type="string" table:style-name="ce2">
            <text:p>AS - as_dispositivi medici_per ostetric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49620960</text:p>
          </table:table-cell>
          <table:table-cell office:value-type="string" table:style-name="ce2">
            <text:p>ERB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73B4ACD9</text:p>
          </table:table-cell>
          <table:table-cell office:value-type="string" table:style-name="ce2">
            <text:p>AS - FORNITURA SISTEMI VARI PER OSTEOSINTESI - NEXT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500" table:style-name="ce2">
            <text:p>1050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279980134</text:p>
          </table:table-cell>
          <table:table-cell office:value-type="string" table:style-name="ce2">
            <text:p>NEXT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839FA462</text:p>
          </table:table-cell>
          <table:table-cell office:value-type="string" table:style-name="ce2">
            <text:p>AS - FORNITURA DI CANNULA/ASPIRAZIONE LAVAGG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5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9180371</text:p>
          </table:table-cell>
          <table:table-cell office:value-type="string" table:style-name="ce2">
            <text:p>COLOPLAST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83B6C27E</text:p>
          </table:table-cell>
          <table:table-cell office:value-type="string" table:style-name="ce2">
            <text:p>AS - ARCA_2018_055 - LOTTO 6 - POMPE E SET DI DEFLUSSOR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9659.1" table:style-name="ce2">
            <text:p>9659,1</text:p>
          </table:table-cell>
          <table:table-cell office:value-type="string" table:style-name="ce2">
            <text:p>05/06/0023 00:00:00</text:p>
          </table:table-cell>
          <table:table-cell office:value-type="string" table:style-name="ce2">
            <text:p>29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83BD3A81</text:p>
          </table:table-cell>
          <table:table-cell office:value-type="string" table:style-name="ce2">
            <text:p>AS - DISPOSITIVO MEDICI_DEFLUSSORE PER POMPA SAC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6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58150962</text:p>
          </table:table-cell>
          <table:table-cell office:value-type="string" table:style-name="ce2">
            <text:p>CARDINAL HEALTH ITALY 509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83BD4C27</text:p>
          </table:table-cell>
          <table:table-cell office:value-type="string" table:style-name="ce2">
            <text:p>AS - FORNITURA DI FARMACO SKYRIZI 1520MG/1ML (RIC. AUT ARIA DEL 03/07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870.96" table:style-name="ce2">
            <text:p>17870,96</text:p>
          </table:table-cell>
          <table:table-cell office:value-type="string" table:style-name="ce2">
            <text:p>07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45920592</text:p>
          </table:table-cell>
          <table:table-cell office:value-type="string" table:style-name="ce2">
            <text:p>ABBVIE SRL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83BF82DD</text:p>
          </table:table-cell>
          <table:table-cell office:value-type="string" table:style-name="ce2">
            <text:p>AS - DISPOSTIVI MEDICI_PAPILLOSFINTEROTOMO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500" table:style-name="ce2">
            <text:p>12500</text:p>
          </table:table-cell>
          <table:table-cell office:value-type="string" table:style-name="ce2">
            <text:p>20/07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2080" table:style-name="ce2">
            <text:p>208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93974268</text:p>
          </table:table-cell>
          <table:table-cell office:value-type="string" table:style-name="ce2">
            <text:p>AS - FORNITURA DI AGO SPINALE QUINCKE (Aut. ARIA del 08/03/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11/01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93A14E2D</text:p>
          </table:table-cell>
          <table:table-cell office:value-type="string" table:style-name="ce2">
            <text:p>AS - FORNITURA DI DISPOSITIVI MEDICI PER CHIRURGIA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3/02/0023 00:00:00</text:p>
          </table:table-cell>
          <table:table-cell office:value-type="string" table:style-name="ce2">
            <text:p>16/05/0023 00:00:00</text:p>
          </table:table-cell>
          <table:table-cell office:value-type="float" office:value="3920" table:style-name="ce2">
            <text:p>3920</text:p>
          </table:table-cell>
          <table:table-cell office:value-type="string" table:style-name="ce2">
            <text:p>01629650167</text:p>
          </table:table-cell>
          <table:table-cell office:value-type="string" table:style-name="ce2">
            <text:p>CARLO BIANCH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93B3487F</text:p>
          </table:table-cell>
          <table:table-cell office:value-type="string" table:style-name="ce2">
            <text:p>Software prenotazione onli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SUPERSAAS BV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93BA4EAD</text:p>
          </table:table-cell>
          <table:table-cell office:value-type="string" table:style-name="ce2">
            <text:p>AS - materiale diagnostico per laboratorio_CONTROLLI DI QUALITA'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BIO-RAD LABORATORIE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A39A9E8C</text:p>
          </table:table-cell>
          <table:table-cell office:value-type="string" table:style-name="ce2">
            <text:p>AS - dispositivi medici vari_CATETER PALLONCI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5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A39DD529</text:p>
          </table:table-cell>
          <table:table-cell office:value-type="string" table:style-name="ce2">
            <text:p>AS - AS_DISPOSITIVI MEDICI_DEFLUSSORI PER NUTRI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8/02/0023 00:00:00</text:p>
          </table:table-cell>
          <table:table-cell office:value-type="string" table:style-name="ce2">
            <text:p>10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58150962</text:p>
          </table:table-cell>
          <table:table-cell office:value-type="string" table:style-name="ce2">
            <text:p>CARDINAL HEALTH ITALY 509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A3A300CB</text:p>
          </table:table-cell>
          <table:table-cell office:value-type="string" table:style-name="ce2">
            <text:p>AS - ARCA_2017_901 - LOTTO 40 - Nutrizione enterale artificiale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7749" table:style-name="ce2">
            <text:p>7749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28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334560125</text:p>
          </table:table-cell>
          <table:table-cell office:value-type="string" table:style-name="ce2">
            <text:p>DIFA COOPER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A3A9D3FD</text:p>
          </table:table-cell>
          <table:table-cell office:value-type="string" table:style-name="ce2">
            <text:p>AS - FORNITURA DI ALESATORE STRYKER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30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A3AD00CC</text:p>
          </table:table-cell>
          <table:table-cell office:value-type="string" table:style-name="ce2">
            <text:p>AS - DAKO KI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198.0200000000004" table:style-name="ce2">
            <text:p>4198,02</text:p>
          </table:table-cell>
          <table:table-cell office:value-type="string" table:style-name="ce2">
            <text:p>17/04/0023 00:00:00</text:p>
          </table:table-cell>
          <table:table-cell office:value-type="string" table:style-name="ce2">
            <text:p>17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B3A2DBCE</text:p>
          </table:table-cell>
          <table:table-cell office:value-type="string" table:style-name="ce2">
            <text:p>AS - materiale diagnostico per anatomia ematossili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3/0023 00:00:00</text:p>
          </table:table-cell>
          <table:table-cell office:value-type="string" table:style-name="ce2">
            <text:p>03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B3A83B67</text:p>
          </table:table-cell>
          <table:table-cell office:value-type="string" table:style-name="ce2">
            <text:p>AS - FORNITURA SENSORI BIS XP ADULTO/PEDIATRICO E MONITO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23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8625" table:style-name="ce2">
            <text:p>8625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B3A8724F</text:p>
          </table:table-cell>
          <table:table-cell office:value-type="string" table:style-name="ce2">
            <text:p>AS - CONTRATTO PONTE FARMACO ABIRATERONE (500MG (AUT. ARIA13/03/20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855.200000000001" table:style-name="ce2">
            <text:p>25855,2</text:p>
          </table:table-cell>
          <table:table-cell office:value-type="string" table:style-name="ce2">
            <text:p>24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815361008</text:p>
          </table:table-cell>
          <table:table-cell office:value-type="string" table:style-name="ce2">
            <text:p>MEDAC PHARMA S.R.L.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B3A94BF9</text:p>
          </table:table-cell>
          <table:table-cell office:value-type="string" table:style-name="ce2">
            <text:p>AS - as_dispositivi medici_ELETTRODO PER HOLT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9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00190610</text:p>
          </table:table-cell>
          <table:table-cell office:value-type="string" table:style-name="ce2">
            <text:p>3M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B3B7ED5D</text:p>
          </table:table-cell>
          <table:table-cell office:value-type="string" table:style-name="ce2">
            <text:p>AS - materiale diagnostico _SOLUZIONE PER CONSERVAZIONE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INSTITUT GEORGES LOPEZ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B3CB6FDF</text:p>
          </table:table-cell>
          <table:table-cell office:value-type="string" table:style-name="ce2">
            <text:p>AS - materiale diagnostico per laboratorio_kit per iIMMUNOFLUORESCENZA INDIRETTA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4/10/0023 00:00:00</text:p>
          </table:table-cell>
          <table:table-cell office:value-type="string" table:style-name="ce2">
            <text:p>0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317290150</text:p>
          </table:table-cell>
          <table:table-cell office:value-type="string" table:style-name="ce2">
            <text:p>B.S.N.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C3A2D43B</text:p>
          </table:table-cell>
          <table:table-cell office:value-type="string" table:style-name="ce2">
            <text:p>AS - FORNITURA CATETERE PALLONCINO PER ESTRAZIONE CALCO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3/0023 00:00:00</text:p>
          </table:table-cell>
          <table:table-cell office:value-type="string" table:style-name="ce2">
            <text:p>15/06/0023 00:00:00</text:p>
          </table:table-cell>
          <table:table-cell office:value-type="float" office:value="1430" table:style-name="ce2">
            <text:p>143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C3B3465D</text:p>
          </table:table-cell>
          <table:table-cell office:value-type="string" table:style-name="ce2">
            <text:p>AS - FORNITURA DI TUTORE URETERALE DOPPI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9180371</text:p>
          </table:table-cell>
          <table:table-cell office:value-type="string" table:style-name="ce2">
            <text:p>COLOPLAST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C3C5F321</text:p>
          </table:table-cell>
          <table:table-cell office:value-type="string" table:style-name="ce2">
            <text:p>AS: KIT VITRIF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7/09/0023 00:00:00</text:p>
          </table:table-cell>
          <table:table-cell office:value-type="string" table:style-name="ce2">
            <text:p>07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435590154</text:p>
          </table:table-cell>
          <table:table-cell office:value-type="string" table:style-name="ce2">
            <text:p>FUJIFILM <text:s/>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993881</text:p>
          </table:table-cell>
          <table:table-cell office:value-type="string" table:style-name="ce2">
            <text:p>AS - FORNITURA DISPOSITIVI PER DIALISI PERITONE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840" table:style-name="ce2">
            <text:p>7840</text:p>
          </table:table-cell>
          <table:table-cell office:value-type="string" table:style-name="ce2">
            <text:p>19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9F8F2E</text:p>
          </table:table-cell>
          <table:table-cell office:value-type="string" table:style-name="ce2">
            <text:p>AS - FORNITURA DI SUTURURATRICI MECCAN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2" table:style-name="ce2">
            <text:p>1602</text:p>
          </table:table-cell>
          <table:table-cell office:value-type="string" table:style-name="ce2">
            <text:p>15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A066E2</text:p>
          </table:table-cell>
          <table:table-cell office:value-type="string" table:style-name="ce2">
            <text:p>FORNITURA DI UN BILIRUBINOMET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00" table:style-name="ce2">
            <text:p>3800</text:p>
          </table:table-cell>
          <table:table-cell office:value-type="string" table:style-name="ce2">
            <text:p>24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98030289</text:p>
          </table:table-cell>
          <table:table-cell office:value-type="string" table:style-name="ce2">
            <text:p>EUROMED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A1212C</text:p>
          </table:table-cell>
          <table:table-cell office:value-type="string" table:style-name="ce2">
            <text:p>AS - FORNITURA DI CANNULA - AGO (beni non elencati nell'art. 1 dPCM 24/12/2015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92250966</text:p>
          </table:table-cell>
          <table:table-cell office:value-type="string" table:style-name="ce2">
            <text:p>APTIVA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A40D45</text:p>
          </table:table-cell>
          <table:table-cell office:value-type="string" table:style-name="ce2">
            <text:p>AS - CONTRATTO PONTE PER FORNITURA DI FARMACO TRELEGY ELLIPTA (RIC. AUT ARIA DEL 07/02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70" table:style-name="ce2">
            <text:p>467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12840235</text:p>
          </table:table-cell>
          <table:table-cell office:value-type="string" table:style-name="ce2">
            <text:p>GLAXOSMITHKLIN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B117CA</text:p>
          </table:table-cell>
          <table:table-cell office:value-type="string" table:style-name="ce2">
            <text:p>CONTRATTO PONTE PER LA PROSECUZIONE DELLA FIAT PANDA FS328R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4/05/0023 00:00:00</text:p>
          </table:table-cell>
          <table:table-cell office:value-type="string" table:style-name="ce2">
            <text:p>1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 PLAN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B117CA</text:p>
          </table:table-cell>
          <table:table-cell office:value-type="string" table:style-name="ce2">
            <text:p>CONTRATTO PONTE PER LA PROSECUZIONE DELLA FIAT PANDA FS328R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4/05/0023 00:00:00</text:p>
          </table:table-cell>
          <table:table-cell office:value-type="string" table:style-name="ce2">
            <text:p>1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LEASEPLAN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B4788A</text:p>
          </table:table-cell>
          <table:table-cell office:value-type="string" table:style-name="ce2">
            <text:p>AS - Dispositivi medici _FRESA ELITE ZYPHR SCANALAT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3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B660D0</text:p>
          </table:table-cell>
          <table:table-cell office:value-type="string" table:style-name="ce2">
            <text:p>AS - FORNITURA Pompe e set di deflussori - LOTTO 6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01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B84A11</text:p>
          </table:table-cell>
          <table:table-cell office:value-type="string" table:style-name="ce2">
            <text:p>AS - FORN. DI NEUROSTIMOLATORE MIDOLLARE AD ALTA FREQUENZA NEVRO SENZAtm E ACCESSORI (Conto Visione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3/06/0023 00:00:00</text:p>
          </table:table-cell>
          <table:table-cell office:value-type="string" table:style-name="ce2">
            <text:p>13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06120349</text:p>
          </table:table-cell>
          <table:table-cell office:value-type="string" table:style-name="ce2">
            <text:p>THERAS LIFETEC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C11052</text:p>
          </table:table-cell>
          <table:table-cell office:value-type="string" table:style-name="ce2">
            <text:p>AS - FORNITURA DISPOSITIVI PER PERSONE CON DISABILITA'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31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5830961</text:p>
          </table:table-cell>
          <table:table-cell office:value-type="string" table:style-name="ce2">
            <text:p>SAMARIT MED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D3D0A0F2</text:p>
          </table:table-cell>
          <table:table-cell office:value-type="string" table:style-name="ce2">
            <text:p>AS - as_kit esafluoruro zolfo_ENDOTAMPONA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7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63370282</text:p>
          </table:table-cell>
          <table:table-cell office:value-type="string" table:style-name="ce2">
            <text:p>AL.CHI.MI.A.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E39DEBCF</text:p>
          </table:table-cell>
          <table:table-cell office:value-type="string" table:style-name="ce2">
            <text:p>SERVIZIO DI TRASPORTO PAZIENTI DIALIZZATI PROVINCIA DI BERGAMO 08.02.2023 - 30.04.20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8/02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187030160</text:p>
          </table:table-cell>
          <table:table-cell office:value-type="string" table:style-name="ce2">
            <text:p>CROCE ROSSA ITALIANA COMITATO DI BERGAM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E3A402C1</text:p>
          </table:table-cell>
          <table:table-cell office:value-type="string" table:style-name="ce2">
            <text:p>AS - <text:s/>CONTRATTO PONTE PER LA FORNITURA DI FARMACO RUBRACA 200MG (RIC. AUT ARIA DEL 07/03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281.6" table:style-name="ce2">
            <text:p>13281,6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763890638</text:p>
          </table:table-cell>
          <table:table-cell office:value-type="string" table:style-name="ce2">
            <text:p>EUROMED PHARM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E3A8093A</text:p>
          </table:table-cell>
          <table:table-cell office:value-type="string" table:style-name="ce2">
            <text:p>SERVIZIO DI DISINFESTAZIONE PERIODO 01/04/2023 - 30/09/20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01/04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4144.76" table:style-name="ce2">
            <text:p>4144,76</text:p>
          </table:table-cell>
          <table:table-cell office:value-type="string" table:style-name="ce2">
            <text:p>01174800217</text:p>
          </table:table-cell>
          <table:table-cell office:value-type="string" table:style-name="ce2">
            <text:p>MARKAS S.R.L.(EXMARKAS SERVICE S.R.L.)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7F3BEFB7C</text:p>
          </table:table-cell>
          <table:table-cell office:value-type="string" table:style-name="ce2">
            <text:p>AS - as_dispositivi medici_AGO PER MICRODISSEZIONE RET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8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1398F5EE</text:p>
          </table:table-cell>
          <table:table-cell office:value-type="string" table:style-name="ce2">
            <text:p>AS - FORNITURA DI SUTURE ETHILON (Aut. ARIA del 04/01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18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139FFF0D</text:p>
          </table:table-cell>
          <table:table-cell office:value-type="string" table:style-name="ce2">
            <text:p>AS - FORNITURA DI DISPOSITIVI PER KIT STIMOLAZIONE PERIFERICA_TERAPIA DEL DOLO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16/02/0023 00:00:00</text:p>
          </table:table-cell>
          <table:table-cell office:value-type="string" table:style-name="ce2">
            <text:p>22/04/0023 00:00:00</text:p>
          </table:table-cell>
          <table:table-cell office:value-type="float" office:value="197.4" table:style-name="ce2">
            <text:p>197,4</text:p>
          </table:table-cell>
          <table:table-cell office:value-type="string" table:style-name="ce2">
            <text:p>03643120235</text:p>
          </table:table-cell>
          <table:table-cell office:value-type="string" table:style-name="ce2">
            <text:p>BIOAMPERE RESEARC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13A0E867</text:p>
          </table:table-cell>
          <table:table-cell office:value-type="string" table:style-name="ce2">
            <text:p>AS - FORNITURA CATETERE PER EMBOLECTOM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90" table:style-name="ce2">
            <text:p>1890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693591001</text:p>
          </table:table-cell>
          <table:table-cell office:value-type="string" table:style-name="ce2">
            <text:p>LEMAITRE VASCULAR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13AD02AF</text:p>
          </table:table-cell>
          <table:table-cell office:value-type="string" table:style-name="ce2">
            <text:p>AS - as_dispositivi medici_MASCHERA PE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7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940501202</text:p>
          </table:table-cell>
          <table:table-cell office:value-type="string" table:style-name="ce2">
            <text:p>WELLSPEC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13B4B27C</text:p>
          </table:table-cell>
          <table:table-cell office:value-type="string" table:style-name="ce2">
            <text:p>AS - FORNITURA SISTEMI VARI PER OSTEOSINTESI - BIMA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959100239</text:p>
          </table:table-cell>
          <table:table-cell office:value-type="string" table:style-name="ce2">
            <text:p>BIMAR ORTH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239C97AF</text:p>
          </table:table-cell>
          <table:table-cell office:value-type="string" table:style-name="ce2">
            <text:p>AS - FORNITURA DI SUTURE SOFSILK* (Aut. Aria del 12/07/20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2/02/0023 00:00:00</text:p>
          </table:table-cell>
          <table:table-cell office:value-type="string" table:style-name="ce2">
            <text:p>12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23A0ED93</text:p>
          </table:table-cell>
          <table:table-cell office:value-type="string" table:style-name="ce2">
            <text:p>AS - <text:s/>FORNITURA DI FARMACO OPDIVO 10MG/ML IV 1FL 4ML (Rich. Aut. ARIA del 21/02/23 Lotto 2038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31.2" table:style-name="ce2">
            <text:p>4631,2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82130592</text:p>
          </table:table-cell>
          <table:table-cell office:value-type="string" table:style-name="ce2">
            <text:p>BRISTOL-MYERS SQUIBB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23AF4473</text:p>
          </table:table-cell>
          <table:table-cell office:value-type="string" table:style-name="ce2">
            <text:p>AS - materiale diagnostico PER ematologia_DM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8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795230965</text:p>
          </table:table-cell>
          <table:table-cell office:value-type="string" table:style-name="ce2">
            <text:p>SB MEDIC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23BFD209</text:p>
          </table:table-cell>
          <table:table-cell office:value-type="string" table:style-name="ce2">
            <text:p>AS - FORNITURA DI MEDICAZIONE ASSORB TRACHEOT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53720879</text:p>
          </table:table-cell>
          <table:table-cell office:value-type="string" table:style-name="ce2">
            <text:p>EUROFARM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23C3CAC8</text:p>
          </table:table-cell>
          <table:table-cell office:value-type="string" table:style-name="ce2">
            <text:p>AS - FORNITURA TROCAR KII OTT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38" table:style-name="ce2">
            <text:p>1938</text:p>
          </table:table-cell>
          <table:table-cell office:value-type="string" table:style-name="ce2">
            <text:p>23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912570964</text:p>
          </table:table-cell>
          <table:table-cell office:value-type="string" table:style-name="ce2">
            <text:p>APPLIED MEDICAL DISTRIBUTION EUROPE BVF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23C5AA3B</text:p>
          </table:table-cell>
          <table:table-cell office:value-type="string" table:style-name="ce2">
            <text:p>AS - MATERIALE DIAGNOSTICO PER LABORATORIO_UNIVERSAL PCR MASTER MIX NO AMPERA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5/09/0023 00:00:00</text:p>
          </table:table-cell>
          <table:table-cell office:value-type="string" table:style-name="ce2">
            <text:p>06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<text:s/>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33A07F0D</text:p>
          </table:table-cell>
          <table:table-cell office:value-type="string" table:style-name="ce2">
            <text:p>AS - FORNITURA DEL RADIOFARMACO STRIASCAN (Aut. Aria del 16/02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16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342400150</text:p>
          </table:table-cell>
          <table:table-cell office:value-type="string" table:style-name="ce2">
            <text:p>CURIUM ITALY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33AA142F</text:p>
          </table:table-cell>
          <table:table-cell office:value-type="string" table:style-name="ce2">
            <text:p>FORNITURA DI NOVOSYN 45CM POLYGLACTI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39" table:style-name="ce2">
            <text:p>2039</text:p>
          </table:table-cell>
          <table:table-cell office:value-type="string" table:style-name="ce2">
            <text:p>31/03/0023 00:00:00</text:p>
          </table:table-cell>
          <table:table-cell office:value-type="string" table:style-name="ce2">
            <text:p>01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33AB1707</text:p>
          </table:table-cell>
          <table:table-cell office:value-type="string" table:style-name="ce2">
            <text:p>AS - as_dispositivi medici_circuito adulti per anestes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5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063890394</text:p>
          </table:table-cell>
          <table:table-cell office:value-type="string" table:style-name="ce2">
            <text:p>D.E.A.S.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33B08169</text:p>
          </table:table-cell>
          <table:table-cell office:value-type="string" table:style-name="ce2">
            <text:p>AS - FORNITURA DI PROTESI E DISPOSITIVI MEDICI PER APPARATO DIGERENTE ED ENDOSCOPIA DIGESTIVA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40710134</text:p>
          </table:table-cell>
          <table:table-cell office:value-type="string" table:style-name="ce2">
            <text:p>EUROMEDICAL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33B9565F</text:p>
          </table:table-cell>
          <table:table-cell office:value-type="string" table:style-name="ce2">
            <text:p>AS - Dispositivi medici _PROLUNGA MIC-KEY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6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91080158</text:p>
          </table:table-cell>
          <table:table-cell office:value-type="string" table:style-name="ce2">
            <text:p>INNOVAMEDIC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33BF0F31</text:p>
          </table:table-cell>
          <table:table-cell office:value-type="string" table:style-name="ce2">
            <text:p>AS - materiale diagnostico MEDPOR LAMINA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8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43A86CE4</text:p>
          </table:table-cell>
          <table:table-cell office:value-type="string" table:style-name="ce2">
            <text:p>AS - FORNITURA KIT stereotas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24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06991390961</text:p>
          </table:table-cell>
          <table:table-cell office:value-type="string" table:style-name="ce2">
            <text:p>DEVICOR MEDICAL ITALY SRL CON SOCIO UNIC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43B58618</text:p>
          </table:table-cell>
          <table:table-cell office:value-type="string" table:style-name="ce2">
            <text:p>AS - FORNITURA SONDA BIPOLA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29/05/0023 00:00:00</text:p>
          </table:table-cell>
          <table:table-cell office:value-type="string" table:style-name="ce2">
            <text:p>29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92250966</text:p>
          </table:table-cell>
          <table:table-cell office:value-type="string" table:style-name="ce2">
            <text:p>APTIVA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43C39179</text:p>
          </table:table-cell>
          <table:table-cell office:value-type="string" table:style-name="ce2">
            <text:p>AS - CONTRATTO PER URGENZA EMPLICITI IN ATTESA DETERMINA (RICH. AUT. ARIA 21/8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101.4" table:style-name="ce2">
            <text:p>10101,4</text:p>
          </table:table-cell>
          <table:table-cell office:value-type="string" table:style-name="ce2">
            <text:p>21/08/0023 00:00:00</text:p>
          </table:table-cell>
          <table:table-cell office:value-type="string" table:style-name="ce2">
            <text:p>22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82130592</text:p>
          </table:table-cell>
          <table:table-cell office:value-type="string" table:style-name="ce2">
            <text:p>BRISTOL MYERS SQUIB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5396D6D9</text:p>
          </table:table-cell>
          <table:table-cell office:value-type="string" table:style-name="ce2">
            <text:p>AS - FORNITURA DI MANIPOLATORE / INIETTORE UTERINO<text:tab/>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9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62820969</text:p>
          </table:table-cell>
          <table:table-cell office:value-type="string" table:style-name="ce2">
            <text:p>AB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53BFD0E2</text:p>
          </table:table-cell>
          <table:table-cell office:value-type="string" table:style-name="ce2">
            <text:p>fornitura in noleggio full service per n.48 mesi di n.1 Sistema di stampa digitale in bianco e nero da destinare al Centro stampa dell ASST Papa Giovanni XXIII. Spesa massima complessiva: Euro 39.700,00 + IVA 22%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600" table:style-name="ce2">
            <text:p>39600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47880151</text:p>
          </table:table-cell>
          <table:table-cell office:value-type="string" table:style-name="ce2">
            <text:p>XEROX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53C30C66</text:p>
          </table:table-cell>
          <table:table-cell office:value-type="string" table:style-name="ce2">
            <text:p>AS - AS_DISPOSITIVI MEMICI_STENT URETERALI A DOPPIO J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63A0FC61</text:p>
          </table:table-cell>
          <table:table-cell office:value-type="string" table:style-name="ce2">
            <text:p>AS - FORNITURA DI CARTA VA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22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55750965</text:p>
          </table:table-cell>
          <table:table-cell office:value-type="string" table:style-name="ce2">
            <text:p>PIRRON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63BCFD91</text:p>
          </table:table-cell>
          <table:table-cell office:value-type="string" table:style-name="ce2">
            <text:p>AS - FORNITURA DI TABOTAMP (EMOSTATICI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63BF14E7</text:p>
          </table:table-cell>
          <table:table-cell office:value-type="string" table:style-name="ce2">
            <text:p>AS - FORNITURA DI SPAZZOLINO UNGHIE SECC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8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34150155</text:p>
          </table:table-cell>
          <table:table-cell office:value-type="string" table:style-name="ce2">
            <text:p>LOMBARDA H.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73A17444</text:p>
          </table:table-cell>
          <table:table-cell office:value-type="string" table:style-name="ce2">
            <text:p>AS: APPARECCHIATURA APHERCAP IN COMODA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3/02/0023 00:00:00</text:p>
          </table:table-cell>
          <table:table-cell office:value-type="string" table:style-name="ce2">
            <text:p>23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30561204</text:p>
          </table:table-cell>
          <table:table-cell office:value-type="string" table:style-name="ce2">
            <text:p>AFERETIC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73AB3680</text:p>
          </table:table-cell>
          <table:table-cell office:value-type="string" table:style-name="ce2">
            <text:p>AS - TROCAR OTT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06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912570964</text:p>
          </table:table-cell>
          <table:table-cell office:value-type="string" table:style-name="ce2">
            <text:p>APPLIED MEDICAL DISTRIBUTION EUROPE BVF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73CA160F</text:p>
          </table:table-cell>
          <table:table-cell office:value-type="string" table:style-name="ce2">
            <text:p>AS - FORNITURA DI PINZA C/MANICO A CESTELL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20" table:style-name="ce2">
            <text:p>4220</text:p>
          </table:table-cell>
          <table:table-cell office:value-type="string" table:style-name="ce2">
            <text:p>28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74010345</text:p>
          </table:table-cell>
          <table:table-cell office:value-type="string" table:style-name="ce2">
            <text:p>EMMECI 4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83A096F3</text:p>
          </table:table-cell>
          <table:table-cell office:value-type="string" table:style-name="ce2">
            <text:p>AS - FORNITURA DI SIRINGA CONO LUER LOCK (Aut. ARIA del 21/10/20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72" table:style-name="ce2">
            <text:p>1372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16780426</text:p>
          </table:table-cell>
          <table:table-cell office:value-type="string" table:style-name="ce2">
            <text:p>RAY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83AF055B</text:p>
          </table:table-cell>
          <table:table-cell office:value-type="string" table:style-name="ce2">
            <text:p>AS - as_dispositivi medici_PUNTALI DIAMON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7/04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829240155</text:p>
          </table:table-cell>
          <table:table-cell office:value-type="string" table:style-name="ce2">
            <text:p>GILSO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93968F5F</text:p>
          </table:table-cell>
          <table:table-cell office:value-type="string" table:style-name="ce2">
            <text:p>AS - CONTRATTO PONTE FARMACO AIRCORT (RICH. AUT. ARIA 05/01/2023 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05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28640592</text:p>
          </table:table-cell>
          <table:table-cell office:value-type="string" table:style-name="ce2">
            <text:p>ITALCHIMICI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939CC3BB</text:p>
          </table:table-cell>
          <table:table-cell office:value-type="string" table:style-name="ce2">
            <text:p>AS - CONTRATTO PONTE FORNITURA DI LENALIDOMIDE 10MG 7CPS (RIC. AUT ARIA DEL 03/02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6.68" table:style-name="ce2">
            <text:p>966,68</text:p>
          </table:table-cell>
          <table:table-cell office:value-type="string" table:style-name="ce2">
            <text:p>03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522300968</text:p>
          </table:table-cell>
          <table:table-cell office:value-type="string" table:style-name="ce2">
            <text:p>ACCORD HEALTHCAR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93A048C8</text:p>
          </table:table-cell>
          <table:table-cell office:value-type="string" table:style-name="ce2">
            <text:p>AS - FORNITURA NASTRI PER REPERTAMENTO VA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7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01262470667</text:p>
          </table:table-cell>
          <table:table-cell office:value-type="string" table:style-name="ce2">
            <text:p>ASSUT EUROPE SPASUTURE CHIRURGICH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93AC0CC8</text:p>
          </table:table-cell>
          <table:table-cell office:value-type="string" table:style-name="ce2">
            <text:p>AS _dispositivi medici_CONNETTORE S/AGO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2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93B475E4</text:p>
          </table:table-cell>
          <table:table-cell office:value-type="string" table:style-name="ce2">
            <text:p>AS - Dispositivi medici _frese round eli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3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93BEEA92</text:p>
          </table:table-cell>
          <table:table-cell office:value-type="string" table:style-name="ce2">
            <text:p>AS - FORNITURA DI KIT INTRODUTTORI FLEXOR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25" table:style-name="ce2">
            <text:p>1325</text:p>
          </table:table-cell>
          <table:table-cell office:value-type="string" table:style-name="ce2">
            <text:p>18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93BFA7CD</text:p>
          </table:table-cell>
          <table:table-cell office:value-type="string" table:style-name="ce2">
            <text:p>AS - ARCA_2017_046.1 - Lotto 3 - Dispositivi di Medicazione Generale_Parte 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02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58150962</text:p>
          </table:table-cell>
          <table:table-cell office:value-type="string" table:style-name="ce2">
            <text:p>CARDINAL HEALTH ITALY 509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B3BA73E2</text:p>
          </table:table-cell>
          <table:table-cell office:value-type="string" table:style-name="ce2">
            <text:p>AS - Dispositivi medici _CARICATORE DI CLIP ROBOT DA VIN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2/06/0023 00:00:00</text:p>
          </table:table-cell>
          <table:table-cell office:value-type="string" table:style-name="ce2">
            <text:p>24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C3A92F38</text:p>
          </table:table-cell>
          <table:table-cell office:value-type="string" table:style-name="ce2">
            <text:p>AS - AGG. BS EMOCOMPONENTI (DEL. ORIG. 633/15) DET. 197/23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50920388</text:p>
          </table:table-cell>
          <table:table-cell office:value-type="string" table:style-name="ce2">
            <text:p>INFRATEC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C3AB1297</text:p>
          </table:table-cell>
          <table:table-cell office:value-type="string" table:style-name="ce2">
            <text:p>AS - FORNITURA DI HISTOALCOL 99, ALCOHOL MIXTURE ETHANOL-B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5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05540165</text:p>
          </table:table-cell>
          <table:table-cell office:value-type="string" table:style-name="ce2">
            <text:p>DIAPATH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C3AB74A3</text:p>
          </table:table-cell>
          <table:table-cell office:value-type="string" table:style-name="ce2">
            <text:p>AS - ARIA_2020_047.21 - Lotto 76 - Emoderivati e servizi conness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7680" table:style-name="ce2">
            <text:p>37680</text:p>
          </table:table-cell>
          <table:table-cell office:value-type="string" table:style-name="ce2">
            <text:p>07/04/0023 00:00:00</text:p>
          </table:table-cell>
          <table:table-cell office:value-type="string" table:style-name="ce2">
            <text:p>03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42020156</text:p>
          </table:table-cell>
          <table:table-cell office:value-type="string" table:style-name="ce2">
            <text:p>CSL BEHRING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C3AC8FFE</text:p>
          </table:table-cell>
          <table:table-cell office:value-type="string" table:style-name="ce2">
            <text:p>AS - CONTRATTO PONTE PER FORNITURA DI FARMACO CLOPIXOL 20MG/ML (RIC. AUT ARIA DEL 14/04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6.74" table:style-name="ce2">
            <text:p>966,74</text:p>
          </table:table-cell>
          <table:table-cell office:value-type="string" table:style-name="ce2">
            <text:p>14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008200153</text:p>
          </table:table-cell>
          <table:table-cell office:value-type="string" table:style-name="ce2">
            <text:p>LUNDBECK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C3B32375</text:p>
          </table:table-cell>
          <table:table-cell office:value-type="string" table:style-name="ce2">
            <text:p>AS - FORNITURA DI PROTESI DANCA A MARCHIO MEDACTA INTERNATIONAL S.A. (CONTO VISIONE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514240142</text:p>
          </table:table-cell>
          <table:table-cell office:value-type="string" table:style-name="ce2">
            <text:p>MEDACT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D3969B3C</text:p>
          </table:table-cell>
          <table:table-cell office:value-type="string" table:style-name="ce2">
            <text:p>AS - FORNITURA DI SET CATETERE CISTOSTOMI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5/01/0023 00:00:00</text:p>
          </table:table-cell>
          <table:table-cell office:value-type="string" table:style-name="ce2">
            <text:p>05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D398B779</text:p>
          </table:table-cell>
          <table:table-cell office:value-type="string" table:style-name="ce2">
            <text:p>AS - FORNITURA DI AQ PROTESI DI ANCA (C/Deposito - ARCA_2018_028.1 - LOTTO 11 - Scaduta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17/01/0023 00:00:00</text:p>
          </table:table-cell>
          <table:table-cell office:value-type="string" table:style-name="ce2">
            <text:p>14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12850153</text:p>
          </table:table-cell>
          <table:table-cell office:value-type="string" table:style-name="ce2">
            <text:p>ZIMMER BIOMET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D3A44396</text:p>
          </table:table-cell>
          <table:table-cell office:value-type="string" table:style-name="ce2">
            <text:p>AS - FORNITURA DI GUIDE / SISTEMA SACC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53360153</text:p>
          </table:table-cell>
          <table:table-cell office:value-type="string" table:style-name="ce2">
            <text:p>AORTA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D3B08516</text:p>
          </table:table-cell>
          <table:table-cell office:value-type="string" table:style-name="ce2">
            <text:p>AS - FORNITURA DI PROTESI E DISPOSITIVI PER APPARATO DIGERENT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D3BB8112</text:p>
          </table:table-cell>
          <table:table-cell office:value-type="string" table:style-name="ce2">
            <text:p>AS - Dispositivi medici _guai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8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09350062</text:p>
          </table:table-cell>
          <table:table-cell office:value-type="string" table:style-name="ce2">
            <text:p>ECO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D3C2AF73</text:p>
          </table:table-cell>
          <table:table-cell office:value-type="string" table:style-name="ce2">
            <text:p>AS - FORNITURA DI FARMACO RILUZOLO 50MG CAUSA CARENZA AGGIUDICATARIO SU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9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058020964</text:p>
          </table:table-cell>
          <table:table-cell office:value-type="string" table:style-name="ce2">
            <text:p>AUROBINDO PHARMA (ITALIA)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D3C530AD</text:p>
          </table:table-cell>
          <table:table-cell office:value-type="string" table:style-name="ce2">
            <text:p>AS - as_dispositivi medici_SISTEMA PER DRENAGGIO CSF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99830128</text:p>
          </table:table-cell>
          <table:table-cell office:value-type="string" table:style-name="ce2">
            <text:p>ARFI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E39C43A8</text:p>
          </table:table-cell>
          <table:table-cell office:value-type="string" table:style-name="ce2">
            <text:p>AS_DISPOSITIVI_RACCORDO PER ASPIRAZIONE CONTROLLA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277950287</text:p>
          </table:table-cell>
          <table:table-cell office:value-type="string" table:style-name="ce2">
            <text:p>CAIR ITALIA S.R.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E3A09C7D</text:p>
          </table:table-cell>
          <table:table-cell office:value-type="string" table:style-name="ce2">
            <text:p>AS - FORNITURA DISPOSITIVI PER DIALI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3816" table:style-name="ce2">
            <text:p>3816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E3A6DD98</text:p>
          </table:table-cell>
          <table:table-cell office:value-type="string" table:style-name="ce2">
            <text:p>AS - materiale diagnostico per LABORATORIO LANZ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BIO-TECHNE S.R.L. A SOC 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E3B811DC</text:p>
          </table:table-cell>
          <table:table-cell office:value-type="string" table:style-name="ce2">
            <text:p>AS - DISPOSITIVI PER ELETTROCHIRURGIA INSERTO MARYLAN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49620960</text:p>
          </table:table-cell>
          <table:table-cell office:value-type="string" table:style-name="ce2">
            <text:p>ERB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F39B77FD</text:p>
          </table:table-cell>
          <table:table-cell office:value-type="string" table:style-name="ce2">
            <text:p>AS - CONTRATTO PONTE PER FORNITURA DI FARMACO ASPIRINA RAPIDA 500MG (RIC. AUT ARIA DEL 30/01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30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849130157</text:p>
          </table:table-cell>
          <table:table-cell office:value-type="string" table:style-name="ce2">
            <text:p>BAY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F3AD057A</text:p>
          </table:table-cell>
          <table:table-cell office:value-type="string" table:style-name="ce2">
            <text:p>AS - as_dispositivi medici_tubo per lavaggio POM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7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OLYMPUS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F3B8D152</text:p>
          </table:table-cell>
          <table:table-cell office:value-type="string" table:style-name="ce2">
            <text:p>AS - Dispositivi medici _TROCA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4/06/0023 00:00:00</text:p>
          </table:table-cell>
          <table:table-cell office:value-type="string" table:style-name="ce2">
            <text:p>15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912570964</text:p>
          </table:table-cell>
          <table:table-cell office:value-type="string" table:style-name="ce2">
            <text:p>APPLIED MEDICAL DISTRIBUTION EUROPE BVF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8F3CBB6F4</text:p>
          </table:table-cell>
          <table:table-cell office:value-type="string" table:style-name="ce2">
            <text:p>AS - FORNITURA BUSTE STERILI PER R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05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300580151</text:p>
          </table:table-cell>
          <table:table-cell office:value-type="string" table:style-name="ce2">
            <text:p>MOLNLYCKE HEALTH CA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039AC4D5</text:p>
          </table:table-cell>
          <table:table-cell office:value-type="string" table:style-name="ce2">
            <text:p>AS - CONTRATTO PONTE PER FORNITURA DI FARMACO VISIPAQUE 320MG/ML (RIC. AUT ARIA DEL 26/01/23 548/2020 LOTTO 14 EROSO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400" table:style-name="ce2">
            <text:p>26400</text:p>
          </table:table-cell>
          <table:table-cell office:value-type="string" table:style-name="ce2">
            <text:p>26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78520302</text:p>
          </table:table-cell>
          <table:table-cell office:value-type="string" table:style-name="ce2">
            <text:p>GE HEALTHCAR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039CBCCB</text:p>
          </table:table-cell>
          <table:table-cell office:value-type="string" table:style-name="ce2">
            <text:p>AS - FORNITURA DI PROTESI ANCA (Conv. ARCA_2018_028.1 <text:s/>LOTTO 6 Eroso) - Aut. ARIA 14/06/2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3/02/0023 00:00:00</text:p>
          </table:table-cell>
          <table:table-cell office:value-type="string" table:style-name="ce2">
            <text:p>14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12850153</text:p>
          </table:table-cell>
          <table:table-cell office:value-type="string" table:style-name="ce2">
            <text:p>ZIMMER BIOMET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03A46D93</text:p>
          </table:table-cell>
          <table:table-cell office:value-type="string" table:style-name="ce2">
            <text:p>AS - acquisto materiale diagnostico per laboratorio P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8/03/0023 00:00:00</text:p>
          </table:table-cell>
          <table:table-cell office:value-type="string" table:style-name="ce2">
            <text:p>1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559430482</text:p>
          </table:table-cell>
          <table:table-cell office:value-type="string" table:style-name="ce2">
            <text:p>ORIGIO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03BADE24</text:p>
          </table:table-cell>
          <table:table-cell office:value-type="string" table:style-name="ce2">
            <text:p>AS - FORNITURA DISPOSITIVI PER DIALI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150" table:style-name="ce2">
            <text:p>11150</text:p>
          </table:table-cell>
          <table:table-cell office:value-type="string" table:style-name="ce2">
            <text:p>23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03C33C77</text:p>
          </table:table-cell>
          <table:table-cell office:value-type="string" table:style-name="ce2">
            <text:p>AS - FORNITURA DI SALVIETTA DISINFETTA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16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97020373</text:p>
          </table:table-cell>
          <table:table-cell office:value-type="string" table:style-name="ce2">
            <text:p>PRAESID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03C51608</text:p>
          </table:table-cell>
          <table:table-cell office:value-type="string" table:style-name="ce2">
            <text:p>AS - FORNITURA DI SISTEMI ANALITICI PER EPATITI HIV1/2 (Conto Visione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76670595</text:p>
          </table:table-cell>
          <table:table-cell office:value-type="string" table:style-name="ce2">
            <text:p>ABBOT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139A149E</text:p>
          </table:table-cell>
          <table:table-cell office:value-type="string" table:style-name="ce2">
            <text:p>AS - FORNITURA DI FARMACO HERCEPTIN 600MG/5ML (RIC. AUT ARIA DEL 24/01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936" table:style-name="ce2">
            <text:p>37936</text:p>
          </table:table-cell>
          <table:table-cell office:value-type="string" table:style-name="ce2">
            <text:p>24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47170157</text:p>
          </table:table-cell>
          <table:table-cell office:value-type="string" table:style-name="ce2">
            <text:p>ROCH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13A345BE</text:p>
          </table:table-cell>
          <table:table-cell office:value-type="string" table:style-name="ce2">
            <text:p>AS-CONTRATTO PONTE VACCINO HBVAXPRO (RICH. AUT. ARIA 2/3/23 - DELIBERA 548-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998" table:style-name="ce2">
            <text:p>8998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22760587</text:p>
          </table:table-cell>
          <table:table-cell office:value-type="string" table:style-name="ce2">
            <text:p>MSD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13A502E0</text:p>
          </table:table-cell>
          <table:table-cell office:value-type="string" table:style-name="ce2">
            <text:p>AS - FORNITURA PER DISPOSITIVI DI SIEROLOGIA, VIROLOGIA E BIOLOGIA MOLECOLAR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ROCHE DIAGNOSTIC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13A534E1</text:p>
          </table:table-cell>
          <table:table-cell office:value-type="string" table:style-name="ce2">
            <text:p>AS - dispositivi medici vari_KIT PER ABL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04/05/0023 00:00:00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03692250966</text:p>
          </table:table-cell>
          <table:table-cell office:value-type="string" table:style-name="ce2">
            <text:p>APTIVA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13B72856</text:p>
          </table:table-cell>
          <table:table-cell office:value-type="string" table:style-name="ce2">
            <text:p>AS - as_dispositivi medici_POLYMEM NON ADHESI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06/06/0023 00:00:00</text:p>
          </table:table-cell>
          <table:table-cell office:value-type="string" table:style-name="ce2">
            <text:p>30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53360153</text:p>
          </table:table-cell>
          <table:table-cell office:value-type="string" table:style-name="ce2">
            <text:p>AORTA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239723E3</text:p>
          </table:table-cell>
          <table:table-cell office:value-type="string" table:style-name="ce2">
            <text:p>AS - FORNITURA DEL RADIOFARMACO VIZAMYL (Aut. ARIA del 30/09/20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10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78520302</text:p>
          </table:table-cell>
          <table:table-cell office:value-type="string" table:style-name="ce2">
            <text:p>GE HEALTHCAR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23BE5FCF</text:p>
          </table:table-cell>
          <table:table-cell office:value-type="string" table:style-name="ce2">
            <text:p>AS - FORNITURA DI SET LAVAGGIO PULSAT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14/07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12850153</text:p>
          </table:table-cell>
          <table:table-cell office:value-type="string" table:style-name="ce2">
            <text:p>ZIMMER BIOMET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339B6575</text:p>
          </table:table-cell>
          <table:table-cell office:value-type="string" table:style-name="ce2">
            <text:p>AS_sistema clip per esclusione AURICOL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30/01/0023 00:00:00</text:p>
          </table:table-cell>
          <table:table-cell office:value-type="string" table:style-name="ce2">
            <text:p>3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92250966</text:p>
          </table:table-cell>
          <table:table-cell office:value-type="string" table:style-name="ce2">
            <text:p>APTIVA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33A4E01E</text:p>
          </table:table-cell>
          <table:table-cell office:value-type="string" table:style-name="ce2">
            <text:p>AS - FORNITURA SISTEMI DI SUTURA CAPPI CHORD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09/03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3700" table:style-name="ce2">
            <text:p>3700</text:p>
          </table:table-cell>
          <table:table-cell office:value-type="string" table:style-name="ce2">
            <text:p>03493440162</text:p>
          </table:table-cell>
          <table:table-cell office:value-type="string" table:style-name="ce2">
            <text:p>JOTEC SRL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33AB0F93</text:p>
          </table:table-cell>
          <table:table-cell office:value-type="string" table:style-name="ce2">
            <text:p>AS - FORNITURA DI DISPOSITIVI IMPIANTABILI PER FUNZIONE CARDIACA<text:tab/>(Aut. Aria del 14/09/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00" table:style-name="ce2">
            <text:p>9600</text:p>
          </table:table-cell>
          <table:table-cell office:value-type="string" table:style-name="ce2">
            <text:p>05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64670156</text:p>
          </table:table-cell>
          <table:table-cell office:value-type="string" table:style-name="ce2">
            <text:p>ABBOTT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33AB8F09</text:p>
          </table:table-cell>
          <table:table-cell office:value-type="string" table:style-name="ce2">
            <text:p>AS - CONTATTO PONTE PER FORNITURA DI FARMACO TEPADINA 15MG 10MG/ML (RIC. AUT ARIA DEL 07/04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9.4" table:style-name="ce2">
            <text:p>2409,4</text:p>
          </table:table-cell>
          <table:table-cell office:value-type="string" table:style-name="ce2">
            <text:p>07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522300968</text:p>
          </table:table-cell>
          <table:table-cell office:value-type="string" table:style-name="ce2">
            <text:p>ACCORD HEALTHCAR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33B599D3</text:p>
          </table:table-cell>
          <table:table-cell office:value-type="string" table:style-name="ce2">
            <text:p>AS - FORNITURA MEMBRANA PERICARDIO BOVI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29/05/0023 00:00:00</text:p>
          </table:table-cell>
          <table:table-cell office:value-type="string" table:style-name="ce2">
            <text:p>29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33BEED44</text:p>
          </table:table-cell>
          <table:table-cell office:value-type="string" table:style-name="ce2">
            <text:p>AS - ARCA_2017_016 - Lotto 4 - Defibrillatori e Pacemaker 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1200" table:style-name="ce2">
            <text:p>11200</text:p>
          </table:table-cell>
          <table:table-cell office:value-type="string" table:style-name="ce2">
            <text:p>18/07/0023 00:00:00</text:p>
          </table:table-cell>
          <table:table-cell office:value-type="string" table:style-name="ce2">
            <text:p>1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64670156</text:p>
          </table:table-cell>
          <table:table-cell office:value-type="string" table:style-name="ce2">
            <text:p>ABBOTT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43C53290</text:p>
          </table:table-cell>
          <table:table-cell office:value-type="string" table:style-name="ce2">
            <text:p>AS - materiale diagnostico per EMATOLOGIA_SEDE LANZ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EUROCLONE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9F90BF</text:p>
          </table:table-cell>
          <table:table-cell office:value-type="string" table:style-name="ce2">
            <text:p>AS - FORNITURA GARZA PIEGATA STERILE (AUT.04/10/2022)<text:tab/>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90.4" table:style-name="ce2">
            <text:p>1490,4</text:p>
          </table:table-cell>
          <table:table-cell office:value-type="string" table:style-name="ce2">
            <text:p>15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060260154</text:p>
          </table:table-cell>
          <table:table-cell office:value-type="string" table:style-name="ce2">
            <text:p>SA.VE.PA <text:s/>S.R.L.EX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A59AF2</text:p>
          </table:table-cell>
          <table:table-cell office:value-type="string" table:style-name="ce2">
            <text:p>AS - FORNITURA DEL RADIOFARMACO IODIO 131 (SENZA AIC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78520302</text:p>
          </table:table-cell>
          <table:table-cell office:value-type="string" table:style-name="ce2">
            <text:p>GE HEALTHCAR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A6DE80</text:p>
          </table:table-cell>
          <table:table-cell office:value-type="string" table:style-name="ce2">
            <text:p>AS - FORNITURA DISPOSITIVI PER DIALI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15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07371009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A72031</text:p>
          </table:table-cell>
          <table:table-cell office:value-type="string" table:style-name="ce2">
            <text:p>AS - CONTRATTO PONTE PER FORNITURA DI FARMACO DICLOCULAR 0,1% MONODOSE (RIC. AUT ARIA 20/03/23 - LOTTO 3380 NON ASSEGNATO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20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842790965</text:p>
          </table:table-cell>
          <table:table-cell office:value-type="string" table:style-name="ce2">
            <text:p>OMNIVISIO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A733CD</text:p>
          </table:table-cell>
          <table:table-cell office:value-type="string" table:style-name="ce2">
            <text:p>AS - FORNITURA DI ADATTATORE PER SISTEMA PERFUSIONE REN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20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INSTITUT GEORGES LOPEZ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AAE5F4</text:p>
          </table:table-cell>
          <table:table-cell office:value-type="string" table:style-name="ce2">
            <text:p>AS - CONTRATTO PONTE PER URGENZA ACQUA PPI (IN ATTESA DETERMIN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8" table:style-name="ce2">
            <text:p>1408</text:p>
          </table:table-cell>
          <table:table-cell office:value-type="string" table:style-name="ce2">
            <text:p>05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07371009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B4E4FA</text:p>
          </table:table-cell>
          <table:table-cell office:value-type="string" table:style-name="ce2">
            <text:p>AS - FORNITURA DI DILATATORI POLMONAR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25/05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910910266</text:p>
          </table:table-cell>
          <table:table-cell office:value-type="string" table:style-name="ce2">
            <text:p>MSS S.R.L. MEDICAL SOLUTION &amp;SERVICE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B8CFFF</text:p>
          </table:table-cell>
          <table:table-cell office:value-type="string" table:style-name="ce2">
            <text:p>AS - FORNITURA DI CATETERE PER DILATAZIONE TRACHE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5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730430364</text:p>
          </table:table-cell>
          <table:table-cell office:value-type="string" table:style-name="ce2">
            <text:p>BENCORPP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B9B181</text:p>
          </table:table-cell>
          <table:table-cell office:value-type="string" table:style-name="ce2">
            <text:p>AS - materiale diagnostico per MEDICINA NUCLEARE_CONTROLLI DI QUALITà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64" table:style-name="ce2">
            <text:p>1464</text:p>
          </table:table-cell>
          <table:table-cell office:value-type="string" table:style-name="ce2">
            <text:p>19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78520302</text:p>
          </table:table-cell>
          <table:table-cell office:value-type="string" table:style-name="ce2">
            <text:p>GE HEALTHCAR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C043FD</text:p>
          </table:table-cell>
          <table:table-cell office:value-type="string" table:style-name="ce2">
            <text:p>AS - FORNITURA DI SPAZZOLINO UNGHIE SECC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5/07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C07117</text:p>
          </table:table-cell>
          <table:table-cell office:value-type="string" table:style-name="ce2">
            <text:p>AS - as_sostituto osseo sintetico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6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721030546</text:p>
          </table:table-cell>
          <table:table-cell office:value-type="string" table:style-name="ce2">
            <text:p>BONALIV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53C7368F</text:p>
          </table:table-cell>
          <table:table-cell office:value-type="string" table:style-name="ce2">
            <text:p>AS - FORNITURA DI CANNULE, CATETERI E SOND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14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6399D250</text:p>
          </table:table-cell>
          <table:table-cell office:value-type="string" table:style-name="ce2">
            <text:p>FORNITURA DI N. 2 VENTILATORI POLMONARI DA TRASPOR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600" table:style-name="ce2">
            <text:p>34600</text:p>
          </table:table-cell>
          <table:table-cell office:value-type="string" table:style-name="ce2">
            <text:p>24/01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37030151</text:p>
          </table:table-cell>
          <table:table-cell office:value-type="string" table:style-name="ce2">
            <text:p>BURKE &amp; BURKE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639E884A</text:p>
          </table:table-cell>
          <table:table-cell office:value-type="string" table:style-name="ce2">
            <text:p>AS - FORN. DI DISP. PER ANESTESIA E RIANIMAZIONE (Conv. ARCA_2017_073 - Lotto 38- Scaduta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063890394</text:p>
          </table:table-cell>
          <table:table-cell office:value-type="string" table:style-name="ce2">
            <text:p>D.E.A.S.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63A167A4</text:p>
          </table:table-cell>
          <table:table-cell office:value-type="string" table:style-name="ce2">
            <text:p>AS - ARCA_2017_016 - Lotto 17 - Defibrillatori e Pacemaker 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6900" table:style-name="ce2">
            <text:p>36900</text:p>
          </table:table-cell>
          <table:table-cell office:value-type="string" table:style-name="ce2">
            <text:p>23/02/0023 00:00:00</text:p>
          </table:table-cell>
          <table:table-cell office:value-type="string" table:style-name="ce2">
            <text:p>22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64670156</text:p>
          </table:table-cell>
          <table:table-cell office:value-type="string" table:style-name="ce2">
            <text:p>ABBOTT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63A8D8B1</text:p>
          </table:table-cell>
          <table:table-cell office:value-type="string" table:style-name="ce2">
            <text:p>AS - as_dispositivi medici_DEFLUSSORI PER NUTRIZIONE POM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27/03/0023 00:00:00</text:p>
          </table:table-cell>
          <table:table-cell office:value-type="string" table:style-name="ce2">
            <text:p>3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58150962</text:p>
          </table:table-cell>
          <table:table-cell office:value-type="string" table:style-name="ce2">
            <text:p>CARDINAL HEALTH ITALY 509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63B7BDBC</text:p>
          </table:table-cell>
          <table:table-cell office:value-type="string" table:style-name="ce2">
            <text:p>AS - FORNITURA DI AGO BIOPSIA TESSUTI MOLLTI TRANCIANTE (Aut ARIA del 06/02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8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23550200</text:p>
          </table:table-cell>
          <table:table-cell office:value-type="string" table:style-name="ce2">
            <text:p>VIGEO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63CC0A38</text:p>
          </table:table-cell>
          <table:table-cell office:value-type="string" table:style-name="ce2">
            <text:p>AS - ARCA_2017_066 - Lotto 16 - Protesi e dispositivi per apparato respiratorio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06/10/0023 00:00:00</text:p>
          </table:table-cell>
          <table:table-cell office:value-type="string" table:style-name="ce2">
            <text:p>2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35220482</text:p>
          </table:table-cell>
          <table:table-cell office:value-type="string" table:style-name="ce2">
            <text:p>FIAB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739CC781</text:p>
          </table:table-cell>
          <table:table-cell office:value-type="string" table:style-name="ce2">
            <text:p>AS - FORNITURA DI MAGLIA TUBOLARE TUBIFAST-2 WAY (Aut. ARIA del 03/02/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03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300580151</text:p>
          </table:table-cell>
          <table:table-cell office:value-type="string" table:style-name="ce2">
            <text:p>MOLNLYCKE HEALTH CA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73B96F5F</text:p>
          </table:table-cell>
          <table:table-cell office:value-type="string" table:style-name="ce2">
            <text:p>AS - Dispositivi medici _MEMBRANA DI COLLAGENE BOVIN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6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73C1475F</text:p>
          </table:table-cell>
          <table:table-cell office:value-type="string" table:style-name="ce2">
            <text:p>as - fornitura connettore double internation luer lock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237150234</text:p>
          </table:table-cell>
          <table:table-cell office:value-type="string" table:style-name="ce2">
            <text:p>ICU MEDICAL EUROP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73C65F65</text:p>
          </table:table-cell>
          <table:table-cell office:value-type="string" table:style-name="ce2">
            <text:p>AS - linea provox_tracheostom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8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839815B8</text:p>
          </table:table-cell>
          <table:table-cell office:value-type="string" table:style-name="ce2">
            <text:p>AS - CONTRATTO PONTE FARMACO KLACID (RICH. AUT. ARIA 13/01/20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3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89580590</text:p>
          </table:table-cell>
          <table:table-cell office:value-type="string" table:style-name="ce2">
            <text:p>VIATRI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83A20609</text:p>
          </table:table-cell>
          <table:table-cell office:value-type="string" table:style-name="ce2">
            <text:p>AS - ARCA_2019_001.2 - Lotto 153 - Farmac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2406.08" table:style-name="ce2">
            <text:p>2406,08</text:p>
          </table:table-cell>
          <table:table-cell office:value-type="string" table:style-name="ce2">
            <text:p>27/02/0023 00:00:00</text:p>
          </table:table-cell>
          <table:table-cell office:value-type="string" table:style-name="ce2">
            <text:p>08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62280590</text:p>
          </table:table-cell>
          <table:table-cell office:value-type="string" table:style-name="ce2">
            <text:p>JANSSEN - CILAG S.P.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83AB4CBB</text:p>
          </table:table-cell>
          <table:table-cell office:value-type="string" table:style-name="ce2">
            <text:p>AS - FORNITURA DI SUTURE POLIGLICONATO E DERIVATI MONOFILAMENTO MONTATO (NO DPCM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83BA0898</text:p>
          </table:table-cell>
          <table:table-cell office:value-type="string" table:style-name="ce2">
            <text:p>AS - FORNITURA INSERTO SPAZZOLA PER FISTO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0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29650167</text:p>
          </table:table-cell>
          <table:table-cell office:value-type="string" table:style-name="ce2">
            <text:p>CARLO BIANCH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83BA68AE</text:p>
          </table:table-cell>
          <table:table-cell office:value-type="string" table:style-name="ce2">
            <text:p>AS - FORNITURA KIT INTRODUTTORE PERCUTANEO SWAN GANZ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2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83CEFDB8</text:p>
          </table:table-cell>
          <table:table-cell office:value-type="string" table:style-name="ce2">
            <text:p>AS - FORNITURA DEL RADIOFARMACO VIZAMYL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50" table:style-name="ce2">
            <text:p>1150</text:p>
          </table:table-cell>
          <table:table-cell office:value-type="string" table:style-name="ce2">
            <text:p>20/10/0023 00:00:00</text:p>
          </table:table-cell>
          <table:table-cell office:value-type="string" table:style-name="ce2">
            <text:p>27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78520302</text:p>
          </table:table-cell>
          <table:table-cell office:value-type="string" table:style-name="ce2">
            <text:p>GE HEALTHCAR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9395FEA7</text:p>
          </table:table-cell>
          <table:table-cell office:value-type="string" table:style-name="ce2">
            <text:p>AS - FORNITURA POMPE E SET DEDICA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2/01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939DB165</text:p>
          </table:table-cell>
          <table:table-cell office:value-type="string" table:style-name="ce2">
            <text:p>AS - FORNITURA DI MICROSFERE IN RESIN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7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SIRTEX MEDICAL EUROPE GMBG BONN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93A0E02A</text:p>
          </table:table-cell>
          <table:table-cell office:value-type="string" table:style-name="ce2">
            <text:p>AS - FORNITURA DI SACCHETTI CONTENITOR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A39C5D71</text:p>
          </table:table-cell>
          <table:table-cell office:value-type="string" table:style-name="ce2">
            <text:p>AS - CONTRATTO PONTE FARMACO CORLOPAM NO MASSIMALE ARIA (RICH. AUT. 02/2/20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08.36" table:style-name="ce2">
            <text:p>3208,36</text:p>
          </table:table-cell>
          <table:table-cell office:value-type="string" table:style-name="ce2">
            <text:p>02/02/0023 00:00:00</text:p>
          </table:table-cell>
          <table:table-cell office:value-type="string" table:style-name="ce2">
            <text:p>02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<text:s/>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A39C644E</text:p>
          </table:table-cell>
          <table:table-cell office:value-type="string" table:style-name="ce2">
            <text:p>AS - ARCA_2019_001.7 - Lotto 17 - Farmaci biosimilar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02/02/0023 00:00:00</text:p>
          </table:table-cell>
          <table:table-cell office:value-type="string" table:style-name="ce2">
            <text:p>05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26150488</text:p>
          </table:table-cell>
          <table:table-cell office:value-type="string" table:style-name="ce2">
            <text:p>ELI LILLY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A3B4B54D</text:p>
          </table:table-cell>
          <table:table-cell office:value-type="string" table:style-name="ce2">
            <text:p>AS - FORNITURA SISTEMI VARI PER OSTEOSINTESI - ORTHOFIX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976680150</text:p>
          </table:table-cell>
          <table:table-cell office:value-type="string" table:style-name="ce2">
            <text:p>ORTHOFIX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A3B56CA6</text:p>
          </table:table-cell>
          <table:table-cell office:value-type="string" table:style-name="ce2">
            <text:p>AS - FORNITURA DI SIRINGA 3ML PER CALCIO IONE/EMOGAS EPARIN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6/05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B39741C4</text:p>
          </table:table-cell>
          <table:table-cell office:value-type="string" table:style-name="ce2">
            <text:p>AS - CONTRATTO PONTE PER LA FORNITURA DI FARMACO SIGMACILLINA 1SIR 1,2MUI (RIC. AUT ARIA DEL 10/01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660" table:style-name="ce2">
            <text:p>8660</text:p>
          </table:table-cell>
          <table:table-cell office:value-type="string" table:style-name="ce2">
            <text:p>11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32221202</text:p>
          </table:table-cell>
          <table:table-cell office:value-type="string" table:style-name="ce2">
            <text:p>ALFASIGM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B3AC65F4</text:p>
          </table:table-cell>
          <table:table-cell office:value-type="string" table:style-name="ce2">
            <text:p>AS - FORNITURA DI SOLUZIONE DISINFETTA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13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91850155</text:p>
          </table:table-cell>
          <table:table-cell office:value-type="string" table:style-name="ce2">
            <text:p>FRESENIUS MEDICAL CARE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B3BAF2C1</text:p>
          </table:table-cell>
          <table:table-cell office:value-type="string" table:style-name="ce2">
            <text:p>AS - materiale diagnostico per anatomia PER IMMUNOLIG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6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VODEN MEDICAL INSTRUMENTS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C3A8D568</text:p>
          </table:table-cell>
          <table:table-cell office:value-type="string" table:style-name="ce2">
            <text:p>AS - CONTRATTO PONTE PER FORNITURA DI FARMACO CREON 5000UI (RIC. AUT ARIA DEL 24/03/22 - LOTTO 222 EROSO <text:s/>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2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89580590</text:p>
          </table:table-cell>
          <table:table-cell office:value-type="string" table:style-name="ce2">
            <text:p>VIATRI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C3C989A1</text:p>
          </table:table-cell>
          <table:table-cell office:value-type="string" table:style-name="ce2">
            <text:p>AS - FORNITURA DI SET PER CRICOTIROTOMIA ACCESSO CHIRURGICO SCALPELCRIC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26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63950968</text:p>
          </table:table-cell>
          <table:table-cell office:value-type="string" table:style-name="ce2">
            <text:p>MEHO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C3CCCDF8</text:p>
          </table:table-cell>
          <table:table-cell office:value-type="string" table:style-name="ce2">
            <text:p>AS - CONTRATTO PER URGENZA FARMACO ALECENSA IN ATTTESA MASSIMALE LOTTO ARIA (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170.879999999997" table:style-name="ce2">
            <text:p>34170,88</text:p>
          </table:table-cell>
          <table:table-cell office:value-type="string" table:style-name="ce2">
            <text:p>11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47170157</text:p>
          </table:table-cell>
          <table:table-cell office:value-type="string" table:style-name="ce2">
            <text:p>ROCHE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D3A84782</text:p>
          </table:table-cell>
          <table:table-cell office:value-type="string" table:style-name="ce2">
            <text:p>AS - FORNITURA PAPILLOTOMO TRE LUM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4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58450012</text:p>
          </table:table-cell>
          <table:table-cell office:value-type="string" table:style-name="ce2">
            <text:p>M.G. LORENZATTO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D3AB783D</text:p>
          </table:table-cell>
          <table:table-cell office:value-type="string" table:style-name="ce2">
            <text:p>AS: SALVIETTA DISINFETTA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7/04/0023 00:00:00</text:p>
          </table:table-cell>
          <table:table-cell office:value-type="string" table:style-name="ce2">
            <text:p>07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97020373</text:p>
          </table:table-cell>
          <table:table-cell office:value-type="string" table:style-name="ce2">
            <text:p>PRAESID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D3AE12F5</text:p>
          </table:table-cell>
          <table:table-cell office:value-type="string" table:style-name="ce2">
            <text:p>AS - as_dispositivi medici_DEFLUSSORI PER NUTRIZIONE POM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58150962</text:p>
          </table:table-cell>
          <table:table-cell office:value-type="string" table:style-name="ce2">
            <text:p>CARDINAL HEALTH ITALY 509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D3AE7115</text:p>
          </table:table-cell>
          <table:table-cell office:value-type="string" table:style-name="ce2">
            <text:p>AS - FORNITURA DI DISPOSITIVI MEDICI VARI - PROVETTE PER SIER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4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19930164</text:p>
          </table:table-cell>
          <table:table-cell office:value-type="string" table:style-name="ce2">
            <text:p>INTERCONSULT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D3AFD20D</text:p>
          </table:table-cell>
          <table:table-cell office:value-type="string" table:style-name="ce2">
            <text:p>AS - FORNITURA TEST PER SERVICE SIEROLOGIA VIROLOGIA E BIOLOGIA MOLECOLARE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03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ROCHE DIAGNOSTIC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D3C00860</text:p>
          </table:table-cell>
          <table:table-cell office:value-type="string" table:style-name="ce2">
            <text:p>AS - FORNITURA KIT E PLUG IN POLIPROPILENE PERFI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24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E3AC62D7</text:p>
          </table:table-cell>
          <table:table-cell office:value-type="string" table:style-name="ce2">
            <text:p>AS - CONTRATTO PONTE PER FORNITURA DI FARMACO LORAZEPAM 4MG/ML E ENTUMIN (RIC. AUT ARIA DEL 13/04/23 +06/11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82.2" table:style-name="ce2">
            <text:p>20482,2</text:p>
          </table:table-cell>
          <table:table-cell office:value-type="string" table:style-name="ce2">
            <text:p>13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10538.26" table:style-name="ce2">
            <text:p>10538,26</text:p>
          </table:table-cell>
          <table:table-cell office:value-type="string" table:style-name="ce2">
            <text:p>00101780492</text:p>
          </table:table-cell>
          <table:table-cell office:value-type="string" table:style-name="ce2">
            <text:p>ALLOG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F3969A34</text:p>
          </table:table-cell>
          <table:table-cell office:value-type="string" table:style-name="ce2">
            <text:p>AS - ARCA_2017_091 - Lotto 11 - <text:s/>Materiale per sterilizzazione 2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30.34" table:style-name="ce2">
            <text:p>130,34</text:p>
          </table:table-cell>
          <table:table-cell office:value-type="string" table:style-name="ce2">
            <text:p>05/01/0023 00:00:00</text:p>
          </table:table-cell>
          <table:table-cell office:value-type="string" table:style-name="ce2">
            <text:p>06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07200136</text:p>
          </table:table-cell>
          <table:table-cell office:value-type="string" table:style-name="ce2">
            <text:p>E.C.S.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F3BCCD66</text:p>
          </table:table-cell>
          <table:table-cell office:value-type="string" table:style-name="ce2">
            <text:p>AS - FORNITURA DI SOD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7.88" table:style-name="ce2">
            <text:p>47,88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05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08690164</text:p>
          </table:table-cell>
          <table:table-cell office:value-type="string" table:style-name="ce2">
            <text:p>FAPA DI DOTT. ENRICO NOSARI SASDI PAOL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9F3C00403</text:p>
          </table:table-cell>
          <table:table-cell office:value-type="string" table:style-name="ce2">
            <text:p>AS - BIDONCINO URI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4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BIOSIGM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0396968D</text:p>
          </table:table-cell>
          <table:table-cell office:value-type="string" table:style-name="ce2">
            <text:p>AS - ARIA_2022_081 - lotto 2 - TEST PER LO SCREENING HCV E SERVIZI CONNESS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05/01/0023 00:00:00</text:p>
          </table:table-cell>
          <table:table-cell office:value-type="string" table:style-name="ce2">
            <text:p>13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337640280</text:p>
          </table:table-cell>
          <table:table-cell office:value-type="string" table:style-name="ce2">
            <text:p>ALIFAX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039C9110</text:p>
          </table:table-cell>
          <table:table-cell office:value-type="string" table:style-name="ce2">
            <text:p>AS - CONTRATTO PONTE PER FORNITURA DI FARMACO DEURSIL 450MG (RIC. AUT ARIA DEL 02/02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02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58490595</text:p>
          </table:table-cell>
          <table:table-cell office:value-type="string" table:style-name="ce2">
            <text:p>ITC FARM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03A04C0A</text:p>
          </table:table-cell>
          <table:table-cell office:value-type="string" table:style-name="ce2">
            <text:p>AS - dispositivi medici vari_INVOLUCRO ANTIBATTER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7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4800" table:style-name="ce2">
            <text:p>4800</text:p>
          </table:table-cell>
          <table:table-cell office:value-type="string" table:style-name="ce2">
            <text:p>03409231200</text:p>
          </table:table-cell>
          <table:table-cell office:value-type="string" table:style-name="ce2">
            <text:p>TRX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139D40D6</text:p>
          </table:table-cell>
          <table:table-cell office:value-type="string" table:style-name="ce2">
            <text:p>AS - FORNITURA DI CANNULE, CATETERI E SONDE (Delibera Originaria n. 2319/2021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6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64670156</text:p>
          </table:table-cell>
          <table:table-cell office:value-type="string" table:style-name="ce2">
            <text:p>ABBOTT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13B0AAD5</text:p>
          </table:table-cell>
          <table:table-cell office:value-type="string" table:style-name="ce2">
            <text:p>AS - as_dispositivi medici_SUPPORTO SACCA URI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19450165</text:p>
          </table:table-cell>
          <table:table-cell office:value-type="string" table:style-name="ce2">
            <text:p>FASA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13C11715</text:p>
          </table:table-cell>
          <table:table-cell office:value-type="string" table:style-name="ce2">
            <text:p>SERVIZIO DI COLLEGAMENTO DI UN CRIOCONTENITORE A SISTEMA CRYOABILITY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31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466440167</text:p>
          </table:table-cell>
          <table:table-cell office:value-type="string" table:style-name="ce2">
            <text:p>MEDIGAS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239E382F</text:p>
          </table:table-cell>
          <table:table-cell office:value-type="string" table:style-name="ce2">
            <text:p>AS_dispositivi medici vari_Sensore monitoraggio glucosio Intersiziale FREESTYLE LIBRE 3 SENSOR_ID 164767116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9/02/0023 00:00:00</text:p>
          </table:table-cell>
          <table:table-cell office:value-type="string" table:style-name="ce2">
            <text:p>09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76670595</text:p>
          </table:table-cell>
          <table:table-cell office:value-type="string" table:style-name="ce2">
            <text:p>ABBOT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23A9B1AB</text:p>
          </table:table-cell>
          <table:table-cell office:value-type="string" table:style-name="ce2">
            <text:p>AS - FORNITURA CANNULE CATETERI E SON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30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1638.5" table:style-name="ce2">
            <text:p>1638,5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23B5FFEA</text:p>
          </table:table-cell>
          <table:table-cell office:value-type="string" table:style-name="ce2">
            <text:p>AS - FORNITURA DI DISPOSITIVI MED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30/05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23C3424C</text:p>
          </table:table-cell>
          <table:table-cell office:value-type="string" table:style-name="ce2">
            <text:p>AS - FORNITURA STRUMENTARIO LAMA SAGITT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7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33A6A28B</text:p>
          </table:table-cell>
          <table:table-cell office:value-type="string" table:style-name="ce2">
            <text:p>AS - CONTRATTO PONTE FARMACO LEDAGA (RICH. AUT. ARIA 16/3/23 - DELIBERA 548/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36110151</text:p>
          </table:table-cell>
          <table:table-cell office:value-type="string" table:style-name="ce2">
            <text:p>RECORDATI RARE DISEASE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33AE5353</text:p>
          </table:table-cell>
          <table:table-cell office:value-type="string" table:style-name="ce2">
            <text:p>AS - CONTRATTO PONTE KIMMTRAK PER URGENZA IN ATTESA DETERMINA (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853.29" table:style-name="ce2">
            <text:p>7853,29</text:p>
          </table:table-cell>
          <table:table-cell office:value-type="string" table:style-name="ce2">
            <text:p>21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763890638</text:p>
          </table:table-cell>
          <table:table-cell office:value-type="string" table:style-name="ce2">
            <text:p>EUROMED PHARM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33B7C624</text:p>
          </table:table-cell>
          <table:table-cell office:value-type="string" table:style-name="ce2">
            <text:p>AS - FORNITURA DI SONDE FLESSIBIL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8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33C22D18</text:p>
          </table:table-cell>
          <table:table-cell office:value-type="string" table:style-name="ce2">
            <text:p>AS - FORNITURA DI ELETTRODOBISTURI PLASMA BLADE (Conto Visione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4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439AC93E</text:p>
          </table:table-cell>
          <table:table-cell office:value-type="string" table:style-name="ce2">
            <text:p>AS - AS_dispositivi medici vari_PROTESI B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6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990200170</text:p>
          </table:table-cell>
          <table:table-cell office:value-type="string" table:style-name="ce2">
            <text:p>EURO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43A8571F</text:p>
          </table:table-cell>
          <table:table-cell office:value-type="string" table:style-name="ce2">
            <text:p>AS - ARCA 2017_059 - Lotto 17 - Deflussori ed Dispositivi Elastomerici 2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7130" table:style-name="ce2">
            <text:p>7130</text:p>
          </table:table-cell>
          <table:table-cell office:value-type="string" table:style-name="ce2">
            <text:p>24/03/0023 00:00:00</text:p>
          </table:table-cell>
          <table:table-cell office:value-type="string" table:style-name="ce2">
            <text:p>14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47510326</text:p>
          </table:table-cell>
          <table:table-cell office:value-type="string" table:style-name="ce2">
            <text:p>EUROSPITAL <text:s/>SPA EX EUROSPITAL PHARM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43B53C5C</text:p>
          </table:table-cell>
          <table:table-cell office:value-type="string" table:style-name="ce2">
            <text:p>AS - FORNITURA DI ANTIGENE SARS - COV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6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6380156</text:p>
          </table:table-cell>
          <table:table-cell office:value-type="string" table:style-name="ce2">
            <text:p>DIA4IT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5397E156</text:p>
          </table:table-cell>
          <table:table-cell office:value-type="string" table:style-name="ce2">
            <text:p>AS - CONTRATTO PONTE PER FORNITURA DI FARMACO VIMIZIM 1MG/ML (RIC. AUT ARIA DEL 11/01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440" table:style-name="ce2">
            <text:p>39440</text:p>
          </table:table-cell>
          <table:table-cell office:value-type="string" table:style-name="ce2">
            <text:p>13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SCIENSUS INTERNATIONAL BV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53C22BAC</text:p>
          </table:table-cell>
          <table:table-cell office:value-type="string" table:style-name="ce2">
            <text:p>AS - FORNITURA DI CARICATORE CLIP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04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53CDA623</text:p>
          </table:table-cell>
          <table:table-cell office:value-type="string" table:style-name="ce2">
            <text:p>AS - FONITURA SONDA CRYO MONO U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16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09340135</text:p>
          </table:table-cell>
          <table:table-cell office:value-type="string" table:style-name="ce2">
            <text:p>ARCOMEDIC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639EA327</text:p>
          </table:table-cell>
          <table:table-cell office:value-type="string" table:style-name="ce2">
            <text:p>AS - FORNITURA AGO BIOPSIA CHIBA (FRANCHIGI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9180371</text:p>
          </table:table-cell>
          <table:table-cell office:value-type="string" table:style-name="ce2">
            <text:p>COLOPLAST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63B4AFB6</text:p>
          </table:table-cell>
          <table:table-cell office:value-type="string" table:style-name="ce2">
            <text:p>AS - FORNITURA SISTEMI VARI PER OSTEOSINTESI - EVOLUZZIONI MEDICHE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180" table:style-name="ce2">
            <text:p>2118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53370160</text:p>
          </table:table-cell>
          <table:table-cell office:value-type="string" table:style-name="ce2">
            <text:p>EVOLUZIONI MEDICH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63BA91B6</text:p>
          </table:table-cell>
          <table:table-cell office:value-type="string" table:style-name="ce2">
            <text:p>AS - Dispositivi medici _SET PRELIEVO BRONCHIALE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73550282</text:p>
          </table:table-cell>
          <table:table-cell office:value-type="string" table:style-name="ce2">
            <text:p>VYGON ITALIA S.R.L.EX ARYON SRL E ARYON-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63BFCFF9</text:p>
          </table:table-cell>
          <table:table-cell office:value-type="string" table:style-name="ce2">
            <text:p>AS - DISPOSITIVI MANICOT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1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271890151</text:p>
          </table:table-cell>
          <table:table-cell office:value-type="string" table:style-name="ce2">
            <text:p>RDA PASSONI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73A3EB7D</text:p>
          </table:table-cell>
          <table:table-cell office:value-type="string" table:style-name="ce2">
            <text:p>AS - FORNITURA ELASTOME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06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501420853</text:p>
          </table:table-cell>
          <table:table-cell office:value-type="string" table:style-name="ce2">
            <text:p>MACROPHARM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73A80B74</text:p>
          </table:table-cell>
          <table:table-cell office:value-type="string" table:style-name="ce2">
            <text:p>AS - FORNITURA DI ELETTROCATETERE LINEARE ED ACCESSORI (CONTO VISIONE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23/03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73AE38F3</text:p>
          </table:table-cell>
          <table:table-cell office:value-type="string" table:style-name="ce2">
            <text:p>AS - FORNITURA Set bronchiale di Carlens per l'intubazione bronchiale sinistra senza rost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21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73B7F25C</text:p>
          </table:table-cell>
          <table:table-cell office:value-type="string" table:style-name="ce2">
            <text:p>AS - Dispositivi medici _SET TUBO TORACICO PER DRENAGGIO PLEUR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73BAD2B1</text:p>
          </table:table-cell>
          <table:table-cell office:value-type="string" table:style-name="ce2">
            <text:p>AS - ARIA_2021_025.8 - LOTTO 1 - Farmaci innovativ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2559.33" table:style-name="ce2">
            <text:p>2559,33</text:p>
          </table:table-cell>
          <table:table-cell office:value-type="string" table:style-name="ce2">
            <text:p>23/06/0023 00:00:00</text:p>
          </table:table-cell>
          <table:table-cell office:value-type="string" table:style-name="ce2">
            <text:p>17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96360155</text:p>
          </table:table-cell>
          <table:table-cell office:value-type="string" table:style-name="ce2">
            <text:p>TAKEDA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73BC1E17</text:p>
          </table:table-cell>
          <table:table-cell office:value-type="string" table:style-name="ce2">
            <text:p>AS - FORNITURA DI COTONIN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50.82" table:style-name="ce2">
            <text:p>1250,82</text:p>
          </table:table-cell>
          <table:table-cell office:value-type="string" table:style-name="ce2">
            <text:p>30/06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29190373</text:p>
          </table:table-cell>
          <table:table-cell office:value-type="string" table:style-name="ce2">
            <text:p>BIOCOMMERCIALE SRLEX BIOCOMMERCIALE S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73C16FF6</text:p>
          </table:table-cell>
          <table:table-cell office:value-type="string" table:style-name="ce2">
            <text:p><text:tab/>AS - FORNITURA DI SACCA ISOLAMENTO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20" table:style-name="ce2">
            <text:p>122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81470249</text:p>
          </table:table-cell>
          <table:table-cell office:value-type="string" table:style-name="ce2">
            <text:p>KERN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73C33DC3</text:p>
          </table:table-cell>
          <table:table-cell office:value-type="string" table:style-name="ce2">
            <text:p>AS - FORNITURA DI PUNTAL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6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767630154</text:p>
          </table:table-cell>
          <table:table-cell office:value-type="string" table:style-name="ce2">
            <text:p>EPPENDORF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73D02DC9</text:p>
          </table:table-cell>
          <table:table-cell office:value-type="string" table:style-name="ce2">
            <text:p>AS - linea provox_SUP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5/10/0023 00:00:00</text:p>
          </table:table-cell>
          <table:table-cell office:value-type="string" table:style-name="ce2">
            <text:p>30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83A20E45</text:p>
          </table:table-cell>
          <table:table-cell office:value-type="string" table:style-name="ce2">
            <text:p>AS - CONTRATTO PONTE PER FORNITURA DI FARMACO TEGLUTIK 5MG/ML (RIC. AUT ARIA DEL 24/02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43.599999999999" table:style-name="ce2">
            <text:p>27043,6</text:p>
          </table:table-cell>
          <table:table-cell office:value-type="string" table:style-name="ce2">
            <text:p>27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37420158</text:p>
          </table:table-cell>
          <table:table-cell office:value-type="string" table:style-name="ce2">
            <text:p>ITALFARMAC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83B09435</text:p>
          </table:table-cell>
          <table:table-cell office:value-type="string" table:style-name="ce2">
            <text:p>AS - s_dispositivi medici_INVOLUCRO ANTIBATTERICO TR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09231200</text:p>
          </table:table-cell>
          <table:table-cell office:value-type="string" table:style-name="ce2">
            <text:p>TRX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83CE4E9B</text:p>
          </table:table-cell>
          <table:table-cell office:value-type="string" table:style-name="ce2">
            <text:p>AS - FORNITURA DI DISPOSITIVI MEDICI CHIRURGI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18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29650167</text:p>
          </table:table-cell>
          <table:table-cell office:value-type="string" table:style-name="ce2">
            <text:p>CARLO BIANCH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93A43E63</text:p>
          </table:table-cell>
          <table:table-cell office:value-type="string" table:style-name="ce2">
            <text:p>AS - FORNITURA DI DISPOSITIVI PER ANESTERIA E RIANIM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93AE5200</text:p>
          </table:table-cell>
          <table:table-cell office:value-type="string" table:style-name="ce2">
            <text:p>AS - FORNIUTRA CATETERE DUO FLOW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4/0023 00:00:00</text:p>
          </table:table-cell>
          <table:table-cell office:value-type="string" table:style-name="ce2">
            <text:p>21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81100150</text:p>
          </table:table-cell>
          <table:table-cell office:value-type="string" table:style-name="ce2">
            <text:p>SED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93D21E71</text:p>
          </table:table-cell>
          <table:table-cell office:value-type="string" table:style-name="ce2">
            <text:p>AS - AS DISPOSITIVI PER PNEUMOLOGIA_FILTRO PER SPIROMETRIA 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6/11/0023 00:00:00</text:p>
          </table:table-cell>
          <table:table-cell office:value-type="string" table:style-name="ce2">
            <text:p>10/1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412770963</text:p>
          </table:table-cell>
          <table:table-cell office:value-type="string" table:style-name="ce2">
            <text:p>MADA SPIROMETRY FILTER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A39EA43B</text:p>
          </table:table-cell>
          <table:table-cell office:value-type="string" table:style-name="ce2">
            <text:p>AS - dispositivi medici vari_trocar KI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912570964</text:p>
          </table:table-cell>
          <table:table-cell office:value-type="string" table:style-name="ce2">
            <text:p>APPLIED MEDICAL DISTRIBUTION EUROPE BVF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A3AD9FD3</text:p>
          </table:table-cell>
          <table:table-cell office:value-type="string" table:style-name="ce2">
            <text:p>AS - as_dispositivi per medicina nucleare _ALDEIDE FORM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05540165</text:p>
          </table:table-cell>
          <table:table-cell office:value-type="string" table:style-name="ce2">
            <text:p>DIAPATH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A3ADB660</text:p>
          </table:table-cell>
          <table:table-cell office:value-type="string" table:style-name="ce2">
            <text:p>AS - as_dispositivi medici_MASCHERA FACCIALE ORO NAS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30970209</text:p>
          </table:table-cell>
          <table:table-cell office:value-type="string" table:style-name="ce2">
            <text:p>M.T.V. MEDICAL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A3C2C112</text:p>
          </table:table-cell>
          <table:table-cell office:value-type="string" table:style-name="ce2">
            <text:p>S - FORNITURA NEUROSTIMOLATORI ED ACCESSORI (CONTO VISIONE)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9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A3C2EA40</text:p>
          </table:table-cell>
          <table:table-cell office:value-type="string" table:style-name="ce2">
            <text:p>AS - AS_SISTEMI PER EMOSTASI_TERUM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0/08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279701002</text:p>
          </table:table-cell>
          <table:table-cell office:value-type="string" table:style-name="ce2">
            <text:p>TERUMO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A3CB73B7</text:p>
          </table:table-cell>
          <table:table-cell office:value-type="string" table:style-name="ce2">
            <text:p>AS - AS_SISTEMA ASPIRATORE TRACH. 72 O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4/10/0023 00:00:00</text:p>
          </table:table-cell>
          <table:table-cell office:value-type="string" table:style-name="ce2">
            <text:p>0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B3A8C4DC</text:p>
          </table:table-cell>
          <table:table-cell office:value-type="string" table:style-name="ce2">
            <text:p>NOLEGGIO STAMPANTI MULTIFUNZIONI EXTRA CONSIP FINO AL 30.06.20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6.4" table:style-name="ce2">
            <text:p>356,4</text:p>
          </table:table-cell>
          <table:table-cell office:value-type="string" table:style-name="ce2">
            <text:p>01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264420169</text:p>
          </table:table-cell>
          <table:table-cell office:value-type="string" table:style-name="ce2">
            <text:p>MEDIA UFFICIO &amp; ASSOCIAT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B3B95468</text:p>
          </table:table-cell>
          <table:table-cell office:value-type="string" table:style-name="ce2">
            <text:p>AS - FORNITURA DI ACCESSORI PER SPIROMET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6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646530586</text:p>
          </table:table-cell>
          <table:table-cell office:value-type="string" table:style-name="ce2">
            <text:p>COSMED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B3C20AF9</text:p>
          </table:table-cell>
          <table:table-cell office:value-type="string" table:style-name="ce2">
            <text:p>AS- DISPOSITIVI MEDICI-AGO PER MICRODISSE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4/08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2296.4" table:style-name="ce2">
            <text:p>2296,4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C3AFD22C</text:p>
          </table:table-cell>
          <table:table-cell office:value-type="string" table:style-name="ce2">
            <text:p>AS - FORNITURA DI MONITORAGGIO DELLA PRESSIONE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03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068041000</text:p>
          </table:table-cell>
          <table:table-cell office:value-type="string" table:style-name="ce2">
            <text:p>EDWARDS LIFESCIENCE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C3B1838A</text:p>
          </table:table-cell>
          <table:table-cell office:value-type="string" table:style-name="ce2">
            <text:p>AS - FORNITURA DI GUANTI STERILI IN POLISOPRENE (Aut. ARIA del 01/08/20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0/05/0023 00:00:00</text:p>
          </table:table-cell>
          <table:table-cell office:value-type="string" table:style-name="ce2">
            <text:p>0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57820284</text:p>
          </table:table-cell>
          <table:table-cell office:value-type="string" table:style-name="ce2">
            <text:p>CLINI-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C3B79F63</text:p>
          </table:table-cell>
          <table:table-cell office:value-type="string" table:style-name="ce2">
            <text:p>AS - FORNITURA DI CANNULE, CATETERI E SOND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08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D3AE2309</text:p>
          </table:table-cell>
          <table:table-cell office:value-type="string" table:style-name="ce2">
            <text:p>AS - CONTRATTO PONTE FORNITURA DI SACCHE SODIO CL.+POTASSIO C. (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21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D3B32D55</text:p>
          </table:table-cell>
          <table:table-cell office:value-type="string" table:style-name="ce2">
            <text:p>AS - materiale diagnostico per MEDICINA NUCLEARE_CONTROLLI DI QUALITà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78520302</text:p>
          </table:table-cell>
          <table:table-cell office:value-type="string" table:style-name="ce2">
            <text:p>GE HEALTHCAR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D3CBB441</text:p>
          </table:table-cell>
          <table:table-cell office:value-type="string" table:style-name="ce2">
            <text:p>AS - ARIA_2021_130 - Lotto 1 - AQ test rapidi per la ricerca di antigene di Sars CoV2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760" table:style-name="ce2">
            <text:p>1760</text:p>
          </table:table-cell>
          <table:table-cell office:value-type="string" table:style-name="ce2">
            <text:p>05/10/0023 00:00:00</text:p>
          </table:table-cell>
          <table:table-cell office:value-type="string" table:style-name="ce2">
            <text:p>1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6380156</text:p>
          </table:table-cell>
          <table:table-cell office:value-type="string" table:style-name="ce2">
            <text:p>DIA4IT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E3A346B2</text:p>
          </table:table-cell>
          <table:table-cell office:value-type="string" table:style-name="ce2">
            <text:p><text:tab/>AS-CONTRATTO PONTE FARMACO VIMIZIN (RICH. AUT. ARIA 11/1/23 - DELIBERA 548-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440" table:style-name="ce2">
            <text:p>39440</text:p>
          </table:table-cell>
          <table:table-cell office:value-type="string" table:style-name="ce2">
            <text:p>02/03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SCIENSUS INTERNATIONAL BV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E3C12F2D</text:p>
          </table:table-cell>
          <table:table-cell office:value-type="string" table:style-name="ce2">
            <text:p>AS - FORNITURA DI SISTEMA ASPIRAZIONE TRACHEOST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31/07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59430267</text:p>
          </table:table-cell>
          <table:table-cell office:value-type="string" table:style-name="ce2">
            <text:p>MEDIV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F3C2D50C</text:p>
          </table:table-cell>
          <table:table-cell office:value-type="string" table:style-name="ce2">
            <text:p>AS - AS_TUBO ASPIRAZIONE ST. PER YANKAUER 4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0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06470186</text:p>
          </table:table-cell>
          <table:table-cell office:value-type="string" table:style-name="ce2">
            <text:p>MILDA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AF3CEE586</text:p>
          </table:table-cell>
          <table:table-cell office:value-type="string" table:style-name="ce2">
            <text:p>AS - FORNITURA SEQSTUDIO GENETI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9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LIFE TECHNOLOGIES <text:s/>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039765D2</text:p>
          </table:table-cell>
          <table:table-cell office:value-type="string" table:style-name="ce2">
            <text:p>AS - FORNITURA PER DIALI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731" table:style-name="ce2">
            <text:p>16731</text:p>
          </table:table-cell>
          <table:table-cell office:value-type="string" table:style-name="ce2">
            <text:p>11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13884" table:style-name="ce2">
            <text:p>13884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039E2E3B</text:p>
          </table:table-cell>
          <table:table-cell office:value-type="string" table:style-name="ce2">
            <text:p>AS - FORNITURA DI FILTRO CON VALVOLA AUTOUMIDIFICANTE PER PAZIENTI TRACHEOSTOMIZZAT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9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15000367</text:p>
          </table:table-cell>
          <table:table-cell office:value-type="string" table:style-name="ce2">
            <text:p>BIOPSYBEL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039F902E</text:p>
          </table:table-cell>
          <table:table-cell office:value-type="string" table:style-name="ce2">
            <text:p>AS - FORNITURA DI NASTRO ELASTICO (CEROTTO SU ROCCHETTO) - AUT. ARIA del 14/02/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15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00190610</text:p>
          </table:table-cell>
          <table:table-cell office:value-type="string" table:style-name="ce2">
            <text:p>3M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03B22956</text:p>
          </table:table-cell>
          <table:table-cell office:value-type="string" table:style-name="ce2">
            <text:p>AS - controlli di qualità per ematologia_UK NEQA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2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26940965</text:p>
          </table:table-cell>
          <table:table-cell office:value-type="string" table:style-name="ce2">
            <text:p>FLOW ASSESSMEN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03B89E68</text:p>
          </table:table-cell>
          <table:table-cell office:value-type="string" table:style-name="ce2">
            <text:p>AS - FORNITURA DI TELO TNT PER NEFOSCOP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14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300580151</text:p>
          </table:table-cell>
          <table:table-cell office:value-type="string" table:style-name="ce2">
            <text:p>MOLNLYCKE HEALTH CA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03C0785E</text:p>
          </table:table-cell>
          <table:table-cell office:value-type="string" table:style-name="ce2">
            <text:p>AS - as_dispositivi medici_LAMA BISTU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26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11575580151</text:p>
          </table:table-cell>
          <table:table-cell office:value-type="string" table:style-name="ce2">
            <text:p>MOVI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139E9187</text:p>
          </table:table-cell>
          <table:table-cell office:value-type="string" table:style-name="ce2">
            <text:p>AS - ARIA_2021_129 - Lotto 22 - AQ test sierologici e molecolari COVID e servizi conness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29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489790996</text:p>
          </table:table-cell>
          <table:table-cell office:value-type="string" table:style-name="ce2">
            <text:p>RE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13C41C15</text:p>
          </table:table-cell>
          <table:table-cell office:value-type="string" table:style-name="ce2">
            <text:p>AS - FORNITURA DI OLIO SILICONE PESA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5/08/0023 00:00:00</text:p>
          </table:table-cell>
          <table:table-cell office:value-type="string" table:style-name="ce2">
            <text:p>30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38120151</text:p>
          </table:table-cell>
          <table:table-cell office:value-type="string" table:style-name="ce2">
            <text:p>NEW TECH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239FEFD3</text:p>
          </table:table-cell>
          <table:table-cell office:value-type="string" table:style-name="ce2">
            <text:p>AS - FORNITURA FILO GUID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16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12850153</text:p>
          </table:table-cell>
          <table:table-cell office:value-type="string" table:style-name="ce2">
            <text:p>ZIMMER BIOMET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23B30194</text:p>
          </table:table-cell>
          <table:table-cell office:value-type="string" table:style-name="ce2">
            <text:p>AS - materiale diagnostico_Sistema per emoglobi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6/05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139070014</text:p>
          </table:table-cell>
          <table:table-cell office:value-type="string" table:style-name="ce2">
            <text:p>TOSOH BIOSCIENC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23BCFDA9</text:p>
          </table:table-cell>
          <table:table-cell office:value-type="string" table:style-name="ce2">
            <text:p>AS - Dispositivi meDICI_TROCAR kii OTTICO MZIGRINA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NDRRT59B07Z126Z</text:p>
          </table:table-cell>
          <table:table-cell office:value-type="string" table:style-name="ce2">
            <text:p>Applied Medical Distribution Europe B.V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33A27A25</text:p>
          </table:table-cell>
          <table:table-cell office:value-type="string" table:style-name="ce2">
            <text:p>AS - CONTRATTO PONTE PER FORNITURA DI FARMACO EN FIALE 2MG (RIC. AUT ARIA DEL 28/02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1.13" table:style-name="ce2">
            <text:p>991,13</text:p>
          </table:table-cell>
          <table:table-cell office:value-type="string" table:style-name="ce2">
            <text:p>28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89580590</text:p>
          </table:table-cell>
          <table:table-cell office:value-type="string" table:style-name="ce2">
            <text:p>VIATRI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33A2D940</text:p>
          </table:table-cell>
          <table:table-cell office:value-type="string" table:style-name="ce2">
            <text:p>AS - CONTRATTO PONTE PER FORNITURA DI FARMACO OPTOCAIN 30MG (RIC. AUT ARIA DEL 01/03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1.85" table:style-name="ce2">
            <text:p>991,85</text:p>
          </table:table-cell>
          <table:table-cell office:value-type="string" table:style-name="ce2">
            <text:p>01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01286700487</text:p>
          </table:table-cell>
          <table:table-cell office:value-type="string" table:style-name="ce2">
            <text:p>L. MOLTENI &amp; C. DEI F.LLI ALITTI SOC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33AC6A76</text:p>
          </table:table-cell>
          <table:table-cell office:value-type="string" table:style-name="ce2">
            <text:p>AS - FORNITURA DI CANNULE, CATETERI E SONDE (Delibera Originaria n. 2319 del 09/12/2021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3/04/0023 00:00:00</text:p>
          </table:table-cell>
          <table:table-cell office:value-type="string" table:style-name="ce2">
            <text:p>06/07/0023 00:00:00</text:p>
          </table:table-cell>
          <table:table-cell office:value-type="float" office:value="1333" table:style-name="ce2">
            <text:p>1333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33AFB3B4</text:p>
          </table:table-cell>
          <table:table-cell office:value-type="string" table:style-name="ce2">
            <text:p>AS - FORNITURA DI PROTESI AORTICA ASCENDENTE (Conto Deposito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2/05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93440162</text:p>
          </table:table-cell>
          <table:table-cell office:value-type="string" table:style-name="ce2">
            <text:p>JOTEC SRL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33BCCEDE</text:p>
          </table:table-cell>
          <table:table-cell office:value-type="string" table:style-name="ce2">
            <text:p><text:s/>FORNITURA DI FUSIONQUANT STANDAR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06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68591208</text:p>
          </table:table-cell>
          <table:table-cell office:value-type="string" table:style-name="ce2">
            <text:p>INSTRUMENTATION LABORATOR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33C49051</text:p>
          </table:table-cell>
          <table:table-cell office:value-type="string" table:style-name="ce2">
            <text:p>AS - FORNITURA DI FILTRI PER INFUSIONE E PRELIEV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9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629650167</text:p>
          </table:table-cell>
          <table:table-cell office:value-type="string" table:style-name="ce2">
            <text:p>CARLO BIANCH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43A17D74</text:p>
          </table:table-cell>
          <table:table-cell office:value-type="string" table:style-name="ce2">
            <text:p>AS - dispositivi medici vari_membrana collage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3/02/0023 00:00:00</text:p>
          </table:table-cell>
          <table:table-cell office:value-type="string" table:style-name="ce2">
            <text:p>2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43A63564</text:p>
          </table:table-cell>
          <table:table-cell office:value-type="string" table:style-name="ce2">
            <text:p>AS - FORNITURA DI SUTURE SOFSILK* (Aut. Aria del 12/07/2022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15/03/0023 00:00:00</text:p>
          </table:table-cell>
          <table:table-cell office:value-type="string" table:style-name="ce2">
            <text:p>12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43B6DC78</text:p>
          </table:table-cell>
          <table:table-cell office:value-type="string" table:style-name="ce2">
            <text:p>AS - FORNITURA DI GARZA LUNGHETTA (Aut Aria del 06/06/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05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90240101</text:p>
          </table:table-cell>
          <table:table-cell office:value-type="string" table:style-name="ce2">
            <text:p>BENEFI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43C2EDED</text:p>
          </table:table-cell>
          <table:table-cell office:value-type="string" table:style-name="ce2">
            <text:p>AS - as_tubo di connessione per ossigenatore bassi flussi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0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37030151</text:p>
          </table:table-cell>
          <table:table-cell office:value-type="string" table:style-name="ce2">
            <text:p>BURKE &amp; BURKE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43CD81FB</text:p>
          </table:table-cell>
          <table:table-cell office:value-type="string" table:style-name="ce2">
            <text:p>AS - FORNITURA GUIDA PER ENDOSCOPIA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30" table:style-name="ce2">
            <text:p>3230</text:p>
          </table:table-cell>
          <table:table-cell office:value-type="string" table:style-name="ce2">
            <text:p>13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43CE2D90</text:p>
          </table:table-cell>
          <table:table-cell office:value-type="string" table:style-name="ce2">
            <text:p>AS - AS_SALVIETTA DISINFETTANTE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7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97020373</text:p>
          </table:table-cell>
          <table:table-cell office:value-type="string" table:style-name="ce2">
            <text:p>PRAESID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53AB5B69</text:p>
          </table:table-cell>
          <table:table-cell office:value-type="string" table:style-name="ce2">
            <text:p>AS - FORNITURA DI TONER INKJET CANO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8.68" table:style-name="ce2">
            <text:p>358,68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06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18040158</text:p>
          </table:table-cell>
          <table:table-cell office:value-type="string" table:style-name="ce2">
            <text:p>SENTINEL CH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53C38EFE</text:p>
          </table:table-cell>
          <table:table-cell office:value-type="string" table:style-name="ce2">
            <text:p>AS - FORNITURA TYSHAK MINI BALLOO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2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62820969</text:p>
          </table:table-cell>
          <table:table-cell office:value-type="string" table:style-name="ce2">
            <text:p>AB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53C75D94</text:p>
          </table:table-cell>
          <table:table-cell office:value-type="string" table:style-name="ce2">
            <text:p>AS - as dispositivi anatomiA_LAMELLE MONOUSO PER MICROTOMO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4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693440151</text:p>
          </table:table-cell>
          <table:table-cell office:value-type="string" table:style-name="ce2">
            <text:p>HISTO LINE LABORA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53CAFB24</text:p>
          </table:table-cell>
          <table:table-cell office:value-type="string" table:style-name="ce2">
            <text:p>AS - dispositivi per ortopedia_ortho-suv_conto vis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3/10/0023 00:00:00</text:p>
          </table:table-cell>
          <table:table-cell office:value-type="string" table:style-name="ce2">
            <text:p>03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72790109</text:p>
          </table:table-cell>
          <table:table-cell office:value-type="string" table:style-name="ce2">
            <text:p>MIKAI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639948D9</text:p>
          </table:table-cell>
          <table:table-cell office:value-type="string" table:style-name="ce2">
            <text:p>UT - SERVIZIO DI NOLO OPERATIVO COGENERATORE SAN GIOVANNI BIANCO GENNAIO-MAGGIO 20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960" table:style-name="ce2">
            <text:p>16960</text:p>
          </table:table-cell>
          <table:table-cell office:value-type="string" table:style-name="ce2">
            <text:p>19/01/0023 00:00:00</text:p>
          </table:table-cell>
          <table:table-cell office:value-type="string" table:style-name="ce2">
            <text:p>01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14870986</text:p>
          </table:table-cell>
          <table:table-cell office:value-type="string" table:style-name="ce2">
            <text:p>FEN ENERG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63CA50CF</text:p>
          </table:table-cell>
          <table:table-cell office:value-type="string" table:style-name="ce2">
            <text:p>AS - aslamette monouso per microtom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9/09/0023 00:00:00</text:p>
          </table:table-cell>
          <table:table-cell office:value-type="string" table:style-name="ce2">
            <text:p>29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693440151</text:p>
          </table:table-cell>
          <table:table-cell office:value-type="string" table:style-name="ce2">
            <text:p>HISTO LINE LABORA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63CC5293</text:p>
          </table:table-cell>
          <table:table-cell office:value-type="string" table:style-name="ce2">
            <text:p>AS - FORNITURA DI TUBO ENDOTR. ARMATO CUFF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09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73994728</text:p>
          </table:table-cell>
          <table:table-cell office:value-type="string" table:style-name="ce2">
            <text:p>dispositivi medici vari_CARICATORE DI CLIP HE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9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73A40078</text:p>
          </table:table-cell>
          <table:table-cell office:value-type="string" table:style-name="ce2">
            <text:p>AS - CONTRATTO PONTE FARMACO SUBOXONE (RICH. AUT. ARIA 07/3/23+01/9/20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130.32" table:style-name="ce2">
            <text:p>18130,32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1410.2" table:style-name="ce2">
            <text:p>1410,2</text:p>
          </table:table-cell>
          <table:table-cell office:value-type="string" table:style-name="ce2">
            <text:p>08457170960</text:p>
          </table:table-cell>
          <table:table-cell office:value-type="string" table:style-name="ce2">
            <text:p>INDIVIOR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73B34D71</text:p>
          </table:table-cell>
          <table:table-cell office:value-type="string" table:style-name="ce2">
            <text:p>AS - as_dispositivi medici PER ELETTROCHIRURGIA OSTETRICIA_INSERTO MARYLAN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49620960</text:p>
          </table:table-cell>
          <table:table-cell office:value-type="string" table:style-name="ce2">
            <text:p>ERB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73B467D1</text:p>
          </table:table-cell>
          <table:table-cell office:value-type="string" table:style-name="ce2">
            <text:p>AS - Dispositivi medici _AGO PER EBUS EXPECT PULLMONARY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3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910910266</text:p>
          </table:table-cell>
          <table:table-cell office:value-type="string" table:style-name="ce2">
            <text:p>MSS S.R.L. MEDICAL SOLUTION &amp;SERVICE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73CB23E1</text:p>
          </table:table-cell>
          <table:table-cell office:value-type="string" table:style-name="ce2">
            <text:p>AS - materiale diagnostico per microbiologia_IMMUNOCAR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3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71540159</text:p>
          </table:table-cell>
          <table:table-cell office:value-type="string" table:style-name="ce2">
            <text:p>MERIDIAN BIOSCIENCE EUROP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839DF0A8</text:p>
          </table:table-cell>
          <table:table-cell office:value-type="string" table:style-name="ce2">
            <text:p>SERVIZIO DI TRASPORTO PAZIENTI DIALIZZATI PROVINAICA DI BERGAMO - 08.02.2023 - 30.04.20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8/02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5139560163</text:p>
          </table:table-cell>
          <table:table-cell office:value-type="string" table:style-name="ce2">
            <text:p>CROCE VERDE BERGAM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83A5DA4E</text:p>
          </table:table-cell>
          <table:table-cell office:value-type="string" table:style-name="ce2">
            <text:p>AS - as_dispositivi medici_circuito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4/03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02737030151</text:p>
          </table:table-cell>
          <table:table-cell office:value-type="string" table:style-name="ce2">
            <text:p>BURKE &amp; BURKE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83B06298</text:p>
          </table:table-cell>
          <table:table-cell office:value-type="string" table:style-name="ce2">
            <text:p>AS - ARIA_2021_129 - Lotto 3 - AQ test sierologici e molecolari COVID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4615" table:style-name="ce2">
            <text:p>4615</text:p>
          </table:table-cell>
          <table:table-cell office:value-type="string" table:style-name="ce2">
            <text:p>04/05/0023 00:00:00</text:p>
          </table:table-cell>
          <table:table-cell office:value-type="string" table:style-name="ce2">
            <text:p>06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239350969</text:p>
          </table:table-cell>
          <table:table-cell office:value-type="string" table:style-name="ce2">
            <text:p>ELITECHGROUP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83B80A8D</text:p>
          </table:table-cell>
          <table:table-cell office:value-type="string" table:style-name="ce2">
            <text:p>AS - MATERIALE DIAGNOSTICO PER GENETICA MEDICA_LINEA SALSA ML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0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RESNOV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83B95CD0</text:p>
          </table:table-cell>
          <table:table-cell office:value-type="string" table:style-name="ce2">
            <text:p>AS - Dispositivi medici _DEFLUSSORE PER NUTRIZIONE SACCA KANKARO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6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58150962</text:p>
          </table:table-cell>
          <table:table-cell office:value-type="string" table:style-name="ce2">
            <text:p>CARDINAL HEALTH ITALY 509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83CC531D</text:p>
          </table:table-cell>
          <table:table-cell office:value-type="string" table:style-name="ce2">
            <text:p>AS - FORNITURA DI CATETERE VESCICALE NELATON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30" table:style-name="ce2">
            <text:p>3030</text:p>
          </table:table-cell>
          <table:table-cell office:value-type="string" table:style-name="ce2">
            <text:p>09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93ACFE2B</text:p>
          </table:table-cell>
          <table:table-cell office:value-type="string" table:style-name="ce2">
            <text:p>as_dispositivi medici_MEDICAZIONE PER FISSAGGIO CATETE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7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73550282</text:p>
          </table:table-cell>
          <table:table-cell office:value-type="string" table:style-name="ce2">
            <text:p>VYGON ITALIA S.R.L.EX ARYON SRL E ARYON-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93B5DDEA</text:p>
          </table:table-cell>
          <table:table-cell office:value-type="string" table:style-name="ce2">
            <text:p>AS - FORNITURA LINEA 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30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93B80BCD</text:p>
          </table:table-cell>
          <table:table-cell office:value-type="string" table:style-name="ce2">
            <text:p>AS - FRESA TRAPANO A SFERA PER MANIPO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93C29221</text:p>
          </table:table-cell>
          <table:table-cell office:value-type="string" table:style-name="ce2">
            <text:p>AS - ARCA_2018_034 - Lotto 5 - Dispositivi per Odontoiatria 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717.52" table:style-name="ce2">
            <text:p>717,52</text:p>
          </table:table-cell>
          <table:table-cell office:value-type="string" table:style-name="ce2">
            <text:p>08/08/0023 00:00:00</text:p>
          </table:table-cell>
          <table:table-cell office:value-type="string" table:style-name="ce2">
            <text:p>22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68590215</text:p>
          </table:table-cell>
          <table:table-cell office:value-type="string" table:style-name="ce2">
            <text:p>GERHO'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93C3815D</text:p>
          </table:table-cell>
          <table:table-cell office:value-type="string" table:style-name="ce2">
            <text:p>AS - FORNITURA CEROTTO TELA IN ROCCHETTO (Aut. ARIA del 14/02/23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21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A3C9FF87</text:p>
          </table:table-cell>
          <table:table-cell office:value-type="string" table:style-name="ce2">
            <text:p>AS - FORNITURA SACCA ILEOSTOM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B3A18A20</text:p>
          </table:table-cell>
          <table:table-cell office:value-type="string" table:style-name="ce2">
            <text:p>AS - FORNITURA DI CANNULE, CATETERI E SONDE (Delibera Originaria n. 2319 del 09/12/2021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3/02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068041000</text:p>
          </table:table-cell>
          <table:table-cell office:value-type="string" table:style-name="ce2">
            <text:p>EDWARDS LIFESCIENCE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B3A63F1F</text:p>
          </table:table-cell>
          <table:table-cell office:value-type="string" table:style-name="ce2">
            <text:p>AS - FORNITURA DI AGO PER PENNA INSULINA (Aut. ARIA del 14/06/20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300" table:style-name="ce2">
            <text:p>4300</text:p>
          </table:table-cell>
          <table:table-cell office:value-type="string" table:style-name="ce2">
            <text:p>15/03/0023 00:00:00</text:p>
          </table:table-cell>
          <table:table-cell office:value-type="string" table:style-name="ce2">
            <text:p>14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B3B67281</text:p>
          </table:table-cell>
          <table:table-cell office:value-type="string" table:style-name="ce2">
            <text:p>AS - FORNITURA DI SIRINGA EPARINA VENTILATA PER EMOGASANLISI (Aut ARIA del 07/06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01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B3B81239</text:p>
          </table:table-cell>
          <table:table-cell office:value-type="string" table:style-name="ce2">
            <text:p>AS - DISPOSTIVIVI MEDICI _OCTOPORT QUADRICA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16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91080158</text:p>
          </table:table-cell>
          <table:table-cell office:value-type="string" table:style-name="ce2">
            <text:p>INNOVAMEDIC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B3C2028A</text:p>
          </table:table-cell>
          <table:table-cell office:value-type="string" table:style-name="ce2">
            <text:p>AS - FORNITURA MASCHERA RESME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04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903120631</text:p>
          </table:table-cell>
          <table:table-cell office:value-type="string" table:style-name="ce2">
            <text:p>VIVISOL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C397690E</text:p>
          </table:table-cell>
          <table:table-cell office:value-type="string" table:style-name="ce2">
            <text:p>AS - FORNITURA DI AGO IPODERMICO PER SIRINGA (Aut. ARIA del 09/01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1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90240101</text:p>
          </table:table-cell>
          <table:table-cell office:value-type="string" table:style-name="ce2">
            <text:p>BENEFI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C3A35F0F</text:p>
          </table:table-cell>
          <table:table-cell office:value-type="string" table:style-name="ce2">
            <text:p>AS - FORNITURA DI CATETERE PER EMBOLECTOM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3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693591001</text:p>
          </table:table-cell>
          <table:table-cell office:value-type="string" table:style-name="ce2">
            <text:p>LEMAITRE VASCULAR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C3A7357D</text:p>
          </table:table-cell>
          <table:table-cell office:value-type="string" table:style-name="ce2">
            <text:p>Servizi di gestione e manutenzione di sistemi ip e pdl <text:s/>lotto 2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807.73" table:style-name="ce2">
            <text:p>25807,73</text:p>
          </table:table-cell>
          <table:table-cell office:value-type="string" table:style-name="ce2">
            <text:p>01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032840968</text:p>
          </table:table-cell>
          <table:table-cell office:value-type="string" table:style-name="ce2">
            <text:p>MATICMIND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C3A7357D</text:p>
          </table:table-cell>
          <table:table-cell office:value-type="string" table:style-name="ce2">
            <text:p>Servizi di gestione e manutenzione di sistemi ip e pdl <text:s/>lotto 2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807.73" table:style-name="ce2">
            <text:p>25807,73</text:p>
          </table:table-cell>
          <table:table-cell office:value-type="string" table:style-name="ce2">
            <text:p>01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FASTWEB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C3AA9061</text:p>
          </table:table-cell>
          <table:table-cell office:value-type="string" table:style-name="ce2">
            <text:p>AS - CONTRATTO PONTE PER FORNITURA DI FARMACO SIFRAMIN 40MG/ML (RIC. AUT ARIA DEL 04/04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C3B350C0</text:p>
          </table:table-cell>
          <table:table-cell office:value-type="string" table:style-name="ce2">
            <text:p>AS - as_dispositivi medici_strumentario forbice CURV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297730961</text:p>
          </table:table-cell>
          <table:table-cell office:value-type="string" table:style-name="ce2">
            <text:p>CONMED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D3B9FEF5</text:p>
          </table:table-cell>
          <table:table-cell office:value-type="string" table:style-name="ce2">
            <text:p>AS - as_dispositivi medici_TRASDUTTO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1/06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991" table:style-name="ce2">
            <text:p>991</text:p>
          </table:table-cell>
          <table:table-cell office:value-type="string" table:style-name="ce2">
            <text:p>08862820969</text:p>
          </table:table-cell>
          <table:table-cell office:value-type="string" table:style-name="ce2">
            <text:p>AB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E398152D</text:p>
          </table:table-cell>
          <table:table-cell office:value-type="string" table:style-name="ce2">
            <text:p>AS - FORNITURA DI MEDICAZIONE IDROCOLLOID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13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9180371</text:p>
          </table:table-cell>
          <table:table-cell office:value-type="string" table:style-name="ce2">
            <text:p>COLOPLAST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E39AF09B</text:p>
          </table:table-cell>
          <table:table-cell office:value-type="string" table:style-name="ce2">
            <text:p>AS - FORNITURA DISPOSITIVI PER DIALI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26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E39D517A</text:p>
          </table:table-cell>
          <table:table-cell office:value-type="string" table:style-name="ce2">
            <text:p>AS - FORNITURA DI DISPOSITIVI PER TEST SIEROLOGICI E MOLECOLAR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06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599490963</text:p>
          </table:table-cell>
          <table:table-cell office:value-type="string" table:style-name="ce2">
            <text:p>CEPHEID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E3A04957</text:p>
          </table:table-cell>
          <table:table-cell office:value-type="string" table:style-name="ce2">
            <text:p>AS - FORNITURA DI VACCINO RABIPUR (Rich. Aut. del 03/01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140" table:style-name="ce2">
            <text:p>9140</text:p>
          </table:table-cell>
          <table:table-cell office:value-type="string" table:style-name="ce2">
            <text:p>17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01780492</text:p>
          </table:table-cell>
          <table:table-cell office:value-type="string" table:style-name="ce2">
            <text:p>ALLOG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E3A07D4E</text:p>
          </table:table-cell>
          <table:table-cell office:value-type="string" table:style-name="ce2">
            <text:p>AS - FORNITURA DI SPAZZOLINO UNGHIE SECC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E3B9FE3F</text:p>
          </table:table-cell>
          <table:table-cell office:value-type="string" table:style-name="ce2">
            <text:p>AS - FORNITURA SUTURATR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20/06/0023 00:00:00</text:p>
          </table:table-cell>
          <table:table-cell office:value-type="string" table:style-name="ce2">
            <text:p>21/06/0023 00:00:00</text:p>
          </table:table-cell>
          <table:table-cell office:value-type="float" office:value="3384" table:style-name="ce2">
            <text:p>3384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E3C3B6AD</text:p>
          </table:table-cell>
          <table:table-cell office:value-type="string" table:style-name="ce2">
            <text:p>AS - FORNITURA DI CONO PER TONOMETR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04500123</text:p>
          </table:table-cell>
          <table:table-cell office:value-type="string" table:style-name="ce2">
            <text:p>FRASTEMA OPHTHALMIC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F3A590B2</text:p>
          </table:table-cell>
          <table:table-cell office:value-type="string" table:style-name="ce2">
            <text:p>AS - dispositivi medici vari PER OSSIGENOTERAPIA AIR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FISHER &amp; PAYKEL HEALTHCARE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F3AB4984</text:p>
          </table:table-cell>
          <table:table-cell office:value-type="string" table:style-name="ce2">
            <text:p>AS - FORNITURA DI SISTEMI PER COLORAZIONI IMMUNOISTOCHIMICHE (Del. Originaria n. 841 del 29/04/2021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1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LEICA <text:s/>MICROSYSTEMS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F3AE0592</text:p>
          </table:table-cell>
          <table:table-cell office:value-type="string" table:style-name="ce2">
            <text:p>AS - CONTRATTO PONTE PER FORNITURA DI FARMACO ELIQUIS 2,5MG 60CPR (RIC. AUT ARIA DEL 20/04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8.47" table:style-name="ce2">
            <text:p>998,47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082130592</text:p>
          </table:table-cell>
          <table:table-cell office:value-type="string" table:style-name="ce2">
            <text:p>BRISTOL MYERS SQUIB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BF3CF25A5</text:p>
          </table:table-cell>
          <table:table-cell office:value-type="string" table:style-name="ce2">
            <text:p>AS - AS_KIT PER ATOMIZZATORE 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0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03961CC6</text:p>
          </table:table-cell>
          <table:table-cell office:value-type="string" table:style-name="ce2">
            <text:p>AS - FORNITURA DI RELAB FLU/RSV Sars-Cov2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03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01489790996</text:p>
          </table:table-cell>
          <table:table-cell office:value-type="string" table:style-name="ce2">
            <text:p>RE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03AB8E6B</text:p>
          </table:table-cell>
          <table:table-cell office:value-type="string" table:style-name="ce2">
            <text:p>AS - FORNITURA DI AGO BLOCCO NERVOSO (Franchigi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07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06120349</text:p>
          </table:table-cell>
          <table:table-cell office:value-type="string" table:style-name="ce2">
            <text:p>THERAS LIFETEC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03B00991</text:p>
          </table:table-cell>
          <table:table-cell office:value-type="string" table:style-name="ce2">
            <text:p>AS - FORNITURA DI TAMPONE TNT RX STERILE (AUT. ARIA DEL 21/10/20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3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300580151</text:p>
          </table:table-cell>
          <table:table-cell office:value-type="string" table:style-name="ce2">
            <text:p>MOLNLYCKE HEALTH CA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03B58C76</text:p>
          </table:table-cell>
          <table:table-cell office:value-type="string" table:style-name="ce2">
            <text:p>AS - FORNITURA DI REAGENT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29/05/0023 00:00:00</text:p>
          </table:table-cell>
          <table:table-cell office:value-type="string" table:style-name="ce2">
            <text:p>29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LEICA <text:s/>MICROSYSTEMS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03BA90E0</text:p>
          </table:table-cell>
          <table:table-cell office:value-type="string" table:style-name="ce2">
            <text:p>AS - Dispositivi medici _SENZA REPERTOR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EX VWR INTERNAT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03C4560D</text:p>
          </table:table-cell>
          <table:table-cell office:value-type="string" table:style-name="ce2">
            <text:p>AS - FORNITURA DI STUMENTARIO LAMA_PUNTA JAGUAR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8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13B0A9A7</text:p>
          </table:table-cell>
          <table:table-cell office:value-type="string" table:style-name="ce2">
            <text:p>AS - as_dispositivi medici_CANNULE E ACCESSORI PER TRACHEOSTOM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23998FBC</text:p>
          </table:table-cell>
          <table:table-cell office:value-type="string" table:style-name="ce2">
            <text:p>AS - FORNITURA DI SUTURE POLIGLICONATO MONTATO (Aut. Aria del 04/10/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0/01/0023 00:00:00</text:p>
          </table:table-cell>
          <table:table-cell office:value-type="string" table:style-name="ce2">
            <text:p>04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239D41E3</text:p>
          </table:table-cell>
          <table:table-cell office:value-type="string" table:style-name="ce2">
            <text:p>AS - ARIA_2022_081 - LOTTO 2 - Test per lo screening HCV e servizi conness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06/02/0023 00:00:00</text:p>
          </table:table-cell>
          <table:table-cell office:value-type="string" table:style-name="ce2">
            <text:p>13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337640280</text:p>
          </table:table-cell>
          <table:table-cell office:value-type="string" table:style-name="ce2">
            <text:p>ALIFAX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23A3DA41</text:p>
          </table:table-cell>
          <table:table-cell office:value-type="string" table:style-name="ce2">
            <text:p>AS - acquisto materiale diagnostico per laboratorio VE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6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337640280</text:p>
          </table:table-cell>
          <table:table-cell office:value-type="string" table:style-name="ce2">
            <text:p>ALIFAX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23A53361</text:p>
          </table:table-cell>
          <table:table-cell office:value-type="string" table:style-name="ce2">
            <text:p>AS - dispositivi medici vari_KIT CATETERE BILUM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23ABEF0B</text:p>
          </table:table-cell>
          <table:table-cell office:value-type="string" table:style-name="ce2">
            <text:p>AS - Dispositivi medici _RUBINETTO 3 VIE CON Prolunga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2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84760366</text:p>
          </table:table-cell>
          <table:table-cell office:value-type="string" table:style-name="ce2">
            <text:p>ARIE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23ADC7A1</text:p>
          </table:table-cell>
          <table:table-cell office:value-type="string" table:style-name="ce2">
            <text:p>AS - FORITUIRA FARMACO MYCAMINE PER URGENZA CARENZA AGGIUDICATARIO (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551" table:style-name="ce2">
            <text:p>36551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2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754860155</text:p>
          </table:table-cell>
          <table:table-cell office:value-type="string" table:style-name="ce2">
            <text:p>ASTELLAS PHARM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23B344A4</text:p>
          </table:table-cell>
          <table:table-cell office:value-type="string" table:style-name="ce2">
            <text:p>AS - FORNITURA DET PER ANESTESIA SPINALE (DEL. 235/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33991572</text:p>
          </table:table-cell>
          <table:table-cell office:value-type="string" table:style-name="ce2">
            <text:p>AS - FORNITURA DI PROTESI UROGENTI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9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639220106</text:p>
          </table:table-cell>
          <table:table-cell office:value-type="string" table:style-name="ce2">
            <text:p>A.M. MEDIC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33A80350</text:p>
          </table:table-cell>
          <table:table-cell office:value-type="string" table:style-name="ce2">
            <text:p>AS - FORNITURA DI PROTESI PANCREATICA PREASSEMBLAT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23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33BAF1C5</text:p>
          </table:table-cell>
          <table:table-cell office:value-type="string" table:style-name="ce2">
            <text:p>AS - materiale diagnostico per simt_emostasi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6/06/0023 00:00:00</text:p>
          </table:table-cell>
          <table:table-cell office:value-type="string" table:style-name="ce2">
            <text:p>30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368591208</text:p>
          </table:table-cell>
          <table:table-cell office:value-type="string" table:style-name="ce2">
            <text:p>INSTRUMENTATION LABORATOR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33C64409</text:p>
          </table:table-cell>
          <table:table-cell office:value-type="string" table:style-name="ce2">
            <text:p>AS - FORNITURA DI FARMACO REFACTO DOSAGGI VARI (RIC. AUT ARIA DEL 05/09/23 - 548/2020)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582" table:style-name="ce2">
            <text:p>9582</text:p>
          </table:table-cell>
          <table:table-cell office:value-type="string" table:style-name="ce2">
            <text:p>08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74840595</text:p>
          </table:table-cell>
          <table:table-cell office:value-type="string" table:style-name="ce2">
            <text:p>PFIZER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43A0BCB1</text:p>
          </table:table-cell>
          <table:table-cell office:value-type="string" table:style-name="ce2">
            <text:p>ABBONAMENTO CODIFA_20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78.16" table:style-name="ce2">
            <text:p>1378,16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56040960</text:p>
          </table:table-cell>
          <table:table-cell office:value-type="string" table:style-name="ce2">
            <text:p>EDR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539D8077</text:p>
          </table:table-cell>
          <table:table-cell office:value-type="string" table:style-name="ce2">
            <text:p>AS - FORNITURA DI PIASTRE RODA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7/02/0023 00:00:00</text:p>
          </table:table-cell>
          <table:table-cell office:value-type="string" table:style-name="ce2">
            <text:p>07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EX VWR INTERNAT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53AE51B4</text:p>
          </table:table-cell>
          <table:table-cell office:value-type="string" table:style-name="ce2">
            <text:p>AS - as_dispositivi medici_LINEA 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1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53AF8D6A</text:p>
          </table:table-cell>
          <table:table-cell office:value-type="string" table:style-name="ce2">
            <text:p>AS - FORNITURA DI SISTEMA COMPUTERIZZATO PER RIEMPIMENTO SACCHE NUTRIZIONE PARENTERALE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02/05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53BD6EA2</text:p>
          </table:table-cell>
          <table:table-cell office:value-type="string" table:style-name="ce2">
            <text:p>AS - FORNITURA DI SUTURA CAPPI CHORDX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07/07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93440162</text:p>
          </table:table-cell>
          <table:table-cell office:value-type="string" table:style-name="ce2">
            <text:p>JOTEC SRL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53C4A5D6</text:p>
          </table:table-cell>
          <table:table-cell office:value-type="string" table:style-name="ce2">
            <text:p>AS - FORNITURA DI SISTEMI VARI PER OSTEOSINTES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572900152</text:p>
          </table:table-cell>
          <table:table-cell office:value-type="string" table:style-name="ce2">
            <text:p>STRYKER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63A4A25E</text:p>
          </table:table-cell>
          <table:table-cell office:value-type="string" table:style-name="ce2">
            <text:p>AS - ARIA_2021_025.7 - LOTTO 23 - Farmaci Biosimilar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975.32" table:style-name="ce2">
            <text:p>1975,32</text:p>
          </table:table-cell>
          <table:table-cell office:value-type="string" table:style-name="ce2">
            <text:p>08/03/0023 00:00:00</text:p>
          </table:table-cell>
          <table:table-cell office:value-type="string" table:style-name="ce2">
            <text:p>24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74840595</text:p>
          </table:table-cell>
          <table:table-cell office:value-type="string" table:style-name="ce2">
            <text:p>PFIZER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63AD01AC</text:p>
          </table:table-cell>
          <table:table-cell office:value-type="string" table:style-name="ce2">
            <text:p>AS - materiale diagnostico_TECHNOZY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7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337640280</text:p>
          </table:table-cell>
          <table:table-cell office:value-type="string" table:style-name="ce2">
            <text:p>ALIFAX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63D2215B</text:p>
          </table:table-cell>
          <table:table-cell office:value-type="string" table:style-name="ce2">
            <text:p>AS - sa_dispositivi di drenaggio per glaucom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6/11/0023 00:00:00</text:p>
          </table:table-cell>
          <table:table-cell office:value-type="string" table:style-name="ce2">
            <text:p>10/1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38120151</text:p>
          </table:table-cell>
          <table:table-cell office:value-type="string" table:style-name="ce2">
            <text:p>NEW TECH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739F7CE3</text:p>
          </table:table-cell>
          <table:table-cell office:value-type="string" table:style-name="ce2">
            <text:p>AS - FORNITURA SISTEMI PER RACCOLTA LAVORAZIONE E CONSERVAZIONE EMOCOMPONENTI (Det. 122/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5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730121004</text:p>
          </table:table-cell>
          <table:table-cell office:value-type="string" table:style-name="ce2">
            <text:p>TERUMO BCT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73A92F6F</text:p>
          </table:table-cell>
          <table:table-cell office:value-type="string" table:style-name="ce2">
            <text:p>AS - AGG. BS EMOCOMPONENTI (DEL. ORIG. 633/15) DET. 197/23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975440369</text:p>
          </table:table-cell>
          <table:table-cell office:value-type="string" table:style-name="ce2">
            <text:p>TERUMO BTC EUROPE N.V.FILIALE ITALIAN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73CD4E3C</text:p>
          </table:table-cell>
          <table:table-cell office:value-type="string" table:style-name="ce2">
            <text:p>AS - CONTRATTO PER URGENZA QINLOCK (RICH. AUT. ARIA 12/10/20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2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763890638</text:p>
          </table:table-cell>
          <table:table-cell office:value-type="string" table:style-name="ce2">
            <text:p>EUROMED PHARM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83970070</text:p>
          </table:table-cell>
          <table:table-cell office:value-type="string" table:style-name="ce2">
            <text:p>AS - CONTRATTO PONTE FARMACO RIBAVIRINA (RICH. AUT. ARIA 10/01/2023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34" table:style-name="ce2">
            <text:p>1234</text:p>
          </table:table-cell>
          <table:table-cell office:value-type="string" table:style-name="ce2">
            <text:p>10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058020964</text:p>
          </table:table-cell>
          <table:table-cell office:value-type="string" table:style-name="ce2">
            <text:p>AUROBINDO PHARMA (ITALIA)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83AB24B9</text:p>
          </table:table-cell>
          <table:table-cell office:value-type="string" table:style-name="ce2">
            <text:p>AS: SCHERMO PER CASCHET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06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532430589</text:p>
          </table:table-cell>
          <table:table-cell office:value-type="string" table:style-name="ce2">
            <text:p>UBER ROS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83AE42D3</text:p>
          </table:table-cell>
          <table:table-cell office:value-type="string" table:style-name="ce2">
            <text:p>AS - CONTRATTO PONTE FARMACO CLINIMIX SACCHE (RICH. AUT. ARIA 21/4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13" table:style-name="ce2">
            <text:p>2313</text:p>
          </table:table-cell>
          <table:table-cell office:value-type="string" table:style-name="ce2">
            <text:p>21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83BD7167</text:p>
          </table:table-cell>
          <table:table-cell office:value-type="string" table:style-name="ce2">
            <text:p>AS - Dispositivi medici _GUAINA PER ECOGR.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7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09350062</text:p>
          </table:table-cell>
          <table:table-cell office:value-type="string" table:style-name="ce2">
            <text:p>ECO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93A7ADAB</text:p>
          </table:table-cell>
          <table:table-cell office:value-type="string" table:style-name="ce2">
            <text:p>AS - CONTRATTO PONTE FARMACO FOILLE CREMA (RICH. AUT. ARIA 22/03/23 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96140010</text:p>
          </table:table-cell>
          <table:table-cell office:value-type="string" table:style-name="ce2">
            <text:p>VEMEDIA PHARM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93B23FC3</text:p>
          </table:table-cell>
          <table:table-cell office:value-type="string" table:style-name="ce2">
            <text:p>AS - as_dispositivi medici_FRESA ROUND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2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A3AD91E6</text:p>
          </table:table-cell>
          <table:table-cell office:value-type="string" table:style-name="ce2">
            <text:p>AS - as_dispositivi medici_FORNITURA SET LAME VERSACU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0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4319301009</text:p>
          </table:table-cell>
          <table:table-cell office:value-type="string" table:style-name="ce2">
            <text:p>ITALIAN MEDICAL DEVIC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A3B1CA60</text:p>
          </table:table-cell>
          <table:table-cell office:value-type="string" table:style-name="ce2">
            <text:p>AS-FORNITURA DI FARMACI HAMATE AFSTYLA BERINERT IN ATTESA DI DETERMINA (RICH. AUT. ARIA 9/5/23 - DELIBERA 548-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11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42020156</text:p>
          </table:table-cell>
          <table:table-cell office:value-type="string" table:style-name="ce2">
            <text:p>CSL BEHRING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A3C3133B</text:p>
          </table:table-cell>
          <table:table-cell office:value-type="string" table:style-name="ce2">
            <text:p>AS - as_dispositivi medici_puntali per EMATOLOG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97950962</text:p>
          </table:table-cell>
          <table:table-cell office:value-type="string" table:style-name="ce2">
            <text:p>HAMILTO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B3B63A07</text:p>
          </table:table-cell>
          <table:table-cell office:value-type="string" table:style-name="ce2">
            <text:p>AS - Dispositivi medici _circuito neonat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31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37030151</text:p>
          </table:table-cell>
          <table:table-cell office:value-type="string" table:style-name="ce2">
            <text:p>BURKE &amp; BURKE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C39F05A3</text:p>
          </table:table-cell>
          <table:table-cell office:value-type="string" table:style-name="ce2">
            <text:p>AS - FORN. DI DISP. x NEUROSTIMOLATORE MIDOLLARE AD ALTA FREQUENZA NEVRO SENZA tm E RELATIVI ACCESSORI (C/vIsione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3/02/0023 00:00:00</text:p>
          </table:table-cell>
          <table:table-cell office:value-type="string" table:style-name="ce2">
            <text:p>13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06120349</text:p>
          </table:table-cell>
          <table:table-cell office:value-type="string" table:style-name="ce2">
            <text:p>THERAS LIFETEC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C3B013AA</text:p>
          </table:table-cell>
          <table:table-cell office:value-type="string" table:style-name="ce2">
            <text:p>AS - FORNITURA DI SEQUENZIAMENTO DI HIV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330" table:style-name="ce2">
            <text:p>4330</text:p>
          </table:table-cell>
          <table:table-cell office:value-type="string" table:style-name="ce2">
            <text:p>03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83850995</text:p>
          </table:table-cell>
          <table:table-cell office:value-type="string" table:style-name="ce2">
            <text:p>ARROW DIAGNOSTIC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C3B82A6A</text:p>
          </table:table-cell>
          <table:table-cell office:value-type="string" table:style-name="ce2">
            <text:p>AS - FORNITURA DI MATERIALE DIAGNOSTICO PER LABORATORI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1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096560010</text:p>
          </table:table-cell>
          <table:table-cell office:value-type="string" table:style-name="ce2">
            <text:p>INSTRUMENTATION LABORATOR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C3BCC9D7</text:p>
          </table:table-cell>
          <table:table-cell office:value-type="string" table:style-name="ce2">
            <text:p>AS - FORNITURA DI REANGENT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84.71" table:style-name="ce2">
            <text:p>484,71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05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754140157</text:p>
          </table:table-cell>
          <table:table-cell office:value-type="string" table:style-name="ce2">
            <text:p>BIO OPTICA MILANO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C3C0790D</text:p>
          </table:table-cell>
          <table:table-cell office:value-type="string" table:style-name="ce2">
            <text:p>AS - as_dispositivi medici_SONDA MANIPOLATO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6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62820969</text:p>
          </table:table-cell>
          <table:table-cell office:value-type="string" table:style-name="ce2">
            <text:p>AB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D3B45732</text:p>
          </table:table-cell>
          <table:table-cell office:value-type="string" table:style-name="ce2">
            <text:p>AS - materiale diagnostico contenitore con formali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3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405040284</text:p>
          </table:table-cell>
          <table:table-cell office:value-type="string" table:style-name="ce2">
            <text:p>KALTEK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E3A1903A</text:p>
          </table:table-cell>
          <table:table-cell office:value-type="string" table:style-name="ce2">
            <text:p>AS - ARCA_2019_064.3 - Lotto 42 - Dispositivi di Medicazione Generale_Parte 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74.5" table:style-name="ce2">
            <text:p>174,5</text:p>
          </table:table-cell>
          <table:table-cell office:value-type="string" table:style-name="ce2">
            <text:p>23/02/0023 00:00:00</text:p>
          </table:table-cell>
          <table:table-cell office:value-type="string" table:style-name="ce2">
            <text:p>03/04/0023 00:00:00</text:p>
          </table:table-cell>
          <table:table-cell office:value-type="float" office:value="69.8" table:style-name="ce2">
            <text:p>69,8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E3A9F956</text:p>
          </table:table-cell>
          <table:table-cell office:value-type="string" table:style-name="ce2">
            <text:p>AS - CONTRATTO PER URGENZA ELETTROLITICA PER CARENZA AGGIUDICATARIO - DELIBERA 548/2020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31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E3B20066</text:p>
          </table:table-cell>
          <table:table-cell office:value-type="string" table:style-name="ce2">
            <text:p>AS - materiale diagnostico per BIOBANCA MICROBIOLOG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1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QIAGEN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E3C9A4D5</text:p>
          </table:table-cell>
          <table:table-cell office:value-type="string" table:style-name="ce2">
            <text:p>AS - FORNITURA DI CANNULE, CATETERI E SOND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45" table:style-name="ce2">
            <text:p>1245</text:p>
          </table:table-cell>
          <table:table-cell office:value-type="string" table:style-name="ce2">
            <text:p>26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F39A6AF1</text:p>
          </table:table-cell>
          <table:table-cell office:value-type="string" table:style-name="ce2">
            <text:p>AS - FORNITURA CANNULA ARTERIOSA RADI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800" table:style-name="ce2">
            <text:p>4800</text:p>
          </table:table-cell>
          <table:table-cell office:value-type="string" table:style-name="ce2">
            <text:p>25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F3A5158C</text:p>
          </table:table-cell>
          <table:table-cell office:value-type="string" table:style-name="ce2">
            <text:p>FORNITURA DI SOLUZIONI INFUSIONALI PER URGENZA (RIC. AUT ARIA DEL 10/03/2023+14/3/20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524050238</text:p>
          </table:table-cell>
          <table:table-cell office:value-type="string" table:style-name="ce2">
            <text:p>FRESENIUS KABI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CF3C10DE9</text:p>
          </table:table-cell>
          <table:table-cell office:value-type="string" table:style-name="ce2">
            <text:p>AS - FORNITURA DI INVOLUCRO ANTIBAT RIASSORB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31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09231200</text:p>
          </table:table-cell>
          <table:table-cell office:value-type="string" table:style-name="ce2">
            <text:p>TRX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03A24722</text:p>
          </table:table-cell>
          <table:table-cell office:value-type="string" table:style-name="ce2">
            <text:p>AS - FORNITURA FOGLIO IN SILICONE (AUT. ARIA 09.05.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8/02/0023 00:00:00</text:p>
          </table:table-cell>
          <table:table-cell office:value-type="string" table:style-name="ce2">
            <text:p>05/06/0023 00:00:00</text:p>
          </table:table-cell>
          <table:table-cell office:value-type="float" office:value="1436.4" table:style-name="ce2">
            <text:p>1436,4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03A6981F</text:p>
          </table:table-cell>
          <table:table-cell office:value-type="string" table:style-name="ce2">
            <text:p>AS - as_dispositivi medici_MEDICAZIONE EMOSTATICA_ARIS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6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229250963</text:p>
          </table:table-cell>
          <table:table-cell office:value-type="string" table:style-name="ce2">
            <text:p>MEDCOMP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03AD016D</text:p>
          </table:table-cell>
          <table:table-cell office:value-type="string" table:style-name="ce2">
            <text:p>AS - FORNITURA DI DISP. PER FISS. IN POL. CON FINESTRA TRASPARE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17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4624.1899999999996" table:style-name="ce2">
            <text:p>4624,19</text:p>
          </table:table-cell>
          <table:table-cell office:value-type="string" table:style-name="ce2">
            <text:p>02246610162</text:p>
          </table:table-cell>
          <table:table-cell office:value-type="string" table:style-name="ce2">
            <text:p>DEALFA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03BAD9D2</text:p>
          </table:table-cell>
          <table:table-cell office:value-type="string" table:style-name="ce2">
            <text:p>AS - Dispositivi medici _SET PALLONCINO TAMPONE VAGI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3/06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720630633</text:p>
          </table:table-cell>
          <table:table-cell office:value-type="string" table:style-name="ce2">
            <text:p>SVAS BIOSANA S.P.A.EX SVAS ITALIA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03C0BEC3</text:p>
          </table:table-cell>
          <table:table-cell office:value-type="string" table:style-name="ce2">
            <text:p>AS - FORNITURA DI SISTEMA PER IL POSIZIONAMENTO DI CLIP OTCS OVESCO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27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990200170</text:p>
          </table:table-cell>
          <table:table-cell office:value-type="string" table:style-name="ce2">
            <text:p>EURO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03C312E3</text:p>
          </table:table-cell>
          <table:table-cell office:value-type="string" table:style-name="ce2">
            <text:p>AS - as_dispositivi per anatomia_lamelle monouso per microtom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693440151</text:p>
          </table:table-cell>
          <table:table-cell office:value-type="string" table:style-name="ce2">
            <text:p>HISTO LINE LABORA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139C3366</text:p>
          </table:table-cell>
          <table:table-cell office:value-type="string" table:style-name="ce2">
            <text:p>AS - FORNITURA GUIDA PER AGO STEREOTIX (FRANCHIGI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202160013</text:p>
          </table:table-cell>
          <table:table-cell office:value-type="string" table:style-name="ce2">
            <text:p>TECHNOLOGIC SRL IN LIQUIDAZION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13D0B1B4</text:p>
          </table:table-cell>
          <table:table-cell office:value-type="string" table:style-name="ce2">
            <text:p>AS - as_dispositivi medici in economia_TROCA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7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912570964</text:p>
          </table:table-cell>
          <table:table-cell office:value-type="string" table:style-name="ce2">
            <text:p>APPLIED MEDICAL DISTRIBUTION EUROPE BVF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23A58FEF</text:p>
          </table:table-cell>
          <table:table-cell office:value-type="string" table:style-name="ce2">
            <text:p>AS - dispositivi medici variI_ELETTRO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738930154</text:p>
          </table:table-cell>
          <table:table-cell office:value-type="string" table:style-name="ce2">
            <text:p>GIUNTA ERASMO S.A.S.DI ING. G. GIUNTA &amp;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23A7BAE1</text:p>
          </table:table-cell>
          <table:table-cell office:value-type="string" table:style-name="ce2">
            <text:p>AS - CONTRATTO PONTE PER FORNITURA DI FARMACO TRALEUSIN 750UI (RIC. AUT ARIA DEL 22/03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926.24" table:style-name="ce2">
            <text:p>8926,24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89580590</text:p>
          </table:table-cell>
          <table:table-cell office:value-type="string" table:style-name="ce2">
            <text:p>VIATRIS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23AD37E4</text:p>
          </table:table-cell>
          <table:table-cell office:value-type="string" table:style-name="ce2">
            <text:p>AS - CONTRATTO PONTE PER FORNITURA DI FARMACO SODO CITRATO 190MG (RIC. AUT ARIA DEL 18/04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7.5" table:style-name="ce2">
            <text:p>997,5</text:p>
          </table:table-cell>
          <table:table-cell office:value-type="string" table:style-name="ce2">
            <text:p>18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23C0C339</text:p>
          </table:table-cell>
          <table:table-cell office:value-type="string" table:style-name="ce2">
            <text:p>AS - as_dispositivi medici_deflussori std filtro presa d?a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7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84760366</text:p>
          </table:table-cell>
          <table:table-cell office:value-type="string" table:style-name="ce2">
            <text:p>ARIE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23C95292</text:p>
          </table:table-cell>
          <table:table-cell office:value-type="string" table:style-name="ce2">
            <text:p>AS - FORNITURA TUBO ENDROT. ARM. CUFF. MAGIL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25/09/0023 00:00:00</text:p>
          </table:table-cell>
          <table:table-cell office:value-type="string" table:style-name="ce2">
            <text:p>27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23CE2ADD</text:p>
          </table:table-cell>
          <table:table-cell office:value-type="string" table:style-name="ce2">
            <text:p>AS - as_prolunga a bassa pressione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7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73550282</text:p>
          </table:table-cell>
          <table:table-cell office:value-type="string" table:style-name="ce2">
            <text:p>VYGON ITALIA S.R.L.EX ARYON SRL E ARYON-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3397F885</text:p>
          </table:table-cell>
          <table:table-cell office:value-type="string" table:style-name="ce2">
            <text:p>AS - FORNITURA DI MANIPOLO PER SUTURATRICE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13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33A88134</text:p>
          </table:table-cell>
          <table:table-cell office:value-type="string" table:style-name="ce2">
            <text:p>AS - as_dispositivi medici_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4/03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33AAD74A</text:p>
          </table:table-cell>
          <table:table-cell office:value-type="string" table:style-name="ce2">
            <text:p>AS - CONTRATTO PONTE PER FORNITURA DI FARMACO LANDIBLOC 300MG (RIC. AUT ARIA DEL 23/03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75" table:style-name="ce2">
            <text:p>2775</text:p>
          </table:table-cell>
          <table:table-cell office:value-type="string" table:style-name="ce2">
            <text:p>05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763890638</text:p>
          </table:table-cell>
          <table:table-cell office:value-type="string" table:style-name="ce2">
            <text:p>EUROMED PHARM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33AB1123</text:p>
          </table:table-cell>
          <table:table-cell office:value-type="string" table:style-name="ce2">
            <text:p>AS - FORNITURA DI SIEROLOGIA, VIEROLOGIA E BIOLOGIA MOLECOLARE (CONTO VISIONE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05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ROCHE DIAGNOSTIC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33B0B368</text:p>
          </table:table-cell>
          <table:table-cell office:value-type="string" table:style-name="ce2">
            <text:p>AS - ARCA_2018_024 - Lotto 1 - Materiale in TNT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83.8" table:style-name="ce2">
            <text:p>83,8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12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90240101</text:p>
          </table:table-cell>
          <table:table-cell office:value-type="string" table:style-name="ce2">
            <text:p>BENEFI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33C52EF4</text:p>
          </table:table-cell>
          <table:table-cell office:value-type="string" table:style-name="ce2">
            <text:p>AS - ARCA_2018_078 - Lotto 8 - Dispositivi di Medicazione Generale_Parte 2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26.63" table:style-name="ce2">
            <text:p>326,63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07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53360153</text:p>
          </table:table-cell>
          <table:table-cell office:value-type="string" table:style-name="ce2">
            <text:p>AORTA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33CF96E3</text:p>
          </table:table-cell>
          <table:table-cell office:value-type="string" table:style-name="ce2">
            <text:p>AS - as-DISPOSITIVI MEDICFI_STERILAC IN POLVE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4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952760010</text:p>
          </table:table-cell>
          <table:table-cell office:value-type="string" table:style-name="ce2">
            <text:p>SABA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43A43468</text:p>
          </table:table-cell>
          <table:table-cell office:value-type="string" table:style-name="ce2">
            <text:p>AS - dispositivi medici vari CATETERI PER P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79340456</text:p>
          </table:table-cell>
          <table:table-cell office:value-type="string" table:style-name="ce2">
            <text:p>N.T.S.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43A8C716</text:p>
          </table:table-cell>
          <table:table-cell office:value-type="string" table:style-name="ce2">
            <text:p>AS - CONTRATTO PONTE FARMACO RIZMOIC LOTTO EROSO (RCH. AUT. ARIA 27/3/23 - DELE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95.2" table:style-name="ce2">
            <text:p>6595,2</text:p>
          </table:table-cell>
          <table:table-cell office:value-type="string" table:style-name="ce2">
            <text:p>27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286700487</text:p>
          </table:table-cell>
          <table:table-cell office:value-type="string" table:style-name="ce2">
            <text:p>L. MOLTENI &amp; C. DEI F.LLI ALITTI SOC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43AD6879</text:p>
          </table:table-cell>
          <table:table-cell office:value-type="string" table:style-name="ce2">
            <text:p>fornitura di dispensatori di dischetti, da destinare alla SC Smel 1 - Microbiologia e Virologia dellASST Papa Giovanni XXIII.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64" table:style-name="ce2">
            <text:p>7564</text:p>
          </table:table-cell>
          <table:table-cell office:value-type="string" table:style-name="ce2">
            <text:p>28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53A1D5C4</text:p>
          </table:table-cell>
          <table:table-cell office:value-type="string" table:style-name="ce2">
            <text:p>AS - FORNITURA DI DISPOSITIVI PER APPARATO UROGENITAL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24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53A50B66</text:p>
          </table:table-cell>
          <table:table-cell office:value-type="string" table:style-name="ce2">
            <text:p>AS - FORNITURA DI DISPOSITIVI PER CHIRURUGI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17240154</text:p>
          </table:table-cell>
          <table:table-cell office:value-type="string" table:style-name="ce2">
            <text:p>GRUPPO BIOIMPIANT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53A883B4</text:p>
          </table:table-cell>
          <table:table-cell office:value-type="string" table:style-name="ce2">
            <text:p>AS - FORNITURA CATETERI X TROMBOLISI FARMAC. C/VALVOLA CRAGG MCNAMAR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24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53B43804</text:p>
          </table:table-cell>
          <table:table-cell office:value-type="string" table:style-name="ce2">
            <text:p>AS - FORNITURA DI CANNULE, CATETERI E SOND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2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58450012</text:p>
          </table:table-cell>
          <table:table-cell office:value-type="string" table:style-name="ce2">
            <text:p>M.G. LORENZATTO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63A39521</text:p>
          </table:table-cell>
          <table:table-cell office:value-type="string" table:style-name="ce2">
            <text:p>AS - FORNITURA DI DISPOSITIVI PER AFERESI (Conv. ARCA_2017_060 - LOTTO 1 - Scaduta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3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730121004</text:p>
          </table:table-cell>
          <table:table-cell office:value-type="string" table:style-name="ce2">
            <text:p>TERUMO BCT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63AD5953</text:p>
          </table:table-cell>
          <table:table-cell office:value-type="string" table:style-name="ce2">
            <text:p>AS - FORNITURA KIT PER RADIOFREQUENZ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8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65730260</text:p>
          </table:table-cell>
          <table:table-cell office:value-type="string" table:style-name="ce2">
            <text:p>AMS GROUP SRL - SOCIETÀ UNIPERSONAL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63ADB191</text:p>
          </table:table-cell>
          <table:table-cell office:value-type="string" table:style-name="ce2">
            <text:p>AS - as_dispositivi medici_OSSIGGENATORE ECM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9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005430364</text:p>
          </table:table-cell>
          <table:table-cell office:value-type="string" table:style-name="ce2">
            <text:p>EUROSET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63BEF876</text:p>
          </table:table-cell>
          <table:table-cell office:value-type="string" table:style-name="ce2">
            <text:p>AS - FORNITURA DI FACCIALE FILTRANTE FFP3 SENZA VALVOL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18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100190610</text:p>
          </table:table-cell>
          <table:table-cell office:value-type="string" table:style-name="ce2">
            <text:p>3M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63C36AC9</text:p>
          </table:table-cell>
          <table:table-cell office:value-type="string" table:style-name="ce2">
            <text:p>AS - FORNITURA DI FARMACO NIXOID PER SERD (RIC. AUT ARIA DEL 12/07/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18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859880969</text:p>
          </table:table-cell>
          <table:table-cell office:value-type="string" table:style-name="ce2">
            <text:p>MUNDIPHARMA PHARMACEUTICAL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7398E9D0</text:p>
          </table:table-cell>
          <table:table-cell office:value-type="string" table:style-name="ce2">
            <text:p>AS - FORNITURA DI MEDICAZIONE IN SCHIU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8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46610162</text:p>
          </table:table-cell>
          <table:table-cell office:value-type="string" table:style-name="ce2">
            <text:p>DEALFA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83A58F97</text:p>
          </table:table-cell>
          <table:table-cell office:value-type="string" table:style-name="ce2">
            <text:p>AS - CONTRATTO PONTE MAGNESIO SOLFATO (RICH. AUT. ARIA 13/03/23 + 23/10/23 <text:s/>- DELIB.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87.65" table:style-name="ce2">
            <text:p>6187,65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3675" table:style-name="ce2">
            <text:p>3675</text:p>
          </table:table-cell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83B03355</text:p>
          </table:table-cell>
          <table:table-cell office:value-type="string" table:style-name="ce2">
            <text:p>AS_MATERIALE DIAGNOSTICO_RECETTORE FOSFOPILASI A2 PLA 2R ELI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4/05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317290150</text:p>
          </table:table-cell>
          <table:table-cell office:value-type="string" table:style-name="ce2">
            <text:p>B.S.N.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83B19D20</text:p>
          </table:table-cell>
          <table:table-cell office:value-type="string" table:style-name="ce2">
            <text:p>AS - as_dispositivi medici_Microsensore CERELINK PER RILEVAZIONE PRESSIONE INTRACRAN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0/05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84460962</text:p>
          </table:table-cell>
          <table:table-cell office:value-type="string" table:style-name="ce2">
            <text:p>INTEGRA LIFESCIENCE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83C1F2D3</text:p>
          </table:table-cell>
          <table:table-cell office:value-type="string" table:style-name="ce2">
            <text:p>AS - DISPOSITIVI MEDICI-SONDA MANIPOLATO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03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62820969</text:p>
          </table:table-cell>
          <table:table-cell office:value-type="string" table:style-name="ce2">
            <text:p>AB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939CEAF1</text:p>
          </table:table-cell>
          <table:table-cell office:value-type="string" table:style-name="ce2">
            <text:p>AS - dispositivi medici vari_SPIROMETRO VOLUMETRICO RESPIF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3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93A9278A</text:p>
          </table:table-cell>
          <table:table-cell office:value-type="string" table:style-name="ce2">
            <text:p>AS - BENDA ELASTICA ADESIVA AUTOADESIVA (AUT. 04/01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28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207810284</text:p>
          </table:table-cell>
          <table:table-cell office:value-type="string" table:style-name="ce2">
            <text:p>LOHMANN &amp; RAUSCHER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93A9CB47</text:p>
          </table:table-cell>
          <table:table-cell office:value-type="string" table:style-name="ce2">
            <text:p>AS - FORNITURA DI RETE ELASTICA ESTENSIB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30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397360488</text:p>
          </table:table-cell>
          <table:table-cell office:value-type="string" table:style-name="ce2">
            <text:p>DITTA LUIGI SALVADORI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93B03881</text:p>
          </table:table-cell>
          <table:table-cell office:value-type="string" table:style-name="ce2">
            <text:p>AS - as_dispositivi medici PER ANATOMIA_LAMETTE MONOUSO PER MICROTOM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4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693440151</text:p>
          </table:table-cell>
          <table:table-cell office:value-type="string" table:style-name="ce2">
            <text:p>HISTO LINE LABORAT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93B09897</text:p>
          </table:table-cell>
          <table:table-cell office:value-type="string" table:style-name="ce2">
            <text:p>AS - FORNITURA CATETERE TORAC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93B8466E</text:p>
          </table:table-cell>
          <table:table-cell office:value-type="string" table:style-name="ce2">
            <text:p>AS - FORNITURA DI DISPOSITIVI MEDICI _TIPS PER LABORATO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3/06/0023 00:00:00</text:p>
          </table:table-cell>
          <table:table-cell office:value-type="string" table:style-name="ce2">
            <text:p>30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97950962</text:p>
          </table:table-cell>
          <table:table-cell office:value-type="string" table:style-name="ce2">
            <text:p>HAMILTO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93B8F2FE</text:p>
          </table:table-cell>
          <table:table-cell office:value-type="string" table:style-name="ce2">
            <text:p>AS - ARIA_2020_091 - Lotto 25 - Mezzi di Contrasto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9269.599999999999" table:style-name="ce2">
            <text:p>19269,6</text:p>
          </table:table-cell>
          <table:table-cell office:value-type="string" table:style-name="ce2">
            <text:p>15/06/0023 00:00:00</text:p>
          </table:table-cell>
          <table:table-cell office:value-type="string" table:style-name="ce2">
            <text:p>28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501420961</text:p>
          </table:table-cell>
          <table:table-cell office:value-type="string" table:style-name="ce2">
            <text:p>BRACCO IMAGING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93BCB6CB</text:p>
          </table:table-cell>
          <table:table-cell office:value-type="string" table:style-name="ce2">
            <text:p>AS - FORNITURA DI GUANTI CHIRURGICI STERILI IN POLISOPRENE (Aut. Aria del 01/08/22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4/07/0023 00:00:00</text:p>
          </table:table-cell>
          <table:table-cell office:value-type="string" table:style-name="ce2">
            <text:p>0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57820284</text:p>
          </table:table-cell>
          <table:table-cell office:value-type="string" table:style-name="ce2">
            <text:p>CLINI-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A3A280BC</text:p>
          </table:table-cell>
          <table:table-cell office:value-type="string" table:style-name="ce2">
            <text:p>AS - dispositivi medici vari_medicazione in schiu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8/02/0023 00:00:00</text:p>
          </table:table-cell>
          <table:table-cell office:value-type="string" table:style-name="ce2">
            <text:p>0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300580151</text:p>
          </table:table-cell>
          <table:table-cell office:value-type="string" table:style-name="ce2">
            <text:p>MOLNLYCKE HEALTH CA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A3A6D991</text:p>
          </table:table-cell>
          <table:table-cell office:value-type="string" table:style-name="ce2">
            <text:p>AS - CONTRATTO PONTE PER URGENZA FARMACO VIMPAT (IN ATTESA ATTIVAZIONE CONVENZIONE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00" table:style-name="ce2">
            <text:p>290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71770016</text:p>
          </table:table-cell>
          <table:table-cell office:value-type="string" table:style-name="ce2">
            <text:p>UCB PHARM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A3C14CAF</text:p>
          </table:table-cell>
          <table:table-cell office:value-type="string" table:style-name="ce2">
            <text:p>AS - FORNITURA SISTEMA DI LAVAGGIO PULSA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2352" table:style-name="ce2">
            <text:p>2352</text:p>
          </table:table-cell>
          <table:table-cell office:value-type="string" table:style-name="ce2">
            <text:p>03279980134</text:p>
          </table:table-cell>
          <table:table-cell office:value-type="string" table:style-name="ce2">
            <text:p>NEXT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B3965AF5</text:p>
          </table:table-cell>
          <table:table-cell office:value-type="string" table:style-name="ce2">
            <text:p>AS - FORNITURA DISPOSITIVI PER DIASLI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350" table:style-name="ce2">
            <text:p>31350</text:p>
          </table:table-cell>
          <table:table-cell office:value-type="string" table:style-name="ce2">
            <text:p>04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07371009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B39CE88A</text:p>
          </table:table-cell>
          <table:table-cell office:value-type="string" table:style-name="ce2">
            <text:p>AS - dispositivi medici vari_SET PER LEVE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3/02/0023 00:00:00</text:p>
          </table:table-cell>
          <table:table-cell office:value-type="string" table:style-name="ce2">
            <text:p>03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54270595</text:p>
          </table:table-cell>
          <table:table-cell office:value-type="string" table:style-name="ce2">
            <text:p>SMITHS MEDICAL ITALIA SRLEX MEDEX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B3B7065B</text:p>
          </table:table-cell>
          <table:table-cell office:value-type="string" table:style-name="ce2">
            <text:p>AS - FORNITURA DI PRODOTTO DIETETICO MICROPREM (DELIBERA 999/2017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06/06/0023 00:00:00</text:p>
          </table:table-cell>
          <table:table-cell office:value-type="string" table:style-name="ce2">
            <text:p>25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38660545</text:p>
          </table:table-cell>
          <table:table-cell office:value-type="string" table:style-name="ce2">
            <text:p>MICROFARMA SRL UNIPERSONAL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B3BFEDF2</text:p>
          </table:table-cell>
          <table:table-cell office:value-type="string" table:style-name="ce2">
            <text:p>AS - OLIO DI SILICONE DENSIRO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4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38120151</text:p>
          </table:table-cell>
          <table:table-cell office:value-type="string" table:style-name="ce2">
            <text:p>NEW TECH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B3CF05F9</text:p>
          </table:table-cell>
          <table:table-cell office:value-type="string" table:style-name="ce2">
            <text:p>AS - kit per neuromodulazione_epideruscopi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0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65730260</text:p>
          </table:table-cell>
          <table:table-cell office:value-type="string" table:style-name="ce2">
            <text:p>AMS GROUP SRL - SOCIETÀ UNIPERSONAL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C3972D0C</text:p>
          </table:table-cell>
          <table:table-cell office:value-type="string" table:style-name="ce2">
            <text:p>AS - CONTRATTO PONTE FARMACO TACNI+AMBROXOL (RICH. AUT. ARIA 10/01/2023+20/03/2023 - DELIBERA 548/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0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124.5" table:style-name="ce2">
            <text:p>124,5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<text:s/>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C3A0E093</text:p>
          </table:table-cell>
          <table:table-cell office:value-type="string" table:style-name="ce2">
            <text:p>AS - FORNITURA DI DISPOSITIVI MEDICI_ELETTROBISTU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05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C3A7E0DF</text:p>
          </table:table-cell>
          <table:table-cell office:value-type="string" table:style-name="ce2">
            <text:p>GARA DESERTA - Sistema manutenzione e assistenza sistema distribuzione divise verd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/04/0023 00:00:00</text:p>
          </table:table-cell>
          <table:table-cell office:value-type="string" table:style-name="ce2">
            <text:p>12/04/0023 00:00:00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ZDC3B74E33</text:p>
          </table:table-cell>
          <table:table-cell office:value-type="string" table:style-name="ce2">
            <text:p>AS - FORNITURA DI GUANTI NITRILE PESANTE (NO DPCM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7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EX VWR INTERNAT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C3C37D12</text:p>
          </table:table-cell>
          <table:table-cell office:value-type="string" table:style-name="ce2">
            <text:p>AS - FORNITURA DI IDROGEL COSEAL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2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92340583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C3C66058</text:p>
          </table:table-cell>
          <table:table-cell office:value-type="string" table:style-name="ce2">
            <text:p>AS - as_dispositivi medici_CATETERE COROINARICO OPTICROS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8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06730159</text:p>
          </table:table-cell>
          <table:table-cell office:value-type="string" table:style-name="ce2">
            <text:p>BOSTON SCIENTIFIC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D3B82FFA</text:p>
          </table:table-cell>
          <table:table-cell office:value-type="string" table:style-name="ce2">
            <text:p>AS - FORNITURA DI STENT BILIO-PANCREATIC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12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458450012</text:p>
          </table:table-cell>
          <table:table-cell office:value-type="string" table:style-name="ce2">
            <text:p>M.G. LORENZATTO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D3B9B634</text:p>
          </table:table-cell>
          <table:table-cell office:value-type="string" table:style-name="ce2">
            <text:p>AS - FORNITURA DEFLUSSO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9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518990284</text:p>
          </table:table-cell>
          <table:table-cell office:value-type="string" table:style-name="ce2">
            <text:p>CHEMI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D3C18C3E</text:p>
          </table:table-cell>
          <table:table-cell office:value-type="string" table:style-name="ce2">
            <text:p>AS - FORNITURA DI KIT FIBRONECTIN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02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942011003</text:p>
          </table:table-cell>
          <table:table-cell office:value-type="string" table:style-name="ce2">
            <text:p>NOW DIAGNOSTICS EUROP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E39BEC63</text:p>
          </table:table-cell>
          <table:table-cell office:value-type="string" table:style-name="ce2">
            <text:p>AS - DISPOSITIVI PER DIALISI.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000" table:style-name="ce2">
            <text:p>22000</text:p>
          </table:table-cell>
          <table:table-cell office:value-type="string" table:style-name="ce2">
            <text:p>31/01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27677" table:style-name="ce2">
            <text:p>27677</text:p>
          </table:table-cell>
          <table:table-cell office:value-type="string" table:style-name="ce2">
            <text:p>00907371009</text:p>
          </table:table-cell>
          <table:table-cell office:value-type="string" table:style-name="ce2">
            <text:p>BAXTER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E3A505FB</text:p>
          </table:table-cell>
          <table:table-cell office:value-type="string" table:style-name="ce2">
            <text:p>AS - ARIA_2021_129 - Lotto 3 - AQ test sierologici e molecolari COVID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5382" table:style-name="ce2">
            <text:p>5382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06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239350969</text:p>
          </table:table-cell>
          <table:table-cell office:value-type="string" table:style-name="ce2">
            <text:p>ELITECHGROUP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E3AB6C58</text:p>
          </table:table-cell>
          <table:table-cell office:value-type="string" table:style-name="ce2">
            <text:p>AS - FORNITURA DI TUBO LARINGE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70" table:style-name="ce2">
            <text:p>2370</text:p>
          </table:table-cell>
          <table:table-cell office:value-type="string" table:style-name="ce2">
            <text:p>07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63950968</text:p>
          </table:table-cell>
          <table:table-cell office:value-type="string" table:style-name="ce2">
            <text:p>MEHO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E3ADF083</text:p>
          </table:table-cell>
          <table:table-cell office:value-type="string" table:style-name="ce2">
            <text:p>AS - _dispositivi MEDICI PER PMA_KIT VITRIFICAZIONE PER OVOCI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0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435590154</text:p>
          </table:table-cell>
          <table:table-cell office:value-type="string" table:style-name="ce2">
            <text:p>FUJIFILM <text:s/>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E3B69C4B</text:p>
          </table:table-cell>
          <table:table-cell office:value-type="string" table:style-name="ce2">
            <text:p>AS - FORNITURA TUBO ENDOTRACHE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01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E3BCB33D</text:p>
          </table:table-cell>
          <table:table-cell office:value-type="string" table:style-name="ce2">
            <text:p>AS - FORNITURA DI SUTURA CAPPI CHORDX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04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493440162</text:p>
          </table:table-cell>
          <table:table-cell office:value-type="string" table:style-name="ce2">
            <text:p>JOTEC SRL A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E3C83687</text:p>
          </table:table-cell>
          <table:table-cell office:value-type="string" table:style-name="ce2">
            <text:p>AS - FORNITURA DI BENDA ELASTICA AUTOADERENTE (Aut. ARIA del 05/09/20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19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311310017</text:p>
          </table:table-cell>
          <table:table-cell office:value-type="string" table:style-name="ce2">
            <text:p>FILMAR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F3A83214</text:p>
          </table:table-cell>
          <table:table-cell office:value-type="string" table:style-name="ce2">
            <text:p>AS - as_dispositivi medici_FORBICE CURV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23/03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297730961</text:p>
          </table:table-cell>
          <table:table-cell office:value-type="string" table:style-name="ce2">
            <text:p>CONMED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F3AAB449</text:p>
          </table:table-cell>
          <table:table-cell office:value-type="string" table:style-name="ce2">
            <text:p>AS - as_dispositivi medici_TIPS per laborato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4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97950962</text:p>
          </table:table-cell>
          <table:table-cell office:value-type="string" table:style-name="ce2">
            <text:p>HAMILTO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DF3BEA982</text:p>
          </table:table-cell>
          <table:table-cell office:value-type="string" table:style-name="ce2">
            <text:p>AS - Dispositivi medici _maschera nasale neonat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7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653670486</text:p>
          </table:table-cell>
          <table:table-cell office:value-type="string" table:style-name="ce2">
            <text:p>VYAIR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03C17971</text:p>
          </table:table-cell>
          <table:table-cell office:value-type="string" table:style-name="ce2">
            <text:p>AS - FORNITURA DI MATERIALE DIAGNOSTICO PER ANATOMI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LEICA <text:s/>MICROSYSTEMS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03C25CE9</text:p>
          </table:table-cell>
          <table:table-cell office:value-type="string" table:style-name="ce2">
            <text:p>AS - FORNITURA DI OCCLUSOR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7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263550966</text:p>
          </table:table-cell>
          <table:table-cell office:value-type="string" table:style-name="ce2">
            <text:p>OCCLUTECH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03C4076A</text:p>
          </table:table-cell>
          <table:table-cell office:value-type="string" table:style-name="ce2">
            <text:p>AS - FORNITURA DI UMIDIFICATORI PER TRACHEOSTOMI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4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03C7A3FF</text:p>
          </table:table-cell>
          <table:table-cell office:value-type="string" table:style-name="ce2">
            <text:p>AS - AS_MANIPOLO ELETTROBISTURI C/MANU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5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01835220482</text:p>
          </table:table-cell>
          <table:table-cell office:value-type="string" table:style-name="ce2">
            <text:p>FIAB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139BC5FA</text:p>
          </table:table-cell>
          <table:table-cell office:value-type="string" table:style-name="ce2">
            <text:p>AS - FORNITURA DI SIRINGA PER EMOGASANALISI EPARINATA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31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13A4244D</text:p>
          </table:table-cell>
          <table:table-cell office:value-type="string" table:style-name="ce2">
            <text:p>AS - FORNITURA DI SIRINGA INFUSIONE E IRRIGAZIONE MONOUSO (Aut. ARIA del 08/03/20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16780426</text:p>
          </table:table-cell>
          <table:table-cell office:value-type="string" table:style-name="ce2">
            <text:p>RAY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13A7D674</text:p>
          </table:table-cell>
          <table:table-cell office:value-type="string" table:style-name="ce2">
            <text:p>AS - FORNITURA DI ADATTATOR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13AA53C2</text:p>
          </table:table-cell>
          <table:table-cell office:value-type="string" table:style-name="ce2">
            <text:p>as_dispositivi medici_FILTRI PER PRELIEVO E SOMMINISTRAZIONJ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3/04/0023 00:00:00</text:p>
          </table:table-cell>
          <table:table-cell office:value-type="string" table:style-name="ce2">
            <text:p>04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MERCK LIFE SCIENC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13B7B489</text:p>
          </table:table-cell>
          <table:table-cell office:value-type="string" table:style-name="ce2">
            <text:p>AS - DISPOSITIVI MEDICI_LINEA 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8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830660280</text:p>
          </table:table-cell>
          <table:table-cell office:value-type="string" table:style-name="ce2">
            <text:p>ATOS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2395FDBD</text:p>
          </table:table-cell>
          <table:table-cell office:value-type="string" table:style-name="ce2">
            <text:p>AS - FORNITURA DI FILM BARRIERA SPRAY (FRANCHIGI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00" table:style-name="ce2">
            <text:p>1700</text:p>
          </table:table-cell>
          <table:table-cell office:value-type="string" table:style-name="ce2">
            <text:p>02/01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06209390969</text:p>
          </table:table-cell>
          <table:table-cell office:value-type="string" table:style-name="ce2">
            <text:p>CONVATEC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2398938E</text:p>
          </table:table-cell>
          <table:table-cell office:value-type="string" table:style-name="ce2">
            <text:p>AS - CONTRATTO PONTE PER FORNITURA DI FARMACO TEPADINA 15MG 10MG/ML (RIC. AUT. ARIA DEL 17/01/23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3.76" table:style-name="ce2">
            <text:p>963,76</text:p>
          </table:table-cell>
          <table:table-cell office:value-type="string" table:style-name="ce2">
            <text:p>17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522300968</text:p>
          </table:table-cell>
          <table:table-cell office:value-type="string" table:style-name="ce2">
            <text:p>ACCORD HEALTHCARE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239F5710</text:p>
          </table:table-cell>
          <table:table-cell office:value-type="string" table:style-name="ce2">
            <text:p>AS_MATERIALE DIAGNOSTICO PER LABORATORIO MICROBIOLOGIA_PLATELIA ASPERGILLU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4/02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41660151</text:p>
          </table:table-cell>
          <table:table-cell office:value-type="string" table:style-name="ce2">
            <text:p>DIAGNOSTIC INTERNATIONAL DISTRIBUTION <text:s/>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23BADCB6</text:p>
          </table:table-cell>
          <table:table-cell office:value-type="string" table:style-name="ce2">
            <text:p>AS - DISPOSITIVI MEDICI_SET PER PNEUMOTORACE D'EMERGENZ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3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33A588C0</text:p>
          </table:table-cell>
          <table:table-cell office:value-type="string" table:style-name="ce2">
            <text:p>AS - CONTRATTO PONTE FARMACO ALPROSTAR (RICH. AUT. ARIA 13/3/23 - 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0032460322</text:p>
          </table:table-cell>
          <table:table-cell office:value-type="string" table:style-name="ce2">
            <text:p>INNOVA PHARMA SPA( EX RECORDATI )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33A88198</text:p>
          </table:table-cell>
          <table:table-cell office:value-type="string" table:style-name="ce2">
            <text:p>AS - as_dispositivi medici_STEEN PER CONSERVAZIONE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4/03/0023 00:00:00</text:p>
          </table:table-cell>
          <table:table-cell office:value-type="string" table:style-name="ce2">
            <text:p>3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558400961</text:p>
          </table:table-cell>
          <table:table-cell office:value-type="string" table:style-name="ce2">
            <text:p>XVIVO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33C3007A</text:p>
          </table:table-cell>
          <table:table-cell office:value-type="string" table:style-name="ce2">
            <text:p>Prosecuzione trasporto emocomponenti dal 01.09.2023 al 17.09.20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165.84" table:style-name="ce2">
            <text:p>15165,84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17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786190150</text:p>
          </table:table-cell>
          <table:table-cell office:value-type="string" table:style-name="ce2">
            <text:p>SIRAM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43A6DC43</text:p>
          </table:table-cell>
          <table:table-cell office:value-type="string" table:style-name="ce2">
            <text:p>AS - materiale diagnostico per CITOGENETICA_COLLAGENA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7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MERCK LIFE SCIENCE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539B42B1</text:p>
          </table:table-cell>
          <table:table-cell office:value-type="string" table:style-name="ce2">
            <text:p>AS - dispositivi medici vari_POLYME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900" table:style-name="ce2">
            <text:p>19900</text:p>
          </table:table-cell>
          <table:table-cell office:value-type="string" table:style-name="ce2">
            <text:p>27/01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53360153</text:p>
          </table:table-cell>
          <table:table-cell office:value-type="string" table:style-name="ce2">
            <text:p>AORTA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53AF5F22</text:p>
          </table:table-cell>
          <table:table-cell office:value-type="string" table:style-name="ce2">
            <text:p>AS - materiale diagnostico per anatomia_INCHIOSTRO STAMPIGLIATRIC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8/04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LEICA <text:s/>MICROSYSTEMS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53B75E5A</text:p>
          </table:table-cell>
          <table:table-cell office:value-type="string" table:style-name="ce2">
            <text:p>AS - FORNITURA DI PRODOTTI DIVISIONE MITEK (CONTO VISIONE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07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53BD1245</text:p>
          </table:table-cell>
          <table:table-cell office:value-type="string" table:style-name="ce2">
            <text:p>AS - FORNITURA DI DOPPIO DISCO INDICATO PER LA CHIUSURA DEFINITIVA DEL DIFETTO INTERATRIALE (Conto Visione).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6/07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263550966</text:p>
          </table:table-cell>
          <table:table-cell office:value-type="string" table:style-name="ce2">
            <text:p>OCCLUTECH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53C76793</text:p>
          </table:table-cell>
          <table:table-cell office:value-type="string" table:style-name="ce2">
            <text:p>AS - STRUMENTARIO FORNITURA X-FI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4/09/0023 00:00:00</text:p>
          </table:table-cell>
          <table:table-cell office:value-type="string" table:style-name="ce2">
            <text:p>14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50130966</text:p>
          </table:table-cell>
          <table:table-cell office:value-type="string" table:style-name="ce2">
            <text:p>KLS MARTIN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6399D058</text:p>
          </table:table-cell>
          <table:table-cell office:value-type="string" table:style-name="ce2">
            <text:p>Adesione a convenzione Consip per lacquisto di servizi di gestione e manutenzione di sistemi ip e pdl <text:s/>lotto 2. Prosecuzione per il periodo 01.01.2023 <text:s/>31.03.20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711.599999999999" table:style-name="ce2">
            <text:p>38711,6</text:p>
          </table:table-cell>
          <table:table-cell office:value-type="string" table:style-name="ce2">
            <text:p>01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032840968</text:p>
          </table:table-cell>
          <table:table-cell office:value-type="string" table:style-name="ce2">
            <text:p>MATICMIND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6399D058</text:p>
          </table:table-cell>
          <table:table-cell office:value-type="string" table:style-name="ce2">
            <text:p>Adesione a convenzione Consip per lacquisto di servizi di gestione e manutenzione di sistemi ip e pdl <text:s/>lotto 2. Prosecuzione per il periodo 01.01.2023 <text:s/>31.03.20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711.599999999999" table:style-name="ce2">
            <text:p>38711,6</text:p>
          </table:table-cell>
          <table:table-cell office:value-type="string" table:style-name="ce2">
            <text:p>01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FASTWEB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63A08EF3</text:p>
          </table:table-cell>
          <table:table-cell office:value-type="string" table:style-name="ce2">
            <text:p>AS - DISPOSITIVI MEDICI VARI (Guaina per accesso ureterale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25120081</text:p>
          </table:table-cell>
          <table:table-cell office:value-type="string" table:style-name="ce2">
            <text:p>ROCAMED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63A099BC</text:p>
          </table:table-cell>
          <table:table-cell office:value-type="string" table:style-name="ce2">
            <text:p>AS - FORNITURA DI FIRDAPSE*10MG 100 CPR (Rich. Aut. ARIA del 20/02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300" table:style-name="ce2">
            <text:p>25300</text:p>
          </table:table-cell>
          <table:table-cell office:value-type="string" table:style-name="ce2">
            <text:p>20/02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SCIENSUS INTERNATIONAL BV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63B0CF14</text:p>
          </table:table-cell>
          <table:table-cell office:value-type="string" table:style-name="ce2">
            <text:p>AS - materiale diagnostico per microbiologia_INNOLI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08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848611009</text:p>
          </table:table-cell>
          <table:table-cell office:value-type="string" table:style-name="ce2">
            <text:p>FUJIREBIO ITALIA S.R.L.EX INNOGENETICS 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63BA0325</text:p>
          </table:table-cell>
          <table:table-cell office:value-type="string" table:style-name="ce2">
            <text:p>AS - Dispositivi medici _POSIZIONATORE PER LA TES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0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092650023</text:p>
          </table:table-cell>
          <table:table-cell office:value-type="string" table:style-name="ce2">
            <text:p>CRESPI ENTERPRISE SNC DI GIOVANNI CRESP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63BC67F0</text:p>
          </table:table-cell>
          <table:table-cell office:value-type="string" table:style-name="ce2">
            <text:p>AS - FORNITURA DI TAMPONE DISSETTOR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03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63C13477</text:p>
          </table:table-cell>
          <table:table-cell office:value-type="string" table:style-name="ce2">
            <text:p>AS - FORNITURA SOLUZIONE X CONSERVAZIONE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255" table:style-name="ce2">
            <text:p>6255</text:p>
          </table:table-cell>
          <table:table-cell office:value-type="string" table:style-name="ce2">
            <text:p>31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558400961</text:p>
          </table:table-cell>
          <table:table-cell office:value-type="string" table:style-name="ce2">
            <text:p>XVIVO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73A51236</text:p>
          </table:table-cell>
          <table:table-cell office:value-type="string" table:style-name="ce2">
            <text:p>AS - CONTRATTO PONTE PER FORNITURA DI FARMACO IMUKIN (RIC. AUT ARIA DEL 10/03/23 - 548/2020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22.3" table:style-name="ce2">
            <text:p>922,3</text:p>
          </table:table-cell>
          <table:table-cell office:value-type="string" table:style-name="ce2">
            <text:p>10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CLINIGEN HEALTHCARE LTD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73B08F9E</text:p>
          </table:table-cell>
          <table:table-cell office:value-type="string" table:style-name="ce2">
            <text:p>AS - FORNITURA DI ALIMENTI APROTEN PER NEFROPATICI (DELIBERA 999/2017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937220598</text:p>
          </table:table-cell>
          <table:table-cell office:value-type="string" table:style-name="ce2">
            <text:p>HEINZ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73BCCC37</text:p>
          </table:table-cell>
          <table:table-cell office:value-type="string" table:style-name="ce2">
            <text:p>AS - FORNITURA DI KLERC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25.34" table:style-name="ce2">
            <text:p>825,34</text:p>
          </table:table-cell>
          <table:table-cell office:value-type="string" table:style-name="ce2">
            <text:p>05/07/0023 00:00:00</text:p>
          </table:table-cell>
          <table:table-cell office:value-type="string" table:style-name="ce2">
            <text:p>05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91700153</text:p>
          </table:table-cell>
          <table:table-cell office:value-type="string" table:style-name="ce2">
            <text:p>A.M. INSTRUMENTS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93B0A4BF</text:p>
          </table:table-cell>
          <table:table-cell office:value-type="string" table:style-name="ce2">
            <text:p>AS - FORNITURA SUTURA FILBLOC (AUT ARIA 15.2.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05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262470667</text:p>
          </table:table-cell>
          <table:table-cell office:value-type="string" table:style-name="ce2">
            <text:p>ASSUT EUROPE SPASUTURE CHIRURGICH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A3A42BA1</text:p>
          </table:table-cell>
          <table:table-cell office:value-type="string" table:style-name="ce2">
            <text:p>AS - FORNITURA DI BENDA ELASTICA (Aut. ARIA del 04/01/2023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A3ABBE04</text:p>
          </table:table-cell>
          <table:table-cell office:value-type="string" table:style-name="ce2">
            <text:p>AS - FORNITURA DI CANNULA TRACHE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1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374040585</text:p>
          </table:table-cell>
          <table:table-cell office:value-type="string" table:style-name="ce2">
            <text:p>VEDISE HOSPIT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A3B6CE97</text:p>
          </table:table-cell>
          <table:table-cell office:value-type="string" table:style-name="ce2">
            <text:p>AS - ARCA 2017_059 - Lotto 27 - Deflussori e Dispositivi Elastomerici 2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05/06/0023 00:00:00</text:p>
          </table:table-cell>
          <table:table-cell office:value-type="string" table:style-name="ce2">
            <text:p>14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81200011</text:p>
          </table:table-cell>
          <table:table-cell office:value-type="string" table:style-name="ce2">
            <text:p>ALEA SRL MEDICAL &amp; DIAGNOSTICS SOLUTION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B3B060A7</text:p>
          </table:table-cell>
          <table:table-cell office:value-type="string" table:style-name="ce2">
            <text:p>AS - sensore pere emoga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4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230471008</text:p>
          </table:table-cell>
          <table:table-cell office:value-type="string" table:style-name="ce2">
            <text:p>GADA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B3BF4E85</text:p>
          </table:table-cell>
          <table:table-cell office:value-type="string" table:style-name="ce2">
            <text:p>as_AGO PER MICRODISSEZIONE RETTO_COLORADO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900" table:style-name="ce2">
            <text:p>19900</text:p>
          </table:table-cell>
          <table:table-cell office:value-type="string" table:style-name="ce2">
            <text:p>26/07/0023 00:00:00</text:p>
          </table:table-cell>
          <table:table-cell office:value-type="string" table:style-name="ce2">
            <text:p>04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84460962</text:p>
          </table:table-cell>
          <table:table-cell office:value-type="string" table:style-name="ce2">
            <text:p>INTEGRA LIFESCIENCES ITALY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B3CF81E7</text:p>
          </table:table-cell>
          <table:table-cell office:value-type="string" table:style-name="ce2">
            <text:p>AS - FORNITURA KIT PER CHIRURGIA RADIOFR. SHORT.PULSE DO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23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09340135</text:p>
          </table:table-cell>
          <table:table-cell office:value-type="string" table:style-name="ce2">
            <text:p>ARCOMEDIC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B3D0B4CA</text:p>
          </table:table-cell>
          <table:table-cell office:value-type="string" table:style-name="ce2">
            <text:p>AS - as_acquisto materiale diagnostico per SIM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7/10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985320158</text:p>
          </table:table-cell>
          <table:table-cell office:value-type="string" table:style-name="ce2">
            <text:p>MASCIA BRUNELLI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C3A3E39D</text:p>
          </table:table-cell>
          <table:table-cell office:value-type="string" table:style-name="ce2">
            <text:p>AS - FORNITURA DI DISPOSITIVI AMPLATZ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06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64670156</text:p>
          </table:table-cell>
          <table:table-cell office:value-type="string" table:style-name="ce2">
            <text:p>ABBOTT MEDICAL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C3A41699</text:p>
          </table:table-cell>
          <table:table-cell office:value-type="string" table:style-name="ce2">
            <text:p>AS - FORNITURA DI AGO PER PENNA INSULINA (Aut. ARIA del 14/06/20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BECTON DICKINSON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C3B3B3F8</text:p>
          </table:table-cell>
          <table:table-cell office:value-type="string" table:style-name="ce2">
            <text:p>AS - Dispositivi medici _connettore S/ago mini spik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9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74840152</text:p>
          </table:table-cell>
          <table:table-cell office:value-type="string" table:style-name="ce2">
            <text:p>B BRAUN MILANO <text:s/>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C3BC9B8F</text:p>
          </table:table-cell>
          <table:table-cell office:value-type="string" table:style-name="ce2">
            <text:p>AS - as_dispositivi medici_CATETERE EPIDUR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4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606120349</text:p>
          </table:table-cell>
          <table:table-cell office:value-type="string" table:style-name="ce2">
            <text:p>THERAS LIFETEC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D39BB0B3</text:p>
          </table:table-cell>
          <table:table-cell office:value-type="string" table:style-name="ce2">
            <text:p>SERVIZIO DI TRAFERIMENTO DELLA SITEMA REVILUTION EVO (TAC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118" table:style-name="ce2">
            <text:p>28118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3027710016</text:p>
          </table:table-cell>
          <table:table-cell office:value-type="string" table:style-name="ce2">
            <text:p>GE MEDICAL SYSTEMS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D3AF090C</text:p>
          </table:table-cell>
          <table:table-cell office:value-type="string" table:style-name="ce2">
            <text:p>AS - as_dispositivi medici_TROCA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27/04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912570964</text:p>
          </table:table-cell>
          <table:table-cell office:value-type="string" table:style-name="ce2">
            <text:p>APPLIED MEDICAL DISTRIBUTION EUROPE BVF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D3BB215E</text:p>
          </table:table-cell>
          <table:table-cell office:value-type="string" table:style-name="ce2">
            <text:p>AS - FORNITURA SOLUZIONE PER CONSERVAZIONE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26/06/0023 00:00:00</text:p>
          </table:table-cell>
          <table:table-cell office:value-type="string" table:style-name="ce2">
            <text:p>26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558400961</text:p>
          </table:table-cell>
          <table:table-cell office:value-type="string" table:style-name="ce2">
            <text:p>XVIVO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D3BF0390</text:p>
          </table:table-cell>
          <table:table-cell office:value-type="string" table:style-name="ce2">
            <text:p>AS - FORNITURA DI AGO A FARFALLA (Aut. ARIA del 08/08/20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18/07/0023 00:00:00</text:p>
          </table:table-cell>
          <table:table-cell office:value-type="string" table:style-name="ce2">
            <text:p>08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16780426</text:p>
          </table:table-cell>
          <table:table-cell office:value-type="string" table:style-name="ce2">
            <text:p>RAYS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D3C7E44A</text:p>
          </table:table-cell>
          <table:table-cell office:value-type="string" table:style-name="ce2">
            <text:p>AS- FORNITURA PROTETTORE OCULARE UNIVERS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18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557980131</text:p>
          </table:table-cell>
          <table:table-cell office:value-type="string" table:style-name="ce2">
            <text:p>E.JANACH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E39C2A8C</text:p>
          </table:table-cell>
          <table:table-cell office:value-type="string" table:style-name="ce2">
            <text:p>AS - acquisto materiale diagnostico per laboratorio MICROBIOLOGI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71540159</text:p>
          </table:table-cell>
          <table:table-cell office:value-type="string" table:style-name="ce2">
            <text:p>MERIDIAN BIOSCIENCE EUROP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E3AE7F12</text:p>
          </table:table-cell>
          <table:table-cell office:value-type="string" table:style-name="ce2">
            <text:p>AS - FORNITURA DI AGO A FARFALLA (Aut. ARIA del 08/08/2022)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24/04/0023 00:00:00</text:p>
          </table:table-cell>
          <table:table-cell office:value-type="string" table:style-name="ce2">
            <text:p>08/08/0023 00:00:00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E3B310C5</text:p>
          </table:table-cell>
          <table:table-cell office:value-type="string" table:style-name="ce2">
            <text:p>AS - FORNITURA SISTEMI VARI PER OSTEOSINTESI - NEXT MEDIC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17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279980134</text:p>
          </table:table-cell>
          <table:table-cell office:value-type="string" table:style-name="ce2">
            <text:p>NEXT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E3B5E74C</text:p>
          </table:table-cell>
          <table:table-cell office:value-type="string" table:style-name="ce2">
            <text:p>AS: SOLUZIONE CONSERVAZIONE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30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30561204</text:p>
          </table:table-cell>
          <table:table-cell office:value-type="string" table:style-name="ce2">
            <text:p>AFERETIC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E3B6842C</text:p>
          </table:table-cell>
          <table:table-cell office:value-type="string" table:style-name="ce2">
            <text:p>AS - FORNITURA DI TAMPONE TNT RX STERILE (AUT. ARIA DEL 21/10/2022)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01/06/0023 00:00:00</text:p>
          </table:table-cell>
          <table:table-cell office:value-type="string" table:style-name="ce2">
            <text:p>2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300580151</text:p>
          </table:table-cell>
          <table:table-cell office:value-type="string" table:style-name="ce2">
            <text:p>MOLNLYCKE HEALTH CARE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E3C53154</text:p>
          </table:table-cell>
          <table:table-cell office:value-type="string" table:style-name="ce2">
            <text:p>AS - FORNITURA COLORAZIONI IMMUNOISTOCHIMICHE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LEICA <text:s/>MICROSYSTEMS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E3CBD76C</text:p>
          </table:table-cell>
          <table:table-cell office:value-type="string" table:style-name="ce2">
            <text:p>AS - AS_DISPOSITIVI PER ENDOSCOPIA_CITOAFERE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6/10/0023 00:00:00</text:p>
          </table:table-cell>
          <table:table-cell office:value-type="string" table:style-name="ce2">
            <text:p>06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91080158</text:p>
          </table:table-cell>
          <table:table-cell office:value-type="string" table:style-name="ce2">
            <text:p>INNOVAMEDIC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F3A6745B</text:p>
          </table:table-cell>
          <table:table-cell office:value-type="string" table:style-name="ce2">
            <text:p>AS - FORNITURA DI DISPOSITIVI VARI PER STOMATOLOG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16/03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3709.39" table:style-name="ce2">
            <text:p>3709,39</text:p>
          </table:table-cell>
          <table:table-cell office:value-type="string" table:style-name="ce2">
            <text:p>13088630150</text:p>
          </table:table-cell>
          <table:table-cell office:value-type="string" table:style-name="ce2">
            <text:p>HENRY SCHEIN KRUGG SRLEX KRUGG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F3BE4FB2</text:p>
          </table:table-cell>
          <table:table-cell office:value-type="string" table:style-name="ce2">
            <text:p>AS - FORNITURA DI CEROTTO PREMIFISTOL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4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368670384</text:p>
          </table:table-cell>
          <table:table-cell office:value-type="string" table:style-name="ce2">
            <text:p>EMODI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F3C42EC1</text:p>
          </table:table-cell>
          <table:table-cell office:value-type="string" table:style-name="ce2">
            <text:p>AS - FORNITURA DI DRENAGGI E RACCOLTA LIQUIDI - SACCA RICAMBI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5/08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EF3C65F95</text:p>
          </table:table-cell>
          <table:table-cell office:value-type="string" table:style-name="ce2">
            <text:p>AS - AS DISPSOTIVI_POLYME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08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53360153</text:p>
          </table:table-cell>
          <table:table-cell office:value-type="string" table:style-name="ce2">
            <text:p>AORTA <text:s/>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03AB7BFB</text:p>
          </table:table-cell>
          <table:table-cell office:value-type="string" table:style-name="ce2">
            <text:p>AS: CATETERE NEFROSTOM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07/04/0023 00:00:00</text:p>
          </table:table-cell>
          <table:table-cell office:value-type="string" table:style-name="ce2">
            <text:p>07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03C57A6C</text:p>
          </table:table-cell>
          <table:table-cell office:value-type="string" table:style-name="ce2">
            <text:p>AS - CONTRATTO PER URGENZA FARMACO DAURISMO IN ATTTESA MASSIMALE LOTTO ARIA (DELIBERA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600" table:style-name="ce2">
            <text:p>5600</text:p>
          </table:table-cell>
          <table:table-cell office:value-type="string" table:style-name="ce2">
            <text:p>05/09/0023 00:00:00</text:p>
          </table:table-cell>
          <table:table-cell office:value-type="string" table:style-name="ce2">
            <text:p>05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74840595</text:p>
          </table:table-cell>
          <table:table-cell office:value-type="string" table:style-name="ce2">
            <text:p>PFIZER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13AA5DF4</text:p>
          </table:table-cell>
          <table:table-cell office:value-type="string" table:style-name="ce2">
            <text:p>AS - CONTRATTO PONTE PER FORNITURA DI FARMACO ADOPORT 1MG (RIC. AUT ARIA DEL 27/03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60" table:style-name="ce2">
            <text:p>39960</text:p>
          </table:table-cell>
          <table:table-cell office:value-type="string" table:style-name="ce2">
            <text:p>03/04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95170158</text:p>
          </table:table-cell>
          <table:table-cell office:value-type="string" table:style-name="ce2">
            <text:p>SANDOZ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13BFE81C</text:p>
          </table:table-cell>
          <table:table-cell office:value-type="string" table:style-name="ce2">
            <text:p>AS - AS_DISPOSITIVI PER OSTETRICIA_SONDA A PALLONCIO CON MANDRI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4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239BF3BD</text:p>
          </table:table-cell>
          <table:table-cell office:value-type="string" table:style-name="ce2">
            <text:p>AS - FORNITURA DI AGO BIOPSIA TESSUTI MOLLI HISTOCORE (Aut. Aria del 06/02/2023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31/01/0023 00:00:00</text:p>
          </table:table-cell>
          <table:table-cell office:value-type="string" table:style-name="ce2">
            <text:p>31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23550200</text:p>
          </table:table-cell>
          <table:table-cell office:value-type="string" table:style-name="ce2">
            <text:p>VIGEO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239EA502</text:p>
          </table:table-cell>
          <table:table-cell office:value-type="string" table:style-name="ce2">
            <text:p>AS - dispositivi medici vari_KIT CATETERE VENO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0/02/0023 00:00:00</text:p>
          </table:table-cell>
          <table:table-cell office:value-type="string" table:style-name="ce2">
            <text:p>28/02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173550282</text:p>
          </table:table-cell>
          <table:table-cell office:value-type="string" table:style-name="ce2">
            <text:p>VYGON ITALIA S.R.L.EX ARYON SRL E ARYON-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23AE7D35</text:p>
          </table:table-cell>
          <table:table-cell office:value-type="string" table:style-name="ce2">
            <text:p>AS - FORNITURA DI OVATTA PER ORTOPEDIA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24/04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90240101</text:p>
          </table:table-cell>
          <table:table-cell office:value-type="string" table:style-name="ce2">
            <text:p>BENEFI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33A44982</text:p>
          </table:table-cell>
          <table:table-cell office:value-type="string" table:style-name="ce2">
            <text:p>AS - DISPOSITIVI PER CARDIOCHIRURGIA E TRAPIANTO ORG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0" table:style-name="ce2">
            <text:p>4500</text:p>
          </table:table-cell>
          <table:table-cell office:value-type="string" table:style-name="ce2">
            <text:p>07/03/0023 00:00:00</text:p>
          </table:table-cell>
          <table:table-cell office:value-type="string" table:style-name="ce2">
            <text:p>1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330561204</text:p>
          </table:table-cell>
          <table:table-cell office:value-type="string" table:style-name="ce2">
            <text:p>AFERETIC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33AA100E</text:p>
          </table:table-cell>
          <table:table-cell office:value-type="string" table:style-name="ce2">
            <text:p>AS - as_dispositivi medici_NEXT LAVAG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31/03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2058" table:style-name="ce2">
            <text:p>2058</text:p>
          </table:table-cell>
          <table:table-cell office:value-type="string" table:style-name="ce2">
            <text:p>03279980134</text:p>
          </table:table-cell>
          <table:table-cell office:value-type="string" table:style-name="ce2">
            <text:p>NEXT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33B4D61D</text:p>
          </table:table-cell>
          <table:table-cell office:value-type="string" table:style-name="ce2">
            <text:p>AS - materiale diagnostico per EMATOLOGIA_X V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24/05/0023 00:00:00</text:p>
          </table:table-cell>
          <table:table-cell office:value-type="string" table:style-name="ce2">
            <text:p>31/05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EUROCLONE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33BA5320</text:p>
          </table:table-cell>
          <table:table-cell office:value-type="string" table:style-name="ce2">
            <text:p>AS - Dispositivi medici _MEMBRANA DI COLLAGENE BOVINA TUTOPATCH_I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1/06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408800966</text:p>
          </table:table-cell>
          <table:table-cell office:value-type="string" table:style-name="ce2">
            <text:p>BIOMEDICA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33C19DF0</text:p>
          </table:table-cell>
          <table:table-cell office:value-type="string" table:style-name="ce2">
            <text:p>AS - FORNITURA MEDICAZIONE ALL'ARGENTO NO DPC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2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209390969</text:p>
          </table:table-cell>
          <table:table-cell office:value-type="string" table:style-name="ce2">
            <text:p>CONVATEC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43B62C91</text:p>
          </table:table-cell>
          <table:table-cell office:value-type="string" table:style-name="ce2">
            <text:p>AS - FORNITURA DISPOSITIVI OSSIGENOTERAPICI, AREOSOLTERAPIA E VENTILAZIONE ASSIST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31/05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38800156</text:p>
          </table:table-cell>
          <table:table-cell office:value-type="string" table:style-name="ce2">
            <text:p>MEDTRONIC ITALIA <text:s/>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5397ED18</text:p>
          </table:table-cell>
          <table:table-cell office:value-type="string" table:style-name="ce2">
            <text:p>AS - FORNITURA DEL RADIOFARMACO NANOALBUMON*500MCG KIT 6FL (CLASSE H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15" table:style-name="ce2">
            <text:p>1815</text:p>
          </table:table-cell>
          <table:table-cell office:value-type="string" table:style-name="ce2">
            <text:p>13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28220151</text:p>
          </table:table-cell>
          <table:table-cell office:value-type="string" table:style-name="ce2">
            <text:p>GAMMA SERVIZI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53A59186</text:p>
          </table:table-cell>
          <table:table-cell office:value-type="string" table:style-name="ce2">
            <text:p>dispositivi medici vari SUPPORT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3877" table:style-name="ce2">
            <text:p>3877</text:p>
          </table:table-cell>
          <table:table-cell office:value-type="string" table:style-name="ce2">
            <text:p>02092650023</text:p>
          </table:table-cell>
          <table:table-cell office:value-type="string" table:style-name="ce2">
            <text:p>CRESPI ENTERPRISE SNC DI GIOVANNI CRESPI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53A59477</text:p>
          </table:table-cell>
          <table:table-cell office:value-type="string" table:style-name="ce2">
            <text:p>AS - dispositivi medici vari per endoscopia broncopolmonare _AG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3/03/0023 00:00:00</text:p>
          </table:table-cell>
          <table:table-cell office:value-type="string" table:style-name="ce2">
            <text:p>30/05/0023 00:00:00</text:p>
          </table:table-cell>
          <table:table-cell office:value-type="float" office:value="2680" table:style-name="ce2">
            <text:p>2680</text:p>
          </table:table-cell>
          <table:table-cell office:value-type="string" table:style-name="ce2">
            <text:p>04910910266</text:p>
          </table:table-cell>
          <table:table-cell office:value-type="string" table:style-name="ce2">
            <text:p>MSS S.R.L. MEDICAL SOLUTION &amp;SERVICE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53ABA77D</text:p>
          </table:table-cell>
          <table:table-cell office:value-type="string" table:style-name="ce2">
            <text:p>AS - FORNITURA DI CANNU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11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484810391</text:p>
          </table:table-cell>
          <table:table-cell office:value-type="string" table:style-name="ce2">
            <text:p>AK MEDICAL SRLS UNIPERSONALE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53BF5CFB</text:p>
          </table:table-cell>
          <table:table-cell office:value-type="string" table:style-name="ce2">
            <text:p>AS - FORNITURA DI DISPOSITIVI PER SISTEMA CHIUSO DI PRELIEV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19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08180966</text:p>
          </table:table-cell>
          <table:table-cell office:value-type="string" table:style-name="ce2">
            <text:p>GREINER BIO-ONE ITALIA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53BF852E</text:p>
          </table:table-cell>
          <table:table-cell office:value-type="string" table:style-name="ce2">
            <text:p>AS - Dispositivi medici _KIT OSSIGGENATORE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20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005430364</text:p>
          </table:table-cell>
          <table:table-cell office:value-type="string" table:style-name="ce2">
            <text:p>EUROSET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53C33A46</text:p>
          </table:table-cell>
          <table:table-cell office:value-type="string" table:style-name="ce2">
            <text:p>AS - FORNITURA DI ELASTOMERO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6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81200011</text:p>
          </table:table-cell>
          <table:table-cell office:value-type="string" table:style-name="ce2">
            <text:p>ALEA SRL MEDICAL &amp; DIAGNOSTICS SOLUTION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63978765</text:p>
          </table:table-cell>
          <table:table-cell office:value-type="string" table:style-name="ce2">
            <text:p>AS - FORNITURA DI SET ENDOBRONCHIALE DOPPIO LUME (Conv. ARIA_2017_073 - LOTTO 17- Scaduta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12/01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324460150</text:p>
          </table:table-cell>
          <table:table-cell office:value-type="string" table:style-name="ce2">
            <text:p>TELEFLEX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639AED12</text:p>
          </table:table-cell>
          <table:table-cell office:value-type="string" table:style-name="ce2">
            <text:p>AS - FORNITURA GUANTI NON CHIRURGICI IN NITR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26/01/0023 00:00:00</text:p>
          </table:table-cell>
          <table:table-cell office:value-type="string" table:style-name="ce2">
            <text:p>25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857820284</text:p>
          </table:table-cell>
          <table:table-cell office:value-type="string" table:style-name="ce2">
            <text:p>CLINI-LAB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639C3A6E</text:p>
          </table:table-cell>
          <table:table-cell office:value-type="string" table:style-name="ce2">
            <text:p>dispositivi medici vari_TAMPONE C/TERRENO TRASPORTO AMIE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2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5592.25" table:style-name="ce2">
            <text:p>5592,25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BIOLIFE ITALIAN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63A0C73A</text:p>
          </table:table-cell>
          <table:table-cell office:value-type="string" table:style-name="ce2">
            <text:p>AS - FORNITURA CONNETTORE SENSA AG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50" table:style-name="ce2">
            <text:p>4550</text:p>
          </table:table-cell>
          <table:table-cell office:value-type="string" table:style-name="ce2">
            <text:p>21/02/0023 00:00:00</text:p>
          </table:table-cell>
          <table:table-cell office:value-type="string" table:style-name="ce2">
            <text:p>20/03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237150234</text:p>
          </table:table-cell>
          <table:table-cell office:value-type="string" table:style-name="ce2">
            <text:p>ICU MEDICAL EUROP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63AB3410</text:p>
          </table:table-cell>
          <table:table-cell office:value-type="string" table:style-name="ce2">
            <text:p>AS:FRESA ROUND DIAMO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06/04/0023 00:00:00</text:p>
          </table:table-cell>
          <table:table-cell office:value-type="string" table:style-name="ce2">
            <text:p>06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469900962</text:p>
          </table:table-cell>
          <table:table-cell office:value-type="string" table:style-name="ce2">
            <text:p>MIDA TECNOLOGIA MEDIC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63AB8D49</text:p>
          </table:table-cell>
          <table:table-cell office:value-type="string" table:style-name="ce2">
            <text:p>AS - FORNITURA DI NG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649" table:style-name="ce2">
            <text:p>10649</text:p>
          </table:table-cell>
          <table:table-cell office:value-type="string" table:style-name="ce2">
            <text:p>07/04/0023 00:00:00</text:p>
          </table:table-cell>
          <table:table-cell office:value-type="string" table:style-name="ce2">
            <text:p>07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VODEN MEDICAL INSTRUMENTS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63C5337C</text:p>
          </table:table-cell>
          <table:table-cell office:value-type="string" table:style-name="ce2">
            <text:p>AS - FORNITURA DI CANNULA PER RADICE AOR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01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026060325</text:p>
          </table:table-cell>
          <table:table-cell office:value-type="string" table:style-name="ce2">
            <text:p>CHANT &amp; KOOK MEDICAL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73A375D3</text:p>
          </table:table-cell>
          <table:table-cell office:value-type="string" table:style-name="ce2">
            <text:p>AS - FORNITURA DI SIRINGA CONO LUER LOCK (Aut. ARIA del 21/10/2022) - P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03/03/0023 00:00:00</text:p>
          </table:table-cell>
          <table:table-cell office:value-type="string" table:style-name="ce2">
            <text:p>2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790240101</text:p>
          </table:table-cell>
          <table:table-cell office:value-type="string" table:style-name="ce2">
            <text:p>BENEFI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73A7B625</text:p>
          </table:table-cell>
          <table:table-cell office:value-type="string" table:style-name="ce2">
            <text:p>AS - CONTRATTO PONTE FARMACO TOUJEO (RICH. AUT. .ARIA 22/03/2023 - DELIBERA 548/2022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794.23" table:style-name="ce2">
            <text:p>12794,23</text:p>
          </table:table-cell>
          <table:table-cell office:value-type="string" table:style-name="ce2">
            <text:p>22/03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832400154</text:p>
          </table:table-cell>
          <table:table-cell office:value-type="string" table:style-name="ce2">
            <text:p>SANOFI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73B4385B</text:p>
          </table:table-cell>
          <table:table-cell office:value-type="string" table:style-name="ce2">
            <text:p>AS - FORNITURA DI DRENAGGI E RACCOLTA LIQUIDI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22/05/0023 00:00:00</text:p>
          </table:table-cell>
          <table:table-cell office:value-type="string" table:style-name="ce2">
            <text:p>30/06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585920208</text:p>
          </table:table-cell>
          <table:table-cell office:value-type="string" table:style-name="ce2">
            <text:p>MULTIMEDICAL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73C65FC7</text:p>
          </table:table-cell>
          <table:table-cell office:value-type="string" table:style-name="ce2">
            <text:p>AS - AS DISPOSITIVI MEDICI DEFLUSSORE CFILT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08/09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84760366</text:p>
          </table:table-cell>
          <table:table-cell office:value-type="string" table:style-name="ce2">
            <text:p>ARIES 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839919ED</text:p>
          </table:table-cell>
          <table:table-cell office:value-type="string" table:style-name="ce2">
            <text:p>AS - FORNITURA DI DISPOSITIVI PER CURE PALLIATIVE SGB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130" table:style-name="ce2">
            <text:p>22130</text:p>
          </table:table-cell>
          <table:table-cell office:value-type="string" table:style-name="ce2">
            <text:p>19/01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28930" table:style-name="ce2">
            <text:p>28930</text:p>
          </table:table-cell>
          <table:table-cell office:value-type="string" table:style-name="ce2">
            <text:p>02606120349</text:p>
          </table:table-cell>
          <table:table-cell office:value-type="string" table:style-name="ce2">
            <text:p>THERAS LIFETECH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83AC1426</text:p>
          </table:table-cell>
          <table:table-cell office:value-type="string" table:style-name="ce2">
            <text:p>AS - Dispositivi medici _STENT URETERALE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12/04/0023 00:00:00</text:p>
          </table:table-cell>
          <table:table-cell office:value-type="string" table:style-name="ce2">
            <text:p>30/04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029180371</text:p>
          </table:table-cell>
          <table:table-cell office:value-type="string" table:style-name="ce2">
            <text:p>COLOPLAST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83B81104</text:p>
          </table:table-cell>
          <table:table-cell office:value-type="string" table:style-name="ce2">
            <text:p>AS - ARIA_2020_047.21 - Lotto 67 - Emoderivati e servizi connessi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6300" table:style-name="ce2">
            <text:p>36300</text:p>
          </table:table-cell>
          <table:table-cell office:value-type="string" table:style-name="ce2">
            <text:p>09/06/0023 00:00:00</text:p>
          </table:table-cell>
          <table:table-cell office:value-type="string" table:style-name="ce2">
            <text:p>2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696360155</text:p>
          </table:table-cell>
          <table:table-cell office:value-type="string" table:style-name="ce2">
            <text:p>TAKEDA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83BAEE68</text:p>
          </table:table-cell>
          <table:table-cell office:value-type="string" table:style-name="ce2">
            <text:p>AS - MATERIALE DIAGNOSTICO IN ECONOMIA_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6/06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83C2DEEB</text:p>
          </table:table-cell>
          <table:table-cell office:value-type="string" table:style-name="ce2">
            <text:p>AS - as_dispositivi medici_CATETERI VENTRICOL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10/08/0023 00:00:00</text:p>
          </table:table-cell>
          <table:table-cell office:value-type="string" table:style-name="ce2">
            <text:p>30/09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799830128</text:p>
          </table:table-cell>
          <table:table-cell office:value-type="string" table:style-name="ce2">
            <text:p>ARFI SAS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83C39B2B</text:p>
          </table:table-cell>
          <table:table-cell office:value-type="string" table:style-name="ce2">
            <text:p>AS - FORNITURA DI UNITA' RESPIRAT. MANUAL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22/08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063890394</text:p>
          </table:table-cell>
          <table:table-cell office:value-type="string" table:style-name="ce2">
            <text:p>D.E.A.S. <text:s/>S.R.L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9395F82C</text:p>
          </table:table-cell>
          <table:table-cell office:value-type="string" table:style-name="ce2">
            <text:p>AS - FORINTURA DI SUTURE PDS (Franchigi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2/01/0023 00:00:00</text:p>
          </table:table-cell>
          <table:table-cell office:value-type="string" table:style-name="ce2">
            <text:p>31/01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93C0590F</text:p>
          </table:table-cell>
          <table:table-cell office:value-type="string" table:style-name="ce2">
            <text:p>AS - DISPOSITIVI MEDICI_STENT URETERALE MULTI-LENGHT SO FLE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6/07/0023 00:00:00</text:p>
          </table:table-cell>
          <table:table-cell office:value-type="string" table:style-name="ce2">
            <text:p>31/08/0023 00:00:00</text:p>
          </table:table-cell>
          <table:table-cell office:value-type="float" office:value="641.24" table:style-name="ce2">
            <text:p>641,24</text:p>
          </table:table-cell>
          <table:table-cell office:value-type="string" table:style-name="ce2">
            <text:p>07123400157</text:p>
          </table:table-cell>
          <table:table-cell office:value-type="string" table:style-name="ce2">
            <text:p>COOK ITALIA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A3985469</text:p>
          </table:table-cell>
          <table:table-cell office:value-type="string" table:style-name="ce2">
            <text:p>AS - CONTRATTO PONTE PER FORNITURA DI FARMACO ADTRALZA 150MG (RIC. AUT ARIA DEL 16/01/23 - 548/2020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854.400000000001" table:style-name="ce2">
            <text:p>39854,4</text:p>
          </table:table-cell>
          <table:table-cell office:value-type="string" table:style-name="ce2">
            <text:p>16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271521004</text:p>
          </table:table-cell>
          <table:table-cell office:value-type="string" table:style-name="ce2">
            <text:p>LEO PHARMA S.P.A.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A39BBA16</text:p>
          </table:table-cell>
          <table:table-cell office:value-type="string" table:style-name="ce2">
            <text:p>AS - CONTRATTO PONTE PER LA FORNITURA DI FARMACI VARI DITTA OPELLA (RIC. AUT ARIA DEL 26/01/23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721.53" table:style-name="ce2">
            <text:p>10721,53</text:p>
          </table:table-cell>
          <table:table-cell office:value-type="string" table:style-name="ce2">
            <text:p>31/01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3083.23" table:style-name="ce2">
            <text:p>3083,23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RL SOCIO UNICO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A3BD3944</text:p>
          </table:table-cell>
          <table:table-cell office:value-type="string" table:style-name="ce2">
            <text:p>AS - as_dispositivi medici_PROVO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6/07/0023 00:00:00</text:p>
          </table:table-cell>
          <table:table-cell office:value-type="string" table:style-name="ce2">
            <text:p>07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795910157</text:p>
          </table:table-cell>
          <table:table-cell office:value-type="string" table:style-name="ce2">
            <text:p>ATOS ITALIA SPA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A3BEA40A</text:p>
          </table:table-cell>
          <table:table-cell office:value-type="string" table:style-name="ce2">
            <text:p>AS - Dispositivi medici _ELETTRODI IPSET10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17/07/0023 00:00:00</text:p>
          </table:table-cell>
          <table:table-cell office:value-type="string" table:style-name="ce2">
            <text:p>31/07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7010630965</text:p>
          </table:table-cell>
          <table:table-cell office:value-type="string" table:style-name="ce2">
            <text:p>PRECISE SRL</text:p>
          </table:table-cell>
          <table:table-cell table:number-columns-repeated="16375" table:style-name="ce1"/>
        </table:table-row>
        <table:table-row table:style-name="ro2" table:visibility="filter">
          <table:table-cell office:value-type="string" table:style-name="ce2">
            <text:p>ZFA3C4A56A</text:p>
          </table:table-cell>
          <table:table-cell office:value-type="string" table:style-name="ce2">
            <text:p>AS - FORNITURA DI SISTEMI VARI PER OSTEOSINTESI - PONTE<text:tab/>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01/09/0023 00:00:00</text:p>
          </table:table-cell>
          <table:table-cell office:value-type="string" table:style-name="ce2">
            <text:p>31/10/0023 00:00: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250130966</text:p>
          </table:table-cell>
          <table:table-cell office:value-type="string" table:style-name="ce2">
            <text:p>KLS MARTIN ITALIA SRL</text:p>
          </table:table-cell>
          <table:table-cell table:number-columns-repeated="16375" table:style-name="ce1"/>
        </table:table-row>
        <table:table-row table:number-rows-repeated="1047488" table:style-name="ro1">
          <table:table-cell table:number-columns-repeated="16384"/>
        </table:table-row>
      </table:table>
      <table:database-ranges>
        <table:database-range table:target-range-address="Foglio1.A1:Foglio1.I1088" table:display-filter-buttons="true">
          <table:filter>
            <table:filter-condition table:field-number="3" table:value="40000" table:operator="&gt;=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USEPPE SILVESTRI</meta:initial-creator>
    <dc:creator>PAOLA CASTELLI</dc:creator>
    <meta:creation-date>2023-11-16T14:42:17Z</meta:creation-date>
    <dc:date>2023-11-30T07:03:49Z</dc:date>
  </office:meta>
</office:document-meta>
</file>