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wrap-option="wrap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19">
      <style:table-cell-properties fo:border="thin solid #000000" style:vertical-align="automatic" fo:wrap-option="wrap"/>
    </style:style>
    <style:style style:name="ce4" style:family="table-cell" style:parent-style-name="Default" style:data-style-name="N4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FFFF00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15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2.19604166666667cm" style:use-optimal-column-width="true"/>
    </style:style>
    <style:style style:name="co2" style:family="table-column">
      <style:table-column-properties fo:break-before="auto" style:column-width="4.78895833333333cm" style:use-optimal-column-width="true"/>
    </style:style>
    <style:style style:name="co3" style:family="table-column">
      <style:table-column-properties fo:break-before="auto" style:column-width="12.303125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2.96333333333333cm" style:use-optimal-column-width="true"/>
    </style:style>
    <style:style style:name="co7" style:family="table-column">
      <style:table-column-properties fo:break-before="auto" style:column-width="4.10104166666667cm" style:use-optimal-column-width="true"/>
    </style:style>
    <style:style style:name="co8" style:family="table-column">
      <style:table-column-properties fo:break-before="auto" style:column-width="2.98979166666667cm" style:use-optimal-column-width="true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7.8581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MOG_attivi" table:style-name="ta1">
        <table:table-column table:style-name="co1" table:default-cell-style-name="ce9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3" table:default-cell-style-name="ce2"/>
        <table:table-row table:style-name="ro1">
          <table:table-cell office:value-type="string" table:style-name="ce6">
            <text:p>CIG</text:p>
          </table:table-cell>
          <table:table-cell office:value-type="string" table:style-name="ce5">
            <text:p>ragione sociale proponente</text:p>
          </table:table-cell>
          <table:table-cell office:value-type="string" table:style-name="ce5">
            <text:p>oggetto</text:p>
          </table:table-cell>
          <table:table-cell office:value-type="string" table:style-name="ce5">
            <text:p>scelta contraente</text:p>
          </table:table-cell>
          <table:table-cell office:value-type="string" table:style-name="ce5">
            <text:p>data inizio</text:p>
          </table:table-cell>
          <table:table-cell office:value-type="string" table:style-name="ce5">
            <text:p>data ultimazione</text:p>
          </table:table-cell>
          <table:table-cell office:value-type="string" table:style-name="ce5">
            <text:p>importo aggiudicazione</text:p>
          </table:table-cell>
          <table:table-cell office:value-type="string" table:style-name="ce5">
            <text:p>somme liquidate</text:p>
          </table:table-cell>
          <table:table-cell office:value-type="string" table:style-name="ce5">
            <text:p>codice fiscale partecipante</text:p>
          </table:table-cell>
          <table:table-cell office:value-type="string" table:style-name="ce5">
            <text:p>identificativo estero partecipante</text:p>
          </table:table-cell>
          <table:table-cell office:value-type="string" table:style-name="ce5">
            <text:p>ragione sociale partecipante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9547442E5E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Fornitura 58 licenze VMware$ 4 firewall e backup per sede e Borgo Palazzo</text:p>
          </table:table-cell>
          <table:table-cell office:value-type="string" table:style-name="ce1">
            <text:p>02-PROCEDURA RISTRETTA</text:p>
          </table:table-cell>
          <table:table-cell office:value-type="date" office:date-value="2022-12-29T00:00:00" table:style-name="ce3">
            <text:p>29/12/2022</text:p>
          </table:table-cell>
          <table:table-cell office:value-type="date" office:date-value="2022-12-31T00:00:00" table:style-name="ce3">
            <text:p>31/12/2022</text:p>
          </table:table-cell>
          <table:table-cell office:value-type="float" office:value="479650.32" table:style-name="ce4">
            <text:p>479.650,32</text:p>
          </table:table-cell>
          <table:table-cell office:value-type="float" office:value="0" table:style-name="ce1">
            <text:p>0</text:p>
          </table:table-cell>
          <table:table-cell office:value-type="float" office:value="5231661009" table:style-name="ce1">
            <text:p>5231661009</text:p>
          </table:table-cell>
          <table:table-cell table:style-name="ce1"/>
          <table:table-cell office:value-type="string" table:style-name="ce1">
            <text:p>R1 SPA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9510641D39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UT - INTEGRAZIONE CONTRATTO PER IL SERVIZIO DI TELERISCALDAMENTO SEDE PIAZZA OMS 1 BERGAMO 2020-2022</text:p>
          </table:table-cell>
          <table:table-cell office:value-type="string" table:style-name="ce1">
            <text:p>04-PROCEDURA NEGOZIATA SENZA PREVIA PUBBLICAZIONE</text:p>
          </table:table-cell>
          <table:table-cell office:value-type="date" office:date-value="2022-11-24T00:00:00" table:style-name="ce3">
            <text:p>24/1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float" office:value="935148.98" table:style-name="ce4">
            <text:p>935.148,98</text:p>
          </table:table-cell>
          <table:table-cell office:value-type="float" office:value="485889.79" table:style-name="ce4">
            <text:p>485.889,79</text:p>
          </table:table-cell>
          <table:table-cell office:value-type="float" office:value="10421210153" table:style-name="ce1">
            <text:p>10421210153</text:p>
          </table:table-cell>
          <table:table-cell table:style-name="ce1"/>
          <table:table-cell office:value-type="string" table:style-name="ce1">
            <text:p>A2A CALORE &amp; SERVIZI SRL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9473954A28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CONTRATTO PONTE FARMACO GILENYA (AUT. ARIA 12/09/2022 - DETERMINA 594/2022)</text:p>
          </table:table-cell>
          <table:table-cell office:value-type="string" table:style-name="ce1">
            <text:p>04-PROCEDURA NEGOZIATA SENZA PREVIA PUBBLICAZIONE</text:p>
          </table:table-cell>
          <table:table-cell office:value-type="date" office:date-value="2022-11-04T00:00:00" table:style-name="ce3">
            <text:p>04/1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float" office:value="221061.96" table:style-name="ce4">
            <text:p>221.061,96</text:p>
          </table:table-cell>
          <table:table-cell office:value-type="float" office:value="192405.78" table:style-name="ce4">
            <text:p>192.405,78</text:p>
          </table:table-cell>
          <table:table-cell office:value-type="float" office:value="7195130153" table:style-name="ce1">
            <text:p>7195130153</text:p>
          </table:table-cell>
          <table:table-cell table:style-name="ce1"/>
          <table:table-cell office:value-type="string" table:style-name="ce1">
            <text:p>NOVARTIS FARMA S.P.A.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9455865AA4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RIA_2020_047.19 - Lotto 5 - Farmaci Innovativ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2-10-19T00:00:00" table:style-name="ce3">
            <text:p>19/10/2022</text:p>
          </table:table-cell>
          <table:table-cell office:value-type="date" office:date-value="2022-11-11T00:00:00" table:style-name="ce3">
            <text:p>11/11/2022</text:p>
          </table:table-cell>
          <table:table-cell office:value-type="float" office:value="590235" table:style-name="ce4">
            <text:p>590.235,00</text:p>
          </table:table-cell>
          <table:table-cell office:value-type="float" office:value="0" table:style-name="ce1">
            <text:p>0</text:p>
          </table:table-cell>
          <table:table-cell office:value-type="float" office:value="11187430159" table:style-name="ce1">
            <text:p>11187430159</text:p>
          </table:table-cell>
          <table:table-cell table:style-name="ce1"/>
          <table:table-cell office:value-type="string" table:style-name="ce1">
            <text:p>GILEAD SCIENCES SRL</text:p>
          </table:table-cell>
          <table:table-cell table:number-columns-repeated="16373"/>
        </table:table-row>
        <table:table-row table:style-name="ro2">
          <table:table-cell office:value-type="float" office:value="9453477801" table:style-name="ce7">
            <text:p>9453477801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RIA_2020_047.14 - Lotto 10 - Farmaci innovativ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2-10-18T00:00:00" table:style-name="ce3">
            <text:p>18/10/2022</text:p>
          </table:table-cell>
          <table:table-cell office:value-type="date" office:date-value="2022-12-20T00:00:00" table:style-name="ce3">
            <text:p>20/12/2022</text:p>
          </table:table-cell>
          <table:table-cell office:value-type="float" office:value="1130112" table:style-name="ce4">
            <text:p>1.130.112,00</text:p>
          </table:table-cell>
          <table:table-cell office:value-type="float" office:value="669277.43999999994" table:style-name="ce4">
            <text:p>669.277,44</text:p>
          </table:table-cell>
          <table:table-cell office:value-type="float" office:value="422760587" table:style-name="ce1">
            <text:p>422760587</text:p>
          </table:table-cell>
          <table:table-cell table:style-name="ce1"/>
          <table:table-cell office:value-type="string" table:style-name="ce1">
            <text:p>MSD ITALIA SRL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9332110CC8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CONTRATTO PONTE PER FORNITURA DI FARMACO VOCABRIA (RIC. AUT ARIA 04/07/2022 - 390/2022)</text:p>
          </table:table-cell>
          <table:table-cell office:value-type="string" table:style-name="ce1">
            <text:p>04-PROCEDURA NEGOZIATA SENZA PREVIA PUBBLICAZIONE</text:p>
          </table:table-cell>
          <table:table-cell office:value-type="date" office:date-value="2022-07-21T00:00:00" table:style-name="ce3">
            <text:p>21/07/2022</text:p>
          </table:table-cell>
          <table:table-cell office:value-type="date" office:date-value="2022-12-31T00:00:00" table:style-name="ce3">
            <text:p>31/12/2022</text:p>
          </table:table-cell>
          <table:table-cell office:value-type="float" office:value="317462.19" table:style-name="ce4">
            <text:p>317.462,19</text:p>
          </table:table-cell>
          <table:table-cell office:value-type="float" office:value="14218.38" table:style-name="ce4">
            <text:p>14.218,38</text:p>
          </table:table-cell>
          <table:table-cell office:value-type="float" office:value="3878140239" table:style-name="ce1">
            <text:p>3878140239</text:p>
          </table:table-cell>
          <table:table-cell table:style-name="ce1"/>
          <table:table-cell office:value-type="string" table:style-name="ce1">
            <text:p>VIIV HEALTHCARE S.R.L.</text:p>
          </table:table-cell>
          <table:table-cell table:number-columns-repeated="16373"/>
        </table:table-row>
        <table:table-row table:style-name="ro2">
          <table:table-cell office:value-type="float" office:value="9276338448" table:style-name="ce7">
            <text:p>9276338448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SERVIZIO DI TRASPORTO INTRAOSPEDALIERO PAZIENTI ED EMOCOMPONENTI PRESSO ASST PAPA GIOVANNI XXIII PERIODO LUGLIO - DICEMBRE 2022</text:p>
          </table:table-cell>
          <table:table-cell office:value-type="string" table:style-name="ce1">
            <text:p>01-PROCEDURA APERTA</text:p>
          </table:table-cell>
          <table:table-cell office:value-type="date" office:date-value="2022-07-01T00:00:00" table:style-name="ce3">
            <text:p>01/07/2022</text:p>
          </table:table-cell>
          <table:table-cell office:value-type="date" office:date-value="2022-12-31T00:00:00" table:style-name="ce3">
            <text:p>31/12/2022</text:p>
          </table:table-cell>
          <table:table-cell office:value-type="float" office:value="549000" table:style-name="ce4">
            <text:p>549.000,00</text:p>
          </table:table-cell>
          <table:table-cell office:value-type="float" office:value="343378.99" table:style-name="ce4">
            <text:p>343.378,99</text:p>
          </table:table-cell>
          <table:table-cell office:value-type="float" office:value="463980383" table:style-name="ce1">
            <text:p>463980383</text:p>
          </table:table-cell>
          <table:table-cell table:style-name="ce1"/>
          <table:table-cell office:value-type="string" table:style-name="ce1">
            <text:p>CIDAS COOPERATIVA SOCIALE A.R.L.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<text:s/></text:p>
            <text:p>9306189E18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RIA_2021_025 - LOTTO 1315 - Farmaci ARIA<text:s/>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2-07-01T00:00:00" table:style-name="ce3">
            <text:p>01/07/2022</text:p>
          </table:table-cell>
          <table:table-cell office:value-type="date" office:date-value="2022-09-01T00:00:00" table:style-name="ce3">
            <text:p>01/09/2022</text:p>
          </table:table-cell>
          <table:table-cell office:value-type="float" office:value="603370.62" table:style-name="ce4">
            <text:p>603.370,62</text:p>
          </table:table-cell>
          <table:table-cell office:value-type="float" office:value="279338.25" table:style-name="ce4">
            <text:p>279.338,25</text:p>
          </table:table-cell>
          <table:table-cell office:value-type="float" office:value="747170157" table:style-name="ce1">
            <text:p>747170157</text:p>
          </table:table-cell>
          <table:table-cell table:style-name="ce1"/>
          <table:table-cell office:value-type="string" table:style-name="ce1">
            <text:p>ROCHE S.P.A.</text:p>
          </table:table-cell>
          <table:table-cell table:number-columns-repeated="16373"/>
        </table:table-row>
        <table:table-row table:style-name="ro1">
          <table:table-cell office:value-type="float" office:value="9331769364" table:style-name="ce7">
            <text:p>9331769364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PROSECUZIONE SERVIZIO GESTIONE$ MANUTENZIONE$ INFORMATIZZAZIONE E MAGAZZINAGGIO AUSILI PER DISABILI</text:p>
          </table:table-cell>
          <table:table-cell office:value-type="string" table:style-name="ce1">
            <text:p>23-AFFIDAMENTO DIRETTO</text:p>
          </table:table-cell>
          <table:table-cell office:value-type="date" office:date-value="2022-07-01T00:00:00" table:style-name="ce3">
            <text:p>01/07/2022</text:p>
          </table:table-cell>
          <table:table-cell office:value-type="date" office:date-value="2022-11-18T00:00:00" table:style-name="ce3">
            <text:p>18/11/2022</text:p>
          </table:table-cell>
          <table:table-cell office:value-type="float" office:value="258000" table:style-name="ce4">
            <text:p>258.000,00</text:p>
          </table:table-cell>
          <table:table-cell office:value-type="float" office:value="193877.89" table:style-name="ce4">
            <text:p>193.877,89</text:p>
          </table:table-cell>
          <table:table-cell office:value-type="float" office:value="6872000010" table:style-name="ce1">
            <text:p>6872000010</text:p>
          </table:table-cell>
          <table:table-cell table:style-name="ce1"/>
          <table:table-cell office:value-type="string" table:style-name="ce1">
            <text:p>OFFICINA ORTOPEDICA FERRERO SRL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92971044ED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servizio di trasporto secondario pazienbti per la sede dell'ASST Papa Giovanni XXIII dal 01.07.22 al 31.12.22</text:p>
          </table:table-cell>
          <table:table-cell office:value-type="string" table:style-name="ce1">
            <text:p>04-PROCEDURA NEGOZIATA SENZA PREVIA PUBBLICAZIONE</text:p>
          </table:table-cell>
          <table:table-cell office:value-type="date" office:date-value="2022-07-01T00:00:00" table:style-name="ce3">
            <text:p>01/07/2022</text:p>
          </table:table-cell>
          <table:table-cell office:value-type="date" office:date-value="2022-12-31T00:00:00" table:style-name="ce3">
            <text:p>31/12/2022</text:p>
          </table:table-cell>
          <table:table-cell office:value-type="float" office:value="235000" table:style-name="ce4">
            <text:p>235.000,00</text:p>
          </table:table-cell>
          <table:table-cell office:value-type="float" office:value="144629.06" table:style-name="ce4">
            <text:p>144.629,06</text:p>
          </table:table-cell>
          <table:table-cell office:value-type="float" office:value="95139560163" table:style-name="ce1">
            <text:p>95139560163</text:p>
          </table:table-cell>
          <table:table-cell table:style-name="ce1"/>
          <table:table-cell office:value-type="string" table:style-name="ce1">
            <text:p>CROCE VERDE BERGAMO</text:p>
          </table:table-cell>
          <table:table-cell table:number-columns-repeated="16373"/>
        </table:table-row>
        <table:table-row table:style-name="ro2">
          <table:table-cell office:value-type="float" office:value="9304272027" table:style-name="ce7">
            <text:p>9304272027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RIA_2020_047.14 <text:s/>- LOTTO 13 - Farmaci innovativi<text:s/>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2-06-30T00:00:00" table:style-name="ce3">
            <text:p>30/06/2022</text:p>
          </table:table-cell>
          <table:table-cell office:value-type="date" office:date-value="2022-12-16T00:00:00" table:style-name="ce3">
            <text:p>16/12/2022</text:p>
          </table:table-cell>
          <table:table-cell office:value-type="float" office:value="491114.4" table:style-name="ce4">
            <text:p>491.114,40</text:p>
          </table:table-cell>
          <table:table-cell office:value-type="float" office:value="491114.4" table:style-name="ce4">
            <text:p>491.114,40</text:p>
          </table:table-cell>
          <table:table-cell office:value-type="float" office:value="7195130153" table:style-name="ce1">
            <text:p>7195130153</text:p>
          </table:table-cell>
          <table:table-cell table:style-name="ce1"/>
          <table:table-cell office:value-type="string" table:style-name="ce1">
            <text:p>NOVARTIS FARMA S.P.A.</text:p>
          </table:table-cell>
          <table:table-cell table:number-columns-repeated="16373"/>
        </table:table-row>
        <table:table-row table:style-name="ro2">
          <table:table-cell office:value-type="float" office:value="9302749753" table:style-name="ce7">
            <text:p>9302749753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<text:s/>ARCA_2018_001.3 <text:s/>- LOTTO 2764 - Farmaci ARCA<text:s/>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2-06-29T00:00:00" table:style-name="ce3">
            <text:p>29/06/2022</text:p>
          </table:table-cell>
          <table:table-cell office:value-type="date" office:date-value="2022-09-01T00:00:00" table:style-name="ce3">
            <text:p>01/09/2022</text:p>
          </table:table-cell>
          <table:table-cell office:value-type="float" office:value="458111.43" table:style-name="ce4">
            <text:p>458.111,43</text:p>
          </table:table-cell>
          <table:table-cell office:value-type="float" office:value="238566.58" table:style-name="ce4">
            <text:p>238.566,58</text:p>
          </table:table-cell>
          <table:table-cell office:value-type="float" office:value="3663160962" table:style-name="ce1">
            <text:p>3663160962</text:p>
          </table:table-cell>
          <table:table-cell table:style-name="ce1"/>
          <table:table-cell office:value-type="string" table:style-name="ce1">
            <text:p>BIOGEN ITALIA SRLEX BIOGEN DOMPE SRL</text:p>
          </table:table-cell>
          <table:table-cell table:number-columns-repeated="16373"/>
        </table:table-row>
        <table:table-row table:style-name="ro2">
          <table:table-cell office:value-type="float" office:value="9302726459" table:style-name="ce7">
            <text:p>9302726459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<text:s/>ARIA_2021_025 - LOTTO 882 - Farmaci ARIA<text:s/>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2-06-29T00:00:00" table:style-name="ce3">
            <text:p>29/06/2022</text:p>
          </table:table-cell>
          <table:table-cell office:value-type="date" office:date-value="2022-12-30T00:00:00" table:style-name="ce3">
            <text:p>30/12/2022</text:p>
          </table:table-cell>
          <table:table-cell office:value-type="float" office:value="1918487.65" table:style-name="ce4">
            <text:p>1.918.487,65</text:p>
          </table:table-cell>
          <table:table-cell office:value-type="float" office:value="1270261.56" table:style-name="ce4">
            <text:p>1.270.261,56</text:p>
          </table:table-cell>
          <table:table-cell office:value-type="float" office:value="962280590" table:style-name="ce1">
            <text:p>962280590</text:p>
          </table:table-cell>
          <table:table-cell table:style-name="ce1"/>
          <table:table-cell office:value-type="string" table:style-name="ce1">
            <text:p>JANSSEN - CILAG S.P.A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9293101D89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RIA_2021_025 - LOTTO 1441 - Farmaci ARIA<text:s/>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2-06-23T00:00:00" table:style-name="ce3">
            <text:p>23/06/2022</text:p>
          </table:table-cell>
          <table:table-cell office:value-type="date" office:date-value="2022-09-01T00:00:00" table:style-name="ce3">
            <text:p>01/09/2022</text:p>
          </table:table-cell>
          <table:table-cell office:value-type="float" office:value="463473" table:style-name="ce4">
            <text:p>463.473,00</text:p>
          </table:table-cell>
          <table:table-cell office:value-type="float" office:value="219971.02" table:style-name="ce4">
            <text:p>219.971,02</text:p>
          </table:table-cell>
          <table:table-cell office:value-type="float" office:value="747170157" table:style-name="ce1">
            <text:p>747170157</text:p>
          </table:table-cell>
          <table:table-cell table:style-name="ce1"/>
          <table:table-cell office:value-type="string" table:style-name="ce1">
            <text:p>ROCHE S.P.A.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928320571B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JANSSEN-CILAG - ARIA_2021_025 - LOTTO 526 - Farmaci ARIA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2-06-17T00:00:00" table:style-name="ce3">
            <text:p>17/06/2022</text:p>
          </table:table-cell>
          <table:table-cell office:value-type="date" office:date-value="2022-09-02T00:00:00" table:style-name="ce3">
            <text:p>02/09/2022</text:p>
          </table:table-cell>
          <table:table-cell office:value-type="float" office:value="531584.77" table:style-name="ce4">
            <text:p>531.584,77</text:p>
          </table:table-cell>
          <table:table-cell office:value-type="float" office:value="360181.36" table:style-name="ce4">
            <text:p>360.181,36</text:p>
          </table:table-cell>
          <table:table-cell office:value-type="float" office:value="962280590" table:style-name="ce1">
            <text:p>962280590</text:p>
          </table:table-cell>
          <table:table-cell table:style-name="ce1"/>
          <table:table-cell office:value-type="string" table:style-name="ce1">
            <text:p>JANSSEN - CILAG S.P.A</text:p>
          </table:table-cell>
          <table:table-cell table:number-columns-repeated="16373"/>
        </table:table-row>
        <table:table-row table:style-name="ro1">
          <table:table-cell office:value-type="float" office:value="9256736433" table:style-name="ce7">
            <text:p>9256736433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CONTRATTO PONTE PER FORNITURA DI FARMACO OXLUMO (DET 263/2022 - RIC. AUT. ARIA 16/05/22)</text:p>
          </table:table-cell>
          <table:table-cell office:value-type="string" table:style-name="ce1">
            <text:p>04-PROCEDURA NEGOZIATA SENZA PREVIA PUBBLICAZIONE</text:p>
          </table:table-cell>
          <table:table-cell office:value-type="date" office:date-value="2022-05-30T00:00:00" table:style-name="ce3">
            <text:p>30/05/2022</text:p>
          </table:table-cell>
          <table:table-cell office:value-type="date" office:date-value="2022-10-31T00:00:00" table:style-name="ce3">
            <text:p>31/10/2022</text:p>
          </table:table-cell>
          <table:table-cell office:value-type="float" office:value="760527.8" table:style-name="ce4">
            <text:p>760.527,80</text:p>
          </table:table-cell>
          <table:table-cell office:value-type="float" office:value="228158.34" table:style-name="ce4">
            <text:p>228.158,34</text:p>
          </table:table-cell>
          <table:table-cell office:value-type="float" office:value="9592090964" table:style-name="ce1">
            <text:p>9592090964</text:p>
          </table:table-cell>
          <table:table-cell table:style-name="ce1"/>
          <table:table-cell office:value-type="string" table:style-name="ce1">
            <text:p>ALNYLAM ITALY SRL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892881533B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PROCEDURA CONCORSUALE APERTA PER L'AFFIDAMENTO DELLA FORNITURA DI N. 11 APPARECCHI PER ANESESIA</text:p>
          </table:table-cell>
          <table:table-cell office:value-type="string" table:style-name="ce1">
            <text:p>01-PROCEDURA APERTA</text:p>
          </table:table-cell>
          <table:table-cell office:value-type="date" office:date-value="2022-05-11T00:00:00" table:style-name="ce3">
            <text:p>11/05/2022</text:p>
          </table:table-cell>
          <table:table-cell office:value-type="date" office:date-value="2022-12-31T00:00:00" table:style-name="ce3">
            <text:p>31/12/2022</text:p>
          </table:table-cell>
          <table:table-cell office:value-type="float" office:value="1386000" table:style-name="ce4">
            <text:p>1.386.000,00</text:p>
          </table:table-cell>
          <table:table-cell office:value-type="float" office:value="0" table:style-name="ce1">
            <text:p>0</text:p>
          </table:table-cell>
          <table:table-cell office:value-type="float" office:value="3992220966" table:style-name="ce1">
            <text:p>3992220966</text:p>
          </table:table-cell>
          <table:table-cell table:style-name="ce1"/>
          <table:table-cell office:value-type="string" table:style-name="ce1">
            <text:p>GETINGE ITALIA SRL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9235787C87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GGIUDICAZIONE PROCEDURA CONCORSUALE APERTA PER LA FORNITURA DI N. 11 APPARECCHI PER ANESTESIA (DEL. 722/2022)</text:p>
          </table:table-cell>
          <table:table-cell office:value-type="string" table:style-name="ce1">
            <text:p>01-PROCEDURA APERTA</text:p>
          </table:table-cell>
          <table:table-cell office:value-type="date" office:date-value="2022-05-11T00:00:00" table:style-name="ce3">
            <text:p>11/05/2022</text:p>
          </table:table-cell>
          <table:table-cell office:value-type="date" office:date-value="2022-12-31T00:00:00" table:style-name="ce3">
            <text:p>31/12/2022</text:p>
          </table:table-cell>
          <table:table-cell office:value-type="float" office:value="328900" table:style-name="ce4">
            <text:p>328.900,00</text:p>
          </table:table-cell>
          <table:table-cell office:value-type="float" office:value="329320" table:style-name="ce4">
            <text:p>329.320,00</text:p>
          </table:table-cell>
          <table:table-cell office:value-type="float" office:value="3992220966" table:style-name="ce1">
            <text:p>3992220966</text:p>
          </table:table-cell>
          <table:table-cell table:style-name="ce1"/>
          <table:table-cell office:value-type="string" table:style-name="ce1">
            <text:p>GETINGE ITALIA SR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9210503B83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RCA_2019_001.12 <text:s/>- LOTTO 26 - Farmaci ARCA<text:s/>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2-04-28T00:00:00" table:style-name="ce3">
            <text:p>28/04/2022</text:p>
          </table:table-cell>
          <table:table-cell office:value-type="date" office:date-value="2022-11-15T00:00:00" table:style-name="ce3">
            <text:p>15/11/2022</text:p>
          </table:table-cell>
          <table:table-cell office:value-type="float" office:value="502284.69" table:style-name="ce4">
            <text:p>502.284,69</text:p>
          </table:table-cell>
          <table:table-cell office:value-type="float" office:value="502284.69" table:style-name="ce4">
            <text:p>502.284,69</text:p>
          </table:table-cell>
          <table:table-cell office:value-type="float" office:value="962280590" table:style-name="ce1">
            <text:p>962280590</text:p>
          </table:table-cell>
          <table:table-cell table:style-name="ce1"/>
          <table:table-cell office:value-type="string" table:style-name="ce1">
            <text:p>JANSSEN - CILAG S.P.A</text:p>
          </table:table-cell>
          <table:table-cell table:number-columns-repeated="16373"/>
        </table:table-row>
        <table:table-row table:style-name="ro2">
          <table:table-cell office:value-type="float" office:value="9202968172" table:style-name="ce7">
            <text:p>9202968172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RIA_2020_047.19 - Lotto 5 - Farmaci Innovativi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2-04-22T00:00:00" table:style-name="ce3">
            <text:p>22/04/2022</text:p>
          </table:table-cell>
          <table:table-cell office:value-type="date" office:date-value="2022-11-11T00:00:00" table:style-name="ce3">
            <text:p>11/11/2022</text:p>
          </table:table-cell>
          <table:table-cell office:value-type="float" office:value="590235" table:style-name="ce4">
            <text:p>590.235,00</text:p>
          </table:table-cell>
          <table:table-cell office:value-type="float" office:value="0" table:style-name="ce1">
            <text:p>0</text:p>
          </table:table-cell>
          <table:table-cell office:value-type="float" office:value="11187430159" table:style-name="ce1">
            <text:p>11187430159</text:p>
          </table:table-cell>
          <table:table-cell table:style-name="ce1"/>
          <table:table-cell office:value-type="string" table:style-name="ce1">
            <text:p>GILEAD SCIENCES SR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9190906F8D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RCA_2019_001.2 - LOTTO 22 - Farmaci ARCA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2-04-15T00:00:00" table:style-name="ce3">
            <text:p>15/04/2022</text:p>
          </table:table-cell>
          <table:table-cell office:value-type="date" office:date-value="2022-11-23T00:00:00" table:style-name="ce3">
            <text:p>23/11/2022</text:p>
          </table:table-cell>
          <table:table-cell office:value-type="float" office:value="886011.4" table:style-name="ce4">
            <text:p>886.011,40</text:p>
          </table:table-cell>
          <table:table-cell office:value-type="float" office:value="776114.89" table:style-name="ce4">
            <text:p>776.114,89</text:p>
          </table:table-cell>
          <table:table-cell office:value-type="float" office:value="832400154" table:style-name="ce1">
            <text:p>832400154</text:p>
          </table:table-cell>
          <table:table-cell table:style-name="ce1"/>
          <table:table-cell office:value-type="string" table:style-name="ce1">
            <text:p>SANOFI S.R.L.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9104526C86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DESIONE SUCCESSIVA ALLA GARA ESPLETATA DALL'ASST GARDA PER LA FORNITURA DI COLONNE PER VIDEOLAPAROSCOPIA PER UTILIZZO MULTIDISCIPLINARE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2-04-14T00:00:00" table:style-name="ce3">
            <text:p>14/04/2022</text:p>
          </table:table-cell>
          <table:table-cell office:value-type="date" office:date-value="2022-12-02T00:00:00" table:style-name="ce3">
            <text:p>02/12/2022</text:p>
          </table:table-cell>
          <table:table-cell office:value-type="float" office:value="317554.25" table:style-name="ce4">
            <text:p>317.554,25</text:p>
          </table:table-cell>
          <table:table-cell office:value-type="float" office:value="256621.3" table:style-name="ce4">
            <text:p>256.621,30</text:p>
          </table:table-cell>
          <table:table-cell office:value-type="float" office:value="1629650167" table:style-name="ce1">
            <text:p>1629650167</text:p>
          </table:table-cell>
          <table:table-cell table:style-name="ce1"/>
          <table:table-cell office:value-type="string" table:style-name="ce1">
            <text:p>CARLO BIANCHI SRL</text:p>
          </table:table-cell>
          <table:table-cell table:number-columns-repeated="16373"/>
        </table:table-row>
        <table:table-row table:style-name="ro1">
          <table:table-cell office:value-type="float" office:value="9185403259" table:style-name="ce7">
            <text:p>9185403259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CONTRATTO PONTE PER FORNITURA DI FARMACO DOVATO (RIC. AUT ARIA DEL 11/04/22 DELIBERAZIONE 2434/2021 LOTTO 1011 EROSO)</text:p>
          </table:table-cell>
          <table:table-cell office:value-type="string" table:style-name="ce1">
            <text:p>04-PROCEDURA NEGOZIATA SENZA PREVIA PUBBLICAZIONE</text:p>
          </table:table-cell>
          <table:table-cell office:value-type="date" office:date-value="2022-04-14T00:00:00" table:style-name="ce3">
            <text:p>14/04/2022</text:p>
          </table:table-cell>
          <table:table-cell office:value-type="date" office:date-value="2022-10-31T00:00:00" table:style-name="ce3">
            <text:p>31/10/2022</text:p>
          </table:table-cell>
          <table:table-cell office:value-type="float" office:value="396057.11" table:style-name="ce4">
            <text:p>396.057,11</text:p>
          </table:table-cell>
          <table:table-cell office:value-type="float" office:value="439057.6" table:style-name="ce4">
            <text:p>439.057,60</text:p>
          </table:table-cell>
          <table:table-cell office:value-type="float" office:value="3878140239" table:style-name="ce1">
            <text:p>3878140239</text:p>
          </table:table-cell>
          <table:table-cell table:style-name="ce1"/>
          <table:table-cell office:value-type="string" table:style-name="ce1">
            <text:p>VIIV HEALTHCARE S.R.L.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9178569ABE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CONTRATTO PONTE PER FORNITURA DI FARMACO TECARTUS (RIC. AUT. ARIA DEL 29/03/22 - DET. 150/22)</text:p>
          </table:table-cell>
          <table:table-cell office:value-type="string" table:style-name="ce1">
            <text:p>04-PROCEDURA NEGOZIATA SENZA PREVIA PUBBLICAZIONE</text:p>
          </table:table-cell>
          <table:table-cell office:value-type="date" office:date-value="2022-04-08T00:00:00" table:style-name="ce3">
            <text:p>08/04/2022</text:p>
          </table:table-cell>
          <table:table-cell office:value-type="date" office:date-value="2022-09-30T00:00:00" table:style-name="ce3">
            <text:p>30/09/2022</text:p>
          </table:table-cell>
          <table:table-cell office:value-type="float" office:value="576000" table:style-name="ce4">
            <text:p>576.000,00</text:p>
          </table:table-cell>
          <table:table-cell office:value-type="float" office:value="576000" table:style-name="ce4">
            <text:p>576.000,00</text:p>
          </table:table-cell>
          <table:table-cell office:value-type="float" office:value="11187430159" table:style-name="ce1">
            <text:p>11187430159</text:p>
          </table:table-cell>
          <table:table-cell table:style-name="ce1"/>
          <table:table-cell office:value-type="string" table:style-name="ce1">
            <text:p>GILEAD SCIENCES SR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9156993DA9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RIA_2021_025 - LOTTO 882 - Farmaci ARIA<text:s/>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2-03-24T00:00:00" table:style-name="ce3">
            <text:p>24/03/2022</text:p>
          </table:table-cell>
          <table:table-cell office:value-type="date" office:date-value="2022-07-15T00:00:00" table:style-name="ce3">
            <text:p>15/07/2022</text:p>
          </table:table-cell>
          <table:table-cell office:value-type="float" office:value="1213465.42" table:style-name="ce4">
            <text:p>1.213.465,42</text:p>
          </table:table-cell>
          <table:table-cell office:value-type="float" office:value="1203644.75" table:style-name="ce4">
            <text:p>1.203.644,75</text:p>
          </table:table-cell>
          <table:table-cell office:value-type="float" office:value="962280590" table:style-name="ce1">
            <text:p>962280590</text:p>
          </table:table-cell>
          <table:table-cell table:style-name="ce1"/>
          <table:table-cell office:value-type="string" table:style-name="ce1">
            <text:p>JANSSEN - CILAG S.P.A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9063074D40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RIA_2021_124R - LOTTO UNICO - Rinnovo AQ Reagenti Covid-19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2-03-16T00:00:00" table:style-name="ce3">
            <text:p>16/03/2022</text:p>
          </table:table-cell>
          <table:table-cell office:value-type="date" office:date-value="2022-07-11T00:00:00" table:style-name="ce3">
            <text:p>11/07/2022</text:p>
          </table:table-cell>
          <table:table-cell office:value-type="float" office:value="2418588" table:style-name="ce4">
            <text:p>2.418.588,00</text:p>
          </table:table-cell>
          <table:table-cell office:value-type="float" office:value="0" table:style-name="ce1">
            <text:p>0</text:p>
          </table:table-cell>
          <table:table-cell office:value-type="float" office:value="12400990151" table:style-name="ce1">
            <text:p>12400990151</text:p>
          </table:table-cell>
          <table:table-cell table:style-name="ce1"/>
          <table:table-cell office:value-type="string" table:style-name="ce1">
            <text:p>HOLOGIC ITALIA SRL</text:p>
          </table:table-cell>
          <table:table-cell table:number-columns-repeated="16373"/>
        </table:table-row>
        <table:table-row table:style-name="ro2">
          <table:table-cell office:value-type="float" office:value="9132965922" table:style-name="ce7">
            <text:p>9132965922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RIA_2021_025 - LOTTO 685 - Farmaci ARIA<text:s/>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2-03-08T00:00:00" table:style-name="ce3">
            <text:p>08/03/2022</text:p>
          </table:table-cell>
          <table:table-cell office:value-type="date" office:date-value="2022-07-21T00:00:00" table:style-name="ce3">
            <text:p>21/07/2022</text:p>
          </table:table-cell>
          <table:table-cell office:value-type="float" office:value="323624.34999999998" table:style-name="ce4">
            <text:p>323.624,35</text:p>
          </table:table-cell>
          <table:table-cell office:value-type="float" office:value="272144.09000000003" table:style-name="ce4">
            <text:p>272.144,09</text:p>
          </table:table-cell>
          <table:table-cell office:value-type="float" office:value="4754860155" table:style-name="ce1">
            <text:p>4754860155</text:p>
          </table:table-cell>
          <table:table-cell table:style-name="ce1"/>
          <table:table-cell office:value-type="string" table:style-name="ce1">
            <text:p>ASTELLAS PHARMA S.P.A.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913041941D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RIA_2021_095.1 - LOTTO 1 - Vaccini ARIA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2-03-07T00:00:00" table:style-name="ce3">
            <text:p>07/03/2022</text:p>
          </table:table-cell>
          <table:table-cell office:value-type="date" office:date-value="2022-08-27T00:00:00" table:style-name="ce3">
            <text:p>27/08/2022</text:p>
          </table:table-cell>
          <table:table-cell office:value-type="float" office:value="249150" table:style-name="ce4">
            <text:p>249.150,00</text:p>
          </table:table-cell>
          <table:table-cell office:value-type="float" office:value="249150" table:style-name="ce4">
            <text:p>249.150,00</text:p>
          </table:table-cell>
          <table:table-cell office:value-type="float" office:value="212840235" table:style-name="ce1">
            <text:p>212840235</text:p>
          </table:table-cell>
          <table:table-cell table:style-name="ce1"/>
          <table:table-cell office:value-type="string" table:style-name="ce1">
            <text:p>GLAXOSMITHKLINE S.P.A.</text:p>
          </table:table-cell>
          <table:table-cell table:number-columns-repeated="16373"/>
        </table:table-row>
        <table:table-row table:style-name="ro2">
          <table:table-cell office:value-type="float" office:value="9129669930" table:style-name="ce7">
            <text:p>9129669930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UT - INTEGRAZIONE ADESIONE CONVENZIONE CONSIP PER LA FORNITURA DEL GAS NATURALE 2021-2022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2-03-07T00:00:00" table:style-name="ce3">
            <text:p>07/03/2022</text:p>
          </table:table-cell>
          <table:table-cell office:value-type="date" office:date-value="2022-12-31T00:00:00" table:style-name="ce3">
            <text:p>31/12/2022</text:p>
          </table:table-cell>
          <table:table-cell office:value-type="float" office:value="890000" table:style-name="ce4">
            <text:p>890.000,00</text:p>
          </table:table-cell>
          <table:table-cell office:value-type="float" office:value="943303" table:style-name="ce4">
            <text:p>943.303,00</text:p>
          </table:table-cell>
          <table:table-cell office:value-type="float" office:value="2221101203" table:style-name="ce1">
            <text:p>2221101203</text:p>
          </table:table-cell>
          <table:table-cell table:style-name="ce1"/>
          <table:table-cell office:value-type="string" table:style-name="ce1">
            <text:p>HERA COMM S.P.A.</text:p>
          </table:table-cell>
          <table:table-cell table:number-columns-repeated="16373"/>
        </table:table-row>
        <table:table-row table:style-name="ro2">
          <table:table-cell office:value-type="float" office:value="9113374223" table:style-name="ce7">
            <text:p>9113374223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RIA_2021_025 - LOTTO 1624 - Farmaci ARIA<text:s/>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2-02-22T00:00:00" table:style-name="ce3">
            <text:p>22/02/2022</text:p>
          </table:table-cell>
          <table:table-cell office:value-type="date" office:date-value="2022-07-07T00:00:00" table:style-name="ce3">
            <text:p>07/07/2022</text:p>
          </table:table-cell>
          <table:table-cell office:value-type="float" office:value="547039.32999999996" table:style-name="ce4">
            <text:p>547.039,33</text:p>
          </table:table-cell>
          <table:table-cell office:value-type="float" office:value="517733.68" table:style-name="ce4">
            <text:p>517.733,68</text:p>
          </table:table-cell>
          <table:table-cell office:value-type="float" office:value="7195130153" table:style-name="ce1">
            <text:p>7195130153</text:p>
          </table:table-cell>
          <table:table-cell table:style-name="ce1"/>
          <table:table-cell office:value-type="string" table:style-name="ce1">
            <text:p>NOVARTIS FARMA S.P.A.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9111465AC5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RCA_2019_001.2 - Lotto 160 - FARMCAI ARCA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2-02-21T00:00:00" table:style-name="ce3">
            <text:p>21/02/2022</text:p>
          </table:table-cell>
          <table:table-cell office:value-type="date" office:date-value="2022-11-30T00:00:00" table:style-name="ce3">
            <text:p>30/11/2022</text:p>
          </table:table-cell>
          <table:table-cell office:value-type="float" office:value="483188" table:style-name="ce4">
            <text:p>483.188,00</text:p>
          </table:table-cell>
          <table:table-cell office:value-type="float" office:value="483188.04" table:style-name="ce4">
            <text:p>483.188,04</text:p>
          </table:table-cell>
          <table:table-cell office:value-type="float" office:value="962280590" table:style-name="ce1">
            <text:p>962280590</text:p>
          </table:table-cell>
          <table:table-cell table:style-name="ce1"/>
          <table:table-cell office:value-type="string" table:style-name="ce1">
            <text:p>JANSSEN - CILAG S.P.A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910293184B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RIA_2021_025 - LOTTO 1651 - Farmaci ARIA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2-02-14T00:00:00" table:style-name="ce3">
            <text:p>14/02/2022</text:p>
          </table:table-cell>
          <table:table-cell office:value-type="date" office:date-value="2022-07-11T00:00:00" table:style-name="ce3">
            <text:p>11/07/2022</text:p>
          </table:table-cell>
          <table:table-cell office:value-type="float" office:value="301819" table:style-name="ce4">
            <text:p>301.819,00</text:p>
          </table:table-cell>
          <table:table-cell office:value-type="float" office:value="200495" table:style-name="ce4">
            <text:p>200.495,00</text:p>
          </table:table-cell>
          <table:table-cell office:value-type="float" office:value="7195130153" table:style-name="ce1">
            <text:p>7195130153</text:p>
          </table:table-cell>
          <table:table-cell table:style-name="ce1"/>
          <table:table-cell office:value-type="string" table:style-name="ce1">
            <text:p>NOVARTIS FARMA S.P.A.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907494732C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RIA_2021_025 - LOTTO: 658 - Farmaci ARIA<text:s/>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2-01-21T00:00:00" table:style-name="ce3">
            <text:p>21/01/2022</text:p>
          </table:table-cell>
          <table:table-cell office:value-type="date" office:date-value="2022-12-30T00:00:00" table:style-name="ce3">
            <text:p>30/12/2022</text:p>
          </table:table-cell>
          <table:table-cell office:value-type="float" office:value="273067.2" table:style-name="ce4">
            <text:p>273.067,20</text:p>
          </table:table-cell>
          <table:table-cell office:value-type="float" office:value="273067.2" table:style-name="ce4">
            <text:p>273.067,20</text:p>
          </table:table-cell>
          <table:table-cell office:value-type="float" office:value="5288990962" table:style-name="ce1">
            <text:p>5288990962</text:p>
          </table:table-cell>
          <table:table-cell table:style-name="ce1"/>
          <table:table-cell office:value-type="string" table:style-name="ce1">
            <text:p>SWEDISH ORPHAN BIOVITRUM SRL</text:p>
          </table:table-cell>
          <table:table-cell table:number-columns-repeated="16373"/>
        </table:table-row>
        <table:table-row table:style-name="ro2">
          <table:table-cell office:value-type="float" office:value="9074969553" table:style-name="ce7">
            <text:p>9074969553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RIA_2021_025 - LOTTO: 1333 - Farmaci ARIA<text:s/>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2-01-21T00:00:00" table:style-name="ce3">
            <text:p>21/01/2022</text:p>
          </table:table-cell>
          <table:table-cell office:value-type="date" office:date-value="2022-07-25T00:00:00" table:style-name="ce3">
            <text:p>25/07/2022</text:p>
          </table:table-cell>
          <table:table-cell office:value-type="float" office:value="282430.82" table:style-name="ce4">
            <text:p>282.430,82</text:p>
          </table:table-cell>
          <table:table-cell office:value-type="float" office:value="149590.98000000001" table:style-name="ce4">
            <text:p>149.590,98</text:p>
          </table:table-cell>
          <table:table-cell office:value-type="float" office:value="735390155" table:style-name="ce1">
            <text:p>735390155</text:p>
          </table:table-cell>
          <table:table-cell table:style-name="ce1"/>
          <table:table-cell office:value-type="string" table:style-name="ce1">
            <text:p>ASTRAZENECA S.P.A.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9074940D62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RIA_2021_025 - LOTTO: 660 - Farmaci ARIA<text:s/>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2-01-21T00:00:00" table:style-name="ce3">
            <text:p>2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float" office:value="610500.24" table:style-name="ce4">
            <text:p>610.500,24</text:p>
          </table:table-cell>
          <table:table-cell office:value-type="float" office:value="608549.80000000005" table:style-name="ce4">
            <text:p>608.549,80</text:p>
          </table:table-cell>
          <table:table-cell office:value-type="float" office:value="5288990962" table:style-name="ce1">
            <text:p>5288990962</text:p>
          </table:table-cell>
          <table:table-cell table:style-name="ce1"/>
          <table:table-cell office:value-type="string" table:style-name="ce1">
            <text:p>SWEDISH ORPHAN BIOVITRUM SRL</text:p>
          </table:table-cell>
          <table:table-cell table:number-columns-repeated="16373"/>
        </table:table-row>
        <table:table-row table:style-name="ro2">
          <table:table-cell office:value-type="string" table:style-name="ce8">
            <text:p><text:s/></text:p>
            <text:p>90699653E5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RIA_2021_025 - LOTTO 273 - Farmaci ARIA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2-01-18T00:00:00" table:style-name="ce3">
            <text:p>18/01/2022</text:p>
          </table:table-cell>
          <table:table-cell office:value-type="date" office:date-value="2022-06-30T00:00:00" table:style-name="ce3">
            <text:p>30/06/2022</text:p>
          </table:table-cell>
          <table:table-cell office:value-type="float" office:value="1058916.55" table:style-name="ce4">
            <text:p>1.058.916,55</text:p>
          </table:table-cell>
          <table:table-cell office:value-type="float" office:value="1044160.48" table:style-name="ce4">
            <text:p>1.044.160,48</text:p>
          </table:table-cell>
          <table:table-cell office:value-type="float" office:value="11187430159" table:style-name="ce1">
            <text:p>11187430159</text:p>
          </table:table-cell>
          <table:table-cell table:style-name="ce1"/>
          <table:table-cell office:value-type="string" table:style-name="ce1">
            <text:p>GILEAD SCIENCES SR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9067630CFB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RIA_2020_200.11 - LOTTO 10 - Vaccini ARIA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2-01-17T00:00:00" table:style-name="ce3">
            <text:p>17/01/2022</text:p>
          </table:table-cell>
          <table:table-cell office:value-type="date" office:date-value="2022-03-18T00:00:00" table:style-name="ce3">
            <text:p>18/03/2022</text:p>
          </table:table-cell>
          <table:table-cell office:value-type="float" office:value="378000" table:style-name="ce4">
            <text:p>378.000,00</text:p>
          </table:table-cell>
          <table:table-cell office:value-type="float" office:value="378000" table:style-name="ce4">
            <text:p>378.000,00</text:p>
          </table:table-cell>
          <table:table-cell office:value-type="float" office:value="422760587" table:style-name="ce1">
            <text:p>422760587</text:p>
          </table:table-cell>
          <table:table-cell table:style-name="ce1"/>
          <table:table-cell office:value-type="string" table:style-name="ce1">
            <text:p>MSD ITALIA SRL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906028715C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RIA_2021_025 - LOTTO: 291 - Farmaci ARIA<text:s/>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2-01-11T00:00:00" table:style-name="ce3">
            <text:p>11/01/2022</text:p>
          </table:table-cell>
          <table:table-cell office:value-type="date" office:date-value="2022-07-18T00:00:00" table:style-name="ce3">
            <text:p>18/07/2022</text:p>
          </table:table-cell>
          <table:table-cell office:value-type="float" office:value="223930.98" table:style-name="ce4">
            <text:p>223.930,98</text:p>
          </table:table-cell>
          <table:table-cell office:value-type="float" office:value="13822.9" table:style-name="ce4">
            <text:p>13.822,90</text:p>
          </table:table-cell>
          <table:table-cell office:value-type="float" office:value="2774840595" table:style-name="ce1">
            <text:p>2774840595</text:p>
          </table:table-cell>
          <table:table-cell table:style-name="ce1"/>
          <table:table-cell office:value-type="string" table:style-name="ce1">
            <text:p>PFIZER S.R.L.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9054429F2B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RIA_2021_025 - LOTTO: 1031 - Farmaci ARIA<text:s/>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2-01-03T00:00:00" table:style-name="ce3">
            <text:p>03/01/2022</text:p>
          </table:table-cell>
          <table:table-cell office:value-type="date" office:date-value="2022-07-07T00:00:00" table:style-name="ce3">
            <text:p>07/07/2022</text:p>
          </table:table-cell>
          <table:table-cell office:value-type="float" office:value="222168.94" table:style-name="ce4">
            <text:p>222.168,94</text:p>
          </table:table-cell>
          <table:table-cell office:value-type="float" office:value="167177.20000000001" table:style-name="ce4">
            <text:p>167.177,20</text:p>
          </table:table-cell>
          <table:table-cell office:value-type="float" office:value="4732240967" table:style-name="ce1">
            <text:p>4732240967</text:p>
          </table:table-cell>
          <table:table-cell table:style-name="ce1"/>
          <table:table-cell office:value-type="string" table:style-name="ce1">
            <text:p>EISAI SRL</text:p>
          </table:table-cell>
          <table:table-cell table:number-columns-repeated="16373"/>
        </table:table-row>
        <table:table-row table:style-name="ro2">
          <table:table-cell office:value-type="float" office:value="9054417547" table:style-name="ce7">
            <text:p>9054417547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RIA_2021_025 - LOTTO: 1924 - Farmaci ARIA<text:s/>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2-01-03T00:00:00" table:style-name="ce3">
            <text:p>03/01/2022</text:p>
          </table:table-cell>
          <table:table-cell office:value-type="date" office:date-value="2022-09-09T00:00:00" table:style-name="ce3">
            <text:p>09/09/2022</text:p>
          </table:table-cell>
          <table:table-cell office:value-type="float" office:value="449974.05" table:style-name="ce4">
            <text:p>449.974,05</text:p>
          </table:table-cell>
          <table:table-cell office:value-type="float" office:value="446184.48" table:style-name="ce4">
            <text:p>446.184,48</text:p>
          </table:table-cell>
          <table:table-cell office:value-type="float" office:value="2645920592" table:style-name="ce1">
            <text:p>2645920592</text:p>
          </table:table-cell>
          <table:table-cell table:style-name="ce1"/>
          <table:table-cell office:value-type="string" table:style-name="ce1">
            <text:p>ABBVIE SRL A SOCIO UNICO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9054464C0E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RIA_2021_025 - LOTTO: 1947 - Farmaci ARIA<text:s/>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2-01-03T00:00:00" table:style-name="ce3">
            <text:p>03/01/2022</text:p>
          </table:table-cell>
          <table:table-cell office:value-type="date" office:date-value="2022-09-05T00:00:00" table:style-name="ce3">
            <text:p>05/09/2022</text:p>
          </table:table-cell>
          <table:table-cell office:value-type="float" office:value="220390.51" table:style-name="ce4">
            <text:p>220.390,51</text:p>
          </table:table-cell>
          <table:table-cell office:value-type="float" office:value="105520.42" table:style-name="ce4">
            <text:p>105.520,42</text:p>
          </table:table-cell>
          <table:table-cell office:value-type="float" office:value="747170157" table:style-name="ce1">
            <text:p>747170157</text:p>
          </table:table-cell>
          <table:table-cell table:style-name="ce1"/>
          <table:table-cell office:value-type="string" table:style-name="ce1">
            <text:p>ROCHE S.P.A.</text:p>
          </table:table-cell>
          <table:table-cell table:number-columns-repeated="16373"/>
        </table:table-row>
        <table:table-row table:style-name="ro2">
          <table:table-cell office:value-type="float" office:value="9054450084" table:style-name="ce7">
            <text:p>9054450084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RIA_2021_025 - LOTTO: 1441 - Farmaci ARIA<text:s/>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2-01-03T00:00:00" table:style-name="ce3">
            <text:p>03/01/2022</text:p>
          </table:table-cell>
          <table:table-cell office:value-type="date" office:date-value="2022-06-30T00:00:00" table:style-name="ce3">
            <text:p>30/06/2022</text:p>
          </table:table-cell>
          <table:table-cell office:value-type="float" office:value="660952.80000000005" table:style-name="ce4">
            <text:p>660.952,80</text:p>
          </table:table-cell>
          <table:table-cell office:value-type="float" office:value="560952.80000000005" table:style-name="ce4">
            <text:p>560.952,80</text:p>
          </table:table-cell>
          <table:table-cell office:value-type="float" office:value="747170157" table:style-name="ce1">
            <text:p>747170157</text:p>
          </table:table-cell>
          <table:table-cell table:style-name="ce1"/>
          <table:table-cell office:value-type="string" table:style-name="ce1">
            <text:p>ROCHE S.P.A.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90544196ED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AS - ARIA_2021_025 - LOTTO: 1787 - Farmaci ARIA<text:s/>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date" office:date-value="2022-01-03T00:00:00" table:style-name="ce3">
            <text:p>03/01/2022</text:p>
          </table:table-cell>
          <table:table-cell office:value-type="date" office:date-value="2022-07-14T00:00:00" table:style-name="ce3">
            <text:p>14/07/2022</text:p>
          </table:table-cell>
          <table:table-cell office:value-type="float" office:value="390678.73" table:style-name="ce4">
            <text:p>390.678,73</text:p>
          </table:table-cell>
          <table:table-cell office:value-type="float" office:value="390012.72" table:style-name="ce4">
            <text:p>390.012,72</text:p>
          </table:table-cell>
          <table:table-cell office:value-type="float" office:value="832400154" table:style-name="ce1">
            <text:p>832400154</text:p>
          </table:table-cell>
          <table:table-cell table:style-name="ce1"/>
          <table:table-cell office:value-type="string" table:style-name="ce1">
            <text:p>SANOFI S.R.L.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90866057A7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CONVENZIONE PER LA RACCOLTA DI SANGUE ED EMOCOMPONENTI AD USO TRASFUSIONALE</text:p>
          </table:table-cell>
          <table:table-cell office:value-type="string" table:style-name="ce1">
            <text:p>04-PROCEDURA NEGOZIATA SENZA PREVIA PUBBLICAZIONE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12-31T00:00:00" table:style-name="ce3">
            <text:p>31/12/2022</text:p>
          </table:table-cell>
          <table:table-cell office:value-type="float" office:value="3200000" table:style-name="ce4">
            <text:p>3.200.000,00</text:p>
          </table:table-cell>
          <table:table-cell office:value-type="float" office:value="2475212.5" table:style-name="ce4">
            <text:p>2.475.212,50</text:p>
          </table:table-cell>
          <table:table-cell office:value-type="float" office:value="716550165" table:style-name="ce1">
            <text:p>716550165</text:p>
          </table:table-cell>
          <table:table-cell table:style-name="ce1"/>
          <table:table-cell office:value-type="string" table:style-name="ce1">
            <text:p>AVIS PROVINCIALE BERGAMO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899804801D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SERVIZIO DI GESTIONE$ MANUTENZIONE$ INFORMATIZZAZIONE$ MAGAZZINAGGIO TEMPORANEO$ CONSEGNA E RITIRO A DOMICILIO DEGLI AUSILI TERAPEUTICI PER DISABILE</text:p>
          </table:table-cell>
          <table:table-cell office:value-type="string" table:style-name="ce1">
            <text:p>04-PROCEDURA NEGOZIATA SENZA PREVIA PUBBLICAZIONE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09-02T00:00:00" table:style-name="ce3">
            <text:p>02/09/2022</text:p>
          </table:table-cell>
          <table:table-cell office:value-type="float" office:value="490400" table:style-name="ce4">
            <text:p>490.400,00</text:p>
          </table:table-cell>
          <table:table-cell office:value-type="float" office:value="428331.16" table:style-name="ce4">
            <text:p>428.331,16</text:p>
          </table:table-cell>
          <table:table-cell office:value-type="float" office:value="6872000010" table:style-name="ce1">
            <text:p>6872000010</text:p>
          </table:table-cell>
          <table:table-cell table:style-name="ce1"/>
          <table:table-cell office:value-type="string" table:style-name="ce1">
            <text:p>OFFICINA ORTOPEDICA FERRERO SRL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9021663FCF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servizio di trasporto secondario pazienti per la sede dell'ASST Papa Giovanni XXIII dal 01.01.2022 al 30.06.2022</text:p>
          </table:table-cell>
          <table:table-cell office:value-type="string" table:style-name="ce1">
            <text:p>04-PROCEDURA NEGOZIATA SENZA PREVIA PUBBLICAZIONE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08-18T00:00:00" table:style-name="ce3">
            <text:p>18/08/2022</text:p>
          </table:table-cell>
          <table:table-cell office:value-type="float" office:value="235000" table:style-name="ce4">
            <text:p>235.000,00</text:p>
          </table:table-cell>
          <table:table-cell office:value-type="float" office:value="216742.78" table:style-name="ce4">
            <text:p>216.742,78</text:p>
          </table:table-cell>
          <table:table-cell office:value-type="float" office:value="95139560163" table:style-name="ce1">
            <text:p>95139560163</text:p>
          </table:table-cell>
          <table:table-cell table:style-name="ce1"/>
          <table:table-cell office:value-type="string" table:style-name="ce1">
            <text:p>CROCE VERDE BERGAMO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90525009EB</text:p>
          </table:table-cell>
          <table:table-cell office:value-type="string" table:style-name="ce1">
            <text:p>ASST PAPA GIOVANNI XXIII</text:p>
          </table:table-cell>
          <table:table-cell office:value-type="string" table:style-name="ce1">
            <text:p>Contratto ponte servizio e logistica magazzino</text:p>
          </table:table-cell>
          <table:table-cell office:value-type="string" table:style-name="ce1">
            <text:p>04-PROCEDURA NEGOZIATA SENZA PREVIA PUBBLICAZIONE</text:p>
          </table:table-cell>
          <table:table-cell office:value-type="date" office:date-value="2022-01-01T00:00:00" table:style-name="ce3">
            <text:p>01/01/2022</text:p>
          </table:table-cell>
          <table:table-cell office:value-type="date" office:date-value="2022-08-31T00:00:00" table:style-name="ce3">
            <text:p>31/08/2022</text:p>
          </table:table-cell>
          <table:table-cell office:value-type="float" office:value="1465000" table:style-name="ce4">
            <text:p>1.465.000,00</text:p>
          </table:table-cell>
          <table:table-cell office:value-type="float" office:value="0" table:style-name="ce1">
            <text:p>0</text:p>
          </table:table-cell>
          <table:table-cell office:value-type="float" office:value="272680174" table:style-name="ce1">
            <text:p>272680174</text:p>
          </table:table-cell>
          <table:table-cell table:style-name="ce1"/>
          <table:table-cell office:value-type="string" table:style-name="ce1">
            <text:p>COOPERATIVA ESERCENTI <text:s/>FARMACIA SCRL</text:p>
          </table:table-cell>
          <table:table-cell table:number-columns-repeated="16373"/>
        </table:table-row>
        <table:table-row table:number-rows-repeated="104852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MICHELA MINALI</meta:initial-creator>
    <dc:creator>PAOLA CASTELLI</dc:creator>
    <meta:creation-date>2023-11-29T17:13:57Z</meta:creation-date>
    <dc:date>2023-11-30T06:58:29Z</dc:date>
  </office:meta>
</office:document-meta>
</file>