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5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OG_attivi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6">
            <text:p>CIG</text:p>
          </table:table-cell>
          <table:table-cell office:value-type="string" table:style-name="ce5">
            <text:p>ragione sociale propon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5">
            <text:p>importo aggiudicazione</text:p>
          </table:table-cell>
          <table:table-cell office:value-type="string" table:style-name="ce5">
            <text:p>somme liquidate</text:p>
          </table:table-cell>
          <table:table-cell office:value-type="string" table:style-name="ce5">
            <text:p>codice fiscale partecipante</text:p>
          </table:table-cell>
          <table:table-cell office:value-type="string" table:style-name="ce5">
            <text:p>identificativo estero partecipante</text:p>
          </table:table-cell>
          <table:table-cell office:value-type="string" table:style-name="ce5">
            <text:p>ragione sociale partecipant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52352D2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VENZIONE NECA - LOTTO 628 - Farmaci ARIA - ARIA_2021_02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2-30T00:00:00" table:style-name="ce3">
            <text:p>30/12/2021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07094.17" table:style-name="ce4">
            <text:p>307.094,17</text:p>
          </table:table-cell>
          <table:table-cell office:value-type="float" office:value="287120.53999999998" table:style-name="ce4">
            <text:p>287.120,54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052509EB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ZIO LOGISTICA MAGAZZINO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2-30T00:00:00" table:style-name="ce3">
            <text:p>30/12/2021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1465000" table:style-name="ce4">
            <text:p>1.465.000,00</text:p>
          </table:table-cell>
          <table:table-cell office:value-type="float" office:value="1372510.05" table:style-name="ce4">
            <text:p>1.372.510,05</text:p>
          </table:table-cell>
          <table:table-cell office:value-type="float" office:value="272680174" table:style-name="ce1">
            <text:p>272680174</text:p>
          </table:table-cell>
          <table:table-cell table:style-name="ce1"/>
          <table:table-cell office:value-type="string" table:style-name="ce1">
            <text:p>COOPERATIVA ESERCENTI <text:s/>FARMACIA SC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5073679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ADES. CONV NECA - LOTTO 1011-Farmaci ARIA - <text:s/>ARIA_2021_02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2-29T00:00:00" table:style-name="ce3">
            <text:p>29/12/2021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73005.36" table:style-name="ce4">
            <text:p>473.005,36</text:p>
          </table:table-cell>
          <table:table-cell office:value-type="float" office:value="473005.35" table:style-name="ce4">
            <text:p>473.005,35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1">
          <table:table-cell office:value-type="float" office:value="9046549865" table:style-name="ce7">
            <text:p>904654986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ICLUSIG 15MG (RIC. AUT ARIA DEL 07/12/21 +30/6/22- <text:s/>2435-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2-28T00:00:00" table:style-name="ce3">
            <text:p>28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41644.6" table:style-name="ce4">
            <text:p>241.644,60</text:p>
          </table:table-cell>
          <table:table-cell office:value-type="float" office:value="163781.35" table:style-name="ce4">
            <text:p>163.781,35</text:p>
          </table:table-cell>
          <table:table-cell office:value-type="float" office:value="12146481002" table:style-name="ce1">
            <text:p>12146481002</text:p>
          </table:table-cell>
          <table:table-cell table:style-name="ce1"/>
          <table:table-cell office:value-type="string" table:style-name="ce1">
            <text:p>INCYTE BIOSCIENCES ITALIY SRLEX ARIAD PH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000179EA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ESTENSIONE FORNITURA SISTEMI DIAGNOSTICI PER PROCALCITONINA (Delibera 2454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2-27T00:00:00" table:style-name="ce3">
            <text:p>27/12/2021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290000" table:style-name="ce4">
            <text:p>290.000,00</text:p>
          </table:table-cell>
          <table:table-cell office:value-type="float" office:value="291530" table:style-name="ce4">
            <text:p>291.530,00</text:p>
          </table:table-cell>
          <table:table-cell office:value-type="float" office:value="13144290155" table:style-name="ce1">
            <text:p>13144290155</text:p>
          </table:table-cell>
          <table:table-cell table:style-name="ce1"/>
          <table:table-cell office:value-type="string" table:style-name="ce1">
            <text:p>DIASORIN SPA</text:p>
          </table:table-cell>
          <table:table-cell table:number-columns-repeated="16373"/>
        </table:table-row>
        <table:table-row table:style-name="ro2">
          <table:table-cell office:value-type="float" office:value="9039506455" table:style-name="ce7">
            <text:p>903950645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V NECA -Lotto 1871- Farmaci ARCA - ARCA_2018_001.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2-22T00:00:00" table:style-name="ce3">
            <text:p>22/12/2021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288907.40000000002" table:style-name="ce4">
            <text:p>288.907,40</text:p>
          </table:table-cell>
          <table:table-cell office:value-type="float" office:value="287182.53000000003" table:style-name="ce4">
            <text:p>287.182,53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0230031A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Fornitura protesi vascolari$ endovascolari e stent vascolari periferici rivestiti - Contratto pont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400000" table:style-name="ce4">
            <text:p>400.000,00</text:p>
          </table:table-cell>
          <table:table-cell office:value-type="float" office:value="5400" table:style-name="ce4">
            <text:p>5.400,00</text:p>
          </table:table-cell>
          <table:table-cell office:value-type="float" office:value="7668030583" table:style-name="ce1">
            <text:p>7668030583</text:p>
          </table:table-cell>
          <table:table-cell table:style-name="ce1"/>
          <table:table-cell office:value-type="string" table:style-name="ce1">
            <text:p>SEROM MEDICAL TECHNOLOGY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0206056B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ARMACO FASTURTEC (RICH. 24/11/2021 + RIC. 22/06/22 +AUT. ARIA 25/11/2021 - DELIBERA 2321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2-13T00:00:00" table:style-name="ce3">
            <text:p>13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97975.27" table:style-name="ce4">
            <text:p>297.975,27</text:p>
          </table:table-cell>
          <table:table-cell office:value-type="float" office:value="202786.5" table:style-name="ce4">
            <text:p>202.786,50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1">
          <table:table-cell office:value-type="float" office:value="9011756050" table:style-name="ce7">
            <text:p>901175605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FORNITURA DI VINDAQEL 61MG 30 CP DELIBERA 2278/21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2-05-31T00:00:00" table:style-name="ce3">
            <text:p>31/05/2022</text:p>
          </table:table-cell>
          <table:table-cell office:value-type="float" office:value="635949.47" table:style-name="ce4">
            <text:p>635.949,47</text:p>
          </table:table-cell>
          <table:table-cell office:value-type="float" office:value="116590.74" table:style-name="ce4">
            <text:p>116.590,74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01176688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SANDOSTATINA (RIC. AUTA RIA DEL 09/11/21 + 07/06/22 <text:s/>- DELIBERA 2276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2-03T00:00:00" table:style-name="ce3">
            <text:p>03/1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496408" table:style-name="ce4">
            <text:p>496.408,00</text:p>
          </table:table-cell>
          <table:table-cell office:value-type="float" office:value="177691.5" table:style-name="ce4">
            <text:p>177.691,50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986343B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34 - Farmaci 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1-26T00:00:00" table:style-name="ce3">
            <text:p>26/11/2021</text:p>
          </table:table-cell>
          <table:table-cell office:value-type="date" office:date-value="2022-11-06T00:00:00" table:style-name="ce3">
            <text:p>06/11/2022</text:p>
          </table:table-cell>
          <table:table-cell office:value-type="float" office:value="275354" table:style-name="ce4">
            <text:p>275.354,00</text:p>
          </table:table-cell>
          <table:table-cell office:value-type="float" office:value="250520.71" table:style-name="ce4">
            <text:p>250.520,71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1">
          <table:table-cell office:value-type="float" office:value="8988302574" table:style-name="ce7">
            <text:p>898830257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TECENTRIQ 20ML (RIC. AUT ARIA DEL 05/11/21 - LOTTO ARIA 1889 EROSO - 2158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1-19T00:00:00" table:style-name="ce3">
            <text:p>19/11/2021</text:p>
          </table:table-cell>
          <table:table-cell office:value-type="date" office:date-value="2022-04-30T00:00:00" table:style-name="ce3">
            <text:p>30/04/2022</text:p>
          </table:table-cell>
          <table:table-cell office:value-type="float" office:value="434960.4" table:style-name="ce4">
            <text:p>434.960,40</text:p>
          </table:table-cell>
          <table:table-cell office:value-type="float" office:value="53852.24" table:style-name="ce4">
            <text:p>53.852,24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float" office:value="9154757876" table:style-name="ce7">
            <text:p>915475787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TRATTO PONTE PER I SERVIZI DI GESTIONE INFORMATIZZATA DEL FARMACO$ PREPARAZIONE PERSONALIZZATA "A BORDO LETTO" DEL PAZIENTE. PERIODO: 15.11.2021-31.08.2022 (DET. 166/20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1-15T00:00:00" table:style-name="ce3">
            <text:p>15/11/2021</text:p>
          </table:table-cell>
          <table:table-cell office:value-type="date" office:date-value="2022-09-20T00:00:00" table:style-name="ce3">
            <text:p>20/09/2022</text:p>
          </table:table-cell>
          <table:table-cell office:value-type="float" office:value="1824000" table:style-name="ce4">
            <text:p>1.824.000,00</text:p>
          </table:table-cell>
          <table:table-cell office:value-type="float" office:value="1502415.78" table:style-name="ce4">
            <text:p>1.502.415,78</text:p>
          </table:table-cell>
          <table:table-cell office:value-type="float" office:value="1699700330" table:style-name="ce1">
            <text:p>1699700330</text:p>
          </table:table-cell>
          <table:table-cell table:style-name="ce1"/>
          <table:table-cell office:value-type="string" table:style-name="ce1">
            <text:p>DEENOVA S.R.L.</text:p>
          </table:table-cell>
          <table:table-cell table:number-columns-repeated="16373"/>
        </table:table-row>
        <table:table-row table:style-name="ro2">
          <table:table-cell office:value-type="float" office:value="8978061251" table:style-name="ce7">
            <text:p>897806125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1 - Rinnovo Vaccini - ARIA_2020_200.11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1-11T00:00:00" table:style-name="ce3">
            <text:p>11/11/2021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469300" table:style-name="ce4">
            <text:p>469.300,00</text:p>
          </table:table-cell>
          <table:table-cell office:value-type="float" office:value="172900" table:style-name="ce4">
            <text:p>172.900,00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78116FB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 - Vaccini e servizi connessi - ARIA_2021_095.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1-11T00:00:00" table:style-name="ce3">
            <text:p>11/11/2021</text:p>
          </table:table-cell>
          <table:table-cell office:value-type="date" office:date-value="2022-11-05T00:00:00" table:style-name="ce3">
            <text:p>05/11/2022</text:p>
          </table:table-cell>
          <table:table-cell office:value-type="float" office:value="218410.41" table:style-name="ce4">
            <text:p>218.410,41</text:p>
          </table:table-cell>
          <table:table-cell office:value-type="float" office:value="157080" table:style-name="ce4">
            <text:p>157.080,0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78148A1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3 - Vaccini e servizi connessi - ARIA_2021_095.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1-11T00:00:00" table:style-name="ce3">
            <text:p>11/11/2021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443700" table:style-name="ce4">
            <text:p>443.700,00</text:p>
          </table:table-cell>
          <table:table-cell office:value-type="float" office:value="390150" table:style-name="ce4">
            <text:p>390.150,00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71948DB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UNICO - AQ Reagenti Covid-19 - ARIA_2021_1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1-08T00:00:00" table:style-name="ce3">
            <text:p>08/11/2021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1656000" table:style-name="ce4">
            <text:p>1.656.000,00</text:p>
          </table:table-cell>
          <table:table-cell office:value-type="float" office:value="1012016" table:style-name="ce4">
            <text:p>1.012.016,00</text:p>
          </table:table-cell>
          <table:table-cell office:value-type="float" office:value="12400990151" table:style-name="ce1">
            <text:p>12400990151</text:p>
          </table:table-cell>
          <table:table-cell table:style-name="ce1"/>
          <table:table-cell office:value-type="string" table:style-name="ce1">
            <text:p>HOLOGIC ITALIA SRL</text:p>
          </table:table-cell>
          <table:table-cell table:number-columns-repeated="16373"/>
        </table:table-row>
        <table:table-row table:style-name="ro1">
          <table:table-cell office:value-type="float" office:value="8968273500" table:style-name="ce7">
            <text:p>896827350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PERJETA 420MG (RIC. AUT. ARIA DEL 29/10/2021 - 2076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2-04-30T00:00:00" table:style-name="ce3">
            <text:p>30/04/2022</text:p>
          </table:table-cell>
          <table:table-cell office:value-type="float" office:value="1249362" table:style-name="ce4">
            <text:p>1.249.362,00</text:p>
          </table:table-cell>
          <table:table-cell office:value-type="float" office:value="302265" table:style-name="ce4">
            <text:p>302.265,00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68282C6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SARCLISA 100 E 500MG (RIC. AUT ARIA DEL 29/10/2021+30/5/2022 - delibera 2076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513591" table:style-name="ce4">
            <text:p>513.591,00</text:p>
          </table:table-cell>
          <table:table-cell office:value-type="float" office:value="538922.32999999996" table:style-name="ce4">
            <text:p>538.922,33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6831145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LENVIMA (AUT. ARIA 21/10/2021 - DEL. 2044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1-05T00:00:00" table:style-name="ce3">
            <text:p>05/11/2021</text:p>
          </table:table-cell>
          <table:table-cell office:value-type="date" office:date-value="2022-04-30T00:00:00" table:style-name="ce3">
            <text:p>30/04/2022</text:p>
          </table:table-cell>
          <table:table-cell office:value-type="float" office:value="230967.7" table:style-name="ce4">
            <text:p>230.967,70</text:p>
          </table:table-cell>
          <table:table-cell office:value-type="float" office:value="109985" table:style-name="ce4">
            <text:p>109.985,00</text:p>
          </table:table-cell>
          <table:table-cell office:value-type="float" office:value="4732240967" table:style-name="ce1">
            <text:p>4732240967</text:p>
          </table:table-cell>
          <table:table-cell table:style-name="ce1"/>
          <table:table-cell office:value-type="string" table:style-name="ce1">
            <text:p>EISAI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661458E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53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1-03T00:00:00" table:style-name="ce3">
            <text:p>03/11/2021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18550.15" table:style-name="ce4">
            <text:p>218.550,15</text:p>
          </table:table-cell>
          <table:table-cell office:value-type="float" office:value="218283.3" table:style-name="ce4">
            <text:p>218.283,30</text:p>
          </table:table-cell>
          <table:table-cell office:value-type="float" office:value="6516000962" table:style-name="ce1">
            <text:p>6516000962</text:p>
          </table:table-cell>
          <table:table-cell table:style-name="ce1"/>
          <table:table-cell office:value-type="string" table:style-name="ce1">
            <text:p>OTSUKA PHARMACEUTICAL ITALY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32004AD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GARA ASST MONZA - FORN. MAT. CIRCUITO ECMO (DEL. 2345/20) - RINNVO PERIOD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0-25T00:00:00" table:style-name="ce3">
            <text:p>25/10/2021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250000" table:style-name="ce4">
            <text:p>250.000,00</text:p>
          </table:table-cell>
          <table:table-cell office:value-type="float" office:value="291557" table:style-name="ce4">
            <text:p>291.557,00</text:p>
          </table:table-cell>
          <table:table-cell office:value-type="float" office:value="3992220966" table:style-name="ce1">
            <text:p>3992220966</text:p>
          </table:table-cell>
          <table:table-cell table:style-name="ce1"/>
          <table:table-cell office:value-type="string" table:style-name="ce1">
            <text:p>GETINGE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52444E7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4 - Farmaci Innovativi - ARIA_2020_047.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0-22T00:00:00" table:style-name="ce3">
            <text:p>22/10/2021</text:p>
          </table:table-cell>
          <table:table-cell office:value-type="date" office:date-value="2022-08-12T00:00:00" table:style-name="ce3">
            <text:p>12/08/2022</text:p>
          </table:table-cell>
          <table:table-cell office:value-type="float" office:value="1584000" table:style-name="ce4">
            <text:p>1.584.000,00</text:p>
          </table:table-cell>
          <table:table-cell office:value-type="float" office:value="0" table:style-name="ce1">
            <text:p>0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38499AB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ADESIONE ALLA CONVENZIONE CONSIP PER LA FORNITURA DI ENERGIA ELETTRICA PER TUTTE LE SEDI AZIENDALI ANNO 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0-12T00:00:00" table:style-name="ce3">
            <text:p>12/10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0450820" table:style-name="ce4">
            <text:p>10.450.820,00</text:p>
          </table:table-cell>
          <table:table-cell office:value-type="float" office:value="7313298.8700000001" table:style-name="ce4">
            <text:p>7.313.298,87</text:p>
          </table:table-cell>
          <table:table-cell office:value-type="float" office:value="6655971007" table:style-name="ce1">
            <text:p>6655971007</text:p>
          </table:table-cell>
          <table:table-cell table:style-name="ce1"/>
          <table:table-cell office:value-type="string" table:style-name="ce1">
            <text:p>ENEL ENERGIA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345228C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SACCHE CHEMIOTERAPICI (DELIB. 1852/2021 - NO ARIA - GALENICI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535680" table:style-name="ce4">
            <text:p>535.680,00</text:p>
          </table:table-cell>
          <table:table-cell office:value-type="float" office:value="461420.52" table:style-name="ce4">
            <text:p>461.420,52</text:p>
          </table:table-cell>
          <table:table-cell office:value-type="float" office:value="907371009" table:style-name="ce1">
            <text:p>907371009</text:p>
          </table:table-cell>
          <table:table-cell table:style-name="ce1"/>
          <table:table-cell office:value-type="string" table:style-name="ce1">
            <text:p>BAXTER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34506B9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FARMACI KAFTRIO E KALYDECO (RIC. AUT ARIA DEL 28/09/21 <text:s/>+ 01/06/22 - DELIBERA 1852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0-08T00:00:00" table:style-name="ce3">
            <text:p>08/10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006878.07" table:style-name="ce4">
            <text:p>2.006.878,07</text:p>
          </table:table-cell>
          <table:table-cell office:value-type="float" office:value="346616.88" table:style-name="ce4">
            <text:p>346.616,88</text:p>
          </table:table-cell>
          <table:table-cell office:value-type="float" office:value="8433930966" table:style-name="ce1">
            <text:p>8433930966</text:p>
          </table:table-cell>
          <table:table-cell table:style-name="ce1"/>
          <table:table-cell office:value-type="string" table:style-name="ce1">
            <text:p>VERTEX PHARMACEUTICALS ITALY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34510EE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ARMACO REPATHA PENNE (DELIB. 1852/2021 - RICH. AUT. ARIA 29/9 - AUT. 30/9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10-08T00:00:00" table:style-name="ce3">
            <text:p>08/10/2021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323456.2" table:style-name="ce4">
            <text:p>323.456,20</text:p>
          </table:table-cell>
          <table:table-cell office:value-type="float" office:value="166727.46" table:style-name="ce4">
            <text:p>166.727,46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34026F7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71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0-07T00:00:00" table:style-name="ce3">
            <text:p>07/10/2021</text:p>
          </table:table-cell>
          <table:table-cell office:value-type="date" office:date-value="2022-07-14T00:00:00" table:style-name="ce3">
            <text:p>14/07/2022</text:p>
          </table:table-cell>
          <table:table-cell office:value-type="float" office:value="400069.19" table:style-name="ce4">
            <text:p>400.069,19</text:p>
          </table:table-cell>
          <table:table-cell office:value-type="float" office:value="120020.76" table:style-name="ce4">
            <text:p>120.020,76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2">
          <table:table-cell office:value-type="float" office:value="8929319325" table:style-name="ce7">
            <text:p>892931932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 - Vaccini antinfluenzali 2021/2022 Accordo Quadro - ARIA_2021_095.2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10-05T00:00:00" table:style-name="ce3">
            <text:p>05/10/2021</text:p>
          </table:table-cell>
          <table:table-cell office:value-type="date" office:date-value="2022-03-20T00:00:00" table:style-name="ce3">
            <text:p>20/03/2022</text:p>
          </table:table-cell>
          <table:table-cell office:value-type="float" office:value="302400" table:style-name="ce4">
            <text:p>302.400,00</text:p>
          </table:table-cell>
          <table:table-cell office:value-type="float" office:value="120960" table:style-name="ce4">
            <text:p>120.960,00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17447E0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ARMACO OLUMIANT (DELIBERA 1754/2021 - AUT. ARIA 20/9/21 RICH. 17/9/21 + 29/04/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2-10-31T00:00:00" table:style-name="ce3">
            <text:p>31/10/2022</text:p>
          </table:table-cell>
          <table:table-cell office:value-type="float" office:value="494498.79" table:style-name="ce4">
            <text:p>494.498,79</text:p>
          </table:table-cell>
          <table:table-cell office:value-type="float" office:value="395331.9" table:style-name="ce4">
            <text:p>395.331,90</text:p>
          </table:table-cell>
          <table:table-cell office:value-type="float" office:value="426150488" table:style-name="ce1">
            <text:p>426150488</text:p>
          </table:table-cell>
          <table:table-cell table:style-name="ce1"/>
          <table:table-cell office:value-type="string" table:style-name="ce1">
            <text:p>ELI LILLY ITALIA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17447EO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OLUMIANT (DELIBERA 1754/2021 - AUT. ARIA 20/9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9-27T00:00:00" table:style-name="ce3">
            <text:p>27/09/2021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494498.79" table:style-name="ce4">
            <text:p>494.498,79</text:p>
          </table:table-cell>
          <table:table-cell office:value-type="float" office:value="0" table:style-name="ce1">
            <text:p>0</text:p>
          </table:table-cell>
          <table:table-cell office:value-type="float" office:value="426150488" table:style-name="ce1">
            <text:p>426150488</text:p>
          </table:table-cell>
          <table:table-cell table:style-name="ce1"/>
          <table:table-cell office:value-type="string" table:style-name="ce1">
            <text:p>ELI LILLY ITALIA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1739859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NUCALA 100MG/ML (RIC. AUT ARIA DEL 10/09/21 - DELIBERA 1753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9-24T00:00:00" table:style-name="ce3">
            <text:p>24/09/2021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346857.14" table:style-name="ce4">
            <text:p>346.857,14</text:p>
          </table:table-cell>
          <table:table-cell office:value-type="float" office:value="151466" table:style-name="ce4">
            <text:p>151.466,00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1">
          <table:table-cell office:value-type="float" office:value="8917296174" table:style-name="ce7">
            <text:p>891729617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DUPIXENT 300MG INDICAZIONI VARIE (RIC. AUT ARIA DEL 10/09/21 - DELIBERA 1753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9-24T00:00:00" table:style-name="ce3">
            <text:p>24/09/2021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641631.89" table:style-name="ce4">
            <text:p>641.631,89</text:p>
          </table:table-cell>
          <table:table-cell office:value-type="float" office:value="69765.009999999995" table:style-name="ce4">
            <text:p>69.765,01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17428E5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ORKAMBI 200MG (RIC. AUT ARIA DEL 10/09/21 <text:s/>- DELIBERAZIONE 1753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9-24T00:00:00" table:style-name="ce3">
            <text:p>24/09/2021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472539.86" table:style-name="ce4">
            <text:p>472.539,86</text:p>
          </table:table-cell>
          <table:table-cell office:value-type="float" office:value="19689.16" table:style-name="ce4">
            <text:p>19.689,16</text:p>
          </table:table-cell>
          <table:table-cell office:value-type="float" office:value="8433930966" table:style-name="ce1">
            <text:p>8433930966</text:p>
          </table:table-cell>
          <table:table-cell table:style-name="ce1"/>
          <table:table-cell office:value-type="string" table:style-name="ce1">
            <text:p>VERTEX PHARMACEUTICALS ITALY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165287A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1 - Vaccini ARIA - ARIA_2020_200.11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9-23T00:00:00" table:style-name="ce3">
            <text:p>23/09/2021</text:p>
          </table:table-cell>
          <table:table-cell office:value-type="date" office:date-value="2022-09-15T00:00:00" table:style-name="ce3">
            <text:p>15/09/2022</text:p>
          </table:table-cell>
          <table:table-cell office:value-type="float" office:value="310800" table:style-name="ce4">
            <text:p>310.800,00</text:p>
          </table:table-cell>
          <table:table-cell office:value-type="float" office:value="310800" table:style-name="ce4">
            <text:p>310.800,00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09848F2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ADES CONV NECA - LOTTO 3 - Valvole cardiache bio con supp per impianto perc - ARCA_2018_039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9-17T00:00:00" table:style-name="ce3">
            <text:p>17/09/2021</text:p>
          </table:table-cell>
          <table:table-cell office:value-type="date" office:date-value="2022-08-06T00:00:00" table:style-name="ce3">
            <text:p>06/08/2022</text:p>
          </table:table-cell>
          <table:table-cell office:value-type="float" office:value="734400" table:style-name="ce4">
            <text:p>734.400,00</text:p>
          </table:table-cell>
          <table:table-cell office:value-type="float" office:value="673200" table:style-name="ce4">
            <text:p>673.200,00</text:p>
          </table:table-cell>
          <table:table-cell office:value-type="float" office:value="6068041000" table:style-name="ce1">
            <text:p>6068041000</text:p>
          </table:table-cell>
          <table:table-cell table:style-name="ce1"/>
          <table:table-cell office:value-type="string" table:style-name="ce1">
            <text:p>EDWARDS LIFESCIENCES ITALIA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98522CA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95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9-09T00:00:00" table:style-name="ce3">
            <text:p>09/09/2021</text:p>
          </table:table-cell>
          <table:table-cell office:value-type="date" office:date-value="2022-07-21T00:00:00" table:style-name="ce3">
            <text:p>21/07/2022</text:p>
          </table:table-cell>
          <table:table-cell office:value-type="float" office:value="1068700.81" table:style-name="ce4">
            <text:p>1.068.700,81</text:p>
          </table:table-cell>
          <table:table-cell office:value-type="float" office:value="209333.07" table:style-name="ce4">
            <text:p>209.333,07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898776E4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 - Vaccini ARIA - ARIA_2020_200.5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9-09T00:00:00" table:style-name="ce3">
            <text:p>09/09/2021</text:p>
          </table:table-cell>
          <table:table-cell office:value-type="date" office:date-value="2022-08-26T00:00:00" table:style-name="ce3">
            <text:p>26/08/2022</text:p>
          </table:table-cell>
          <table:table-cell office:value-type="float" office:value="666000" table:style-name="ce4">
            <text:p>666.000,00</text:p>
          </table:table-cell>
          <table:table-cell office:value-type="float" office:value="0" table:style-name="ce1">
            <text:p>0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987443D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1 - Vaccini ARIA - ARIA_2020_200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9-09T00:00:00" table:style-name="ce3">
            <text:p>09/09/2021</text:p>
          </table:table-cell>
          <table:table-cell office:value-type="date" office:date-value="2022-08-24T00:00:00" table:style-name="ce3">
            <text:p>24/08/2022</text:p>
          </table:table-cell>
          <table:table-cell office:value-type="float" office:value="637050" table:style-name="ce4">
            <text:p>637.050,00</text:p>
          </table:table-cell>
          <table:table-cell office:value-type="float" office:value="637050" table:style-name="ce4">
            <text:p>637.050,0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99354B3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76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9-09T00:00:00" table:style-name="ce3">
            <text:p>09/09/2021</text:p>
          </table:table-cell>
          <table:table-cell office:value-type="date" office:date-value="2022-07-06T00:00:00" table:style-name="ce3">
            <text:p>06/07/2022</text:p>
          </table:table-cell>
          <table:table-cell office:value-type="float" office:value="1103649.98" table:style-name="ce4">
            <text:p>1.103.649,98</text:p>
          </table:table-cell>
          <table:table-cell office:value-type="float" office:value="1095596.7" table:style-name="ce4">
            <text:p>1.095.596,70</text:p>
          </table:table-cell>
          <table:table-cell office:value-type="float" office:value="3663160962" table:style-name="ce1">
            <text:p>3663160962</text:p>
          </table:table-cell>
          <table:table-cell table:style-name="ce1"/>
          <table:table-cell office:value-type="string" table:style-name="ce1">
            <text:p>BIOGEN ITALIA SRLEX BIOGEN DOMPE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8316869D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SERVICE DI SEQUENZIATORE NEXT SEQ500 SYSTEM DX - RINNOVO CONTRATTO (DELIB 1503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2-08-31T00:00:00" table:style-name="ce3">
            <text:p>31/08/2022</text:p>
          </table:table-cell>
          <table:table-cell office:value-type="float" office:value="900000" table:style-name="ce4">
            <text:p>900.000,00</text:p>
          </table:table-cell>
          <table:table-cell office:value-type="float" office:value="434504.67" table:style-name="ce4">
            <text:p>434.504,67</text:p>
          </table:table-cell>
          <table:table-cell office:value-type="float" office:value="6814140965" table:style-name="ce1">
            <text:p>6814140965</text:p>
          </table:table-cell>
          <table:table-cell table:style-name="ce1"/>
          <table:table-cell office:value-type="string" table:style-name="ce1">
            <text:p>ILLUMINA ITALY SR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8785953DC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PROSECUZIONE DEL CONTRATTO DEL SERVIZIO DI GESTIONE$ MANUTENZIONE$ INFORMATIZZAZIONE$ MAGAZZINAGGIO TEMPORANEO$ CONSEGNA E RITIRO A DOMICILIO DEGLI AUSILI PER DISABILI FINO AL 31/12/2021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80000" table:style-name="ce4">
            <text:p>280.000,00</text:p>
          </table:table-cell>
          <table:table-cell office:value-type="float" office:value="196756.7" table:style-name="ce4">
            <text:p>196.756,70</text:p>
          </table:table-cell>
          <table:table-cell office:value-type="float" office:value="6872000010" table:style-name="ce1">
            <text:p>6872000010</text:p>
          </table:table-cell>
          <table:table-cell table:style-name="ce1"/>
          <table:table-cell office:value-type="string" table:style-name="ce1">
            <text:p>OFFICINA ORTOPEDICA FERRERO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86366D3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5 - Farmaci ARCA 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8-31T00:00:00" table:style-name="ce3">
            <text:p>31/08/2021</text:p>
          </table:table-cell>
          <table:table-cell office:value-type="date" office:date-value="2022-12-18T00:00:00" table:style-name="ce3">
            <text:p>18/12/2022</text:p>
          </table:table-cell>
          <table:table-cell office:value-type="float" office:value="464762.83" table:style-name="ce4">
            <text:p>464.762,83</text:p>
          </table:table-cell>
          <table:table-cell office:value-type="float" office:value="464762.83" table:style-name="ce4">
            <text:p>464.762,83</text:p>
          </table:table-cell>
          <table:table-cell office:value-type="float" office:value="399800580" table:style-name="ce1">
            <text:p>399800580</text:p>
          </table:table-cell>
          <table:table-cell table:style-name="ce1"/>
          <table:table-cell office:value-type="string" table:style-name="ce1">
            <text:p>MERCK SERONO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88459146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VENCLYXTO 100MG (RIC. AUT. ARIA DEL 17/08/21 - LOTTO 1796 EROSO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8-30T00:00:00" table:style-name="ce3">
            <text:p>30/08/202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881251.92" table:style-name="ce4">
            <text:p>881.251,92</text:p>
          </table:table-cell>
          <table:table-cell office:value-type="float" office:value="287870.84000000003" table:style-name="ce4">
            <text:p>287.870,84</text:p>
          </table:table-cell>
          <table:table-cell office:value-type="float" office:value="2645920592" table:style-name="ce1">
            <text:p>2645920592</text:p>
          </table:table-cell>
          <table:table-cell table:style-name="ce1"/>
          <table:table-cell office:value-type="string" table:style-name="ce1">
            <text:p>ABBVIE SRL A SOCIO UNICO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8845789B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LIBTAYO 350MG (RIC. AUT ARIA DEL 11/08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8-30T00:00:00" table:style-name="ce3">
            <text:p>30/08/202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268356.59999999998" table:style-name="ce4">
            <text:p>268.356,60</text:p>
          </table:table-cell>
          <table:table-cell office:value-type="float" office:value="163995.70000000001" table:style-name="ce4">
            <text:p>163.995,70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float" office:value="8876793152" table:style-name="ce7">
            <text:p>887679315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DEXMEDETOMIDINA 2ML (AUT ARIA DEL 05/08/21 - LOTTO 2614 EROSO+RICH. 14/3/22)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8-20T00:00:00" table:style-name="ce3">
            <text:p>20/08/2021</text:p>
          </table:table-cell>
          <table:table-cell office:value-type="date" office:date-value="2022-08-31T00:00:00" table:style-name="ce3">
            <text:p>31/08/2022</text:p>
          </table:table-cell>
          <table:table-cell office:value-type="float" office:value="264137.5" table:style-name="ce4">
            <text:p>264.137,50</text:p>
          </table:table-cell>
          <table:table-cell office:value-type="float" office:value="53818.76" table:style-name="ce4">
            <text:p>53.818,76</text:p>
          </table:table-cell>
          <table:table-cell office:value-type="float" office:value="14883281009" table:style-name="ce1">
            <text:p>14883281009</text:p>
          </table:table-cell>
          <table:table-cell table:style-name="ce1"/>
          <table:table-cell office:value-type="string" table:style-name="ce1">
            <text:p>EVER PHARMA ITALIA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872559B4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ELOCTA 2000UI (DELIB. 1547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8-13T00:00:00" table:style-name="ce3">
            <text:p>13/08/202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650160" table:style-name="ce4">
            <text:p>650.160,00</text:p>
          </table:table-cell>
          <table:table-cell office:value-type="float" office:value="208051.20000000001" table:style-name="ce4">
            <text:p>208.051,20</text:p>
          </table:table-cell>
          <table:table-cell office:value-type="float" office:value="5288990962" table:style-name="ce1">
            <text:p>5288990962</text:p>
          </table:table-cell>
          <table:table-cell table:style-name="ce1"/>
          <table:table-cell office:value-type="string" table:style-name="ce1">
            <text:p>SWEDISH ORPHAN BIOVITRUM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58139F8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IMBRUVICA (DELIBERA 1467/2021 - AUT ARIA DEL 23/07/21+RICH. 07/2/2022 - LOTTO 1754 EROSO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2-07-31T00:00:00" table:style-name="ce3">
            <text:p>31/07/2022</text:p>
          </table:table-cell>
          <table:table-cell office:value-type="float" office:value="4175364.86" table:style-name="ce4">
            <text:p>4.175.364,86</text:p>
          </table:table-cell>
          <table:table-cell office:value-type="float" office:value="2793461.45" table:style-name="ce4">
            <text:p>2.793.461,45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1">
          <table:table-cell office:value-type="float" office:value="8858093995" table:style-name="ce7">
            <text:p>885809399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BIKTARVY <text:s/>(DELIBERA 1477/2021 - AUT ARIA DEL 12/07/21 + 29/12/21 + 24/05/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2-07-21T00:00:00" table:style-name="ce3">
            <text:p>21/07/2022</text:p>
          </table:table-cell>
          <table:table-cell office:value-type="float" office:value="2030724.27" table:style-name="ce4">
            <text:p>2.030.724,27</text:p>
          </table:table-cell>
          <table:table-cell office:value-type="float" office:value="1271144.67" table:style-name="ce4">
            <text:p>1.271.144,67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858114AE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ARMACO CUBICIN (DELIBERA 2021/1467 - AUT. ARIA 21/7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4151" table:style-name="ce4">
            <text:p>294.151,00</text:p>
          </table:table-cell>
          <table:table-cell office:value-type="float" office:value="25025.02" table:style-name="ce4">
            <text:p>25.025,02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849064E9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FORN. SISTEMI VARI PER OSTEOSINTESI - PONT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7-31T00:00:00" table:style-name="ce3">
            <text:p>31/07/2021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540000" table:style-name="ce4">
            <text:p>540.000,00</text:p>
          </table:table-cell>
          <table:table-cell office:value-type="float" office:value="593324.75" table:style-name="ce4">
            <text:p>593.324,75</text:p>
          </table:table-cell>
          <table:table-cell office:value-type="float" office:value="8082461008" table:style-name="ce1">
            <text:p>8082461008</text:p>
          </table:table-cell>
          <table:table-cell table:style-name="ce1"/>
          <table:table-cell office:value-type="string" table:style-name="ce1">
            <text:p>JOHNSON &amp; JOHNSON MEDICAL SPA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8844682E7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PPROV. PACEMAKERS E DEFIBRILLATORI - PONT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7-28T00:00:00" table:style-name="ce3">
            <text:p>28/07/2021</text:p>
          </table:table-cell>
          <table:table-cell office:value-type="date" office:date-value="2022-12-01T00:00:00" table:style-name="ce3">
            <text:p>01/12/2022</text:p>
          </table:table-cell>
          <table:table-cell office:value-type="float" office:value="300000" table:style-name="ce4">
            <text:p>300.000,00</text:p>
          </table:table-cell>
          <table:table-cell office:value-type="float" office:value="359926.45" table:style-name="ce4">
            <text:p>359.926,45</text:p>
          </table:table-cell>
          <table:table-cell office:value-type="float" office:value="11206730159" table:style-name="ce1">
            <text:p>11206730159</text:p>
          </table:table-cell>
          <table:table-cell table:style-name="ce1"/>
          <table:table-cell office:value-type="string" table:style-name="ce1">
            <text:p>BOSTON SCIENTIFIC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741880F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FORNITURA AUSILI AD ASSOBENZA PER INCONTINENZA - PONT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7-27T00:00:00" table:style-name="ce3">
            <text:p>27/07/2021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4525000" table:style-name="ce4">
            <text:p>4.525.000,00</text:p>
          </table:table-cell>
          <table:table-cell office:value-type="float" office:value="5094486.54" table:style-name="ce4">
            <text:p>5.094.486,54</text:p>
          </table:table-cell>
          <table:table-cell office:value-type="float" office:value="1251280689" table:style-name="ce1">
            <text:p>1251280689</text:p>
          </table:table-cell>
          <table:table-cell table:style-name="ce1"/>
          <table:table-cell office:value-type="string" table:style-name="ce1">
            <text:p>SERENITY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84717254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XTANDI 40MG (AUT ARIA DEL 12/07/21+ rich. 27/12/21 - DELIBERA 1433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7-23T00:00:00" table:style-name="ce3">
            <text:p>23/07/2021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006824.4" table:style-name="ce4">
            <text:p>1.006.824,40</text:p>
          </table:table-cell>
          <table:table-cell office:value-type="float" office:value="473965.93" table:style-name="ce4">
            <text:p>473.965,93</text:p>
          </table:table-cell>
          <table:table-cell office:value-type="float" office:value="4754860155" table:style-name="ce1">
            <text:p>4754860155</text:p>
          </table:table-cell>
          <table:table-cell table:style-name="ce1"/>
          <table:table-cell office:value-type="string" table:style-name="ce1">
            <text:p>ASTELLAS PHARMA S.P.A.</text:p>
          </table:table-cell>
          <table:table-cell table:number-columns-repeated="16373"/>
        </table:table-row>
        <table:table-row table:style-name="ro1">
          <table:table-cell office:value-type="float" office:value="8837319258" table:style-name="ce7">
            <text:p>883731925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JULUCA (RIC. AUT. ARIA DEL 08/07/21+17/5/2022 - DELIBERA 1378/21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7-16T00:00:00" table:style-name="ce3">
            <text:p>16/07/2021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608196.24" table:style-name="ce4">
            <text:p>608.196,24</text:p>
          </table:table-cell>
          <table:table-cell office:value-type="float" office:value="357028.13" table:style-name="ce4">
            <text:p>357.028,13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32270BC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3 - Rinnovo Emergenza Coronavirus - Reagenti e Strumentazioni di Laboratorio - ARIA_2020_270.9R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7-13T00:00:00" table:style-name="ce3">
            <text:p>13/07/2021</text:p>
          </table:table-cell>
          <table:table-cell office:value-type="date" office:date-value="2022-07-04T00:00:00" table:style-name="ce3">
            <text:p>04/07/2022</text:p>
          </table:table-cell>
          <table:table-cell office:value-type="float" office:value="297792" table:style-name="ce4">
            <text:p>297.792,00</text:p>
          </table:table-cell>
          <table:table-cell office:value-type="float" office:value="77232" table:style-name="ce4">
            <text:p>77.232,00</text:p>
          </table:table-cell>
          <table:table-cell office:value-type="float" office:value="5239350969" table:style-name="ce1">
            <text:p>5239350969</text:p>
          </table:table-cell>
          <table:table-cell table:style-name="ce1"/>
          <table:table-cell office:value-type="string" table:style-name="ce1">
            <text:p>ELITECHGROUP 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82300915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AFINITOR (AUT ARIA DEL 21/06/21 <text:s/>+ RIC. 01/12/21 - DELIBERA 1282-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7-07T00:00:00" table:style-name="ce3">
            <text:p>07/07/2021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74423.19999999995" table:style-name="ce4">
            <text:p>574.423,20</text:p>
          </table:table-cell>
          <table:table-cell office:value-type="float" office:value="298109.08" table:style-name="ce4">
            <text:p>298.109,08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88027746E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Prosecuzione del servizio di trasporto sanitario secondario <text:s/>periodo 01.07.2021 <text:s/>31.12.2021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235000" table:style-name="ce4">
            <text:p>235.000,00</text:p>
          </table:table-cell>
          <table:table-cell office:value-type="float" office:value="239509.96" table:style-name="ce4">
            <text:p>239.509,96</text:p>
          </table:table-cell>
          <table:table-cell office:value-type="float" office:value="95139560163" table:style-name="ce1">
            <text:p>95139560163</text:p>
          </table:table-cell>
          <table:table-cell table:style-name="ce1"/>
          <table:table-cell office:value-type="string" table:style-name="ce1">
            <text:p>CROCE VERDE BERGAM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1542707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1 - Vaccini ARIA - ARIA_2020_200.1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30T00:00:00" table:style-name="ce3">
            <text:p>30/06/2021</text:p>
          </table:table-cell>
          <table:table-cell office:value-type="date" office:date-value="2022-07-11T00:00:00" table:style-name="ce3">
            <text:p>11/07/2022</text:p>
          </table:table-cell>
          <table:table-cell office:value-type="float" office:value="741000" table:style-name="ce4">
            <text:p>741.000,00</text:p>
          </table:table-cell>
          <table:table-cell office:value-type="float" office:value="741000" table:style-name="ce4">
            <text:p>741.000,00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7421359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NOLEGGIO MICROINFUSORI E MATERIALE DI CONSUMO - COTRATTO PONT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6-25T00:00:00" table:style-name="ce3">
            <text:p>25/06/2021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370000" table:style-name="ce4">
            <text:p>370.000,00</text:p>
          </table:table-cell>
          <table:table-cell office:value-type="float" office:value="347041.53" table:style-name="ce4">
            <text:p>347.041,53</text:p>
          </table:table-cell>
          <table:table-cell office:value-type="float" office:value="2606120349" table:style-name="ce1">
            <text:p>2606120349</text:p>
          </table:table-cell>
          <table:table-cell table:style-name="ce1"/>
          <table:table-cell office:value-type="string" table:style-name="ce1">
            <text:p>THERAS LIFETECH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74240BE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NOLEGGIO MICROINFUSORI E MATERIALE DI CONSUMO - COTRATTO PONT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6-25T00:00:00" table:style-name="ce3">
            <text:p>25/06/2021</text:p>
          </table:table-cell>
          <table:table-cell office:value-type="date" office:date-value="2022-10-26T00:00:00" table:style-name="ce3">
            <text:p>26/10/2022</text:p>
          </table:table-cell>
          <table:table-cell office:value-type="float" office:value="2400000" table:style-name="ce4">
            <text:p>2.400.000,00</text:p>
          </table:table-cell>
          <table:table-cell office:value-type="float" office:value="2000756.81" table:style-name="ce4">
            <text:p>2.000.756,81</text:p>
          </table:table-cell>
          <table:table-cell office:value-type="float" office:value="9238800156" table:style-name="ce1">
            <text:p>9238800156</text:p>
          </table:table-cell>
          <table:table-cell table:style-name="ce1"/>
          <table:table-cell office:value-type="string" table:style-name="ce1">
            <text:p>MEDTRONIC ITALIA <text:s/>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7422605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NOLEGGIO MICROINFUSORI E MATERIALE DI CONSUMO - COTRATTO PONT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6-25T00:00:00" table:style-name="ce3">
            <text:p>25/06/2021</text:p>
          </table:table-cell>
          <table:table-cell office:value-type="date" office:date-value="2022-07-27T00:00:00" table:style-name="ce3">
            <text:p>27/07/2022</text:p>
          </table:table-cell>
          <table:table-cell office:value-type="float" office:value="300000" table:style-name="ce4">
            <text:p>300.000,00</text:p>
          </table:table-cell>
          <table:table-cell office:value-type="float" office:value="150471.32" table:style-name="ce4">
            <text:p>150.471,32</text:p>
          </table:table-cell>
          <table:table-cell office:value-type="float" office:value="9050810960" table:style-name="ce1">
            <text:p>9050810960</text:p>
          </table:table-cell>
          <table:table-cell table:style-name="ce1"/>
          <table:table-cell office:value-type="string" table:style-name="ce1">
            <text:p>ROCHE DIABETES CARE ITALY SPA</text:p>
          </table:table-cell>
          <table:table-cell table:number-columns-repeated="16373"/>
        </table:table-row>
        <table:table-row table:style-name="ro2">
          <table:table-cell office:value-type="float" office:value="8807808119" table:style-name="ce7">
            <text:p>880780811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0 - Farmaci innovativi - ARIA_2020_047.1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24T00:00:00" table:style-name="ce3">
            <text:p>24/06/2021</text:p>
          </table:table-cell>
          <table:table-cell office:value-type="date" office:date-value="2022-12-10T00:00:00" table:style-name="ce3">
            <text:p>10/12/2022</text:p>
          </table:table-cell>
          <table:table-cell office:value-type="float" office:value="4761423.4400000004" table:style-name="ce4">
            <text:p>4.761.423,44</text:p>
          </table:table-cell>
          <table:table-cell office:value-type="float" office:value="4760200.88" table:style-name="ce4">
            <text:p>4.760.200,88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8078958E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6 - Farmaci biosimilari accordo quadro - ARIA_2020_047.1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24T00:00:00" table:style-name="ce3">
            <text:p>24/06/2021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465120" table:style-name="ce4">
            <text:p>465.120,00</text:p>
          </table:table-cell>
          <table:table-cell office:value-type="float" office:value="0" table:style-name="ce1">
            <text:p>0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07632FD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 - Farmaci innovativi - ARIA_2020_047.14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24T00:00:00" table:style-name="ce3">
            <text:p>24/06/2021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458448.86" table:style-name="ce4">
            <text:p>1.458.448,86</text:p>
          </table:table-cell>
          <table:table-cell office:value-type="float" office:value="1294157.19" table:style-name="ce4">
            <text:p>1.294.157,19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742357C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NOLEGGIO MICROINFUSORI E MATERIALE DI CONSUMO - COTRATTO PONT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6-23T00:00:00" table:style-name="ce3">
            <text:p>23/06/2021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80000" table:style-name="ce4">
            <text:p>480.000,00</text:p>
          </table:table-cell>
          <table:table-cell office:value-type="float" office:value="479966.54" table:style-name="ce4">
            <text:p>479.966,54</text:p>
          </table:table-cell>
          <table:table-cell office:value-type="float" office:value="11575580151" table:style-name="ce1">
            <text:p>11575580151</text:p>
          </table:table-cell>
          <table:table-cell table:style-name="ce1"/>
          <table:table-cell office:value-type="string" table:style-name="ce1">
            <text:p>MOVI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04003D1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zio di ristorazione interna pazienti e dipendenti del Presidio Ospedaliero di San Giovanni Bianco. Richiesta disponibilità alla prosecuzione del contratto in essere dal 01.07.2021 fino al 31.12.2022 .<text:s text:c="28"/>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6-23T00:00:00" table:style-name="ce3">
            <text:p>23/06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587803.68000000005" table:style-name="ce4">
            <text:p>587.803,68</text:p>
          </table:table-cell>
          <table:table-cell office:value-type="float" office:value="217677.99" table:style-name="ce4">
            <text:p>217.677,99</text:p>
          </table:table-cell>
          <table:table-cell office:value-type="float" office:value="1245130792" table:style-name="ce1">
            <text:p>1245130792</text:p>
          </table:table-cell>
          <table:table-cell table:style-name="ce1"/>
          <table:table-cell office:value-type="string" table:style-name="ce1">
            <text:p>S.I.A.R.C.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801328D9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86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21T00:00:00" table:style-name="ce3">
            <text:p>21/06/2021</text:p>
          </table:table-cell>
          <table:table-cell office:value-type="date" office:date-value="2022-07-06T00:00:00" table:style-name="ce3">
            <text:p>06/07/2022</text:p>
          </table:table-cell>
          <table:table-cell office:value-type="float" office:value="301082.15999999997" table:style-name="ce4">
            <text:p>301.082,16</text:p>
          </table:table-cell>
          <table:table-cell office:value-type="float" office:value="193914.08" table:style-name="ce4">
            <text:p>193.914,08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7965831E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8 - Farmaci Innovativi - ARIA_2020_047.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068480.18" table:style-name="ce4">
            <text:p>1.068.480,18</text:p>
          </table:table-cell>
          <table:table-cell office:value-type="float" office:value="377434.1" table:style-name="ce4">
            <text:p>377.434,10</text:p>
          </table:table-cell>
          <table:table-cell office:value-type="float" office:value="426150488" table:style-name="ce1">
            <text:p>426150488</text:p>
          </table:table-cell>
          <table:table-cell table:style-name="ce1"/>
          <table:table-cell office:value-type="string" table:style-name="ce1">
            <text:p>ELI LILLY ITALIA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796578DC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9 - Farmaci Innovativi - ARIA_2020_047.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16T00:00:00" table:style-name="ce3">
            <text:p>16/06/2021</text:p>
          </table:table-cell>
          <table:table-cell office:value-type="date" office:date-value="2022-12-13T00:00:00" table:style-name="ce3">
            <text:p>13/12/2022</text:p>
          </table:table-cell>
          <table:table-cell office:value-type="float" office:value="673920.12" table:style-name="ce4">
            <text:p>673.920,12</text:p>
          </table:table-cell>
          <table:table-cell office:value-type="float" office:value="160523.20000000001" table:style-name="ce4">
            <text:p>160.523,20</text:p>
          </table:table-cell>
          <table:table-cell office:value-type="float" office:value="426150488" table:style-name="ce1">
            <text:p>426150488</text:p>
          </table:table-cell>
          <table:table-cell table:style-name="ce1"/>
          <table:table-cell office:value-type="string" table:style-name="ce1">
            <text:p>ELI LILLY ITALIA SPA</text:p>
          </table:table-cell>
          <table:table-cell table:number-columns-repeated="16373"/>
        </table:table-row>
        <table:table-row table:style-name="ro2">
          <table:table-cell office:value-type="float" office:value="8736166040" table:style-name="ce7">
            <text:p>873616604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ADESIONE CONVENZIONE CONSIP PER LA FORNITURA DEL GAS NATURALE 2021/2022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14T00:00:00" table:style-name="ce3">
            <text:p>14/06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106558" table:style-name="ce4">
            <text:p>1.106.558,00</text:p>
          </table:table-cell>
          <table:table-cell office:value-type="float" office:value="1781545.94" table:style-name="ce4">
            <text:p>1.781.545,94</text:p>
          </table:table-cell>
          <table:table-cell office:value-type="float" office:value="2221101203" table:style-name="ce1">
            <text:p>2221101203</text:p>
          </table:table-cell>
          <table:table-cell table:style-name="ce1"/>
          <table:table-cell office:value-type="string" table:style-name="ce1">
            <text:p>HERA COMM S.P.A.</text:p>
          </table:table-cell>
          <table:table-cell table:number-columns-repeated="16373"/>
        </table:table-row>
        <table:table-row table:style-name="ro2">
          <table:table-cell office:value-type="float" office:value="8791334651" table:style-name="ce7">
            <text:p>879133465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 - Farmaci biosimilari accordo quadro - ARIA_2020_047.1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11T00:00:00" table:style-name="ce3">
            <text:p>11/06/2021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245000" table:style-name="ce4">
            <text:p>245.000,00</text:p>
          </table:table-cell>
          <table:table-cell office:value-type="float" office:value="165032" table:style-name="ce4">
            <text:p>165.032,00</text:p>
          </table:table-cell>
          <table:table-cell office:value-type="float" office:value="3663160962" table:style-name="ce1">
            <text:p>3663160962</text:p>
          </table:table-cell>
          <table:table-cell table:style-name="ce1"/>
          <table:table-cell office:value-type="string" table:style-name="ce1">
            <text:p>BIOGEN ITALIA SRLEX BIOGEN DOMP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783274AF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5 - Farmaci Innovativi - ARIA_2020_047.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07T00:00:00" table:style-name="ce3">
            <text:p>07/06/2021</text:p>
          </table:table-cell>
          <table:table-cell office:value-type="date" office:date-value="2022-12-27T00:00:00" table:style-name="ce3">
            <text:p>27/12/2022</text:p>
          </table:table-cell>
          <table:table-cell office:value-type="float" office:value="1180470" table:style-name="ce4">
            <text:p>1.180.470,00</text:p>
          </table:table-cell>
          <table:table-cell office:value-type="float" office:value="472188.01" table:style-name="ce4">
            <text:p>472.188,01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77857988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86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88564.78999999998" table:style-name="ce4">
            <text:p>288.564,79</text:p>
          </table:table-cell>
          <table:table-cell office:value-type="float" office:value="283438.2" table:style-name="ce4">
            <text:p>283.438,20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7450890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FARMACO JAKAVI 5MG (AUT. ARIA 28/5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5-28T00:00:00" table:style-name="ce3">
            <text:p>28/05/2021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392019.71" table:style-name="ce4">
            <text:p>1.392.019,71</text:p>
          </table:table-cell>
          <table:table-cell office:value-type="float" office:value="1092857.67" table:style-name="ce4">
            <text:p>1.092.857,67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7719401E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1 - Farmaci Innovativi - ARIA_2020_047.19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5-26T00:00:00" table:style-name="ce3">
            <text:p>26/05/2021</text:p>
          </table:table-cell>
          <table:table-cell office:value-type="date" office:date-value="2022-07-26T00:00:00" table:style-name="ce3">
            <text:p>26/07/2022</text:p>
          </table:table-cell>
          <table:table-cell office:value-type="float" office:value="281087.09999999998" table:style-name="ce4">
            <text:p>281.087,10</text:p>
          </table:table-cell>
          <table:table-cell office:value-type="float" office:value="162405.88" table:style-name="ce4">
            <text:p>162.405,88</text:p>
          </table:table-cell>
          <table:table-cell office:value-type="float" office:value="3537450136" table:style-name="ce1">
            <text:p>3537450136</text:p>
          </table:table-cell>
          <table:table-cell table:style-name="ce1"/>
          <table:table-cell office:value-type="string" table:style-name="ce1">
            <text:p>JAZZ HEALTHCARE <text:s/>ITALY SRL</text:p>
          </table:table-cell>
          <table:table-cell table:number-columns-repeated="16373"/>
        </table:table-row>
        <table:table-row table:style-name="ro1">
          <table:table-cell office:value-type="float" office:value="8454612688" table:style-name="ce7">
            <text:p>845461268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RICOSTRUZIONE POST INCENDIO DELL'EMIPIANODESTRO DI TORRE 7 - 3° PIANO DEGENZA DI PSICHIATRIA DEL P.O. PAPA GIOVANNI XXIII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5-14T00:00:00" table:style-name="ce3">
            <text:p>14/05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880172.58" table:style-name="ce4">
            <text:p>880.172,58</text:p>
          </table:table-cell>
          <table:table-cell office:value-type="float" office:value="738748.73" table:style-name="ce4">
            <text:p>738.748,73</text:p>
          </table:table-cell>
          <table:table-cell office:value-type="float" office:value="4351710167" table:style-name="ce1">
            <text:p>4351710167</text:p>
          </table:table-cell>
          <table:table-cell table:style-name="ce1"/>
          <table:table-cell office:value-type="string" table:style-name="ce1">
            <text:p>ELMET S.R.L.</text:p>
          </table:table-cell>
          <table:table-cell table:number-columns-repeated="16373"/>
        </table:table-row>
        <table:table-row table:style-name="ro2">
          <table:table-cell office:value-type="float" office:value="8746967184" table:style-name="ce7">
            <text:p>874696718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 - AQ Dispositivi di protezioni (guanti in nitrile e vinile) - ARIA_2020_02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5-10T00:00:00" table:style-name="ce3">
            <text:p>10/05/2021</text:p>
          </table:table-cell>
          <table:table-cell office:value-type="date" office:date-value="2022-05-30T00:00:00" table:style-name="ce3">
            <text:p>30/05/2022</text:p>
          </table:table-cell>
          <table:table-cell office:value-type="float" office:value="2100000" table:style-name="ce4">
            <text:p>2.100.000,00</text:p>
          </table:table-cell>
          <table:table-cell office:value-type="float" office:value="1876670" table:style-name="ce4">
            <text:p>1.876.670,00</text:p>
          </table:table-cell>
          <table:table-cell office:value-type="float" office:value="12244190158" table:style-name="ce1">
            <text:p>12244190158</text:p>
          </table:table-cell>
          <table:table-cell table:style-name="ce1"/>
          <table:table-cell office:value-type="string" table:style-name="ce1">
            <text:p>MEDLINE INTERNATIONAL ITALY SRL UNIPERS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40993F9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CABOMETYX 40MG (AUT ARIA DEL 21/04/21+RICH. AUT. 15/11/2021 - DELIBERA 838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5-07T00:00:00" table:style-name="ce3">
            <text:p>07/05/2021</text:p>
          </table:table-cell>
          <table:table-cell office:value-type="date" office:date-value="2022-08-04T00:00:00" table:style-name="ce3">
            <text:p>04/08/2022</text:p>
          </table:table-cell>
          <table:table-cell office:value-type="float" office:value="322722.81" table:style-name="ce4">
            <text:p>322.722,81</text:p>
          </table:table-cell>
          <table:table-cell office:value-type="float" office:value="151581.94" table:style-name="ce4">
            <text:p>151.581,94</text:p>
          </table:table-cell>
          <table:table-cell office:value-type="float" office:value="5619050585" table:style-name="ce1">
            <text:p>5619050585</text:p>
          </table:table-cell>
          <table:table-cell table:style-name="ce1"/>
          <table:table-cell office:value-type="string" table:style-name="ce1">
            <text:p>IPSEN S.P.A.</text:p>
          </table:table-cell>
          <table:table-cell table:number-columns-repeated="16373"/>
        </table:table-row>
        <table:table-row table:style-name="ro1">
          <table:table-cell office:value-type="float" office:value="8693343596" table:style-name="ce7">
            <text:p>869334359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ZIO DI SOMMINISTRAZIONE LAVORO INTERINALE PERSONALE AMMINISTRATIVO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499000" table:style-name="ce4">
            <text:p>499.000,00</text:p>
          </table:table-cell>
          <table:table-cell office:value-type="float" office:value="444804.96" table:style-name="ce4">
            <text:p>444.804,96</text:p>
          </table:table-cell>
          <table:table-cell office:value-type="float" office:value="12288660157" table:style-name="ce1">
            <text:p>12288660157</text:p>
          </table:table-cell>
          <table:table-cell table:style-name="ce1"/>
          <table:table-cell office:value-type="string" table:style-name="ce1">
            <text:p>TEMPORARY 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684723C2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TRATTO SOMMINISTRAZIONE LAVORO INTERINALE PERSONALE SANITARIO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5-01T00:00:00" table:style-name="ce3">
            <text:p>01/05/2021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300000" table:style-name="ce4">
            <text:p>1.300.000,00</text:p>
          </table:table-cell>
          <table:table-cell office:value-type="float" office:value="706435.63" table:style-name="ce4">
            <text:p>706.435,63</text:p>
          </table:table-cell>
          <table:table-cell office:value-type="float" office:value="12730090151" table:style-name="ce1">
            <text:p>12730090151</text:p>
          </table:table-cell>
          <table:table-cell table:style-name="ce1"/>
          <table:table-cell office:value-type="string" table:style-name="ce1">
            <text:p>RANDSTAD ITALIA SPA SOC UNIPERSONAL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73657736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633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4-29T00:00:00" table:style-name="ce3">
            <text:p>29/04/2021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406371" table:style-name="ce4">
            <text:p>406.371,00</text:p>
          </table:table-cell>
          <table:table-cell office:value-type="float" office:value="178710" table:style-name="ce4">
            <text:p>178.710,00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733037A1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56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371728.62" table:style-name="ce4">
            <text:p>371.728,62</text:p>
          </table:table-cell>
          <table:table-cell office:value-type="float" office:value="324365.48" table:style-name="ce4">
            <text:p>324.365,48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7253946E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3 - Vaccini ARIA - ARIA_2020_200.1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4-22T00:00:00" table:style-name="ce3">
            <text:p>22/04/2021</text:p>
          </table:table-cell>
          <table:table-cell office:value-type="date" office:date-value="2022-04-21T00:00:00" table:style-name="ce3">
            <text:p>21/04/2022</text:p>
          </table:table-cell>
          <table:table-cell office:value-type="float" office:value="597500" table:style-name="ce4">
            <text:p>597.500,00</text:p>
          </table:table-cell>
          <table:table-cell office:value-type="float" office:value="418250" table:style-name="ce4">
            <text:p>418.250,00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2">
          <table:table-cell office:value-type="float" office:value="8725333492" table:style-name="ce7">
            <text:p>872533349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4 - Vaccini ARIA - ARIA_2020_200.1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4-22T00:00:00" table:style-name="ce3">
            <text:p>22/04/2021</text:p>
          </table:table-cell>
          <table:table-cell office:value-type="date" office:date-value="2022-04-21T00:00:00" table:style-name="ce3">
            <text:p>21/04/2022</text:p>
          </table:table-cell>
          <table:table-cell office:value-type="float" office:value="287280" table:style-name="ce4">
            <text:p>287.280,00</text:p>
          </table:table-cell>
          <table:table-cell office:value-type="float" office:value="260700" table:style-name="ce4">
            <text:p>260.700,00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173687A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DUPIXENT 200MG (DELIB. 763/2021 - AUT ARIA DEL 08/04/21+RICH. 07/10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4-20T00:00:00" table:style-name="ce3">
            <text:p>20/04/2021</text:p>
          </table:table-cell>
          <table:table-cell office:value-type="date" office:date-value="2022-04-30T00:00:00" table:style-name="ce3">
            <text:p>30/04/2022</text:p>
          </table:table-cell>
          <table:table-cell office:value-type="float" office:value="247520" table:style-name="ce4">
            <text:p>247.520,00</text:p>
          </table:table-cell>
          <table:table-cell office:value-type="float" office:value="9678.02" table:style-name="ce4">
            <text:p>9.678,02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1">
          <table:table-cell office:value-type="float" office:value="8696834673" table:style-name="ce7">
            <text:p>869683467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SISTEMI DI MONITORAGGIO PZ DIABETE MELLITO FREESTYLE LIBRE<text:s/>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4-19T00:00:00" table:style-name="ce3">
            <text:p>19/04/2021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1153846.1499999999" table:style-name="ce4">
            <text:p>1.153.846,15</text:p>
          </table:table-cell>
          <table:table-cell office:value-type="float" office:value="1019966" table:style-name="ce4">
            <text:p>1.019.966,00</text:p>
          </table:table-cell>
          <table:table-cell office:value-type="float" office:value="76670595" table:style-name="ce1">
            <text:p>76670595</text:p>
          </table:table-cell>
          <table:table-cell table:style-name="ce1"/>
          <table:table-cell office:value-type="string" table:style-name="ce1">
            <text:p>ABBOTT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6987389A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DM PER SERVICE NEURORADIO/RADIO - CONTRATTO PONTE<text:s/>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4-15T00:00:00" table:style-name="ce3">
            <text:p>15/04/2021</text:p>
          </table:table-cell>
          <table:table-cell office:value-type="date" office:date-value="2022-07-22T00:00:00" table:style-name="ce3">
            <text:p>22/07/2022</text:p>
          </table:table-cell>
          <table:table-cell office:value-type="float" office:value="2028688.54" table:style-name="ce4">
            <text:p>2.028.688,54</text:p>
          </table:table-cell>
          <table:table-cell office:value-type="float" office:value="2235060.25" table:style-name="ce4">
            <text:p>2.235.060,25</text:p>
          </table:table-cell>
          <table:table-cell office:value-type="float" office:value="2812360101" table:style-name="ce1">
            <text:p>2812360101</text:p>
          </table:table-cell>
          <table:table-cell table:style-name="ce1"/>
          <table:table-cell office:value-type="string" table:style-name="ce1">
            <text:p>MED ITALIA BIOMEDIC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7146959C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2 - Vaccini ARIA - ARIA_2020_200.11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4-15T00:00:00" table:style-name="ce3">
            <text:p>15/04/2021</text:p>
          </table:table-cell>
          <table:table-cell office:value-type="date" office:date-value="2022-04-13T00:00:00" table:style-name="ce3">
            <text:p>13/04/2022</text:p>
          </table:table-cell>
          <table:table-cell office:value-type="float" office:value="307860" table:style-name="ce4">
            <text:p>307.860,00</text:p>
          </table:table-cell>
          <table:table-cell office:value-type="float" office:value="252152" table:style-name="ce4">
            <text:p>252.152,0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03476F9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OFEV (AUT. ARIA 26/3/2021+rich. 13/10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4-08T00:00:00" table:style-name="ce3">
            <text:p>08/04/2021</text:p>
          </table:table-cell>
          <table:table-cell office:value-type="date" office:date-value="2022-05-11T00:00:00" table:style-name="ce3">
            <text:p>11/05/2022</text:p>
          </table:table-cell>
          <table:table-cell office:value-type="float" office:value="390599.24" table:style-name="ce4">
            <text:p>390.599,24</text:p>
          </table:table-cell>
          <table:table-cell office:value-type="float" office:value="359550.59" table:style-name="ce4">
            <text:p>359.550,59</text:p>
          </table:table-cell>
          <table:table-cell office:value-type="float" office:value="421210485" table:style-name="ce1">
            <text:p>421210485</text:p>
          </table:table-cell>
          <table:table-cell table:style-name="ce1"/>
          <table:table-cell office:value-type="string" table:style-name="ce1">
            <text:p>BOEHRINGER INGELHEIM ITALIA S.P.A.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7859909A1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ADEGUAMENTO ANTISISMICO DELL'USC RIABILITAZIONE DI MOZZO</text:p>
          </table:table-cell>
          <table:table-cell office:value-type="string" table:style-name="ce1">
            <text:p>01-PROCEDURA APERTA</text:p>
          </table:table-cell>
          <table:table-cell office:value-type="date" office:date-value="2021-04-03T00:00:00" table:style-name="ce3">
            <text:p>03/04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600000" table:style-name="ce4">
            <text:p>600.000,00</text:p>
          </table:table-cell>
          <table:table-cell office:value-type="float" office:value="358201.81" table:style-name="ce4">
            <text:p>358.201,81</text:p>
          </table:table-cell>
          <table:table-cell office:value-type="float" office:value="3157440169" table:style-name="ce1">
            <text:p>3157440169</text:p>
          </table:table-cell>
          <table:table-cell table:style-name="ce1"/>
          <table:table-cell office:value-type="string" table:style-name="ce1">
            <text:p>IMPRESA EDILE VITALI LUIG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6848916C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Farmaci innovativi - BRISTOL-MYERS SQUIBB - ARIA_2020_047.14 - Lotto 16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3-25T00:00:00" table:style-name="ce3">
            <text:p>25/03/2021</text:p>
          </table:table-cell>
          <table:table-cell office:value-type="date" office:date-value="2022-12-17T00:00:00" table:style-name="ce3">
            <text:p>17/12/2022</text:p>
          </table:table-cell>
          <table:table-cell office:value-type="float" office:value="5044272.57" table:style-name="ce4">
            <text:p>5.044.272,57</text:p>
          </table:table-cell>
          <table:table-cell office:value-type="float" office:value="3964978.6" table:style-name="ce4">
            <text:p>3.964.978,60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6807659E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 - Vaccini ARIA - ARIA_2020_200.11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3-24T00:00:00" table:style-name="ce3">
            <text:p>24/03/2021</text:p>
          </table:table-cell>
          <table:table-cell office:value-type="date" office:date-value="2022-06-03T00:00:00" table:style-name="ce3">
            <text:p>03/06/2022</text:p>
          </table:table-cell>
          <table:table-cell office:value-type="float" office:value="1845365.44" table:style-name="ce4">
            <text:p>1.845.365,44</text:p>
          </table:table-cell>
          <table:table-cell office:value-type="float" office:value="1495907.14" table:style-name="ce4">
            <text:p>1.495.907,14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681159F0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0 - Vaccini ARIA - ARIA_2020_200.11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3-24T00:00:00" table:style-name="ce3">
            <text:p>24/03/2021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260000" table:style-name="ce4">
            <text:p>1.260.000,00</text:p>
          </table:table-cell>
          <table:table-cell office:value-type="float" office:value="1260000" table:style-name="ce4">
            <text:p>1.260.000,0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68115079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4 - Vaccini ARIA - ARIA_2020_200.11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3-24T00:00:00" table:style-name="ce3">
            <text:p>24/03/2021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221000" table:style-name="ce4">
            <text:p>1.221.000,00</text:p>
          </table:table-cell>
          <table:table-cell office:value-type="float" office:value="999000" table:style-name="ce4">
            <text:p>999.000,00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683229B3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3 - Farmaci innovativi - ARIA_2020_047.1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3-24T00:00:00" table:style-name="ce3">
            <text:p>24/03/2021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1103253.42" table:style-name="ce4">
            <text:p>1.103.253,42</text:p>
          </table:table-cell>
          <table:table-cell office:value-type="float" office:value="1017317.61" table:style-name="ce4">
            <text:p>1.017.317,61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678478A9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88 - Farmaci ARCA - ARCA_2019_001.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3-22T00:00:00" table:style-name="ce3">
            <text:p>22/03/2021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291720" table:style-name="ce4">
            <text:p>291.720,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L821441358B02</text:p>
          </table:table-cell>
          <table:table-cell office:value-type="string" table:style-name="ce1">
            <text:p>SCIENSUS INTERNATIONAL BV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675919AD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MABTHERA SC (AUT. ARIA 15/3/2021+RICH. 07/10/2021+09/5/20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3-18T00:00:00" table:style-name="ce3">
            <text:p>18/03/2021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731508" table:style-name="ce4">
            <text:p>731.508,00</text:p>
          </table:table-cell>
          <table:table-cell office:value-type="float" office:value="780275.19999999995" table:style-name="ce4">
            <text:p>780.275,20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67477284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753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3-18T00:00:00" table:style-name="ce3">
            <text:p>18/03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56130.16" table:style-name="ce4">
            <text:p>256.130,16</text:p>
          </table:table-cell>
          <table:table-cell office:value-type="float" office:value="205369.08" table:style-name="ce4">
            <text:p>205.369,08</text:p>
          </table:table-cell>
          <table:table-cell office:value-type="float" office:value="5619050585" table:style-name="ce1">
            <text:p>5619050585</text:p>
          </table:table-cell>
          <table:table-cell table:style-name="ce1"/>
          <table:table-cell office:value-type="string" table:style-name="ce1">
            <text:p>IPSEN S.P.A.</text:p>
          </table:table-cell>
          <table:table-cell table:number-columns-repeated="16373"/>
        </table:table-row>
        <table:table-row table:style-name="ro2">
          <table:table-cell office:value-type="float" office:value="8670236915" table:style-name="ce7">
            <text:p>867023691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FARMACO TAGRISSO 40MG (AUT ARIA DEL 11/02/2021 + RIC. AUT ARIA 09/09/21 APPOSITA DELIBERA 502/21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3-15T00:00:00" table:style-name="ce3">
            <text:p>15/03/2021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327543.3" table:style-name="ce4">
            <text:p>327.543,30</text:p>
          </table:table-cell>
          <table:table-cell office:value-type="float" office:value="127377.95" table:style-name="ce4">
            <text:p>127.377,95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67063525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7 - Farmaci innovativi - ARIA_2020_047.1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3-15T00:00:00" table:style-name="ce3">
            <text:p>15/03/2021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342034.05" table:style-name="ce4">
            <text:p>342.034,05</text:p>
          </table:table-cell>
          <table:table-cell office:value-type="float" office:value="194084.78" table:style-name="ce4">
            <text:p>194.084,78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1">
          <table:table-cell office:value-type="float" office:value="8664083379" table:style-name="ce7">
            <text:p>866408337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SISTEMI ASSISTENZA VENTRICOLARE (DEL. 377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3-11T00:00:00" table:style-name="ce3">
            <text:p>11/03/2021</text:p>
          </table:table-cell>
          <table:table-cell office:value-type="date" office:date-value="2022-04-21T00:00:00" table:style-name="ce3">
            <text:p>21/04/2022</text:p>
          </table:table-cell>
          <table:table-cell office:value-type="float" office:value="283950" table:style-name="ce4">
            <text:p>283.950,00</text:p>
          </table:table-cell>
          <table:table-cell office:value-type="float" office:value="189450" table:style-name="ce4">
            <text:p>189.450,00</text:p>
          </table:table-cell>
          <table:table-cell office:value-type="float" office:value="9238800156" table:style-name="ce1">
            <text:p>9238800156</text:p>
          </table:table-cell>
          <table:table-cell table:style-name="ce1"/>
          <table:table-cell office:value-type="string" table:style-name="ce1">
            <text:p>MEDTRONIC ITALIA <text:s/>S.P.A.</text:p>
          </table:table-cell>
          <table:table-cell table:number-columns-repeated="16373"/>
        </table:table-row>
        <table:table-row table:style-name="ro1">
          <table:table-cell office:value-type="float" office:value="8663528977" table:style-name="ce7">
            <text:p>866352897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NAGLAZYME (AUT. ARIA 23/2/2021+03/9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3-09T00:00:00" table:style-name="ce3">
            <text:p>09/03/2021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250440.95999999999" table:style-name="ce4">
            <text:p>250.440,9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L821441358B02</text:p>
          </table:table-cell>
          <table:table-cell office:value-type="string" table:style-name="ce1">
            <text:p>SCIENSUS INTERNATIONAL BV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67344948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7_027 LOTTO 3 ASSORBENZA - PZ ASSISTIT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3-01T00:00:00" table:style-name="ce3">
            <text:p>01/03/2021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2278715.4" table:style-name="ce4">
            <text:p>2.278.715,40</text:p>
          </table:table-cell>
          <table:table-cell office:value-type="float" office:value="2251512.52" table:style-name="ce4">
            <text:p>2.251.512,52</text:p>
          </table:table-cell>
          <table:table-cell office:value-type="float" office:value="1251280689" table:style-name="ce1">
            <text:p>1251280689</text:p>
          </table:table-cell>
          <table:table-cell table:style-name="ce1"/>
          <table:table-cell office:value-type="string" table:style-name="ce1">
            <text:p>SERENITY SPA</text:p>
          </table:table-cell>
          <table:table-cell table:number-columns-repeated="16373"/>
        </table:table-row>
        <table:table-row table:style-name="ro2">
          <table:table-cell office:value-type="float" office:value="8643628379" table:style-name="ce7">
            <text:p>864362837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6 - Farmaci biosimilari accordo quadro - ARIA_2020_047.1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1-02-23T00:00:00" table:style-name="ce3">
            <text:p>23/02/2021</text:p>
          </table:table-cell>
          <table:table-cell office:value-type="date" office:date-value="2022-12-21T00:00:00" table:style-name="ce3">
            <text:p>21/12/2022</text:p>
          </table:table-cell>
          <table:table-cell office:value-type="float" office:value="238000" table:style-name="ce4">
            <text:p>238.000,00</text:p>
          </table:table-cell>
          <table:table-cell office:value-type="float" office:value="238000.45" table:style-name="ce4">
            <text:p>238.000,45</text:p>
          </table:table-cell>
          <table:table-cell office:value-type="float" office:value="405640582" table:style-name="ce1">
            <text:p>405640582</text:p>
          </table:table-cell>
          <table:table-cell table:style-name="ce1"/>
          <table:table-cell office:value-type="string" table:style-name="ce1">
            <text:p>ORGANON ITALIA <text:s/>S.P.A.</text:p>
          </table:table-cell>
          <table:table-cell table:number-columns-repeated="16373"/>
        </table:table-row>
        <table:table-row table:style-name="ro1">
          <table:table-cell office:value-type="float" office:value="8641250914" table:style-name="ce7">
            <text:p>864125091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IMNOVID 14CPS (AUT. ARIA 17/2/2021 + 08/07/2022 <text:s/>309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2-22T00:00:00" table:style-name="ce3">
            <text:p>22/02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644208.1800000002" table:style-name="ce4">
            <text:p>2.644.208,18</text:p>
          </table:table-cell>
          <table:table-cell office:value-type="float" office:value="156126.62" table:style-name="ce4">
            <text:p>156.126,62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623084A0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TALTZ (RICH. AUT. ARIA 29/1/2021 + AUT. 03/2/2021+RICH. AUT. 27/8/2021 + 07/07/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2-08T00:00:00" table:style-name="ce3">
            <text:p>08/02/2021</text:p>
          </table:table-cell>
          <table:table-cell office:value-type="date" office:date-value="2022-07-31T00:00:00" table:style-name="ce3">
            <text:p>31/07/2022</text:p>
          </table:table-cell>
          <table:table-cell office:value-type="float" office:value="319002.59999999998" table:style-name="ce4">
            <text:p>319.002,60</text:p>
          </table:table-cell>
          <table:table-cell office:value-type="float" office:value="303871.94" table:style-name="ce4">
            <text:p>303.871,94</text:p>
          </table:table-cell>
          <table:table-cell office:value-type="float" office:value="426150488" table:style-name="ce1">
            <text:p>426150488</text:p>
          </table:table-cell>
          <table:table-cell table:style-name="ce1"/>
          <table:table-cell office:value-type="string" table:style-name="ce1">
            <text:p>ELI LILLY ITALIA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616415A9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ERIVEDGE (AUT. ARIA 25/1/2021+27/8/20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641136.01" table:style-name="ce4">
            <text:p>641.136,01</text:p>
          </table:table-cell>
          <table:table-cell office:value-type="float" office:value="373996" table:style-name="ce4">
            <text:p>373.996,00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1">
          <table:table-cell office:value-type="float" office:value="8607852030" table:style-name="ce7">
            <text:p>860785203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ELOCTA 3000UI (AUT. ARIA 25/1/2021+ 10/08/2021 + 28/07/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1-25T00:00:00" table:style-name="ce3">
            <text:p>25/01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365336" table:style-name="ce4">
            <text:p>1.365.336,00</text:p>
          </table:table-cell>
          <table:table-cell office:value-type="float" office:value="1613046.96" table:style-name="ce4">
            <text:p>1.613.046,96</text:p>
          </table:table-cell>
          <table:table-cell office:value-type="float" office:value="5288990962" table:style-name="ce1">
            <text:p>5288990962</text:p>
          </table:table-cell>
          <table:table-cell table:style-name="ce1"/>
          <table:table-cell office:value-type="string" table:style-name="ce1">
            <text:p>SWEDISH ORPHAN BIOVITRUM SRL</text:p>
          </table:table-cell>
          <table:table-cell table:number-columns-repeated="16373"/>
        </table:table-row>
        <table:table-row table:style-name="ro1">
          <table:table-cell office:value-type="float" office:value="8601145165" table:style-name="ce7">
            <text:p>860114516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DI FORNITURA FARMACO BIKTARVY <text:s/>50/200/25MG (AUT ARIA DEL 08/01/21 + 09/07/21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1-19T00:00:00" table:style-name="ce3">
            <text:p>19/01/2021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380130.3" table:style-name="ce4">
            <text:p>1.380.130,30</text:p>
          </table:table-cell>
          <table:table-cell office:value-type="float" office:value="1380130.05" table:style-name="ce4">
            <text:p>1.380.130,05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585764C9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ORNITURA DI LOJUXTA (AUT. ARIA 29/12/2020 + RIC. AUT ARIA 13/08/21+18/3/20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1-04T00:00:00" table:style-name="ce3">
            <text:p>04/01/2021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249100.79999999999" table:style-name="ce4">
            <text:p>249.100,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DE332323527</text:p>
          </table:table-cell>
          <table:table-cell office:value-type="string" table:style-name="ce1">
            <text:p>AMRYT PHARMACEUTICAL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835898DA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FORNITURA DI SACCHE DI SANGU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3003703" table:style-name="ce4">
            <text:p>3.003.703,00</text:p>
          </table:table-cell>
          <table:table-cell office:value-type="float" office:value="716550165" table:style-name="ce1">
            <text:p>716550165</text:p>
          </table:table-cell>
          <table:table-cell table:style-name="ce1"/>
          <table:table-cell office:value-type="string" table:style-name="ce1">
            <text:p>AVIS PROVINCIALE BERGAMO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575278F4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Manutenzione applicativi Engineering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499900" table:style-name="ce4">
            <text:p>499.900,00</text:p>
          </table:table-cell>
          <table:table-cell office:value-type="float" office:value="445503" table:style-name="ce4">
            <text:p>445.503,00</text:p>
          </table:table-cell>
          <table:table-cell office:value-type="float" office:value="967720285" table:style-name="ce1">
            <text:p>967720285</text:p>
          </table:table-cell>
          <table:table-cell table:style-name="ce1"/>
          <table:table-cell office:value-type="string" table:style-name="ce1">
            <text:p>ENGINEERING INGEGNERIA INFORMATICA SPA</text:p>
          </table:table-cell>
          <table:table-cell table:number-columns-repeated="16373"/>
        </table:table-row>
        <table:table-row table:style-name="ro1">
          <table:table-cell office:value-type="float" office:value="8658615323" table:style-name="ce7">
            <text:p>865861532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tratto ponte per il servizio di gestione degli archivi di deposito sanitari e amministrativi in attesa gara ARIA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400000" table:style-name="ce4">
            <text:p>400.000,00</text:p>
          </table:table-cell>
          <table:table-cell office:value-type="float" office:value="353836.67" table:style-name="ce4">
            <text:p>353.836,67</text:p>
          </table:table-cell>
          <table:table-cell office:value-type="float" office:value="5102090155" table:style-name="ce1">
            <text:p>5102090155</text:p>
          </table:table-cell>
          <table:table-cell table:style-name="ce1"/>
          <table:table-cell office:value-type="string" table:style-name="ce1">
            <text:p>MICRODISEGNO S.R.L.</text:p>
          </table:table-cell>
          <table:table-cell table:number-columns-repeated="16373"/>
        </table:table-row>
        <table:table-row table:style-name="ro3">
          <table:table-cell office:value-type="float" office:value="8579940678" table:style-name="ce7">
            <text:p>857994067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Procedura negoziata$ ai sensi dell¿art. 63 ¿ comma 3 lett. b) ¿ del D.Lgs. 50/2016$ per il completamento della fornitura di cui alla convenzione Arca 2016_37.1 strumentario chirurgico generale da destinare a varie UU.OO. dell¿ASST Papa Giovanni XXIII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302140.63" table:style-name="ce4">
            <text:p>302.140,63</text:p>
          </table:table-cell>
          <table:table-cell office:value-type="float" office:value="310701.83" table:style-name="ce4">
            <text:p>310.701,83</text:p>
          </table:table-cell>
          <table:table-cell office:value-type="float" office:value="674840152" table:style-name="ce1">
            <text:p>674840152</text:p>
          </table:table-cell>
          <table:table-cell table:style-name="ce1"/>
          <table:table-cell office:value-type="string" table:style-name="ce1">
            <text:p>B BRAUN MILANO <text:s/>SPA</text:p>
          </table:table-cell>
          <table:table-cell table:number-columns-repeated="16373"/>
        </table:table-row>
        <table:table-row table:number-rows-repeated="10484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CHELA MINALI</meta:initial-creator>
    <dc:creator>PAOLA CASTELLI</dc:creator>
    <meta:creation-date>2023-11-29T17:13:57Z</meta:creation-date>
    <dc:date>2023-11-30T07:23:55Z</dc:date>
  </office:meta>
</office:document-meta>
</file>