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15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MOG_attivi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6">
            <text:p>CIG</text:p>
          </table:table-cell>
          <table:table-cell office:value-type="string" table:style-name="ce5">
            <text:p>ragione sociale proponente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celta contraente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5">
            <text:p>importo aggiudicazione</text:p>
          </table:table-cell>
          <table:table-cell office:value-type="string" table:style-name="ce5">
            <text:p>somme liquidate</text:p>
          </table:table-cell>
          <table:table-cell office:value-type="string" table:style-name="ce5">
            <text:p>codice fiscale partecipante</text:p>
          </table:table-cell>
          <table:table-cell office:value-type="string" table:style-name="ce5">
            <text:p>identificativo estero partecipante</text:p>
          </table:table-cell>
          <table:table-cell office:value-type="string" table:style-name="ce5">
            <text:p>ragione sociale partecipant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56812506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Procedura negoziata$ ai sensi dell¿art. 63$ comma 2$ del D.lgs. 18.4.2016 n. 50$ per l¿affidamento del servizio di trasporto leggero manuale dal 01.01.2021 al 31.12.2021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12-31T00:00:00" table:style-name="ce3">
            <text:p>31/12/2020</text:p>
          </table:table-cell>
          <table:table-cell office:value-type="date" office:date-value="2022-09-20T00:00:00" table:style-name="ce3">
            <text:p>20/09/2022</text:p>
          </table:table-cell>
          <table:table-cell office:value-type="float" office:value="650000" table:style-name="ce4">
            <text:p>650.000,00</text:p>
          </table:table-cell>
          <table:table-cell office:value-type="float" office:value="574965.05000000005" table:style-name="ce4">
            <text:p>574.965,05</text:p>
          </table:table-cell>
          <table:table-cell office:value-type="float" office:value="8786190150" table:style-name="ce1">
            <text:p>8786190150</text:p>
          </table:table-cell>
          <table:table-cell table:style-name="ce1"/>
          <table:table-cell office:value-type="string" table:style-name="ce1">
            <text:p>SIRAM SP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58235710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FARMACO LYMPARZA 150MG (RIC. AUT ARIA DEL 15/12/20 - DELIBERAZIONE 2339/2020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12-30T00:00:00" table:style-name="ce3">
            <text:p>30/12/2020</text:p>
          </table:table-cell>
          <table:table-cell office:value-type="date" office:date-value="2022-07-31T00:00:00" table:style-name="ce3">
            <text:p>31/07/2022</text:p>
          </table:table-cell>
          <table:table-cell office:value-type="float" office:value="652545.6" table:style-name="ce4">
            <text:p>652.545,60</text:p>
          </table:table-cell>
          <table:table-cell office:value-type="float" office:value="2" table:style-name="ce1">
            <text:p>2</text:p>
          </table:table-cell>
          <table:table-cell office:value-type="float" office:value="735390155" table:style-name="ce1">
            <text:p>735390155</text:p>
          </table:table-cell>
          <table:table-cell table:style-name="ce1"/>
          <table:table-cell office:value-type="string" table:style-name="ce1">
            <text:p>ASTRAZENECA S.P.A.</text:p>
          </table:table-cell>
          <table:table-cell table:number-columns-repeated="16373"/>
        </table:table-row>
        <table:table-row table:style-name="ro1">
          <table:table-cell office:value-type="float" office:value="8580320010" table:style-name="ce7">
            <text:p>858032001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FARMACO SANDOSTATINA <text:s/>LAR 20MG (RIC. AUT ARIA DEL 26/11/20 - DELIBERA 2358/2020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12-29T00:00:00" table:style-name="ce3">
            <text:p>29/12/2020</text:p>
          </table:table-cell>
          <table:table-cell office:value-type="date" office:date-value="2022-01-10T00:00:00" table:style-name="ce3">
            <text:p>10/01/2022</text:p>
          </table:table-cell>
          <table:table-cell office:value-type="float" office:value="451280" table:style-name="ce4">
            <text:p>451.280,00</text:p>
          </table:table-cell>
          <table:table-cell office:value-type="float" office:value="458475.15" table:style-name="ce4">
            <text:p>458.475,15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5803519A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FARMACO VYXEOS (RIC. AUT ARIA DEL 24/10/20 + 21/06/22 <text:s/>- DELIBERAZIONE 2358/2020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12-29T00:00:00" table:style-name="ce3">
            <text:p>29/12/2020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62347.96000000002" table:style-name="ce4">
            <text:p>262.347,96</text:p>
          </table:table-cell>
          <table:table-cell office:value-type="float" office:value="171775.45" table:style-name="ce4">
            <text:p>171.775,45</text:p>
          </table:table-cell>
          <table:table-cell office:value-type="float" office:value="3537450136" table:style-name="ce1">
            <text:p>3537450136</text:p>
          </table:table-cell>
          <table:table-cell table:style-name="ce1"/>
          <table:table-cell office:value-type="string" table:style-name="ce1">
            <text:p>JAZZ HEALTHCARE <text:s/>ITALY SRL</text:p>
          </table:table-cell>
          <table:table-cell table:number-columns-repeated="16373"/>
        </table:table-row>
        <table:table-row table:style-name="ro1">
          <table:table-cell office:value-type="float" office:value="8580365531" table:style-name="ce7">
            <text:p>858036553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DI NUCALA (AUT. ARIA 09/12/2020 + 14/07/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12-23T00:00:00" table:style-name="ce3">
            <text:p>23/12/2020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227199" table:style-name="ce4">
            <text:p>227.199,00</text:p>
          </table:table-cell>
          <table:table-cell office:value-type="float" office:value="238558.95" table:style-name="ce4">
            <text:p>238.558,95</text:p>
          </table:table-cell>
          <table:table-cell office:value-type="float" office:value="212840235" table:style-name="ce1">
            <text:p>212840235</text:p>
          </table:table-cell>
          <table:table-cell table:style-name="ce1"/>
          <table:table-cell office:value-type="string" table:style-name="ce1">
            <text:p>GLAXOSMITHKLINE S.P.A.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85572344E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DI BESPONSA (RICH. AUT. ARIA 11/12/2020 + 17/08/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12-14T00:00:00" table:style-name="ce3">
            <text:p>14/12/2020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512540" table:style-name="ce4">
            <text:p>512.540,00</text:p>
          </table:table-cell>
          <table:table-cell office:value-type="float" office:value="226982" table:style-name="ce4">
            <text:p>226.982,00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548303AC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DESIONE CONVENZIONE ARCA_2017_141 LOTTO 1 PER LA FORNITURA DI TOMOGRAFO A RM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12-04T00:00:00" table:style-name="ce3">
            <text:p>04/12/2020</text:p>
          </table:table-cell>
          <table:table-cell office:value-type="date" office:date-value="2022-06-29T00:00:00" table:style-name="ce3">
            <text:p>29/06/2022</text:p>
          </table:table-cell>
          <table:table-cell office:value-type="float" office:value="906400" table:style-name="ce4">
            <text:p>906.400,00</text:p>
          </table:table-cell>
          <table:table-cell office:value-type="float" office:value="906400" table:style-name="ce4">
            <text:p>906.400,00</text:p>
          </table:table-cell>
          <table:table-cell office:value-type="float" office:value="93027710016" table:style-name="ce1">
            <text:p>93027710016</text:p>
          </table:table-cell>
          <table:table-cell table:style-name="ce1"/>
          <table:table-cell office:value-type="string" table:style-name="ce1">
            <text:p>GE MEDICAL SYSTEMS ITALIA SP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847004998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: Procedura negoziata ex art. 63$ comma 2$ lett. c) del D. Lgs. 18.04.2016$ n. 50 e s.m.i.$ mediante utilizzo di piattaforma telematica SinTel$ per l¿affidamento del noleggio operativo per n. 12 mesi di un sistema di chirurgia robotica$ comprensivo d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12-01T00:00:00" table:style-name="ce3">
            <text:p>01/12/2020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495653.85" table:style-name="ce4">
            <text:p>1.495.653,85</text:p>
          </table:table-cell>
          <table:table-cell office:value-type="float" office:value="1504606.72" table:style-name="ce4">
            <text:p>1.504.606,72</text:p>
          </table:table-cell>
          <table:table-cell office:value-type="float" office:value="8862820969" table:style-name="ce1">
            <text:p>8862820969</text:p>
          </table:table-cell>
          <table:table-cell table:style-name="ce1"/>
          <table:table-cell office:value-type="string" table:style-name="ce1">
            <text:p>AB MEDIC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5225262F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SIP STENT CORONARICI 2 LOTTO 2 - XIENC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11-20T00:00:00" table:style-name="ce3">
            <text:p>20/11/2020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377945" table:style-name="ce4">
            <text:p>377.945,00</text:p>
          </table:table-cell>
          <table:table-cell office:value-type="float" office:value="266208.75" table:style-name="ce4">
            <text:p>266.208,75</text:p>
          </table:table-cell>
          <table:table-cell office:value-type="float" office:value="11264670156" table:style-name="ce1">
            <text:p>11264670156</text:p>
          </table:table-cell>
          <table:table-cell table:style-name="ce1"/>
          <table:table-cell office:value-type="string" table:style-name="ce1">
            <text:p>ABBOTT MEDICAL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51696128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727 - Farmaci ARCA - ARCA_2019_001.1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11-13T00:00:00" table:style-name="ce3">
            <text:p>13/1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39621.76000000001" table:style-name="ce4">
            <text:p>239.621,76</text:p>
          </table:table-cell>
          <table:table-cell office:value-type="float" office:value="224626.98" table:style-name="ce4">
            <text:p>224.626,98</text:p>
          </table:table-cell>
          <table:table-cell office:value-type="float" office:value="696360155" table:style-name="ce1">
            <text:p>696360155</text:p>
          </table:table-cell>
          <table:table-cell table:style-name="ce1"/>
          <table:table-cell office:value-type="string" table:style-name="ce1">
            <text:p>TAKEDA ITALIA SP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505398C7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. PONTE FORNITURA REAGENTI - EMERG. CORONAVIRUS (ARIA_2020_270.4R LOTTO 1 - SCADUTA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11-09T00:00:00" table:style-name="ce3">
            <text:p>09/11/2020</text:p>
          </table:table-cell>
          <table:table-cell office:value-type="date" office:date-value="2022-12-10T00:00:00" table:style-name="ce3">
            <text:p>10/12/2022</text:p>
          </table:table-cell>
          <table:table-cell office:value-type="float" office:value="281500" table:style-name="ce4">
            <text:p>281.500,00</text:p>
          </table:table-cell>
          <table:table-cell office:value-type="float" office:value="285474.89" table:style-name="ce4">
            <text:p>285.474,89</text:p>
          </table:table-cell>
          <table:table-cell office:value-type="float" office:value="1383850995" table:style-name="ce1">
            <text:p>1383850995</text:p>
          </table:table-cell>
          <table:table-cell table:style-name="ce1"/>
          <table:table-cell office:value-type="string" table:style-name="ce1">
            <text:p>ARROW DIAGNOSTICS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5027188D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. BS PER FORNITURA DISPOSITIVI CARDIOCHIRURGIA - INTEGRAZ. FABBISOGNI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11-09T00:00:00" table:style-name="ce3">
            <text:p>09/11/2020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660000" table:style-name="ce4">
            <text:p>660.000,00</text:p>
          </table:table-cell>
          <table:table-cell office:value-type="float" office:value="704000" table:style-name="ce4">
            <text:p>704.000,00</text:p>
          </table:table-cell>
          <table:table-cell office:value-type="float" office:value="6068041000" table:style-name="ce1">
            <text:p>6068041000</text:p>
          </table:table-cell>
          <table:table-cell table:style-name="ce1"/>
          <table:table-cell office:value-type="string" table:style-name="ce1">
            <text:p>EDWARDS LIFESCIENCES ITALIA S.R.L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495065D6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NUWIQ 1000 E 3000 (AUT ARIA DEL 27/10/20 + 03/06/21 + 31/12/2021 - DELIBERA 1904/2020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10-30T00:00:00" table:style-name="ce3">
            <text:p>30/10/2020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288600" table:style-name="ce4">
            <text:p>288.600,00</text:p>
          </table:table-cell>
          <table:table-cell office:value-type="float" office:value="338000" table:style-name="ce4">
            <text:p>338.000,00</text:p>
          </table:table-cell>
          <table:table-cell office:value-type="float" office:value="1779530466" table:style-name="ce1">
            <text:p>1779530466</text:p>
          </table:table-cell>
          <table:table-cell table:style-name="ce1"/>
          <table:table-cell office:value-type="string" table:style-name="ce1">
            <text:p>KEDRION S.P.A.</text:p>
          </table:table-cell>
          <table:table-cell table:number-columns-repeated="16373"/>
        </table:table-row>
        <table:table-row table:style-name="ro2">
          <table:table-cell office:value-type="float" office:value="8484298831" table:style-name="ce7">
            <text:p>848429883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UT - ADESIONE GARA CONSIP ENERGIA ELETTRICA 17 LOTTO 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10-22T00:00:00" table:style-name="ce3">
            <text:p>22/10/2020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6025000" table:style-name="ce4">
            <text:p>6.025.000,00</text:p>
          </table:table-cell>
          <table:table-cell office:value-type="float" office:value="11113830.300000001" table:style-name="ce4">
            <text:p>11.113.830,30</text:p>
          </table:table-cell>
          <table:table-cell office:value-type="float" office:value="6655971007" table:style-name="ce1">
            <text:p>6655971007</text:p>
          </table:table-cell>
          <table:table-cell table:style-name="ce1"/>
          <table:table-cell office:value-type="string" table:style-name="ce1">
            <text:p>ENEL ENERGIA SPA</text:p>
          </table:table-cell>
          <table:table-cell table:number-columns-repeated="16373"/>
        </table:table-row>
        <table:table-row table:style-name="ro1">
          <table:table-cell office:value-type="float" office:value="8477522078" table:style-name="ce7">
            <text:p>847752207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DI YERVOY DOSAGGI VARI (AUT. ARIA 07/10/2020 + RIC. 05/05/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10-19T00:00:00" table:style-name="ce3">
            <text:p>19/10/2020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372532.35" table:style-name="ce4">
            <text:p>372.532,35</text:p>
          </table:table-cell>
          <table:table-cell office:value-type="float" office:value="349173.75" table:style-name="ce4">
            <text:p>349.173,75</text:p>
          </table:table-cell>
          <table:table-cell office:value-type="float" office:value="82130592" table:style-name="ce1">
            <text:p>82130592</text:p>
          </table:table-cell>
          <table:table-cell table:style-name="ce1"/>
          <table:table-cell office:value-type="string" table:style-name="ce1">
            <text:p>BRISTOL-MYERS SQUIBB <text:s/>SRL</text:p>
          </table:table-cell>
          <table:table-cell table:number-columns-repeated="16373"/>
        </table:table-row>
        <table:table-row table:style-name="ro2">
          <table:table-cell office:value-type="float" office:value="8473110790" table:style-name="ce7">
            <text:p>847311079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 - Farmaci Innovativi - NOVARTIS FARMA - ARCA_2019_001.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10-14T00:00:00" table:style-name="ce3">
            <text:p>14/10/2020</text:p>
          </table:table-cell>
          <table:table-cell office:value-type="date" office:date-value="2022-11-08T00:00:00" table:style-name="ce3">
            <text:p>08/11/2022</text:p>
          </table:table-cell>
          <table:table-cell office:value-type="float" office:value="1920000" table:style-name="ce4">
            <text:p>1.920.000,00</text:p>
          </table:table-cell>
          <table:table-cell office:value-type="float" office:value="640000" table:style-name="ce4">
            <text:p>640.000,00</text:p>
          </table:table-cell>
          <table:table-cell office:value-type="float" office:value="9919840158" table:style-name="ce1">
            <text:p>9919840158</text:p>
          </table:table-cell>
          <table:table-cell table:style-name="ce1"/>
          <table:table-cell office:value-type="string" table:style-name="ce1">
            <text:p>NOVARTIS ITALI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45802248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UNICO - Farmaci ARIA - ARIA_2020_047.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2-07-21T00:00:00" table:style-name="ce3">
            <text:p>21/07/2022</text:p>
          </table:table-cell>
          <table:table-cell office:value-type="float" office:value="272189.40000000002" table:style-name="ce4">
            <text:p>272.189,40</text:p>
          </table:table-cell>
          <table:table-cell office:value-type="float" office:value="225030.6" table:style-name="ce4">
            <text:p>225.030,60</text:p>
          </table:table-cell>
          <table:table-cell office:value-type="float" office:value="11654150157" table:style-name="ce1">
            <text:p>11654150157</text:p>
          </table:table-cell>
          <table:table-cell table:style-name="ce1"/>
          <table:table-cell office:value-type="string" table:style-name="ce1">
            <text:p>TEVA <text:s/>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527483D9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SERVIZIO DI VIGILANZA E DI CONTROLLO ALLARMI DELLE SEDI DELL'ASST PAPA GIOVANNI XXIII CONTRATTO PONTE NELLE MORE DELL'ATTIVAZIONE DI APPOSITA CONVENZIONE ARIA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2-03-04T00:00:00" table:style-name="ce3">
            <text:p>04/03/2022</text:p>
          </table:table-cell>
          <table:table-cell office:value-type="float" office:value="935000" table:style-name="ce4">
            <text:p>935.000,00</text:p>
          </table:table-cell>
          <table:table-cell office:value-type="float" office:value="1548840.99" table:style-name="ce4">
            <text:p>1.548.840,99</text:p>
          </table:table-cell>
          <table:table-cell office:value-type="float" office:value="780120135" table:style-name="ce1">
            <text:p>780120135</text:p>
          </table:table-cell>
          <table:table-cell table:style-name="ce1"/>
          <table:table-cell office:value-type="string" table:style-name="ce1">
            <text:p>VEDETTA 2 MONDIALPOL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4552060B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84 - Farmaci ARCA - ARCA_2019_001.1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9-30T00:00:00" table:style-name="ce3">
            <text:p>30/09/2020</text:p>
          </table:table-cell>
          <table:table-cell office:value-type="date" office:date-value="2022-07-07T00:00:00" table:style-name="ce3">
            <text:p>07/07/2022</text:p>
          </table:table-cell>
          <table:table-cell office:value-type="float" office:value="303600.95" table:style-name="ce4">
            <text:p>303.600,95</text:p>
          </table:table-cell>
          <table:table-cell office:value-type="float" office:value="297912.92" table:style-name="ce4">
            <text:p>297.912,92</text:p>
          </table:table-cell>
          <table:table-cell office:value-type="float" office:value="399800580" table:style-name="ce1">
            <text:p>399800580</text:p>
          </table:table-cell>
          <table:table-cell table:style-name="ce1"/>
          <table:table-cell office:value-type="string" table:style-name="ce1">
            <text:p>MERCK SERONO SP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450862FE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DELIBERA 776 CONTRATTO PONTE FORNITURA DI SACCHE CHEMIOTERAPICHE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09-25T00:00:00" table:style-name="ce3">
            <text:p>25/09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536000" table:style-name="ce4">
            <text:p>536.000,00</text:p>
          </table:table-cell>
          <table:table-cell office:value-type="float" office:value="454154" table:style-name="ce4">
            <text:p>454.154,00</text:p>
          </table:table-cell>
          <table:table-cell office:value-type="float" office:value="492340583" table:style-name="ce1">
            <text:p>492340583</text:p>
          </table:table-cell>
          <table:table-cell table:style-name="ce1"/>
          <table:table-cell office:value-type="string" table:style-name="ce1">
            <text:p>BAXTER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444812F4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 - Farmaci Innovativi - ARIA_2020_047.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9-21T00:00:00" table:style-name="ce3">
            <text:p>21/09/2020</text:p>
          </table:table-cell>
          <table:table-cell office:value-type="date" office:date-value="2022-05-23T00:00:00" table:style-name="ce3">
            <text:p>23/05/2022</text:p>
          </table:table-cell>
          <table:table-cell office:value-type="float" office:value="2733695.12" table:style-name="ce4">
            <text:p>2.733.695,12</text:p>
          </table:table-cell>
          <table:table-cell office:value-type="float" office:value="1103534.6000000001" table:style-name="ce4">
            <text:p>1.103.534,60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1">
          <table:table-cell office:value-type="float" office:value="8436657599" table:style-name="ce7">
            <text:p>843665759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FARMACO ICLUSIG 15MG (DELIBERA 1574/2020 - AUT ARIA DEL 07/09/20 + 16/11/21)<text:s/>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09-14T00:00:00" table:style-name="ce3">
            <text:p>14/09/2020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295343.40000000002" table:style-name="ce4">
            <text:p>295.343,40</text:p>
          </table:table-cell>
          <table:table-cell office:value-type="float" office:value="324877.74" table:style-name="ce4">
            <text:p>324.877,74</text:p>
          </table:table-cell>
          <table:table-cell office:value-type="float" office:value="12146481002" table:style-name="ce1">
            <text:p>12146481002</text:p>
          </table:table-cell>
          <table:table-cell table:style-name="ce1"/>
          <table:table-cell office:value-type="string" table:style-name="ce1">
            <text:p>INCYTE BIOSCIENCES ITALIY SRLEX ARIAD PH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430032A7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557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2348825" table:style-name="ce4">
            <text:p>2.348.825,00</text:p>
          </table:table-cell>
          <table:table-cell office:value-type="float" office:value="1997878.08" table:style-name="ce4">
            <text:p>1.997.878,08</text:p>
          </table:table-cell>
          <table:table-cell office:value-type="float" office:value="3878140239" table:style-name="ce1">
            <text:p>3878140239</text:p>
          </table:table-cell>
          <table:table-cell table:style-name="ce1"/>
          <table:table-cell office:value-type="string" table:style-name="ce1">
            <text:p>VIIV HEALTHCARE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425773FD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7 - Farmaci ARIA - ARIA_2020_047.5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9-07T00:00:00" table:style-name="ce3">
            <text:p>07/09/2020</text:p>
          </table:table-cell>
          <table:table-cell office:value-type="date" office:date-value="2022-08-04T00:00:00" table:style-name="ce3">
            <text:p>04/08/2022</text:p>
          </table:table-cell>
          <table:table-cell office:value-type="float" office:value="5312444.47" table:style-name="ce4">
            <text:p>5.312.444,47</text:p>
          </table:table-cell>
          <table:table-cell office:value-type="float" office:value="3909813.12" table:style-name="ce4">
            <text:p>3.909.813,12</text:p>
          </table:table-cell>
          <table:table-cell office:value-type="float" office:value="5665070966" table:style-name="ce1">
            <text:p>5665070966</text:p>
          </table:table-cell>
          <table:table-cell table:style-name="ce1"/>
          <table:table-cell office:value-type="string" table:style-name="ce1">
            <text:p>ALEXION PHARMA ITALY S.R.L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115006AC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UT - LAVORI DI ADEGUAMENTO FUNZIONALE NORMATIVO DELL'IMMOBILE AD USO SCOLASTICO DI VIA NIN DA FANO</text:p>
          </table:table-cell>
          <table:table-cell office:value-type="string" table:style-name="ce1">
            <text:p>01-PROCEDURA APERTA</text:p>
          </table:table-cell>
          <table:table-cell office:value-type="date" office:date-value="2020-09-07T00:00:00" table:style-name="ce3">
            <text:p>07/09/2020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4706264.37" table:style-name="ce4">
            <text:p>4.706.264,37</text:p>
          </table:table-cell>
          <table:table-cell office:value-type="float" office:value="4759797.68" table:style-name="ce4">
            <text:p>4.759.797,68</text:p>
          </table:table-cell>
          <table:table-cell office:value-type="float" office:value="9676500961" table:style-name="ce1">
            <text:p>9676500961</text:p>
          </table:table-cell>
          <table:table-cell table:style-name="ce1"/>
          <table:table-cell office:value-type="string" table:style-name="ce1">
            <text:p>COEDIL COSTRUZIONI GENERALI SPA</text:p>
          </table:table-cell>
          <table:table-cell table:number-columns-repeated="16373"/>
        </table:table-row>
        <table:table-row table:style-name="ro1">
          <table:table-cell office:value-type="float" office:value="8418252151" table:style-name="ce7">
            <text:p>841825215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DI ZEJULA (RIC. AUT. ARIA 16/7/2020 + 12/05/22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08-31T00:00:00" table:style-name="ce3">
            <text:p>31/08/2020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306001.08" table:style-name="ce4">
            <text:p>306.001,08</text:p>
          </table:table-cell>
          <table:table-cell office:value-type="float" office:value="184352.22" table:style-name="ce4">
            <text:p>184.352,22</text:p>
          </table:table-cell>
          <table:table-cell office:value-type="float" office:value="212840235" table:style-name="ce1">
            <text:p>212840235</text:p>
          </table:table-cell>
          <table:table-cell table:style-name="ce1"/>
          <table:table-cell office:value-type="string" table:style-name="ce1">
            <text:p>GLAXOSMITHKLINE S.P.A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41879516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DI RITUXIMAB<text:s/>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08-31T00:00:00" table:style-name="ce3">
            <text:p>31/08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567000" table:style-name="ce4">
            <text:p>567.000,00</text:p>
          </table:table-cell>
          <table:table-cell office:value-type="float" office:value="300125" table:style-name="ce4">
            <text:p>300.125,00</text:p>
          </table:table-cell>
          <table:table-cell office:value-type="float" office:value="492340583" table:style-name="ce1">
            <text:p>492340583</text:p>
          </table:table-cell>
          <table:table-cell table:style-name="ce1"/>
          <table:table-cell office:value-type="string" table:style-name="ce1">
            <text:p>BAXTER SP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380708B0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Evoluzione Gestione Percorso di Accoglienta (CUP e ADT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08-12T00:00:00" table:style-name="ce3">
            <text:p>12/08/2020</text:p>
          </table:table-cell>
          <table:table-cell office:value-type="date" office:date-value="2022-01-03T00:00:00" table:style-name="ce3">
            <text:p>03/01/2022</text:p>
          </table:table-cell>
          <table:table-cell office:value-type="float" office:value="300000" table:style-name="ce4">
            <text:p>300.000,00</text:p>
          </table:table-cell>
          <table:table-cell office:value-type="float" office:value="188228" table:style-name="ce4">
            <text:p>188.228,00</text:p>
          </table:table-cell>
          <table:table-cell office:value-type="float" office:value="5994810488" table:style-name="ce1">
            <text:p>5994810488</text:p>
          </table:table-cell>
          <table:table-cell table:style-name="ce1"/>
          <table:table-cell office:value-type="string" table:style-name="ce1">
            <text:p>DEDALUS ITALI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3995865A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2 - Farmaci Biosimilari AQ - ARCA_2019_001.15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8-07T00:00:00" table:style-name="ce3">
            <text:p>07/08/2020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249452" table:style-name="ce4">
            <text:p>249.452,00</text:p>
          </table:table-cell>
          <table:table-cell office:value-type="float" office:value="65195.4" table:style-name="ce4">
            <text:p>65.195,40</text:p>
          </table:table-cell>
          <table:table-cell office:value-type="float" office:value="10051170156" table:style-name="ce1">
            <text:p>10051170156</text:p>
          </table:table-cell>
          <table:table-cell table:style-name="ce1"/>
          <table:table-cell office:value-type="string" table:style-name="ce1">
            <text:p>AMGEN S.R.L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38453512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LIBTAYO 350MG (RIC. AUT ARIA DEL 29/06/20 + 13/01/2021 + 11/08/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07-28T00:00:00" table:style-name="ce3">
            <text:p>28/07/2020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226612" table:style-name="ce4">
            <text:p>226.612,00</text:p>
          </table:table-cell>
          <table:table-cell office:value-type="float" office:value="215313.83" table:style-name="ce4">
            <text:p>215.313,83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384105E4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1452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7-27T00:00:00" table:style-name="ce3">
            <text:p>27/07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19820.53000000003" table:style-name="ce4">
            <text:p>319.820,53</text:p>
          </table:table-cell>
          <table:table-cell office:value-type="float" office:value="285100.92" table:style-name="ce4">
            <text:p>285.100,92</text:p>
          </table:table-cell>
          <table:table-cell office:value-type="float" office:value="4754860155" table:style-name="ce1">
            <text:p>4754860155</text:p>
          </table:table-cell>
          <table:table-cell table:style-name="ce1"/>
          <table:table-cell office:value-type="string" table:style-name="ce1">
            <text:p>ASTELLAS PHARMA S.P.A.</text:p>
          </table:table-cell>
          <table:table-cell table:number-columns-repeated="16373"/>
        </table:table-row>
        <table:table-row table:style-name="ro1">
          <table:table-cell office:value-type="float" office:value="8383688632" table:style-name="ce7">
            <text:p>838368863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BRAFTOVI E MEKTOVI (RICH. AUT. ARIA 10/6/2020+18/1/2021 + 06/08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607534.69999999995" table:style-name="ce4">
            <text:p>607.534,70</text:p>
          </table:table-cell>
          <table:table-cell office:value-type="float" office:value="592428.1" table:style-name="ce4">
            <text:p>592.428,10</text:p>
          </table:table-cell>
          <table:table-cell office:value-type="float" office:value="10128980157" table:style-name="ce1">
            <text:p>10128980157</text:p>
          </table:table-cell>
          <table:table-cell office:value-type="float" office:value="10128980157" table:style-name="ce1">
            <text:p>10128980157</text:p>
          </table:table-cell>
          <table:table-cell office:value-type="string" table:style-name="ce1">
            <text:p>PIERRE FABRE PHARMA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379547CE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<text:s/>-ADES CONV ARIA - Lotto: 670 - Farmaci ARCA - ARCA_2019_001.1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7-21T00:00:00" table:style-name="ce3">
            <text:p>21/07/2020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706749.16" table:style-name="ce4">
            <text:p>706.749,16</text:p>
          </table:table-cell>
          <table:table-cell office:value-type="float" office:value="509765.4" table:style-name="ce4">
            <text:p>509.765,40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3600134F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PROTESI VASCOLARI ED ENDOVASCOLARI - (DEL. 1033/14) - PROROGA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07-08T00:00:00" table:style-name="ce3">
            <text:p>08/07/2020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670000" table:style-name="ce4">
            <text:p>670.000,00</text:p>
          </table:table-cell>
          <table:table-cell office:value-type="float" office:value="399750" table:style-name="ce4">
            <text:p>399.750,00</text:p>
          </table:table-cell>
          <table:table-cell office:value-type="float" office:value="3748120155" table:style-name="ce1">
            <text:p>3748120155</text:p>
          </table:table-cell>
          <table:table-cell table:style-name="ce1"/>
          <table:table-cell office:value-type="string" table:style-name="ce1">
            <text:p>W.L GORE &amp; ASSOCIATI <text:s/>S.R.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364754D5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1871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7-07T00:00:00" table:style-name="ce3">
            <text:p>07/07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1025405.49" table:style-name="ce4">
            <text:p>1.025.405,49</text:p>
          </table:table-cell>
          <table:table-cell office:value-type="float" office:value="0" table:style-name="ce1">
            <text:p>0</text:p>
          </table:table-cell>
          <table:table-cell office:value-type="float" office:value="82130592" table:style-name="ce1">
            <text:p>82130592</text:p>
          </table:table-cell>
          <table:table-cell table:style-name="ce1"/>
          <table:table-cell office:value-type="string" table:style-name="ce1">
            <text:p>BRISTOL-MYERS SQUIBB <text:s/>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6561379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UT - <text:s/>ADESIONE CONVENZIONE CONSIP SPA PER LA FORNITURA DI GAS NATURALE PER GLI ANNI 2020-2021 PER TUTTE LE SEDI DELL'ASST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7-01T00:00:00" table:style-name="ce3">
            <text:p>01/07/2020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1106557.3700000001" table:style-name="ce4">
            <text:p>1.106.557,37</text:p>
          </table:table-cell>
          <table:table-cell office:value-type="float" office:value="858853.59" table:style-name="ce4">
            <text:p>858.853,59</text:p>
          </table:table-cell>
          <table:table-cell office:value-type="float" office:value="1565370382" table:style-name="ce1">
            <text:p>1565370382</text:p>
          </table:table-cell>
          <table:table-cell table:style-name="ce1"/>
          <table:table-cell office:value-type="string" table:style-name="ce1">
            <text:p>SOENERGY S.R.L.</text:p>
          </table:table-cell>
          <table:table-cell table:number-columns-repeated="16373"/>
        </table:table-row>
        <table:table-row table:style-name="ro2">
          <table:table-cell office:value-type="float" office:value="8355576770" table:style-name="ce7">
            <text:p>835557677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789 - Farmaci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6-29T00:00:00" table:style-name="ce3">
            <text:p>29/06/2020</text:p>
          </table:table-cell>
          <table:table-cell office:value-type="date" office:date-value="2022-12-30T00:00:00" table:style-name="ce3">
            <text:p>30/12/2022</text:p>
          </table:table-cell>
          <table:table-cell office:value-type="float" office:value="1125216.03" table:style-name="ce4">
            <text:p>1.125.216,03</text:p>
          </table:table-cell>
          <table:table-cell office:value-type="float" office:value="1030283.45" table:style-name="ce4">
            <text:p>1.030.283,45</text:p>
          </table:table-cell>
          <table:table-cell office:value-type="float" office:value="10051170156" table:style-name="ce1">
            <text:p>10051170156</text:p>
          </table:table-cell>
          <table:table-cell table:style-name="ce1"/>
          <table:table-cell office:value-type="string" table:style-name="ce1">
            <text:p>AMGEN S.R.L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3462084B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DOVATO (RIC. AUT. ARIA DEL 09/06/2020 + 07/01/21 + 06/07/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06-19T00:00:00" table:style-name="ce3">
            <text:p>19/06/2020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629492.12" table:style-name="ce4">
            <text:p>1.629.492,12</text:p>
          </table:table-cell>
          <table:table-cell office:value-type="float" office:value="1713229.91" table:style-name="ce4">
            <text:p>1.713.229,91</text:p>
          </table:table-cell>
          <table:table-cell office:value-type="float" office:value="3878140239" table:style-name="ce1">
            <text:p>3878140239</text:p>
          </table:table-cell>
          <table:table-cell table:style-name="ce1"/>
          <table:table-cell office:value-type="string" table:style-name="ce1">
            <text:p>VIIV HEALTHCARE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333967F1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2764 - Farmaci ARCA - ARCA_2018_001.3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6-10T00:00:00" table:style-name="ce3">
            <text:p>10/06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1274950.0900000001" table:style-name="ce4">
            <text:p>1.274.950,09</text:p>
          </table:table-cell>
          <table:table-cell office:value-type="float" office:value="1274098.8" table:style-name="ce4">
            <text:p>1.274.098,80</text:p>
          </table:table-cell>
          <table:table-cell office:value-type="float" office:value="3663160962" table:style-name="ce1">
            <text:p>3663160962</text:p>
          </table:table-cell>
          <table:table-cell table:style-name="ce1"/>
          <table:table-cell office:value-type="string" table:style-name="ce1">
            <text:p>BIOGEN ITALIA SRLEX BIOGEN DOMP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333987F9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95 - Farmaci ARCA - ARCA_2017_001.1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6-10T00:00:00" table:style-name="ce3">
            <text:p>10/06/2020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469752.43" table:style-name="ce4">
            <text:p>469.752,43</text:p>
          </table:table-cell>
          <table:table-cell office:value-type="float" office:value="253739.8" table:style-name="ce4">
            <text:p>253.739,80</text:p>
          </table:table-cell>
          <table:table-cell office:value-type="float" office:value="2344710484" table:style-name="ce1">
            <text:p>2344710484</text:p>
          </table:table-cell>
          <table:table-cell table:style-name="ce1"/>
          <table:table-cell office:value-type="string" table:style-name="ce1">
            <text:p>CO.DI.FI.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332047EA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35 - Farmaci - ARCA_2019_001.1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6-08T00:00:00" table:style-name="ce3">
            <text:p>08/06/2020</text:p>
          </table:table-cell>
          <table:table-cell office:value-type="date" office:date-value="2022-11-06T00:00:00" table:style-name="ce3">
            <text:p>06/11/2022</text:p>
          </table:table-cell>
          <table:table-cell office:value-type="float" office:value="319410.64" table:style-name="ce4">
            <text:p>319.410,64</text:p>
          </table:table-cell>
          <table:table-cell office:value-type="float" office:value="318106.46000000002" table:style-name="ce4">
            <text:p>318.106,46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3264389F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843 - Farmaci ARCA - ARCA_2018_001.3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6-01T00:00:00" table:style-name="ce3">
            <text:p>01/06/2020</text:p>
          </table:table-cell>
          <table:table-cell office:value-type="date" office:date-value="2022-12-30T00:00:00" table:style-name="ce3">
            <text:p>30/12/2022</text:p>
          </table:table-cell>
          <table:table-cell office:value-type="float" office:value="493328.44" table:style-name="ce4">
            <text:p>493.328,44</text:p>
          </table:table-cell>
          <table:table-cell office:value-type="float" office:value="411358.83" table:style-name="ce4">
            <text:p>411.358,83</text:p>
          </table:table-cell>
          <table:table-cell office:value-type="float" office:value="3663160962" table:style-name="ce1">
            <text:p>3663160962</text:p>
          </table:table-cell>
          <table:table-cell table:style-name="ce1"/>
          <table:table-cell office:value-type="string" table:style-name="ce1">
            <text:p>BIOGEN ITALIA SRLEX BIOGEN DOMP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32525381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1681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5-29T00:00:00" table:style-name="ce3">
            <text:p>29/05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647372" table:style-name="ce4">
            <text:p>2.647.372,00</text:p>
          </table:table-cell>
          <table:table-cell office:value-type="float" office:value="67151.240000000005" table:style-name="ce4">
            <text:p>67.151,24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324426DA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2918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5-29T00:00:00" table:style-name="ce3">
            <text:p>29/05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00202.83" table:style-name="ce4">
            <text:p>400.202,83</text:p>
          </table:table-cell>
          <table:table-cell office:value-type="float" office:value="362196" table:style-name="ce4">
            <text:p>362.196,00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3146634F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1881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5-22T00:00:00" table:style-name="ce3">
            <text:p>22/05/2020</text:p>
          </table:table-cell>
          <table:table-cell office:value-type="date" office:date-value="2022-07-11T00:00:00" table:style-name="ce3">
            <text:p>11/07/2022</text:p>
          </table:table-cell>
          <table:table-cell office:value-type="float" office:value="463607.32" table:style-name="ce4">
            <text:p>463.607,32</text:p>
          </table:table-cell>
          <table:table-cell office:value-type="float" office:value="294311.2" table:style-name="ce4">
            <text:p>294.311,20</text:p>
          </table:table-cell>
          <table:table-cell office:value-type="float" office:value="696360155" table:style-name="ce1">
            <text:p>696360155</text:p>
          </table:table-cell>
          <table:table-cell table:style-name="ce1"/>
          <table:table-cell office:value-type="string" table:style-name="ce1">
            <text:p>TAKEDA ITALIA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93034C2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 - Farmaci Biosimilari AQ - ARCA_2019_001.9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5-06T00:00:00" table:style-name="ce3">
            <text:p>06/05/2020</text:p>
          </table:table-cell>
          <table:table-cell office:value-type="date" office:date-value="2022-02-08T00:00:00" table:style-name="ce3">
            <text:p>08/02/2022</text:p>
          </table:table-cell>
          <table:table-cell office:value-type="float" office:value="269226.40000000002" table:style-name="ce4">
            <text:p>269.226,40</text:p>
          </table:table-cell>
          <table:table-cell office:value-type="float" office:value="81984" table:style-name="ce4">
            <text:p>81.984,00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897874A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4 - Farmaci Biosimilari AQ - ARCA_2019_001.15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4-30T00:00:00" table:style-name="ce3">
            <text:p>30/04/2020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357186" table:style-name="ce4">
            <text:p>357.186,00</text:p>
          </table:table-cell>
          <table:table-cell office:value-type="float" office:value="92417.93" table:style-name="ce4">
            <text:p>92.417,93</text:p>
          </table:table-cell>
          <table:table-cell office:value-type="float" office:value="795170158" table:style-name="ce1">
            <text:p>795170158</text:p>
          </table:table-cell>
          <table:table-cell table:style-name="ce1"/>
          <table:table-cell office:value-type="string" table:style-name="ce1">
            <text:p>SANDOZ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875384B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168 - Farmaci ARCA - ARCA_2018_001.3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4-28T00:00:00" table:style-name="ce3">
            <text:p>28/04/2020</text:p>
          </table:table-cell>
          <table:table-cell office:value-type="date" office:date-value="2022-07-18T00:00:00" table:style-name="ce3">
            <text:p>18/07/2022</text:p>
          </table:table-cell>
          <table:table-cell office:value-type="float" office:value="301237.14" table:style-name="ce4">
            <text:p>301.237,14</text:p>
          </table:table-cell>
          <table:table-cell office:value-type="float" office:value="278502.28000000003" table:style-name="ce4">
            <text:p>278.502,28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875438D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165 - Farmaci ARCA - ARCA_2018_001.3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4-28T00:00:00" table:style-name="ce3">
            <text:p>28/04/2020</text:p>
          </table:table-cell>
          <table:table-cell office:value-type="date" office:date-value="2022-12-30T00:00:00" table:style-name="ce3">
            <text:p>30/12/2022</text:p>
          </table:table-cell>
          <table:table-cell office:value-type="float" office:value="244398.53" table:style-name="ce4">
            <text:p>244.398,53</text:p>
          </table:table-cell>
          <table:table-cell office:value-type="float" office:value="238487.64" table:style-name="ce4">
            <text:p>238.487,64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float" office:value="8287518434" table:style-name="ce7">
            <text:p>828751843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522 - Farmaci ARCA - ARCA_2018_001.3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4-28T00:00:00" table:style-name="ce3">
            <text:p>28/04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47340" table:style-name="ce4">
            <text:p>247.340,00</text:p>
          </table:table-cell>
          <table:table-cell office:value-type="float" office:value="128869.7" table:style-name="ce4">
            <text:p>128.869,70</text:p>
          </table:table-cell>
          <table:table-cell office:value-type="float" office:value="696360155" table:style-name="ce1">
            <text:p>696360155</text:p>
          </table:table-cell>
          <table:table-cell table:style-name="ce1"/>
          <table:table-cell office:value-type="string" table:style-name="ce1">
            <text:p>TAKEDA ITALIA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82510F7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1759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4-23T00:00:00" table:style-name="ce3">
            <text:p>23/04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717906.94" table:style-name="ce4">
            <text:p>717.906,94</text:p>
          </table:table-cell>
          <table:table-cell office:value-type="float" office:value="708898.97" table:style-name="ce4">
            <text:p>708.898,97</text:p>
          </table:table-cell>
          <table:table-cell office:value-type="float" office:value="421210485" table:style-name="ce1">
            <text:p>421210485</text:p>
          </table:table-cell>
          <table:table-cell table:style-name="ce1"/>
          <table:table-cell office:value-type="string" table:style-name="ce1">
            <text:p>BOEHRINGER INGELHEIM ITALI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813989D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588 - Farmaci - ARCA_2019_001.1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4-22T00:00:00" table:style-name="ce3">
            <text:p>22/04/2020</text:p>
          </table:table-cell>
          <table:table-cell office:value-type="date" office:date-value="2022-07-06T00:00:00" table:style-name="ce3">
            <text:p>06/07/2022</text:p>
          </table:table-cell>
          <table:table-cell office:value-type="float" office:value="271260.25" table:style-name="ce4">
            <text:p>271.260,25</text:p>
          </table:table-cell>
          <table:table-cell office:value-type="float" office:value="239213.04" table:style-name="ce4">
            <text:p>239.213,04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815875C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1692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4-22T00:00:00" table:style-name="ce3">
            <text:p>22/04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599004.8" table:style-name="ce4">
            <text:p>4.599.004,80</text:p>
          </table:table-cell>
          <table:table-cell office:value-type="float" office:value="4571328.3600000003" table:style-name="ce4">
            <text:p>4.571.328,36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81366F6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119 - Farmaci - ARCA_2019_001.1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4-22T00:00:00" table:style-name="ce3">
            <text:p>22/04/2020</text:p>
          </table:table-cell>
          <table:table-cell office:value-type="date" office:date-value="2022-07-18T00:00:00" table:style-name="ce3">
            <text:p>18/07/2022</text:p>
          </table:table-cell>
          <table:table-cell office:value-type="float" office:value="338166.73" table:style-name="ce4">
            <text:p>338.166,73</text:p>
          </table:table-cell>
          <table:table-cell office:value-type="float" office:value="273790.65000000002" table:style-name="ce4">
            <text:p>273.790,65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782167F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 CONV NECA - L: 592 - Farmaci ARCA - ARCA_2019_001.18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4-17T00:00:00" table:style-name="ce3">
            <text:p>17/04/2020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42869.86" table:style-name="ce4">
            <text:p>342.869,86</text:p>
          </table:table-cell>
          <table:table-cell office:value-type="float" office:value="233808.14" table:style-name="ce4">
            <text:p>233.808,14</text:p>
          </table:table-cell>
          <table:table-cell office:value-type="float" office:value="10051170156" table:style-name="ce1">
            <text:p>10051170156</text:p>
          </table:table-cell>
          <table:table-cell table:style-name="ce1"/>
          <table:table-cell office:value-type="string" table:style-name="ce1">
            <text:p>AMGEN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63195C3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1569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4-01T00:00:00" table:style-name="ce3">
            <text:p>01/04/2020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7748689.1799999997" table:style-name="ce4">
            <text:p>7.748.689,18</text:p>
          </table:table-cell>
          <table:table-cell office:value-type="float" office:value="6571089.0899999999" table:style-name="ce4">
            <text:p>6.571.089,09</text:p>
          </table:table-cell>
          <table:table-cell office:value-type="float" office:value="3878140239" table:style-name="ce1">
            <text:p>3878140239</text:p>
          </table:table-cell>
          <table:table-cell table:style-name="ce1"/>
          <table:table-cell office:value-type="string" table:style-name="ce1">
            <text:p>VIIV HEALTHCARE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6434513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DESIONE CONVENZIONE ARCA_2017_034 LOTTO 6 OSSIGENOTERAPIA NUOVO ODF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4-01T00:00:00" table:style-name="ce3">
            <text:p>01/04/2020</text:p>
          </table:table-cell>
          <table:table-cell office:value-type="date" office:date-value="2022-09-22T00:00:00" table:style-name="ce3">
            <text:p>22/09/2022</text:p>
          </table:table-cell>
          <table:table-cell office:value-type="float" office:value="2000000" table:style-name="ce4">
            <text:p>2.000.000,00</text:p>
          </table:table-cell>
          <table:table-cell office:value-type="float" office:value="1951061.15" table:style-name="ce4">
            <text:p>1.951.061,15</text:p>
          </table:table-cell>
          <table:table-cell office:value-type="float" office:value="2061610792" table:style-name="ce1">
            <text:p>2061610792</text:p>
          </table:table-cell>
          <table:table-cell table:style-name="ce1"/>
          <table:table-cell office:value-type="string" table:style-name="ce1">
            <text:p>VITALAIRE ITALIA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55769C1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33 - Farmaci - ARCA_2019_001.1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24T00:00:00" table:style-name="ce3">
            <text:p>24/03/2020</text:p>
          </table:table-cell>
          <table:table-cell office:value-type="date" office:date-value="2022-11-06T00:00:00" table:style-name="ce3">
            <text:p>06/11/2022</text:p>
          </table:table-cell>
          <table:table-cell office:value-type="float" office:value="413031" table:style-name="ce4">
            <text:p>413.031,00</text:p>
          </table:table-cell>
          <table:table-cell office:value-type="float" office:value="399952.1" table:style-name="ce4">
            <text:p>399.952,10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53987D8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90 - Prodotti per la nutrizione enterale artificiale - ARCA_2017_90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23T00:00:00" table:style-name="ce3">
            <text:p>23/03/2020</text:p>
          </table:table-cell>
          <table:table-cell office:value-type="date" office:date-value="2022-11-13T00:00:00" table:style-name="ce3">
            <text:p>13/11/2022</text:p>
          </table:table-cell>
          <table:table-cell office:value-type="float" office:value="370068.75" table:style-name="ce4">
            <text:p>370.068,75</text:p>
          </table:table-cell>
          <table:table-cell office:value-type="float" office:value="4353.75" table:style-name="ce4">
            <text:p>4.353,75</text:p>
          </table:table-cell>
          <table:table-cell office:value-type="float" office:value="3524050238" table:style-name="ce1">
            <text:p>3524050238</text:p>
          </table:table-cell>
          <table:table-cell table:style-name="ce1"/>
          <table:table-cell office:value-type="string" table:style-name="ce1">
            <text:p>FRESENIUS KABI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48250F3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 CONV NECA - L: 1678 - Farmaci ARCA - ARCA_2018_001.3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18T00:00:00" table:style-name="ce3">
            <text:p>18/03/2020</text:p>
          </table:table-cell>
          <table:table-cell office:value-type="date" office:date-value="2022-12-30T00:00:00" table:style-name="ce3">
            <text:p>30/12/2022</text:p>
          </table:table-cell>
          <table:table-cell office:value-type="float" office:value="1393018.56" table:style-name="ce4">
            <text:p>1.393.018,56</text:p>
          </table:table-cell>
          <table:table-cell office:value-type="float" office:value="770988.26" table:style-name="ce4">
            <text:p>770.988,26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4983398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21 - AQ Mezzi di Contrasto - ARCA_2019_00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18T00:00:00" table:style-name="ce3">
            <text:p>18/03/2020</text:p>
          </table:table-cell>
          <table:table-cell office:value-type="date" office:date-value="2022-02-06T00:00:00" table:style-name="ce3">
            <text:p>06/02/2022</text:p>
          </table:table-cell>
          <table:table-cell office:value-type="float" office:value="2885743.6" table:style-name="ce4">
            <text:p>2.885.743,60</text:p>
          </table:table-cell>
          <table:table-cell office:value-type="float" office:value="0" table:style-name="ce1">
            <text:p>0</text:p>
          </table:table-cell>
          <table:table-cell office:value-type="float" office:value="5849130157" table:style-name="ce1">
            <text:p>5849130157</text:p>
          </table:table-cell>
          <table:table-cell table:style-name="ce1"/>
          <table:table-cell office:value-type="string" table:style-name="ce1">
            <text:p>BAYER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50109D4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21 - AQ Mezzi di Contrasto - ARCA_2019_00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18T00:00:00" table:style-name="ce3">
            <text:p>18/03/2020</text:p>
          </table:table-cell>
          <table:table-cell office:value-type="date" office:date-value="2022-02-06T00:00:00" table:style-name="ce3">
            <text:p>06/02/2022</text:p>
          </table:table-cell>
          <table:table-cell office:value-type="float" office:value="1132065.5" table:style-name="ce4">
            <text:p>1.132.065,50</text:p>
          </table:table-cell>
          <table:table-cell office:value-type="float" office:value="77150.5" table:style-name="ce4">
            <text:p>77.150,50</text:p>
          </table:table-cell>
          <table:table-cell office:value-type="float" office:value="5849130157" table:style-name="ce1">
            <text:p>5849130157</text:p>
          </table:table-cell>
          <table:table-cell table:style-name="ce1"/>
          <table:table-cell office:value-type="string" table:style-name="ce1">
            <text:p>BAYER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482596A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 CONV NECA - L: 1768 - Farmaci ARCA - ARCA_2018_001.3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18T00:00:00" table:style-name="ce3">
            <text:p>18/03/2020</text:p>
          </table:table-cell>
          <table:table-cell office:value-type="date" office:date-value="2022-08-02T00:00:00" table:style-name="ce3">
            <text:p>02/08/2022</text:p>
          </table:table-cell>
          <table:table-cell office:value-type="float" office:value="324636.96999999997" table:style-name="ce4">
            <text:p>324.636,97</text:p>
          </table:table-cell>
          <table:table-cell office:value-type="float" office:value="120142.96" table:style-name="ce4">
            <text:p>120.142,96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48266C6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 CONV NECA - L: 1781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18T00:00:00" table:style-name="ce3">
            <text:p>18/03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651099.39" table:style-name="ce4">
            <text:p>651.099,39</text:p>
          </table:table-cell>
          <table:table-cell office:value-type="float" office:value="12806.73" table:style-name="ce4">
            <text:p>12.806,73</text:p>
          </table:table-cell>
          <table:table-cell office:value-type="float" office:value="11654150157" table:style-name="ce1">
            <text:p>11654150157</text:p>
          </table:table-cell>
          <table:table-cell table:style-name="ce1"/>
          <table:table-cell office:value-type="string" table:style-name="ce1">
            <text:p>TEVA <text:s/>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48283A7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 CONV NECA - L: 727 - Farmaci ARCA - ARCA_2019_001.18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18T00:00:00" table:style-name="ce3">
            <text:p>18/03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39621.76000000001" table:style-name="ce4">
            <text:p>239.621,76</text:p>
          </table:table-cell>
          <table:table-cell office:value-type="float" office:value="0" table:style-name="ce1">
            <text:p>0</text:p>
          </table:table-cell>
          <table:table-cell office:value-type="float" office:value="696360155" table:style-name="ce1">
            <text:p>696360155</text:p>
          </table:table-cell>
          <table:table-cell table:style-name="ce1"/>
          <table:table-cell office:value-type="string" table:style-name="ce1">
            <text:p>TAKEDA ITALIA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48712C7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1835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17T00:00:00" table:style-name="ce3">
            <text:p>17/03/2020</text:p>
          </table:table-cell>
          <table:table-cell office:value-type="date" office:date-value="2022-09-01T00:00:00" table:style-name="ce3">
            <text:p>01/09/2022</text:p>
          </table:table-cell>
          <table:table-cell office:value-type="float" office:value="663598.49" table:style-name="ce4">
            <text:p>663.598,49</text:p>
          </table:table-cell>
          <table:table-cell office:value-type="float" office:value="421409.05" table:style-name="ce4">
            <text:p>421.409,05</text:p>
          </table:table-cell>
          <table:table-cell office:value-type="float" office:value="3663160962" table:style-name="ce1">
            <text:p>3663160962</text:p>
          </table:table-cell>
          <table:table-cell table:style-name="ce1"/>
          <table:table-cell office:value-type="string" table:style-name="ce1">
            <text:p>BIOGEN ITALIA SRLEX BIOGEN DOMP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4827108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 CONV NECA - L: 243 - Farmaci ARCA - ARCA_2019_001.18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17T00:00:00" table:style-name="ce3">
            <text:p>17/03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53324.35" table:style-name="ce4">
            <text:p>253.324,35</text:p>
          </table:table-cell>
          <table:table-cell office:value-type="float" office:value="236350.46" table:style-name="ce4">
            <text:p>236.350,46</text:p>
          </table:table-cell>
          <table:table-cell office:value-type="float" office:value="10051170156" table:style-name="ce1">
            <text:p>10051170156</text:p>
          </table:table-cell>
          <table:table-cell table:style-name="ce1"/>
          <table:table-cell office:value-type="string" table:style-name="ce1">
            <text:p>AMGEN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45359D7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160 - Farmaci ARCA - ARCA_2019_001.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12T00:00:00" table:style-name="ce3">
            <text:p>12/03/2020</text:p>
          </table:table-cell>
          <table:table-cell office:value-type="date" office:date-value="2022-11-25T00:00:00" table:style-name="ce3">
            <text:p>25/11/2022</text:p>
          </table:table-cell>
          <table:table-cell office:value-type="float" office:value="1229498.28" table:style-name="ce4">
            <text:p>1.229.498,28</text:p>
          </table:table-cell>
          <table:table-cell office:value-type="float" office:value="1213848.52" table:style-name="ce4">
            <text:p>1.213.848,52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432511E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292 - Farmaci ARCA - ARCA_2019_001.1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11T00:00:00" table:style-name="ce3">
            <text:p>11/03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066248.88" table:style-name="ce4">
            <text:p>3.066.248,88</text:p>
          </table:table-cell>
          <table:table-cell office:value-type="float" office:value="0" table:style-name="ce1">
            <text:p>0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4238359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1822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10T00:00:00" table:style-name="ce3">
            <text:p>10/03/2020</text:p>
          </table:table-cell>
          <table:table-cell office:value-type="date" office:date-value="2022-07-18T00:00:00" table:style-name="ce3">
            <text:p>18/07/2022</text:p>
          </table:table-cell>
          <table:table-cell office:value-type="float" office:value="2209737.6" table:style-name="ce4">
            <text:p>2.209.737,60</text:p>
          </table:table-cell>
          <table:table-cell office:value-type="float" office:value="1640079.02" table:style-name="ce4">
            <text:p>1.640.079,02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4236786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1611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10T00:00:00" table:style-name="ce3">
            <text:p>10/03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636694.47" table:style-name="ce4">
            <text:p>636.694,47</text:p>
          </table:table-cell>
          <table:table-cell office:value-type="float" office:value="296685.09999999998" table:style-name="ce4">
            <text:p>296.685,10</text:p>
          </table:table-cell>
          <table:table-cell office:value-type="float" office:value="426150488" table:style-name="ce1">
            <text:p>426150488</text:p>
          </table:table-cell>
          <table:table-cell table:style-name="ce1"/>
          <table:table-cell office:value-type="string" table:style-name="ce1">
            <text:p>ELI LILLY ITALIA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42392D0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1558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10T00:00:00" table:style-name="ce3">
            <text:p>10/03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728109.85" table:style-name="ce4">
            <text:p>3.728.109,85</text:p>
          </table:table-cell>
          <table:table-cell office:value-type="float" office:value="0" table:style-name="ce1">
            <text:p>0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float" office:value="8241241736" table:style-name="ce7">
            <text:p>824124173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417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09T00:00:00" table:style-name="ce3">
            <text:p>09/03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57627.37" table:style-name="ce4">
            <text:p>257.627,37</text:p>
          </table:table-cell>
          <table:table-cell office:value-type="float" office:value="0" table:style-name="ce1">
            <text:p>0</text:p>
          </table:table-cell>
          <table:table-cell office:value-type="float" office:value="737420158" table:style-name="ce1">
            <text:p>737420158</text:p>
          </table:table-cell>
          <table:table-cell table:style-name="ce1"/>
          <table:table-cell office:value-type="string" table:style-name="ce1">
            <text:p>ITALFARMACO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365632C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72 - SOLUZIONI INFUSIONALI 3 - ARCA_2017_035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04T00:00:00" table:style-name="ce3">
            <text:p>04/03/2020</text:p>
          </table:table-cell>
          <table:table-cell office:value-type="date" office:date-value="2022-12-06T00:00:00" table:style-name="ce3">
            <text:p>06/12/2022</text:p>
          </table:table-cell>
          <table:table-cell office:value-type="float" office:value="241375.35999999999" table:style-name="ce4">
            <text:p>241.375,36</text:p>
          </table:table-cell>
          <table:table-cell office:value-type="float" office:value="241375.32" table:style-name="ce4">
            <text:p>241.375,32</text:p>
          </table:table-cell>
          <table:table-cell office:value-type="float" office:value="3524050238" table:style-name="ce1">
            <text:p>3524050238</text:p>
          </table:table-cell>
          <table:table-cell table:style-name="ce1"/>
          <table:table-cell office:value-type="string" table:style-name="ce1">
            <text:p>FRESENIUS KABI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344291C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Farmaci ARCA - ARCA_2018_001.3 - Lotto 1567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03T00:00:00" table:style-name="ce3">
            <text:p>03/03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58811.4" table:style-name="ce4">
            <text:p>358.811,40</text:p>
          </table:table-cell>
          <table:table-cell office:value-type="float" office:value="358811.41" table:style-name="ce4">
            <text:p>358.811,41</text:p>
          </table:table-cell>
          <table:table-cell office:value-type="float" office:value="3878140239" table:style-name="ce1">
            <text:p>3878140239</text:p>
          </table:table-cell>
          <table:table-cell table:style-name="ce1"/>
          <table:table-cell office:value-type="string" table:style-name="ce1">
            <text:p>VIIV HEALTHCARE S.R.L.</text:p>
          </table:table-cell>
          <table:table-cell table:number-columns-repeated="16373"/>
        </table:table-row>
        <table:table-row table:style-name="ro2">
          <table:table-cell office:value-type="float" office:value="8232768712" table:style-name="ce7">
            <text:p>823276871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IA - Lotto: 1558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3-02T00:00:00" table:style-name="ce3">
            <text:p>02/03/2020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3728109.85" table:style-name="ce4">
            <text:p>3.728.109,85</text:p>
          </table:table-cell>
          <table:table-cell office:value-type="float" office:value="3468499.72" table:style-name="ce4">
            <text:p>3.468.499,72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269917B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1534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2-08-03T00:00:00" table:style-name="ce3">
            <text:p>03/08/2022</text:p>
          </table:table-cell>
          <table:table-cell office:value-type="float" office:value="8923834.3800000008" table:style-name="ce4">
            <text:p>8.923.834,38</text:p>
          </table:table-cell>
          <table:table-cell office:value-type="float" office:value="1166815.1000000001" table:style-name="ce4">
            <text:p>1.166.815,10</text:p>
          </table:table-cell>
          <table:table-cell office:value-type="float" office:value="2645920592" table:style-name="ce1">
            <text:p>2645920592</text:p>
          </table:table-cell>
          <table:table-cell table:style-name="ce1"/>
          <table:table-cell office:value-type="string" table:style-name="ce1">
            <text:p>ABBVIE SRL A SOCIO UNIC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260975F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10 - Farmaci ARCA - ARCA_2019_001.1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2-12-18T00:00:00" table:style-name="ce3">
            <text:p>18/12/2022</text:p>
          </table:table-cell>
          <table:table-cell office:value-type="float" office:value="657083.24" table:style-name="ce4">
            <text:p>657.083,24</text:p>
          </table:table-cell>
          <table:table-cell office:value-type="float" office:value="530872.4" table:style-name="ce4">
            <text:p>530.872,40</text:p>
          </table:table-cell>
          <table:table-cell office:value-type="float" office:value="399800580" table:style-name="ce1">
            <text:p>399800580</text:p>
          </table:table-cell>
          <table:table-cell table:style-name="ce1"/>
          <table:table-cell office:value-type="string" table:style-name="ce1">
            <text:p>MERCK SERONO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26859AC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1693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1318629.18" table:style-name="ce4">
            <text:p>1.318.629,18</text:p>
          </table:table-cell>
          <table:table-cell office:value-type="float" office:value="320347.83" table:style-name="ce4">
            <text:p>320.347,83</text:p>
          </table:table-cell>
          <table:table-cell office:value-type="float" office:value="10051170156" table:style-name="ce1">
            <text:p>10051170156</text:p>
          </table:table-cell>
          <table:table-cell table:style-name="ce1"/>
          <table:table-cell office:value-type="string" table:style-name="ce1">
            <text:p>AMGEN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26942F4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1559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2-09-01T00:00:00" table:style-name="ce3">
            <text:p>01/09/2022</text:p>
          </table:table-cell>
          <table:table-cell office:value-type="float" office:value="933017.87" table:style-name="ce4">
            <text:p>933.017,87</text:p>
          </table:table-cell>
          <table:table-cell office:value-type="float" office:value="392575.84" table:style-name="ce4">
            <text:p>392.575,84</text:p>
          </table:table-cell>
          <table:table-cell office:value-type="float" office:value="82130592" table:style-name="ce1">
            <text:p>82130592</text:p>
          </table:table-cell>
          <table:table-cell table:style-name="ce1"/>
          <table:table-cell office:value-type="string" table:style-name="ce1">
            <text:p>BRISTOL-MYERS SQUIBB <text:s/>SRL</text:p>
          </table:table-cell>
          <table:table-cell table:number-columns-repeated="16373"/>
        </table:table-row>
        <table:table-row table:style-name="ro2">
          <table:table-cell office:value-type="float" office:value="8225957276" table:style-name="ce7">
            <text:p>822595727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21 - Farmaci ARCA - ARCA_2019_001.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3228886.8" table:style-name="ce4">
            <text:p>3.228.886,80</text:p>
          </table:table-cell>
          <table:table-cell office:value-type="float" office:value="2867645.02" table:style-name="ce4">
            <text:p>2.867.645,02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2683462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1568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264085.19" table:style-name="ce4">
            <text:p>264.085,19</text:p>
          </table:table-cell>
          <table:table-cell office:value-type="float" office:value="209545.79" table:style-name="ce4">
            <text:p>209.545,79</text:p>
          </table:table-cell>
          <table:table-cell office:value-type="float" office:value="3878140239" table:style-name="ce1">
            <text:p>3878140239</text:p>
          </table:table-cell>
          <table:table-cell table:style-name="ce1"/>
          <table:table-cell office:value-type="string" table:style-name="ce1">
            <text:p>VIIV HEALTHCARE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26186F6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2898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32483.68" table:style-name="ce4">
            <text:p>232.483,68</text:p>
          </table:table-cell>
          <table:table-cell office:value-type="float" office:value="231831.73" table:style-name="ce4">
            <text:p>231.831,73</text:p>
          </table:table-cell>
          <table:table-cell office:value-type="float" office:value="212840235" table:style-name="ce1">
            <text:p>212840235</text:p>
          </table:table-cell>
          <table:table-cell table:style-name="ce1"/>
          <table:table-cell office:value-type="string" table:style-name="ce1">
            <text:p>GLAXOSMITHKLINE S.P.A.</text:p>
          </table:table-cell>
          <table:table-cell table:number-columns-repeated="16373"/>
        </table:table-row>
        <table:table-row table:style-name="ro2">
          <table:table-cell office:value-type="float" office:value="8226954934" table:style-name="ce7">
            <text:p>822695493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1696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517297.4" table:style-name="ce4">
            <text:p>517.297,40</text:p>
          </table:table-cell>
          <table:table-cell office:value-type="float" office:value="357868.91" table:style-name="ce4">
            <text:p>357.868,91</text:p>
          </table:table-cell>
          <table:table-cell office:value-type="float" office:value="82130592" table:style-name="ce1">
            <text:p>82130592</text:p>
          </table:table-cell>
          <table:table-cell table:style-name="ce1"/>
          <table:table-cell office:value-type="string" table:style-name="ce1">
            <text:p>BRISTOL-MYERS SQUIBB <text:s/>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26241CD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1264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51600" table:style-name="ce4">
            <text:p>251.600,00</text:p>
          </table:table-cell>
          <table:table-cell office:value-type="float" office:value="230894.8" table:style-name="ce4">
            <text:p>230.894,80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float" office:value="8227001000" table:style-name="ce7">
            <text:p>822700100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3076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2-09-01T00:00:00" table:style-name="ce3">
            <text:p>01/09/2022</text:p>
          </table:table-cell>
          <table:table-cell office:value-type="float" office:value="281280" table:style-name="ce4">
            <text:p>281.280,00</text:p>
          </table:table-cell>
          <table:table-cell office:value-type="float" office:value="75150" table:style-name="ce4">
            <text:p>75.150,00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264991B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1344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49090" table:style-name="ce4">
            <text:p>249.090,00</text:p>
          </table:table-cell>
          <table:table-cell office:value-type="float" office:value="137685.4" table:style-name="ce4">
            <text:p>137.685,40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265045D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1565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2-07-18T00:00:00" table:style-name="ce3">
            <text:p>18/07/2022</text:p>
          </table:table-cell>
          <table:table-cell office:value-type="float" office:value="2517075" table:style-name="ce4">
            <text:p>2.517.075,00</text:p>
          </table:table-cell>
          <table:table-cell office:value-type="float" office:value="1215993" table:style-name="ce4">
            <text:p>1.215.993,00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25950CA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499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570240" table:style-name="ce4">
            <text:p>570.240,00</text:p>
          </table:table-cell>
          <table:table-cell office:value-type="float" office:value="15254.7" table:style-name="ce4">
            <text:p>15.254,70</text:p>
          </table:table-cell>
          <table:table-cell office:value-type="float" office:value="10051170156" table:style-name="ce1">
            <text:p>10051170156</text:p>
          </table:table-cell>
          <table:table-cell table:style-name="ce1"/>
          <table:table-cell office:value-type="string" table:style-name="ce1">
            <text:p>AMGEN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261333B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: 1697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00835.09" table:style-name="ce4">
            <text:p>400.835,09</text:p>
          </table:table-cell>
          <table:table-cell office:value-type="float" office:value="278350.09999999998" table:style-name="ce4">
            <text:p>278.350,10</text:p>
          </table:table-cell>
          <table:table-cell office:value-type="float" office:value="82130592" table:style-name="ce1">
            <text:p>82130592</text:p>
          </table:table-cell>
          <table:table-cell table:style-name="ce1"/>
          <table:table-cell office:value-type="string" table:style-name="ce1">
            <text:p>BRISTOL MYERS SQUIBB SRL</text:p>
          </table:table-cell>
          <table:table-cell table:number-columns-repeated="16373"/>
        </table:table-row>
        <table:table-row table:style-name="ro1">
          <table:table-cell office:value-type="float" office:value="8222921911" table:style-name="ce7">
            <text:p>822292191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UT - CONTRATTO PER IL SERVIZIO DI TELERISCALDAMENTO SEDE PIAZZA O.M.S. <text:s/>N.1 BERGAMO<text:s/></text:p>
          </table:table-cell>
          <table:table-cell office:value-type="string" table:style-name="ce1">
            <text:p>01-PROCEDURA APERTA</text:p>
          </table:table-cell>
          <table:table-cell office:value-type="date" office:date-value="2020-02-21T00:00:00" table:style-name="ce3">
            <text:p>21/02/2020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4800000" table:style-name="ce4">
            <text:p>4.800.000,00</text:p>
          </table:table-cell>
          <table:table-cell office:value-type="float" office:value="5250839.1399999997" table:style-name="ce4">
            <text:p>5.250.839,14</text:p>
          </table:table-cell>
          <table:table-cell office:value-type="float" office:value="10421210153" table:style-name="ce1">
            <text:p>10421210153</text:p>
          </table:table-cell>
          <table:table-cell table:style-name="ce1"/>
          <table:table-cell office:value-type="string" table:style-name="ce1">
            <text:p>A2A CALORE &amp; SERVIZI SRL</text:p>
          </table:table-cell>
          <table:table-cell table:number-columns-repeated="16373"/>
        </table:table-row>
        <table:table-row table:style-name="ro2">
          <table:table-cell office:value-type="float" office:value="8218943652" table:style-name="ce7">
            <text:p>821894365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544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19T00:00:00" table:style-name="ce3">
            <text:p>19/02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305999.96" table:style-name="ce4">
            <text:p>2.305.999,96</text:p>
          </table:table-cell>
          <table:table-cell office:value-type="float" office:value="22000" table:style-name="ce4">
            <text:p>22.000,00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2198789E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766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19T00:00:00" table:style-name="ce3">
            <text:p>19/02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698035.19" table:style-name="ce4">
            <text:p>2.698.035,19</text:p>
          </table:table-cell>
          <table:table-cell office:value-type="float" office:value="2678195.5299999998" table:style-name="ce4">
            <text:p>2.678.195,53</text:p>
          </table:table-cell>
          <table:table-cell office:value-type="float" office:value="735390155" table:style-name="ce1">
            <text:p>735390155</text:p>
          </table:table-cell>
          <table:table-cell table:style-name="ce1"/>
          <table:table-cell office:value-type="string" table:style-name="ce1">
            <text:p>ASTRAZENEC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197418D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446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19T00:00:00" table:style-name="ce3">
            <text:p>19/02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54593.65" table:style-name="ce4">
            <text:p>354.593,65</text:p>
          </table:table-cell>
          <table:table-cell office:value-type="float" office:value="340449.61" table:style-name="ce4">
            <text:p>340.449,61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137687C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CA LOTTO 1685 ARCA_2018_001.3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14T00:00:00" table:style-name="ce3">
            <text:p>14/02/2020</text:p>
          </table:table-cell>
          <table:table-cell office:value-type="date" office:date-value="2022-07-06T00:00:00" table:style-name="ce3">
            <text:p>06/07/2022</text:p>
          </table:table-cell>
          <table:table-cell office:value-type="float" office:value="241642.56" table:style-name="ce4">
            <text:p>241.642,56</text:p>
          </table:table-cell>
          <table:table-cell office:value-type="float" office:value="234232.28" table:style-name="ce4">
            <text:p>234.232,28</text:p>
          </table:table-cell>
          <table:table-cell office:value-type="float" office:value="82130592" table:style-name="ce1">
            <text:p>82130592</text:p>
          </table:table-cell>
          <table:table-cell table:style-name="ce1"/>
          <table:table-cell office:value-type="string" table:style-name="ce1">
            <text:p>BRISTOL-MYERS SQUIBB <text:s/>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7988378A0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UT - AFFIDAMENTO DELL'APPALTO DEI LAVORI PER L'INTERVENTO DI RAZIONALIZZAZIONE BONIFICA AMIANTO</text:p>
          </table:table-cell>
          <table:table-cell office:value-type="string" table:style-name="ce1">
            <text:p>01-PROCEDURA APERTA</text:p>
          </table:table-cell>
          <table:table-cell office:value-type="date" office:date-value="2020-02-14T00:00:00" table:style-name="ce3">
            <text:p>14/02/2020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0000" table:style-name="ce4">
            <text:p>1.800.000,00</text:p>
          </table:table-cell>
          <table:table-cell office:value-type="float" office:value="1609985.18" table:style-name="ce4">
            <text:p>1.609.985,18</text:p>
          </table:table-cell>
          <table:table-cell office:value-type="float" office:value="129050035" table:style-name="ce1">
            <text:p>129050035</text:p>
          </table:table-cell>
          <table:table-cell table:style-name="ce1"/>
          <table:table-cell office:value-type="string" table:style-name="ce1">
            <text:p>NOTARIMPRESA SPA</text:p>
          </table:table-cell>
          <table:table-cell table:number-columns-repeated="16373"/>
        </table:table-row>
        <table:table-row table:style-name="ro2">
          <table:table-cell office:value-type="float" office:value="8209543931" table:style-name="ce7">
            <text:p>820954393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906 - Farmaci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12T00:00:00" table:style-name="ce3">
            <text:p>12/02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27607" table:style-name="ce4">
            <text:p>427.607,00</text:p>
          </table:table-cell>
          <table:table-cell office:value-type="float" office:value="423487.78" table:style-name="ce4">
            <text:p>423.487,78</text:p>
          </table:table-cell>
          <table:table-cell office:value-type="float" office:value="10051170156" table:style-name="ce1">
            <text:p>10051170156</text:p>
          </table:table-cell>
          <table:table-cell table:style-name="ce1"/>
          <table:table-cell office:value-type="string" table:style-name="ce1">
            <text:p>AMGEN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9924897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: ADES.CONV.NECA LOTTO 8 <text:s/>ARCA_2018_047 DISPOSITIVI DI PROTEZIONE: GUANT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2-05T00:00:00" table:style-name="ce3">
            <text:p>05/02/2020</text:p>
          </table:table-cell>
          <table:table-cell office:value-type="date" office:date-value="2022-02-05T00:00:00" table:style-name="ce3">
            <text:p>05/02/2022</text:p>
          </table:table-cell>
          <table:table-cell office:value-type="float" office:value="422210.4" table:style-name="ce4">
            <text:p>422.210,40</text:p>
          </table:table-cell>
          <table:table-cell office:value-type="float" office:value="0" table:style-name="ce1">
            <text:p>0</text:p>
          </table:table-cell>
          <table:table-cell office:value-type="float" office:value="1857820284" table:style-name="ce1">
            <text:p>1857820284</text:p>
          </table:table-cell>
          <table:table-cell table:style-name="ce1"/>
          <table:table-cell office:value-type="string" table:style-name="ce1">
            <text:p>CLINI-LAB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92368BE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885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31T00:00:00" table:style-name="ce3">
            <text:p>31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79104" table:style-name="ce4">
            <text:p>279.104,00</text:p>
          </table:table-cell>
          <table:table-cell office:value-type="float" office:value="266916.53999999998" table:style-name="ce4">
            <text:p>266.916,54</text:p>
          </table:table-cell>
          <table:table-cell office:value-type="float" office:value="426150488" table:style-name="ce1">
            <text:p>426150488</text:p>
          </table:table-cell>
          <table:table-cell table:style-name="ce1"/>
          <table:table-cell office:value-type="string" table:style-name="ce1">
            <text:p>ELI LILLY ITALIA SPA</text:p>
          </table:table-cell>
          <table:table-cell table:number-columns-repeated="16373"/>
        </table:table-row>
        <table:table-row table:style-name="ro2">
          <table:table-cell office:value-type="float" office:value="8192704138" table:style-name="ce7">
            <text:p>819270413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57 - ARCA_2019_001.12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31T00:00:00" table:style-name="ce3">
            <text:p>31/01/2020</text:p>
          </table:table-cell>
          <table:table-cell office:value-type="date" office:date-value="2022-12-11T00:00:00" table:style-name="ce3">
            <text:p>11/12/2022</text:p>
          </table:table-cell>
          <table:table-cell office:value-type="float" office:value="838465.6" table:style-name="ce4">
            <text:p>838.465,60</text:p>
          </table:table-cell>
          <table:table-cell office:value-type="float" office:value="697659.6" table:style-name="ce4">
            <text:p>697.659,60</text:p>
          </table:table-cell>
          <table:table-cell office:value-type="float" office:value="735390155" table:style-name="ce1">
            <text:p>735390155</text:p>
          </table:table-cell>
          <table:table-cell table:style-name="ce1"/>
          <table:table-cell office:value-type="string" table:style-name="ce1">
            <text:p>ASTRAZENEC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92696A9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56 - ARCA_2019_001.12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31T00:00:00" table:style-name="ce3">
            <text:p>31/01/2020</text:p>
          </table:table-cell>
          <table:table-cell office:value-type="date" office:date-value="2022-12-11T00:00:00" table:style-name="ce3">
            <text:p>11/12/2022</text:p>
          </table:table-cell>
          <table:table-cell office:value-type="float" office:value="421182.71999999997" table:style-name="ce4">
            <text:p>421.182,72</text:p>
          </table:table-cell>
          <table:table-cell office:value-type="float" office:value="300608.48" table:style-name="ce4">
            <text:p>300.608,48</text:p>
          </table:table-cell>
          <table:table-cell office:value-type="float" office:value="735390155" table:style-name="ce1">
            <text:p>735390155</text:p>
          </table:table-cell>
          <table:table-cell table:style-name="ce1"/>
          <table:table-cell office:value-type="string" table:style-name="ce1">
            <text:p>ASTRAZENEC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8988286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2978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29T00:00:00" table:style-name="ce3">
            <text:p>29/01/2020</text:p>
          </table:table-cell>
          <table:table-cell office:value-type="date" office:date-value="2022-07-18T00:00:00" table:style-name="ce3">
            <text:p>18/07/2022</text:p>
          </table:table-cell>
          <table:table-cell office:value-type="float" office:value="245916" table:style-name="ce4">
            <text:p>245.916,00</text:p>
          </table:table-cell>
          <table:table-cell office:value-type="float" office:value="144270.72" table:style-name="ce4">
            <text:p>144.270,72</text:p>
          </table:table-cell>
          <table:table-cell office:value-type="float" office:value="431030584" table:style-name="ce1">
            <text:p>431030584</text:p>
          </table:table-cell>
          <table:table-cell table:style-name="ce1"/>
          <table:table-cell office:value-type="string" table:style-name="ce1">
            <text:p>ALLERGAN SPA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1834940E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295 - ARCA_2018_001.3 - Farmac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23T00:00:00" table:style-name="ce3">
            <text:p>23/01/2020</text:p>
          </table:table-cell>
          <table:table-cell office:value-type="date" office:date-value="2022-12-30T00:00:00" table:style-name="ce3">
            <text:p>30/12/2022</text:p>
          </table:table-cell>
          <table:table-cell office:value-type="float" office:value="360391.67999999999" table:style-name="ce4">
            <text:p>360.391,68</text:p>
          </table:table-cell>
          <table:table-cell office:value-type="float" office:value="333559.40000000002" table:style-name="ce4">
            <text:p>333.559,40</text:p>
          </table:table-cell>
          <table:table-cell office:value-type="float" office:value="3670780158" table:style-name="ce1">
            <text:p>3670780158</text:p>
          </table:table-cell>
          <table:table-cell table:style-name="ce1"/>
          <table:table-cell office:value-type="string" table:style-name="ce1">
            <text:p>PHARMATEX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3522F7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833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9-05T00:00:00" table:style-name="ce3">
            <text:p>05/09/2022</text:p>
          </table:table-cell>
          <table:table-cell office:value-type="float" office:value="242131.5" table:style-name="ce4">
            <text:p>242.131,50</text:p>
          </table:table-cell>
          <table:table-cell office:value-type="float" office:value="194227.51" table:style-name="ce4">
            <text:p>194.227,51</text:p>
          </table:table-cell>
          <table:table-cell office:value-type="float" office:value="399800580" table:style-name="ce1">
            <text:p>399800580</text:p>
          </table:table-cell>
          <table:table-cell table:style-name="ce1"/>
          <table:table-cell office:value-type="string" table:style-name="ce1">
            <text:p>MERCK SERONO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352846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834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9-05T00:00:00" table:style-name="ce3">
            <text:p>05/09/2022</text:p>
          </table:table-cell>
          <table:table-cell office:value-type="float" office:value="496698.28" table:style-name="ce4">
            <text:p>496.698,28</text:p>
          </table:table-cell>
          <table:table-cell office:value-type="float" office:value="465154.31" table:style-name="ce4">
            <text:p>465.154,31</text:p>
          </table:table-cell>
          <table:table-cell office:value-type="float" office:value="399800580" table:style-name="ce1">
            <text:p>399800580</text:p>
          </table:table-cell>
          <table:table-cell table:style-name="ce1"/>
          <table:table-cell office:value-type="string" table:style-name="ce1">
            <text:p>MERCK SERONO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353388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687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193304" table:style-name="ce4">
            <text:p>2.193.304,00</text:p>
          </table:table-cell>
          <table:table-cell office:value-type="float" office:value="2055387.42" table:style-name="ce4">
            <text:p>2.055.387,42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3536B0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688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7-04T00:00:00" table:style-name="ce3">
            <text:p>04/07/2022</text:p>
          </table:table-cell>
          <table:table-cell office:value-type="float" office:value="569062.43999999994" table:style-name="ce4">
            <text:p>569.062,44</text:p>
          </table:table-cell>
          <table:table-cell office:value-type="float" office:value="551588.41" table:style-name="ce4">
            <text:p>551.588,41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3537BD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689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7-06T00:00:00" table:style-name="ce3">
            <text:p>06/07/2022</text:p>
          </table:table-cell>
          <table:table-cell office:value-type="float" office:value="613816.80000000005" table:style-name="ce4">
            <text:p>613.816,80</text:p>
          </table:table-cell>
          <table:table-cell office:value-type="float" office:value="311493.96000000002" table:style-name="ce4">
            <text:p>311.493,96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3539D7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86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67140.01" table:style-name="ce4">
            <text:p>267.140,01</text:p>
          </table:table-cell>
          <table:table-cell office:value-type="float" office:value="252282.3" table:style-name="ce4">
            <text:p>252.282,30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3560ED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571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7-19T00:00:00" table:style-name="ce3">
            <text:p>19/07/2022</text:p>
          </table:table-cell>
          <table:table-cell office:value-type="float" office:value="407316" table:style-name="ce4">
            <text:p>407.316,00</text:p>
          </table:table-cell>
          <table:table-cell office:value-type="float" office:value="234206.7" table:style-name="ce4">
            <text:p>234.206,70</text:p>
          </table:table-cell>
          <table:table-cell office:value-type="float" office:value="5941670969" table:style-name="ce1">
            <text:p>5941670969</text:p>
          </table:table-cell>
          <table:table-cell table:style-name="ce1"/>
          <table:table-cell office:value-type="string" table:style-name="ce1">
            <text:p>ORION PHARMA SRL</text:p>
          </table:table-cell>
          <table:table-cell table:number-columns-repeated="16373"/>
        </table:table-row>
        <table:table-row table:style-name="ro2">
          <table:table-cell office:value-type="float" office:value="8163564221" table:style-name="ce7">
            <text:p>816356422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567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58811.4" table:style-name="ce4">
            <text:p>358.811,40</text:p>
          </table:table-cell>
          <table:table-cell office:value-type="float" office:value="7176.23" table:style-name="ce4">
            <text:p>7.176,23</text:p>
          </table:table-cell>
          <table:table-cell office:value-type="float" office:value="3878140239" table:style-name="ce1">
            <text:p>3878140239</text:p>
          </table:table-cell>
          <table:table-cell table:style-name="ce1"/>
          <table:table-cell office:value-type="string" table:style-name="ce1">
            <text:p>VIIV HEALTHCARE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35663C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88 - Farmaci - ARCA_2019_001.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12-09T00:00:00" table:style-name="ce3">
            <text:p>09/12/2022</text:p>
          </table:table-cell>
          <table:table-cell office:value-type="float" office:value="280000" table:style-name="ce4">
            <text:p>280.000,00</text:p>
          </table:table-cell>
          <table:table-cell office:value-type="float" office:value="180000" table:style-name="ce4">
            <text:p>180.000,00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float" office:value="8163569640" table:style-name="ce7">
            <text:p>816356964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554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7-13T00:00:00" table:style-name="ce3">
            <text:p>13/07/2022</text:p>
          </table:table-cell>
          <table:table-cell office:value-type="float" office:value="240581.4" table:style-name="ce4">
            <text:p>240.581,40</text:p>
          </table:table-cell>
          <table:table-cell office:value-type="float" office:value="41647.71" table:style-name="ce4">
            <text:p>41.647,71</text:p>
          </table:table-cell>
          <table:table-cell office:value-type="float" office:value="2645920592" table:style-name="ce1">
            <text:p>2645920592</text:p>
          </table:table-cell>
          <table:table-cell table:style-name="ce1"/>
          <table:table-cell office:value-type="string" table:style-name="ce1">
            <text:p>ABBVIE SRL A SOCIO UNICO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167941E2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296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8-19T00:00:00" table:style-name="ce3">
            <text:p>19/08/2022</text:p>
          </table:table-cell>
          <table:table-cell office:value-type="float" office:value="872044" table:style-name="ce4">
            <text:p>872.044,00</text:p>
          </table:table-cell>
          <table:table-cell office:value-type="float" office:value="89354.03" table:style-name="ce4">
            <text:p>89.354,03</text:p>
          </table:table-cell>
          <table:table-cell office:value-type="float" office:value="3524050238" table:style-name="ce1">
            <text:p>3524050238</text:p>
          </table:table-cell>
          <table:table-cell table:style-name="ce1"/>
          <table:table-cell office:value-type="string" table:style-name="ce1">
            <text:p>FRESENIUS KABI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796304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417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7-13T00:00:00" table:style-name="ce3">
            <text:p>13/07/2022</text:p>
          </table:table-cell>
          <table:table-cell office:value-type="float" office:value="360318" table:style-name="ce4">
            <text:p>360.318,00</text:p>
          </table:table-cell>
          <table:table-cell office:value-type="float" office:value="189443.17" table:style-name="ce4">
            <text:p>189.443,17</text:p>
          </table:table-cell>
          <table:table-cell office:value-type="float" office:value="737420158" table:style-name="ce1">
            <text:p>737420158</text:p>
          </table:table-cell>
          <table:table-cell table:style-name="ce1"/>
          <table:table-cell office:value-type="string" table:style-name="ce1">
            <text:p>ITALFARMACO SPA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1679716E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660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99826" table:style-name="ce4">
            <text:p>399.826,00</text:p>
          </table:table-cell>
          <table:table-cell office:value-type="float" office:value="225616.1" table:style-name="ce4">
            <text:p>225.616,10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8034AE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528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432000" table:style-name="ce4">
            <text:p>432.000,00</text:p>
          </table:table-cell>
          <table:table-cell office:value-type="float" office:value="221040" table:style-name="ce4">
            <text:p>221.040,00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83721D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07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550422" table:style-name="ce4">
            <text:p>550.422,00</text:p>
          </table:table-cell>
          <table:table-cell office:value-type="float" office:value="15289.47" table:style-name="ce4">
            <text:p>15.289,47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74451A5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3 - Farmaci <text:s/>- ARCA_2019_001.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1277920" table:style-name="ce4">
            <text:p>1.277.920,00</text:p>
          </table:table-cell>
          <table:table-cell office:value-type="float" office:value="409275.76" table:style-name="ce4">
            <text:p>409.275,76</text:p>
          </table:table-cell>
          <table:table-cell office:value-type="float" office:value="4947170967" table:style-name="ce1">
            <text:p>4947170967</text:p>
          </table:table-cell>
          <table:table-cell table:style-name="ce1"/>
          <table:table-cell office:value-type="string" table:style-name="ce1">
            <text:p>CELGEN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74453C0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2978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45916" table:style-name="ce4">
            <text:p>245.916,00</text:p>
          </table:table-cell>
          <table:table-cell office:value-type="float" office:value="0" table:style-name="ce1">
            <text:p>0</text:p>
          </table:table-cell>
          <table:table-cell office:value-type="float" office:value="431030584" table:style-name="ce1">
            <text:p>431030584</text:p>
          </table:table-cell>
          <table:table-cell table:style-name="ce1"/>
          <table:table-cell office:value-type="string" table:style-name="ce1">
            <text:p>ALLERGAN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99285D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522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68200" table:style-name="ce4">
            <text:p>268.200,00</text:p>
          </table:table-cell>
          <table:table-cell office:value-type="float" office:value="19399.8" table:style-name="ce4">
            <text:p>19.399,80</text:p>
          </table:table-cell>
          <table:table-cell office:value-type="float" office:value="643730419" table:style-name="ce1">
            <text:p>643730419</text:p>
          </table:table-cell>
          <table:table-cell table:style-name="ce1"/>
          <table:table-cell office:value-type="string" table:style-name="ce1">
            <text:p>SHIRE ITALIA SPA</text:p>
          </table:table-cell>
          <table:table-cell table:number-columns-repeated="16373"/>
        </table:table-row>
        <table:table-row table:style-name="ro2">
          <table:table-cell office:value-type="float" office:value="8169983341" table:style-name="ce7">
            <text:p>816998334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6 - Farmaci <text:s/>- ARCA_2019_001.1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48406.48" table:style-name="ce4">
            <text:p>248.406,48</text:p>
          </table:table-cell>
          <table:table-cell office:value-type="float" office:value="96602.52" table:style-name="ce4">
            <text:p>96.602,52</text:p>
          </table:table-cell>
          <table:table-cell office:value-type="float" office:value="4947170967" table:style-name="ce1">
            <text:p>4947170967</text:p>
          </table:table-cell>
          <table:table-cell table:style-name="ce1"/>
          <table:table-cell office:value-type="string" table:style-name="ce1">
            <text:p>CELGEN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700656E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20 - Farmaci <text:s/>- ARCA_2019_001.1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1277920" table:style-name="ce4">
            <text:p>1.277.920,00</text:p>
          </table:table-cell>
          <table:table-cell office:value-type="float" office:value="0" table:style-name="ce1">
            <text:p>0</text:p>
          </table:table-cell>
          <table:table-cell office:value-type="float" office:value="4947170967" table:style-name="ce1">
            <text:p>4947170967</text:p>
          </table:table-cell>
          <table:table-cell table:style-name="ce1"/>
          <table:table-cell office:value-type="string" table:style-name="ce1">
            <text:p>CELGEN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70130C8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9 - Farmaci <text:s/>- ARCA_2019_001.1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10-31T00:00:00" table:style-name="ce3">
            <text:p>31/10/2022</text:p>
          </table:table-cell>
          <table:table-cell office:value-type="float" office:value="326130.48" table:style-name="ce4">
            <text:p>326.130,48</text:p>
          </table:table-cell>
          <table:table-cell office:value-type="float" office:value="252166.67" table:style-name="ce4">
            <text:p>252.166,67</text:p>
          </table:table-cell>
          <table:table-cell office:value-type="float" office:value="212840235" table:style-name="ce1">
            <text:p>212840235</text:p>
          </table:table-cell>
          <table:table-cell table:style-name="ce1"/>
          <table:table-cell office:value-type="string" table:style-name="ce1">
            <text:p>GLAXOSMITHKLIN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7014481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2769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30015" table:style-name="ce4">
            <text:p>330.015,00</text:p>
          </table:table-cell>
          <table:table-cell office:value-type="float" office:value="198009" table:style-name="ce4">
            <text:p>198.009,00</text:p>
          </table:table-cell>
          <table:table-cell office:value-type="float" office:value="212840235" table:style-name="ce1">
            <text:p>212840235</text:p>
          </table:table-cell>
          <table:table-cell table:style-name="ce1"/>
          <table:table-cell office:value-type="string" table:style-name="ce1">
            <text:p>GLAXOSMITHKLIN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74125D5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2099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62000" table:style-name="ce4">
            <text:p>462.000,00</text:p>
          </table:table-cell>
          <table:table-cell office:value-type="float" office:value="0" table:style-name="ce1">
            <text:p>0</text:p>
          </table:table-cell>
          <table:table-cell office:value-type="float" office:value="2645920592" table:style-name="ce1">
            <text:p>2645920592</text:p>
          </table:table-cell>
          <table:table-cell table:style-name="ce1"/>
          <table:table-cell office:value-type="string" table:style-name="ce1">
            <text:p>ABBVIE SRL A SOCIO UNIC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741501F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32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68229.68" table:style-name="ce4">
            <text:p>268.229,68</text:p>
          </table:table-cell>
          <table:table-cell office:value-type="float" office:value="220112.96" table:style-name="ce4">
            <text:p>220.112,96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741691A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36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7-18T00:00:00" table:style-name="ce3">
            <text:p>18/07/2022</text:p>
          </table:table-cell>
          <table:table-cell office:value-type="float" office:value="542600.95999999996" table:style-name="ce4">
            <text:p>542.600,96</text:p>
          </table:table-cell>
          <table:table-cell office:value-type="float" office:value="295491.69" table:style-name="ce4">
            <text:p>295.491,69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74220BB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566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7-25T00:00:00" table:style-name="ce3">
            <text:p>25/07/2022</text:p>
          </table:table-cell>
          <table:table-cell office:value-type="float" office:value="416970" table:style-name="ce4">
            <text:p>416.970,00</text:p>
          </table:table-cell>
          <table:table-cell office:value-type="float" office:value="266793" table:style-name="ce4">
            <text:p>266.793,00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2">
          <table:table-cell office:value-type="float" office:value="8174233676" table:style-name="ce7">
            <text:p>817423367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3123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7-21T00:00:00" table:style-name="ce3">
            <text:p>21/07/2022</text:p>
          </table:table-cell>
          <table:table-cell office:value-type="float" office:value="667850" table:style-name="ce4">
            <text:p>667.850,00</text:p>
          </table:table-cell>
          <table:table-cell office:value-type="float" office:value="620432.65" table:style-name="ce4">
            <text:p>620.432,65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74242DE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851 - Farmaci <text:s/>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7T00:00:00" table:style-name="ce3">
            <text:p>17/01/2020</text:p>
          </table:table-cell>
          <table:table-cell office:value-type="date" office:date-value="2022-07-12T00:00:00" table:style-name="ce3">
            <text:p>12/07/2022</text:p>
          </table:table-cell>
          <table:table-cell office:value-type="float" office:value="764640" table:style-name="ce4">
            <text:p>764.640,00</text:p>
          </table:table-cell>
          <table:table-cell office:value-type="float" office:value="524163.44" table:style-name="ce4">
            <text:p>524.163,44</text:p>
          </table:table-cell>
          <table:table-cell office:value-type="float" office:value="2789580590" table:style-name="ce1">
            <text:p>2789580590</text:p>
          </table:table-cell>
          <table:table-cell table:style-name="ce1"/>
          <table:table-cell office:value-type="string" table:style-name="ce1">
            <text:p>MYLAN ITALIA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7373075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3 - Farmaci ARCA - ARCA_2019_001.1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5T00:00:00" table:style-name="ce3">
            <text:p>15/01/2020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781492.32" table:style-name="ce4">
            <text:p>781.492,32</text:p>
          </table:table-cell>
          <table:table-cell office:value-type="float" office:value="781492.32" table:style-name="ce4">
            <text:p>781.492,32</text:p>
          </table:table-cell>
          <table:table-cell office:value-type="float" office:value="5288990962" table:style-name="ce1">
            <text:p>5288990962</text:p>
          </table:table-cell>
          <table:table-cell table:style-name="ce1"/>
          <table:table-cell office:value-type="string" table:style-name="ce1">
            <text:p>SWEDISH ORPHAN BIOVITRUM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35430C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497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5T00:00:00" table:style-name="ce3">
            <text:p>15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37353.49" table:style-name="ce4">
            <text:p>237.353,49</text:p>
          </table:table-cell>
          <table:table-cell office:value-type="float" office:value="137756.99" table:style-name="ce4">
            <text:p>137.756,99</text:p>
          </table:table-cell>
          <table:table-cell office:value-type="float" office:value="795170158" table:style-name="ce1">
            <text:p>795170158</text:p>
          </table:table-cell>
          <table:table-cell table:style-name="ce1"/>
          <table:table-cell office:value-type="string" table:style-name="ce1">
            <text:p>SANDOZ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3541F2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883 - Farmaci ARCA - ROCHE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4T00:00:00" table:style-name="ce3">
            <text:p>14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402910" table:style-name="ce4">
            <text:p>2.402.910,00</text:p>
          </table:table-cell>
          <table:table-cell office:value-type="float" office:value="2084800.37" table:style-name="ce4">
            <text:p>2.084.800,37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169667E7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20 - Farmaci ARCA - ARCA_2019_001.1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13T00:00:00" table:style-name="ce3">
            <text:p>13/01/2020</text:p>
          </table:table-cell>
          <table:table-cell office:value-type="date" office:date-value="2022-12-11T00:00:00" table:style-name="ce3">
            <text:p>11/12/2022</text:p>
          </table:table-cell>
          <table:table-cell office:value-type="float" office:value="1004946.59" table:style-name="ce4">
            <text:p>1.004.946,59</text:p>
          </table:table-cell>
          <table:table-cell office:value-type="float" office:value="678865.93" table:style-name="ce4">
            <text:p>678.865,93</text:p>
          </table:table-cell>
          <table:table-cell office:value-type="float" office:value="735390155" table:style-name="ce1">
            <text:p>735390155</text:p>
          </table:table-cell>
          <table:table-cell table:style-name="ce1"/>
          <table:table-cell office:value-type="string" table:style-name="ce1">
            <text:p>ASTRAZENECA S.P.A.</text:p>
          </table:table-cell>
          <table:table-cell table:number-columns-repeated="16373"/>
        </table:table-row>
        <table:table-row table:style-name="ro2">
          <table:table-cell office:value-type="float" office:value="8167637346" table:style-name="ce7">
            <text:p>816763734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21 - Farmaci ARCA - ARCA_2019_001.1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09T00:00:00" table:style-name="ce3">
            <text:p>09/01/2020</text:p>
          </table:table-cell>
          <table:table-cell office:value-type="date" office:date-value="2022-12-09T00:00:00" table:style-name="ce3">
            <text:p>09/12/2022</text:p>
          </table:table-cell>
          <table:table-cell office:value-type="float" office:value="457321.29" table:style-name="ce4">
            <text:p>457.321,29</text:p>
          </table:table-cell>
          <table:table-cell office:value-type="float" office:value="338321.2" table:style-name="ce4">
            <text:p>338.321,20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82472AE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CA_2018_103 LOTTO 3 - SIEROLOGIA$ VIROLOGIA E BIOLOGIA MOLECOLARE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07T00:00:00" table:style-name="ce3">
            <text:p>07/01/2020</text:p>
          </table:table-cell>
          <table:table-cell office:value-type="date" office:date-value="2022-08-10T00:00:00" table:style-name="ce3">
            <text:p>10/08/2022</text:p>
          </table:table-cell>
          <table:table-cell office:value-type="float" office:value="636876" table:style-name="ce4">
            <text:p>636.876,00</text:p>
          </table:table-cell>
          <table:table-cell office:value-type="float" office:value="242171.88" table:style-name="ce4">
            <text:p>242.171,88</text:p>
          </table:table-cell>
          <table:table-cell office:value-type="float" office:value="10181220152" table:style-name="ce1">
            <text:p>10181220152</text:p>
          </table:table-cell>
          <table:table-cell table:style-name="ce1"/>
          <table:table-cell office:value-type="string" table:style-name="ce1">
            <text:p>ROCHE DIAGNOSTICS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5885976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27 - Farmaci ARCA - ARCA_2019_001.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07T00:00:00" table:style-name="ce3">
            <text:p>07/01/2020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696645" table:style-name="ce4">
            <text:p>696.645,00</text:p>
          </table:table-cell>
          <table:table-cell office:value-type="float" office:value="0" table:style-name="ce1">
            <text:p>0</text:p>
          </table:table-cell>
          <table:table-cell office:value-type="float" office:value="737420158" table:style-name="ce1">
            <text:p>737420158</text:p>
          </table:table-cell>
          <table:table-cell table:style-name="ce1"/>
          <table:table-cell office:value-type="string" table:style-name="ce1">
            <text:p>ITALFARMACO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58806BB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346 - Farmaci <text:s/>- ARCA_2019_001.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07T00:00:00" table:style-name="ce3">
            <text:p>07/01/2020</text:p>
          </table:table-cell>
          <table:table-cell office:value-type="date" office:date-value="2022-11-16T00:00:00" table:style-name="ce3">
            <text:p>16/11/2022</text:p>
          </table:table-cell>
          <table:table-cell office:value-type="float" office:value="303780" table:style-name="ce4">
            <text:p>303.780,00</text:p>
          </table:table-cell>
          <table:table-cell office:value-type="float" office:value="164547.5" table:style-name="ce4">
            <text:p>164.547,50</text:p>
          </table:table-cell>
          <table:table-cell office:value-type="float" office:value="701480584" table:style-name="ce1">
            <text:p>701480584</text:p>
          </table:table-cell>
          <table:table-cell table:style-name="ce1"/>
          <table:table-cell office:value-type="string" table:style-name="ce1">
            <text:p>SERVIER ITALI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59018AA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40 - Farmaci ARCA - ARCA_2019_001.1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07T00:00:00" table:style-name="ce3">
            <text:p>07/01/2020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247557" table:style-name="ce4">
            <text:p>247.557,00</text:p>
          </table:table-cell>
          <table:table-cell office:value-type="float" office:value="245597.23" table:style-name="ce4">
            <text:p>245.597,23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58824A8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27 - Farmaci <text:s/>- ARCA_2019_001.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07T00:00:00" table:style-name="ce3">
            <text:p>07/01/2020</text:p>
          </table:table-cell>
          <table:table-cell office:value-type="date" office:date-value="2022-11-25T00:00:00" table:style-name="ce3">
            <text:p>25/11/2022</text:p>
          </table:table-cell>
          <table:table-cell office:value-type="float" office:value="482040" table:style-name="ce4">
            <text:p>482.040,00</text:p>
          </table:table-cell>
          <table:table-cell office:value-type="float" office:value="384024.59" table:style-name="ce4">
            <text:p>384.024,59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5904943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83 - Farmaci ARCA - ARCA_2019_001.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07T00:00:00" table:style-name="ce3">
            <text:p>07/01/2020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953032.96" table:style-name="ce4">
            <text:p>953.032,96</text:p>
          </table:table-cell>
          <table:table-cell office:value-type="float" office:value="132411.98000000001" table:style-name="ce4">
            <text:p>132.411,98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5903048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24 - Farmaci ARCA - ARCA_2019_001.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07T00:00:00" table:style-name="ce3">
            <text:p>07/01/2020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899346" table:style-name="ce4">
            <text:p>899.346,00</text:p>
          </table:table-cell>
          <table:table-cell office:value-type="float" office:value="875884.8" table:style-name="ce4">
            <text:p>875.884,80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2">
          <table:table-cell office:value-type="float" office:value="8163511663" table:style-name="ce7">
            <text:p>816351166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8 - FARMACI - ARCA_2019_001.7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03T00:00:00" table:style-name="ce3">
            <text:p>03/01/2020</text:p>
          </table:table-cell>
          <table:table-cell office:value-type="date" office:date-value="2022-01-16T00:00:00" table:style-name="ce3">
            <text:p>16/01/2022</text:p>
          </table:table-cell>
          <table:table-cell office:value-type="float" office:value="286902" table:style-name="ce4">
            <text:p>286.902,00</text:p>
          </table:table-cell>
          <table:table-cell office:value-type="float" office:value="268927" table:style-name="ce4">
            <text:p>268.927,00</text:p>
          </table:table-cell>
          <table:table-cell office:value-type="float" office:value="795170158" table:style-name="ce1">
            <text:p>795170158</text:p>
          </table:table-cell>
          <table:table-cell table:style-name="ce1"/>
          <table:table-cell office:value-type="string" table:style-name="ce1">
            <text:p>SANDOZ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3463EC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Farmaci - Bristol-Myers Squibb - ARCA_2018_001.3 - Lotto169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03T00:00:00" table:style-name="ce3">
            <text:p>03/01/2020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361011.2000000002" table:style-name="ce4">
            <text:p>4.361.011,20</text:p>
          </table:table-cell>
          <table:table-cell office:value-type="float" office:value="963176.68" table:style-name="ce4">
            <text:p>963.176,68</text:p>
          </table:table-cell>
          <table:table-cell office:value-type="float" office:value="82130592" table:style-name="ce1">
            <text:p>82130592</text:p>
          </table:table-cell>
          <table:table-cell table:style-name="ce1"/>
          <table:table-cell office:value-type="string" table:style-name="ce1">
            <text:p>BRISTOL-MYERS SQUIBB <text:s/>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3481D9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Farmaci ARCA LOTTO 48 <text:s/>ARCA_2019_001.12 - Lotti 47$ 48$ 52$ 61 e 6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03T00:00:00" table:style-name="ce3">
            <text:p>03/01/2020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882912.04" table:style-name="ce4">
            <text:p>1.882.912,04</text:p>
          </table:table-cell>
          <table:table-cell office:value-type="float" office:value="210796.2" table:style-name="ce4">
            <text:p>210.796,20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2">
          <table:table-cell office:value-type="float" office:value="8163473707" table:style-name="ce7">
            <text:p>816347370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Farmaci <text:s/>LOTTO 47 - <text:s/>ARCA_2019_001.12 - Lotti 47$ 48$ 52$ 61 e 62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03T00:00:00" table:style-name="ce3">
            <text:p>03/01/2020</text:p>
          </table:table-cell>
          <table:table-cell office:value-type="date" office:date-value="2022-12-09T00:00:00" table:style-name="ce3">
            <text:p>09/12/2022</text:p>
          </table:table-cell>
          <table:table-cell office:value-type="float" office:value="1752671.09" table:style-name="ce4">
            <text:p>1.752.671,09</text:p>
          </table:table-cell>
          <table:table-cell office:value-type="float" office:value="1748991.5" table:style-name="ce4">
            <text:p>1.748.991,50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63497AD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25 - Farmaci - ARCA_2019_001.1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03T00:00:00" table:style-name="ce3">
            <text:p>03/01/2020</text:p>
          </table:table-cell>
          <table:table-cell office:value-type="date" office:date-value="2022-12-18T00:00:00" table:style-name="ce3">
            <text:p>18/12/2022</text:p>
          </table:table-cell>
          <table:table-cell office:value-type="float" office:value="670206.9" table:style-name="ce4">
            <text:p>670.206,90</text:p>
          </table:table-cell>
          <table:table-cell office:value-type="float" office:value="534750.21" table:style-name="ce4">
            <text:p>534.750,21</text:p>
          </table:table-cell>
          <table:table-cell office:value-type="float" office:value="399800580" table:style-name="ce1">
            <text:p>399800580</text:p>
          </table:table-cell>
          <table:table-cell table:style-name="ce1"/>
          <table:table-cell office:value-type="string" table:style-name="ce1">
            <text:p>MERCK SERONO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88311D6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UT - ADESIONE ALLA CONVENZIONE CONSIP PER LA FORNITURA DI ENERGIA ELETTRICA PER TUTTE LE SEDI OPSEDALIERE PER IL PERIODO DAL 01/01/2020 AL 31/12/202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2-05-23T00:00:00" table:style-name="ce3">
            <text:p>23/05/2022</text:p>
          </table:table-cell>
          <table:table-cell office:value-type="float" office:value="5902000" table:style-name="ce4">
            <text:p>5.902.000,00</text:p>
          </table:table-cell>
          <table:table-cell office:value-type="float" office:value="4709041.71" table:style-name="ce4">
            <text:p>4.709.041,71</text:p>
          </table:table-cell>
          <table:table-cell office:value-type="float" office:value="6655971007" table:style-name="ce1">
            <text:p>6655971007</text:p>
          </table:table-cell>
          <table:table-cell table:style-name="ce1"/>
          <table:table-cell office:value-type="string" table:style-name="ce1">
            <text:p>ENEL ENERGIA SP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169239D4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RINNOVO TRIENNALE DEL CONTRATTO IN ESSERE AL SERVIZIO FRONT-OFFICE GESTIONE AMMINISTRATIVA DOCUMENTI E DIGITAZIONE DATI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667500" table:style-name="ce4">
            <text:p>667.500,00</text:p>
          </table:table-cell>
          <table:table-cell office:value-type="float" office:value="779642.42" table:style-name="ce4">
            <text:p>779.642,42</text:p>
          </table:table-cell>
          <table:table-cell office:value-type="float" office:value="2884150588" table:style-name="ce1">
            <text:p>2884150588</text:p>
          </table:table-cell>
          <table:table-cell table:style-name="ce1"/>
          <table:table-cell office:value-type="string" table:style-name="ce1">
            <text:p>CNS CONSORZIO NAZIONALE SERVIZI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9131190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PROCEDURA NEGOZIATA PER L'AFFIDAMENTO DEL SERVIZIO DI AFFRANCATURA MECCANICA A RICARICA DA REMOTO PER GLI INVII POSTALI CON PAGAMENTO POSTICIPATO PER 24 MESI<text:s/>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2-12-18T00:00:00" table:style-name="ce3">
            <text:p>18/12/2022</text:p>
          </table:table-cell>
          <table:table-cell office:value-type="float" office:value="244000" table:style-name="ce4">
            <text:p>244.000,00</text:p>
          </table:table-cell>
          <table:table-cell office:value-type="float" office:value="139406.85" table:style-name="ce4">
            <text:p>139.406,85</text:p>
          </table:table-cell>
          <table:table-cell office:value-type="float" office:value="97103880585" table:style-name="ce1">
            <text:p>97103880585</text:p>
          </table:table-cell>
          <table:table-cell table:style-name="ce1"/>
          <table:table-cell office:value-type="string" table:style-name="ce1">
            <text:p>POSTE ITALIANE S.P.A.</text:p>
          </table:table-cell>
          <table:table-cell table:number-columns-repeated="16373"/>
        </table:table-row>
        <table:table-row table:style-name="ro4">
          <table:table-cell office:value-type="float" office:value="8174674264" table:style-name="ce7">
            <text:p>817467426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PROCEDURA CONCORSUALE "APERTA"$ IN FORMA AGGREGATA$ PER L'AFFIDAMENTO IN CONCESSIONE DEL SERVIZIO TRIENNALE DI RACCOLTA DEI CONTRATTI DI SPONSORIZZAZIONE E PUBBLICITÀ PRESSO ASST PAPA GIOVANNI XXIII DI BERGAMO (CAPOFILA)$ ASST DI CREMONA$ ASST DI CRE</text:p>
          </table:table-cell>
          <table:table-cell office:value-type="string" table:style-name="ce1">
            <text:p>01-PROCEDURA APERTA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25300" table:style-name="ce4">
            <text:p>225.300,00</text:p>
          </table:table-cell>
          <table:table-cell office:value-type="float" office:value="0" table:style-name="ce1">
            <text:p>0</text:p>
          </table:table-cell>
          <table:table-cell office:value-type="float" office:value="892530247" table:style-name="ce1">
            <text:p>892530247</text:p>
          </table:table-cell>
          <table:table-cell table:style-name="ce1"/>
          <table:table-cell office:value-type="string" table:style-name="ce1">
            <text:p>MENEGHINI &amp; ASSOCIATI SRL</text:p>
          </table:table-cell>
          <table:table-cell table:number-columns-repeated="16373"/>
        </table:table-row>
        <table:table-row table:number-rows-repeated="10484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ICHELA MINALI</meta:initial-creator>
    <dc:creator>PAOLA CASTELLI</dc:creator>
    <meta:creation-date>2023-11-29T17:13:57Z</meta:creation-date>
    <dc:date>2023-11-30T07:22:22Z</dc:date>
  </office:meta>
</office:document-meta>
</file>