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5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OG_attivi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6">
            <text:p>CIG</text:p>
          </table:table-cell>
          <table:table-cell office:value-type="string" table:style-name="ce5">
            <text:p>ragione sociale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5">
            <text:p>codice fiscale partecipante</text:p>
          </table:table-cell>
          <table:table-cell office:value-type="string" table:style-name="ce5">
            <text:p>identificativo estero partecipante</text:p>
          </table:table-cell>
          <table:table-cell office:value-type="string" table:style-name="ce5">
            <text:p>ragione sociale partecipante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27942DE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RIPETIZIONE DEL CONTRATTO CONCERNENTE L'AFFIDAMENTO DEL SERVIZIO DI COPERTURA ASSICURATIVA RCT/RCO (CONVENZIONE ARCA_2015_16.1 PER LA DURATA DI 36 MESI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7775100" table:style-name="ce4">
            <text:p>7.775.100,00</text:p>
          </table:table-cell>
          <table:table-cell office:value-type="float" office:value="0" table:style-name="ce1">
            <text:p>0</text:p>
          </table:table-cell>
          <table:table-cell office:value-type="float" office:value="97843200581" table:style-name="ce1">
            <text:p>97843200581</text:p>
          </table:table-cell>
          <table:table-cell table:style-name="ce1"/>
          <table:table-cell office:value-type="string" table:style-name="ce1">
            <text:p>SHAM SOCIETE HOSPITALIERE D'ASSURANCES MUTUELLES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674139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<text:s/>SERVIZIO DI COPERTURA ASSICURATIVA DEI RISCHI ALL RISKS PROPERTY - ED. IV" (ARCA_2019_092.1) - DURATA: 24 MESI. LOTTO N. 7 (ASST PAPA GIOVANNI XXIII). rinnovabile fino al 31/12/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31T00:00:00" table:style-name="ce3">
            <text:p>31/12/2019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45252.92" table:style-name="ce4">
            <text:p>345.252,92</text:p>
          </table:table-cell>
          <table:table-cell office:value-type="float" office:value="0" table:style-name="ce1">
            <text:p>0</text:p>
          </table:table-cell>
          <table:table-cell office:value-type="float" office:value="409920584" table:style-name="ce1">
            <text:p>409920584</text:p>
          </table:table-cell>
          <table:table-cell table:style-name="ce1"/>
          <table:table-cell office:value-type="string" table:style-name="ce1">
            <text:p>GENERALI ITALIA SPA</text:p>
          </table:table-cell>
          <table:table-cell table:number-columns-repeated="16373"/>
        </table:table-row>
        <table:table-row table:style-name="ro2">
          <table:table-cell office:value-type="float" office:value="8157634489" table:style-name="ce7">
            <text:p>815763448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92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24T00:00:00" table:style-name="ce3">
            <text:p>24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740969.6" table:style-name="ce4">
            <text:p>740.969,60</text:p>
          </table:table-cell>
          <table:table-cell office:value-type="float" office:value="13415.36" table:style-name="ce4">
            <text:p>13.415,36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float" office:value="8157698958" table:style-name="ce7">
            <text:p>815769895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499 - Farmaci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24T00:00:00" table:style-name="ce3">
            <text:p>24/12/2019</text:p>
          </table:table-cell>
          <table:table-cell office:value-type="date" office:date-value="2022-09-06T00:00:00" table:style-name="ce3">
            <text:p>06/09/2022</text:p>
          </table:table-cell>
          <table:table-cell office:value-type="float" office:value="619650" table:style-name="ce4">
            <text:p>619.650,00</text:p>
          </table:table-cell>
          <table:table-cell office:value-type="float" office:value="528772.88" table:style-name="ce4">
            <text:p>528.772,88</text:p>
          </table:table-cell>
          <table:table-cell office:value-type="float" office:value="10051170156" table:style-name="ce1">
            <text:p>10051170156</text:p>
          </table:table-cell>
          <table:table-cell table:style-name="ce1"/>
          <table:table-cell office:value-type="string" table:style-name="ce1">
            <text:p>AMGEN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7646E6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19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24T00:00:00" table:style-name="ce3">
            <text:p>24/12/2019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338403.12" table:style-name="ce4">
            <text:p>338.403,12</text:p>
          </table:table-cell>
          <table:table-cell office:value-type="float" office:value="71742.66" table:style-name="ce4">
            <text:p>71.742,66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781276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9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24T00:00:00" table:style-name="ce3">
            <text:p>24/12/2019</text:p>
          </table:table-cell>
          <table:table-cell office:value-type="date" office:date-value="2022-07-06T00:00:00" table:style-name="ce3">
            <text:p>06/07/2022</text:p>
          </table:table-cell>
          <table:table-cell office:value-type="float" office:value="484818" table:style-name="ce4">
            <text:p>484.818,00</text:p>
          </table:table-cell>
          <table:table-cell office:value-type="float" office:value="268266.26" table:style-name="ce4">
            <text:p>268.266,26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776724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0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24T00:00:00" table:style-name="ce3">
            <text:p>24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627177.6" table:style-name="ce4">
            <text:p>627.177,60</text:p>
          </table:table-cell>
          <table:table-cell office:value-type="float" office:value="36984.089999999997" table:style-name="ce4">
            <text:p>36.984,09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float" office:value="8157612262" table:style-name="ce7">
            <text:p>815761226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3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24T00:00:00" table:style-name="ce3">
            <text:p>24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83599.44" table:style-name="ce4">
            <text:p>383.599,44</text:p>
          </table:table-cell>
          <table:table-cell office:value-type="float" office:value="261876.11" table:style-name="ce4">
            <text:p>261.876,11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float" office:value="8157774810" table:style-name="ce7">
            <text:p>815777481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12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24T00:00:00" table:style-name="ce3">
            <text:p>24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828856" table:style-name="ce4">
            <text:p>828.856,00</text:p>
          </table:table-cell>
          <table:table-cell office:value-type="float" office:value="237718.25" table:style-name="ce4">
            <text:p>237.718,25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565516D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2 - Farmaci ARCA - SANOFI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23T00:00:00" table:style-name="ce3">
            <text:p>23/12/2019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3041892" table:style-name="ce4">
            <text:p>3.041.892,00</text:p>
          </table:table-cell>
          <table:table-cell office:value-type="float" office:value="3041892" table:style-name="ce4">
            <text:p>3.041.892,00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9852E9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4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00381.96000000002" table:style-name="ce4">
            <text:p>300.381,96</text:p>
          </table:table-cell>
          <table:table-cell office:value-type="float" office:value="100131.59" table:style-name="ce4">
            <text:p>100.131,59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9869CA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89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22-07-20T00:00:00" table:style-name="ce3">
            <text:p>20/07/2022</text:p>
          </table:table-cell>
          <table:table-cell office:value-type="float" office:value="330225" table:style-name="ce4">
            <text:p>330.225,00</text:p>
          </table:table-cell>
          <table:table-cell office:value-type="float" office:value="279323.07" table:style-name="ce4">
            <text:p>279.323,07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986160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1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67731" table:style-name="ce4">
            <text:p>367.731,00</text:p>
          </table:table-cell>
          <table:table-cell office:value-type="float" office:value="102964.68" table:style-name="ce4">
            <text:p>102.964,68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980148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253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43169.1" table:style-name="ce4">
            <text:p>343.169,10</text:p>
          </table:table-cell>
          <table:table-cell office:value-type="float" office:value="343169.1" table:style-name="ce4">
            <text:p>343.169,10</text:p>
          </table:table-cell>
          <table:table-cell office:value-type="float" office:value="6516000962" table:style-name="ce1">
            <text:p>6516000962</text:p>
          </table:table-cell>
          <table:table-cell table:style-name="ce1"/>
          <table:table-cell office:value-type="string" table:style-name="ce1">
            <text:p>OTSUKA PHARMACEUTICAL ITALY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9831D4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64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15441" table:style-name="ce4">
            <text:p>215.441,00</text:p>
          </table:table-cell>
          <table:table-cell office:value-type="float" office:value="124099.5" table:style-name="ce4">
            <text:p>124.099,50</text:p>
          </table:table-cell>
          <table:table-cell office:value-type="float" office:value="10128980157" table:style-name="ce1">
            <text:p>10128980157</text:p>
          </table:table-cell>
          <table:table-cell office:value-type="float" office:value="10128980157" table:style-name="ce1">
            <text:p>10128980157</text:p>
          </table:table-cell>
          <table:table-cell office:value-type="string" table:style-name="ce1">
            <text:p>PIERRE FABRE PHARMA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59380B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7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692456.23" table:style-name="ce4">
            <text:p>3.692.456,23</text:p>
          </table:table-cell>
          <table:table-cell office:value-type="float" office:value="3650212.3" table:style-name="ce4">
            <text:p>3.650.212,30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383FE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4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802246.72" table:style-name="ce4">
            <text:p>2.802.246,72</text:p>
          </table:table-cell>
          <table:table-cell office:value-type="float" office:value="2652818.25" table:style-name="ce4">
            <text:p>2.652.818,25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6647C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8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856113" table:style-name="ce4">
            <text:p>856.113,00</text:p>
          </table:table-cell>
          <table:table-cell office:value-type="float" office:value="777886.86" table:style-name="ce4">
            <text:p>777.886,86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145896E0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47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7-07T00:00:00" table:style-name="ce3">
            <text:p>07/07/2022</text:p>
          </table:table-cell>
          <table:table-cell office:value-type="float" office:value="4791586.3600000003" table:style-name="ce4">
            <text:p>4.791.586,36</text:p>
          </table:table-cell>
          <table:table-cell office:value-type="float" office:value="1069607.6200000001" table:style-name="ce4">
            <text:p>1.069.607,62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632D6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8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642067" table:style-name="ce4">
            <text:p>642.067,00</text:p>
          </table:table-cell>
          <table:table-cell office:value-type="float" office:value="641065.93999999994" table:style-name="ce4">
            <text:p>641.065,94</text:p>
          </table:table-cell>
          <table:table-cell office:value-type="float" office:value="471770016" table:style-name="ce1">
            <text:p>471770016</text:p>
          </table:table-cell>
          <table:table-cell table:style-name="ce1"/>
          <table:table-cell office:value-type="string" table:style-name="ce1">
            <text:p>UCB PHARMA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303DE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8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7-07T00:00:00" table:style-name="ce3">
            <text:p>07/07/2022</text:p>
          </table:table-cell>
          <table:table-cell office:value-type="float" office:value="1125840" table:style-name="ce4">
            <text:p>1.125.840,00</text:p>
          </table:table-cell>
          <table:table-cell office:value-type="float" office:value="694305.05" table:style-name="ce4">
            <text:p>694.305,05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86964A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65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39874" table:style-name="ce4">
            <text:p>539.874,00</text:p>
          </table:table-cell>
          <table:table-cell office:value-type="float" office:value="450075.72" table:style-name="ce4">
            <text:p>450.075,72</text:p>
          </table:table-cell>
          <table:table-cell office:value-type="float" office:value="7858440964" table:style-name="ce1">
            <text:p>7858440964</text:p>
          </table:table-cell>
          <table:table-cell table:style-name="ce1"/>
          <table:table-cell office:value-type="string" table:style-name="ce1">
            <text:p>PHARMA MAR S.R.L.</text:p>
          </table:table-cell>
          <table:table-cell table:number-columns-repeated="16373"/>
        </table:table-row>
        <table:table-row table:style-name="ro2">
          <table:table-cell office:value-type="float" office:value="8147063113" table:style-name="ce7">
            <text:p>814706311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6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12602.02" table:style-name="ce4">
            <text:p>512.602,02</text:p>
          </table:table-cell>
          <table:table-cell office:value-type="float" office:value="480804.17" table:style-name="ce4">
            <text:p>480.804,17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7095B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1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8-02T00:00:00" table:style-name="ce3">
            <text:p>02/08/2022</text:p>
          </table:table-cell>
          <table:table-cell office:value-type="float" office:value="451674.65" table:style-name="ce4">
            <text:p>451.674,65</text:p>
          </table:table-cell>
          <table:table-cell office:value-type="float" office:value="231985.74" table:style-name="ce4">
            <text:p>231.985,74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71801A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60 - Farmaci <text:s/>- ARCA_2019_001.1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11-06T00:00:00" table:style-name="ce3">
            <text:p>06/11/2022</text:p>
          </table:table-cell>
          <table:table-cell office:value-type="float" office:value="328919.98" table:style-name="ce4">
            <text:p>328.919,98</text:p>
          </table:table-cell>
          <table:table-cell office:value-type="float" office:value="0" table:style-name="ce1">
            <text:p>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float" office:value="8147141171" table:style-name="ce7">
            <text:p>814714117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0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9-07T00:00:00" table:style-name="ce3">
            <text:p>07/09/2022</text:p>
          </table:table-cell>
          <table:table-cell office:value-type="float" office:value="1929599.52" table:style-name="ce4">
            <text:p>1.929.599,52</text:p>
          </table:table-cell>
          <table:table-cell office:value-type="float" office:value="1552569.81" table:style-name="ce4">
            <text:p>1.552.569,81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053F9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1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803113.17" table:style-name="ce4">
            <text:p>803.113,17</text:p>
          </table:table-cell>
          <table:table-cell office:value-type="float" office:value="339116.63" table:style-name="ce4">
            <text:p>339.116,63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float" office:value="8146100660" table:style-name="ce7">
            <text:p>814610066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33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868479.96" table:style-name="ce4">
            <text:p>868.479,96</text:p>
          </table:table-cell>
          <table:table-cell office:value-type="float" office:value="197768" table:style-name="ce4">
            <text:p>197.768,0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58800D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89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552211.96" table:style-name="ce4">
            <text:p>1.552.211,96</text:p>
          </table:table-cell>
          <table:table-cell office:value-type="float" office:value="1449430.45" table:style-name="ce4">
            <text:p>1.449.430,45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146245E0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0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1137743.6499999999" table:style-name="ce4">
            <text:p>1.137.743,65</text:p>
          </table:table-cell>
          <table:table-cell office:value-type="float" office:value="503606.64" table:style-name="ce4">
            <text:p>503.606,64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1900A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63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07880.37" table:style-name="ce4">
            <text:p>407.880,37</text:p>
          </table:table-cell>
          <table:table-cell office:value-type="float" office:value="396177.24" table:style-name="ce4">
            <text:p>396.177,24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596247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2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85416.16" table:style-name="ce4">
            <text:p>585.416,16</text:p>
          </table:table-cell>
          <table:table-cell office:value-type="float" office:value="48457.58" table:style-name="ce4">
            <text:p>48.457,58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222B0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3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7-07T00:00:00" table:style-name="ce3">
            <text:p>07/07/2022</text:p>
          </table:table-cell>
          <table:table-cell office:value-type="float" office:value="537268.55000000005" table:style-name="ce4">
            <text:p>537.268,55</text:p>
          </table:table-cell>
          <table:table-cell office:value-type="float" office:value="361430.31" table:style-name="ce4">
            <text:p>361.430,31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23669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49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176631.47" table:style-name="ce4">
            <text:p>1.176.631,47</text:p>
          </table:table-cell>
          <table:table-cell office:value-type="float" office:value="454520.83" table:style-name="ce4">
            <text:p>454.520,83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62187C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08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74747.49" table:style-name="ce4">
            <text:p>374.747,49</text:p>
          </table:table-cell>
          <table:table-cell office:value-type="float" office:value="98312.55" table:style-name="ce4">
            <text:p>98.312,55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726361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1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8T00:00:00" table:style-name="ce3">
            <text:p>18/12/2019</text:p>
          </table:table-cell>
          <table:table-cell office:value-type="date" office:date-value="2022-07-22T00:00:00" table:style-name="ce3">
            <text:p>22/07/2022</text:p>
          </table:table-cell>
          <table:table-cell office:value-type="float" office:value="1374286.54" table:style-name="ce4">
            <text:p>1.374.286,54</text:p>
          </table:table-cell>
          <table:table-cell office:value-type="float" office:value="1267397.55" table:style-name="ce4">
            <text:p>1.267.397,55</text:p>
          </table:table-cell>
          <table:table-cell office:value-type="float" office:value="5849130157" table:style-name="ce1">
            <text:p>5849130157</text:p>
          </table:table-cell>
          <table:table-cell table:style-name="ce1"/>
          <table:table-cell office:value-type="string" table:style-name="ce1">
            <text:p>BAYER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40099E2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 - LOTTO : 1729- <text:s/>Farmaci ARCA - ARCA_2018_001.3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23537.48" table:style-name="ce4">
            <text:p>323.537,48</text:p>
          </table:table-cell>
          <table:table-cell office:value-type="float" office:value="3352.72" table:style-name="ce4">
            <text:p>3.352,72</text:p>
          </table:table-cell>
          <table:table-cell office:value-type="float" office:value="421210485" table:style-name="ce1">
            <text:p>421210485</text:p>
          </table:table-cell>
          <table:table-cell table:style-name="ce1"/>
          <table:table-cell office:value-type="string" table:style-name="ce1">
            <text:p>BOEHRINGER INGELHEIM ITALI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36238BF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 - LOTTO : 93 - Farmaci ARCA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1T00:00:00" table:style-name="ce3">
            <text:p>11/12/2019</text:p>
          </table:table-cell>
          <table:table-cell office:value-type="date" office:date-value="2022-11-21T00:00:00" table:style-name="ce3">
            <text:p>21/11/2022</text:p>
          </table:table-cell>
          <table:table-cell office:value-type="float" office:value="1878262.35" table:style-name="ce4">
            <text:p>1.878.262,35</text:p>
          </table:table-cell>
          <table:table-cell office:value-type="float" office:value="1877368.96" table:style-name="ce4">
            <text:p>1.877.368,96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3406177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60 - Farmaci - ROCHE - ARCA_2019_001.12 - FARMACI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0T00:00:00" table:style-name="ce3">
            <text:p>10/12/2019</text:p>
          </table:table-cell>
          <table:table-cell office:value-type="date" office:date-value="2022-11-06T00:00:00" table:style-name="ce3">
            <text:p>06/11/2022</text:p>
          </table:table-cell>
          <table:table-cell office:value-type="float" office:value="328919.98" table:style-name="ce4">
            <text:p>328.919,98</text:p>
          </table:table-cell>
          <table:table-cell office:value-type="float" office:value="328920" table:style-name="ce4">
            <text:p>328.920,0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1354891E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571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10T00:00:00" table:style-name="ce3">
            <text:p>10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07316" table:style-name="ce4">
            <text:p>407.316,00</text:p>
          </table:table-cell>
          <table:table-cell office:value-type="float" office:value="405279.42" table:style-name="ce4">
            <text:p>405.279,42</text:p>
          </table:table-cell>
          <table:table-cell office:value-type="float" office:value="5941670969" table:style-name="ce1">
            <text:p>5941670969</text:p>
          </table:table-cell>
          <table:table-cell table:style-name="ce1"/>
          <table:table-cell office:value-type="string" table:style-name="ce1">
            <text:p>ORION PHARMA SRL</text:p>
          </table:table-cell>
          <table:table-cell table:number-columns-repeated="16373"/>
        </table:table-row>
        <table:table-row table:style-name="ro2">
          <table:table-cell office:value-type="float" office:value="8131271918" table:style-name="ce7">
            <text:p>813127191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741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06T00:00:00" table:style-name="ce3">
            <text:p>06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538548.1" table:style-name="ce4">
            <text:p>1.538.548,10</text:p>
          </table:table-cell>
          <table:table-cell office:value-type="float" office:value="1468222.31" table:style-name="ce4">
            <text:p>1.468.222,31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float" office:value="8128033903" table:style-name="ce7">
            <text:p>812803390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 - LOTTO : 92 - Farmaci ARCA - ARCA_2019_001.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04T00:00:00" table:style-name="ce3">
            <text:p>04/12/2019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500972.4" table:style-name="ce4">
            <text:p>500.972,40</text:p>
          </table:table-cell>
          <table:table-cell office:value-type="float" office:value="373035.9" table:style-name="ce4">
            <text:p>373.035,90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28054A5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 - LOTTO 630: Farmaci ARCA -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2-04T00:00:00" table:style-name="ce3">
            <text:p>04/12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83021.96" table:style-name="ce4">
            <text:p>383.021,96</text:p>
          </table:table-cell>
          <table:table-cell office:value-type="float" office:value="288275.96999999997" table:style-name="ce4">
            <text:p>288.275,97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22955A8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- ARCA_2019_001.2 - LOTTO : 16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22-11-25T00:00:00" table:style-name="ce3">
            <text:p>25/11/2022</text:p>
          </table:table-cell>
          <table:table-cell office:value-type="float" office:value="1291690.8" table:style-name="ce4">
            <text:p>1.291.690,80</text:p>
          </table:table-cell>
          <table:table-cell office:value-type="float" office:value="145913.22" table:style-name="ce4">
            <text:p>145.913,22</text:p>
          </table:table-cell>
          <table:table-cell office:value-type="float" office:value="1275170080" table:style-name="ce1">
            <text:p>1275170080</text:p>
          </table:table-cell>
          <table:table-cell table:style-name="ce1"/>
          <table:table-cell office:value-type="string" table:style-name="ce1">
            <text:p>ACTELION PHARMACEUTICALS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184748A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96 - ARCA_2019_001.2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1-26T00:00:00" table:style-name="ce3">
            <text:p>26/11/2019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237474" table:style-name="ce4">
            <text:p>237.474,00</text:p>
          </table:table-cell>
          <table:table-cell office:value-type="float" office:value="236814.35" table:style-name="ce4">
            <text:p>236.814,35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18243A0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686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1-26T00:00:00" table:style-name="ce3">
            <text:p>26/11/2019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1052810.5" table:style-name="ce4">
            <text:p>1.052.810,50</text:p>
          </table:table-cell>
          <table:table-cell office:value-type="float" office:value="631440.71" table:style-name="ce4">
            <text:p>631.440,71</text:p>
          </table:table-cell>
          <table:table-cell office:value-type="float" office:value="696360155" table:style-name="ce1">
            <text:p>696360155</text:p>
          </table:table-cell>
          <table:table-cell table:style-name="ce1"/>
          <table:table-cell office:value-type="string" table:style-name="ce1">
            <text:p>TAKEDA ITALIA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1644919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6 - ARCA_2019_001.12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1-25T00:00:00" table:style-name="ce3">
            <text:p>25/11/2019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2198612.7000000002" table:style-name="ce4">
            <text:p>2.198.612,70</text:p>
          </table:table-cell>
          <table:table-cell office:value-type="float" office:value="2171097.02" table:style-name="ce4">
            <text:p>2.171.097,02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1120779B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754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1-21T00:00:00" table:style-name="ce3">
            <text:p>21/11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6384037.9900000002" table:style-name="ce4">
            <text:p>6.384.037,99</text:p>
          </table:table-cell>
          <table:table-cell office:value-type="float" office:value="6117413.8899999997" table:style-name="ce4">
            <text:p>6.117.413,89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9828435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487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1-11T00:00:00" table:style-name="ce3">
            <text:p>11/11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51940" table:style-name="ce4">
            <text:p>251.940,00</text:p>
          </table:table-cell>
          <table:table-cell office:value-type="float" office:value="251940.77" table:style-name="ce4">
            <text:p>251.940,77</text:p>
          </table:table-cell>
          <table:table-cell office:value-type="float" office:value="1554220192" table:style-name="ce1">
            <text:p>1554220192</text:p>
          </table:table-cell>
          <table:table-cell table:style-name="ce1"/>
          <table:table-cell office:value-type="string" table:style-name="ce1">
            <text:p>VIFOR PHARMA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60704F5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GG.BG EST - FORNITURA DM EMODINAMICA. DELIB. 1794/19 LOTTO 6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252012" table:style-name="ce4">
            <text:p>252.012,00</text:p>
          </table:table-cell>
          <table:table-cell office:value-type="float" office:value="245859.96" table:style-name="ce4">
            <text:p>245.859,96</text:p>
          </table:table-cell>
          <table:table-cell office:value-type="float" office:value="9831040150" table:style-name="ce1">
            <text:p>9831040150</text:p>
          </table:table-cell>
          <table:table-cell table:style-name="ce1"/>
          <table:table-cell office:value-type="string" table:style-name="ce1">
            <text:p>N.G.C. <text:s/>MEDICAL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088057BC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RINNOVO TRIENNALE DEL CONTRATTO IN ESSERE CONCERNENTE IL SERVIZIO DI BROKERAGGIO <text:s/>ASSICURATIVO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2-10-31T00:00:00" table:style-name="ce3">
            <text:p>31/10/2022</text:p>
          </table:table-cell>
          <table:table-cell office:value-type="float" office:value="488201" table:style-name="ce4">
            <text:p>488.201,00</text:p>
          </table:table-cell>
          <table:table-cell office:value-type="float" office:value="0" table:style-name="ce1">
            <text:p>0</text:p>
          </table:table-cell>
          <table:table-cell office:value-type="float" office:value="1699520159" table:style-name="ce1">
            <text:p>1699520159</text:p>
          </table:table-cell>
          <table:table-cell table:style-name="ce1"/>
          <table:table-cell office:value-type="string" table:style-name="ce1">
            <text:p>MARSH SPA</text:p>
          </table:table-cell>
          <table:table-cell table:number-columns-repeated="16373"/>
        </table:table-row>
        <table:table-row table:style-name="ro2">
          <table:table-cell office:value-type="float" office:value="8084456025" table:style-name="ce7">
            <text:p>808445602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 - ARCA_2019_001.14 - Farmaci Innovativ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29T00:00:00" table:style-name="ce3">
            <text:p>29/10/2019</text:p>
          </table:table-cell>
          <table:table-cell office:value-type="date" office:date-value="2022-09-20T00:00:00" table:style-name="ce3">
            <text:p>20/09/2022</text:p>
          </table:table-cell>
          <table:table-cell office:value-type="float" office:value="1786400" table:style-name="ce4">
            <text:p>1.786.400,00</text:p>
          </table:table-cell>
          <table:table-cell office:value-type="float" office:value="488730.32" table:style-name="ce4">
            <text:p>488.730,32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8444463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 - ARCA_2019_001.14 - Farmaci Innovativ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29T00:00:00" table:style-name="ce3">
            <text:p>29/10/2019</text:p>
          </table:table-cell>
          <table:table-cell office:value-type="date" office:date-value="2022-09-20T00:00:00" table:style-name="ce3">
            <text:p>20/09/2022</text:p>
          </table:table-cell>
          <table:table-cell office:value-type="float" office:value="537600" table:style-name="ce4">
            <text:p>537.600,00</text:p>
          </table:table-cell>
          <table:table-cell office:value-type="float" office:value="189140.13" table:style-name="ce4">
            <text:p>189.140,13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82649CF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816 - <text:s/>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525497.8" table:style-name="ce4">
            <text:p>1.525.497,80</text:p>
          </table:table-cell>
          <table:table-cell office:value-type="float" office:value="1741247.2" table:style-name="ce4">
            <text:p>1.741.247,20</text:p>
          </table:table-cell>
          <table:table-cell office:value-type="float" office:value="4754860155" table:style-name="ce1">
            <text:p>4754860155</text:p>
          </table:table-cell>
          <table:table-cell table:style-name="ce1"/>
          <table:table-cell office:value-type="string" table:style-name="ce1">
            <text:p>ASTELLAS PH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7626263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 NECA - LOTTO 1758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03799.40999999997" table:style-name="ce4">
            <text:p>303.799,41</text:p>
          </table:table-cell>
          <table:table-cell office:value-type="float" office:value="301991.11" table:style-name="ce4">
            <text:p>301.991,11</text:p>
          </table:table-cell>
          <table:table-cell office:value-type="float" office:value="421210485" table:style-name="ce1">
            <text:p>421210485</text:p>
          </table:table-cell>
          <table:table-cell table:style-name="ce1"/>
          <table:table-cell office:value-type="string" table:style-name="ce1">
            <text:p>BOEHRINGER INGELHEIM ITALI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735074B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11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21T00:00:00" table:style-name="ce3">
            <text:p>21/10/2019</text:p>
          </table:table-cell>
          <table:table-cell office:value-type="date" office:date-value="2022-07-14T00:00:00" table:style-name="ce3">
            <text:p>14/07/2022</text:p>
          </table:table-cell>
          <table:table-cell office:value-type="float" office:value="328112.21000000002" table:style-name="ce4">
            <text:p>328.112,21</text:p>
          </table:table-cell>
          <table:table-cell office:value-type="float" office:value="145827.85" table:style-name="ce4">
            <text:p>145.827,85</text:p>
          </table:table-cell>
          <table:table-cell office:value-type="float" office:value="2890650548" table:style-name="ce1">
            <text:p>2890650548</text:p>
          </table:table-cell>
          <table:table-cell table:style-name="ce1"/>
          <table:table-cell office:value-type="string" table:style-name="ce1">
            <text:p>ADVANZ PHARMA SPECIALITY MEDICINE IT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659833B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764 - Farmaci ARCA - PFIZER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15T00:00:00" table:style-name="ce3">
            <text:p>15/10/2019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1568161.43" table:style-name="ce4">
            <text:p>1.568.161,43</text:p>
          </table:table-cell>
          <table:table-cell office:value-type="float" office:value="1179580.02" table:style-name="ce4">
            <text:p>1.179.580,02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6036579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769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10T00:00:00" table:style-name="ce3">
            <text:p>10/10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698145.07" table:style-name="ce4">
            <text:p>698.145,07</text:p>
          </table:table-cell>
          <table:table-cell office:value-type="float" office:value="687964.16000000003" table:style-name="ce4">
            <text:p>687.964,16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float" office:value="8058112462" table:style-name="ce7">
            <text:p>805811246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2098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8T00:00:00" table:style-name="ce3">
            <text:p>08/10/2019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310722.71999999997" table:style-name="ce4">
            <text:p>310.722,72</text:p>
          </table:table-cell>
          <table:table-cell office:value-type="float" office:value="241004.46" table:style-name="ce4">
            <text:p>241.004,46</text:p>
          </table:table-cell>
          <table:table-cell office:value-type="float" office:value="492340583" table:style-name="ce1">
            <text:p>492340583</text:p>
          </table:table-cell>
          <table:table-cell table:style-name="ce1"/>
          <table:table-cell office:value-type="string" table:style-name="ce1">
            <text:p>BAXTER SPA</text:p>
          </table:table-cell>
          <table:table-cell table:number-columns-repeated="16373"/>
        </table:table-row>
        <table:table-row table:style-name="ro2">
          <table:table-cell office:value-type="float" office:value="8053324533" table:style-name="ce7">
            <text:p>805332453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 - Farmaci ARCA -ARCA_2018_001.3- LOTTO : 168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4T00:00:00" table:style-name="ce3">
            <text:p>04/10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204558.18" table:style-name="ce4">
            <text:p>3.204.558,18</text:p>
          </table:table-cell>
          <table:table-cell office:value-type="float" office:value="1047094.89" table:style-name="ce4">
            <text:p>1.047.094,89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0867694E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7_150 AUSILI PER DISABILI- <text:s/>LOTTO 9 - VASSIL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08-08T00:00:00" table:style-name="ce3">
            <text:p>08/08/2022</text:p>
          </table:table-cell>
          <table:table-cell office:value-type="float" office:value="752473.8" table:style-name="ce4">
            <text:p>752.473,80</text:p>
          </table:table-cell>
          <table:table-cell office:value-type="float" office:value="8215" table:style-name="ce4">
            <text:p>8.215,00</text:p>
          </table:table-cell>
          <table:table-cell office:value-type="float" office:value="2333890289" table:style-name="ce1">
            <text:p>2333890289</text:p>
          </table:table-cell>
          <table:table-cell table:style-name="ce1"/>
          <table:table-cell office:value-type="string" table:style-name="ce1">
            <text:p>VASSILLI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8683180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7_150 AUSILI PER DISABILI- <text:s/>LOTTO 10 - VASSIL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09-22T00:00:00" table:style-name="ce3">
            <text:p>22/09/2022</text:p>
          </table:table-cell>
          <table:table-cell office:value-type="float" office:value="1524073.8" table:style-name="ce4">
            <text:p>1.524.073,80</text:p>
          </table:table-cell>
          <table:table-cell office:value-type="float" office:value="26142" table:style-name="ce4">
            <text:p>26.142,00</text:p>
          </table:table-cell>
          <table:table-cell office:value-type="float" office:value="2333890289" table:style-name="ce1">
            <text:p>2333890289</text:p>
          </table:table-cell>
          <table:table-cell table:style-name="ce1"/>
          <table:table-cell office:value-type="string" table:style-name="ce1">
            <text:p>VASSILLI SRL</text:p>
          </table:table-cell>
          <table:table-cell table:number-columns-repeated="16373"/>
        </table:table-row>
        <table:table-row table:style-name="ro2">
          <table:table-cell office:value-type="float" office:value="8086864349" table:style-name="ce7">
            <text:p>808686434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7_150 - LOTTO 2 - VASSIL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296392" table:style-name="ce4">
            <text:p>296.392,00</text:p>
          </table:table-cell>
          <table:table-cell office:value-type="float" office:value="92379" table:style-name="ce4">
            <text:p>92.379,00</text:p>
          </table:table-cell>
          <table:table-cell office:value-type="float" office:value="2333890289" table:style-name="ce1">
            <text:p>2333890289</text:p>
          </table:table-cell>
          <table:table-cell table:style-name="ce1"/>
          <table:table-cell office:value-type="string" table:style-name="ce1">
            <text:p>VASSILLI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870279C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8_021 - LOTTO 15 - EURO AUSI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12-15T00:00:00" table:style-name="ce3">
            <text:p>15/12/2022</text:p>
          </table:table-cell>
          <table:table-cell office:value-type="float" office:value="434700" table:style-name="ce4">
            <text:p>434.700,00</text:p>
          </table:table-cell>
          <table:table-cell office:value-type="float" office:value="67378.5" table:style-name="ce4">
            <text:p>67.378,50</text:p>
          </table:table-cell>
          <table:table-cell office:value-type="float" office:value="13212620150" table:style-name="ce1">
            <text:p>13212620150</text:p>
          </table:table-cell>
          <table:table-cell table:style-name="ce1"/>
          <table:table-cell office:value-type="string" table:style-name="ce1">
            <text:p>EURO AUSILI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08697708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7_150 LOTTO 12 VASSILLI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11-09T00:00:00" table:style-name="ce3">
            <text:p>09/11/2022</text:p>
          </table:table-cell>
          <table:table-cell office:value-type="float" office:value="1028000" table:style-name="ce4">
            <text:p>1.028.000,00</text:p>
          </table:table-cell>
          <table:table-cell office:value-type="float" office:value="419693" table:style-name="ce4">
            <text:p>419.693,00</text:p>
          </table:table-cell>
          <table:table-cell office:value-type="float" office:value="2333890289" table:style-name="ce1">
            <text:p>2333890289</text:p>
          </table:table-cell>
          <table:table-cell table:style-name="ce1"/>
          <table:table-cell office:value-type="string" table:style-name="ce1">
            <text:p>VASSILLI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87188EA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8_021 - LOTTO 21 - OFFICINA ORTOPEDICA FERRE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09-12T00:00:00" table:style-name="ce3">
            <text:p>12/09/2022</text:p>
          </table:table-cell>
          <table:table-cell office:value-type="float" office:value="1651800" table:style-name="ce4">
            <text:p>1.651.800,00</text:p>
          </table:table-cell>
          <table:table-cell office:value-type="float" office:value="35999.699999999997" table:style-name="ce4">
            <text:p>35.999,70</text:p>
          </table:table-cell>
          <table:table-cell office:value-type="float" office:value="6872000010" table:style-name="ce1">
            <text:p>6872000010</text:p>
          </table:table-cell>
          <table:table-cell table:style-name="ce1"/>
          <table:table-cell office:value-type="string" table:style-name="ce1">
            <text:p>OFFICINA ORTOPEDICA FERRERO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868843C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7_150 - LOTTO 1 - VASSIL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739942" table:style-name="ce4">
            <text:p>739.942,00</text:p>
          </table:table-cell>
          <table:table-cell office:value-type="float" office:value="119994.5" table:style-name="ce4">
            <text:p>119.994,50</text:p>
          </table:table-cell>
          <table:table-cell office:value-type="float" office:value="2333890289" table:style-name="ce1">
            <text:p>2333890289</text:p>
          </table:table-cell>
          <table:table-cell table:style-name="ce1"/>
          <table:table-cell office:value-type="string" table:style-name="ce1">
            <text:p>VASSILLI SRL</text:p>
          </table:table-cell>
          <table:table-cell table:number-columns-repeated="16373"/>
        </table:table-row>
        <table:table-row table:style-name="ro2">
          <table:table-cell office:value-type="float" office:value="8085708951" table:style-name="ce7">
            <text:p>808570895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7_150 AUSILI PER DISABILI- <text:s/>LOTTO 14 - OFF.ORT.FERRE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10-31T00:00:00" table:style-name="ce3">
            <text:p>31/10/2022</text:p>
          </table:table-cell>
          <table:table-cell office:value-type="float" office:value="809074.6" table:style-name="ce4">
            <text:p>809.074,60</text:p>
          </table:table-cell>
          <table:table-cell office:value-type="float" office:value="135446.39999999999" table:style-name="ce4">
            <text:p>135.446,40</text:p>
          </table:table-cell>
          <table:table-cell office:value-type="float" office:value="6872000010" table:style-name="ce1">
            <text:p>6872000010</text:p>
          </table:table-cell>
          <table:table-cell table:style-name="ce1"/>
          <table:table-cell office:value-type="string" table:style-name="ce1">
            <text:p>OFFICINA ORTOPEDICA FERRERO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08566128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7_150 AUSILI PER DISABILI- <text:s/>LOTTO 4 - OFF.ORT.FERRERO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10-21T00:00:00" table:style-name="ce3">
            <text:p>21/10/2022</text:p>
          </table:table-cell>
          <table:table-cell office:value-type="float" office:value="239760" table:style-name="ce4">
            <text:p>239.760,00</text:p>
          </table:table-cell>
          <table:table-cell office:value-type="float" office:value="144541.44" table:style-name="ce4">
            <text:p>144.541,44</text:p>
          </table:table-cell>
          <table:table-cell office:value-type="float" office:value="6872000010" table:style-name="ce1">
            <text:p>6872000010</text:p>
          </table:table-cell>
          <table:table-cell table:style-name="ce1"/>
          <table:table-cell office:value-type="string" table:style-name="ce1">
            <text:p>OFFICINA ORTOPEDICA FERRERO SRL</text:p>
          </table:table-cell>
          <table:table-cell table:number-columns-repeated="16373"/>
        </table:table-row>
        <table:table-row table:style-name="ro2">
          <table:table-cell office:value-type="float" office:value="8087217696" table:style-name="ce7">
            <text:p>808721769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RCA_2018_021 - LOTTO 20 - OFFICINA ORTOPEDICA FERRER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015600" table:style-name="ce4">
            <text:p>1.015.600,00</text:p>
          </table:table-cell>
          <table:table-cell office:value-type="float" office:value="260247.5" table:style-name="ce4">
            <text:p>260.247,50</text:p>
          </table:table-cell>
          <table:table-cell office:value-type="float" office:value="6872000010" table:style-name="ce1">
            <text:p>6872000010</text:p>
          </table:table-cell>
          <table:table-cell table:style-name="ce1"/>
          <table:table-cell office:value-type="string" table:style-name="ce1">
            <text:p>OFFICINA ORTOPEDICA FERRERO SRL</text:p>
          </table:table-cell>
          <table:table-cell table:number-columns-repeated="16373"/>
        </table:table-row>
        <table:table-row table:style-name="ro2">
          <table:table-cell office:value-type="float" office:value="8036907975" table:style-name="ce7">
            <text:p>803690797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- ARCA_2018_001.3 - Lotto:183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55500" table:style-name="ce4">
            <text:p>355.500,00</text:p>
          </table:table-cell>
          <table:table-cell office:value-type="float" office:value="0" table:style-name="ce1">
            <text:p>0</text:p>
          </table:table-cell>
          <table:table-cell office:value-type="float" office:value="5849130157" table:style-name="ce1">
            <text:p>5849130157</text:p>
          </table:table-cell>
          <table:table-cell table:style-name="ce1"/>
          <table:table-cell office:value-type="string" table:style-name="ce1">
            <text:p>BAYER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24A0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 <text:s/>- ARCA_2018_001.3- LOTTO: 189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8-04T00:00:00" table:style-name="ce3">
            <text:p>04/08/2022</text:p>
          </table:table-cell>
          <table:table-cell office:value-type="float" office:value="588475" table:style-name="ce4">
            <text:p>588.475,00</text:p>
          </table:table-cell>
          <table:table-cell office:value-type="float" office:value="572169.61" table:style-name="ce4">
            <text:p>572.169,61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69F2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Farmaci Arca- ARCA_2018_001.3- LOTTO : 183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7-27T00:00:00" table:style-name="ce3">
            <text:p>27/07/2022</text:p>
          </table:table-cell>
          <table:table-cell office:value-type="float" office:value="869162.27" table:style-name="ce4">
            <text:p>869.162,27</text:p>
          </table:table-cell>
          <table:table-cell office:value-type="float" office:value="592482.31999999995" table:style-name="ce4">
            <text:p>592.482,32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3209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Farmaci Arca - JANSSEN-CILAG - ARCA_2018_001.3- LOTTO : 253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385635" table:style-name="ce4">
            <text:p>385.635,00</text:p>
          </table:table-cell>
          <table:table-cell office:value-type="float" office:value="273543.76" table:style-name="ce4">
            <text:p>273.543,76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float" office:value="8037080839" table:style-name="ce7">
            <text:p>803708083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Farmaci Arca- ARCA_2018_001.3- LOTTO : 186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62186.59999999998" table:style-name="ce4">
            <text:p>262.186,60</text:p>
          </table:table-cell>
          <table:table-cell office:value-type="float" office:value="0" table:style-name="ce1">
            <text:p>0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68992D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- ARCA_2018_001.3 - Lotto:1836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9-07T00:00:00" table:style-name="ce3">
            <text:p>07/09/2022</text:p>
          </table:table-cell>
          <table:table-cell office:value-type="float" office:value="355500" table:style-name="ce4">
            <text:p>355.500,00</text:p>
          </table:table-cell>
          <table:table-cell office:value-type="float" office:value="149665.5" table:style-name="ce4">
            <text:p>149.665,50</text:p>
          </table:table-cell>
          <table:table-cell office:value-type="float" office:value="5849130157" table:style-name="ce1">
            <text:p>5849130157</text:p>
          </table:table-cell>
          <table:table-cell table:style-name="ce1"/>
          <table:table-cell office:value-type="string" table:style-name="ce1">
            <text:p>BAYER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038A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 <text:s/>- ARCA_2018_001.3- LOTTO: 152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776186.37" table:style-name="ce4">
            <text:p>776.186,37</text:p>
          </table:table-cell>
          <table:table-cell office:value-type="float" office:value="629340" table:style-name="ce4">
            <text:p>629.340,0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6928AC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- ARCA_2018_001.3 - Lotto:307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331590" table:style-name="ce4">
            <text:p>331.590,00</text:p>
          </table:table-cell>
          <table:table-cell office:value-type="float" office:value="260235.1" table:style-name="ce4">
            <text:p>260.235,10</text:p>
          </table:table-cell>
          <table:table-cell office:value-type="float" office:value="5849130157" table:style-name="ce1">
            <text:p>5849130157</text:p>
          </table:table-cell>
          <table:table-cell table:style-name="ce1"/>
          <table:table-cell office:value-type="string" table:style-name="ce1">
            <text:p>BAYER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69859D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- ARCA_2018_001.3 - Lotto: 1557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343552" table:style-name="ce4">
            <text:p>2.343.552,00</text:p>
          </table:table-cell>
          <table:table-cell office:value-type="float" office:value="0" table:style-name="ce1">
            <text:p>0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09DA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 <text:s/>- ARCA_2018_001.3- LOTTO: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82750" table:style-name="ce4">
            <text:p>582.750,00</text:p>
          </table:table-cell>
          <table:table-cell office:value-type="float" office:value="582750" table:style-name="ce4">
            <text:p>582.750,0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141C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 <text:s/>- ARCA_2018_001.3- LOTTO: 189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94319" table:style-name="ce4">
            <text:p>494.319,00</text:p>
          </table:table-cell>
          <table:table-cell office:value-type="float" office:value="491965.1" table:style-name="ce4">
            <text:p>491.965,10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46C2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Farmaci Arca - JANSSEN-CILAG - ARCA_2018_001.3- LOTTO : 2540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8-30T00:00:00" table:style-name="ce3">
            <text:p>30/08/2022</text:p>
          </table:table-cell>
          <table:table-cell office:value-type="float" office:value="262620" table:style-name="ce4">
            <text:p>262.620,00</text:p>
          </table:table-cell>
          <table:table-cell office:value-type="float" office:value="229792.52" table:style-name="ce4">
            <text:p>229.792,52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764E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Farmaci Arca- ARCA_2018_001.3- LOTTO : 186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7-06T00:00:00" table:style-name="ce3">
            <text:p>06/07/2022</text:p>
          </table:table-cell>
          <table:table-cell office:value-type="float" office:value="2234016" table:style-name="ce4">
            <text:p>2.234.016,00</text:p>
          </table:table-cell>
          <table:table-cell office:value-type="float" office:value="2208386.96" table:style-name="ce4">
            <text:p>2.208.386,96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709007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ADES CONV NECA- Farmaci ARCA - - ARCA_2018_001.3 - Lotto 45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25T00:00:00" table:style-name="ce3">
            <text:p>25/09/2019</text:p>
          </table:table-cell>
          <table:table-cell office:value-type="date" office:date-value="2022-09-15T00:00:00" table:style-name="ce3">
            <text:p>15/09/2022</text:p>
          </table:table-cell>
          <table:table-cell office:value-type="float" office:value="319500" table:style-name="ce4">
            <text:p>319.500,00</text:p>
          </table:table-cell>
          <table:table-cell office:value-type="float" office:value="93720" table:style-name="ce4">
            <text:p>93.720,00</text:p>
          </table:table-cell>
          <table:table-cell table:style-name="ce1"/>
          <table:table-cell office:value-type="float" office:value="252848485" table:style-name="ce1">
            <text:p>252848485</text:p>
          </table:table-cell>
          <table:table-cell office:value-type="string" table:style-name="ce1">
            <text:p>JAZZ HEALTCARE ITALY SR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035905E9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1442 <text:s text:c="2"/>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44000" table:style-name="ce4">
            <text:p>444.000,00</text:p>
          </table:table-cell>
          <table:table-cell office:value-type="float" office:value="1610.04" table:style-name="ce4">
            <text:p>1.610,04</text:p>
          </table:table-cell>
          <table:table-cell office:value-type="float" office:value="6954380157" table:style-name="ce1">
            <text:p>6954380157</text:p>
          </table:table-cell>
          <table:table-cell table:style-name="ce1"/>
          <table:table-cell office:value-type="string" table:style-name="ce1">
            <text:p>PFIZER ITALIA SRL</text:p>
          </table:table-cell>
          <table:table-cell table:number-columns-repeated="16373"/>
        </table:table-row>
        <table:table-row table:style-name="ro2">
          <table:table-cell office:value-type="float" office:value="8035849061" table:style-name="ce7">
            <text:p>803584906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1264 <text:s text:c="2"/>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44000" table:style-name="ce4">
            <text:p>444.000,00</text:p>
          </table:table-cell>
          <table:table-cell office:value-type="float" office:value="34780" table:style-name="ce4">
            <text:p>34.780,00</text:p>
          </table:table-cell>
          <table:table-cell office:value-type="float" office:value="6954380157" table:style-name="ce1">
            <text:p>6954380157</text:p>
          </table:table-cell>
          <table:table-cell table:style-name="ce1"/>
          <table:table-cell office:value-type="string" table:style-name="ce1">
            <text:p>PFIZER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5126BB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 1712 - ARCA_2018_001.3 - Farmaci ARC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18T00:00:00" table:style-name="ce3">
            <text:p>18/09/2019</text:p>
          </table:table-cell>
          <table:table-cell office:value-type="date" office:date-value="2022-07-06T00:00:00" table:style-name="ce3">
            <text:p>06/07/2022</text:p>
          </table:table-cell>
          <table:table-cell office:value-type="float" office:value="3150544.86" table:style-name="ce4">
            <text:p>3.150.544,86</text:p>
          </table:table-cell>
          <table:table-cell office:value-type="float" office:value="3138876.29" table:style-name="ce4">
            <text:p>3.138.876,29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 MYERS SQUIBB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5131FD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:1713 - ARCA_2018_001.3 - Farmaci ARC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18T00:00:00" table:style-name="ce3">
            <text:p>18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00069.23" table:style-name="ce4">
            <text:p>400.069,23</text:p>
          </table:table-cell>
          <table:table-cell office:value-type="float" office:value="390067.48" table:style-name="ce4">
            <text:p>390.067,48</text:p>
          </table:table-cell>
          <table:table-cell office:value-type="float" office:value="82130592" table:style-name="ce1">
            <text:p>82130592</text:p>
          </table:table-cell>
          <table:table-cell table:style-name="ce1"/>
          <table:table-cell office:value-type="string" table:style-name="ce1">
            <text:p>BRISTOL-MYERS SQUIBB <text:s/>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23882CE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. CONV. NECA LOTTO 1694 ARCA_2018_001.3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912000" table:style-name="ce4">
            <text:p>912.000,00</text:p>
          </table:table-cell>
          <table:table-cell office:value-type="float" office:value="340290" table:style-name="ce4">
            <text:p>340.290,00</text:p>
          </table:table-cell>
          <table:table-cell office:value-type="float" office:value="426150488" table:style-name="ce1">
            <text:p>426150488</text:p>
          </table:table-cell>
          <table:table-cell table:style-name="ce1"/>
          <table:table-cell office:value-type="string" table:style-name="ce1">
            <text:p>ELI LILLY ITALIA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04700676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sistenza e manutenzione sistema PACS (01.09.19-31.12.20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9-09-01T00:00:00" table:style-name="ce3">
            <text:p>01/09/2019</text:p>
          </table:table-cell>
          <table:table-cell office:value-type="date" office:date-value="2022-09-09T00:00:00" table:style-name="ce3">
            <text:p>09/09/2022</text:p>
          </table:table-cell>
          <table:table-cell office:value-type="float" office:value="495000" table:style-name="ce4">
            <text:p>495.000,00</text:p>
          </table:table-cell>
          <table:table-cell office:value-type="float" office:value="413249.99" table:style-name="ce4">
            <text:p>413.249,99</text:p>
          </table:table-cell>
          <table:table-cell office:value-type="float" office:value="856750153" table:style-name="ce1">
            <text:p>856750153</text:p>
          </table:table-cell>
          <table:table-cell table:style-name="ce1"/>
          <table:table-cell office:value-type="string" table:style-name="ce1">
            <text:p>PHILIPS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12191D2A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698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8-22T00:00:00" table:style-name="ce3">
            <text:p>22/08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275275.99" table:style-name="ce4">
            <text:p>1.275.275,99</text:p>
          </table:table-cell>
          <table:table-cell office:value-type="float" office:value="1068700.99" table:style-name="ce4">
            <text:p>1.068.700,99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80106651E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06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8-22T00:00:00" table:style-name="ce3">
            <text:p>22/08/2019</text:p>
          </table:table-cell>
          <table:table-cell office:value-type="date" office:date-value="2022-07-26T00:00:00" table:style-name="ce3">
            <text:p>26/07/2022</text:p>
          </table:table-cell>
          <table:table-cell office:value-type="float" office:value="227590" table:style-name="ce4">
            <text:p>227.590,00</text:p>
          </table:table-cell>
          <table:table-cell office:value-type="float" office:value="185258.26" table:style-name="ce4">
            <text:p>185.258,26</text:p>
          </table:table-cell>
          <table:table-cell office:value-type="float" office:value="7676940153" table:style-name="ce1">
            <text:p>7676940153</text:p>
          </table:table-cell>
          <table:table-cell table:style-name="ce1"/>
          <table:table-cell office:value-type="string" table:style-name="ce1">
            <text:p>FERRING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1067494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94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8-21T00:00:00" table:style-name="ce3">
            <text:p>21/08/2019</text:p>
          </table:table-cell>
          <table:table-cell office:value-type="date" office:date-value="2022-07-21T00:00:00" table:style-name="ce3">
            <text:p>21/07/2022</text:p>
          </table:table-cell>
          <table:table-cell office:value-type="float" office:value="744273.6" table:style-name="ce4">
            <text:p>744.273,60</text:p>
          </table:table-cell>
          <table:table-cell office:value-type="float" office:value="176538.88" table:style-name="ce4">
            <text:p>176.538,88</text:p>
          </table:table-cell>
          <table:table-cell office:value-type="float" office:value="737420158" table:style-name="ce1">
            <text:p>737420158</text:p>
          </table:table-cell>
          <table:table-cell table:style-name="ce1"/>
          <table:table-cell office:value-type="string" table:style-name="ce1">
            <text:p>ITALFARMACO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94528D3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563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7-01T00:00:00" table:style-name="ce3">
            <text:p>01/07/2022</text:p>
          </table:table-cell>
          <table:table-cell office:value-type="float" office:value="11757960" table:style-name="ce4">
            <text:p>11.757.960,00</text:p>
          </table:table-cell>
          <table:table-cell office:value-type="float" office:value="7744288.4699999997" table:style-name="ce4">
            <text:p>7.744.288,47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float" office:value="7994578677" table:style-name="ce7">
            <text:p>799457867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546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809268.09" table:style-name="ce4">
            <text:p>3.809.268,09</text:p>
          </table:table-cell>
          <table:table-cell office:value-type="float" office:value="226280.53" table:style-name="ce4">
            <text:p>226.280,53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935348E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552 - Farmaci ARCA <text:s/>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7-22T00:00:00" table:style-name="ce3">
            <text:p>22/07/2022</text:p>
          </table:table-cell>
          <table:table-cell office:value-type="float" office:value="1633049.1" table:style-name="ce4">
            <text:p>1.633.049,10</text:p>
          </table:table-cell>
          <table:table-cell office:value-type="float" office:value="183232.06" table:style-name="ce4">
            <text:p>183.232,06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float" office:value="7993473697" table:style-name="ce7">
            <text:p>799347369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427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714878.76" table:style-name="ce4">
            <text:p>1.714.878,76</text:p>
          </table:table-cell>
          <table:table-cell office:value-type="float" office:value="1554879.15" table:style-name="ce4">
            <text:p>1.554.879,15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float" office:value="7993566357" table:style-name="ce7">
            <text:p>799356635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560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7-22T00:00:00" table:style-name="ce3">
            <text:p>22/07/2022</text:p>
          </table:table-cell>
          <table:table-cell office:value-type="float" office:value="1971072" table:style-name="ce4">
            <text:p>1.971.072,00</text:p>
          </table:table-cell>
          <table:table-cell office:value-type="float" office:value="621632.06999999995" table:style-name="ce4">
            <text:p>621.632,07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945363C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794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545832.05000000005" table:style-name="ce4">
            <text:p>545.832,05</text:p>
          </table:table-cell>
          <table:table-cell office:value-type="float" office:value="159944" table:style-name="ce4">
            <text:p>159.944,00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94525AB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562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7239999" table:style-name="ce4">
            <text:p>7.239.999,00</text:p>
          </table:table-cell>
          <table:table-cell office:value-type="float" office:value="1296837.28" table:style-name="ce4">
            <text:p>1.296.837,28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float" office:value="7994517421" table:style-name="ce7">
            <text:p>799451742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561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141396" table:style-name="ce4">
            <text:p>3.141.396,00</text:p>
          </table:table-cell>
          <table:table-cell office:value-type="float" office:value="2467315.0299999998" table:style-name="ce4">
            <text:p>2.467.315,03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float" office:value="7993485080" table:style-name="ce7">
            <text:p>799348508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545 - Farmaci ARCA - ARCA_2018_001.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31T00:00:00" table:style-name="ce3">
            <text:p>31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23333357.12" table:style-name="ce4">
            <text:p>123.333.357,12</text:p>
          </table:table-cell>
          <table:table-cell office:value-type="float" office:value="2641972.7200000002" table:style-name="ce4">
            <text:p>2.641.972,72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float" office:value="7991244729" table:style-name="ce7">
            <text:p>799124472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ARCA - LOTTO 1784 - ARCA_2018_001.3 - Farmac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26T00:00:00" table:style-name="ce3">
            <text:p>26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70750" table:style-name="ce4">
            <text:p>270.750,00</text:p>
          </table:table-cell>
          <table:table-cell office:value-type="float" office:value="262627.5" table:style-name="ce4">
            <text:p>262.627,50</text:p>
          </table:table-cell>
          <table:table-cell office:value-type="float" office:value="4732240967" table:style-name="ce1">
            <text:p>4732240967</text:p>
          </table:table-cell>
          <table:table-cell table:style-name="ce1"/>
          <table:table-cell office:value-type="string" table:style-name="ce1">
            <text:p>EISAI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855024B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943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22T00:00:00" table:style-name="ce3">
            <text:p>22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3149844.86" table:style-name="ce4">
            <text:p>3.149.844,86</text:p>
          </table:table-cell>
          <table:table-cell office:value-type="float" office:value="3119968.21" table:style-name="ce4">
            <text:p>3.119.968,21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85515F6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951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22T00:00:00" table:style-name="ce3">
            <text:p>22/07/2019</text:p>
          </table:table-cell>
          <table:table-cell office:value-type="date" office:date-value="2022-07-14T00:00:00" table:style-name="ce3">
            <text:p>14/07/2022</text:p>
          </table:table-cell>
          <table:table-cell office:value-type="float" office:value="2070053.94" table:style-name="ce4">
            <text:p>2.070.053,94</text:p>
          </table:table-cell>
          <table:table-cell office:value-type="float" office:value="1356293.56" table:style-name="ce4">
            <text:p>1.356.293,56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85511C2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946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22T00:00:00" table:style-name="ce3">
            <text:p>22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298406.36" table:style-name="ce4">
            <text:p>298.406,36</text:p>
          </table:table-cell>
          <table:table-cell office:value-type="float" office:value="271278.68" table:style-name="ce4">
            <text:p>271.278,68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855078D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944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22T00:00:00" table:style-name="ce3">
            <text:p>22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4521308.4000000004" table:style-name="ce4">
            <text:p>4.521.308,40</text:p>
          </table:table-cell>
          <table:table-cell office:value-type="float" office:value="3175632.1" table:style-name="ce4">
            <text:p>3.175.632,10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8543094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651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22T00:00:00" table:style-name="ce3">
            <text:p>22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750680" table:style-name="ce4">
            <text:p>750.680,00</text:p>
          </table:table-cell>
          <table:table-cell office:value-type="float" office:value="373348.56" table:style-name="ce4">
            <text:p>373.348,56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985509A7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ES CONV NECA - LOTTO 1945 - ARCA_2018_001.3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22T00:00:00" table:style-name="ce3">
            <text:p>22/07/2019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982916.74" table:style-name="ce4">
            <text:p>1.982.916,74</text:p>
          </table:table-cell>
          <table:table-cell office:value-type="float" office:value="443088.02" table:style-name="ce4">
            <text:p>443.088,02</text:p>
          </table:table-cell>
          <table:table-cell office:value-type="float" office:value="4947170967" table:style-name="ce1">
            <text:p>4947170967</text:p>
          </table:table-cell>
          <table:table-cell table:style-name="ce1"/>
          <table:table-cell office:value-type="string" table:style-name="ce1">
            <text:p>CELGENE SRL</text:p>
          </table:table-cell>
          <table:table-cell table:number-columns-repeated="16373"/>
        </table:table-row>
        <table:table-row table:style-name="ro1">
          <table:table-cell office:value-type="float" office:value="7962084791" table:style-name="ce7">
            <text:p>796208479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INTEGR. CONTRATTO PER SIRINGHE PRERIEMPITE (DEL. 686/18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9-07-04T00:00:00" table:style-name="ce3">
            <text:p>04/07/2019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220000" table:style-name="ce4">
            <text:p>220.000,00</text:p>
          </table:table-cell>
          <table:table-cell office:value-type="float" office:value="226809.60000000001" table:style-name="ce4">
            <text:p>226.809,60</text:p>
          </table:table-cell>
          <table:table-cell office:value-type="float" office:value="803890151" table:style-name="ce1">
            <text:p>803890151</text:p>
          </table:table-cell>
          <table:table-cell table:style-name="ce1"/>
          <table:table-cell office:value-type="string" table:style-name="ce1">
            <text:p>BECTON DICKINSON ITALIA SPA</text:p>
          </table:table-cell>
          <table:table-cell table:number-columns-repeated="16373"/>
        </table:table-row>
        <table:table-row table:style-name="ro2">
          <table:table-cell office:value-type="float" office:value="7748947959" table:style-name="ce7">
            <text:p>774894795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DISPOSITIVI PER DIALISI - ARCA_2017_074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655885.64" table:style-name="ce4">
            <text:p>1.655.885,64</text:p>
          </table:table-cell>
          <table:table-cell office:value-type="float" office:value="986030.54" table:style-name="ce4">
            <text:p>986.030,54</text:p>
          </table:table-cell>
          <table:table-cell office:value-type="float" office:value="9238800156" table:style-name="ce1">
            <text:p>9238800156</text:p>
          </table:table-cell>
          <table:table-cell table:style-name="ce1"/>
          <table:table-cell office:value-type="string" table:style-name="ce1">
            <text:p>MEDTRONIC ITALIA <text:s/>S.P.A.</text:p>
          </table:table-cell>
          <table:table-cell table:number-columns-repeated="16373"/>
        </table:table-row>
        <table:table-row table:style-name="ro2">
          <table:table-cell office:value-type="float" office:value="7748964761" table:style-name="ce7">
            <text:p>774896476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DISPOSITIVI PER DIALISI - ARCA_2017_074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2-12-22T00:00:00" table:style-name="ce3">
            <text:p>22/12/2022</text:p>
          </table:table-cell>
          <table:table-cell office:value-type="float" office:value="2107532.56" table:style-name="ce4">
            <text:p>2.107.532,56</text:p>
          </table:table-cell>
          <table:table-cell office:value-type="float" office:value="1308787.8799999999" table:style-name="ce4">
            <text:p>1.308.787,88</text:p>
          </table:table-cell>
          <table:table-cell office:value-type="float" office:value="492340583" table:style-name="ce1">
            <text:p>492340583</text:p>
          </table:table-cell>
          <table:table-cell table:style-name="ce1"/>
          <table:table-cell office:value-type="string" table:style-name="ce1">
            <text:p>BAXTER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034779D5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venzione Consip Telefonia Fissa 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355832.79" table:style-name="ce4">
            <text:p>355.832,79</text:p>
          </table:table-cell>
          <table:table-cell office:value-type="float" office:value="187059.36" table:style-name="ce4">
            <text:p>187.059,36</text:p>
          </table:table-cell>
          <table:table-cell office:value-type="float" office:value="12878470157" table:style-name="ce1">
            <text:p>12878470157</text:p>
          </table:table-cell>
          <table:table-cell table:style-name="ce1"/>
          <table:table-cell office:value-type="string" table:style-name="ce1">
            <text:p>FASTWEB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844520EA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CE OSSIGENOTERAPIA ARCA_2017_034 LOTTO 6 (DELIBERA 464/19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22-05-23T00:00:00" table:style-name="ce3">
            <text:p>23/05/2022</text:p>
          </table:table-cell>
          <table:table-cell office:value-type="float" office:value="4306730.7699999996" table:style-name="ce4">
            <text:p>4.306.730,77</text:p>
          </table:table-cell>
          <table:table-cell office:value-type="float" office:value="4409777.0599999996" table:style-name="ce4">
            <text:p>4.409.777,06</text:p>
          </table:table-cell>
          <table:table-cell office:value-type="float" office:value="2061610792" table:style-name="ce1">
            <text:p>2061610792</text:p>
          </table:table-cell>
          <table:table-cell table:style-name="ce1"/>
          <table:table-cell office:value-type="string" table:style-name="ce1">
            <text:p>VITALAIRE ITALIA SPA</text:p>
          </table:table-cell>
          <table:table-cell table:number-columns-repeated="16373"/>
        </table:table-row>
        <table:table-row table:style-name="ro2">
          <table:table-cell office:value-type="float" office:value="7847651678" table:style-name="ce7">
            <text:p>784765167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venzione Consip Servizi di Gestione e Manutenzione Sistemi IP e PDL - Lotto 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22-07-14T00:00:00" table:style-name="ce3">
            <text:p>14/07/2022</text:p>
          </table:table-cell>
          <table:table-cell office:value-type="float" office:value="566738" table:style-name="ce4">
            <text:p>566.738,00</text:p>
          </table:table-cell>
          <table:table-cell office:value-type="float" office:value="464539.37" table:style-name="ce4">
            <text:p>464.539,37</text:p>
          </table:table-cell>
          <table:table-cell office:value-type="float" office:value="12878470157" table:style-name="ce1">
            <text:p>12878470157</text:p>
          </table:table-cell>
          <table:table-cell table:style-name="ce1"/>
          <table:table-cell office:value-type="string" table:style-name="ce1">
            <text:p>FASTWEB SPA</text:p>
          </table:table-cell>
          <table:table-cell table:number-columns-repeated="16373"/>
        </table:table-row>
        <table:table-row table:style-name="ro2">
          <table:table-cell office:value-type="float" office:value="7830161544" table:style-name="ce7">
            <text:p>783016154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SIP - AQ. STENT CORONARICI LOTTO 2 - MEDTRONIC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9-03-12T00:00:00" table:style-name="ce3">
            <text:p>12/03/2019</text:p>
          </table:table-cell>
          <table:table-cell office:value-type="date" office:date-value="2022-06-13T00:00:00" table:style-name="ce3">
            <text:p>13/06/2022</text:p>
          </table:table-cell>
          <table:table-cell office:value-type="float" office:value="245000" table:style-name="ce4">
            <text:p>245.000,00</text:p>
          </table:table-cell>
          <table:table-cell office:value-type="float" office:value="272960" table:style-name="ce4">
            <text:p>272.960,00</text:p>
          </table:table-cell>
          <table:table-cell office:value-type="float" office:value="9238800156" table:style-name="ce1">
            <text:p>9238800156</text:p>
          </table:table-cell>
          <table:table-cell table:style-name="ce1"/>
          <table:table-cell office:value-type="string" table:style-name="ce1">
            <text:p>MEDTRONIC ITALIA <text:s/>S.P.A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73349277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RINNOVO FORNITURA SISTEMA DIAGN PER DETERMINAZIONE FARMACI E DROGHE D'ABUSO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9-01-10T00:00:00" table:style-name="ce3">
            <text:p>10/01/201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100000" table:style-name="ce4">
            <text:p>1.100.000,00</text:p>
          </table:table-cell>
          <table:table-cell office:value-type="float" office:value="989030" table:style-name="ce4">
            <text:p>989.030,00</text:p>
          </table:table-cell>
          <table:table-cell office:value-type="float" office:value="4785851009" table:style-name="ce1">
            <text:p>4785851009</text:p>
          </table:table-cell>
          <table:table-cell table:style-name="ce1"/>
          <table:table-cell office:value-type="string" table:style-name="ce1">
            <text:p>SIEMENS HEALTHCARE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7293193D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DI PULIZIA SANIFICAZIONE E SERVIZI ACCESSORI DELLA ASST PAPA GIOVANNI XXIII DI BERGAMO RINNOVO TRIENNALE CONTRATTO IN ESSER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21325926.98" table:style-name="ce4">
            <text:p>21.325.926,98</text:p>
          </table:table-cell>
          <table:table-cell office:value-type="float" office:value="16274053.779999999" table:style-name="ce4">
            <text:p>16.274.053,78</text:p>
          </table:table-cell>
          <table:table-cell office:value-type="float" office:value="1174800217" table:style-name="ce1">
            <text:p>1174800217</text:p>
          </table:table-cell>
          <table:table-cell table:style-name="ce1"/>
          <table:table-cell office:value-type="string" table:style-name="ce1">
            <text:p>MARKAS S.R.L.(EXMARKAS SERVICE S.R.L.)</text:p>
          </table:table-cell>
          <table:table-cell table:number-columns-repeated="16373"/>
        </table:table-row>
        <table:table-row table:style-name="ro1">
          <table:table-cell office:value-type="float" office:value="7732207312" table:style-name="ce7">
            <text:p>773220731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GESTIONE IN OUTSOURCING DEL SERVIZIO DI LOGISTICA DEL MATERIALE ALBERGHIERO E SANITARIO DELL'ASST PAPA GIOVANNI XXIII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22-08-18T00:00:00" table:style-name="ce3">
            <text:p>18/08/2022</text:p>
          </table:table-cell>
          <table:table-cell office:value-type="float" office:value="5900000" table:style-name="ce4">
            <text:p>5.900.000,00</text:p>
          </table:table-cell>
          <table:table-cell office:value-type="float" office:value="6013216.71" table:style-name="ce4">
            <text:p>6.013.216,71</text:p>
          </table:table-cell>
          <table:table-cell office:value-type="float" office:value="272680174" table:style-name="ce1">
            <text:p>272680174</text:p>
          </table:table-cell>
          <table:table-cell table:style-name="ce1"/>
          <table:table-cell office:value-type="string" table:style-name="ce1">
            <text:p>COOPERATIVA ESERCENTI <text:s/>FARMACIA SCRL</text:p>
          </table:table-cell>
          <table:table-cell table:number-columns-repeated="16373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CHELA MINALI</meta:initial-creator>
    <dc:creator>PAOLA CASTELLI</dc:creator>
    <meta:creation-date>2023-11-29T17:13:57Z</meta:creation-date>
    <dc:date>2023-11-30T07:24:23Z</dc:date>
  </office:meta>
</office:document-meta>
</file>