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OG_attivi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6">
            <text:p>CIG</text:p>
          </table:table-cell>
          <table:table-cell office:value-type="string" table:style-name="ce5">
            <text:p>ragione sociale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5">
            <text:p>codice fiscale partecipante</text:p>
          </table:table-cell>
          <table:table-cell office:value-type="string" table:style-name="ce5">
            <text:p>identificativo estero partecipante</text:p>
          </table:table-cell>
          <table:table-cell office:value-type="string" table:style-name="ce5">
            <text:p>ragione sociale partecipant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43256175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SERVIZI ATTINENTI ALL'ARCHITETTURA E ALL'INGEGNERIA RELATIVI ALL'INTERVENTO DEL PRESST BORGO PALAZZO</text:p>
          </table:table-cell>
          <table:table-cell office:value-type="string" table:style-name="ce1">
            <text:p>01-PROCEDURA APERTA</text:p>
          </table:table-cell>
          <table:table-cell office:value-type="date" office:date-value="2018-11-20T00:00:00" table:style-name="ce3">
            <text:p>20/11/2018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15654.21999999997" table:style-name="ce4">
            <text:p>315.654,22</text:p>
          </table:table-cell>
          <table:table-cell office:value-type="float" office:value="217116.15" table:style-name="ce4">
            <text:p>217.116,15</text:p>
          </table:table-cell>
          <table:table-cell office:value-type="float" office:value="2141540167" table:style-name="ce1">
            <text:p>2141540167</text:p>
          </table:table-cell>
          <table:table-cell table:style-name="ce1"/>
          <table:table-cell office:value-type="string" table:style-name="ce1">
            <text:p>E.T.S.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63852021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SIEROLOGIA$ VIROLOGIA E BIOLOGICA MOLECOLARE - ARCA_2016_102 -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317384" table:style-name="ce4">
            <text:p>317.384,00</text:p>
          </table:table-cell>
          <table:table-cell office:value-type="float" office:value="222721.7" table:style-name="ce4">
            <text:p>222.721,70</text:p>
          </table:table-cell>
          <table:table-cell office:value-type="float" office:value="10181220152" table:style-name="ce1">
            <text:p>10181220152</text:p>
          </table:table-cell>
          <table:table-cell table:style-name="ce1"/>
          <table:table-cell office:value-type="string" table:style-name="ce1">
            <text:p>ROCHE DIAGNOSTICS SP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632446DA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DIS. PER AFERESI 2 - ARCA_2017_060 - LOTTO 1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09-25T00:00:00" table:style-name="ce3">
            <text:p>25/09/2018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26688" table:style-name="ce4">
            <text:p>326.688,00</text:p>
          </table:table-cell>
          <table:table-cell office:value-type="float" office:value="174050.8" table:style-name="ce4">
            <text:p>174.050,80</text:p>
          </table:table-cell>
          <table:table-cell office:value-type="float" office:value="13730121004" table:style-name="ce1">
            <text:p>13730121004</text:p>
          </table:table-cell>
          <table:table-cell table:style-name="ce1"/>
          <table:table-cell office:value-type="string" table:style-name="ce1">
            <text:p>TERUMO BCT ITALIA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5865581B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FORNITURA D.M. PER RADIOFREQUENZA - LOTTO 6 (DEL 1464/18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09-04T00:00:00" table:style-name="ce3">
            <text:p>04/09/2018</text:p>
          </table:table-cell>
          <table:table-cell office:value-type="date" office:date-value="2022-07-12T00:00:00" table:style-name="ce3">
            <text:p>12/07/2022</text:p>
          </table:table-cell>
          <table:table-cell office:value-type="float" office:value="224000" table:style-name="ce4">
            <text:p>224.000,00</text:p>
          </table:table-cell>
          <table:table-cell office:value-type="float" office:value="219530" table:style-name="ce4">
            <text:p>219.530,00</text:p>
          </table:table-cell>
          <table:table-cell office:value-type="float" office:value="3309340135" table:style-name="ce1">
            <text:p>3309340135</text:p>
          </table:table-cell>
          <table:table-cell table:style-name="ce1"/>
          <table:table-cell office:value-type="string" table:style-name="ce1">
            <text:p>ARCOMEDIC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5756518F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FORNITURA DI D.M PER IL MONITORAGGIO DELLA PRESSIONE (DELIB.1348/18)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08-06T00:00:00" table:style-name="ce3">
            <text:p>06/08/2018</text:p>
          </table:table-cell>
          <table:table-cell office:value-type="date" office:date-value="2022-08-02T00:00:00" table:style-name="ce3">
            <text:p>02/08/2022</text:p>
          </table:table-cell>
          <table:table-cell office:value-type="float" office:value="347121" table:style-name="ce4">
            <text:p>347.121,00</text:p>
          </table:table-cell>
          <table:table-cell office:value-type="float" office:value="361636" table:style-name="ce4">
            <text:p>361.636,00</text:p>
          </table:table-cell>
          <table:table-cell office:value-type="float" office:value="6068041000" table:style-name="ce1">
            <text:p>6068041000</text:p>
          </table:table-cell>
          <table:table-cell table:style-name="ce1"/>
          <table:table-cell office:value-type="string" table:style-name="ce1">
            <text:p>EDWARDS LIFESCIENCES ITALIA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348808C3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. ASST DEL GARDA - FORNITURA SISTEMI OSTESINTESI - LOTTO 3 - DEL. 128/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04-17T00:00:00" table:style-name="ce3">
            <text:p>17/04/2018</text:p>
          </table:table-cell>
          <table:table-cell office:value-type="date" office:date-value="2022-10-06T00:00:00" table:style-name="ce3">
            <text:p>06/10/2022</text:p>
          </table:table-cell>
          <table:table-cell office:value-type="float" office:value="281280" table:style-name="ce4">
            <text:p>281.280,00</text:p>
          </table:table-cell>
          <table:table-cell office:value-type="float" office:value="241453.84" table:style-name="ce4">
            <text:p>241.453,84</text:p>
          </table:table-cell>
          <table:table-cell office:value-type="float" office:value="9301330966" table:style-name="ce1">
            <text:p>9301330966</text:p>
          </table:table-cell>
          <table:table-cell table:style-name="ce1"/>
          <table:table-cell office:value-type="string" table:style-name="ce1">
            <text:p>ARTHREX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734884069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D. ASST DEL GARDA - FORNITURA SISTEMI OSTESINTESI - LOTTO 5 - DEL. 128/18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04-17T00:00:00" table:style-name="ce3">
            <text:p>17/04/2018</text:p>
          </table:table-cell>
          <table:table-cell office:value-type="date" office:date-value="2022-11-24T00:00:00" table:style-name="ce3">
            <text:p>24/11/2022</text:p>
          </table:table-cell>
          <table:table-cell office:value-type="float" office:value="1024000" table:style-name="ce4">
            <text:p>1.024.000,00</text:p>
          </table:table-cell>
          <table:table-cell office:value-type="float" office:value="547291.23" table:style-name="ce4">
            <text:p>547.291,23</text:p>
          </table:table-cell>
          <table:table-cell office:value-type="float" office:value="3353370160" table:style-name="ce1">
            <text:p>3353370160</text:p>
          </table:table-cell>
          <table:table-cell table:style-name="ce1"/>
          <table:table-cell office:value-type="string" table:style-name="ce1">
            <text:p>EVOLUZIONI MEDICHE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109264E3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PROGETTAZIONE DEFINITIVA$ESECUTIVA DIREZIONE LAVORI$ CSP E CSE ED ALTRE PRESTAZIONI NINI DA FANO</text:p>
          </table:table-cell>
          <table:table-cell office:value-type="string" table:style-name="ce1">
            <text:p>01-PROCEDURA APERTA</text:p>
          </table:table-cell>
          <table:table-cell office:value-type="date" office:date-value="2018-03-09T00:00:00" table:style-name="ce3">
            <text:p>09/03/2018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29414.36" table:style-name="ce4">
            <text:p>329.414,36</text:p>
          </table:table-cell>
          <table:table-cell office:value-type="float" office:value="334808.53000000003" table:style-name="ce4">
            <text:p>334.808,53</text:p>
          </table:table-cell>
          <table:table-cell office:value-type="float" office:value="1123220079" table:style-name="ce1">
            <text:p>1123220079</text:p>
          </table:table-cell>
          <table:table-cell table:style-name="ce1"/>
          <table:table-cell office:value-type="string" table:style-name="ce1">
            <text:p>MYTHOS CONSORZIO STABILE SCA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2414097B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SISTEMI DIAGNOSTICI PER IL TRATTAMENTO PREANALITICO CAMPIONI DI LABORATORIO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18-02-03T00:00:00" table:style-name="ce3">
            <text:p>03/02/2018</text:p>
          </table:table-cell>
          <table:table-cell office:value-type="date" office:date-value="2022-10-28T00:00:00" table:style-name="ce3">
            <text:p>28/10/2022</text:p>
          </table:table-cell>
          <table:table-cell office:value-type="float" office:value="5872069" table:style-name="ce4">
            <text:p>5.872.069,00</text:p>
          </table:table-cell>
          <table:table-cell office:value-type="float" office:value="7698532.8499999996" table:style-name="ce4">
            <text:p>7.698.532,85</text:p>
          </table:table-cell>
          <table:table-cell office:value-type="float" office:value="4785851009" table:style-name="ce1">
            <text:p>4785851009</text:p>
          </table:table-cell>
          <table:table-cell table:style-name="ce1"/>
          <table:table-cell office:value-type="string" table:style-name="ce1">
            <text:p>SIEMENS HEALTHCARE SRL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7390478F5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VENZIONI PER SERVIZIO IN FORMA CONTINUATIVA DI SOCCORSO SANITARIO IN EMERGENZA URGENZA 118 PER L'A.A.T. BERGAMO DALL'01.01.2018 AL 31.12.2019 POSTAZIONE BG014 APS CRI COMITATO LOCALE TREVIGLIO E GERA D'ADD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902418" table:style-name="ce4">
            <text:p>902.418,00</text:p>
          </table:table-cell>
          <table:table-cell office:value-type="float" office:value="835721.1" table:style-name="ce4">
            <text:p>835.721,10</text:p>
          </table:table-cell>
          <table:table-cell office:value-type="float" office:value="3953950163" table:style-name="ce1">
            <text:p>3953950163</text:p>
          </table:table-cell>
          <table:table-cell table:style-name="ce1"/>
          <table:table-cell office:value-type="string" table:style-name="ce1">
            <text:p>CROCE ROSSA ITALIANA - COMITATO DI BERGA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7390458ED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VENZIONI PER SERVIZIO IN FORMA CONTINUATIVA DI SOCCORSO SANITARIO IN EMERGENZA URGENZA 118 PER L'A.A.T. BERGAMO DALL'01.01.2018 AL 31.12.2019 POSTAZIONE BG08/B APS CRI COMITATO LOCALE DI BERGAMO OVEST E VALLE IMAGN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600" table:style-name="ce4">
            <text:p>389.600,00</text:p>
          </table:table-cell>
          <table:table-cell office:value-type="float" office:value="418601.73" table:style-name="ce4">
            <text:p>418.601,73</text:p>
          </table:table-cell>
          <table:table-cell office:value-type="float" office:value="3953950163" table:style-name="ce1">
            <text:p>3953950163</text:p>
          </table:table-cell>
          <table:table-cell table:style-name="ce1"/>
          <table:table-cell office:value-type="string" table:style-name="ce1">
            <text:p>CROCE ROSSA ITALIANA - COMITATO DI BERGA</text:p>
          </table:table-cell>
          <table:table-cell table:number-columns-repeated="16373"/>
        </table:table-row>
        <table:table-row table:style-name="ro3">
          <table:table-cell office:value-type="float" office:value="7386295375" table:style-name="ce7">
            <text:p>738629537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VENZIONI PER SERVIZIO IN FORMA CONTINUATIVA DI SOCCORSO SANITARIO IN EMERGENZA URGENZA 118 PER L'A.A.T. BERGAMO DALL'01.01.2018 AL 31.12.2019 POSTAZIONE BG03 APS CRI COMITATO DI BERGAMO HINTERLAND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18-01-01T00:00:00" table:style-name="ce3">
            <text:p>01/01/2018</text:p>
          </table:table-cell>
          <table:table-cell office:value-type="date" office:date-value="2022-04-29T00:00:00" table:style-name="ce3">
            <text:p>29/04/2022</text:p>
          </table:table-cell>
          <table:table-cell office:value-type="float" office:value="942274" table:style-name="ce4">
            <text:p>942.274,00</text:p>
          </table:table-cell>
          <table:table-cell office:value-type="float" office:value="942274" table:style-name="ce4">
            <text:p>942.274,00</text:p>
          </table:table-cell>
          <table:table-cell office:value-type="float" office:value="3953950163" table:style-name="ce1">
            <text:p>3953950163</text:p>
          </table:table-cell>
          <table:table-cell table:style-name="ce1"/>
          <table:table-cell office:value-type="string" table:style-name="ce1">
            <text:p>CROCE ROSSA ITALIANA - COMITATO DI BERGA</text:p>
          </table:table-cell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CHELA MINALI</meta:initial-creator>
    <dc:creator>PAOLA CASTELLI</dc:creator>
    <meta:creation-date>2023-11-29T17:13:57Z</meta:creation-date>
    <dc:date>2023-11-30T07:24:49Z</dc:date>
  </office:meta>
</office:document-meta>
</file>