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2079247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IONE ASST SPEDALI CIVILI DI BRESCIA - SISTEMI PER COLORAZIONI IMMUNOISTOCHIMICH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7-11-01T00:00:00" table:style-name="ce3">
            <text:p>01/11/2017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493591.3" table:style-name="ce4">
            <text:p>493.591,30</text:p>
          </table:table-cell>
          <table:table-cell office:value-type="float" office:value="502199.25" table:style-name="ce4">
            <text:p>502.199,25</text:p>
          </table:table-cell>
          <table:table-cell office:value-type="float" office:value="9933630155" table:style-name="ce1">
            <text:p>9933630155</text:p>
          </table:table-cell>
          <table:table-cell table:style-name="ce1"/>
          <table:table-cell office:value-type="string" table:style-name="ce1">
            <text:p>LEICA <text:s/>MICROSYSTEMS <text:s/>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68497375C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SERVIZIO DI MANUTENZIONE IMPIANTI ASCENSORE C/O ASST-PG23 2017-2020</text:p>
          </table:table-cell>
          <table:table-cell office:value-type="string" table:style-name="ce1">
            <text:p>07-SISTEMA DINAMICO DI ACQUISIZIONE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533085" table:style-name="ce4">
            <text:p>533.085,00</text:p>
          </table:table-cell>
          <table:table-cell office:value-type="float" office:value="588978.67000000004" table:style-name="ce4">
            <text:p>588.978,67</text:p>
          </table:table-cell>
          <table:table-cell office:value-type="float" office:value="7766950633" table:style-name="ce1">
            <text:p>7766950633</text:p>
          </table:table-cell>
          <table:table-cell table:style-name="ce1"/>
          <table:table-cell office:value-type="string" table:style-name="ce1">
            <text:p>DI MADERO &amp; FIGLI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040316C8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DESIONE CONVENZIONE ARCA PER IL SERVIZIO DI TESORE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400000" table:style-name="ce4">
            <text:p>400.000,00</text:p>
          </table:table-cell>
          <table:table-cell office:value-type="float" office:value="353619.34" table:style-name="ce4">
            <text:p>353.619,34</text:p>
          </table:table-cell>
          <table:table-cell office:value-type="float" office:value="53810149" table:style-name="ce1">
            <text:p>53810149</text:p>
          </table:table-cell>
          <table:table-cell table:style-name="ce1"/>
          <table:table-cell office:value-type="string" table:style-name="ce1">
            <text:p>BANCA POPOLARE DI SONDRIO SOCIETA' COOPERATIAVA PER AZION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00150832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PRESA ATTO GARA AGGREG. SPEDALI CIVILI BS LOTTO 5 SISTEMA STIMOLAZ. INTRACARD. DEL. 371/17 22/2/17 - 31/12/2022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7-02-22T00:00:00" table:style-name="ce3">
            <text:p>22/02/2017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24700" table:style-name="ce4">
            <text:p>224.700,00</text:p>
          </table:table-cell>
          <table:table-cell office:value-type="float" office:value="52440" table:style-name="ce4">
            <text:p>52.440,00</text:p>
          </table:table-cell>
          <table:table-cell office:value-type="float" office:value="9238800156" table:style-name="ce1">
            <text:p>9238800156</text:p>
          </table:table-cell>
          <table:table-cell table:style-name="ce1"/>
          <table:table-cell office:value-type="string" table:style-name="ce1">
            <text:p>MEDTRONIC ITALIA <text:s/>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68547373E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PRELIEVO SOTTOVUOTO E CAPILLARE (DELIB. 1878/16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689780" table:style-name="ce4">
            <text:p>1.689.780,00</text:p>
          </table:table-cell>
          <table:table-cell office:value-type="float" office:value="1763380.04" table:style-name="ce4">
            <text:p>1.763.380,04</text:p>
          </table:table-cell>
          <table:table-cell office:value-type="float" office:value="803890151" table:style-name="ce1">
            <text:p>803890151</text:p>
          </table:table-cell>
          <table:table-cell table:style-name="ce1"/>
          <table:table-cell office:value-type="string" table:style-name="ce1">
            <text:p>BECTON DICKINSON ITALIA SP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693275740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esa d'atto esito procedura aperta$ in forma aggregata$ per l'affidamento del servizio di sottoscrizione abbonamenti a periodici e riviste mediche e sanitarie$ italiane ed estere$ sia in versione on-line che cartacea$ per un periodo di 72 me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70000" table:style-name="ce4">
            <text:p>370.000,00</text:p>
          </table:table-cell>
          <table:table-cell office:value-type="float" office:value="180680.86" table:style-name="ce4">
            <text:p>180.680,86</text:p>
          </table:table-cell>
          <table:table-cell office:value-type="float" office:value="11164410018" table:style-name="ce1">
            <text:p>11164410018</text:p>
          </table:table-cell>
          <table:table-cell table:style-name="ce1"/>
          <table:table-cell office:value-type="string" table:style-name="ce1">
            <text:p>EBSCO INFORMATION SERVICES S.R.L.</text:p>
          </table:table-cell>
          <table:table-cell table:number-columns-repeated="16373"/>
        </table:table-row>
        <table:table-row table:number-rows-repeated="12" table:style-name="ro4"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2" table:style-name="ce4"/>
          <table:table-cell table:number-columns-repeated="3" table:style-name="ce1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7:25:33Z</dc:date>
  </office:meta>
</office:document-meta>
</file>