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3.681458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11.90625cm"/>
    </style:style>
    <style:style style:name="co21" style:family="table-column">
      <style:table-column-properties fo:break-before="auto" style:column-width="3.88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CU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:: CUP</text:p>
          </table:table-cell>
          <table:table-cell office:value-type="string" table:style-name="ce2">
            <text:p>:: Descrizione</text:p>
          </table:table-cell>
          <table:table-cell office:value-type="string" table:style-name="ce2">
            <text:p>:: Anno decisione</text:p>
          </table:table-cell>
          <table:table-cell office:value-type="string" table:style-name="ce2">
            <text:p>:: Master</text:p>
          </table:table-cell>
          <table:table-cell office:value-type="string" table:style-name="ce2">
            <text:p>:: Stato Progetto</text:p>
          </table:table-cell>
          <table:table-cell office:value-type="string" table:style-name="ce2">
            <text:p>:: Soggetto Richiedente</text:p>
          </table:table-cell>
          <table:table-cell office:value-type="string" table:style-name="ce2">
            <text:p>:: Concentratore</text:p>
          </table:table-cell>
          <table:table-cell office:value-type="string" table:style-name="ce2">
            <text:p>:: Soggetto Titolare</text:p>
          </table:table-cell>
          <table:table-cell office:value-type="string" table:style-name="ce2">
            <text:p>:: Unita Organizzativa</text:p>
          </table:table-cell>
          <table:table-cell office:value-type="string" table:style-name="ce2">
            <text:p>:: Natura</text:p>
          </table:table-cell>
          <table:table-cell office:value-type="string" table:style-name="ce2">
            <text:p>:: Tipologia</text:p>
          </table:table-cell>
          <table:table-cell office:value-type="string" table:style-name="ce2">
            <text:p>:: Settore</text:p>
          </table:table-cell>
          <table:table-cell office:value-type="string" table:style-name="ce2">
            <text:p>:: Sottosettore</text:p>
          </table:table-cell>
          <table:table-cell office:value-type="string" table:style-name="ce2">
            <text:p>:: Categoria</text:p>
          </table:table-cell>
          <table:table-cell office:value-type="string" table:style-name="ce2">
            <text:p>:: Cumulativo</text:p>
          </table:table-cell>
          <table:table-cell office:value-type="string" table:style-name="ce2">
            <text:p>:: Localizzazioni</text:p>
          </table:table-cell>
          <table:table-cell office:value-type="string" table:style-name="ce2">
            <text:p>:: Tipo Strumento di Programmazione</text:p>
          </table:table-cell>
          <table:table-cell office:value-type="string" table:style-name="ce2">
            <text:p>:: Descrizione Strumento di Programmazione</text:p>
          </table:table-cell>
          <table:table-cell office:value-type="string" table:style-name="ce2">
            <text:p>:: Legge Obiettivo</text:p>
          </table:table-cell>
          <table:table-cell office:value-type="string" table:style-name="ce2">
            <text:p>:: Sponsorizzazione</text:p>
          </table:table-cell>
          <table:table-cell office:value-type="string" table:style-name="ce2">
            <text:p>:: Finanza di Progetto</text:p>
          </table:table-cell>
          <table:table-cell office:value-type="string" table:style-name="ce2">
            <text:p>:: Costo (in euro)</text:p>
          </table:table-cell>
          <table:table-cell office:value-type="string" table:style-name="ce2">
            <text:p>:: Tipologia Copertura Finanziaria</text:p>
          </table:table-cell>
          <table:table-cell office:value-type="string" table:style-name="ce2">
            <text:p>:: Importo del Finanziamento (in euro)</text:p>
          </table:table-cell>
          <table:table-cell office:value-type="string" table:style-name="ce2">
            <text:p>:: Provvisorio</text:p>
          </table:table-cell>
          <table:table-cell office:value-type="string" table:style-name="ce2">
            <text:p>:: Data Generazione</text:p>
          </table:table-cell>
          <table:table-cell office:value-type="string" table:style-name="ce2">
            <text:p>:: Data Ultima Modifica</text:p>
          </table:table-cell>
          <table:table-cell office:value-type="string" table:style-name="ce2">
            <text:p>:: Lista indicatori [codice, descrizione, tipologia]</text:p>
          </table:table-cell>
          <table:table-cell office:value-type="string" table:style-name="ce2">
            <text:p>:: Tematica</text:p>
          </table:table-cell>
          <table:table-cell office:value-type="string" table:style-name="ce2">
            <text:p>:: Data Chiusura Prevista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C79J01000010005</text:p>
          </table:table-cell>
          <table:table-cell office:value-type="string" table:style-name="ce14">
            <text:p>CENTRALE OPERATIVA TERRITORIALE ZOGNO (BG)*PIAZZA BELOTT 1/3*RISTRUTTURAZIONE SPAZI ESISTENTI DA ADIBIRE A COT</text:p>
          </table:table-cell>
          <table:table-cell office:value-type="float" office:value="2001" table:style-name="ce4">
            <text:p>200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ZOGN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IANO TRIENNALE DELLE OPERE PUBBLICH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370000" table:style-name="ce5">
            <text:p>370.000,00</text:p>
          </table:table-cell>
          <table:table-cell office:value-type="string" table:style-name="ce3">
            <text:p>ALTRA PUBBLICA;</text:p>
          </table:table-cell>
          <table:table-cell office:value-type="float" office:value="370000" table:style-name="ce5">
            <text:p>370.000,00</text:p>
          </table:table-cell>
          <table:table-cell office:value-type="string" table:style-name="ce3">
            <text:p>No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6-M6C1: Reti di prossimità, strutture e telemedicina per l¿assistenza sanitaria territoriale - I1.2:Casa come primo luogo di cura e telemedici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1048710005</text:p>
          </table:table-cell>
          <table:table-cell office:value-type="string" table:style-name="ce14">
            <text:p>CENTRALE OPERATIVA TERRITORIALE DI BORGO PALAZZO*VIA BORGO PALAZZO 130*RISTRUTTURAZIONE SPAZI ESISTENTI DA ADIBIRE A COT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IANO TRIENNALE DELLE OPERE PUBBLICH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461000" table:style-name="ce5">
            <text:p>461.000,00</text:p>
          </table:table-cell>
          <table:table-cell office:value-type="string" table:style-name="ce3">
            <text:p>ALTRA PUBBLICA;</text:p>
          </table:table-cell>
          <table:table-cell office:value-type="float" office:value="461000" table:style-name="ce5">
            <text:p>461.000,00</text:p>
          </table:table-cell>
          <table:table-cell office:value-type="string" table:style-name="ce3">
            <text:p>No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6-M6C1: Reti di prossimità, strutture e telemedicina per l¿assistenza sanitaria territoriale - I1.2:Casa come primo luogo di cura e telemedici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1048720005</text:p>
          </table:table-cell>
          <table:table-cell office:value-type="string" table:style-name="ce14">
            <text:p>CASA DELLA COMUNITA' DI VIA GHIRARDELLI BERAGMO*VIA GHIRARDELLI*RISTRUTTURAZIONE SPAZI ESISTENTI DA ADIBIRE A CDC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IANO TRIENNALE DELLE OPERE PUBBLICH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620000" table:style-name="ce5">
            <text:p>1.620.000,00</text:p>
          </table:table-cell>
          <table:table-cell office:value-type="string" table:style-name="ce3">
            <text:p>ALTRA PUBBLICA;</text:p>
          </table:table-cell>
          <table:table-cell office:value-type="float" office:value="1620000" table:style-name="ce5">
            <text:p>1.620.000,00</text:p>
          </table:table-cell>
          <table:table-cell office:value-type="string" table:style-name="ce3">
            <text:p>No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5-M6C1: Reti di prossimità, strutture e telemedicina per l¿assistenza sanitaria territoriale - I1.1:Case della Comunità e presa in carico della perso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1048730005</text:p>
          </table:table-cell>
          <table:table-cell office:value-type="string" table:style-name="ce14">
            <text:p>CASA DELLA COMUNITA' PRESSO MATTEO ROTA BERGAMO*VIA GARIBALDI*RISTRUTTURAZIONE SPAZI ESISTENTI DA ADIBIRE A CDC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IANO TRIENNALE DELLE OPERE PUBBLICH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2300000" table:style-name="ce5">
            <text:p>2.300.000,00</text:p>
          </table:table-cell>
          <table:table-cell office:value-type="string" table:style-name="ce3">
            <text:p>ALTRA PUBBLICA;</text:p>
          </table:table-cell>
          <table:table-cell office:value-type="float" office:value="2300000" table:style-name="ce5">
            <text:p>2.300.000,00</text:p>
          </table:table-cell>
          <table:table-cell office:value-type="string" table:style-name="ce3">
            <text:p>No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5-M6C1: Reti di prossimità, strutture e telemedicina per l¿assistenza sanitaria territoriale - I1.1:Case della Comunità e presa in carico della perso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34E21001390005</text:p>
          </table:table-cell>
          <table:table-cell office:value-type="string" table:style-name="ce14">
            <text:p>OSPEDALE DI COMUNITA' DI SAN GIOVANNI BIANCO (BG)*VIA CASTELLI 5*OSPEDALE DI COMUNITA'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RISTRUTTURAZIONE (PER CAMBIO DI DESTINAZIONE D'USO)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SAN GIOVANNI BIANC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/REGIONAL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599000" table:style-name="ce5">
            <text:p>1.599.000,00</text:p>
          </table:table-cell>
          <table:table-cell office:value-type="string" table:style-name="ce3">
            <text:p>ALTRA PUBBLICA;</text:p>
          </table:table-cell>
          <table:table-cell office:value-type="float" office:value="1599000" table:style-name="ce5">
            <text:p>1.599.000,00</text:p>
          </table:table-cell>
          <table:table-cell office:value-type="string" table:style-name="ce3">
            <text:p>No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5-M6C1: Reti di prossimità, strutture e telemedicina per l¿assistenza sanitaria territoriale - I1.1:Case della Comunità e presa in carico della perso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41B21007810005</text:p>
          </table:table-cell>
          <table:table-cell office:value-type="string" table:style-name="ce14">
            <text:p>CASA DELLA COMUNITA' DI SANT'OMOBONO TERME*VIA VANONCINI 25*SOPRAELEVAZIONE DELL'EDIFIC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NUOVA REALIZZAZIONE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SANT'OMOBONO TERME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/REGIONAL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2453000" table:style-name="ce5">
            <text:p>2.453.000,00</text:p>
          </table:table-cell>
          <table:table-cell office:value-type="string" table:style-name="ce3">
            <text:p>ALTRA PUBBLICA;</text:p>
          </table:table-cell>
          <table:table-cell office:value-type="float" office:value="2453000" table:style-name="ce5">
            <text:p>2.453.000,00</text:p>
          </table:table-cell>
          <table:table-cell office:value-type="string" table:style-name="ce3">
            <text:p>No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5-M6C1: Reti di prossimità, strutture e telemedicina per l¿assistenza sanitaria territoriale - I1.1:Case della Comunità e presa in carico della perso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79J21056040005</text:p>
          </table:table-cell>
          <table:table-cell office:value-type="string" table:style-name="ce14">
            <text:p>CASA DELLA COMUNITA' DI ZOGNO (BG)*PIAZZA BELOTTI 1/3*RISTRUTTURAZIONE SPAZI ESISTENTI DA ADIBIRE A CDC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ZOGN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IANO TRIENNALE OPERE PUBBLICH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000000" table:style-name="ce5">
            <text:p>1.000.000,00</text:p>
          </table:table-cell>
          <table:table-cell office:value-type="string" table:style-name="ce3">
            <text:p>ALTRA PUBBLICA;</text:p>
          </table:table-cell>
          <table:table-cell office:value-type="float" office:value="1000000" table:style-name="ce5">
            <text:p>1.000.000,00</text:p>
          </table:table-cell>
          <table:table-cell office:value-type="string" table:style-name="ce3">
            <text:p>No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5-M6C1: Reti di prossimità, strutture e telemedicina per l¿assistenza sanitaria territoriale - I1.1:Case della Comunità e presa in carico della perso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99J21034630005</text:p>
          </table:table-cell>
          <table:table-cell office:value-type="string" table:style-name="ce14">
            <text:p>CENTRALE OPERATIVA TERRITORIALE DI VILLA D'ALME' (BG)*VIA ROMA, 16*RISTRUTTURAZIONE SPAZI ESISTENTI DA ADIBIRE A COT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VILLA D'ALME'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IANO TRIENNALE DELLE OPERE PUBBLICH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370000" table:style-name="ce5">
            <text:p>370.000,00</text:p>
          </table:table-cell>
          <table:table-cell office:value-type="string" table:style-name="ce3">
            <text:p>ALTRA PUBBLICA;</text:p>
          </table:table-cell>
          <table:table-cell office:value-type="float" office:value="370000" table:style-name="ce5">
            <text:p>370.000,00</text:p>
          </table:table-cell>
          <table:table-cell office:value-type="string" table:style-name="ce3">
            <text:p>No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6-M6C1: Reti di prossimità, strutture e telemedicina per l¿assistenza sanitaria territoriale - I1.2:Casa come primo luogo di cura e telemedici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99J21034640005</text:p>
          </table:table-cell>
          <table:table-cell office:value-type="string" table:style-name="ce14">
            <text:p>CASA DELLA COMUNITA' DI VILLA D'ALME' (BG)*VIA ROMA 16*RISTRUTTURAZIONE SPAZI ESISTENTI DA ADIBIRE A CDC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VILLA D'ALME'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IANO TRIENNALE DELLE OPERE PUBBLICH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000000" table:style-name="ce5">
            <text:p>1.000.000,00</text:p>
          </table:table-cell>
          <table:table-cell office:value-type="string" table:style-name="ce3">
            <text:p>ALTRA PUBBLICA;</text:p>
          </table:table-cell>
          <table:table-cell office:value-type="float" office:value="1000000" table:style-name="ce5">
            <text:p>1.000.000,00</text:p>
          </table:table-cell>
          <table:table-cell office:value-type="string" table:style-name="ce3">
            <text:p>No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5-M6C1: Reti di prossimità, strutture e telemedicina per l¿assistenza sanitaria territoriale - I1.1:Case della Comunità e presa in carico della persona</text:p>
          </table:table-cell>
          <table:table-cell office:value-type="string" table:style-name="ce3">
            <text:p>2026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020001</text:p>
          </table:table-cell>
          <table:table-cell office:value-type="string" table:style-name="ce14">
            <text:p>AZIENDA SOCIO SANITARIA TERRITORIALE PAPA GIOVANNI XXIII SOSTITUZIONE N. 1 TC 128 STRATI*PIAZZA OMS, 1*SOSTITUZIONE N. 1 TC 128 STRATI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- <text:s/>M6.C2-1.1.2 AMMODERN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530000" table:style-name="ce5">
            <text:p>530.000,00</text:p>
          </table:table-cell>
          <table:table-cell office:value-type="string" table:style-name="ce3">
            <text:p>COMUNITARIA;</text:p>
          </table:table-cell>
          <table:table-cell office:value-type="float" office:value="530000" table:style-name="ce5">
            <text:p>530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030001</text:p>
          </table:table-cell>
          <table:table-cell office:value-type="string" table:style-name="ce14">
            <text:p>AZIENDA SOCIO SANITARIA TERRITORIALE PAPA GIOVANNI XXIII SOSTITUZIONE DI N. 1 TOMOGRAFO A RISONANZA MAGNETICA (MRI) 1,5 TESLA*PIAZZA OMS, 1*SOSTITUZIONE DI N. 1 TOMOGRAFO A RISONANZA MAGNETICA (MRI) 1,5 TESLA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914000" table:style-name="ce5">
            <text:p>914.000,00</text:p>
          </table:table-cell>
          <table:table-cell office:value-type="string" table:style-name="ce3">
            <text:p>COMUNITARIA;</text:p>
          </table:table-cell>
          <table:table-cell office:value-type="float" office:value="914000" table:style-name="ce5">
            <text:p>914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040001</text:p>
          </table:table-cell>
          <table:table-cell office:value-type="string" table:style-name="ce14">
            <text:p>AZIENDA SOCIO SANITARIA TERRITORIALE PAPA GIOVANNI XXIII - SOSTITUZIONE DI N. 1 ACCELERATORE LINEARE*PIAZZA OMS, 1*SOSTITUZIONE DI N. 1 ACCELERATORE LINEA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2295000" table:style-name="ce5">
            <text:p>2.295.000,00</text:p>
          </table:table-cell>
          <table:table-cell office:value-type="string" table:style-name="ce3">
            <text:p>COMUNITARIA;</text:p>
          </table:table-cell>
          <table:table-cell office:value-type="float" office:value="2295000" table:style-name="ce5">
            <text:p>2.295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050001</text:p>
          </table:table-cell>
          <table:table-cell office:value-type="string" table:style-name="ce14">
            <text:p>AZIENDA SOCIO SANITARIA TERRITORIALE PAPA GIOVANNI XXIII SOSTITUZIONE DI N.1 GAMMA CAMERA CT*PIAZZA OMS, 1*SOSTITUZIONE DI N.1 GAMMA CAMERA CT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793000" table:style-name="ce5">
            <text:p>793.000,00</text:p>
          </table:table-cell>
          <table:table-cell office:value-type="string" table:style-name="ce3">
            <text:p>COMUNITARIA;</text:p>
          </table:table-cell>
          <table:table-cell office:value-type="float" office:value="793000" table:style-name="ce5">
            <text:p>793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060001</text:p>
          </table:table-cell>
          <table:table-cell office:value-type="string" table:style-name="ce14">
            <text:p>AZIENDA SOCIO SANITARIA TERRITORIALE PAPA GIOVANNI XXIII - SOSTITUZIONE DI N. 1 ANGIOGRAFO*PIAZZA OMS, 1*SOSTITUZIONE DI N. 1 ANGIOGRAFO RADIOLOGIA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608000" table:style-name="ce5">
            <text:p>608.000,00</text:p>
          </table:table-cell>
          <table:table-cell office:value-type="string" table:style-name="ce3">
            <text:p>COMUNITARIA;</text:p>
          </table:table-cell>
          <table:table-cell office:value-type="float" office:value="608000" table:style-name="ce5">
            <text:p>608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070001</text:p>
          </table:table-cell>
          <table:table-cell office:value-type="string" table:style-name="ce14">
            <text:p>AZIENDA SOCIO SANITARIA TERRITORIALE PAPA GIOVANNI XXIII <text:s/>SOSTITUZIONE DI N.1 ANGIOGRAFO*PIAZZA OMS, 1*SOSTITUZIONE DI N. 1 ANGIOGRAFO EMODINAMICA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608000" table:style-name="ce5">
            <text:p>608.000,00</text:p>
          </table:table-cell>
          <table:table-cell office:value-type="string" table:style-name="ce3">
            <text:p>COMUNITARIA;</text:p>
          </table:table-cell>
          <table:table-cell office:value-type="float" office:value="608000" table:style-name="ce5">
            <text:p>608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080001</text:p>
          </table:table-cell>
          <table:table-cell office:value-type="string" table:style-name="ce14">
            <text:p>AZIENDA SOCIO SANITARIA TERRITORIALE PAPA GIOVANNI XXIII - SOSTITUZIONE DI N.1 ECOTOMOGRAFO*PIAZZA OMS, 1*SOSTITUZIONE DI N. 1 ECOTOMOGRAFO CARDIOLOGIA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82000" table:style-name="ce5">
            <text:p>82.000,00</text:p>
          </table:table-cell>
          <table:table-cell office:value-type="string" table:style-name="ce3">
            <text:p>COMUNITARIA;</text:p>
          </table:table-cell>
          <table:table-cell office:value-type="float" office:value="82000" table:style-name="ce5">
            <text:p>82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100001</text:p>
          </table:table-cell>
          <table:table-cell office:value-type="string" table:style-name="ce14">
            <text:p>AZIENDA SOCIO SANITARIA TERRITORIALE PAPA GIOVANNI XXIII SOSTITUZIONE DI N. 1 ECOTOMOGRAFO*PIAZZA OMS, 1*SOSTITUZIONE DI N. 1 ECOTOMOGRAFO CCH PEDIATRICA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82000" table:style-name="ce5">
            <text:p>82.000,00</text:p>
          </table:table-cell>
          <table:table-cell office:value-type="string" table:style-name="ce3">
            <text:p>COMUNITARIA;</text:p>
          </table:table-cell>
          <table:table-cell office:value-type="float" office:value="82000" table:style-name="ce5">
            <text:p>82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110001</text:p>
          </table:table-cell>
          <table:table-cell office:value-type="string" table:style-name="ce14">
            <text:p>AZIENDA SOCIO SANITARIA TERRITORIALE PAPA GIOVANNI XXIII - SOSTITUZIONE DI N. 1 ECOTOMOGRAFO*PIAZZA OMS, 1*SOSTITUZIONE DI N. 1 ECOTOMOGRAFO CHIRURGIA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82000" table:style-name="ce5">
            <text:p>82.000,00</text:p>
          </table:table-cell>
          <table:table-cell office:value-type="string" table:style-name="ce3">
            <text:p>COMUNITARIA;</text:p>
          </table:table-cell>
          <table:table-cell office:value-type="float" office:value="82000" table:style-name="ce5">
            <text:p>82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120001</text:p>
          </table:table-cell>
          <table:table-cell office:value-type="string" table:style-name="ce14">
            <text:p>AZIENDA SOCIO SANITARIA TERRITORIALE PAPA GIOVANNI XXIII - SOSTITUZIONE TELECOMANDATO DIGITALE*PIAZZA OMS, 1*SOSTITUZIONE DI N. 1 TELECOMANDATO DIGITALE SAN GIOVANNI BIANC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247700" table:style-name="ce5">
            <text:p>247.700,00</text:p>
          </table:table-cell>
          <table:table-cell office:value-type="string" table:style-name="ce3">
            <text:p>COMUNITARIA;</text:p>
          </table:table-cell>
          <table:table-cell office:value-type="float" office:value="247700" table:style-name="ce5">
            <text:p>247.7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130001</text:p>
          </table:table-cell>
          <table:table-cell office:value-type="string" table:style-name="ce14">
            <text:p>AZIENDA SOCIO SANITARIA TERRITORIALE PAPA GIOVANNI XXIII - SOSTITUZIONE <text:s/>DI N. 1 ORTOPANTOMOGRAFO*PIAZZA OMS, 1*SOSTITUZIONE DI N. 1 ORTOPANTOMOGRAFO SAN GIOVANNI BIANC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36600" table:style-name="ce5">
            <text:p>36.600,00</text:p>
          </table:table-cell>
          <table:table-cell office:value-type="string" table:style-name="ce3">
            <text:p>COMUNITARIA;</text:p>
          </table:table-cell>
          <table:table-cell office:value-type="float" office:value="36600" table:style-name="ce5">
            <text:p>36.6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140001</text:p>
          </table:table-cell>
          <table:table-cell office:value-type="string" table:style-name="ce14">
            <text:p>AZIENDA SOCIO-SANITSRIA TERRITORIALE PAPA GIOVANNI XXIII*PIAZZA OMS, 1*SOSTITUZIONE DI UN ECOTOMOGRAFO NEUROLOGIA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82000" table:style-name="ce5">
            <text:p>82.000,00</text:p>
          </table:table-cell>
          <table:table-cell office:value-type="string" table:style-name="ce3">
            <text:p>COMUNITARIA;</text:p>
          </table:table-cell>
          <table:table-cell office:value-type="float" office:value="82000" table:style-name="ce5">
            <text:p>82.000,00</text:p>
          </table:table-cell>
          <table:table-cell office:value-type="string" table:style-name="ce3">
            <text:p>No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160001</text:p>
          </table:table-cell>
          <table:table-cell office:value-type="string" table:style-name="ce14">
            <text:p>AZIENDA SOCIO SANITARIA TERRITORIALE PAPA GIOVANNI XXIII - SOSTITUZIONE DI N. 1 GAMMA CAMERA*PIAZZA OMS, 1*SOSTITUZIONE DI N. 1 GAMMA CAMERA 1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525000" table:style-name="ce5">
            <text:p>525.000,00</text:p>
          </table:table-cell>
          <table:table-cell office:value-type="string" table:style-name="ce3">
            <text:p>COMUNITARIA;</text:p>
          </table:table-cell>
          <table:table-cell office:value-type="float" office:value="525000" table:style-name="ce5">
            <text:p>525.000,00</text:p>
          </table:table-cell>
          <table:table-cell office:value-type="string" table:style-name="ce3">
            <text:p>No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3">
            <text:p>C19J22002170001</text:p>
          </table:table-cell>
          <table:table-cell office:value-type="string" table:style-name="ce14">
            <text:p>AZIENDA SOCIO SANITARIA TERRITORIALE PAPA GIOVANNI XXIII - SOSTITUZIONE DI N.1 GAMMA CAMERA 2*PIAZZA OMS, 1*SOSTITUZIONE DI N. 1 GAMMA CAMERA 2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PNRR - COMPONENT 2 - MISSIONE 6 - M6.C2.1.1.2 AMMODERNAMENTO DEL PARCO TECNOLOGICO E DIGITALE OSPEDALIERO (GRANDI APPARECCHIATURE SANITARIE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float" office:value="525000" table:style-name="ce5">
            <text:p>525.000,00</text:p>
          </table:table-cell>
          <table:table-cell office:value-type="string" table:style-name="ce3">
            <text:p>COMUNITARIA;</text:p>
          </table:table-cell>
          <table:table-cell office:value-type="float" office:value="525000" table:style-name="ce5">
            <text:p>525.000,00</text:p>
          </table:table-cell>
          <table:table-cell office:value-type="string" table:style-name="ce3">
            <text:p>No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14">
            <text:p>528-M6C2: Innovazione, ricerca e digitalizzazione del servizio sanitario - I1.1:Ammodernamento del parco tecnologico e digitale ospedaliero</text:p>
          </table:table-cell>
          <table:table-cell office:value-type="string" table:style-name="ce3">
            <text:p>2024-12-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8">
            <text:p>C19J22002180001</text:p>
          </table:table-cell>
          <table:table-cell office:value-type="string" table:style-name="ce8">
            <text:p>AZIENDA SOCIO SANITARIA TERRITORIALE PAPA GIOVANNI XXIII*PIAZZA OMS, 1*DIGITALIZZAZIONE ASST PAPA GIOVANNI XXIII</text:p>
          </table:table-cell>
          <table:table-cell office:value-type="float" office:value="2022" table:style-name="ce10">
            <text:p>2022</text:p>
          </table:table-cell>
          <table:table-cell table:style-name="ce9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9">
            <text:p>SC SISTEMI INFORMATIVI - ICT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9">
            <text:p>INFRASTRUTTURE SOCIALI</text:p>
          </table:table-cell>
          <table:table-cell office:value-type="string" table:style-name="ce9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9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9">
            <text:p>ALTRO</text:p>
          </table:table-cell>
          <table:table-cell office:value-type="string" table:style-name="ce9">
            <text:p>PNRR <text:s/>COMPONENT 2 - MISSION 6 M6.C2.1.1.1 AMMODERNAMENTO DEL PARCO TECNOLOGICO E DIGITALE OSPEDALIERO</text:p>
          </table:table-cell>
          <table:table-cell office:value-type="string" table:style-name="ce9">
            <text:p>N</text:p>
          </table:table-cell>
          <table:table-cell office:value-type="string" table:style-name="ce3">
            <text:p>NO</text:p>
          </table:table-cell>
          <table:table-cell table:style-name="ce9"/>
          <table:table-cell office:value-type="float" office:value="4980000" table:style-name="ce11">
            <text:p>4.980.000,00</text:p>
          </table:table-cell>
          <table:table-cell office:value-type="string" table:style-name="ce3">
            <text:p>COMUNITARIA;</text:p>
          </table:table-cell>
          <table:table-cell office:value-type="float" office:value="4980000" table:style-name="ce11">
            <text:p>4.980.000,00</text:p>
          </table:table-cell>
          <table:table-cell office:value-type="string" table:style-name="ce3">
            <text:p>No</text:p>
          </table:table-cell>
          <table:table-cell office:value-type="date" office:date-value="2022-02-19T00:00:00" table:style-name="ce6">
            <text:p>19/02/2022</text:p>
          </table:table-cell>
          <table:table-cell office:value-type="date" office:date-value="2023-04-19T00:00:00" table:style-name="ce6">
            <text:p>19/04/2023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8">
            <text:p>528-M6C2: Innovazione, ricerca e digitalizzazione del servizio sanitario - I1.1:Ammodernamento del parco tecnologico e digitale ospedaliero</text:p>
          </table:table-cell>
          <table:table-cell office:value-type="string" table:style-name="ce12">
            <text:p>2025-06-30</text:p>
          </table:table-cell>
          <table:table-cell table:number-columns-repeated="16354"/>
        </table:table-row>
        <table:table-row table:style-name="ro2">
          <table:table-cell office:value-type="string" table:style-name="ce9">
            <text:p>C11C23000570006</text:p>
          </table:table-cell>
          <table:table-cell office:value-type="string" table:style-name="ce8">
            <text:p>AZIENDA SOCIO SANITARIA TERRITORIALE PAPA GIOVANNI XXIII*PIAZZA OMS, 1*DIGITALIZZAZIONE ASST PAPA GIOVANNI XXIII</text:p>
          </table:table-cell>
          <table:table-cell office:value-type="float" office:value="2023" table:style-name="ce10">
            <text:p>2023</text:p>
          </table:table-cell>
          <table:table-cell table:style-name="ce9"/>
          <table:table-cell office:value-type="string" table:style-name="ce3">
            <text:p>Attiv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AZIENDA SOCIO SANITARIA TERRITORIALE PAPA GIOVANNI XXIII - BERGAMO</text:p>
          </table:table-cell>
          <table:table-cell office:value-type="string" table:style-name="ce9">
            <text:p>SC SISTEMI INFORMATIVI - ICT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APPLICATIVI E PIATTAFORME WEB</text:p>
          </table:table-cell>
          <table:table-cell office:value-type="string" table:style-name="ce9">
            <text:p>SERVIZI PER LA P.A.<text:s/></text:p>
          </table:table-cell>
          <table:table-cell office:value-type="string" table:style-name="ce9">
            <text:p>SERVIZI E TECNOLOGIE PER L'INFORMAZIONE E LE COMUNICAZIONI</text:p>
          </table:table-cell>
          <table:table-cell office:value-type="string" table:style-name="ce3">
            <text:p>STRUTTURE OSPEDALIERE</text:p>
          </table:table-cell>
          <table:table-cell office:value-type="string" table:style-name="ce9">
            <text:p>No</text:p>
          </table:table-cell>
          <table:table-cell office:value-type="string" table:style-name="ce3">
            <text:p>Comune di BERGAMO (BG);</text:p>
          </table:table-cell>
          <table:table-cell office:value-type="string" table:style-name="ce9">
            <text:p>ALTRO</text:p>
          </table:table-cell>
          <table:table-cell office:value-type="string" table:style-name="ce9">
            <text:p>PNNR - MISSIONE 1 COMPONENTE 1- INVESTIMENTO 1.2 ABILITAZIONE AL CLOUD PER LE PA LOCALI - ASL-AVVISO DEL 28 DICEMBRE 202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float" office:value="1790090" table:style-name="ce11">
            <text:p>1.790.090,00</text:p>
          </table:table-cell>
          <table:table-cell office:value-type="string" table:style-name="ce3">
            <text:p>COMUNITARIA;</text:p>
          </table:table-cell>
          <table:table-cell office:value-type="float" office:value="1790090" table:style-name="ce11">
            <text:p>1.790.090,00</text:p>
          </table:table-cell>
          <table:table-cell office:value-type="string" table:style-name="ce9">
            <text:p>No</text:p>
          </table:table-cell>
          <table:table-cell office:value-type="date" office:date-value="2023-04-19T00:00:00" table:style-name="ce13">
            <text:p>19/04/2023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8">
            <text:p>398-M1C1:digitalizzazione, innovazione e sicurezza nella PA - I1.1:Ammodernamento del parco tecnologico e digitale ospedaliero</text:p>
          </table:table-cell>
          <table:table-cell table:style-name="ce9"/>
          <table:table-cell table:number-columns-repeated="16354"/>
        </table:table-row>
        <table:table-row table:number-rows-repeated="9" table:style-name="ro1">
          <table:table-cell table:number-columns-repeated="2" table:style-name="ce9"/>
          <table:table-cell table:style-name="ce10"/>
          <table:table-cell table:number-columns-repeated="18" table:style-name="ce9"/>
          <table:table-cell table:style-name="ce11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3" table:style-name="ce9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SISTEMA_CUP_.A1:SISTEMA_CUP_.AD3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EMANUELA ANDREA CUTER</meta:initial-creator>
    <dc:creator>PAOLA CASTELLI</dc:creator>
    <meta:creation-date>2023-11-16T09:13:58Z</meta:creation-date>
    <dc:date>2023-11-29T16:34:57Z</dc:date>
    <meta:print-date>2023-11-16T10:40:04Z</meta:print-date>
  </office:meta>
</office:document-meta>
</file>