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CUP_beni_servizi_lavo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2">
            <text:p>:: CUP</text:p>
          </table:table-cell>
          <table:table-cell office:value-type="string" table:style-name="ce2">
            <text:p>:: Descrizione</text:p>
          </table:table-cell>
          <table:table-cell office:value-type="string" table:style-name="ce2">
            <text:p>:: Anno decisione</text:p>
          </table:table-cell>
          <table:table-cell office:value-type="string" table:style-name="ce2">
            <text:p>:: Master</text:p>
          </table:table-cell>
          <table:table-cell office:value-type="string" table:style-name="ce2">
            <text:p>:: Stato Progetto</text:p>
          </table:table-cell>
          <table:table-cell office:value-type="string" table:style-name="ce2">
            <text:p>:: Soggetto Richiedente</text:p>
          </table:table-cell>
          <table:table-cell office:value-type="string" table:style-name="ce2">
            <text:p>:: Concentratore</text:p>
          </table:table-cell>
          <table:table-cell office:value-type="string" table:style-name="ce2">
            <text:p>:: Soggetto Titolare</text:p>
          </table:table-cell>
          <table:table-cell office:value-type="string" table:style-name="ce2">
            <text:p>:: Unita Organizzativa</text:p>
          </table:table-cell>
          <table:table-cell office:value-type="string" table:style-name="ce2">
            <text:p>:: Natura</text:p>
          </table:table-cell>
          <table:table-cell office:value-type="string" table:style-name="ce2">
            <text:p>:: Tipologia</text:p>
          </table:table-cell>
          <table:table-cell office:value-type="string" table:style-name="ce2">
            <text:p>:: Settore</text:p>
          </table:table-cell>
          <table:table-cell office:value-type="string" table:style-name="ce2">
            <text:p>:: Sottosettore</text:p>
          </table:table-cell>
          <table:table-cell office:value-type="string" table:style-name="ce2">
            <text:p>:: Categoria</text:p>
          </table:table-cell>
          <table:table-cell office:value-type="string" table:style-name="ce2">
            <text:p>:: CPV1</text:p>
          </table:table-cell>
          <table:table-cell office:value-type="string" table:style-name="ce2">
            <text:p>:: CPV2</text:p>
          </table:table-cell>
          <table:table-cell office:value-type="string" table:style-name="ce2">
            <text:p>:: CPV3</text:p>
          </table:table-cell>
          <table:table-cell office:value-type="string" table:style-name="ce2">
            <text:p>:: Cumulativo</text:p>
          </table:table-cell>
          <table:table-cell office:value-type="string" table:style-name="ce2">
            <text:p>:: Cup Master</text:p>
          </table:table-cell>
          <table:table-cell office:value-type="string" table:style-name="ce2">
            <text:p>:: Le ragioni del collegamento via Master</text:p>
          </table:table-cell>
          <table:table-cell office:value-type="string" table:style-name="ce2">
            <text:p>:: Localizzazioni</text:p>
          </table:table-cell>
          <table:table-cell office:value-type="string" table:style-name="ce2">
            <text:p>:: Tipo Strumento di Programmazione</text:p>
          </table:table-cell>
          <table:table-cell office:value-type="string" table:style-name="ce2">
            <text:p>:: Descrizione Strumento di Programmazione</text:p>
          </table:table-cell>
          <table:table-cell office:value-type="string" table:style-name="ce2">
            <text:p>:: Legge Obiettivo</text:p>
          </table:table-cell>
          <table:table-cell office:value-type="string" table:style-name="ce2">
            <text:p>:: Altro</text:p>
          </table:table-cell>
          <table:table-cell office:value-type="string" table:style-name="ce2">
            <text:p>:: Sponsorizzazione</text:p>
          </table:table-cell>
          <table:table-cell office:value-type="string" table:style-name="ce2">
            <text:p>:: Finanza di Progetto</text:p>
          </table:table-cell>
          <table:table-cell office:value-type="string" table:style-name="ce2">
            <text:p>:: Costo (in euro)</text:p>
          </table:table-cell>
          <table:table-cell office:value-type="string" table:style-name="ce2">
            <text:p>:: Tipologia Copertura Finanziaria</text:p>
          </table:table-cell>
          <table:table-cell office:value-type="string" table:style-name="ce2">
            <text:p>:: Importo del Finanziamento (in euro)</text:p>
          </table:table-cell>
          <table:table-cell office:value-type="string" table:style-name="ce2">
            <text:p>:: Provvisorio</text:p>
          </table:table-cell>
          <table:table-cell office:value-type="string" table:style-name="ce2">
            <text:p>:: Data Generazione</text:p>
          </table:table-cell>
          <table:table-cell office:value-type="string" table:style-name="ce2">
            <text:p>:: Data Ultima Modifica</text:p>
          </table:table-cell>
          <table:table-cell office:value-type="string" table:style-name="ce2">
            <text:p>:: Lista indicatori [codice, descrizione, tipologia]</text:p>
          </table:table-cell>
          <table:table-cell office:value-type="string" table:style-name="ce2">
            <text:p>:: Data Chiusura Prevista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1000060002</text:p>
          </table:table-cell>
          <table:table-cell office:value-type="string" table:style-name="ce4">
            <text:p>LAVORI DI ADEGUAMENTO FUNZIONALE DELL'IMMOBILE DI VIA BOCCALEONE.*VIA BOCCALEONE 23*LAVORI DI ADEGUAMENTO FUNZIONALE DELL'IMMOBILE DI VIA BOCCALEONE.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RISTRUTTURAZIONE (PER CAMBIO DI DESTINAZIONE D'USO)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office:value-type="string" table:style-name="ce3">
            <text:p>C14E22000310002</text:p>
          </table:table-cell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SSENTE</text:p>
          </table:table-cell>
          <table:table-cell table:style-name="ce3"/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80000" table:style-name="ce6">
            <text:p>180.000,00</text:p>
          </table:table-cell>
          <table:table-cell office:value-type="string" table:style-name="ce3">
            <text:p>REGIONALE;</text:p>
          </table:table-cell>
          <table:table-cell office:value-type="float" office:value="180000" table:style-name="ce6">
            <text:p>180.000,00</text:p>
          </table:table-cell>
          <table:table-cell office:value-type="string" table:style-name="ce3">
            <text:p>No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2-09-08T00:00:00" table:style-name="ce7">
            <text:p>08/09/2022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6G21008060002</text:p>
          </table:table-cell>
          <table:table-cell office:value-type="string" table:style-name="ce4">
            <text:p>REALIZZAZIONE INFRASTRUTTURE DI RICARICA ELETTRICA PER ENTI PUBBLICI 2021*PIAZZA OMS 1*INSTALLAZIONE COLONNINE RICARICA ELETTRICA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AMMODERNAMENTO TECNOLOGICO E LABORATORIALE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inanziamento regionale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3">
            <text:p>REGIONALE;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3">
            <text:p>No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7H21004850005</text:p>
          </table:table-cell>
          <table:table-cell office:value-type="string" table:style-name="ce4">
            <text:p>LAVORI DI INSTALLAZIONE DI UN TOMOGRAFO A RMN PREESO L'UOC NEURORADIOLOGIA DELL'ASST PAPA GIOVANNI XXIII*PIAZZA OMS 1*LAVORI DI MANUTENZIONE STRAORDINARIA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office:value-type="string" table:style-name="ce4">
            <text:p>LAVORI DI COSTRUZIONE.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IANO OPERE PUBBLICHE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3">
            <text:p>ALTRA PUBBLICA;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3">
            <text:p>No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6-17T00:00:00" table:style-name="ce7">
            <text:p>17/06/2021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9J21031980002</text:p>
          </table:table-cell>
          <table:table-cell office:value-type="string" table:style-name="ce4">
            <text:p>ACQUISTO APPARECCHIATURE SANITARIE A BASSA E MEDIOA TECNOLOGIA*PIAZZA OMS,1*ACQUISTO APPARECCHIATURE SANITARIE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XI/4386 DEL 03.03.2021 ""DETERMINAZIONI IN ORDINE AL PROGRAMMA DI INVESTIMENTO PER L'ESERCIZIO FINANZIARIO 2021"". PRESA D'ATTO CON DELIBERAZIONE N. 1055 DEL 27.05.2021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510500" table:style-name="ce6">
            <text:p>510.500,00</text:p>
          </table:table-cell>
          <table:table-cell office:value-type="string" table:style-name="ce3">
            <text:p>REGIONALE;</text:p>
          </table:table-cell>
          <table:table-cell office:value-type="float" office:value="510500" table:style-name="ce6">
            <text:p>510.500,00</text:p>
          </table:table-cell>
          <table:table-cell office:value-type="string" table:style-name="ce3">
            <text:p>No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3">
          <table:table-cell office:value-type="string" table:style-name="ce3">
            <text:p>C19J21031990002</text:p>
          </table:table-cell>
          <table:table-cell office:value-type="string" table:style-name="ce4">
            <text:p>IMPLEMENTAZIONE DEI SISTEMI INFORMATIVI*PIAZZA OMS, 1*ACQUISTO HARDWARE E SOFTWARE, AGGIORNAMENTO RETE DATI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XI/4386 DEL 03.03.2021 ""DETERMINAZIONI IN ORDINE AL PROGRAMMA DI INVESTIMENTO PER L'ESERCIZIO FINANZIARIO 2021"". IMPLEMENTAZIONE DEI SISTEMI INFORMATIV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400000" table:style-name="ce6">
            <text:p>400.000,00</text:p>
          </table:table-cell>
          <table:table-cell office:value-type="string" table:style-name="ce3">
            <text:p>REGIONALE;</text:p>
          </table:table-cell>
          <table:table-cell office:value-type="float" office:value="400000" table:style-name="ce6">
            <text:p>400.000,00</text:p>
          </table:table-cell>
          <table:table-cell office:value-type="string" table:style-name="ce3">
            <text:p>No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9J21032010002</text:p>
          </table:table-cell>
          <table:table-cell office:value-type="string" table:style-name="ce4">
            <text:p>POLITICHE E GESTIONE ACQUISTI*PIAZZA OMS,1*ACQUISTO ARREDI, ATTREZZATURE ANTINCENDIO, ATTREZZATURE SANITARIE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XI/4386 DEL 03.03.2021 ""DETERMINAZIONI IN ORDINE AL PROGRAMMA DI INVESTIMENTO PER L'ESERCIZIO FINANZIARIO 2021"". ACQUISIZIONE DI ARREDI E ATTREZZATURE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90000" table:style-name="ce6">
            <text:p>90.000,00</text:p>
          </table:table-cell>
          <table:table-cell office:value-type="string" table:style-name="ce3">
            <text:p>REGIONALE;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3">
            <text:p>No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9J20001490005</text:p>
          </table:table-cell>
          <table:table-cell office:value-type="string" table:style-name="ce4">
            <text:p>SERVIZIO DI CONDUZIONE E MANUTENZIONE DEGLI IMPIANTI ELEVATORI SEDE LOTTO 1 (DURATA 6 ANNI)*PIAZZA OMS 1*CONDUZIONE E MANUTENZIONE</text:p>
          </table:table-cell>
          <table:table-cell office:value-type="float" office:value="2020" table:style-name="ce5">
            <text:p>2020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ACQUISTO O REALIZZAZIONE DI SERVIZ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office:value-type="string" table:style-name="ce4">
            <text:p>SERVIZI SANITARI E DI ASSISTENZA SOCIALE.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ONDI PROPR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90360" table:style-name="ce6">
            <text:p>1.090.360,00</text:p>
          </table:table-cell>
          <table:table-cell office:value-type="string" table:style-name="ce3">
            <text:p>ALTRA PUBBLICA;</text:p>
          </table:table-cell>
          <table:table-cell office:value-type="float" office:value="1090360" table:style-name="ce6">
            <text:p>1.090.360,00</text:p>
          </table:table-cell>
          <table:table-cell office:value-type="string" table:style-name="ce3">
            <text:p>No</text:p>
          </table:table-cell>
          <table:table-cell office:value-type="date" office:date-value="2021-08-19T00:00:00" table:style-name="ce7">
            <text:p>19/08/2021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69J20001560005</text:p>
          </table:table-cell>
          <table:table-cell office:value-type="string" table:style-name="ce4">
            <text:p>SERVIZIO DI CONDUZIONE E MANUTENZIONE DEGLI IMPIANTI ELEVATORI SEDI ESTERNE LOTTO 2 (DURATA 6 ANNI)*VARIE SEDI*CONDUZIONE E MANUTENZIONE IMPIANTI</text:p>
          </table:table-cell>
          <table:table-cell office:value-type="float" office:value="2020" table:style-name="ce5">
            <text:p>2020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ACQUISTO O REALIZZAZIONE DI SERVIZ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office:value-type="string" table:style-name="ce4">
            <text:p>SERVIZI SANITARI E DI ASSISTENZA SOCIALE.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PROVINCIA DI BERGAMO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ROGRAMMA BIENNALE DEI BENI E SERVIZ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277250" table:style-name="ce6">
            <text:p>277.250,00</text:p>
          </table:table-cell>
          <table:table-cell office:value-type="string" table:style-name="ce3">
            <text:p>ALTRA PUBBLICA;</text:p>
          </table:table-cell>
          <table:table-cell office:value-type="float" office:value="277250" table:style-name="ce6">
            <text:p>277.250,00</text:p>
          </table:table-cell>
          <table:table-cell office:value-type="string" table:style-name="ce3">
            <text:p>No</text:p>
          </table:table-cell>
          <table:table-cell office:value-type="date" office:date-value="2021-08-20T00:00:00" table:style-name="ce7">
            <text:p>20/08/2021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2C20007560002</text:p>
          </table:table-cell>
          <table:table-cell office:value-type="string" table:style-name="ce4">
            <text:p>ADEGUAMENTO ANTISISMICO DEI PADIGLIONI N. 1,16 E 20 DEL PRESIDIO DI BORGO PALAZZO*VIA BORGO PALAZZO 130*MIGLIORAMENTO ANTISISMICO</text:p>
          </table:table-cell>
          <table:table-cell office:value-type="float" office:value="2020" table:style-name="ce5">
            <text:p>2020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 DI MIGLIORAMENTO SISMIC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ondi regional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456000" table:style-name="ce6">
            <text:p>1.456.000,00</text:p>
          </table:table-cell>
          <table:table-cell office:value-type="string" table:style-name="ce3">
            <text:p>REGIONALE;</text:p>
          </table:table-cell>
          <table:table-cell office:value-type="float" office:value="1456000" table:style-name="ce6">
            <text:p>1.456.000,00</text:p>
          </table:table-cell>
          <table:table-cell office:value-type="string" table:style-name="ce3">
            <text:p>No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4E20005350002</text:p>
          </table:table-cell>
          <table:table-cell office:value-type="string" table:style-name="ce4">
            <text:p>RISTRUTTURAZIONE PADIGLIONE N. 3 VENTRIGLIA MASCHILE E MIGLIORAMENTI ACCESSIBILITÀ IN BORGO PALAZZO A BERGAMO, DA DESTINARE A SERVIZI NPIA*VIA BORGO PALAZZO 130*RISTRUTTURAZIONE</text:p>
          </table:table-cell>
          <table:table-cell office:value-type="float" office:value="2020" table:style-name="ce5">
            <text:p>2020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RISTRUTTURAZIONE (PER CAMBIO DI DESTINAZIONE D'USO)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office:value-type="string" table:style-name="ce4">
            <text:p>LAVORI DI COSTRUZIONE.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ondi regional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00000" table:style-name="ce6">
            <text:p>1.000.000,00</text:p>
          </table:table-cell>
          <table:table-cell office:value-type="string" table:style-name="ce3">
            <text:p>REGIONALE;</text:p>
          </table:table-cell>
          <table:table-cell office:value-type="float" office:value="1000000" table:style-name="ce6">
            <text:p>1.000.000,00</text:p>
          </table:table-cell>
          <table:table-cell office:value-type="string" table:style-name="ce3">
            <text:p>No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style-name="ce3">
            <text:p>C19J21037970002</text:p>
          </table:table-cell>
          <table:table-cell office:value-type="string" table:style-name="ce4">
            <text:p>ASST PAPA GIOVANNI XXIII DI BERGAMO SEDE<text:s/></text:p>
            <text:p>ACQUISIZIONE DI UN ANGIOGRAFO BIPLANO*PIAZZA OMS, 1*ANGIOGRAFO BIPLANO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office:value-type="string" table:style-name="ce4">
            <text:p>APPARECCHIATURE MEDICHE E DI LABORATORIO, STRUMENTI OTTICI E DI PRECISIONE, OROLOGI, PRODOTTI FARMACEUTICI E RELATIVI MATERIALI MEDICI CORRENTI.</text:p>
          </table:table-cell>
          <table:table-cell office:value-type="string" table:style-name="ce3">
            <text:p>PRESIDI MEDICO-SANITARI.</text:p>
          </table:table-cell>
          <table:table-cell office:value-type="string" table:style-name="ce3">
            <text:p>DIAGNOSTICA FUNZIONALE.</text:p>
          </table:table-cell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XI4928 DEL 21.06.2021 ""PROGRAMMA REGIONALE STRAORDINARIO INVESTIMENTI IN SANITA' - DETERMINAZIONI CONSEGUENTI LA dgr N. XI/4386 /2021 E STANZIAMENTO CONTRIBUTI"".</text:p>
            <text:p>DELIBERA ATT DI PRESA D'ATTO N. 1775 DEL 23.09.2021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100000" table:style-name="ce6">
            <text:p>1.100.000,00</text:p>
          </table:table-cell>
          <table:table-cell office:value-type="string" table:style-name="ce3">
            <text:p>REGIONALE;</text:p>
          </table:table-cell>
          <table:table-cell office:value-type="float" office:value="1100000" table:style-name="ce6">
            <text:p>1.100.000,00</text:p>
          </table:table-cell>
          <table:table-cell office:value-type="string" table:style-name="ce3">
            <text:p>No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5">
          <table:table-cell office:value-type="string" table:style-name="ce3">
            <text:p>C19J21037990002</text:p>
          </table:table-cell>
          <table:table-cell office:value-type="string" table:style-name="ce4">
            <text:p>ASST PAPA GIOVANNI XXIII DI BERGAMO SEDE</text:p>
            <text:p>IMPLEMENTAZIONE SISTEMI DI <text:s/>PAGAMENTO</text:p>
            <text:p>PAGO-PA*PIAZZA OMS, 1*SOFTWARE PER IMPLEMENTAZIONE PAGO-PA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office:value-type="string" table:style-name="ce4">
            <text:p>MACCHINE PER UFFICIO ED ELABORATORI ELETTRONICI, ATTREZZATURE E FORNITURE.</text:p>
          </table:table-cell>
          <table:table-cell office:value-type="string" table:style-name="ce3">
            <text:p>APPARECCHIATURE INFORMATICHE E FORNITURE.</text:p>
          </table:table-cell>
          <table:table-cell office:value-type="string" table:style-name="ce3">
            <text:p>SOFTWARE.</text:p>
          </table:table-cell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<text:s/>XI/4928 DEL 21.06.2021 ""PROGRAMMA REGIONALE STRAORDINARIO INVESTIMENTI IN SANITA' - DETERMINAZIONI CONSEGUENTI ALLA DGR N. XI/4386/2021 E STANZIAMENTO CONTRIBUTI"" .</text:p>
            <text:p>DELIBERA ASST PRESA D'ATTO N. 1775 DEL 23.09.2021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40000" table:style-name="ce6">
            <text:p>140.000,00</text:p>
          </table:table-cell>
          <table:table-cell office:value-type="string" table:style-name="ce3">
            <text:p>REGIONALE;</text:p>
          </table:table-cell>
          <table:table-cell office:value-type="float" office:value="140000" table:style-name="ce6">
            <text:p>140.000,00</text:p>
          </table:table-cell>
          <table:table-cell office:value-type="string" table:style-name="ce3">
            <text:p>No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3">
            <text:p>[ 00, da assegnare, FISICO ];</text:p>
          </table:table-cell>
          <table:table-cell table:style-name="ce3"/>
          <table:table-cell table:number-columns-repeated="16349"/>
        </table:table-row>
        <table:table-row table:style-name="ro2">
          <table:table-cell office:value-type="string" table:style-name="ce3">
            <text:p>C17H21010030005</text:p>
          </table:table-cell>
          <table:table-cell office:value-type="string" table:style-name="ce4">
            <text:p>OPERE PER ALLESTIMENTO DI TENSOSTRUTTURA PER POLO VACCINALE <text:s/>PG23*PIAZZA OMS 1*LAVORI EDILI ED IMPIANTISTICI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ONAZIONI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MERGENZA COVID-1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3">
            <text:p>ALTRA PUBBLICA;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3">
            <text:p>No</text:p>
          </table:table-cell>
          <table:table-cell office:value-type="date" office:date-value="2021-12-22T00:00:00" table:style-name="ce7">
            <text:p>22/12/2021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7H21010590002</text:p>
          </table:table-cell>
          <table:table-cell office:value-type="string" table:style-name="ce4">
            <text:p>LAVORI EDILI DI MANUTENZIONE DI BALCONI, PARAPETTIE PAVIMENTI ESTERNI DELLA NUOVA SEDE UNIVERSITARIA IN VIA NINI DA FANO*VIA NINI DA FANO*MANUTENZIONE STARORDINARIA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ALTRE STRUTTURE SANITARI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iano triennale opere pubbliche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97100" table:style-name="ce6">
            <text:p>197.100,00</text:p>
          </table:table-cell>
          <table:table-cell office:value-type="string" table:style-name="ce3">
            <text:p>REGIONALE;</text:p>
          </table:table-cell>
          <table:table-cell office:value-type="float" office:value="197100" table:style-name="ce6">
            <text:p>197.100,00</text:p>
          </table:table-cell>
          <table:table-cell office:value-type="string" table:style-name="ce3">
            <text:p>No</text:p>
          </table:table-cell>
          <table:table-cell office:value-type="date" office:date-value="2022-02-18T00:00:00" table:style-name="ce7">
            <text:p>18/02/202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7H21010600002</text:p>
          </table:table-cell>
          <table:table-cell office:value-type="string" table:style-name="ce4">
            <text:p>LAVORI DI SISTEMAZIONE DELLE FACCIATE E DELL'INVOLUCRO DELLA NUOVA SEDE UNIVERSITARIA DI VIA NINI DA FANO*VIA NINI DA FANO*MANUTENZIONE STARORDINARIA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ALTRE STRUTTURE SANITARI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iano triennale delle opere pubbliche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74500" table:style-name="ce6">
            <text:p>174.500,00</text:p>
          </table:table-cell>
          <table:table-cell office:value-type="string" table:style-name="ce3">
            <text:p>REGIONALE;</text:p>
          </table:table-cell>
          <table:table-cell office:value-type="float" office:value="174500" table:style-name="ce6">
            <text:p>174.500,00</text:p>
          </table:table-cell>
          <table:table-cell office:value-type="string" table:style-name="ce3">
            <text:p>No</text:p>
          </table:table-cell>
          <table:table-cell office:value-type="date" office:date-value="2022-02-18T00:00:00" table:style-name="ce7">
            <text:p>18/02/2022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2000310002</text:p>
          </table:table-cell>
          <table:table-cell office:value-type="string" table:style-name="ce4">
            <text:p>ASST PAPA GIOVANNI XXIII - FONDI INDISTINTI ALLEGATO 1 DGR LOMBARDIA XI/5970*PIAZZA OMS, 1*MANTENIMENTO DI STRUTTURE, IMPIANTI E APPARECCHIATURE</text:p>
          </table:table-cell>
          <table:table-cell office:value-type="float" office:value="2022" table:style-name="ce5">
            <text:p>202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LOMBARDIA N. XI/5970 DEL 14.02.2022 - DETERMINAZIONI IN ORDINE AL PROGRAMMA DI INVESTIMENTO PER L'ESERCIZIO FINANZIARIO 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561500" table:style-name="ce6">
            <text:p>1.561.500,00</text:p>
          </table:table-cell>
          <table:table-cell office:value-type="string" table:style-name="ce3">
            <text:p>REGIONALE;</text:p>
          </table:table-cell>
          <table:table-cell office:value-type="float" office:value="1561500" table:style-name="ce6">
            <text:p>1.561.500,00</text:p>
          </table:table-cell>
          <table:table-cell office:value-type="string" table:style-name="ce3">
            <text:p>No</text:p>
          </table:table-cell>
          <table:table-cell office:value-type="date" office:date-value="2022-03-07T00:00:00" table:style-name="ce7">
            <text:p>07/03/2022</text:p>
          </table:table-cell>
          <table:table-cell office:value-type="date" office:date-value="2022-09-08T00:00:00" table:style-name="ce7">
            <text:p>08/09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4-02-13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91B22001930002</text:p>
          </table:table-cell>
          <table:table-cell office:value-type="string" table:style-name="ce4">
            <text:p>INFRASTRUTTURE DI RICARICA ELETTRICA PER ENTI PUBBLICI 2022 LINEA A*PIAZZA OMS 1*INSTALLAZIONE COLONNINE DI RICARICA ELETTRIC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AMMODERNAMENTO TECNOLOGICO E LABORATORIALE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ANDO REGIONE LOMBARDIA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3">
            <text:p>REGIONALE;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3">
            <text:p>No</text:p>
          </table:table-cell>
          <table:table-cell office:value-type="date" office:date-value="2022-03-23T00:00:00" table:style-name="ce7">
            <text:p>23/03/2022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5">
          <table:table-cell office:value-type="string" table:style-name="ce3">
            <text:p>C14E22000340002</text:p>
          </table:table-cell>
          <table:table-cell office:value-type="string" table:style-name="ce4">
            <text:p>AZIENDA SOCIO SANITARIA TERRITORIALE PAPA GIOVANNI XXIII DI BERGAMO*PIAZZA OMS, 1*VETTURA ELETTRIC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N. XI/5932 DEL 07.02.2022 PIANO LOMBARDIA L.R. 9/2020 - RIFINANZIAMENTO DELLA MISURA DI INCENTIVAZIONE PER IL RINNOVO DEL PARCO VEICOLARE DEI SOGGETTI PUBBLICI DELLA LOMBARDIA APPROVATA CON LE DD.G.R. N. 4758 DEL 24.05.2021 E N. 5259 DEL 20.09.2021 -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5000" table:style-name="ce6">
            <text:p>15.000,00</text:p>
          </table:table-cell>
          <table:table-cell office:value-type="string" table:style-name="ce3">
            <text:p>REGIONALE;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3">
            <text:p>No</text:p>
          </table:table-cell>
          <table:table-cell office:value-type="date" office:date-value="2022-03-29T00:00:00" table:style-name="ce7">
            <text:p>29/03/2022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38I22000110002</text:p>
          </table:table-cell>
          <table:table-cell office:value-type="string" table:style-name="ce4">
            <text:p>LAVORI DI RAZIONALIZZAZIONE DELLE MISURE DI PROTEZIONE E INCREMENTO DEI LIVELLI DI SICUREZZA ANTINCENDIO DEL PRESIDIO OSPEDALIERO DI SAN GIOVANNI BIANCO*VIA CASTELLI 5*INCREMENTO IMPIANTO ANTINCENDIO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 DI ADEGUAMENTO IMPIANTISTICA E O ANTINCENDI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ALTRE STRUTTURE SANITARI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SAN GIOVANNI BIANC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5970/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200000" table:style-name="ce6">
            <text:p>1.200.000,00</text:p>
          </table:table-cell>
          <table:table-cell office:value-type="string" table:style-name="ce3">
            <text:p>REGIONALE;</text:p>
          </table:table-cell>
          <table:table-cell office:value-type="float" office:value="1200000" table:style-name="ce6">
            <text:p>1.200.000,00</text:p>
          </table:table-cell>
          <table:table-cell office:value-type="string" table:style-name="ce3">
            <text:p>No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4-04T00:00:00" table:style-name="ce7">
            <text:p>04/04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4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1001840002</text:p>
          </table:table-cell>
          <table:table-cell office:value-type="string" table:style-name="ce4">
            <text:p>AZIENDA SOCIO SANITARIA TERRITORIALE PAPA GIOVANNI XXIII*PIAZZA OMS, 1*APPARECCHIATURE SANITARIE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X/6548 DEL 04.05.2017 - UTILIZZO ECONOMIE AUTORIZZATE DA DGW LOMBARDIA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328244" table:style-name="ce6">
            <text:p>328.244,00</text:p>
          </table:table-cell>
          <table:table-cell office:value-type="string" table:style-name="ce3">
            <text:p>REGIONALE;</text:p>
          </table:table-cell>
          <table:table-cell office:value-type="float" office:value="328244" table:style-name="ce6">
            <text:p>328.244,00</text:p>
          </table:table-cell>
          <table:table-cell office:value-type="string" table:style-name="ce3">
            <text:p>No</text:p>
          </table:table-cell>
          <table:table-cell office:value-type="date" office:date-value="2022-05-02T00:00:00" table:style-name="ce7">
            <text:p>02/05/2022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1001850002</text:p>
          </table:table-cell>
          <table:table-cell office:value-type="string" table:style-name="ce4">
            <text:p>AZIENDA SOCIO SANITARIA TERRITORIALE PAPA GIOVANNI XXIII*PIAZZA OMS, 1*APPARECCHIATURE SANITARIE</text:p>
          </table:table-cell>
          <table:table-cell office:value-type="float" office:value="2021" table:style-name="ce5">
            <text:p>2021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<text:s/>X/7767 DEL 17.01.2018 - UTILIZZO ECONOMIE AUTORIZZATE DA DGW LOMBARDIA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52199" table:style-name="ce6">
            <text:p>152.199,00</text:p>
          </table:table-cell>
          <table:table-cell office:value-type="string" table:style-name="ce3">
            <text:p>REGIONALE;</text:p>
          </table:table-cell>
          <table:table-cell office:value-type="float" office:value="152199" table:style-name="ce6">
            <text:p>152.199,00</text:p>
          </table:table-cell>
          <table:table-cell office:value-type="string" table:style-name="ce3">
            <text:p>No</text:p>
          </table:table-cell>
          <table:table-cell office:value-type="date" office:date-value="2022-05-02T00:00:00" table:style-name="ce7">
            <text:p>02/05/2022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2000350007</text:p>
          </table:table-cell>
          <table:table-cell office:value-type="string" table:style-name="ce4">
            <text:p>LAVORI INTEGRATIVI DI COMPLETAMENTO DELL'OPERA E MIGLIORAMENTO DELLE AREE ESTERNE E DELLA VIABILITÀ DELLA NUOVA SEDE UNIVERSITARIA SITA IN VIA ALESSANDRO NINI DA FANO BERGAMO*VIA ALESSANDRO NINI DA FANO*LAVORI INTEGRATIVI DI COMPLETAMENTO DELL'OPER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ALTRE STRUTTURE SANITARI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ONAZIONI COVI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MERGENZA COVID-19</text:p>
          </table:table-cell>
          <table:table-cell office:value-type="string" table:style-name="ce3">
            <text:p>SI -- TOTALE</text:p>
          </table:table-cell>
          <table:table-cell office:value-type="string" table:style-name="ce3">
            <text:p>NO</text:p>
          </table:table-cell>
          <table:table-cell office:value-type="float" office:value="1093500" table:style-name="ce6">
            <text:p>1.093.500,00</text:p>
          </table:table-cell>
          <table:table-cell office:value-type="string" table:style-name="ce3">
            <text:p>PRIVATA;</text:p>
          </table:table-cell>
          <table:table-cell office:value-type="float" office:value="0" table:style-name="ce6">
            <text:p>0,00</text:p>
          </table:table-cell>
          <table:table-cell office:value-type="string" table:style-name="ce3">
            <text:p>No</text:p>
          </table:table-cell>
          <table:table-cell office:value-type="date" office:date-value="2022-05-06T00:00:00" table:style-name="ce7">
            <text:p>06/05/2022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3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2000370002</text:p>
          </table:table-cell>
          <table:table-cell office:value-type="string" table:style-name="ce4">
            <text:p>LAVORI DI SISTEMAZIONE DELLE RETI TECNOLOGICHE ESTERNE DELLA NUOVA SEDE UNIVERSITARIA SITA IN VIA NINI DA FANO BERGAMO*VIA NINI DA FANO*LAVORI EDILI ED IMPIANTISTICI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ALTRE STRUTTURE SANITARI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ONDI INDISTINT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42300" table:style-name="ce6">
            <text:p>142.300,00</text:p>
          </table:table-cell>
          <table:table-cell office:value-type="string" table:style-name="ce3">
            <text:p>REGIONALE;</text:p>
          </table:table-cell>
          <table:table-cell office:value-type="float" office:value="142300" table:style-name="ce6">
            <text:p>142.300,00</text:p>
          </table:table-cell>
          <table:table-cell office:value-type="string" table:style-name="ce3">
            <text:p>No</text:p>
          </table:table-cell>
          <table:table-cell office:value-type="date" office:date-value="2022-05-25T00:00:00" table:style-name="ce7">
            <text:p>25/05/2022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3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2000390002</text:p>
          </table:table-cell>
          <table:table-cell office:value-type="string" table:style-name="ce4">
            <text:p>ASST PAPA GIOVANNI XXIII FONDI INDISTINTI ALLEGATO 1 DGR LOMBARDIA XI/5970*PIAZZA OMS, 1*APPARECCHIATURE A BASSA E MEDIA TECNOLOGI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office:value-type="string" table:style-name="ce3">
            <text:p>C14E22000310002</text:p>
          </table:table-cell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LOMBARDIA N. XI/5970 DEL 14.,02.2022 - DETERMINAZIONI IN ORDINE AL PROGRAMMA DI INVESTIMENTO PER L'ESERCIZIO FINANZIARIO 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459000" table:style-name="ce6">
            <text:p>459.000,00</text:p>
          </table:table-cell>
          <table:table-cell office:value-type="string" table:style-name="ce3">
            <text:p>REGIONALE;</text:p>
          </table:table-cell>
          <table:table-cell office:value-type="float" office:value="459000" table:style-name="ce6">
            <text:p>459.000,00</text:p>
          </table:table-cell>
          <table:table-cell office:value-type="string" table:style-name="ce3">
            <text:p>No</text:p>
          </table:table-cell>
          <table:table-cell office:value-type="date" office:date-value="2022-06-14T00:00:00" table:style-name="ce7">
            <text:p>14/06/202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4-02-13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2000400002</text:p>
          </table:table-cell>
          <table:table-cell office:value-type="string" table:style-name="ce4">
            <text:p>ASST PAPA GIOVANNI XXIII - FONDI INDISTINTI ALLEGATO 1 DGR LOMBARDIA N. XI/5970*PIAZZA OMS, 1*IMPLEMENTAZIONE DEI SISTEMI INFORMATIVI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office:value-type="string" table:style-name="ce3">
            <text:p>C14E22000310002</text:p>
          </table:table-cell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LOMBARDIA N. XI/5970 DEL 14.02.2022 - DETERMINAZIONI IN ORDINE AL PROGRAMMA DI INVESTIMENTO PER L'ESERCIZIO FINANZIARIO 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405000" table:style-name="ce6">
            <text:p>405.000,00</text:p>
          </table:table-cell>
          <table:table-cell office:value-type="string" table:style-name="ce3">
            <text:p>REGIONALE;</text:p>
          </table:table-cell>
          <table:table-cell office:value-type="float" office:value="405000" table:style-name="ce6">
            <text:p>405.000,00</text:p>
          </table:table-cell>
          <table:table-cell office:value-type="string" table:style-name="ce3">
            <text:p>No</text:p>
          </table:table-cell>
          <table:table-cell office:value-type="date" office:date-value="2022-06-14T00:00:00" table:style-name="ce7">
            <text:p>14/06/202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4-02-13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22000410002</text:p>
          </table:table-cell>
          <table:table-cell office:value-type="string" table:style-name="ce4">
            <text:p>ASST PAPA GIOVANNI XXIII - FONDI INDISTINTI ALLEGATO 1 DGR LOMBARDIA XI/5970*PIAZZA OMS, 1*ACQUISTO DI ARREDI, ATTREZZATURE SANITARIE, VEICOLI, ETC.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office:value-type="string" table:style-name="ce3">
            <text:p>C14E22000310002</text:p>
          </table:table-cell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LOMBARDIA N. XI/5970 DEL 14.02.2022 - DETERMINAZIONI IN ORDINE AL PROGRAMMA DI INVESTIMENTO PER L'ESERCIZIO FINANZIARIO 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17500" table:style-name="ce6">
            <text:p>117.500,00</text:p>
          </table:table-cell>
          <table:table-cell office:value-type="string" table:style-name="ce3">
            <text:p>REGIONALE;</text:p>
          </table:table-cell>
          <table:table-cell office:value-type="float" office:value="117500" table:style-name="ce6">
            <text:p>117.500,00</text:p>
          </table:table-cell>
          <table:table-cell office:value-type="string" table:style-name="ce3">
            <text:p>No</text:p>
          </table:table-cell>
          <table:table-cell office:value-type="date" office:date-value="2022-06-14T00:00:00" table:style-name="ce7">
            <text:p>14/06/2022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4-02-13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2C22000310002</text:p>
          </table:table-cell>
          <table:table-cell office:value-type="string" table:style-name="ce4">
            <text:p>LAVORI DI ESTENSIONE DELLA LINEA DI ADDUZIONE AZOTO A SERVIZIO DELLA BIOBANCA*PIAZZA OMS, 1*MANUTENZIONE STARORDINARI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office:value-type="string" table:style-name="ce3">
            <text:p>C14E22000310002</text:p>
          </table:table-cell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SSENTE</text:p>
          </table:table-cell>
          <table:table-cell table:style-name="ce4"/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80000" table:style-name="ce6">
            <text:p>180.000,00</text:p>
          </table:table-cell>
          <table:table-cell office:value-type="string" table:style-name="ce3">
            <text:p>REGIONALE;</text:p>
          </table:table-cell>
          <table:table-cell office:value-type="float" office:value="180000" table:style-name="ce6">
            <text:p>180.000,00</text:p>
          </table:table-cell>
          <table:table-cell office:value-type="string" table:style-name="ce3">
            <text:p>No</text:p>
          </table:table-cell>
          <table:table-cell office:value-type="date" office:date-value="2022-06-21T00:00:00" table:style-name="ce7">
            <text:p>21/06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19001290002</text:p>
          </table:table-cell>
          <table:table-cell office:value-type="string" table:style-name="ce4">
            <text:p>ASST PAPA GIOVANNI XXIII - AMMORDERNAMENTO DELLE APPARECCHIATURE DI DIAGNOSTICA PER IMMAGINI ALLEGATO 2 DGR XI/770/2018*PIAZZA OMS, 1*APPARECCHIATURE SANITARIE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N. XI/770/2018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1700000" table:style-name="ce6">
            <text:p>1.700.000,00</text:p>
          </table:table-cell>
          <table:table-cell office:value-type="string" table:style-name="ce3">
            <text:p>REGIONALE;</text:p>
          </table:table-cell>
          <table:table-cell office:value-type="float" office:value="1700000" table:style-name="ce6">
            <text:p>1.700.000,00</text:p>
          </table:table-cell>
          <table:table-cell office:value-type="string" table:style-name="ce3">
            <text:p>No</text:p>
          </table:table-cell>
          <table:table-cell office:value-type="date" office:date-value="2022-07-18T00:00:00" table:style-name="ce7">
            <text:p>18/07/2022</text:p>
          </table:table-cell>
          <table:table-cell office:value-type="date" office:date-value="2022-07-18T00:00:00" table:style-name="ce7">
            <text:p>18/07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4E19001300002</text:p>
          </table:table-cell>
          <table:table-cell office:value-type="string" table:style-name="ce4">
            <text:p>ASST PAPA GIOVANNI XXIII <text:s/>CONTRIBUTI INDISTINTI DGR N. XI/770/2018 ALLEGATO 1*PIAZZA OMS, 1*APPARECCHIAUTRE SANITARIE E IMPLEMENTAZIONE SISTEMI INFORMATIVI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N XI/770 DEL 2018 INDISTINTI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float" office:value="466917" table:style-name="ce6">
            <text:p>466.917,00</text:p>
          </table:table-cell>
          <table:table-cell office:value-type="string" table:style-name="ce3">
            <text:p>REGIONALE;</text:p>
          </table:table-cell>
          <table:table-cell office:value-type="float" office:value="466917" table:style-name="ce6">
            <text:p>466.917,00</text:p>
          </table:table-cell>
          <table:table-cell office:value-type="string" table:style-name="ce3">
            <text:p>No</text:p>
          </table:table-cell>
          <table:table-cell office:value-type="date" office:date-value="2022-07-18T00:00:00" table:style-name="ce7">
            <text:p>18/07/2022</text:p>
          </table:table-cell>
          <table:table-cell office:value-type="date" office:date-value="2022-07-18T00:00:00" table:style-name="ce7">
            <text:p>18/07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2C22000370002</text:p>
          </table:table-cell>
          <table:table-cell office:value-type="string" table:style-name="ce4">
            <text:p>LAVORI DI INSTALLAZIONE PER GRANDI APPARECCHIATURE PNRR*PIAZZA OMS 1*MANUTENZIONE STRAORDINARI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ALTRE STRUTTURE SANITARI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GR XI/7061 DEL 03/10/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735000" table:style-name="ce6">
            <text:p>1.735.000,00</text:p>
          </table:table-cell>
          <table:table-cell office:value-type="string" table:style-name="ce3">
            <text:p>REGIONALE;</text:p>
          </table:table-cell>
          <table:table-cell office:value-type="float" office:value="1735000" table:style-name="ce6">
            <text:p>1.735.000,00</text:p>
          </table:table-cell>
          <table:table-cell office:value-type="string" table:style-name="ce3">
            <text:p>No</text:p>
          </table:table-cell>
          <table:table-cell office:value-type="date" office:date-value="2022-10-14T00:00:00" table:style-name="ce7">
            <text:p>14/10/2022</text:p>
          </table:table-cell>
          <table:table-cell office:value-type="date" office:date-value="2022-10-14T00:00:00" table:style-name="ce7">
            <text:p>14/10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6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2C22000380002</text:p>
          </table:table-cell>
          <table:table-cell office:value-type="string" table:style-name="ce4">
            <text:p>LAVORI DI RISTRUTTURAZIONE ED ADEGUAMENTO ACUSTICO LOCALE BIOBANCA*PIAZZA OMS 1*MANUTENZIONE STARORDINARI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office:value-type="string" table:style-name="ce3">
            <text:p>C14E22000310002</text:p>
          </table:table-cell>
          <table:table-cell office:value-type="string" table:style-name="ce3">
            <text:p>DGR XI/5970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.G.R. XI/5970 DEL 14/02/2022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3">
            <text:p>REGIONALE;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3">
            <text:p>No</text:p>
          </table:table-cell>
          <table:table-cell office:value-type="date" office:date-value="2022-10-14T00:00:00" table:style-name="ce7">
            <text:p>14/10/2022</text:p>
          </table:table-cell>
          <table:table-cell office:value-type="date" office:date-value="2023-01-24T00:00:00" table:style-name="ce7">
            <text:p>24/01/2023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3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34E22000970002</text:p>
          </table:table-cell>
          <table:table-cell office:value-type="string" table:style-name="ce4">
            <text:p>SOSTITUZIONE CALDAIA PRESSO CENTRALE TERMICA DEL PRESIDIO OSPEDALIERO DI SAN GIOVANNI BIANCO*VIA CASTELLI 5*FORNITURA E POSA IN OPER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 CON EFFICIENTAMENTO ENERGETIC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SAN GIOVANNI BIANC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ondi di bilancio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16000" table:style-name="ce6">
            <text:p>116.000,00</text:p>
          </table:table-cell>
          <table:table-cell office:value-type="string" table:style-name="ce3">
            <text:p>REGIONALE;</text:p>
          </table:table-cell>
          <table:table-cell office:value-type="float" office:value="116000" table:style-name="ce6">
            <text:p>116.000,00</text:p>
          </table:table-cell>
          <table:table-cell office:value-type="string" table:style-name="ce3">
            <text:p>No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2-12-31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12C22000440002</text:p>
          </table:table-cell>
          <table:table-cell office:value-type="string" table:style-name="ce4">
            <text:p>SMOBILIZZO EX AREA LOGISTICA DI CANTIERE NUOVO OSPEDALE DI BERGAMO. OPERE DI BONIFICA.*PIAZZA OMS 1*OPERE DI BONIFICA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3">
            <text:p>Attiv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4">
            <text:p>REALIZZAZIONE DI LAVORI PUBBLICI (OPERE ED IMPIANTISTICA)</text:p>
          </table:table-cell>
          <table:table-cell office:value-type="string" table:style-name="ce4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4">
            <text:p>STRUTTURE OSPEDALIERE</text:p>
          </table:table-cell>
          <table:table-cell table:style-name="ce4"/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Comune di BERGAMO (BG);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ONDI D'INVESTIMENTO</text:p>
          </table:table-cell>
          <table:table-cell office:value-type="string" table:style-name="ce3">
            <text:p>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3">
            <text:p>REGIONALE;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3">
            <text:p>No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2023-12-31</text:p>
          </table:table-cell>
          <table:table-cell table:number-columns-repeated="16349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SISTEMA_CUP_beni_servizi_lavori.A1:SISTEMA_CUP_beni_servizi_lavori.AI34" table:display-filter-buttons="true">
          <table:sort>
            <table:sort-by table:field-number="3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EMANUELA ANDREA CUTER</meta:initial-creator>
    <dc:creator>PAOLA CASTELLI</dc:creator>
    <meta:creation-date>2023-11-16T10:25:33Z</meta:creation-date>
    <dc:date>2023-11-21T16:40:24Z</dc:date>
  </office:meta>
</office:document-meta>
</file>