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LUGLIO_SETT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07.2021 - 30.09.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16600" table:style-name="ce5">
            <text:p>16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</text:p>
          </table:table-cell>
          <table:table-cell office:value-type="float" office:value="367770.87000000011" table:style-name="ce9">
            <text:p>367.770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366.59999999999997" table:style-name="ce9">
            <text:p>36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2174.2599999999993" table:style-name="ce9">
            <text:p>2.174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52592.060000000027" table:style-name="ce9">
            <text:p>52.592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RAF SPAAZIENDE CHIMICHE RIUNITE ANGELI</text:p>
          </table:table-cell>
          <table:table-cell office:value-type="float" office:value="32135.789999999994" table:style-name="ce9">
            <text:p>32.135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ACCELERATOR APPLICATIONS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18145.599999999999" table:style-name="ce9">
            <text:p>18.14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14997.070000000002" table:style-name="ce9">
            <text:p>14.997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378" table:style-name="ce9">
            <text:p>3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609393.6" table:style-name="ce9">
            <text:p>609.39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2437.5" table:style-name="ce9">
            <text:p>2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24405.63" table:style-name="ce9">
            <text:p>24.40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3255" table:style-name="ce9">
            <text:p>3.2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38595.550000000003" table:style-name="ce9">
            <text:p>38.59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Y THERAPEUTICS ITALIA SRL</text:p>
          </table:table-cell>
          <table:table-cell office:value-type="float" office:value="916.15" table:style-name="ce9">
            <text:p>916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16193.859999999999" table:style-name="ce9">
            <text:p>16.19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49625" table:style-name="ce9">
            <text:p>49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541280.86000000022" table:style-name="ce9">
            <text:p>541.28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TICA FARMACIA MEDICEA SRL</text:p>
          </table:table-cell>
          <table:table-cell office:value-type="float" office:value="10935.27" table:style-name="ce9">
            <text:p>10.93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3625" table:style-name="ce9">
            <text:p>3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360288.20999999996" table:style-name="ce9">
            <text:p>360.288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897655.59999999974" table:style-name="ce9">
            <text:p>897.65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2727.8299999999995" table:style-name="ce9">
            <text:p>2.72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8395.7799999999988" table:style-name="ce9">
            <text:p>8.395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5840" table:style-name="ce9">
            <text:p>15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1740.5" table:style-name="ce9">
            <text:p>21.7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53.699999999999996" table:style-name="ce9">
            <text:p>5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356571.6" table:style-name="ce9">
            <text:p>356.57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431784.02000000014" table:style-name="ce9">
            <text:p>431.784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EX BIOGEN DOMPE SRL</text:p>
          </table:table-cell>
          <table:table-cell office:value-type="float" office:value="963073.89000000048" table:style-name="ce9">
            <text:p>963.073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10610.550000000001" table:style-name="ce9">
            <text:p>10.61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 ITALIA SAS</text:p>
          </table:table-cell>
          <table:table-cell office:value-type="float" office:value="414" table:style-name="ce9">
            <text:p>4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A SRL</text:p>
          </table:table-cell>
          <table:table-cell office:value-type="float" office:value="2598" table:style-name="ce9">
            <text:p>2.5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7491.8799999999992" table:style-name="ce9">
            <text:p>7.49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ALLEY INVESTIMENTS PARTNER SRL</text:p>
          </table:table-cell>
          <table:table-cell office:value-type="float" office:value="4416" table:style-name="ce9">
            <text:p>4.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225172.40999999992" table:style-name="ce9">
            <text:p>225.17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46399.59999999998" table:style-name="ce9">
            <text:p>146.39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440667.3099999998" table:style-name="ce9">
            <text:p>1.440.66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2412.7600000000002" table:style-name="ce9">
            <text:p>2.41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ETTINI SRL</text:p>
          </table:table-cell>
          <table:table-cell office:value-type="float" office:value="175.76" table:style-name="ce9">
            <text:p>17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F.I. SRL</text:p>
          </table:table-cell>
          <table:table-cell office:value-type="float" office:value="1390.5" table:style-name="ce9">
            <text:p>1.3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736.7" table:style-name="ce9">
            <text:p>73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GENE SRL</text:p>
          </table:table-cell>
          <table:table-cell office:value-type="float" office:value="2064155.7499999998" table:style-name="ce9">
            <text:p>2.064.15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TRION HEALTHCARE ITALY S.R.L.</text:p>
          </table:table-cell>
          <table:table-cell office:value-type="float" office:value="9690" table:style-name="ce9">
            <text:p>9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28154.320000000003" table:style-name="ce9">
            <text:p>28.154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51062.63" table:style-name="ce9">
            <text:p>51.06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01574.95000000007" table:style-name="ce9">
            <text:p>101.57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01859.48999999999" table:style-name="ce9">
            <text:p>101.859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531446" table:style-name="ce9">
            <text:p>531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ASEPT SPA</text:p>
          </table:table-cell>
          <table:table-cell office:value-type="float" office:value="2220" table:style-name="ce9">
            <text:p>2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123562.27000000002" table:style-name="ce9">
            <text:p>123.562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L F <text:s/>DISTRIB. LOMBARDA FARMACI SPA</text:p>
          </table:table-cell>
          <table:table-cell office:value-type="float" office:value="231.96" table:style-name="ce9">
            <text:p>23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986.4" table:style-name="ce9">
            <text:p>98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606" table:style-name="ce9">
            <text:p>6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 GENERICI SRL</text:p>
          </table:table-cell>
          <table:table-cell office:value-type="float" office:value="4411.08" table:style-name="ce9">
            <text:p>4.41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3374.99" table:style-name="ce9">
            <text:p>3.37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40313.4" table:style-name="ce9">
            <text:p>40.31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6524" table:style-name="ce9">
            <text:p>6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4510.2399999999989" table:style-name="ce9">
            <text:p>4.51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189259.73" table:style-name="ce9">
            <text:p>189.259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396107.89000000007" table:style-name="ce9">
            <text:p>396.107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IONPHARMA SRL</text:p>
          </table:table-cell>
          <table:table-cell office:value-type="float" office:value="364.67999999999995" table:style-name="ce9">
            <text:p>36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ALCOOL SRL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.R.L.</text:p>
          </table:table-cell>
          <table:table-cell office:value-type="float" office:value="67887.56" table:style-name="ce9">
            <text:p>67.88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SA PHARMA ITALY SRL</text:p>
          </table:table-cell>
          <table:table-cell office:value-type="float" office:value="32815.08" table:style-name="ce9">
            <text:p>32.815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8808.9800000000014" table:style-name="ce9">
            <text:p>8.80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 I R M A <text:s/>S.P.A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1085.0999999999999" table:style-name="ce9">
            <text:p>1.08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.G.IM. SRL</text:p>
          </table:table-cell>
          <table:table-cell office:value-type="float" office:value="143.38" table:style-name="ce9">
            <text:p>143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MONDO SA</text:p>
          </table:table-cell>
          <table:table-cell office:value-type="float" office:value="247.5" table:style-name="ce9">
            <text:p>24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534.59999999999991" table:style-name="ce9">
            <text:p>53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16133" table:style-name="ce9">
            <text:p>16.1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8500" table:style-name="ce9">
            <text:p>8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ROTTI SNC</text:p>
          </table:table-cell>
          <table:table-cell office:value-type="float" office:value="77.37" table:style-name="ce9">
            <text:p>77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2628.8" table:style-name="ce9">
            <text:p>2.62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30917.599999999999" table:style-name="ce9">
            <text:p>30.91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4722.28" table:style-name="ce9">
            <text:p>4.722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PHARMA SRL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HA ACQUISITO FE</text:p>
          </table:table-cell>
          <table:table-cell office:value-type="float" office:value="63841.520000000004" table:style-name="ce9">
            <text:p>63.841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TURE LIVE S.R.L. A.C.R.</text:p>
          </table:table-cell>
          <table:table-cell office:value-type="float" office:value="838.80000000000007" table:style-name="ce9">
            <text:p>83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4656.5" table:style-name="ce9">
            <text:p>4.65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555.40000000000009" table:style-name="ce9">
            <text:p>55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5740" table:style-name="ce9">
            <text:p>15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2888921.7099999995" table:style-name="ce9">
            <text:p>2.888.92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LIANI S.P.A.</text:p>
          </table:table-cell>
          <table:table-cell office:value-type="float" office:value="434.91" table:style-name="ce9">
            <text:p>434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. <text:s/>SPA</text:p>
          </table:table-cell>
          <table:table-cell office:value-type="float" office:value="768" table:style-name="ce9">
            <text:p>7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156139.37000000008" table:style-name="ce9">
            <text:p>156.13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BAL PHARMACIES PARTNER HEALTH S.R.L.</text:p>
          </table:table-cell>
          <table:table-cell office:value-type="float" office:value="1121.06" table:style-name="ce9">
            <text:p>1.12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RIA MED PHARMA SRL</text:p>
          </table:table-cell>
          <table:table-cell office:value-type="float" office:value="268.2" table:style-name="ce9">
            <text:p>26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2922.7000000000007" table:style-name="ce9">
            <text:p>2.92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4436.3999999999996" table:style-name="ce9">
            <text:p>4.43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19540.379999999994" table:style-name="ce9">
            <text:p>19.540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4397.26" table:style-name="ce9">
            <text:p>4.397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22.92" table:style-name="ce9">
            <text:p>22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4443.2999999999993" table:style-name="ce9">
            <text:p>4.44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IY SRLEX ARIAD PH</text:p>
          </table:table-cell>
          <table:table-cell office:value-type="float" office:value="45643.969999999994" table:style-name="ce9">
            <text:p>45.643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5130.1600000000008" table:style-name="ce9">
            <text:p>5.130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591.19999999999993" table:style-name="ce9">
            <text:p>59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1650.5000000000002" table:style-name="ce9">
            <text:p>1.65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EPT ITALIA SRL</text:p>
          </table:table-cell>
          <table:table-cell office:value-type="float" office:value="41014.080000000009" table:style-name="ce9">
            <text:p>41.01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1498" table:style-name="ce9">
            <text:p>1.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CONSUMER HEALTHCARE SRL</text:p>
          </table:table-cell>
          <table:table-cell office:value-type="float" office:value="89.4" table:style-name="ce9">
            <text:p>8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80048.840000000011" table:style-name="ce9">
            <text:p>80.048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18915.8" table:style-name="ce9">
            <text:p>18.91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5.55" table:style-name="ce9">
            <text:p>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26375.46" table:style-name="ce9">
            <text:p>26.37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39949.299999999996" table:style-name="ce9">
            <text:p>39.94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C FARMA SRL</text:p>
          </table:table-cell>
          <table:table-cell office:value-type="float" office:value="2037" table:style-name="ce9">
            <text:p>2.0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3779937.94" table:style-name="ce9">
            <text:p>3.779.937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68710.179999999993" table:style-name="ce9">
            <text:p>68.710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5544" table:style-name="ce9">
            <text:p>5.5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283.5" table:style-name="ce9">
            <text:p>28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23595" table:style-name="ce9">
            <text:p>23.5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86171" table:style-name="ce9">
            <text:p>186.1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69305.149999999994" table:style-name="ce9">
            <text:p>69.30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261.86" table:style-name="ce9">
            <text:p>261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16233.36" table:style-name="ce9">
            <text:p>16.23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683.58" table:style-name="ce9">
            <text:p>68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318.06" table:style-name="ce9">
            <text:p>31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15798.08" table:style-name="ce9">
            <text:p>15.79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6844.479999999996" table:style-name="ce9">
            <text:p>26.84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24.96" table:style-name="ce9">
            <text:p>2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10914.15" table:style-name="ce9">
            <text:p>10.91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1287.24" table:style-name="ce9">
            <text:p>1.287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1186.6200000000001" table:style-name="ce9">
            <text:p>1.18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S. TECHNOLOGY GROUP S.R.L. S.S</text:p>
          </table:table-cell>
          <table:table-cell office:value-type="float" office:value="188" table:style-name="ce9">
            <text:p>1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92984.86" table:style-name="ce9">
            <text:p>92.984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FARMA SRL</text:p>
          </table:table-cell>
          <table:table-cell office:value-type="float" office:value="460.06" table:style-name="ce9">
            <text:p>46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409345.30000000005" table:style-name="ce9">
            <text:p>409.34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FARMA SRL UNIPERSONALE</text:p>
          </table:table-cell>
          <table:table-cell office:value-type="float" office:value="344.8" table:style-name="ce9">
            <text:p>34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ECO LABORATOIRES SRLS</text:p>
          </table:table-cell>
          <table:table-cell office:value-type="float" office:value="1524" table:style-name="ce9">
            <text:p>1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1421.2" table:style-name="ce9">
            <text:p>1.4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17032.699999999997" table:style-name="ce9">
            <text:p>17.03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601.41999999999996" table:style-name="ce9">
            <text:p>60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1768397.0100000002" table:style-name="ce9">
            <text:p>1.768.397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391.05" table:style-name="ce9">
            <text:p>39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35010.79999999999" table:style-name="ce9">
            <text:p>135.01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1283.33" table:style-name="ce9">
            <text:p>1.28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6133.12" table:style-name="ce9">
            <text:p>6.133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15428.150000000001" table:style-name="ce9">
            <text:p>15.42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1444.32" table:style-name="ce9">
            <text:p>1.444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2849227.1399999983" table:style-name="ce9">
            <text:p>2.849.22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192195.13999999996" table:style-name="ce9">
            <text:p>192.195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8087.280000000002" table:style-name="ce9">
            <text:p>18.087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15718.949999999997" table:style-name="ce9">
            <text:p>15.718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51719.37000000001" table:style-name="ce9">
            <text:p>51.71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74674.600000000006" table:style-name="ce9">
            <text:p>74.67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91678.399999999994" table:style-name="ce9">
            <text:p>91.67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18782.8" table:style-name="ce9">
            <text:p>18.78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99.3" table:style-name="ce9">
            <text:p>9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RIGO ITALIA SRL</text:p>
          </table:table-cell>
          <table:table-cell office:value-type="float" office:value="166.74" table:style-name="ce9">
            <text:p>16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ITALIA SRL</text:p>
          </table:table-cell>
          <table:table-cell office:value-type="float" office:value="136.09" table:style-name="ce9">
            <text:p>136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830580.47999999986" table:style-name="ce9">
            <text:p>830.580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91446.41" table:style-name="ce9">
            <text:p>91.446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2283.33" table:style-name="ce9">
            <text:p>2.28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39960.400000000009" table:style-name="ce9">
            <text:p>39.96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1407" table:style-name="ce9">
            <text:p>1.4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5935.73" table:style-name="ce9">
            <text:p>5.935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184018.7" table:style-name="ce9">
            <text:p>184.01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TRASANTA PHARMA SPA</text:p>
          </table:table-cell>
          <table:table-cell office:value-type="float" office:value="39.159999999999997" table:style-name="ce9">
            <text:p>3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21.8" table:style-name="ce9">
            <text:p>2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2177.9500000000003" table:style-name="ce9">
            <text:p>2.177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1144.55" table:style-name="ce9">
            <text:p>1.14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20870.419999999998" table:style-name="ce9">
            <text:p>20.87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336.96" table:style-name="ce9">
            <text:p>336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2251265.3399999994" table:style-name="ce9">
            <text:p>2.251.26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2847.28" table:style-name="ce9">
            <text:p>2.847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8484.840000000007" table:style-name="ce9">
            <text:p>28.48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223415.09999999998" table:style-name="ce9">
            <text:p>223.41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680375.5000000002" table:style-name="ce9">
            <text:p>1.680.37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230.95" table:style-name="ce9">
            <text:p>230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RL</text:p>
          </table:table-cell>
          <table:table-cell office:value-type="float" office:value="1539" table:style-name="ce9">
            <text:p>1.5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36777.390000000007" table:style-name="ce9">
            <text:p>36.777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9213.2599999999984" table:style-name="ce9">
            <text:p>9.213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79298.47" table:style-name="ce9">
            <text:p>79.298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712" table:style-name="ce9">
            <text:p>7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5326.4699999999993" table:style-name="ce9">
            <text:p>5.32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OFT ITALIA SPA</text:p>
          </table:table-cell>
          <table:table-cell office:value-type="float" office:value="183.36" table:style-name="ce9">
            <text:p>18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2570.4" table:style-name="ce9">
            <text:p>2.57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28318.199999999997" table:style-name="ce9">
            <text:p>28.31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508965.96999999991" table:style-name="ce9">
            <text:p>508.965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569896.68999999994" table:style-name="ce9">
            <text:p>569.896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5673.9299999999976" table:style-name="ce9">
            <text:p>5.673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171498.44000000003" table:style-name="ce9">
            <text:p>171.49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1395.5" table:style-name="ce9">
            <text:p>1.39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21886.039999999997" table:style-name="ce9">
            <text:p>21.88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66394.5" table:style-name="ce9">
            <text:p>66.39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10912.78" table:style-name="ce9">
            <text:p>10.912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IACH ITALY SRL</text:p>
          </table:table-cell>
          <table:table-cell office:value-type="float" office:value="2076" table:style-name="ce9">
            <text:p>2.0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AS S.P.A.</text:p>
          </table:table-cell>
          <table:table-cell office:value-type="float" office:value="669" table:style-name="ce9">
            <text:p>6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TUDO SRL</text:p>
          </table:table-cell>
          <table:table-cell office:value-type="float" office:value="91.3" table:style-name="ce9">
            <text:p>9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MEDIA PHARMA S.R.L.</text:p>
          </table:table-cell>
          <table:table-cell office:value-type="float" office:value="2097.3000000000002" table:style-name="ce9">
            <text:p>2.09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268437.42000000004" table:style-name="ce9">
            <text:p>268.437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ATRIS PHARMA SRL</text:p>
          </table:table-cell>
          <table:table-cell office:value-type="float" office:value="20425.47999999997" table:style-name="ce9">
            <text:p>20.42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FRESENIUS MEDICAL CARE RENAL</text:p>
          </table:table-cell>
          <table:table-cell office:value-type="float" office:value="18.53" table:style-name="ce9">
            <text:p>18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41473.350000000006" table:style-name="ce9">
            <text:p>41.47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1746066.1000000008" table:style-name="ce9">
            <text:p>1.746.06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2209.3000000000002" table:style-name="ce9">
            <text:p>2.20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459268.88999999984" table:style-name="ce9">
            <text:p>459.268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638" table:style-name="ce9">
            <text:p>6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10836.31" table:style-name="ce9">
            <text:p>10.83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5231.0199999999986" table:style-name="ce9">
            <text:p>5.231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33413895.880000006" table:style-name="ce5">
            <text:p>33.413.895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AVIS PROVINCIALE BERGAMO</text:p>
          </table:table-cell>
          <table:table-cell office:value-type="float" office:value="1523170.25" table:style-name="ce5">
            <text:p>1.523.17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17176" table:style-name="ce9">
            <text:p>17.1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103207.6" table:style-name="ce9">
            <text:p>103.20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7269.75" table:style-name="ce9">
            <text:p>7.26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22242.5" table:style-name="ce9">
            <text:p>22.2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32183.68" table:style-name="ce9">
            <text:p>32.18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29627.4" table:style-name="ce9">
            <text:p>29.62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6362.060000000005" table:style-name="ce9">
            <text:p>36.36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1771239.24" table:style-name="ce5">
            <text:p>1.771.23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37221" table:style-name="ce5">
            <text:p>37.2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ESIR PHARMACEUTICALS S.R.L.</text:p>
          </table:table-cell>
          <table:table-cell office:value-type="float" office:value="758.16" table:style-name="ce9">
            <text:p>75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4113.220000000008" table:style-name="ce9">
            <text:p>24.11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14451.75999999991" table:style-name="ce9">
            <text:p>114.45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754.8" table:style-name="ce9">
            <text:p>75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604.79999999999995" table:style-name="ce9">
            <text:p>60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 ITALIA SAS</text:p>
          </table:table-cell>
          <table:table-cell office:value-type="float" office:value="10.8" table:style-name="ce9">
            <text:p>1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2135" table:style-name="ce9">
            <text:p>2.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248.76" table:style-name="ce9">
            <text:p>24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013.8900000000003" table:style-name="ce9">
            <text:p>3.013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00791.07999999997" table:style-name="ce9">
            <text:p>100.79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UTERA SRL</text:p>
          </table:table-cell>
          <table:table-cell office:value-type="float" office:value="4221" table:style-name="ce9">
            <text:p>4.2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19204.57" table:style-name="ce9">
            <text:p>19.204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HA ACQUISITO FE</text:p>
          </table:table-cell>
          <table:table-cell office:value-type="float" office:value="64672.26" table:style-name="ce9">
            <text:p>64.67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. <text:s/>SPA</text:p>
          </table:table-cell>
          <table:table-cell office:value-type="float" office:value="572.5" table:style-name="ce9">
            <text:p>57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963.96" table:style-name="ce9">
            <text:p>96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9">
            <text:p>32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178.5" table:style-name="ce9">
            <text:p>17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OXI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6578.2000000000007" table:style-name="ce9">
            <text:p>6.57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78901.5" table:style-name="ce9">
            <text:p>178.90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4770" table:style-name="ce9">
            <text:p>4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1434.9599999999998" table:style-name="ce9">
            <text:p>1.43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488.95" table:style-name="ce9">
            <text:p>488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2253.0500000000002" table:style-name="ce9">
            <text:p>2.25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6393.0400000000009" table:style-name="ce9">
            <text:p>6.393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5535.4600000000009" table:style-name="ce9">
            <text:p>5.53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401.5" table:style-name="ce9">
            <text:p>40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VE JONES S.R.L.</text:p>
          </table:table-cell>
          <table:table-cell office:value-type="float" office:value="1036.6400000000001" table:style-name="ce9">
            <text:p>1.03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7045.2" table:style-name="ce9">
            <text:p>7.04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591097.95999999985" table:style-name="ce5">
            <text:p>591.09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STROPHARMA VERTRIEB UND HANDEL GMBH</text:p>
          </table:table-cell>
          <table:table-cell office:value-type="float" office:value="2250" table:style-name="ce5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570.6" table:style-name="ce9">
            <text:p>57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603717.49" table:style-name="ce9">
            <text:p>603.717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524742.44999999995" table:style-name="ce9">
            <text:p>524.742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524.79999999999995" table:style-name="ce9">
            <text:p>5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467350.45" table:style-name="ce9">
            <text:p>467.35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79922.350000000006" table:style-name="ce9">
            <text:p>79.922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1679078.1400000001" table:style-name="ce5">
            <text:p>1.679.07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</text:p>
          </table:table-cell>
          <table:table-cell office:value-type="string" table:style-name="ce3">
            <text:p>ASST DI BERGAMO EST</text:p>
          </table:table-cell>
          <table:table-cell office:value-type="float" office:value="162812" table:style-name="ce5">
            <text:p>162.8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235788" table:style-name="ce9">
            <text:p>235.78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 Totale</text:p>
          </table:table-cell>
          <table:table-cell table:style-name="ce4"/>
          <table:table-cell office:value-type="float" office:value="398600" table:style-name="ce5">
            <text:p>398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3M ITALIA S.R.L.</text:p>
          </table:table-cell>
          <table:table-cell office:value-type="float" office:value="83698.899999999994" table:style-name="ce5">
            <text:p>83.69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12276" table:style-name="ce9">
            <text:p>12.2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1383.6" table:style-name="ce9">
            <text:p>1.38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6148.3" table:style-name="ce9">
            <text:p>6.14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22500" table:style-name="ce9">
            <text:p>2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197772.15000000002" table:style-name="ce9">
            <text:p>197.77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PA</text:p>
          </table:table-cell>
          <table:table-cell office:value-type="float" office:value="519726.45" table:style-name="ce9">
            <text:p>519.72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15500.83" table:style-name="ce9">
            <text:p>15.500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490887.78000000014" table:style-name="ce9">
            <text:p>490.887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RAF SPAAZIENDE CHIMICHE RIUNITE ANGELI</text:p>
          </table:table-cell>
          <table:table-cell office:value-type="float" office:value="230.12" table:style-name="ce9">
            <text:p>23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48927" table:style-name="ce9">
            <text:p>48.9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52800" table:style-name="ce9">
            <text:p>52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0517.740000000005" table:style-name="ce9">
            <text:p>40.517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1004" table:style-name="ce9">
            <text:p>1.0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EX MARKOS</text:p>
          </table:table-cell>
          <table:table-cell office:value-type="float" office:value="2370.3000000000002" table:style-name="ce9">
            <text:p>2.37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2040" table:style-name="ce9">
            <text:p>2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9691" table:style-name="ce9">
            <text:p>9.6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6679.759999999995" table:style-name="ce9">
            <text:p>36.67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834.2" table:style-name="ce9">
            <text:p>83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436.5" table:style-name="ce9">
            <text:p>4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31421.679999999997" table:style-name="ce9">
            <text:p>31.42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33.39" table:style-name="ce9">
            <text:p>33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 S.R.L.</text:p>
          </table:table-cell>
          <table:table-cell office:value-type="float" office:value="3996" table:style-name="ce9">
            <text:p>3.9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0603.599999999999" table:style-name="ce9">
            <text:p>20.60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( EX MEDICOTEST )</text:p>
          </table:table-cell>
          <table:table-cell office:value-type="float" office:value="83845" table:style-name="ce9">
            <text:p>83.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3445" table:style-name="ce9">
            <text:p>3.4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24003.31" table:style-name="ce9">
            <text:p>24.003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13840" table:style-name="ce9">
            <text:p>13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16826.400000000001" table:style-name="ce9">
            <text:p>16.82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19600" table:style-name="ce9">
            <text:p>19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4917.4000000000005" table:style-name="ce9">
            <text:p>4.91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9419.7099999999991" table:style-name="ce9">
            <text:p>9.419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142" table:style-name="ce9">
            <text:p>1.1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2760" table:style-name="ce9">
            <text:p>2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8450" table:style-name="ce9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12916.259999999998" table:style-name="ce9">
            <text:p>12.916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A S.P.A.</text:p>
          </table:table-cell>
          <table:table-cell office:value-type="float" office:value="1146.6600000000001" table:style-name="ce9">
            <text:p>1.14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5475.1" table:style-name="ce9">
            <text:p>5.47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17500.61" table:style-name="ce9">
            <text:p>17.500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E SRL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11382.48" table:style-name="ce9">
            <text:p>11.38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10837.720000000003" table:style-name="ce9">
            <text:p>10.837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757" table:style-name="ce9">
            <text:p>7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ES MEDICA. COM SRL</text:p>
          </table:table-cell>
          <table:table-cell office:value-type="float" office:value="2718" table:style-name="ce9">
            <text:p>2.7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25769" table:style-name="ce9">
            <text:p>25.7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 TECHNOLOGIES SRL</text:p>
          </table:table-cell>
          <table:table-cell office:value-type="float" office:value="385.20000000000005" table:style-name="ce9">
            <text:p>38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33234" table:style-name="ce9">
            <text:p>33.2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01523.56999999998" table:style-name="ce9">
            <text:p>101.523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4320" table:style-name="ce9">
            <text:p>4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7917.3" table:style-name="ce9">
            <text:p>7.91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D S.R.L.</text:p>
          </table:table-cell>
          <table:table-cell office:value-type="float" office:value="67193.67" table:style-name="ce9">
            <text:p>67.193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14759.729999999994" table:style-name="ce9">
            <text:p>14.759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72930.37" table:style-name="ce9">
            <text:p>272.930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5738.6900000000005" table:style-name="ce9">
            <text:p>5.738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6754.620000000003" table:style-name="ce9">
            <text:p>16.75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378493.2900000001" table:style-name="ce9">
            <text:p>378.493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8445.2000000000007" table:style-name="ce9">
            <text:p>8.44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PA</text:p>
          </table:table-cell>
          <table:table-cell office:value-type="float" office:value="24291.75" table:style-name="ce9">
            <text:p>24.2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15584.07" table:style-name="ce9">
            <text:p>15.584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3904.7999999999997" table:style-name="ce9">
            <text:p>3.90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4596.9299999999994" table:style-name="ce9">
            <text:p>4.59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ETICS DIAGNOSTICS SRL</text:p>
          </table:table-cell>
          <table:table-cell office:value-type="float" office:value="221.56" table:style-name="ce9">
            <text:p>22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5603.3499999999995" table:style-name="ce9">
            <text:p>5.60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9031.200000000001" table:style-name="ce9">
            <text:p>29.0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5115" table:style-name="ce9">
            <text:p>5.1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02735.29999999997" table:style-name="ce9">
            <text:p>102.73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NEN SAS DI BARBARA NENCIONI &amp; C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12859.6" table:style-name="ce9">
            <text:p>12.85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12172.5" table:style-name="ce9">
            <text:p>12.17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5967.6100000000006" table:style-name="ce9">
            <text:p>5.967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99446" table:style-name="ce9">
            <text:p>99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27070" table:style-name="ce9">
            <text:p>27.0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K MEDICAL ITALIA SRL</text:p>
          </table:table-cell>
          <table:table-cell office:value-type="float" office:value="525.05999999999995" table:style-name="ce9">
            <text:p>52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382112.9599999999" table:style-name="ce9">
            <text:p>382.11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7023.5400000000009" table:style-name="ce9">
            <text:p>7.023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ANZA MEDICA DI SILVIA CERRONE</text:p>
          </table:table-cell>
          <table:table-cell office:value-type="float" office:value="354" table:style-name="ce9">
            <text:p>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MOLA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19695.86" table:style-name="ce9">
            <text:p>19.69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23910" table:style-name="ce9">
            <text:p>23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</text:p>
          </table:table-cell>
          <table:table-cell office:value-type="float" office:value="2189" table:style-name="ce9">
            <text:p>2.1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O SRL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50919.22" table:style-name="ce9">
            <text:p>50.919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1660" table:style-name="ce9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22262.170000000006" table:style-name="ce9">
            <text:p>22.262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7.74" table:style-name="ce9">
            <text:p>7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687.2" table:style-name="ce9">
            <text:p>68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6803.330000000002" table:style-name="ce9">
            <text:p>16.80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87026.239999999991" table:style-name="ce9">
            <text:p>87.026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5558.8" table:style-name="ce9">
            <text:p>5.55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2485.739999999998" table:style-name="ce9">
            <text:p>12.485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584" table:style-name="ce9">
            <text:p>5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KA SRL</text:p>
          </table:table-cell>
          <table:table-cell office:value-type="float" office:value="22675.88" table:style-name="ce9">
            <text:p>22.67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23796" table:style-name="ce9">
            <text:p>23.7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2876.3500000000004" table:style-name="ce9">
            <text:p>2.876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174142.53999999995" table:style-name="ce9">
            <text:p>174.142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8818.08" table:style-name="ce9">
            <text:p>8.81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FERTA SRL</text:p>
          </table:table-cell>
          <table:table-cell office:value-type="float" office:value="520.05999999999995" table:style-name="ce9">
            <text:p>52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9276.9600000000009" table:style-name="ce9">
            <text:p>9.276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62590.349999999991" table:style-name="ce9">
            <text:p>62.590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77576.590000000011" table:style-name="ce9">
            <text:p>77.57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3567.149999999996" table:style-name="ce9">
            <text:p>13.567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4125.3" table:style-name="ce9">
            <text:p>4.12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IOS SOC COOP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2191" table:style-name="ce9">
            <text:p>2.1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7697" table:style-name="ce9">
            <text:p>7.6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V MEDICAL S.R.L.</text:p>
          </table:table-cell>
          <table:table-cell office:value-type="float" office:value="292.5" table:style-name="ce9">
            <text:p>2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5120" table:style-name="ce9">
            <text:p>5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L F <text:s/>DISTRIB. LOMBARDA FARMACI SPA</text:p>
          </table:table-cell>
          <table:table-cell office:value-type="float" office:value="749.54" table:style-name="ce9">
            <text:p>74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2032" table:style-name="ce9">
            <text:p>2.0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R.M. SRL</text:p>
          </table:table-cell>
          <table:table-cell office:value-type="float" office:value="3324.69" table:style-name="ce9">
            <text:p>3.324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98557.849999999991" table:style-name="ce9">
            <text:p>98.55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27703" table:style-name="ce9">
            <text:p>27.70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30298" table:style-name="ce9">
            <text:p>30.2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6333.1999999999989" table:style-name="ce9">
            <text:p>6.33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CON S.R.L.</text:p>
          </table:table-cell>
          <table:table-cell office:value-type="float" office:value="279.95999999999998" table:style-name="ce9">
            <text:p>27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MED S.P.A.</text:p>
          </table:table-cell>
          <table:table-cell office:value-type="float" office:value="425" table:style-name="ce9">
            <text:p>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NTSPLY ITALIA SRL</text:p>
          </table:table-cell>
          <table:table-cell office:value-type="float" office:value="18521" table:style-name="ce9">
            <text:p>18.5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.R.L.</text:p>
          </table:table-cell>
          <table:table-cell office:value-type="float" office:value="14650" table:style-name="ce9">
            <text:p>14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32342.649999999998" table:style-name="ce9">
            <text:p>32.34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4IT S.R.L.</text:p>
          </table:table-cell>
          <table:table-cell office:value-type="float" office:value="2987.85" table:style-name="ce9">
            <text:p>2.98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12657.3" table:style-name="ce9">
            <text:p>12.65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5667.4" table:style-name="ce9">
            <text:p>5.66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880.6800000000003" table:style-name="ce9">
            <text:p>1.880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219075" table:style-name="ce9">
            <text:p>219.0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11278.399999999998" table:style-name="ce9">
            <text:p>11.27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TTA <text:s/>LUIGI SALVADORI S.P.A.</text:p>
          </table:table-cell>
          <table:table-cell office:value-type="float" office:value="6212.4800000000005" table:style-name="ce9">
            <text:p>6.21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164.66" table:style-name="ce9">
            <text:p>16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13139.6" table:style-name="ce9">
            <text:p>13.13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AL SANITALY S.P.A.</text:p>
          </table:table-cell>
          <table:table-cell office:value-type="float" office:value="594.83000000000004" table:style-name="ce9">
            <text:p>59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42.72" table:style-name="ce9">
            <text:p>42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3770.63" table:style-name="ce9">
            <text:p>3.770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7266.5599999999995" table:style-name="ce9">
            <text:p>7.26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226.32" table:style-name="ce9">
            <text:p>22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461716" table:style-name="ce9">
            <text:p>461.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5010" table:style-name="ce9">
            <text:p>5.0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155514.76" table:style-name="ce9">
            <text:p>155.51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MED S.R.L.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ZETA MEDICA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4996.1000000000004" table:style-name="ce9">
            <text:p>4.99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OS SRL</text:p>
          </table:table-cell>
          <table:table-cell office:value-type="float" office:value="2192.3199999999997" table:style-name="ce9">
            <text:p>2.19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735.6" table:style-name="ce9">
            <text:p>73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6360.2000000000007" table:style-name="ce9">
            <text:p>6.36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1864.92" table:style-name="ce9">
            <text:p>11.86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OR S.P.A.</text:p>
          </table:table-cell>
          <table:table-cell office:value-type="float" office:value="2732.22" table:style-name="ce9">
            <text:p>2.73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31680" table:style-name="ce9">
            <text:p>31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26269.3" table:style-name="ce9">
            <text:p>26.26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2478.6" table:style-name="ce9">
            <text:p>2.47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22022.5" table:style-name="ce9">
            <text:p>22.0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20507.54" table:style-name="ce9">
            <text:p>20.507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A FASHION SRL</text:p>
          </table:table-cell>
          <table:table-cell office:value-type="float" office:value="25080" table:style-name="ce9">
            <text:p>25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21508.349999999995" table:style-name="ce9">
            <text:p>21.50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67140.239999999976" table:style-name="ce9">
            <text:p>67.14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 I R M A <text:s/>S.P.A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1764.1" table:style-name="ce9">
            <text:p>1.76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724" table:style-name="ce9">
            <text:p>7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1604.9999999999998" table:style-name="ce9">
            <text:p>1.6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 <text:s text:c="2"/>S.R.L.</text:p>
          </table:table-cell>
          <table:table-cell office:value-type="float" office:value="255" table:style-name="ce9">
            <text:p>2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9275.27" table:style-name="ce9">
            <text:p>19.27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LABOR SRL</text:p>
          </table:table-cell>
          <table:table-cell office:value-type="float" office:value="422.93" table:style-name="ce9">
            <text:p>422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3686.4000000000005" table:style-name="ce9">
            <text:p>3.68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IT <text:s/>SRL</text:p>
          </table:table-cell>
          <table:table-cell office:value-type="float" office:value="3715" table:style-name="ce9">
            <text:p>3.7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B DERMATOLOGY SRL</text:p>
          </table:table-cell>
          <table:table-cell office:value-type="float" office:value="4896" table:style-name="ce9">
            <text:p>4.8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1060.2" table:style-name="ce9">
            <text:p>1.06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MED S.R.L.</text:p>
          </table:table-cell>
          <table:table-cell office:value-type="float" office:value="8337" table:style-name="ce9">
            <text:p>8.3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17556" table:style-name="ce9">
            <text:p>17.5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1851.14" table:style-name="ce9">
            <text:p>1.85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7763.0299999999988" table:style-name="ce9">
            <text:p>7.76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TOCHINA ITALIA SRL</text:p>
          </table:table-cell>
          <table:table-cell office:value-type="float" office:value="85" table:style-name="ce9">
            <text:p>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4203.62" table:style-name="ce9">
            <text:p>4.203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676" table:style-name="ce9">
            <text:p>6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HA ACQUISITO FE</text:p>
          </table:table-cell>
          <table:table-cell office:value-type="float" office:value="308799.97000000009" table:style-name="ce9">
            <text:p>308.79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15665" table:style-name="ce9">
            <text:p>15.6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5465" table:style-name="ce9">
            <text:p>5.4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6348" table:style-name="ce9">
            <text:p>6.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EX SRL EX GAMMA INTERNATI</text:p>
          </table:table-cell>
          <table:table-cell office:value-type="float" office:value="37989" table:style-name="ce9">
            <text:p>37.9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271.75" table:style-name="ce9">
            <text:p>27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ISTLICH BIOMATERIALS ITALIA SRL</text:p>
          </table:table-cell>
          <table:table-cell office:value-type="float" office:value="2553" table:style-name="ce9">
            <text:p>2.5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1493.8400000000001" table:style-name="ce9">
            <text:p>1.49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PA S.R.L. GESTIONE ELETTROMEDICALIPROD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46.230000000000004" table:style-name="ce9">
            <text:p>46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88636.51" table:style-name="ce9">
            <text:p>188.63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.PI.GI SAS DI G.P. GIRIBALDI &amp; C.I</text:p>
          </table:table-cell>
          <table:table-cell office:value-type="float" office:value="1806" table:style-name="ce9">
            <text:p>1.8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4481.1600000000008" table:style-name="ce9">
            <text:p>4.481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5096.7600000000011" table:style-name="ce9">
            <text:p>5.09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BAL PHARMACIES PARTNER HEALTH S.R.L.</text:p>
          </table:table-cell>
          <table:table-cell office:value-type="float" office:value="184.7" table:style-name="ce9">
            <text:p>18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577" table:style-name="ce9">
            <text:p>5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1188.5999999999999" table:style-name="ce9">
            <text:p>1.1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28348.000000000004" table:style-name="ce9">
            <text:p>28.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SRL</text:p>
          </table:table-cell>
          <table:table-cell office:value-type="float" office:value="19050" table:style-name="ce9">
            <text:p>19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49936.92" table:style-name="ce9">
            <text:p>49.93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2530" table:style-name="ce9">
            <text:p>2.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6210.0199999999995" table:style-name="ce9">
            <text:p>6.21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4761.4000000000005" table:style-name="ce9">
            <text:p>4.76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<text:s/>SPA</text:p>
          </table:table-cell>
          <table:table-cell office:value-type="float" office:value="5044.3999999999996" table:style-name="ce9">
            <text:p>5.04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5134" table:style-name="ce9">
            <text:p>5.1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MC PREMEDICAL S.P.A.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59407.14" table:style-name="ce9">
            <text:p>59.40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517641" table:style-name="ce9">
            <text:p>517.6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5702.4" table:style-name="ce9">
            <text:p>5.70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572.12" table:style-name="ce9">
            <text:p>57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24357.5" table:style-name="ce9">
            <text:p>24.3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13200" table:style-name="ce9">
            <text:p>1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15216.250000000002" table:style-name="ce9">
            <text:p>15.21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636.5" table:style-name="ce9">
            <text:p>6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15745" table:style-name="ce9">
            <text:p>15.7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61893.399999999994" table:style-name="ce9">
            <text:p>61.89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34709.279999999999" table:style-name="ce9">
            <text:p>34.70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93416.220000000016" table:style-name="ce9">
            <text:p>93.416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67341.099999999977" table:style-name="ce9">
            <text:p>67.34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ONSULT S.R.L.</text:p>
          </table:table-cell>
          <table:table-cell office:value-type="float" office:value="2311.1999999999998" table:style-name="ce9">
            <text:p>2.31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 S.R.L</text:p>
          </table:table-cell>
          <table:table-cell office:value-type="float" office:value="18981.900000000001" table:style-name="ce9">
            <text:p>18.9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2360.3999999999996" table:style-name="ce9">
            <text:p>2.36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RAUMA SRL</text:p>
          </table:table-cell>
          <table:table-cell office:value-type="float" office:value="214.2" table:style-name="ce9">
            <text:p>21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3357.5" table:style-name="ce9">
            <text:p>3.3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1732.81" table:style-name="ce9">
            <text:p>1.73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590589.79999999946" table:style-name="ce9">
            <text:p>590.58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TEC SRL A SOCIO UNICO</text:p>
          </table:table-cell>
          <table:table-cell office:value-type="float" office:value="53050" table:style-name="ce9">
            <text:p>53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11908.130000000001" table:style-name="ce9">
            <text:p>11.90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DIA SRL</text:p>
          </table:table-cell>
          <table:table-cell office:value-type="float" office:value="9490" table:style-name="ce9">
            <text:p>9.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LEMATA SRL</text:p>
          </table:table-cell>
          <table:table-cell office:value-type="float" office:value="179.12" table:style-name="ce9">
            <text:p>179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1245" table:style-name="ce9">
            <text:p>1.2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IMA <text:s/>S.R.L.</text:p>
          </table:table-cell>
          <table:table-cell office:value-type="float" office:value="1161.4000000000001" table:style-name="ce9">
            <text:p>1.16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RISTAL S.R.L.</text:p>
          </table:table-cell>
          <table:table-cell office:value-type="float" office:value="387" table:style-name="ce9">
            <text:p>3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49.5" table:style-name="ce9">
            <text:p>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244" table:style-name="ce9">
            <text:p>2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7029.6" table:style-name="ce9">
            <text:p>7.02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 EUROMEDIS ITALIA S.A.R.L.</text:p>
          </table:table-cell>
          <table:table-cell office:value-type="float" office:value="292.8" table:style-name="ce9">
            <text:p>29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CHIMICO DEC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34310.5" table:style-name="ce9">
            <text:p>34.3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 DI SO ITALIA S.R.L.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37262.819999999992" table:style-name="ce9">
            <text:p>37.26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19744.880000000008" table:style-name="ce9">
            <text:p>19.74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202.5" table:style-name="ce9">
            <text:p>2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459.8" table:style-name="ce9">
            <text:p>1.45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15972" table:style-name="ce9">
            <text:p>15.9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K ITALIA SPA</text:p>
          </table:table-cell>
          <table:table-cell office:value-type="float" office:value="19456.419999999998" table:style-name="ce9">
            <text:p>19.456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536.85" table:style-name="ce9">
            <text:p>536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6440.0699999999979" table:style-name="ce9">
            <text:p>6.440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MED S.R.L.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ROPAS DEL DOTT.MOLINARI&amp; C. S.N.C.</text:p>
          </table:table-cell>
          <table:table-cell office:value-type="float" office:value="561.5" table:style-name="ce9">
            <text:p>56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6184" table:style-name="ce9">
            <text:p>6.1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5176.59" table:style-name="ce9">
            <text:p>5.17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1016.5" table:style-name="ce9">
            <text:p>1.0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ROPHARM S.R.L.</text:p>
          </table:table-cell>
          <table:table-cell office:value-type="float" office:value="5932" table:style-name="ce9">
            <text:p>5.9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2492" table:style-name="ce9">
            <text:p>2.4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 ITALIA S.R.L.</text:p>
          </table:table-cell>
          <table:table-cell office:value-type="float" office:value="9059.35" table:style-name="ce9">
            <text:p>9.05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1355.25" table:style-name="ce9">
            <text:p>1.35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5476" table:style-name="ce9">
            <text:p>5.4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BA ITALIA SRL</text:p>
          </table:table-cell>
          <table:table-cell office:value-type="float" office:value="7266" table:style-name="ce9">
            <text:p>7.2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 ITALIA BIOMEDICA SRL</text:p>
          </table:table-cell>
          <table:table-cell office:value-type="float" office:value="720855.89000000013" table:style-name="ce9">
            <text:p>720.855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1638.8" table:style-name="ce9">
            <text:p>1.63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6690" table:style-name="ce9">
            <text:p>6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38400" table:style-name="ce9">
            <text:p>38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8049.2" table:style-name="ce9">
            <text:p>8.04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174.96" table:style-name="ce9">
            <text:p>1.17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204078.12" table:style-name="ce9">
            <text:p>204.07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5143.55" table:style-name="ce9">
            <text:p>5.14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591.7899999999991" table:style-name="ce9">
            <text:p>3.591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GRAPHICS ITALIA SRL</text:p>
          </table:table-cell>
          <table:table-cell office:value-type="float" office:value="1084.01" table:style-name="ce9">
            <text:p>1.08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.P.A.</text:p>
          </table:table-cell>
          <table:table-cell office:value-type="float" office:value="19124" table:style-name="ce9">
            <text:p>19.1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41449.89" table:style-name="ce9">
            <text:p>41.449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IA <text:s/>S.R.L.</text:p>
          </table:table-cell>
          <table:table-cell office:value-type="float" office:value="1158.5999999999999" table:style-name="ce9">
            <text:p>1.15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OMM SRL</text:p>
          </table:table-cell>
          <table:table-cell office:value-type="float" office:value="2525.6" table:style-name="ce9">
            <text:p>2.52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FARMA SRL</text:p>
          </table:table-cell>
          <table:table-cell office:value-type="float" office:value="351.25" table:style-name="ce9">
            <text:p>35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28800" table:style-name="ce9">
            <text:p>28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LAND SRL</text:p>
          </table:table-cell>
          <table:table-cell office:value-type="float" office:value="357" table:style-name="ce9">
            <text:p>3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1025.0999999999999" table:style-name="ce9">
            <text:p>1.02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NEXT S.R.L.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PLAST S.R.L.</text:p>
          </table:table-cell>
          <table:table-cell office:value-type="float" office:value="4124.6000000000004" table:style-name="ce9">
            <text:p>4.12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RT SRL</text:p>
          </table:table-cell>
          <table:table-cell office:value-type="float" office:value="153.9" table:style-name="ce9">
            <text:p>15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12012.16" table:style-name="ce9">
            <text:p>12.01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726230.84" table:style-name="ce9">
            <text:p>726.230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404342.8399999989" table:style-name="ce9">
            <text:p>1.404.342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3764.45" table:style-name="ce9">
            <text:p>3.76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15354.8" table:style-name="ce9">
            <text:p>15.35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3257.2200000000003" table:style-name="ce9">
            <text:p>3.25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13589.5" table:style-name="ce9">
            <text:p>13.5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5523.1999999999989" table:style-name="ce9">
            <text:p>5.5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TEK ITALY S.R.L.</text:p>
          </table:table-cell>
          <table:table-cell office:value-type="float" office:value="6657.5" table:style-name="ce9">
            <text:p>6.6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87824.79" table:style-name="ce9">
            <text:p>87.82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KAI SPA</text:p>
          </table:table-cell>
          <table:table-cell office:value-type="float" office:value="3415.8" table:style-name="ce9">
            <text:p>3.41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14579.920000000002" table:style-name="ce9">
            <text:p>14.57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ESTONE <text:s/>SRL</text:p>
          </table:table-cell>
          <table:table-cell office:value-type="float" office:value="928" table:style-name="ce9">
            <text:p>9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4050" table:style-name="ce9">
            <text:p>4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17446.05" table:style-name="ce9">
            <text:p>17.44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7211.49" table:style-name="ce9">
            <text:p>7.21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259.58" table:style-name="ce9">
            <text:p>25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161913.21999999997" table:style-name="ce9">
            <text:p>161.91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246" table:style-name="ce9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25587.090000000004" table:style-name="ce9">
            <text:p>25.58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7520" table:style-name="ce9">
            <text:p>7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121" table:style-name="ce9">
            <text:p>1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145.52" table:style-name="ce9">
            <text:p>2.145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28450" table:style-name="ce9">
            <text:p>28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21106" table:style-name="ce9">
            <text:p>21.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2352" table:style-name="ce9">
            <text:p>2.3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KOPAL S.R.L.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EUROPE N.V.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MEDITEC S.R.L.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3432.3" table:style-name="ce9">
            <text:p>3.43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5045.600000000002" table:style-name="ce9">
            <text:p>15.04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134.62" table:style-name="ce9">
            <text:p>13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9905.350000000002" table:style-name="ce9">
            <text:p>19.90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0322.99" table:style-name="ce9">
            <text:p>10.322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92802.52999999997" table:style-name="ce9">
            <text:p>92.802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29696.660000000003" table:style-name="ce9">
            <text:p>29.69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598" table:style-name="ce9">
            <text:p>5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288.51" table:style-name="ce9">
            <text:p>28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755.44" table:style-name="ce9">
            <text:p>75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113" table:style-name="ce9">
            <text:p>1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116401.03000000004" table:style-name="ce9">
            <text:p>116.401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23310" table:style-name="ce9">
            <text:p>23.3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MEDICA <text:s/>SPA</text:p>
          </table:table-cell>
          <table:table-cell office:value-type="float" office:value="3680" table:style-name="ce9">
            <text:p>3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RIGO ITALIA SRL</text:p>
          </table:table-cell>
          <table:table-cell office:value-type="float" office:value="102.71" table:style-name="ce9">
            <text:p>102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EEC SRL</text:p>
          </table:table-cell>
          <table:table-cell office:value-type="float" office:value="3136" table:style-name="ce9">
            <text:p>3.1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YSION SRL</text:p>
          </table:table-cell>
          <table:table-cell office:value-type="float" office:value="5440" table:style-name="ce9">
            <text:p>5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908.6" table:style-name="ce9">
            <text:p>90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TRASANTA PHARMA SPA</text:p>
          </table:table-cell>
          <table:table-cell office:value-type="float" office:value="1124.8899999999999" table:style-name="ce9">
            <text:p>1.124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7134.4800000000005" table:style-name="ce9">
            <text:p>7.13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YTECH HEALTH &amp; AESTHETICS ITALIA SRL.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2769.6" table:style-name="ce9">
            <text:p>2.7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CISE SRL</text:p>
          </table:table-cell>
          <table:table-cell office:value-type="float" office:value="6125" table:style-name="ce9">
            <text:p>6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535" table:style-name="ce9">
            <text:p>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620.45000000000005" table:style-name="ce9">
            <text:p>62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SRL</text:p>
          </table:table-cell>
          <table:table-cell office:value-type="float" office:value="1975" table:style-name="ce9">
            <text:p>1.9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788" table:style-name="ce9">
            <text:p>7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RLING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28007.69" table:style-name="ce9">
            <text:p>28.00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.S. MEDICA S.A.S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.P.A.</text:p>
          </table:table-cell>
          <table:table-cell office:value-type="float" office:value="9375.4499999999989" table:style-name="ce9">
            <text:p>9.375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849.81" table:style-name="ce9">
            <text:p>849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15473.23" table:style-name="ce9">
            <text:p>15.473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468.3" table:style-name="ce9">
            <text:p>46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1275" table:style-name="ce9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45218.660000000011" table:style-name="ce9">
            <text:p>45.21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99889.04" table:style-name="ce9">
            <text:p>199.88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31883.25" table:style-name="ce9">
            <text:p>31.88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2834" table:style-name="ce9">
            <text:p>2.8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4956" table:style-name="ce9">
            <text:p>14.9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 PI RO <text:s/>S.A.S. DI S. MONICI &amp; C.</text:p>
          </table:table-cell>
          <table:table-cell office:value-type="float" office:value="1740.24" table:style-name="ce9">
            <text:p>1.74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 UNIPERSONALE</text:p>
          </table:table-cell>
          <table:table-cell office:value-type="float" office:value="23868.5" table:style-name="ce9">
            <text:p>23.86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FETY <text:s/>SPA</text:p>
          </table:table-cell>
          <table:table-cell office:value-type="float" office:value="1181.6099999999999" table:style-name="ce9">
            <text:p>1.181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3220.5" table:style-name="ce9">
            <text:p>3.2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1976" table:style-name="ce9">
            <text:p>1.9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EX S.P.A.</text:p>
          </table:table-cell>
          <table:table-cell office:value-type="float" office:value="6400" table:style-name="ce9">
            <text:p>6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8553.4599999999991" table:style-name="ce9">
            <text:p>8.55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1145" table:style-name="ce9">
            <text:p>1.1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1725" table:style-name="ce9">
            <text:p>1.7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AGULL MEDICA SRL</text:p>
          </table:table-cell>
          <table:table-cell office:value-type="float" office:value="875" table:style-name="ce9">
            <text:p>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8428.249999999993" table:style-name="ce9">
            <text:p>38.42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MED SPA</text:p>
          </table:table-cell>
          <table:table-cell office:value-type="float" office:value="731" table:style-name="ce9">
            <text:p>7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19285.300000000003" table:style-name="ce9">
            <text:p>19.28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3225" table:style-name="ce9">
            <text:p>3.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1867.8500000000001" table:style-name="ce9">
            <text:p>1.86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1118334.6299999997" table:style-name="ce9">
            <text:p>1.118.33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OM MEDICAL TECHNOLOGY SRL</text:p>
          </table:table-cell>
          <table:table-cell office:value-type="float" office:value="16740" table:style-name="ce9">
            <text:p>16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412" table:style-name="ce9">
            <text:p>4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ITALIA SPA</text:p>
          </table:table-cell>
          <table:table-cell office:value-type="float" office:value="111.2" table:style-name="ce9">
            <text:p>11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9463.94" table:style-name="ce9">
            <text:p>49.463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94164.06" table:style-name="ce9">
            <text:p>394.16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20345.2" table:style-name="ce9">
            <text:p>20.34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17443.990000000002" table:style-name="ce9">
            <text:p>17.44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55182.670000000013" table:style-name="ce9">
            <text:p>55.18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888.6" table:style-name="ce9">
            <text:p>8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792" table:style-name="ce9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OFT ITALIA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35838.5" table:style-name="ce9">
            <text:p>35.8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3976" table:style-name="ce9">
            <text:p>3.9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22.23" table:style-name="ce9">
            <text:p>22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2531.9" table:style-name="ce9">
            <text:p>2.53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WART ITALIA SRL</text:p>
          </table:table-cell>
          <table:table-cell office:value-type="float" office:value="1075.2" table:style-name="ce9">
            <text:p>1.07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91008.770000000106" table:style-name="ce9">
            <text:p>91.008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2308" table:style-name="ce9">
            <text:p>2.3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VAS BIOSANA S.P.A.EX SVAS ITALIA <text:s/>SRL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44460.600000000006" table:style-name="ce9">
            <text:p>44.46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698" table:style-name="ce9">
            <text:p>6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GENETICS SRL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VARE <text:s/>DIP.TO <text:s/>EUROPA TRADING SRL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GAMMA SNC DI BRUNO BILLOTTI &amp;C</text:p>
          </table:table-cell>
          <table:table-cell office:value-type="float" office:value="3318" table:style-name="ce9">
            <text:p>3.3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MEDICALI SRL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81691.5" table:style-name="ce9">
            <text:p>81.69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15225" table:style-name="ce9">
            <text:p>15.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7645" table:style-name="ce9">
            <text:p>7.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41675.4" table:style-name="ce9">
            <text:p>41.67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33265" table:style-name="ce9">
            <text:p>33.2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MEDICAL SAS DI ZENNARIO A. &amp; C.</text:p>
          </table:table-cell>
          <table:table-cell office:value-type="float" office:value="1929" table:style-name="ce9">
            <text:p>1.9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17.23" table:style-name="ce9">
            <text:p>17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26425.799999999996" table:style-name="ce9">
            <text:p>26.42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182888.84999999998" table:style-name="ce9">
            <text:p>182.88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42750.83" table:style-name="ce9">
            <text:p>42.750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7835" table:style-name="ce9">
            <text:p>7.8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IAMED SNC DI MOURCOU S. E MARTINELLIEX</text:p>
          </table:table-cell>
          <table:table-cell office:value-type="float" office:value="425.83" table:style-name="ce9">
            <text:p>42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259.8" table:style-name="ce9">
            <text:p>25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IACH ITALY SRL</text:p>
          </table:table-cell>
          <table:table-cell office:value-type="float" office:value="67.209999999999994" table:style-name="ce9">
            <text:p>67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1649.25" table:style-name="ce9">
            <text:p>1.64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1014.7199999999999" table:style-name="ce9">
            <text:p>1.01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4527.2" table:style-name="ce9">
            <text:p>4.52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P MEDICAL S.R.L.</text:p>
          </table:table-cell>
          <table:table-cell office:value-type="float" office:value="1074.3000000000002" table:style-name="ce9">
            <text:p>1.07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897.5" table:style-name="ce9">
            <text:p>8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34521.199999999997" table:style-name="ce9">
            <text:p>34.5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183.9000000000001" table:style-name="ce9">
            <text:p>1.18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89.4" table:style-name="ce9">
            <text:p>8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12851.989999999998" table:style-name="ce9">
            <text:p>12.85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50542.5" table:style-name="ce9">
            <text:p>50.5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121187.76" table:style-name="ce9">
            <text:p>121.18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7217" table:style-name="ce9">
            <text:p>7.2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RIGHT MEDICAL ITALY SRL</text:p>
          </table:table-cell>
          <table:table-cell office:value-type="float" office:value="6632.12" table:style-name="ce9">
            <text:p>6.63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8377" table:style-name="ce9">
            <text:p>8.3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33049.35" table:style-name="ce9">
            <text:p>33.04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11395" table:style-name="ce9">
            <text:p>11.3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5301907.359999994" table:style-name="ce5">
            <text:p>15.301.90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B ANALITICA SRL</text:p>
          </table:table-cell>
          <table:table-cell office:value-type="float" office:value="16416" table:style-name="ce5">
            <text:p>16.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85990.11" table:style-name="ce9">
            <text:p>85.990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22456.36" table:style-name="ce9">
            <text:p>22.45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355.74" table:style-name="ce9">
            <text:p>355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852.15" table:style-name="ce9">
            <text:p>85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2949.21" table:style-name="ce9">
            <text:p>2.949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12768.599999999999" table:style-name="ce9">
            <text:p>12.7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552.5" table:style-name="ce9">
            <text:p>5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184" table:style-name="ce9">
            <text:p>1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3246.010000000002" table:style-name="ce9">
            <text:p>13.24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8167.2000000000007" table:style-name="ce9">
            <text:p>8.16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166.67" table:style-name="ce9">
            <text:p>1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2530" table:style-name="ce9">
            <text:p>2.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722.92" table:style-name="ce9">
            <text:p>722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1531.22" table:style-name="ce9">
            <text:p>1.531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0478.330000000002" table:style-name="ce9">
            <text:p>10.47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HER SCIENTIFIC SAS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 ASSESSMENT SRL</text:p>
          </table:table-cell>
          <table:table-cell office:value-type="float" office:value="7509" table:style-name="ce9">
            <text:p>7.5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410" table:style-name="ce9">
            <text:p>1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98" table:style-name="ce9">
            <text:p>6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193802.51" table:style-name="ce9">
            <text:p>193.80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4146.5" table:style-name="ce9">
            <text:p>4.14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813" table:style-name="ce9">
            <text:p>8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344.18" table:style-name="ce9">
            <text:p>344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49753.419999999984" table:style-name="ce9">
            <text:p>49.753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58" table:style-name="ce9">
            <text:p>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13606.399999999998" table:style-name="ce9">
            <text:p>13.60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4144" table:style-name="ce9">
            <text:p>4.1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195.84" table:style-name="ce9">
            <text:p>195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P. &amp; C. PROGETTAZ. PRODUZ. E COMMERCIO</text:p>
          </table:table-cell>
          <table:table-cell office:value-type="float" office:value="3078" table:style-name="ce9">
            <text:p>3.0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KIN ELMER ITALIA <text:s/>SPA</text:p>
          </table:table-cell>
          <table:table-cell office:value-type="float" office:value="205" table:style-name="ce9">
            <text:p>2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2253" table:style-name="ce9">
            <text:p>2.2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19693" table:style-name="ce9">
            <text:p>19.6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312.83999999999997" table:style-name="ce9">
            <text:p>312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27049.5" table:style-name="ce9">
            <text:p>27.0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74184.009999999995" table:style-name="ce9">
            <text:p>74.18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2808" table:style-name="ce9">
            <text:p>2.8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2.159999999999997" table:style-name="ce9">
            <text:p>3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1168" table:style-name="ce9">
            <text:p>1.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12543.789999999999" table:style-name="ce9">
            <text:p>12.543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RICERCA SRL</text:p>
          </table:table-cell>
          <table:table-cell office:value-type="float" office:value="1684.35" table:style-name="ce9">
            <text:p>1.684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NCI-BIOCHEM SRL</text:p>
          </table:table-cell>
          <table:table-cell office:value-type="float" office:value="516.79999999999995" table:style-name="ce9">
            <text:p>5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36384.5" table:style-name="ce9">
            <text:p>36.3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2543.06" table:style-name="ce9">
            <text:p>2.543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655915.88000000024" table:style-name="ce5">
            <text:p>655.915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3M ITALIA S.R.L.</text:p>
          </table:table-cell>
          <table:table-cell office:value-type="float" office:value="5148" table:style-name="ce5">
            <text:p>5.1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5000.1999999999989" table:style-name="ce9">
            <text:p>5.00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7664" table:style-name="ce9">
            <text:p>7.6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HSI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15.44" table:style-name="ce9">
            <text:p>11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8452.5" table:style-name="ce9">
            <text:p>8.4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12692.02" table:style-name="ce9">
            <text:p>12.692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5810" table:style-name="ce9">
            <text:p>5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594.0299999999997" table:style-name="ce9">
            <text:p>2.59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1832" table:style-name="ce9">
            <text:p>1.8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21.94" table:style-name="ce9">
            <text:p>12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39" table:style-name="ce9">
            <text:p>1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400.8000000000006" table:style-name="ce9">
            <text:p>3.40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11535.52" table:style-name="ce9">
            <text:p>11.535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0166.129999999999" table:style-name="ce9">
            <text:p>10.166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5888.57" table:style-name="ce9">
            <text:p>5.88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3898.4" table:style-name="ce9">
            <text:p>3.89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518.16" table:style-name="ce9">
            <text:p>51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HA ACQUISITO FE</text:p>
          </table:table-cell>
          <table:table-cell office:value-type="float" office:value="181.5" table:style-name="ce9">
            <text:p>18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331.5" table:style-name="ce9">
            <text:p>3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EX SRL EX GAMMA INTERNATI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24.2" table:style-name="ce9">
            <text:p>2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619" table:style-name="ce9">
            <text:p>6.6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814.45" table:style-name="ce9">
            <text:p>81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TRADE S.R.L.</text:p>
          </table:table-cell>
          <table:table-cell office:value-type="float" office:value="606.34" table:style-name="ce9">
            <text:p>606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ORTHO CHIRURGICO PROTESICO CARRARA</text:p>
          </table:table-cell>
          <table:table-cell office:value-type="float" office:value="396" table:style-name="ce9">
            <text:p>3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1760" table:style-name="ce9">
            <text:p>1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DONTICO ITALORTODI ANDRE</text:p>
          </table:table-cell>
          <table:table-cell office:value-type="float" office:value="1351" table:style-name="ce9">
            <text:p>1.3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3481.2900000000009" table:style-name="ce9">
            <text:p>3.48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287.60000000000002" table:style-name="ce9">
            <text:p>28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1487.5" table:style-name="ce9">
            <text:p>1.4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270.3" table:style-name="ce9">
            <text:p>27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GRAPHICS ITALIA SRL</text:p>
          </table:table-cell>
          <table:table-cell office:value-type="float" office:value="608" table:style-name="ce9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0.55" table:style-name="ce9">
            <text:p>1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92.5" table:style-name="ce9">
            <text:p>1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407.3" table:style-name="ce9">
            <text:p>40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2812" table:style-name="ce9">
            <text:p>2.8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VIT SRL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P. &amp; C. PROGETTAZ. PRODUZ. E COMMERCIO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75.39999999999998" table:style-name="ce9">
            <text:p>27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492.8" table:style-name="ce9">
            <text:p>49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519.5" table:style-name="ce9">
            <text:p>51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266" table:style-name="ce9">
            <text:p>2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38930.61" table:style-name="ce9">
            <text:p>38.930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SAFETY SYSTEM SPA UNIPERSONALE</text:p>
          </table:table-cell>
          <table:table-cell office:value-type="float" office:value="9200" table:style-name="ce9">
            <text:p>9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6868.4" table:style-name="ce9">
            <text:p>6.86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608" table:style-name="ce9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RIS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LCO <text:s/>S.R.L.</text:p>
          </table:table-cell>
          <table:table-cell office:value-type="float" office:value="276.76" table:style-name="ce9">
            <text:p>27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4.8499999999999996" table:style-name="ce9">
            <text:p>4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WIN HELIX SRL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3041.169999999998" table:style-name="ce9">
            <text:p>13.041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190180.72999999998" table:style-name="ce5">
            <text:p>190.180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17760" table:style-name="ce5">
            <text:p>17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70526.59" table:style-name="ce9">
            <text:p>170.52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54126.720000000001" table:style-name="ce9">
            <text:p>54.12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FILM S.R.L.</text:p>
          </table:table-cell>
          <table:table-cell office:value-type="float" office:value="2563.1999999999998" table:style-name="ce9">
            <text:p>2.56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ROSSI SRL</text:p>
          </table:table-cell>
          <table:table-cell office:value-type="float" office:value="2216.5" table:style-name="ce9">
            <text:p>2.2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6485.99" table:style-name="ce9">
            <text:p>6.48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564.20000000000005" table:style-name="ce9">
            <text:p>56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.CO. CART SRL</text:p>
          </table:table-cell>
          <table:table-cell office:value-type="float" office:value="1003.2" table:style-name="ce9">
            <text:p>1.00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351.43" table:style-name="ce9">
            <text:p>1.351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EX PANZERI GIOVANNI <text:s/>SNC</text:p>
          </table:table-cell>
          <table:table-cell office:value-type="float" office:value="6252.2400000000007" table:style-name="ce9">
            <text:p>6.25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BAG SRL</text:p>
          </table:table-cell>
          <table:table-cell office:value-type="float" office:value="1160.24" table:style-name="ce9">
            <text:p>1.16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24360.440000000002" table:style-name="ce9">
            <text:p>24.36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EG SPA</text:p>
          </table:table-cell>
          <table:table-cell office:value-type="float" office:value="148.52000000000001" table:style-name="ce9">
            <text:p>14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288519.27" table:style-name="ce5">
            <text:p>288.51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13048.64" table:style-name="ce5">
            <text:p>13.04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13048.64" table:style-name="ce5">
            <text:p>13.04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A2A SMART CITY S.P.A.</text:p>
          </table:table-cell>
          <table:table-cell office:value-type="float" office:value="1628" table:style-name="ce5">
            <text:p>1.6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GUSTO BERNI <text:s/>S.P.A.</text:p>
          </table:table-cell>
          <table:table-cell office:value-type="float" office:value="11507.04" table:style-name="ce9">
            <text:p>11.50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3822.5" table:style-name="ce9">
            <text:p>3.8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214" table:style-name="ce9">
            <text:p>2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OR SRL</text:p>
          </table:table-cell>
          <table:table-cell office:value-type="float" office:value="112.48" table:style-name="ce9">
            <text:p>11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USTER REPLY ROMA SRL CON SOCIO UNICO</text:p>
          </table:table-cell>
          <table:table-cell office:value-type="float" office:value="8250" table:style-name="ce9">
            <text:p>8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VINCENZO S.R.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C SRL</text:p>
          </table:table-cell>
          <table:table-cell office:value-type="float" office:value="2123.96" table:style-name="ce9">
            <text:p>2.12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238.57999999999998" table:style-name="ce9">
            <text:p>23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REFILL SRL</text:p>
          </table:table-cell>
          <table:table-cell office:value-type="float" office:value="770" table:style-name="ce9">
            <text:p>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SERVICE DI SANTARELLI PAOLO</text:p>
          </table:table-cell>
          <table:table-cell office:value-type="float" office:value="103.96" table:style-name="ce9">
            <text:p>10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ICI SRL</text:p>
          </table:table-cell>
          <table:table-cell office:value-type="float" office:value="91.8" table:style-name="ce9">
            <text:p>9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BIAN SPA</text:p>
          </table:table-cell>
          <table:table-cell office:value-type="float" office:value="7507.56" table:style-name="ce9">
            <text:p>7.50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2635" table:style-name="ce9">
            <text:p>2.6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RODO SRL A SOCIO UNICO</text:p>
          </table:table-cell>
          <table:table-cell office:value-type="float" office:value="588.6" table:style-name="ce9">
            <text:p>5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N INDUSTRIE S.P.A.</text:p>
          </table:table-cell>
          <table:table-cell office:value-type="float" office:value="927.9" table:style-name="ce9">
            <text:p>92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379.26" table:style-name="ce9">
            <text:p>37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RA SISTEMI INFORMATICI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SRL</text:p>
          </table:table-cell>
          <table:table-cell office:value-type="float" office:value="406.53" table:style-name="ce9">
            <text:p>40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10550.76" table:style-name="ce9">
            <text:p>10.550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6796.4000000000005" table:style-name="ce9">
            <text:p>6.79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C CENTER BERGAMO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2244.6" table:style-name="ce9">
            <text:p>2.24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1469.75" table:style-name="ce9">
            <text:p>1.46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78576.160000000018" table:style-name="ce9">
            <text:p>78.57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CON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MA SRL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OIT SRL</text:p>
          </table:table-cell>
          <table:table-cell office:value-type="float" office:value="829" table:style-name="ce9">
            <text:p>8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74" table:style-name="ce9">
            <text:p>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LTRAPROMEDIA SRL</text:p>
          </table:table-cell>
          <table:table-cell office:value-type="float" office:value="41.47" table:style-name="ce9">
            <text:p>41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65178.100000000006" table:style-name="ce9">
            <text:p>65.178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214647.41000000003" table:style-name="ce5">
            <text:p>214.647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CELDES SRL</text:p>
          </table:table-cell>
          <table:table-cell office:value-type="float" office:value="750.99" table:style-name="ce5">
            <text:p>75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SCO INFORMATION SERVICES S.R.L.</text:p>
          </table:table-cell>
          <table:table-cell office:value-type="float" office:value="3840.4" table:style-name="ce9">
            <text:p>3.84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ZIONI CENTRO STUDI ERICKSON SRL</text:p>
          </table:table-cell>
          <table:table-cell office:value-type="float" office:value="74.099999999999994" table:style-name="ce9">
            <text:p>7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C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2331" table:style-name="ce9">
            <text:p>2.3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1130.5" table:style-name="ce9">
            <text:p>1.13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M ITALIA SPA</text:p>
          </table:table-cell>
          <table:table-cell office:value-type="float" office:value="35630.32" table:style-name="ce9">
            <text:p>35.63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1628.35" table:style-name="ce9">
            <text:p>1.62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ERIA CORTINA SRL</text:p>
          </table:table-cell>
          <table:table-cell office:value-type="float" office:value="337.05" table:style-name="ce9">
            <text:p>337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EPRESS S.R.L.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12814" table:style-name="ce9">
            <text:p>12.8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FA S.R.L.</text:p>
          </table:table-cell>
          <table:table-cell office:value-type="float" office:value="1652.77" table:style-name="ce9">
            <text:p>1.652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63239.479999999996" table:style-name="ce5">
            <text:p>63.239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AIR LIQUIDE SANITA' SERVICE SPA</text:p>
          </table:table-cell>
          <table:table-cell office:value-type="float" office:value="3167.09" table:style-name="ce5">
            <text:p>3.16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ARINGS SRL</text:p>
          </table:table-cell>
          <table:table-cell office:value-type="float" office:value="262.5" table:style-name="ce9">
            <text:p>2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EDILIZIA S.R.L.</text:p>
          </table:table-cell>
          <table:table-cell office:value-type="float" office:value="235.44" table:style-name="ce9">
            <text:p>23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NI SRL</text:p>
          </table:table-cell>
          <table:table-cell office:value-type="float" office:value="3213.37" table:style-name="ce9">
            <text:p>3.213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CI S.A.S. DI CASALONE ITALO E C.</text:p>
          </table:table-cell>
          <table:table-cell office:value-type="float" office:value="498" table:style-name="ce9">
            <text:p>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ICA CORDANI SRL</text:p>
          </table:table-cell>
          <table:table-cell office:value-type="float" office:value="336.84" table:style-name="ce9">
            <text:p>33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COBE SNC DEI F.LLI BEGNIS</text:p>
          </table:table-cell>
          <table:table-cell office:value-type="float" office:value="219.2" table:style-name="ce9">
            <text:p>21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255.84" table:style-name="ce9">
            <text:p>255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1178.6099999999999" table:style-name="ce9">
            <text:p>1.17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STEL SRL</text:p>
          </table:table-cell>
          <table:table-cell office:value-type="float" office:value="2371.5" table:style-name="ce9">
            <text:p>2.37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TECNOLOGIA &amp; SICUREZZA</text:p>
          </table:table-cell>
          <table:table-cell office:value-type="float" office:value="3282.9" table:style-name="ce9">
            <text:p>3.28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URRINI UTENSILI S.R.L.</text:p>
          </table:table-cell>
          <table:table-cell office:value-type="float" office:value="185.66" table:style-name="ce9">
            <text:p>18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URTH SRL</text:p>
          </table:table-cell>
          <table:table-cell office:value-type="float" office:value="174.22" table:style-name="ce9">
            <text:p>174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20411.170000000002" table:style-name="ce5">
            <text:p>20.411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ALBERTI FORNITURE DENTALI SRL</text:p>
          </table:table-cell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514" table:style-name="ce9">
            <text:p>5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ICA CORDANI SRL</text:p>
          </table:table-cell>
          <table:table-cell office:value-type="float" office:value="615.4" table:style-name="ce9">
            <text:p>61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A S.A.S.</text:p>
          </table:table-cell>
          <table:table-cell office:value-type="float" office:value="1962" table:style-name="ce9">
            <text:p>1.9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1001" table:style-name="ce9">
            <text:p>1.0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GORIFERI ALDEGANI DI ALDEGANI ANDREA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246" table:style-name="ce9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P GRAFICA SRL</text:p>
          </table:table-cell>
          <table:table-cell office:value-type="float" office:value="5730" table:style-name="ce9">
            <text:p>5.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178.6" table:style-name="ce9">
            <text:p>17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910" table:style-name="ce9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UT ANTINCENDIO SRL</text:p>
          </table:table-cell>
          <table:table-cell office:value-type="float" office:value="354.62" table:style-name="ce9">
            <text:p>35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279.64999999999998" table:style-name="ce9">
            <text:p>27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116" table:style-name="ce9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3429.7" table:style-name="ce9">
            <text:p>3.42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MEDICALI SRL</text:p>
          </table:table-cell>
          <table:table-cell office:value-type="float" office:value="832" table:style-name="ce9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3063.2999999999997" table:style-name="ce9">
            <text:p>3.06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84" table:style-name="ce9">
            <text:p>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530" table:style-name="ce9">
            <text:p>5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23242.27" table:style-name="ce5">
            <text:p>23.24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17601.48" table:style-name="ce5">
            <text:p>17.60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PADANA DI BACCHETTA R. E C. SNC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1339.8" table:style-name="ce9">
            <text:p>1.33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47354.22" table:style-name="ce9">
            <text:p>47.354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99784.790000000037" table:style-name="ce9">
            <text:p>99.78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S.P.A.</text:p>
          </table:table-cell>
          <table:table-cell office:value-type="float" office:value="15018.910000000002" table:style-name="ce9">
            <text:p>15.018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1687.9700000000003" table:style-name="ce9">
            <text:p>1.687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14232.93" table:style-name="ce9">
            <text:p>14.232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15122.769999999999" table:style-name="ce9">
            <text:p>15.122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34658.74" table:style-name="ce9">
            <text:p>34.65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ZZI ORTOPEDIA E PODOLOGIA SRL</text:p>
          </table:table-cell>
          <table:table-cell office:value-type="float" office:value="437.62" table:style-name="ce9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64566.910000000025" table:style-name="ce9">
            <text:p>64.566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CNICA MANERBIO SRL</text:p>
          </table:table-cell>
          <table:table-cell office:value-type="float" office:value="94.63" table:style-name="ce9">
            <text:p>9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11823.720000000001" table:style-name="ce9">
            <text:p>11.823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8477.8100000000013" table:style-name="ce9">
            <text:p>8.477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DI MARCHINI G FRANCO</text:p>
          </table:table-cell>
          <table:table-cell office:value-type="float" office:value="11678.42" table:style-name="ce9">
            <text:p>11.67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ESSEDI SNC</text:p>
          </table:table-cell>
          <table:table-cell office:value-type="float" office:value="3468.71" table:style-name="ce9">
            <text:p>3.468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10396.779999999999" table:style-name="ce9">
            <text:p>10.39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SANITARIA BRESCIANA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909.62" table:style-name="ce9">
            <text:p>909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7717.9100000000017" table:style-name="ce9">
            <text:p>7.717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1195.2" table:style-name="ce9">
            <text:p>1.19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GIBEL S.R.L.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6160.24" table:style-name="ce9">
            <text:p>6.16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RMED AUSILI PER L UDITO DI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ANI PATRIZIO</text:p>
          </table:table-cell>
          <table:table-cell office:value-type="float" office:value="183.17" table:style-name="ce9">
            <text:p>18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CINEOTTICA SKANDIADI VISCARDI NICOLA</text:p>
          </table:table-cell>
          <table:table-cell office:value-type="float" office:value="566.18999999999994" table:style-name="ce9">
            <text:p>566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CARI SNCDI FRASCARI GIUSEPPE &amp; BONV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TRENTINE SAS</text:p>
          </table:table-cell>
          <table:table-cell office:value-type="float" office:value="2155.25" table:style-name="ce9">
            <text:p>2.15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61585.86000000002" table:style-name="ce9">
            <text:p>161.58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9962.5600000000013" table:style-name="ce9">
            <text:p>9.96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DIOMETRICO DI IAMETTI FABIO</text:p>
          </table:table-cell>
          <table:table-cell office:value-type="float" office:value="2770.68" table:style-name="ce9">
            <text:p>2.770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OTTICO CONTALENS S.R.L.</text:p>
          </table:table-cell>
          <table:table-cell office:value-type="float" office:value="151.99" table:style-name="ce9">
            <text:p>15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4242.32" table:style-name="ce9">
            <text:p>4.24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PEDICO MONZALI L.O.M SRL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395.47" table:style-name="ce9">
            <text:p>395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4778.0600000000004" table:style-name="ce9">
            <text:p>4.77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9341.5299999999988" table:style-name="ce9">
            <text:p>9.341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TOPEDIA SU MISURA S.R.L.</text:p>
          </table:table-cell>
          <table:table-cell office:value-type="float" office:value="6963.72" table:style-name="ce9">
            <text:p>6.963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 DOWELL SILICONES SRL</text:p>
          </table:table-cell>
          <table:table-cell office:value-type="float" office:value="11629.95" table:style-name="ce9">
            <text:p>11.62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ONI UGO</text:p>
          </table:table-cell>
          <table:table-cell office:value-type="float" office:value="18563.63" table:style-name="ce9">
            <text:p>18.563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 S.R.L.</text:p>
          </table:table-cell>
          <table:table-cell office:value-type="float" office:value="303.98" table:style-name="ce9">
            <text:p>303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1087.5" table:style-name="ce9">
            <text:p>1.0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6115.240000000002" table:style-name="ce9">
            <text:p>16.11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50558.460000000036" table:style-name="ce9">
            <text:p>50.558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18218.910000000007" table:style-name="ce9">
            <text:p>18.218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7611.9999999999964" table:style-name="ce9">
            <text:p>7.6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 UDIRE SRL</text:p>
          </table:table-cell>
          <table:table-cell office:value-type="float" office:value="2612.4899999999998" table:style-name="ce9">
            <text:p>2.612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89.16" table:style-name="ce9">
            <text:p>8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1264.69" table:style-name="ce9">
            <text:p>1.264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2004.06" table:style-name="ce9">
            <text:p>2.00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27452.81" table:style-name="ce9">
            <text:p>227.45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5627.46" table:style-name="ce9">
            <text:p>5.627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5194.29" table:style-name="ce9">
            <text:p>5.194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SANIT SRL</text:p>
          </table:table-cell>
          <table:table-cell office:value-type="float" office:value="1713.17" table:style-name="ce9">
            <text:p>1.71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LFONSI SNC DI PASQUALE E IOLA</text:p>
          </table:table-cell>
          <table:table-cell office:value-type="float" office:value="4505.09" table:style-name="ce9">
            <text:p>4.505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ELTRAME S.R.L.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RRERA S.A.S.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8325.73" table:style-name="ce9">
            <text:p>8.325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4731.5700000000006" table:style-name="ce9">
            <text:p>4.731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32030.679999999993" table:style-name="ce9">
            <text:p>32.030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ERRARI E CABINI DI FERRARI</text:p>
          </table:table-cell>
          <table:table-cell office:value-type="float" office:value="100.86" table:style-name="ce9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3582.2199999999993" table:style-name="ce9">
            <text:p>3.58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6114.3499999999995" table:style-name="ce9">
            <text:p>6.114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5759.299999999981" table:style-name="ce9">
            <text:p>35.75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RASSINI DI GRASSII PAOLO</text:p>
          </table:table-cell>
          <table:table-cell office:value-type="float" office:value="143.78" table:style-name="ce9">
            <text:p>14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NUOVA GENZIANELLA S.A.S.</text:p>
          </table:table-cell>
          <table:table-cell office:value-type="float" office:value="911.3599999999999" table:style-name="ce9">
            <text:p>91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</text:p>
          </table:table-cell>
          <table:table-cell office:value-type="float" office:value="9588.9799999999977" table:style-name="ce9">
            <text:p>9.58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4845.0600000000004" table:style-name="ce9">
            <text:p>4.84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SANITAS DI</text:p>
          </table:table-cell>
          <table:table-cell office:value-type="float" office:value="1130.6099999999999" table:style-name="ce9">
            <text:p>1.130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OSPEDALE SRL</text:p>
          </table:table-cell>
          <table:table-cell office:value-type="float" office:value="330.34" table:style-name="ce9">
            <text:p>33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14208.15" table:style-name="ce9">
            <text:p>14.20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SSONI SRL</text:p>
          </table:table-cell>
          <table:table-cell office:value-type="float" office:value="314.89" table:style-name="ce9">
            <text:p>314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ESSINA ANNAMARIA</text:p>
          </table:table-cell>
          <table:table-cell office:value-type="float" office:value="4324.41" table:style-name="ce9">
            <text:p>4.32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ANCATI LUCIANO CARLO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491.94" table:style-name="ce9">
            <text:p>49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ANITARIA SIGNORI CLOTILDE &amp; C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OMMARUGA SI SOMMARUGA ANDREA</text:p>
          </table:table-cell>
          <table:table-cell office:value-type="float" office:value="256.07" table:style-name="ce9">
            <text:p>256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1784.87" table:style-name="ce9">
            <text:p>1.78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37300" table:style-name="ce9">
            <text:p>37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763.36" table:style-name="ce9">
            <text:p>76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OFIT DI BRUNO CASTIGLIANO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ROTTIGNI SNC</text:p>
          </table:table-cell>
          <table:table-cell office:value-type="float" office:value="368.37" table:style-name="ce9">
            <text:p>368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31603.490000000005" table:style-name="ce9">
            <text:p>31.603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588.77" table:style-name="ce9">
            <text:p>588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7105.3399999999992" table:style-name="ce9">
            <text:p>7.10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24359.800000000003" table:style-name="ce9">
            <text:p>24.35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1420.2" table:style-name="ce9">
            <text:p>1.42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RIA ONTANI SRL</text:p>
          </table:table-cell>
          <table:table-cell office:value-type="float" office:value="108.53" table:style-name="ce9">
            <text:p>108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S LECC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RE SRL</text:p>
          </table:table-cell>
          <table:table-cell office:value-type="float" office:value="2134.37" table:style-name="ce9">
            <text:p>2.134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17070.160000000003" table:style-name="ce9">
            <text:p>17.070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</text:p>
          </table:table-cell>
          <table:table-cell office:value-type="float" office:value="2167.5299999999997" table:style-name="ce9">
            <text:p>2.16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CARE S.R.L.</text:p>
          </table:table-cell>
          <table:table-cell office:value-type="float" office:value="5766.23" table:style-name="ce9">
            <text:p>5.766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82457.21" table:style-name="ce9">
            <text:p>182.45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403267.3500000006" table:style-name="ce5">
            <text:p>1.403.267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ANPAS COMITATO REGIONALE LOMBARDIA</text:p>
          </table:table-cell>
          <table:table-cell office:value-type="float" office:value="13386.95" table:style-name="ce5">
            <text:p>13.38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S.P. CROCE VERDE ONLUS</text:p>
          </table:table-cell>
          <table:table-cell office:value-type="float" office:value="8864" table:style-name="ce9">
            <text:p>8.8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DAS COOPERATIVA SOCIALE A.R.L.</text:p>
          </table:table-cell>
          <table:table-cell office:value-type="float" office:value="207254.21000000002" table:style-name="ce9">
            <text:p>207.254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IANCA DI MILANO - ONLUS</text:p>
          </table:table-cell>
          <table:table-cell office:value-type="float" office:value="7024.87" table:style-name="ce9">
            <text:p>7.0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LU BRIANZA SOC. COOP. SOC. ONLUS</text:p>
          </table:table-cell>
          <table:table-cell office:value-type="float" office:value="46515.4" table:style-name="ce9">
            <text:p>46.51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- COMITATO DI BERGA</text:p>
          </table:table-cell>
          <table:table-cell office:value-type="float" office:value="16709.690000000002" table:style-name="ce9">
            <text:p>16.70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1848" table:style-name="ce9">
            <text:p>1.8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155062.65000000002" table:style-name="ce9">
            <text:p>155.06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10146" table:style-name="ce9">
            <text:p>10.1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117203.87" table:style-name="ce9">
            <text:p>117.203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106" table:style-name="ce9">
            <text:p>2.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11755.300000000001" table:style-name="ce9">
            <text:p>11.75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.A.B. VOLONTARI AUTOAMBULANZA BREMBILLA</text:p>
          </table:table-cell>
          <table:table-cell office:value-type="float" office:value="244.35000000000002" table:style-name="ce9">
            <text:p>24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598121.29000000015" table:style-name="ce5">
            <text:p>598.121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ACCCORSI FEDERICA</text:p>
          </table:table-cell>
          <table:table-cell office:value-type="float" office:value="2068.06" table:style-name="ce5">
            <text:p>2.06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AZZI ALESSANDRA ANGELA</text:p>
          </table:table-cell>
          <table:table-cell office:value-type="float" office:value="3478.56" table:style-name="ce9">
            <text:p>3.47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AZZI ROBERTO</text:p>
          </table:table-cell>
          <table:table-cell office:value-type="float" office:value="5068" table:style-name="ce9">
            <text:p>5.0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ARI GABRIELLA</text:p>
          </table:table-cell>
          <table:table-cell office:value-type="float" office:value="10681" table:style-name="ce9">
            <text:p>10.6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ORGHETTI LEONARDO</text:p>
          </table:table-cell>
          <table:table-cell office:value-type="float" office:value="14535" table:style-name="ce9">
            <text:p>14.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ATO ROBERTA</text:p>
          </table:table-cell>
          <table:table-cell office:value-type="float" office:value="11893.470000000001" table:style-name="ce9">
            <text:p>11.89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OROSO MARIANGELA</text:p>
          </table:table-cell>
          <table:table-cell office:value-type="float" office:value="15540" table:style-name="ce9">
            <text:p>15.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DOG LAURA</text:p>
          </table:table-cell>
          <table:table-cell office:value-type="float" office:value="5645.99" table:style-name="ce9">
            <text:p>5.64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5738.15" table:style-name="ce9">
            <text:p>5.73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ZOI GIORGIO</text:p>
          </table:table-cell>
          <table:table-cell office:value-type="float" office:value="16322" table:style-name="ce9">
            <text:p>16.3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EZZA VERONICA</text:p>
          </table:table-cell>
          <table:table-cell office:value-type="float" office:value="2421.17" table:style-name="ce9">
            <text:p>2.421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OMETTI MANUEL</text:p>
          </table:table-cell>
          <table:table-cell office:value-type="float" office:value="6578.1" table:style-name="ce9">
            <text:p>6.57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CLARA</text:p>
          </table:table-cell>
          <table:table-cell office:value-type="float" office:value="6208.2000000000007" table:style-name="ce9">
            <text:p>6.20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IGNA ALESSANDRO</text:p>
          </table:table-cell>
          <table:table-cell office:value-type="float" office:value="9652.9600000000009" table:style-name="ce9">
            <text:p>9.65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7894.38" table:style-name="ce9">
            <text:p>7.894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LETTI ELENA</text:p>
          </table:table-cell>
          <table:table-cell office:value-type="float" office:value="1535.17" table:style-name="ce9">
            <text:p>1.53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ROLINI LARA</text:p>
          </table:table-cell>
          <table:table-cell office:value-type="float" office:value="4808.3599999999997" table:style-name="ce9">
            <text:p>4.808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A ROBERTA</text:p>
          </table:table-cell>
          <table:table-cell office:value-type="float" office:value="1831.33" table:style-name="ce9">
            <text:p>1.83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IAK ATTILIO</text:p>
          </table:table-cell>
          <table:table-cell office:value-type="float" office:value="5425.34" table:style-name="ce9">
            <text:p>5.42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10293.900000000001" table:style-name="ce9">
            <text:p>10.29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ANTI ALICE</text:p>
          </table:table-cell>
          <table:table-cell office:value-type="float" office:value="4048.1400000000003" table:style-name="ce9">
            <text:p>4.048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5528.09" table:style-name="ce9">
            <text:p>5.52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15660" table:style-name="ce9">
            <text:p>15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OMI GIORGIO</text:p>
          </table:table-cell>
          <table:table-cell office:value-type="float" office:value="1791.33" table:style-name="ce9">
            <text:p>1.79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ZZI LAURA</text:p>
          </table:table-cell>
          <table:table-cell office:value-type="float" office:value="1629.65" table:style-name="ce9">
            <text:p>1.62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LOREDANA</text:p>
          </table:table-cell>
          <table:table-cell office:value-type="float" office:value="2233.69" table:style-name="ce9">
            <text:p>2.23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ONCO MARILINA</text:p>
          </table:table-cell>
          <table:table-cell office:value-type="float" office:value="1001.6" table:style-name="ce9">
            <text:p>1.0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I ELEONORA</text:p>
          </table:table-cell>
          <table:table-cell office:value-type="float" office:value="12420.92" table:style-name="ce9">
            <text:p>12.42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ERA RAFFAELLA</text:p>
          </table:table-cell>
          <table:table-cell office:value-type="float" office:value="8611.26" table:style-name="ce9">
            <text:p>8.611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FFI ANNA</text:p>
          </table:table-cell>
          <table:table-cell office:value-type="float" office:value="2825.87" table:style-name="ce9">
            <text:p>2.825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ELLI SILVIA</text:p>
          </table:table-cell>
          <table:table-cell office:value-type="float" office:value="2954.67" table:style-name="ce9">
            <text:p>2.95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3605.11" table:style-name="ce9">
            <text:p>3.605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OBBIO MARTA</text:p>
          </table:table-cell>
          <table:table-cell office:value-type="float" office:value="3924.91" table:style-name="ce9">
            <text:p>3.924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MARIANNA</text:p>
          </table:table-cell>
          <table:table-cell office:value-type="float" office:value="7057.21" table:style-name="ce9">
            <text:p>7.057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ANI CARLO</text:p>
          </table:table-cell>
          <table:table-cell office:value-type="float" office:value="530.66999999999996" table:style-name="ce9">
            <text:p>53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ALMA</text:p>
          </table:table-cell>
          <table:table-cell office:value-type="float" office:value="2262.67" table:style-name="ce9">
            <text:p>2.26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ANNA</text:p>
          </table:table-cell>
          <table:table-cell office:value-type="float" office:value="2028.6599999999999" table:style-name="ce9">
            <text:p>2.02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8389.9" table:style-name="ce9">
            <text:p>8.38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SARA</text:p>
          </table:table-cell>
          <table:table-cell office:value-type="float" office:value="4812.17" table:style-name="ce9">
            <text:p>4.812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TOMMASO</text:p>
          </table:table-cell>
          <table:table-cell office:value-type="float" office:value="4257.59" table:style-name="ce9">
            <text:p>4.257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ZZELLA CATERINA</text:p>
          </table:table-cell>
          <table:table-cell office:value-type="float" office:value="2684" table:style-name="ce9">
            <text:p>2.6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DERLE GIULIA</text:p>
          </table:table-cell>
          <table:table-cell office:value-type="float" office:value="19336.330000000002" table:style-name="ce9">
            <text:p>19.336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ESTE FEDERICO</text:p>
          </table:table-cell>
          <table:table-cell office:value-type="float" office:value="13399.14" table:style-name="ce9">
            <text:p>13.399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I VALENTINA</text:p>
          </table:table-cell>
          <table:table-cell office:value-type="float" office:value="2302" table:style-name="ce9">
            <text:p>2.3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ODI GIULIA</text:p>
          </table:table-cell>
          <table:table-cell office:value-type="float" office:value="2721.92" table:style-name="ce9">
            <text:p>2.72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COLLI JUANA</text:p>
          </table:table-cell>
          <table:table-cell office:value-type="float" office:value="13518.119999999999" table:style-name="ce9">
            <text:p>13.51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RELLI CAMILLA</text:p>
          </table:table-cell>
          <table:table-cell office:value-type="float" office:value="3782" table:style-name="ce9">
            <text:p>3.7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SANA BEATRICE</text:p>
          </table:table-cell>
          <table:table-cell office:value-type="float" office:value="2092.2200000000003" table:style-name="ce9">
            <text:p>2.09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SANA CHIARA ALESSANDRA</text:p>
          </table:table-cell>
          <table:table-cell office:value-type="float" office:value="842.08" table:style-name="ce9">
            <text:p>84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ETTI TECLA</text:p>
          </table:table-cell>
          <table:table-cell office:value-type="float" office:value="4498" table:style-name="ce9">
            <text:p>4.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2752.46" table:style-name="ce9">
            <text:p>2.752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A DESIREE</text:p>
          </table:table-cell>
          <table:table-cell office:value-type="float" office:value="13480.61" table:style-name="ce9">
            <text:p>13.480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MASCHI VALENTINA</text:p>
          </table:table-cell>
          <table:table-cell office:value-type="float" office:value="5206" table:style-name="ce9">
            <text:p>5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TU OANA CRISTINA</text:p>
          </table:table-cell>
          <table:table-cell office:value-type="float" office:value="6719.15" table:style-name="ce9">
            <text:p>6.719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TI EMANUELE</text:p>
          </table:table-cell>
          <table:table-cell office:value-type="float" office:value="5919.33" table:style-name="ce9">
            <text:p>5.91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 COSTA CIRIACO TALITA</text:p>
          </table:table-cell>
          <table:table-cell office:value-type="float" office:value="7460.88" table:style-name="ce9">
            <text:p>7.46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5124" table:style-name="ce9">
            <text:p>5.1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24190" table:style-name="ce9">
            <text:p>24.1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MARCO PATRIZIA</text:p>
          </table:table-cell>
          <table:table-cell office:value-type="float" office:value="5100" table:style-name="ce9">
            <text:p>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PONTI SIMONA</text:p>
          </table:table-cell>
          <table:table-cell office:value-type="float" office:value="14746" table:style-name="ce9">
            <text:p>14.7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 CASTILLO GABRIELE</text:p>
          </table:table-cell>
          <table:table-cell office:value-type="float" office:value="19476.669999999998" table:style-name="ce9">
            <text:p>19.47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8562.0300000000007" table:style-name="ce9">
            <text:p>8.56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NI ERIKA</text:p>
          </table:table-cell>
          <table:table-cell office:value-type="float" office:value="9447.8799999999992" table:style-name="ce9">
            <text:p>9.447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4564.95" table:style-name="ce9">
            <text:p>4.56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MICHELA EMILIA</text:p>
          </table:table-cell>
          <table:table-cell office:value-type="float" office:value="3496.8500000000004" table:style-name="ce9">
            <text:p>3.496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LI FILIPPO</text:p>
          </table:table-cell>
          <table:table-cell office:value-type="float" office:value="5946.2300000000005" table:style-name="ce9">
            <text:p>5.946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JCA SPA</text:p>
          </table:table-cell>
          <table:table-cell office:value-type="float" office:value="109406.95000000003" table:style-name="ce9">
            <text:p>109.40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LISATTI MONICA</text:p>
          </table:table-cell>
          <table:table-cell office:value-type="float" office:value="10972.78" table:style-name="ce9">
            <text:p>10.972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ESI MAURIZIO</text:p>
          </table:table-cell>
          <table:table-cell office:value-type="float" office:value="7024" table:style-name="ce9">
            <text:p>7.0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O ILENIA</text:p>
          </table:table-cell>
          <table:table-cell office:value-type="float" office:value="24335" table:style-name="ce9">
            <text:p>24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IPPI CORINNA</text:p>
          </table:table-cell>
          <table:table-cell office:value-type="float" office:value="1528" table:style-name="ce9">
            <text:p>1.5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AZZI ALBERTO</text:p>
          </table:table-cell>
          <table:table-cell office:value-type="float" office:value="2311.96" table:style-name="ce9">
            <text:p>2.31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AZZI ANDREA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6003.9" table:style-name="ce9">
            <text:p>6.00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5691.93" table:style-name="ce9">
            <text:p>5.691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NI ELEONORA</text:p>
          </table:table-cell>
          <table:table-cell office:value-type="float" office:value="1278.49" table:style-name="ce9">
            <text:p>1.27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TTI ISABELLA</text:p>
          </table:table-cell>
          <table:table-cell office:value-type="float" office:value="4740.67" table:style-name="ce9">
            <text:p>4.74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IMBERTI ELISA</text:p>
          </table:table-cell>
          <table:table-cell office:value-type="float" office:value="5612.67" table:style-name="ce9">
            <text:p>5.61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6520.1999999999989" table:style-name="ce9">
            <text:p>6.52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IRASIO MARIA NATALINA</text:p>
          </table:table-cell>
          <table:table-cell office:value-type="float" office:value="7600" table:style-name="ce9">
            <text:p>7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DOLFI SILVIA</text:p>
          </table:table-cell>
          <table:table-cell office:value-type="float" office:value="15944.1" table:style-name="ce9">
            <text:p>15.94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5558.5" table:style-name="ce9">
            <text:p>5.55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NARO ELISABETTA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3833.34" table:style-name="ce9">
            <text:p>3.83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CCHERINI CINZIA</text:p>
          </table:table-cell>
          <table:table-cell office:value-type="float" office:value="10069.779999999999" table:style-name="ce9">
            <text:p>10.06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RETTA MARTA</text:p>
          </table:table-cell>
          <table:table-cell office:value-type="float" office:value="3765.99" table:style-name="ce9">
            <text:p>3.76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ISIS LUCREZIA</text:p>
          </table:table-cell>
          <table:table-cell office:value-type="float" office:value="12703.28" table:style-name="ce9">
            <text:p>12.70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RI SAMANTHA</text:p>
          </table:table-cell>
          <table:table-cell office:value-type="float" office:value="5334.6100000000006" table:style-name="ce9">
            <text:p>5.334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TTI ELISA</text:p>
          </table:table-cell>
          <table:table-cell office:value-type="float" office:value="3677.91" table:style-name="ce9">
            <text:p>3.677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O SILVA</text:p>
          </table:table-cell>
          <table:table-cell office:value-type="float" office:value="757.5" table:style-name="ce9">
            <text:p>7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S LAURA</text:p>
          </table:table-cell>
          <table:table-cell office:value-type="float" office:value="6516.8799999999992" table:style-name="ce9">
            <text:p>6.516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5649.6900000000005" table:style-name="ce9">
            <text:p>5.64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FEDERICA</text:p>
          </table:table-cell>
          <table:table-cell office:value-type="float" office:value="12686.83" table:style-name="ce9">
            <text:p>12.68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INEA MONTALVO CHIARA KATERINA</text:p>
          </table:table-cell>
          <table:table-cell office:value-type="float" office:value="4101.33" table:style-name="ce9">
            <text:p>4.10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4790.2299999999996" table:style-name="ce9">
            <text:p>4.79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NDSCHIN GIULIA</text:p>
          </table:table-cell>
          <table:table-cell office:value-type="float" office:value="10149.1" table:style-name="ce9">
            <text:p>10.14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BERTI ILARIA</text:p>
          </table:table-cell>
          <table:table-cell office:value-type="float" office:value="3641.87" table:style-name="ce9">
            <text:p>3.641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ERI GIANLUCA</text:p>
          </table:table-cell>
          <table:table-cell office:value-type="float" office:value="11556" table:style-name="ce9">
            <text:p>11.5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RATO ROSALIA</text:p>
          </table:table-cell>
          <table:table-cell office:value-type="float" office:value="3364.3599999999997" table:style-name="ce9">
            <text:p>3.36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19031.5" table:style-name="ce9">
            <text:p>19.0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GO GIORGIA</text:p>
          </table:table-cell>
          <table:table-cell office:value-type="float" office:value="5206" table:style-name="ce9">
            <text:p>5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CRISTINA</text:p>
          </table:table-cell>
          <table:table-cell office:value-type="float" office:value="6686.4400000000005" table:style-name="ce9">
            <text:p>6.68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SILVIA</text:p>
          </table:table-cell>
          <table:table-cell office:value-type="float" office:value="5908.44" table:style-name="ce9">
            <text:p>5.90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NSI MARIA SAVERIA</text:p>
          </table:table-cell>
          <table:table-cell office:value-type="float" office:value="2980" table:style-name="ce9">
            <text:p>2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BIANCO FEDERICA</text:p>
          </table:table-cell>
          <table:table-cell office:value-type="float" office:value="11299.33" table:style-name="ce9">
            <text:p>11.29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BIANCO SILVIA</text:p>
          </table:table-cell>
          <table:table-cell office:value-type="float" office:value="8346.2200000000012" table:style-name="ce9">
            <text:p>8.346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2495.4900000000002" table:style-name="ce9">
            <text:p>2.495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17776.330000000002" table:style-name="ce9">
            <text:p>17.776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7698.24" table:style-name="ce9">
            <text:p>7.69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SIMONA</text:p>
          </table:table-cell>
          <table:table-cell office:value-type="float" office:value="5464.67" table:style-name="ce9">
            <text:p>5.46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SA MATTIA</text:p>
          </table:table-cell>
          <table:table-cell office:value-type="float" office:value="5206" table:style-name="ce9">
            <text:p>5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INI IRENE</text:p>
          </table:table-cell>
          <table:table-cell office:value-type="float" office:value="10214.14" table:style-name="ce9">
            <text:p>10.21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SSANA ILARIA</text:p>
          </table:table-cell>
          <table:table-cell office:value-type="float" office:value="5040.04" table:style-name="ce9">
            <text:p>5.04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DEBORAH</text:p>
          </table:table-cell>
          <table:table-cell office:value-type="float" office:value="3433.0099999999998" table:style-name="ce9">
            <text:p>3.433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MARIA GRAZIA</text:p>
          </table:table-cell>
          <table:table-cell office:value-type="float" office:value="8203.7000000000007" table:style-name="ce9">
            <text:p>8.20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GIO SHARON</text:p>
          </table:table-cell>
          <table:table-cell office:value-type="float" office:value="6385.24" table:style-name="ce9">
            <text:p>6.38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2933.06" table:style-name="ce9">
            <text:p>2.93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3033.25" table:style-name="ce9">
            <text:p>3.03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4101.25" table:style-name="ce9">
            <text:p>4.10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ABINI MICHELA</text:p>
          </table:table-cell>
          <table:table-cell office:value-type="float" office:value="7808.91" table:style-name="ce9">
            <text:p>7.808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MATTIA</text:p>
          </table:table-cell>
          <table:table-cell office:value-type="float" office:value="3483.3199999999997" table:style-name="ce9">
            <text:p>3.48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3049.84" table:style-name="ce9">
            <text:p>3.04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10167.300000000001" table:style-name="ce9">
            <text:p>10.16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ARIANNA</text:p>
          </table:table-cell>
          <table:table-cell office:value-type="float" office:value="8023.3" table:style-name="ce9">
            <text:p>8.02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MIROLI ALESSANDRA</text:p>
          </table:table-cell>
          <table:table-cell office:value-type="float" office:value="1947.33" table:style-name="ce9">
            <text:p>1.94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ERINI FEDERICO</text:p>
          </table:table-cell>
          <table:table-cell office:value-type="float" office:value="4164.66" table:style-name="ce9">
            <text:p>4.16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LIS SARA</text:p>
          </table:table-cell>
          <table:table-cell office:value-type="float" office:value="7974.7100000000009" table:style-name="ce9">
            <text:p>7.974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MAJ IRDI</text:p>
          </table:table-cell>
          <table:table-cell office:value-type="float" office:value="3928" table:style-name="ce9">
            <text:p>3.9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OTTI MARZIA</text:p>
          </table:table-cell>
          <table:table-cell office:value-type="float" office:value="5354.88" table:style-name="ce9">
            <text:p>5.35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8947" table:style-name="ce9">
            <text:p>18.94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ANO ORNELLA</text:p>
          </table:table-cell>
          <table:table-cell office:value-type="float" office:value="6559.55" table:style-name="ce9">
            <text:p>6.559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HELATO ANNA</text:p>
          </table:table-cell>
          <table:table-cell office:value-type="float" office:value="8932.44" table:style-name="ce9">
            <text:p>8.932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ELLI LUCIANO</text:p>
          </table:table-cell>
          <table:table-cell office:value-type="float" office:value="31980" table:style-name="ce9">
            <text:p>31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RANDOLA MICHELA</text:p>
          </table:table-cell>
          <table:table-cell office:value-type="float" office:value="1004.67" table:style-name="ce9">
            <text:p>1.00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LOREDANA</text:p>
          </table:table-cell>
          <table:table-cell office:value-type="float" office:value="5766" table:style-name="ce9">
            <text:p>5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3127.4399999999996" table:style-name="ce9">
            <text:p>3.127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ERLINI CRISTINA</text:p>
          </table:table-cell>
          <table:table-cell office:value-type="float" office:value="5668.5700000000006" table:style-name="ce9">
            <text:p>5.66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POLITANO ANGELA</text:p>
          </table:table-cell>
          <table:table-cell office:value-type="float" office:value="10253.49" table:style-name="ce9">
            <text:p>10.253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FRANCESCA</text:p>
          </table:table-cell>
          <table:table-cell office:value-type="float" office:value="2522" table:style-name="ce9">
            <text:p>2.5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DARI ELENA</text:p>
          </table:table-cell>
          <table:table-cell office:value-type="float" office:value="6505.0599999999995" table:style-name="ce9">
            <text:p>6.50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RI EDOARDO</text:p>
          </table:table-cell>
          <table:table-cell office:value-type="float" office:value="1724.67" table:style-name="ce9">
            <text:p>1.72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ACINI ALESSANDRA</text:p>
          </table:table-cell>
          <table:table-cell office:value-type="float" office:value="9031.2000000000007" table:style-name="ce9">
            <text:p>9.0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LANI SILVIA</text:p>
          </table:table-cell>
          <table:table-cell office:value-type="float" office:value="11128.67" table:style-name="ce9">
            <text:p>11.12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6956.67" table:style-name="ce9">
            <text:p>6.95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LADINO ANGELA MARIA</text:p>
          </table:table-cell>
          <table:table-cell office:value-type="float" office:value="6244.67" table:style-name="ce9">
            <text:p>6.24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MARIA CHIARA</text:p>
          </table:table-cell>
          <table:table-cell office:value-type="float" office:value="3255.3500000000004" table:style-name="ce9">
            <text:p>3.25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BRUNO</text:p>
          </table:table-cell>
          <table:table-cell office:value-type="float" office:value="10376" table:style-name="ce9">
            <text:p>10.3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SANI GIADA</text:p>
          </table:table-cell>
          <table:table-cell office:value-type="float" office:value="3240" table:style-name="ce9">
            <text:p>3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4231.91" table:style-name="ce9">
            <text:p>4.231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4481.25" table:style-name="ce9">
            <text:p>4.48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I CHIARA</text:p>
          </table:table-cell>
          <table:table-cell office:value-type="float" office:value="8222.9999999999982" table:style-name="ce9">
            <text:p>8.2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ICO BEATRICE</text:p>
          </table:table-cell>
          <table:table-cell office:value-type="float" office:value="6131.98" table:style-name="ce9">
            <text:p>6.13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6026.83" table:style-name="ce9">
            <text:p>6.02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OLI LAURA</text:p>
          </table:table-cell>
          <table:table-cell office:value-type="float" office:value="8552.5399999999991" table:style-name="ce9">
            <text:p>8.552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 ISABELLE</text:p>
          </table:table-cell>
          <table:table-cell office:value-type="float" office:value="986.67" table:style-name="ce9">
            <text:p>98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ELISABETTA</text:p>
          </table:table-cell>
          <table:table-cell office:value-type="float" office:value="1775.26" table:style-name="ce9">
            <text:p>1.775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ONI MARCELLO</text:p>
          </table:table-cell>
          <table:table-cell office:value-type="float" office:value="4038.64" table:style-name="ce9">
            <text:p>4.038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NGUE MONICA</text:p>
          </table:table-cell>
          <table:table-cell office:value-type="float" office:value="3613.6899999999996" table:style-name="ce9">
            <text:p>3.61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2916.56" table:style-name="ce9">
            <text:p>2.91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VITALI PAOLA</text:p>
          </table:table-cell>
          <table:table-cell office:value-type="float" office:value="1057.7" table:style-name="ce9">
            <text:p>1.05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INCIPALLI MARINA</text:p>
          </table:table-cell>
          <table:table-cell office:value-type="float" office:value="7352.7699999999995" table:style-name="ce9">
            <text:p>7.352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AELLI MARTA</text:p>
          </table:table-cell>
          <table:table-cell office:value-type="float" office:value="3335.33" table:style-name="ce9">
            <text:p>3.33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FFA SOFIA</text:p>
          </table:table-cell>
          <table:table-cell office:value-type="float" office:value="2774.15" table:style-name="ce9">
            <text:p>2.77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 ANGELA</text:p>
          </table:table-cell>
          <table:table-cell office:value-type="float" office:value="3698" table:style-name="ce9">
            <text:p>3.6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NDI FEDERICO</text:p>
          </table:table-cell>
          <table:table-cell office:value-type="float" office:value="17261.96" table:style-name="ce9">
            <text:p>17.26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417420.38999999996" table:style-name="ce9">
            <text:p>417.420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GHETTI ARIANNA</text:p>
          </table:table-cell>
          <table:table-cell office:value-type="float" office:value="16848" table:style-name="ce9">
            <text:p>16.8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12375" table:style-name="ce9">
            <text:p>12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VASIO SILVIA</text:p>
          </table:table-cell>
          <table:table-cell office:value-type="float" office:value="6184.6" table:style-name="ce9">
            <text:p>6.18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VELLI LIDIA</text:p>
          </table:table-cell>
          <table:table-cell office:value-type="float" office:value="5141" table:style-name="ce9">
            <text:p>5.1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3811.3" table:style-name="ce9">
            <text:p>3.81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3629.26" table:style-name="ce9">
            <text:p>3.62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BUSTELLI TEST ELISA</text:p>
          </table:table-cell>
          <table:table-cell office:value-type="float" office:value="3751" table:style-name="ce9">
            <text:p>3.7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LLI ELISA</text:p>
          </table:table-cell>
          <table:table-cell office:value-type="float" office:value="8810.119999999999" table:style-name="ce9">
            <text:p>8.81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20807.169999999998" table:style-name="ce9">
            <text:p>20.807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GLIOLO ILARIA</text:p>
          </table:table-cell>
          <table:table-cell office:value-type="float" office:value="3489.34" table:style-name="ce9">
            <text:p>3.48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LI ELENA</text:p>
          </table:table-cell>
          <table:table-cell office:value-type="float" office:value="2407.4899999999998" table:style-name="ce9">
            <text:p>2.407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DI ALBERTO</text:p>
          </table:table-cell>
          <table:table-cell office:value-type="float" office:value="13664.59" table:style-name="ce9">
            <text:p>13.664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ZONI INGRID</text:p>
          </table:table-cell>
          <table:table-cell office:value-type="float" office:value="4879.46" table:style-name="ce9">
            <text:p>4.879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SONI AGOSTINO</text:p>
          </table:table-cell>
          <table:table-cell office:value-type="float" office:value="5179.34" table:style-name="ce9">
            <text:p>5.17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7148.66" table:style-name="ce9">
            <text:p>7.14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IS SOFIA MARIA BARBAR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FFINO ENRICO</text:p>
          </table:table-cell>
          <table:table-cell office:value-type="float" office:value="10416.66" table:style-name="ce9">
            <text:p>10.41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10155.65" table:style-name="ce9">
            <text:p>10.155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14777.5" table:style-name="ce9">
            <text:p>14.77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LAM DAVIDE</text:p>
          </table:table-cell>
          <table:table-cell office:value-type="float" office:value="15462.28" table:style-name="ce9">
            <text:p>15.462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MOIRAGHI MATTEO</text:p>
          </table:table-cell>
          <table:table-cell office:value-type="float" office:value="14087.33" table:style-name="ce9">
            <text:p>14.08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9184.4399999999987" table:style-name="ce9">
            <text:p>9.184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OLDI BEATRICE</text:p>
          </table:table-cell>
          <table:table-cell office:value-type="float" office:value="11856.97" table:style-name="ce9">
            <text:p>11.856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2363.5299999999997" table:style-name="ce9">
            <text:p>2.363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NELLA ANTONIO</text:p>
          </table:table-cell>
          <table:table-cell office:value-type="float" office:value="758" table:style-name="ce9">
            <text:p>7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PA LAURA</text:p>
          </table:table-cell>
          <table:table-cell office:value-type="float" office:value="11305" table:style-name="ce9">
            <text:p>11.3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TIGNO AGNESE</text:p>
          </table:table-cell>
          <table:table-cell office:value-type="float" office:value="12123" table:style-name="ce9">
            <text:p>12.1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6878.2499999999991" table:style-name="ce9">
            <text:p>6.87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4777.5" table:style-name="ce9">
            <text:p>4.77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TTA CESARINA</text:p>
          </table:table-cell>
          <table:table-cell office:value-type="float" office:value="1297" table:style-name="ce9">
            <text:p>1.2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5637.93" table:style-name="ce9">
            <text:p>5.63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ICO MELANIA</text:p>
          </table:table-cell>
          <table:table-cell office:value-type="float" office:value="3244.67" table:style-name="ce9">
            <text:p>3.24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LAZZO ANTONIO</text:p>
          </table:table-cell>
          <table:table-cell office:value-type="float" office:value="3240.67" table:style-name="ce9">
            <text:p>3.24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DA FRANCESCA</text:p>
          </table:table-cell>
          <table:table-cell office:value-type="float" office:value="6952" table:style-name="ce9">
            <text:p>6.9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GNOLO BENEDETTA</text:p>
          </table:table-cell>
          <table:table-cell office:value-type="float" office:value="7198.23" table:style-name="ce9">
            <text:p>7.198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LLONE LAURA</text:p>
          </table:table-cell>
          <table:table-cell office:value-type="float" office:value="12370.86" table:style-name="ce9">
            <text:p>12.37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NO GIORGIO</text:p>
          </table:table-cell>
          <table:table-cell office:value-type="float" office:value="1781.3400000000001" table:style-name="ce9">
            <text:p>1.78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GIORGIA</text:p>
          </table:table-cell>
          <table:table-cell office:value-type="float" office:value="6537.05" table:style-name="ce9">
            <text:p>6.537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MARUK BOGDAN</text:p>
          </table:table-cell>
          <table:table-cell office:value-type="float" office:value="2756" table:style-name="ce9">
            <text:p>2.7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CELLI MATTEO</text:p>
          </table:table-cell>
          <table:table-cell office:value-type="float" office:value="5999" table:style-name="ce9">
            <text:p>5.9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NG MICHELE TIEN DAT</text:p>
          </table:table-cell>
          <table:table-cell office:value-type="float" office:value="8654.84" table:style-name="ce9">
            <text:p>8.65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NTINI DINO</text:p>
          </table:table-cell>
          <table:table-cell office:value-type="float" office:value="11957.34" table:style-name="ce9">
            <text:p>11.95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17986.62" table:style-name="ce9">
            <text:p>17.98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VEGGIA ANNA</text:p>
          </table:table-cell>
          <table:table-cell office:value-type="float" office:value="5228.67" table:style-name="ce9">
            <text:p>5.22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MATIS FEDERICA</text:p>
          </table:table-cell>
          <table:table-cell office:value-type="float" office:value="4080" table:style-name="ce9">
            <text:p>4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2051.5" table:style-name="ce9">
            <text:p>2.05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PEANO ANTONIO</text:p>
          </table:table-cell>
          <table:table-cell office:value-type="float" office:value="7178.66" table:style-name="ce9">
            <text:p>7.17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ENZI DAVIDE</text:p>
          </table:table-cell>
          <table:table-cell office:value-type="float" office:value="5318.7800000000007" table:style-name="ce9">
            <text:p>5.318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USSARDI ANNA NOEMI</text:p>
          </table:table-cell>
          <table:table-cell office:value-type="float" office:value="1527.69" table:style-name="ce9">
            <text:p>1.52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IALI TANIA</text:p>
          </table:table-cell>
          <table:table-cell office:value-type="float" office:value="19640" table:style-name="ce9">
            <text:p>19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NTI SILVIA</text:p>
          </table:table-cell>
          <table:table-cell office:value-type="float" office:value="9020.56" table:style-name="ce9">
            <text:p>9.02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LARDO VALERIA</text:p>
          </table:table-cell>
          <table:table-cell office:value-type="float" office:value="7595.69" table:style-name="ce9">
            <text:p>7.595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ZEROLI CRISTINA</text:p>
          </table:table-cell>
          <table:table-cell office:value-type="float" office:value="9149.34" table:style-name="ce9">
            <text:p>9.14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0456.43" table:style-name="ce9">
            <text:p>10.456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RNICU CRISTINA</text:p>
          </table:table-cell>
          <table:table-cell office:value-type="float" office:value="2395.48" table:style-name="ce9">
            <text:p>2.39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ARDI ILARIA</text:p>
          </table:table-cell>
          <table:table-cell office:value-type="float" office:value="4341.08" table:style-name="ce9">
            <text:p>4.34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6629.08" table:style-name="ce9">
            <text:p>6.62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OTTI FRANCESCO MARIA</text:p>
          </table:table-cell>
          <table:table-cell office:value-type="float" office:value="5206" table:style-name="ce9">
            <text:p>5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PPALA' ROSA MARIA</text:p>
          </table:table-cell>
          <table:table-cell office:value-type="float" office:value="3856.5" table:style-name="ce9">
            <text:p>3.85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3387.38" table:style-name="ce9">
            <text:p>3.38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RINI FEDERICA</text:p>
          </table:table-cell>
          <table:table-cell office:value-type="float" office:value="2093.34" table:style-name="ce9">
            <text:p>2.09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EMANUELA</text:p>
          </table:table-cell>
          <table:table-cell office:value-type="float" office:value="3315.38" table:style-name="ce9">
            <text:p>3.31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MARIKA</text:p>
          </table:table-cell>
          <table:table-cell office:value-type="float" office:value="5433.24" table:style-name="ce9">
            <text:p>5.433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2231.9900000000002" table:style-name="ce9">
            <text:p>2.23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O GIOVANNI</text:p>
          </table:table-cell>
          <table:table-cell office:value-type="float" office:value="1413.69" table:style-name="ce9">
            <text:p>1.413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2101135.1" table:style-name="ce5">
            <text:p>2.101.13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<text:s/>MONZA</text:p>
          </table:table-cell>
          <table:table-cell office:value-type="float" office:value="5159.1900000000005" table:style-name="ce5">
            <text:p>5.159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CENTRO SPECIALISTICO ORTOPEDICO</text:p>
          </table:table-cell>
          <table:table-cell office:value-type="float" office:value="20306" table:style-name="ce9">
            <text:p>20.3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7318.7000000000007" table:style-name="ce9">
            <text:p>7.31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15159.52" table:style-name="ce9">
            <text:p>15.15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19.600000000000001" table:style-name="ce9">
            <text:p>1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5208.9699999999993" table:style-name="ce9">
            <text:p>5.208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849" table:style-name="ce9">
            <text:p>8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RESCIA</text:p>
          </table:table-cell>
          <table:table-cell office:value-type="float" office:value="50835.3" table:style-name="ce9">
            <text:p>50.83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BRIANZA</text:p>
          </table:table-cell>
          <table:table-cell office:value-type="float" office:value="4780" table:style-name="ce9">
            <text:p>4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362.91999999999996" table:style-name="ce9">
            <text:p>362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15833.91" table:style-name="ce9">
            <text:p>15.83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8273.3100000000013" table:style-name="ce9">
            <text:p>8.273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134106.42000000001" table:style-name="ce5">
            <text:p>134.10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A.O. UNIVERSITARIA S.LUIGI GONZAGA</text:p>
          </table:table-cell>
          <table:table-cell office:value-type="float" office:value="25" table:style-name="ce5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 OSP. UNIV. POLICLINICO G. MARTIN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.UNIVERSITARIA INTEGRATA DI VERONA</text:p>
          </table:table-cell>
          <table:table-cell office:value-type="float" office:value="1315.2" table:style-name="ce9">
            <text:p>1.31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BROTZU</text:p>
          </table:table-cell>
          <table:table-cell office:value-type="float" office:value="2957.52" table:style-name="ce9">
            <text:p>2.95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PADOVA</text:p>
          </table:table-cell>
          <table:table-cell office:value-type="float" office:value="2959.51" table:style-name="ce9">
            <text:p>2.95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UNIVERSITARIA PISANA</text:p>
          </table:table-cell>
          <table:table-cell office:value-type="float" office:value="287" table:style-name="ce9">
            <text:p>2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' DEGLI STUDI DI PAVIA</text:p>
          </table:table-cell>
          <table:table-cell office:value-type="float" office:value="229.78" table:style-name="ce9">
            <text:p>229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10402.400000000001" table:style-name="ce5">
            <text:p>10.40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AIR LIQUIDE SANITA' SERVICE SPA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TE COOPERATIVA SOCIALE S.R.L.</text:p>
          </table:table-cell>
          <table:table-cell office:value-type="float" office:value="16957" table:style-name="ce9">
            <text:p>16.9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IS PROVINCIALE BERGAMO</text:p>
          </table:table-cell>
          <table:table-cell office:value-type="float" office:value="211816.34" table:style-name="ce9">
            <text:p>211.816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363" table:style-name="ce9">
            <text:p>3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SANITA SOCIETA <text:s/>COOPERATIVA SOC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ARDIOLOGICO MONZINO</text:p>
          </table:table-cell>
          <table:table-cell office:value-type="float" office:value="2802" table:style-name="ce9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ON ORIONE</text:p>
          </table:table-cell>
          <table:table-cell office:value-type="float" office:value="1385" table:style-name="ce9">
            <text:p>1.3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GENTECH SRL SOCIETA' BENEFIT</text:p>
          </table:table-cell>
          <table:table-cell office:value-type="float" office:value="30696" table:style-name="ce9">
            <text:p>30.6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112466.12999999999" table:style-name="ce9">
            <text:p>112.466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COOPERATIVA SOCIALE ONLUS</text:p>
          </table:table-cell>
          <table:table-cell office:value-type="float" office:value="9145" table:style-name="ce9">
            <text:p>9.1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1298000" table:style-name="ce9">
            <text:p>1.29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BIOLAB SRLEX BIOLAB SPA</text:p>
          </table:table-cell>
          <table:table-cell office:value-type="float" office:value="11145" table:style-name="ce9">
            <text:p>11.1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3878" table:style-name="ce9">
            <text:p>3.8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6730" table:style-name="ce9">
            <text:p>6.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487428.54" table:style-name="ce9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MIC HEALTH INC. SEDE SECONDARIA MI/1</text:p>
          </table:table-cell>
          <table:table-cell office:value-type="float" office:value="25350" table:style-name="ce9">
            <text:p>25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. SRL</text:p>
          </table:table-cell>
          <table:table-cell office:value-type="float" office:value="584718.35" table:style-name="ce9">
            <text:p>584.71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6424" table:style-name="ce9">
            <text:p>6.4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29139.93" table:style-name="ce9">
            <text:p>29.139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1084" table:style-name="ce9">
            <text:p>1.0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12357.03" table:style-name="ce9">
            <text:p>12.357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3176.36" table:style-name="ce9">
            <text:p>3.17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63855" table:style-name="ce9">
            <text:p>63.8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ROCCHIA SAN LORENZO MARTIRE IN ZOGNO</text:p>
          </table:table-cell>
          <table:table-cell office:value-type="float" office:value="2572.5" table:style-name="ce9">
            <text:p>2.57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MC SRLS</text:p>
          </table:table-cell>
          <table:table-cell office:value-type="float" office:value="12500" table:style-name="ce9">
            <text:p>1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NLAB ITALIA S.R.L.</text:p>
          </table:table-cell>
          <table:table-cell office:value-type="float" office:value="17.64" table:style-name="ce9">
            <text:p>1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2935556.82" table:style-name="ce5">
            <text:p>2.935.55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7675.29" table:style-name="ce5">
            <text:p>7.675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ANGELO</text:p>
          </table:table-cell>
          <table:table-cell office:value-type="float" office:value="42150.17" table:style-name="ce9">
            <text:p>42.150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DINI MICHELE</text:p>
          </table:table-cell>
          <table:table-cell office:value-type="float" office:value="3152.58" table:style-name="ce9">
            <text:p>3.15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7391.85" table:style-name="ce9">
            <text:p>7.391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4221.18" table:style-name="ce9">
            <text:p>4.22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MBO FRANCESCA MARIA</text:p>
          </table:table-cell>
          <table:table-cell office:value-type="float" office:value="5725.82" table:style-name="ce9">
            <text:p>5.72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O MADDALENA</text:p>
          </table:table-cell>
          <table:table-cell office:value-type="float" office:value="3604.79" table:style-name="ce9">
            <text:p>3.60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6086.5399999999991" table:style-name="ce9">
            <text:p>6.08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5975.91" table:style-name="ce9">
            <text:p>5.97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R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LI GIUSEPPE</text:p>
          </table:table-cell>
          <table:table-cell office:value-type="float" office:value="908.83" table:style-name="ce9">
            <text:p>908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FEDERICA</text:p>
          </table:table-cell>
          <table:table-cell office:value-type="float" office:value="3609.29" table:style-name="ce9">
            <text:p>3.609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6223.12" table:style-name="ce9">
            <text:p>6.223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NI FAUSTA</text:p>
          </table:table-cell>
          <table:table-cell office:value-type="float" office:value="9866.19" table:style-name="ce9">
            <text:p>9.866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ELLI NICOLETTA</text:p>
          </table:table-cell>
          <table:table-cell office:value-type="float" office:value="6543.18" table:style-name="ce9">
            <text:p>6.54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ONI SILVIA</text:p>
          </table:table-cell>
          <table:table-cell office:value-type="float" office:value="6661.98" table:style-name="ce9">
            <text:p>6.66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4892.49" table:style-name="ce9">
            <text:p>4.892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GUERO LUZ ARELIS</text:p>
          </table:table-cell>
          <table:table-cell office:value-type="float" office:value="1207.02" table:style-name="ce9">
            <text:p>1.207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INI ALESSIA</text:p>
          </table:table-cell>
          <table:table-cell office:value-type="float" office:value="2419.5" table:style-name="ce9">
            <text:p>2.41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4198.49" table:style-name="ce9">
            <text:p>4.19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I FEDERICA</text:p>
          </table:table-cell>
          <table:table-cell office:value-type="float" office:value="5019.71" table:style-name="ce9">
            <text:p>5.019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CIOLI MATTEO</text:p>
          </table:table-cell>
          <table:table-cell office:value-type="float" office:value="4228.51" table:style-name="ce9">
            <text:p>4.22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3483.0499999999997" table:style-name="ce9">
            <text:p>3.48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5895.78" table:style-name="ce9">
            <text:p>5.895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484873.61" table:style-name="ce9">
            <text:p>484.873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5451.9400000000005" table:style-name="ce9">
            <text:p>5.45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UCILLO PAOLA</text:p>
          </table:table-cell>
          <table:table-cell office:value-type="float" office:value="534.4" table:style-name="ce9">
            <text:p>53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LLA ROBERTO</text:p>
          </table:table-cell>
          <table:table-cell office:value-type="float" office:value="29182.400000000001" table:style-name="ce9">
            <text:p>29.18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680983.63" table:style-name="ce5">
            <text:p>680.983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GES.NOB. SRL</text:p>
          </table:table-cell>
          <table:table-cell office:value-type="float" office:value="728849.69000000006" table:style-name="ce5">
            <text:p>728.84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TIONE SERVIZI INTEGRATI S.R.L.</text:p>
          </table:table-cell>
          <table:table-cell office:value-type="float" office:value="10028" table:style-name="ce9">
            <text:p>10.0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822658.1800000009" table:style-name="ce9">
            <text:p>1.822.65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ETTA 2 MONDIALPOL SPA</text:p>
          </table:table-cell>
          <table:table-cell office:value-type="float" office:value="296013.54000000004" table:style-name="ce9">
            <text:p>296.013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2857549.4100000011" table:style-name="ce5">
            <text:p>2.857.549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COOPERATIVA LAVORATORI B.P.B.-C.V.</text:p>
          </table:table-cell>
          <table:table-cell office:value-type="float" office:value="1085.5999999999999" table:style-name="ce5">
            <text:p>1.08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ENRED ITALIA SRL</text:p>
          </table:table-cell>
          <table:table-cell office:value-type="float" office:value="76558.34" table:style-name="ce9">
            <text:p>76.55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. SRL</text:p>
          </table:table-cell>
          <table:table-cell office:value-type="float" office:value="612579.05999999994" table:style-name="ce9">
            <text:p>612.579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TICCERIA ACQUARIO SNC DI</text:p>
          </table:table-cell>
          <table:table-cell office:value-type="float" office:value="6027.22" table:style-name="ce9">
            <text:p>6.02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275.94000000000005" table:style-name="ce9">
            <text:p>27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R.C. SPA</text:p>
          </table:table-cell>
          <table:table-cell office:value-type="float" office:value="20592.900000000001" table:style-name="ce9">
            <text:p>20.59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CAR RISTORAZIONE COLLETTIVA SPA</text:p>
          </table:table-cell>
          <table:table-cell office:value-type="float" office:value="575.66" table:style-name="ce9">
            <text:p>57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3668.3199999999997" table:style-name="ce9">
            <text:p>3.66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ERE DI LICINI MELISSA</text:p>
          </table:table-cell>
          <table:table-cell office:value-type="float" office:value="2627.27" table:style-name="ce9">
            <text:p>2.62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723990.30999999994" table:style-name="ce5">
            <text:p>723.99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GES.NOB. SRL</text:p>
          </table:table-cell>
          <table:table-cell office:value-type="float" office:value="943666.48" table:style-name="ce5">
            <text:p>943.666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R.C. SPA</text:p>
          </table:table-cell>
          <table:table-cell office:value-type="float" office:value="59292.420000000006" table:style-name="ce9">
            <text:p>59.292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1002958.9" table:style-name="ce5">
            <text:p>1.002.958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199308.00999999998" table:style-name="ce5">
            <text:p>199.308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199308.00999999998" table:style-name="ce5">
            <text:p>199.308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15958.62" table:style-name="ce5">
            <text:p>15.958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59331.62" table:style-name="ce9">
            <text:p>59.33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75290.240000000005" table:style-name="ce5">
            <text:p>75.29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-DISTRIBUZIONE SPA</text:p>
          </table:table-cell>
          <table:table-cell office:value-type="float" office:value="323.70999999999998" table:style-name="ce5">
            <text:p>323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EL ENERGIA SPA</text:p>
          </table:table-cell>
          <table:table-cell office:value-type="float" office:value="3728086.7300000014" table:style-name="ce9">
            <text:p>3.728.086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80.36" table:style-name="ce9">
            <text:p>80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3728490.8000000012" table:style-name="ce5">
            <text:p>3.728.49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FONDAZIONE DON STEFANO PALLA ONLUS</text:p>
          </table:table-cell>
          <table:table-cell office:value-type="float" office:value="337.32" table:style-name="ce5">
            <text:p>337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ERGAS S.P.A.</text:p>
          </table:table-cell>
          <table:table-cell office:value-type="float" office:value="83772.62000000001" table:style-name="ce9">
            <text:p>83.77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ACQUE SPA</text:p>
          </table:table-cell>
          <table:table-cell office:value-type="float" office:value="182886.40000000002" table:style-name="ce9">
            <text:p>182.88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266996.34000000003" table:style-name="ce5">
            <text:p>266.99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716" table:style-name="ce5">
            <text:p>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103465.20999999999" table:style-name="ce9">
            <text:p>103.465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56303.74" table:style-name="ce9">
            <text:p>56.303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28880" table:style-name="ce9">
            <text:p>28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145.3800000000001" table:style-name="ce9">
            <text:p>1.14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46959.78" table:style-name="ce9">
            <text:p>46.95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DA PROGETTI S.R.L.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16662.030000000002" table:style-name="ce9">
            <text:p>16.66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8545" table:style-name="ce9">
            <text:p>8.5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2795" table:style-name="ce9">
            <text:p>2.7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TCOM SRL</text:p>
          </table:table-cell>
          <table:table-cell office:value-type="float" office:value="5412" table:style-name="ce9">
            <text:p>5.4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442.5" table:style-name="ce9">
            <text:p>4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4875" table:style-name="ce9">
            <text:p>4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2040" table:style-name="ce9">
            <text:p>2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288191.64" table:style-name="ce5">
            <text:p>288.19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APPALTIAMO S.R.L.S.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CIAZIONE AMBIENTE E LAVORO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DANIELE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ASA PATRIZ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18860" table:style-name="ce9">
            <text:p>18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FRIEL SC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TIQUALITY S.R.L.ISTITUTO DI CERTIFICA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OLO GIULIA</text:p>
          </table:table-cell>
          <table:table-cell office:value-type="float" office:value="156.91999999999999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5600" table:style-name="ce9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1089.17" table:style-name="ce9">
            <text:p>1.089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 SRL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GIOLI SP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ANI GIULI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 FRANCESC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DOTI LUCIAROSA</text:p>
          </table:table-cell>
          <table:table-cell office:value-type="float" office:value="466.76" table:style-name="ce9">
            <text:p>46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ESTRA DELLA SCRITTURA SRL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CHI ENNIO CARLO</text:p>
          </table:table-cell>
          <table:table-cell office:value-type="float" office:value="508.08" table:style-name="ce9">
            <text:p>50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ETTI FRANCESCO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URINI ELIS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39073.57" table:style-name="ce5">
            <text:p>39.073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AHSI SPA</text:p>
          </table:table-cell>
          <table:table-cell office:value-type="float" office:value="7240.59" table:style-name="ce5">
            <text:p>7.24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SANITA' SERVICE SPA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A.I.B.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3382.54" table:style-name="ce9">
            <text:p>3.382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MINATI PROGETTA E REALIZZA IL TUO VER</text:p>
          </table:table-cell>
          <table:table-cell office:value-type="float" office:value="995.9" table:style-name="ce9">
            <text:p>99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.ALL DI CONTE GIUSEPPE SRL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T DI FANTONI SRL</text:p>
          </table:table-cell>
          <table:table-cell office:value-type="float" office:value="1903.3" table:style-name="ce9">
            <text:p>1.90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405669.68999999994" table:style-name="ce9">
            <text:p>405.66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TE FIERA PROMOBERG</text:p>
          </table:table-cell>
          <table:table-cell office:value-type="float" office:value="34583.46" table:style-name="ce9">
            <text:p>34.58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3029" table:style-name="ce9">
            <text:p>3.0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GIS SRL SERVIZI AMBIENTALI</text:p>
          </table:table-cell>
          <table:table-cell office:value-type="float" office:value="685" table:style-name="ce9">
            <text:p>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EA LEGNO SNC DI ROTA DARIO &amp; C.</text:p>
          </table:table-cell>
          <table:table-cell office:value-type="float" office:value="6780" table:style-name="ce9">
            <text:p>6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BETTINELLI SRL</text:p>
          </table:table-cell>
          <table:table-cell office:value-type="float" office:value="4001" table:style-name="ce9">
            <text:p>4.0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ILM DI RINALDI LUCA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 SOLE SRL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OTTA FILADELFIO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12125.65" table:style-name="ce9">
            <text:p>12.125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LIGHT SRL</text:p>
          </table:table-cell>
          <table:table-cell office:value-type="float" office:value="5560" table:style-name="ce9">
            <text:p>5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47000" table:style-name="ce9">
            <text:p>47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CARMINATI S.R.L.</text:p>
          </table:table-cell>
          <table:table-cell office:value-type="float" office:value="8929.9599999999991" table:style-name="ce9">
            <text:p>8.92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AZZI FERDINANDO SNC DI PALAZZI G P &amp;C</text:p>
          </table:table-cell>
          <table:table-cell office:value-type="float" office:value="6129.55" table:style-name="ce9">
            <text:p>6.129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757" table:style-name="ce9">
            <text:p>7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50834.3" table:style-name="ce9">
            <text:p>50.83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ERE DI LICINI MELISSA</text:p>
          </table:table-cell>
          <table:table-cell office:value-type="float" office:value="2066.66" table:style-name="ce9">
            <text:p>2.066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640023.60000000009" table:style-name="ce5">
            <text:p>640.02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FORA SPA</text:p>
          </table:table-cell>
          <table:table-cell office:value-type="float" office:value="3225" table:style-name="ce5">
            <text:p>3.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622050.00000000012" table:style-name="ce9">
            <text:p>622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371.05" table:style-name="ce9">
            <text:p>37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5258" table:style-name="ce9">
            <text:p>5.2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445566.63999999996" table:style-name="ce9">
            <text:p>445.5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93" table:style-name="ce9">
            <text:p>9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1076993.6900000002" table:style-name="ce5">
            <text:p>1.076.993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FFICINA EMC S.N.C.DI EMANUEL MORELLI</text:p>
          </table:table-cell>
          <table:table-cell office:value-type="float" office:value="655.58" table:style-name="ce5">
            <text:p>65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223.96" table:style-name="ce9">
            <text:p>223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879.54000000000008" table:style-name="ce5">
            <text:p>879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3M ITALIA S.R.L.</text:p>
          </table:table-cell>
          <table:table-cell office:value-type="float" office:value="999.99" table:style-name="ce5">
            <text:p>99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MED SRL</text:p>
          </table:table-cell>
          <table:table-cell office:value-type="float" office:value="6405.75" table:style-name="ce9">
            <text:p>6.40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162.4000000000001" table:style-name="ce9">
            <text:p>1.16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2026.26" table:style-name="ce9">
            <text:p>2.026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DEI BRUNO PIETRO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79247.199999999997" table:style-name="ce9">
            <text:p>79.24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.CO S.R.L.</text:p>
          </table:table-cell>
          <table:table-cell office:value-type="float" office:value="28250" table:style-name="ce9">
            <text:p>28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70475" table:style-name="ce9">
            <text:p>70.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34109.25" table:style-name="ce9">
            <text:p>34.1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7531.25" table:style-name="ce9">
            <text:p>7.53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6919.43" table:style-name="ce9">
            <text:p>6.919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AFIMEC S.R.L.</text:p>
          </table:table-cell>
          <table:table-cell office:value-type="float" office:value="2730" table:style-name="ce9">
            <text:p>2.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2710" table:style-name="ce9">
            <text:p>2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TECH SPA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1116.5999999999999" table:style-name="ce9">
            <text:p>1.11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26386.76" table:style-name="ce9">
            <text:p>26.38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PACK TORRE S.P.A.</text:p>
          </table:table-cell>
          <table:table-cell office:value-type="float" office:value="414.1" table:style-name="ce9">
            <text:p>41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P-CONSORZIO PER L'INNOVAZIONE NELLA</text:p>
          </table:table-cell>
          <table:table-cell office:value-type="float" office:value="1590" table:style-name="ce9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8410.2000000000007" table:style-name="ce9">
            <text:p>8.41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LO ITALIA SRL</text:p>
          </table:table-cell>
          <table:table-cell office:value-type="float" office:value="17096.5" table:style-name="ce9">
            <text:p>17.09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SONAL DATA S.R.L.</text:p>
          </table:table-cell>
          <table:table-cell office:value-type="float" office:value="4488.51" table:style-name="ce9">
            <text:p>4.48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34437.5" table:style-name="ce9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GISTER SPA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6400" table:style-name="ce9">
            <text:p>16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GA INFORMATICA E FARMACI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383042.56999999995" table:style-name="ce5">
            <text:p>383.042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BONALUMI STEFANO</text:p>
          </table:table-cell>
          <table:table-cell office:value-type="float" office:value="3348.8" table:style-name="ce5">
            <text:p>3.34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DINE AVVOCATI BERGAMO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UME' ZACCHEO &amp; ASSOCIATI</text:p>
          </table:table-cell>
          <table:table-cell office:value-type="float" office:value="2488.0100000000002" table:style-name="ce9">
            <text:p>2.488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 INGEGNERIA STRUTTURALE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8404.41" table:style-name="ce5">
            <text:p>8.404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GES.NOB. SRL</text:p>
          </table:table-cell>
          <table:table-cell office:value-type="float" office:value="898888.17" table:style-name="ce5">
            <text:p>898.88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CO DI MAINETTI ANNA &amp; C. SAS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ETTI ARTURO &amp; C. SRL</text:p>
          </table:table-cell>
          <table:table-cell office:value-type="float" office:value="17547.129999999997" table:style-name="ce9">
            <text:p>17.54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916610.3" table:style-name="ce5">
            <text:p>916.610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A.B.M. SYSTEMS S.R.L.</text:p>
          </table:table-cell>
          <table:table-cell office:value-type="float" office:value="6680" table:style-name="ce5">
            <text:p>6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QUASPAR SNC</text:p>
          </table:table-cell>
          <table:table-cell office:value-type="float" office:value="355" table:style-name="ce9">
            <text:p>3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870.71" table:style-name="ce9">
            <text:p>870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9900" table:style-name="ce9">
            <text:p>1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13015.71" table:style-name="ce9">
            <text:p>13.015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45492.25" table:style-name="ce9">
            <text:p>45.49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R. TECHNOLOGY SYSTEMS SPA</text:p>
          </table:table-cell>
          <table:table-cell office:value-type="float" office:value="12726.01" table:style-name="ce9">
            <text:p>12.72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M NORD ASCENSORI SRL</text:p>
          </table:table-cell>
          <table:table-cell office:value-type="float" office:value="3652.56" table:style-name="ce9">
            <text:p>3.65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NEX ITALIA SPA</text:p>
          </table:table-cell>
          <table:table-cell office:value-type="float" office:value="5366.67" table:style-name="ce9">
            <text:p>5.3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VINO S.R.L.</text:p>
          </table:table-cell>
          <table:table-cell office:value-type="float" office:value="2929" table:style-name="ce9">
            <text:p>2.9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TTI ANTINCENDIO SRL</text:p>
          </table:table-cell>
          <table:table-cell office:value-type="float" office:value="1819.5500000000002" table:style-name="ce9">
            <text:p>1.819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37648.43" table:style-name="ce9">
            <text:p>37.64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DERO &amp; FIGLIE SRL</text:p>
          </table:table-cell>
          <table:table-cell office:value-type="float" office:value="91668.99" table:style-name="ce9">
            <text:p>91.66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M SRL UNIPERSONALE</text:p>
          </table:table-cell>
          <table:table-cell office:value-type="float" office:value="3623.76" table:style-name="ce9">
            <text:p>3.62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SUD S.P.A.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4793.22" table:style-name="ce9">
            <text:p>4.79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QUA SRL</text:p>
          </table:table-cell>
          <table:table-cell office:value-type="float" office:value="944.05" table:style-name="ce9">
            <text:p>944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 S.N.C. DI ABENANTE ANDREA &amp; C.</text:p>
          </table:table-cell>
          <table:table-cell office:value-type="float" office:value="1106.68" table:style-name="ce9">
            <text:p>1.10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5164.7199999999993" table:style-name="ce9">
            <text:p>5.16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432.54" table:style-name="ce9">
            <text:p>432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. FRANCO LONGHI SPA</text:p>
          </table:table-cell>
          <table:table-cell office:value-type="float" office:value="54821.49" table:style-name="ce9">
            <text:p>54.82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2985" table:style-name="ce9">
            <text:p>12.9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27463.279999999999" table:style-name="ce9">
            <text:p>27.46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7049" table:style-name="ce9">
            <text:p>17.0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 SOLUTION S.P.A.</text:p>
          </table:table-cell>
          <table:table-cell office:value-type="float" office:value="7430" table:style-name="ce9">
            <text:p>7.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3686" table:style-name="ce9">
            <text:p>3.6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S S.R.L.</text:p>
          </table:table-cell>
          <table:table-cell office:value-type="float" office:value="156.63999999999999" table:style-name="ce9">
            <text:p>15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FRIGOR S.R.L.</text:p>
          </table:table-cell>
          <table:table-cell office:value-type="float" office:value="6524.16" table:style-name="ce9">
            <text:p>6.524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PUR SPA</text:p>
          </table:table-cell>
          <table:table-cell office:value-type="float" office:value="11025" table:style-name="ce9">
            <text:p>11.0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INDLER SPA</text:p>
          </table:table-cell>
          <table:table-cell office:value-type="float" office:value="4171.49" table:style-name="ce9">
            <text:p>4.17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TRUST.IT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L SPA</text:p>
          </table:table-cell>
          <table:table-cell office:value-type="float" office:value="7559.8700000000008" table:style-name="ce9">
            <text:p>7.559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847350.27999999991" table:style-name="ce9">
            <text:p>847.35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RK ENGINEERING S.R.L.</text:p>
          </table:table-cell>
          <table:table-cell office:value-type="float" office:value="4308.2999999999993" table:style-name="ce9">
            <text:p>4.30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4373.0599999999995" table:style-name="ce9">
            <text:p>4.37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9875" table:style-name="ce9">
            <text:p>9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IV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5200.0200000000004" table:style-name="ce9">
            <text:p>5.20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1301157.44" table:style-name="ce5">
            <text:p>1.301.157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PAM MOBILITY SRL</text:p>
          </table:table-cell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</text:p>
          </table:table-cell>
          <table:table-cell office:value-type="string" table:style-name="ce3">
            <text:p>XEROX SPA</text:p>
          </table:table-cell>
          <table:table-cell office:value-type="float" office:value="1440" table:style-name="ce5">
            <text:p>1.4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 Totale</text:p>
          </table:table-cell>
          <table:table-cell table:style-name="ce4"/>
          <table:table-cell office:value-type="float" office:value="1440" table:style-name="ce5">
            <text:p>1.4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6240" table:style-name="ce5">
            <text:p>6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D. IRIS</text:p>
          </table:table-cell>
          <table:table-cell office:value-type="float" office:value="9991.7999999999993" table:style-name="ce9">
            <text:p>9.99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DELLE ENTRATE</text:p>
          </table:table-cell>
          <table:table-cell office:value-type="float" office:value="5731.65" table:style-name="ce9">
            <text:p>5.73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163" table:style-name="ce9">
            <text:p>1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RISANI DEBOR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1916.66" table:style-name="ce9">
            <text:p>1.91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FIERA NUOVA SPA</text:p>
          </table:table-cell>
          <table:table-cell office:value-type="float" office:value="167429.07" table:style-name="ce9">
            <text:p>167.429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ONORANZE FUNEBRI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 ITALIA SAS</text:p>
          </table:table-cell>
          <table:table-cell office:value-type="float" office:value="29.2" table:style-name="ce9">
            <text:p>2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NI MARCO ANGELO</text:p>
          </table:table-cell>
          <table:table-cell office:value-type="float" office:value="922" table:style-name="ce9">
            <text:p>9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ORCS MEDIA SPA</text:p>
          </table:table-cell>
          <table:table-cell office:value-type="float" office:value="2350" table:style-name="ce9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LLENGE ITALY S.R.L.</text:p>
          </table:table-cell>
          <table:table-cell office:value-type="float" office:value="490" table:style-name="ce9">
            <text:p>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134169.94" table:style-name="ce9">
            <text:p>134.16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42829.75999999995" table:style-name="ce9">
            <text:p>342.82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75813.459999999977" table:style-name="ce9">
            <text:p>75.81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6105" table:style-name="ce9">
            <text:p>6.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ICI SRL</text:p>
          </table:table-cell>
          <table:table-cell office:value-type="float" office:value="12.3" table:style-name="ce9">
            <text:p>1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ANGELO SNC</text:p>
          </table:table-cell>
          <table:table-cell office:value-type="float" office:value="885.64" table:style-name="ce9">
            <text:p>885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HER SCIENTIFIC SAS</text:p>
          </table:table-cell>
          <table:table-cell office:value-type="float" office:value="73" table:style-name="ce9">
            <text:p>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51973.97" table:style-name="ce9">
            <text:p>51.973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4420" table:style-name="ce9">
            <text:p>4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OM</text:p>
          </table:table-cell>
          <table:table-cell office:value-type="float" office:value="18400" table:style-name="ce9">
            <text:p>18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17.899999999999999" table:style-name="ce9">
            <text:p>1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. SRL</text:p>
          </table:table-cell>
          <table:table-cell office:value-type="float" office:value="1472131.72" table:style-name="ce9">
            <text:p>1.472.13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SERVIZI ASSOCIATI S.P.A.</text:p>
          </table:table-cell>
          <table:table-cell office:value-type="float" office:value="167172.6" table:style-name="ce9">
            <text:p>167.17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MP SOCIETA' COOPERATIVA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6.5" table:style-name="ce9">
            <text:p>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 SOLE 24 ORE S.P.A.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177687.13999999998" table:style-name="ce9">
            <text:p>177.68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STO SRL</text:p>
          </table:table-cell>
          <table:table-cell office:value-type="float" office:value="4650" table:style-name="ce9">
            <text:p>4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36.31" table:style-name="ce9">
            <text:p>3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RA SISTEMI INFORMATICI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BONNE SEMENCE SOC. COOP.SOCIALE</text:p>
          </table:table-cell>
          <table:table-cell office:value-type="float" office:value="4290" table:style-name="ce9">
            <text:p>4.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MARIANNA S.R.L.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16191.740000000002" table:style-name="ce9">
            <text:p>16.191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2254" table:style-name="ce9">
            <text:p>2.2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2121.7600000000002" table:style-name="ce9">
            <text:p>2.12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</text:p>
          </table:table-cell>
          <table:table-cell office:value-type="float" office:value="8666.67" table:style-name="ce9">
            <text:p>8.6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918" table:style-name="ce9">
            <text:p>9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RI MARA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8225" table:style-name="ce9">
            <text:p>8.2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23" table:style-name="ce9">
            <text:p>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82815.17" table:style-name="ce9">
            <text:p>82.81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52.8" table:style-name="ce9">
            <text:p>5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T4MARKET - CSAMED SRL</text:p>
          </table:table-cell>
          <table:table-cell office:value-type="float" office:value="3125" table:style-name="ce9">
            <text:p>3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6137.3099999999995" table:style-name="ce9">
            <text:p>6.13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VE NETWORK SRL</text:p>
          </table:table-cell>
          <table:table-cell office:value-type="float" office:value="31.44" table:style-name="ce9">
            <text:p>3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7002" table:style-name="ce9">
            <text:p>7.0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455" table:style-name="ce9">
            <text:p>4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6503.27" table:style-name="ce9">
            <text:p>6.50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KIN ELMER ITALIA <text:s/>SPA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21009.430000000004" table:style-name="ce9">
            <text:p>21.009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135.69" table:style-name="ce9">
            <text:p>135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31.5" table:style-name="ce9">
            <text:p>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4207.09" table:style-name="ce9">
            <text:p>4.20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3976.0200000000004" table:style-name="ce9">
            <text:p>3.976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74863.86" table:style-name="ce9">
            <text:p>174.86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ED SRL SOCIETA'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ILL LOV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18000" table:style-name="ce9">
            <text:p>1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21.69" table:style-name="ce9">
            <text:p>2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LTRAPROMEDI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3030973.0599999996" table:style-name="ce5">
            <text:p>3.030.973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</text:p>
          </table:table-cell>
          <table:table-cell office:value-type="string" table:style-name="ce3">
            <text:p>SESAAB SERVIZI S.R.L.</text:p>
          </table:table-cell>
          <table:table-cell office:value-type="float" office:value="138.30000000000001" table:style-name="ce5">
            <text:p>13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 Totale</text:p>
          </table:table-cell>
          <table:table-cell table:style-name="ce4"/>
          <table:table-cell office:value-type="float" office:value="138.30000000000001" table:style-name="ce5">
            <text:p>13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13830" table:style-name="ce5">
            <text:p>13.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1002.32" table:style-name="ce9">
            <text:p>1.00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4847.329999999999" table:style-name="ce9">
            <text:p>4.84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119502" table:style-name="ce9">
            <text:p>119.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491.75" table:style-name="ce9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6662.36" table:style-name="ce9">
            <text:p>6.662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5166.72" table:style-name="ce9">
            <text:p>15.16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RICA SPA</text:p>
          </table:table-cell>
          <table:table-cell office:value-type="float" office:value="14596.94" table:style-name="ce9">
            <text:p>14.59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2305.8000000000002" table:style-name="ce9">
            <text:p>2.30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9651.199999999997" table:style-name="ce9">
            <text:p>19.6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5100" table:style-name="ce9">
            <text:p>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8520" table:style-name="ce9">
            <text:p>8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2166.64" table:style-name="ce9">
            <text:p>2.1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4961" table:style-name="ce9">
            <text:p>14.9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4342.5" table:style-name="ce9">
            <text:p>24.3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3512.45" table:style-name="ce9">
            <text:p>13.512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17191.349999999999" table:style-name="ce9">
            <text:p>17.191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5238" table:style-name="ce9">
            <text:p>5.2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UNE DI TREVIGLIO</text:p>
          </table:table-cell>
          <table:table-cell office:value-type="float" office:value="2090.16" table:style-name="ce9">
            <text:p>2.090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144.95000000000002" table:style-name="ce9">
            <text:p>14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39097.520000000004" table:style-name="ce9">
            <text:p>39.09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14583.45" table:style-name="ce9">
            <text:p>14.58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105.0000000000005" table:style-name="ce9">
            <text:p>3.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57600" table:style-name="ce9">
            <text:p>57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20999.88" table:style-name="ce9">
            <text:p>20.999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9651" table:style-name="ce9">
            <text:p>9.6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HA ACQUISITO FE</text:p>
          </table:table-cell>
          <table:table-cell office:value-type="float" office:value="27623.83" table:style-name="ce9">
            <text:p>27.62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320" table:style-name="ce9">
            <text:p>6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16258" table:style-name="ce9">
            <text:p>16.2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7515.8600000000006" table:style-name="ce9">
            <text:p>7.51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RIO RENT SRL</text:p>
          </table:table-cell>
          <table:table-cell office:value-type="float" office:value="596.39" table:style-name="ce9">
            <text:p>59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22558.98" table:style-name="ce9">
            <text:p>22.55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6135.46" table:style-name="ce9">
            <text:p>6.13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8250.0300000000007" table:style-name="ce9">
            <text:p>8.250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15223.13999999996" table:style-name="ce9">
            <text:p>215.223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129709.2" table:style-name="ce9">
            <text:p>129.70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63095.700000000019" table:style-name="ce9">
            <text:p>63.09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49665" table:style-name="ce9">
            <text:p>49.6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41766.56" table:style-name="ce9">
            <text:p>141.76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G SAS DI MAFFEIS GIOVANNI E C.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14888.410000000002" table:style-name="ce9">
            <text:p>14.888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OST RENTAL ITALIA SRL</text:p>
          </table:table-cell>
          <table:table-cell office:value-type="float" office:value="4260" table:style-name="ce9">
            <text:p>4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MEDITEC S.R.L.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3686.6" table:style-name="ce9">
            <text:p>13.68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1007.5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4849.53" table:style-name="ce9">
            <text:p>4.849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2365.5" table:style-name="ce9">
            <text:p>2.36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RENTALS SRL</text:p>
          </table:table-cell>
          <table:table-cell office:value-type="float" office:value="2097.4699999999998" table:style-name="ce9">
            <text:p>2.097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1210" table:style-name="ce9">
            <text:p>1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42080.28" table:style-name="ce9">
            <text:p>42.08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72176.9800000001" table:style-name="ce9">
            <text:p>172.17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7833.4000000000005" table:style-name="ce9">
            <text:p>7.83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39699" table:style-name="ce9">
            <text:p>39.6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ARP ELECTRONICS ITALIA SPA</text:p>
          </table:table-cell>
          <table:table-cell office:value-type="float" office:value="493.59" table:style-name="ce9">
            <text:p>493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64231.7" table:style-name="ce9">
            <text:p>64.23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PA</text:p>
          </table:table-cell>
          <table:table-cell office:value-type="float" office:value="4395" table:style-name="ce9">
            <text:p>4.3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130557.5" table:style-name="ce9">
            <text:p>130.5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730" table:style-name="ce9">
            <text:p>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865.01" table:style-name="ce9">
            <text:p>86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10333.32" table:style-name="ce9">
            <text:p>10.33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36711.94" table:style-name="ce9">
            <text:p>36.71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48095.06999999992" table:style-name="ce9">
            <text:p>148.095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32398.50000000003" table:style-name="ce9">
            <text:p>132.39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299.99" table:style-name="ce9">
            <text:p>1.29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13786.62" table:style-name="ce9">
            <text:p>13.78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ITALIA RENTAL SERVICES SRL</text:p>
          </table:table-cell>
          <table:table-cell office:value-type="float" office:value="16935.060000000001" table:style-name="ce9">
            <text:p>16.93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SPA</text:p>
          </table:table-cell>
          <table:table-cell office:value-type="float" office:value="11956.7" table:style-name="ce9">
            <text:p>11.95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2792.5" table:style-name="ce9">
            <text:p>2.79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2096773.6400000001" table:style-name="ce5">
            <text:p>2.096.77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ANTINCENDIO ITALIADI MELONI LUIGI &amp;C.SAS</text:p>
          </table:table-cell>
          <table:table-cell office:value-type="float" office:value="159.9" table:style-name="ce5">
            <text:p>15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&amp; C SRL</text:p>
          </table:table-cell>
          <table:table-cell office:value-type="float" office:value="58411.63" table:style-name="ce9">
            <text:p>58.411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MBO COSTRUZIONI S.R.L.</text:p>
          </table:table-cell>
          <table:table-cell office:value-type="float" office:value="3187.5" table:style-name="ce9">
            <text:p>3.1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TECNA SPA</text:p>
          </table:table-cell>
          <table:table-cell office:value-type="float" office:value="7065.63" table:style-name="ce9">
            <text:p>7.06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68824.66" table:style-name="ce5">
            <text:p>68.82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</text:p>
          </table:table-cell>
          <table:table-cell office:value-type="string" table:style-name="ce3">
            <text:p>DE LAGE LANDEN INTERNATIONAL B.V.</text:p>
          </table:table-cell>
          <table:table-cell office:value-type="float" office:value="2455" table:style-name="ce5">
            <text:p>2.4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26718.75" table:style-name="ce9">
            <text:p>26.71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6220.31" table:style-name="ce9">
            <text:p>36.220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76312.13" table:style-name="ce9">
            <text:p>76.31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 Totale</text:p>
          </table:table-cell>
          <table:table-cell table:style-name="ce4"/>
          <table:table-cell office:value-type="float" office:value="141706.19" table:style-name="ce5">
            <text:p>141.706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RROW DIAGNOSTICS SRL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BROTZU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CASSADER MICHELE</text:p>
          </table:table-cell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1995" table:style-name="ce5">
            <text:p>1.9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1537.1999999999998" table:style-name="ce9">
            <text:p>1.53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6051.2" table:style-name="ce9">
            <text:p>6.0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2720" table:style-name="ce9">
            <text:p>2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1152.8999999999999" table:style-name="ce9">
            <text:p>1.15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GIORGIO VINCENZO</text:p>
          </table:table-cell>
          <table:table-cell office:value-type="float" office:value="1921.5" table:style-name="ce9">
            <text:p>1.9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LI SALVATORE</text:p>
          </table:table-cell>
          <table:table-cell office:value-type="float" office:value="317" table:style-name="ce9">
            <text:p>3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1756.8" table:style-name="ce9">
            <text:p>1.7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8160" table:style-name="ce9">
            <text:p>8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2147.1999999999998" table:style-name="ce9">
            <text:p>2.14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ELLI ANNA MARIA PIA</text:p>
          </table:table-cell>
          <table:table-cell office:value-type="float" office:value="1682" table:style-name="ce9">
            <text:p>1.6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1476" table:style-name="ce9">
            <text:p>1.4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9766" table:style-name="ce9">
            <text:p>9.76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42732.399999999994" table:style-name="ce5">
            <text:p>42.73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97 Risarcimenti danni autoassicurati</text:p>
          </table:table-cell>
          <table:table-cell office:value-type="string" table:style-name="ce3">
            <text:p>BASILE GIUSEPPE</text:p>
          </table:table-cell>
          <table:table-cell office:value-type="float" office:value="1830" table:style-name="ce5">
            <text:p>1.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ANO MARCELLA</text:p>
          </table:table-cell>
          <table:table-cell office:value-type="float" office:value="1918.74" table:style-name="ce9">
            <text:p>1.91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ISI MASSIMO</text:p>
          </table:table-cell>
          <table:table-cell office:value-type="float" office:value="4200" table:style-name="ce9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ELLI MOIRA</text:p>
          </table:table-cell>
          <table:table-cell office:value-type="float" office:value="1830" table:style-name="ce9">
            <text:p>1.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L. DI MONDA E PARTNERS</text:p>
          </table:table-cell>
          <table:table-cell office:value-type="float" office:value="4246.54" table:style-name="ce9">
            <text:p>4.246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97 Risarcimenti danni autoassicurati Totale</text:p>
          </table:table-cell>
          <table:table-cell table:style-name="ce4"/>
          <table:table-cell office:value-type="float" office:value="14025.279999999999" table:style-name="ce5">
            <text:p>14.025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AR.CO LAVORI S.C.C.</text:p>
          </table:table-cell>
          <table:table-cell office:value-type="float" office:value="150332.1" table:style-name="ce5">
            <text:p>150.33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ANI SRL</text:p>
          </table:table-cell>
          <table:table-cell office:value-type="float" office:value="123738.06" table:style-name="ce9">
            <text:p>123.73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510.2" table:style-name="ce9">
            <text:p>51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EDIL COSTRUZIONI GENERALI SPA</text:p>
          </table:table-cell>
          <table:table-cell office:value-type="float" office:value="105418.34" table:style-name="ce9">
            <text:p>105.41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ESI LODOVICO</text:p>
          </table:table-cell>
          <table:table-cell office:value-type="float" office:value="5278.09" table:style-name="ce9">
            <text:p>5.27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16939.900000000001" table:style-name="ce9">
            <text:p>16.93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2580" table:style-name="ce9">
            <text:p>2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THOS CONSORZIO STABILE SCARL</text:p>
          </table:table-cell>
          <table:table-cell office:value-type="float" office:value="35552.699999999997" table:style-name="ce9">
            <text:p>35.55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322397.5" table:style-name="ce9">
            <text:p>322.3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PA S.R.L.</text:p>
          </table:table-cell>
          <table:table-cell office:value-type="float" office:value="7259.96" table:style-name="ce9">
            <text:p>7.25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770006.85000000009" table:style-name="ce5">
            <text:p>770.00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</text:p>
          </table:table-cell>
          <table:table-cell office:value-type="string" table:style-name="ce3">
            <text:p>A2A SMART CITY S.P.A.</text:p>
          </table:table-cell>
          <table:table-cell office:value-type="float" office:value="7084.21" table:style-name="ce5">
            <text:p>7.08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 Totale</text:p>
          </table:table-cell>
          <table:table-cell table:style-name="ce4"/>
          <table:table-cell office:value-type="float" office:value="7084.21" table:style-name="ce5">
            <text:p>7.08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B MEDICA SPA</text:p>
          </table:table-cell>
          <table:table-cell office:value-type="float" office:value="19930.5" table:style-name="ce5">
            <text:p>19.93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32697" table:style-name="ce9">
            <text:p>32.6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12563.88" table:style-name="ce9">
            <text:p>12.563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A S.P.A.</text:p>
          </table:table-cell>
          <table:table-cell office:value-type="float" office:value="29333.37" table:style-name="ce9">
            <text:p>29.333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ANTONI LIFE SCIENCE</text:p>
          </table:table-cell>
          <table:table-cell office:value-type="float" office:value="16400" table:style-name="ce9">
            <text:p>16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 TECH SRL</text:p>
          </table:table-cell>
          <table:table-cell office:value-type="float" office:value="52525" table:style-name="ce9">
            <text:p>52.5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13100" table:style-name="ce9">
            <text:p>13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33029.520000000004" table:style-name="ce9">
            <text:p>33.02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4091.100000000028" table:style-name="ce9">
            <text:p>24.09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26705.23" table:style-name="ce9">
            <text:p>26.70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879" table:style-name="ce9">
            <text:p>8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3388.33" table:style-name="ce9">
            <text:p>3.38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INLAB ITALIA SRL</text:p>
          </table:table-cell>
          <table:table-cell office:value-type="float" office:value="8450.18" table:style-name="ce9">
            <text:p>8.450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B.M. S.R.L. A SOCIO UNICO</text:p>
          </table:table-cell>
          <table:table-cell office:value-type="float" office:value="1235.27" table:style-name="ce9">
            <text:p>1.23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128697.5" table:style-name="ce9">
            <text:p>128.6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34610" table:style-name="ce9">
            <text:p>34.6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TECH S.R.L.</text:p>
          </table:table-cell>
          <table:table-cell office:value-type="float" office:value="140616.63" table:style-name="ce9">
            <text:p>140.616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11236" table:style-name="ce9">
            <text:p>11.2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476" table:style-name="ce9">
            <text:p>4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130000" table:style-name="ce9">
            <text:p>13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A S.A.S.</text:p>
          </table:table-cell>
          <table:table-cell office:value-type="float" office:value="7043" table:style-name="ce9">
            <text:p>7.0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4738" table:style-name="ce9">
            <text:p>4.7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7043.2" table:style-name="ce9">
            <text:p>7.04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9231.2000000000007" table:style-name="ce9">
            <text:p>9.2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LOR ITALIA S.P.A.</text:p>
          </table:table-cell>
          <table:table-cell office:value-type="float" office:value="7560" table:style-name="ce9">
            <text:p>7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11659.05" table:style-name="ce9">
            <text:p>11.65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3220" table:style-name="ce9">
            <text:p>3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5535" table:style-name="ce9">
            <text:p>5.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3559" table:style-name="ce9">
            <text:p>3.5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LDI S.R.L.</text:p>
          </table:table-cell>
          <table:table-cell office:value-type="float" office:value="5348.1" table:style-name="ce9">
            <text:p>5.34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44516.3" table:style-name="ce9">
            <text:p>44.51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23907" table:style-name="ce9">
            <text:p>23.9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10011.36" table:style-name="ce9">
            <text:p>10.01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W APPARECCHI SCIENTIFICI SRL</text:p>
          </table:table-cell>
          <table:table-cell office:value-type="float" office:value="5761" table:style-name="ce9">
            <text:p>5.7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 DI SO ITALIA S.R.L.</text:p>
          </table:table-cell>
          <table:table-cell office:value-type="float" office:value="7695" table:style-name="ce9">
            <text:p>7.6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102" table:style-name="ce9">
            <text:p>1.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T ITALIA S.R.L.</text:p>
          </table:table-cell>
          <table:table-cell office:value-type="float" office:value="121954.5" table:style-name="ce9">
            <text:p>121.95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35738.089999999997" table:style-name="ce9">
            <text:p>35.73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10842.93" table:style-name="ce9">
            <text:p>10.842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TOPEDIA SU MISURA S.R.L.</text:p>
          </table:table-cell>
          <table:table-cell office:value-type="float" office:value="5888.36" table:style-name="ce9">
            <text:p>5.888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48214.56999999995" table:style-name="ce9">
            <text:p>148.214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504.1400000000003" table:style-name="ce9">
            <text:p>3.50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6867.37" table:style-name="ce9">
            <text:p>6.867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471" table:style-name="ce9">
            <text:p>4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79800" table:style-name="ce9">
            <text:p>79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1101.0800000000002" table:style-name="ce9">
            <text:p>1.10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5699.4800000000005" table:style-name="ce9">
            <text:p>5.699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821.88" table:style-name="ce9">
            <text:p>1.82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46479.289999999994" table:style-name="ce9">
            <text:p>46.479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12075.08" table:style-name="ce9">
            <text:p>12.075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659.72" table:style-name="ce9">
            <text:p>65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5395.47" table:style-name="ce9">
            <text:p>5.395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2181.79" table:style-name="ce9">
            <text:p>2.181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</text:p>
          </table:table-cell>
          <table:table-cell office:value-type="float" office:value="2997.0899999999997" table:style-name="ce9">
            <text:p>2.99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ESSINA ANNAMARIA</text:p>
          </table:table-cell>
          <table:table-cell office:value-type="float" office:value="11589.23" table:style-name="ce9">
            <text:p>11.589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914.84" table:style-name="ce9">
            <text:p>91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2181.59" table:style-name="ce9">
            <text:p>2.181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80050" table:style-name="ce9">
            <text:p>80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.MED. SRL</text:p>
          </table:table-cell>
          <table:table-cell office:value-type="float" office:value="575.35" table:style-name="ce9">
            <text:p>57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266553.38999999984" table:style-name="ce9">
            <text:p>266.553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51557.38" table:style-name="ce9">
            <text:p>51.55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3020.9" table:style-name="ce9">
            <text:p>3.02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SUNG ELECTRONICS ITALIA SPA</text:p>
          </table:table-cell>
          <table:table-cell office:value-type="float" office:value="74766.59" table:style-name="ce9">
            <text:p>74.76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3021.3" table:style-name="ce9">
            <text:p>3.02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3411" table:style-name="ce9">
            <text:p>3.4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129.6" table:style-name="ce9">
            <text:p>12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5935" table:style-name="ce9">
            <text:p>5.9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COM DI GASPARINI MARCO</text:p>
          </table:table-cell>
          <table:table-cell office:value-type="float" office:value="8425" table:style-name="ce9">
            <text:p>8.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7054.92" table:style-name="ce9">
            <text:p>7.05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121770.02" table:style-name="ce9">
            <text:p>121.77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 VISION SRL</text:p>
          </table:table-cell>
          <table:table-cell office:value-type="float" office:value="107000" table:style-name="ce9">
            <text:p>107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20275" table:style-name="ce9">
            <text:p>20.2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2153125.7700000005" table:style-name="ce5">
            <text:p>2.153.12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BORGIONE CENTRO DIDATTICO S.R.L.</text:p>
          </table:table-cell>
          <table:table-cell office:value-type="float" office:value="126.16" table:style-name="ce5">
            <text:p>12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NESPORT S.P.A.</text:p>
          </table:table-cell>
          <table:table-cell office:value-type="float" office:value="11664" table:style-name="ce9">
            <text:p>11.6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2560.1099999999997" table:style-name="ce9">
            <text:p>2.560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VAS SRL</text:p>
          </table:table-cell>
          <table:table-cell office:value-type="float" office:value="684.55" table:style-name="ce9">
            <text:p>68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17004.82" table:style-name="ce5">
            <text:p>17.004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ALTAMED SRL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PUTER LAB BERGAMO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SY NET SRL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VERO HEALTH PROJECTS SPA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RA SISTEMI INFORMATICI</text:p>
          </table:table-cell>
          <table:table-cell office:value-type="float" office:value="308" table:style-name="ce9">
            <text:p>3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467.86" table:style-name="ce9">
            <text:p>46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O.R.I.S. SRL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SONAL DATA S.R.L.</text:p>
          </table:table-cell>
          <table:table-cell office:value-type="float" office:value="740" table:style-name="ce9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2074" table:style-name="ce9">
            <text:p>2.0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6305" table:style-name="ce9">
            <text:p>6.3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22848" table:style-name="ce9">
            <text:p>22.8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71552.86" table:style-name="ce5">
            <text:p>71.55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BIT4ID SRL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33712" table:style-name="ce9">
            <text:p>33.7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42600" table:style-name="ce9">
            <text:p>4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12550" table:style-name="ce9">
            <text:p>12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AMETTI VITTORIO</text:p>
          </table:table-cell>
          <table:table-cell office:value-type="float" office:value="9150" table:style-name="ce9">
            <text:p>9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NET SOLUTIONS SRL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14000" table:style-name="ce9">
            <text:p>1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 GAP ITALIA SRL</text:p>
          </table:table-cell>
          <table:table-cell office:value-type="float" office:value="8280" table:style-name="ce9">
            <text:p>8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8080" table:style-name="ce9">
            <text:p>8.0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187572" table:style-name="ce5">
            <text:p>187.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84629810.729999989" table:style-name="ce12">
            <text:p>84.629.810,73</text:p>
          </table:table-cell>
          <table:table-cell table:number-columns-repeated="16380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1-10-15T15:04:47Z</dc:date>
    <meta:print-date>2021-10-15T14:56:59Z</meta:print-date>
  </office:meta>
</office:document-meta>
</file>