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2437in" style:use-optimal-column-width="false"/>
    </style:style>
    <style:style style:name="TableColumn5" style:family="table-column">
      <style:table-column-properties style:column-width="1.7097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3562in" fo:margin-left="0.075in" table:align="left"/>
    </style:style>
    <style:style style:name="TableRow9" style:family="table-row">
      <style:table-row-properties style:min-row-height="0.586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1" style:family="paragraph">
      <style:paragraph-properties fo:break-before="pag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style:line-height-at-least="0.0694in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Row25" style:family="table-row">
      <style:table-row-properties style:min-row-height="3.633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1" style:family="paragraph">
      <style:paragraph-properties fo:text-align="justify" fo:margin-bottom="0in" style:line-height-at-least="0.0694in"/>
    </style:style>
    <style:style style:name="T2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1" style:family="paragraph">
      <style:paragraph-properties fo:text-align="justify" fo:margin-bottom="0in" style:line-height-at-least="0.0694in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1" style:family="paragraph">
      <style:paragraph-properties fo:text-align="justify" fo:margin-bottom="0in" style:line-height-at-least="0.0694in"/>
    </style:style>
    <style:style style:name="T35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1" style:family="paragraph">
      <style:paragraph-properties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38" style:parent-style-name="Normale1" style:family="paragraph">
      <style:paragraph-properties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1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2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3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4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5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1" style:family="paragraph">
      <style:paragraph-properties fo:text-align="justify" fo:margin-bottom="0in" style:line-height-at-least="0.0694in"/>
    </style:style>
    <style:style style:name="T50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Row51" style:family="table-row">
      <style:table-row-properties style:min-row-height="1.6027in" style:use-optimal-row-height="false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e1" style:family="paragraph">
      <style:paragraph-properties fo:text-align="justify" fo:margin-bottom="0in" style:line-height-at-least="0.0694in"/>
    </style:style>
    <style:style style:name="T54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Normale1" style:family="paragraph">
      <style:paragraph-properties fo:text-align="justify" fo:margin-bottom="0in" style:line-height-at-least="0.0694in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62" style:parent-style-name="Normale1" style:family="paragraph">
      <style:paragraph-properties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e1" style:family="paragraph">
      <style:paragraph-properties fo:text-align="justify" fo:margin-bottom="0in" style:line-height-at-least="0.0694in"/>
    </style:style>
    <style:style style:name="T67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6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e1" style:family="paragraph">
      <style:paragraph-properties fo:text-align="justify" fo:margin-bottom="0in" style:line-height-at-least="0.0694in"/>
    </style:style>
    <style:style style:name="T71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Row72" style:family="table-row">
      <style:table-row-properties style:min-row-height="0.1444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87" style:parent-style-name="Normale1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.</text:p>
          </table:table-cell>
          <table:table-cell table:style-name="TableCell12">
            <text:p text:style-name="P13">Disposizione normativa</text:p>
          </table:table-cell>
          <table:table-cell table:style-name="TableCell14">
            <text:p text:style-name="P15">Deliberazione</text:p>
          </table:table-cell>
          <table:table-cell table:style-name="TableCell16">
            <text:p text:style-name="P17">Oggetto</text:p>
          </table:table-cell>
          <table:table-cell table:style-name="TableCell18">
            <text:p text:style-name="P19">Importo erogato</text:p>
          </table:table-cell>
          <table:table-cell table:style-name="TableCell20">
            <text:p text:style-name="P21">Ufficio di competenza</text:p>
          </table:table-cell>
          <table:table-cell table:style-name="TableCell22">
            <text:p text:style-name="P23"><text:span text:style-name="T24">Responsabile del procedimento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Legge n. 5 febbraio 1992, n. 104 “Legge quadro per l’assistenza, l’integrazione sociale e i diritti delle persone handicappate”</text:span></text:p>
            <text:p text:style-name="P32"/>
          </table:table-cell>
          <table:table-cell table:style-name="TableCell33">
            <text:p text:style-name="P34"><text:span text:style-name="T35">n. 1383 del 15 luglio 2021</text:span></text:p>
          </table:table-cell>
          <table:table-cell table:style-name="TableCell36">
            <text:p text:style-name="P37">Erogazione dei contributi previsti dalla legge 05.02.1992, n. 104 (art. 27) a favore dei titolari di patenti speciali, per la modifica degli strumenti di guida – anno 2020.</text:p>
            <text:p text:style-name="P38"/>
          </table:table-cell>
          <table:table-cell table:style-name="TableCell39">
            <text:p text:style-name="P40">€<text:s/>33.251<text:s/>tra 54 titolari di patenti speciali aventi diritto all’assegnazione<text:s/></text:p>
            <text:p text:style-name="P41">dei contributi anno 2020.</text:p>
            <text:p text:style-name="P42">Due titolari di patenti speciali hanno ricevuto un contributo superiore a € 1.000,00 rispettivamente di:</text:p>
            <text:p text:style-name="P43">€ 1.005,00</text:p>
            <text:p text:style-name="P44">€ 1.248,00.</text:p>
            <text:p text:style-name="P45">E’ stato, altresì, erogato un importo pari a<text:s/>€ 8.456,00<text:s/>al termine degli approfondimenti istruttori di una pratica aperta nell’anno 2018.<text:s/></text:p>
          </table:table-cell>
          <table:table-cell table:style-name="TableCell46">
            <text:p text:style-name="P47">UOC Medicina legale</text:p>
          </table:table-cell>
          <table:table-cell table:style-name="TableCell48">
            <text:p text:style-name="P49"><text:span text:style-name="T50">Dott. Zeno De Battisti</text:span>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Legge 23 dicembre 1978 n. 833 “Istituzione del servizio sanitario nazionale”</text:p>
          </table:table-cell>
          <table:table-cell table:style-name="TableCell57">
            <text:p text:style-name="P58"><text:span text:style-name="T59">n. 1680 del 9 settembre 2021<text:s/></text:span></text:p>
          </table:table-cell>
          <table:table-cell table:style-name="TableCell60">
            <text:p text:style-name="P61"><text:bookmark-start text:name="objProp1"/><text:bookmark-end text:name="objProp1"/>Erogazione dei contributi spettanti agli aventi diritto per le prestazioni e i servizi previsti dall'art. 57 della legge 833/1978.<text:bookmark-start text:name="objProp1_2"/><text:bookmark-end text:name="objProp1_2"/>     </text:p>
            <text:p text:style-name="P62"/>
          </table:table-cell>
          <table:table-cell table:style-name="TableCell63">
            <text:p text:style-name="P64">€ 22,000,00</text:p>
          </table:table-cell>
          <table:table-cell table:style-name="TableCell65">
            <text:p text:style-name="P66"><text:span text:style-name="T67">UOC PreSST Prevenzione,<text:s/></text:span><text:span text:style-name="T68"><text:s/>autorizzazioni e certificazioni</text:span></text:p>
          </table:table-cell>
          <table:table-cell table:style-name="TableCell69">
            <text:p text:style-name="P70"><text:span text:style-name="T71">Dott. Stefano Zenoni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bottom="0in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1" style:display-name="Car. predefinito paragrafo1" style:family="text"/>
    <style:style style:name="Enfasigrassetto1" style:display-name="Enfasi (grassetto)1" style:family="text">
      <style:text-properties fo:font-weight="bold" style:font-weight-asian="bold" style:font-weight-complex="bold"/>
    </style:style>
    <style:style style:name="Collegamentoipertestuale1" style:display-name="Collegamento ipertestuale1" style:family="text">
      <style:text-properties style:text-line-through-type="none" fo:color="#087D25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OLA CASTELLI</meta:initial-creator>
    <dc:creator>PAOLA CASTELLI</dc:creator>
    <meta:creation-date>2022-09-23T09:01:00Z</meta:creation-date>
    <dc:date>2022-09-23T09:17:00Z</dc:date>
    <meta:print-date>2022-09-23T09:12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180" meta:character-count="1208" meta:row-count="8" meta:non-whitespace-character-count="1030"/>
  </office:meta>
</office:document-meta>
</file>