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A9D08E" fo:border-bottom="thin solid #A9D08E" fo:border-left="thin solid #A9D08E" fo:border-right="none" fo:background-color="#E2EFDA"/>
    </style:style>
    <style:style style:name="ce7" style:family="table-cell" style:parent-style-name="Default" style:data-style-name="N0">
      <style:table-cell-properties fo:border-top="thin solid #A9D08E" fo:border-bottom="thin solid #A9D08E" fo:border-left="thin solid #A9D08E" fo:border-right="none"/>
    </style:style>
    <style:style style:name="ce8" style:family="table-cell" style:parent-style-name="Default" style:data-style-name="N0">
      <style:table-cell-properties fo:border-top="thin solid #A9D08E" fo:border-bottom="thin solid #A9D08E" fo:border-left="none" fo:border-right="none" fo:background-color="#E2EFDA"/>
    </style:style>
    <style:style style:name="ce9" style:family="table-cell" style:parent-style-name="Default" style:data-style-name="N0">
      <style:table-cell-properties fo:border-top="thin solid #A9D08E" fo:border-bottom="thin solid #A9D08E" fo:border-left="none" fo:border-right="none"/>
    </style:style>
    <style:style style:name="ce10" style:family="table-cell" style:parent-style-name="Default" style:data-style-name="N19">
      <style:table-cell-properties fo:border-top="thin solid #A9D08E" fo:border-bottom="thin solid #A9D08E" fo:border-left="none" fo:border-right="none" fo:background-color="#E2EFDA"/>
    </style:style>
    <style:style style:name="ce11" style:family="table-cell" style:parent-style-name="Default" style:data-style-name="N19">
      <style:table-cell-properties fo:border-top="thin solid #A9D08E" fo:border-bottom="thin solid #A9D08E" fo:border-left="none" fo:border-right="none"/>
    </style:style>
    <style:style style:name="ce1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13"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start" fo:margin-left="0cm"/>
    </style:style>
    <style:style style:name="ce14" style:family="table-cell" style:parent-style-name="Default" style:data-style-name="N0">
      <style:table-cell-properties fo:border="2pt solid #000000" style:vertical-align="top"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style>
    <style:style style:name="ce16" style:family="table-cell" style:parent-style-name="Default" style:data-style-name="N0">
      <style:table-cell-properties fo:border-top="thin solid #A9D08E" fo:border-bottom="thin solid #A9D08E" fo:border-left="none" fo:border-right="none" style:vertical-align="top" fo:wrap-option="wrap" fo:background-color="#E2EFDA" style:repeat-content="false"/>
      <style:paragraph-properties fo:text-align="start" fo:margin-left="0cm"/>
    </style:style>
    <style:style style:name="ce17" style:family="table-cell" style:parent-style-name="Default" style:data-style-name="N0">
      <style:table-cell-properties fo:border-top="thin solid #A9D08E" fo:border-bottom="thin solid #A9D08E" fo:border-left="none" fo:border-right="none" style:vertical-align="top" fo:wrap-option="wrap" style:repeat-content="false"/>
      <style:paragraph-properties fo:text-align="start" fo:margin-left="0cm"/>
    </style:style>
    <style:style style:name="ce18"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5.318125cm"/>
    </style:style>
    <style:style style:name="co2" style:family="table-column">
      <style:table-column-properties fo:break-before="auto" style:column-width="4.524375cm"/>
    </style:style>
    <style:style style:name="co3" style:family="table-column">
      <style:table-column-properties fo:break-before="auto" style:column-width="3.81cm"/>
    </style:style>
    <style:style style:name="co4" style:family="table-column">
      <style:table-column-properties fo:break-before="auto" style:column-width="8.22854166666667cm"/>
    </style:style>
    <style:style style:name="co5" style:family="table-column">
      <style:table-column-properties fo:break-before="auto" style:column-width="14.2345833333333cm"/>
    </style:style>
    <style:style style:name="co6" style:family="table-column">
      <style:table-column-properties fo:break-before="auto" style:column-width="1.69333333333333cm"/>
    </style:style>
    <style:style style:name="ro1" style:family="table-row">
      <style:table-row-properties style:row-height="58.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5"/>
        <table:table-column table:style-name="co6" table:number-columns-repeated="16379" table:default-cell-style-name="ce1"/>
        <table:table-row table:style-name="ro1">
          <table:table-cell office:value-type="string" table:style-name="ce18">
            <text:p>ASST PAPA GIOVANNI XXIII Elenco determine 1° semestre 2024</text:p>
          </table:table-cell>
          <table:table-cell table:number-columns-repeated="3" table:style-name="ce12"/>
          <table:table-cell table:style-name="ce13"/>
          <table:table-cell table:number-columns-repeated="16379"/>
        </table:table-row>
        <table:table-row table:style-name="ro2">
          <table:table-cell office:value-type="string" table:style-name="ce2">
            <text:p>Tipo Documento</text:p>
          </table:table-cell>
          <table:table-cell office:value-type="string" table:style-name="ce3">
            <text:p>Numero Determina</text:p>
          </table:table-cell>
          <table:table-cell office:value-type="string" table:style-name="ce4">
            <text:p>Data Determina</text:p>
          </table:table-cell>
          <table:table-cell office:value-type="string" table:style-name="ce5">
            <text:p>Ufficio Proponente</text:p>
          </table:table-cell>
          <table:table-cell office:value-type="string" table:style-name="ce14">
            <text:p>Oggett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24</text:p>
          </table:table-cell>
          <table:table-cell office:value-type="date" office:date-value="2024-01-08T00:00:00" table:style-name="ce10">
            <text:p>08/01/2024</text:p>
          </table:table-cell>
          <table:table-cell office:value-type="string" table:style-name="ce8">
            <text:p>SC GESTIONE TECNICO PATRIMONIALE</text:p>
          </table:table-cell>
          <table:table-cell office:value-type="string" table:style-name="ce16">
            <text:p>INDIZIONE DI GARA PER L’AFFIDAMENTO DEI LAVORI PROPEDEUTICI DI UN ACCELERATORE LINEARE DA DESTINARE ALL’ASST PAPA GIOVANNI XXIII</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24</text:p>
          </table:table-cell>
          <table:table-cell office:value-type="date" office:date-value="2024-01-08T00:00:00" table:style-name="ce11">
            <text:p>08/01/2024</text:p>
          </table:table-cell>
          <table:table-cell office:value-type="string" table:style-name="ce9">
            <text:p>SC GESTIONE E SVILUPPO DELLE RISORSE UMANE</text:p>
          </table:table-cell>
          <table:table-cell office:value-type="string" table:style-name="ce17">
            <text:p>PRESA D’ATTO DELLA COMUNICAZIONE DI RECESSO DAL RAPPORTO DI LAVORO PRESENTATA DA PERSONALE DIPENDENTE DELL’AREA DEL COMPARTO.</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3/24</text:p>
          </table:table-cell>
          <table:table-cell office:value-type="date" office:date-value="2024-01-08T00:00:00" table:style-name="ce10">
            <text:p>08/01/2024</text:p>
          </table:table-cell>
          <table:table-cell office:value-type="string" table:style-name="ce8">
            <text:p>SC GESTIONE E SVILUPPO DELLE RISORSE UMANE</text:p>
          </table:table-cell>
          <table:table-cell office:value-type="string" table:style-name="ce16">
            <text:p>NOMINA DELLA COMMISSIONE ESAMINATRICE DEL CONCORSO PUBBLICO, PER TITOLI ED ESAMI, PER LA COPERTURA A TEMPO INDETERMINATO DI N. 2 POSTI DI DIRIGENTE MEDICO DA ASSEGNARE ALLE ATTIVITÀ DISTRETTUALI O DELLA SC VACCINAZIONI E SORVEGLIANZA MALATTIE INFETTIVE.</text:p>
          </table:table-cell>
          <table:table-cell table:number-columns-repeated="16379"/>
        </table:table-row>
        <table:table-row table:style-name="ro5">
          <table:table-cell office:value-type="string" table:style-name="ce7">
            <text:p>Provvedimenti Determinazioni</text:p>
          </table:table-cell>
          <table:table-cell office:value-type="string" table:style-name="ce9">
            <text:p>4/24</text:p>
          </table:table-cell>
          <table:table-cell office:value-type="date" office:date-value="2024-01-08T00:00:00" table:style-name="ce11">
            <text:p>08/01/2024</text:p>
          </table:table-cell>
          <table:table-cell office:value-type="string" table:style-name="ce9">
            <text:p>SC GESTIONE E SVILUPPO DELLE RISORSE UMANE</text:p>
          </table:table-cell>
          <table:table-cell office:value-type="string" table:style-name="ce17">
            <text:p>AMMISSIONE DEI CANDIDATI E NOMINA DELLA COMMISSIONE ESAMINATRICE DEL CONCORSO PUBBLICO, PER ESAMI, PER LA COPERTURA A TEMPO INDETERMINATO DI N. 1 POSTO DI COLLABORATORE TECNICO PROFESSIONALE - INGEGNERE - AREA DEI PROFESSIONISTI DELLA SALUTE E DEI FUNZIONARI - RUOLO TECNICO, DA ASSEGNARE ALLA SC GESTIONE TECNICO PATRIMONIALE, CON RISERVA DEL POSTO A VOLONTARI DELLE FF.A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5/24</text:p>
          </table:table-cell>
          <table:table-cell office:value-type="date" office:date-value="2024-01-08T00:00:00" table:style-name="ce10">
            <text:p>08/01/2024</text:p>
          </table:table-cell>
          <table:table-cell office:value-type="string" table:style-name="ce8">
            <text:p>SC GESTIONE E SVILUPPO DELLE RISORSE UMANE</text:p>
          </table:table-cell>
          <table:table-cell office:value-type="string" table:style-name="ce16">
            <text:p>SPECIALISTI AMBULATORIALI: LIQUIDAZIONE INDENNITA' DI DISPONIBILITA' - ART. 45 A.C.N. 31.03.2023 E S.M.I. - ANNO 2023.</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6/24</text:p>
          </table:table-cell>
          <table:table-cell office:value-type="date" office:date-value="2024-01-09T00:00:00" table:style-name="ce11">
            <text:p>09/01/2024</text:p>
          </table:table-cell>
          <table:table-cell office:value-type="string" table:style-name="ce9">
            <text:p>SC GESTIONE TECNICO PATRIMONIALE</text:p>
          </table:table-cell>
          <table:table-cell office:value-type="string" table:style-name="ce17">
            <text:p>LAVORI DI ADEGUAMENTO ANTISISMICO DEI PADIGLIONI 1, 16 E 20 DEL PRESIDIO DI BORGO PALAZZO. AGGIUDICAZIONE DELLA PROCEDURA PER L’AFFIDAMENTO DELL’APPALTO.</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7/24</text:p>
          </table:table-cell>
          <table:table-cell office:value-type="date" office:date-value="2024-01-09T00:00:00" table:style-name="ce10">
            <text:p>09/01/2024</text:p>
          </table:table-cell>
          <table:table-cell office:value-type="string" table:style-name="ce8">
            <text:p>SC GESTIONE E SVILUPPO DELLE RISORSE UMANE</text:p>
          </table:table-cell>
          <table:table-cell office:value-type="string" table:style-name="ce16">
            <text:p>AMMISSIONE DEI CANDIDATI DEL CONCORSO PUBBLICO, PER TITOLI ED ESAMI, PER LA COPERTURA A TEMPO INDETERMINATO DI N. 2 POSTI DI DIRIGENTE MEDICO DA ASSEGNARE ALLE ATTIVITA’ DISTRETTUALI O DELLA SC VACCINAZIONI E SORVEGLIANZA MALATTIE INFETTIVE.</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8/24</text:p>
          </table:table-cell>
          <table:table-cell office:value-type="date" office:date-value="2024-01-10T00:00:00" table:style-name="ce11">
            <text:p>10/01/2024</text:p>
          </table:table-cell>
          <table:table-cell office:value-type="string" table:style-name="ce9">
            <text:p>SC GESTIONE TECNICO PATRIMONIALE</text:p>
          </table:table-cell>
          <table:table-cell office:value-type="string" table:style-name="ce17">
            <text:p>LAVORI INTEGRATIVI DI COMPLETAMENTO DELL’OPERA E MIGLIORAMENTO DELLE AREE ESTERNE E DELLA VIABILITÀ DELLA NUOVA SEDE UNIVERSITARIA SITA IN VIA ALESSANDRO NINI DA FANO A BERGAMO. PRESA D'ATTO DEGLI ATTI CONTABILI RELATIVI ALLO STATO DI AVANZAMENTO N. 2.</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9/24</text:p>
          </table:table-cell>
          <table:table-cell office:value-type="date" office:date-value="2024-01-11T00:00:00" table:style-name="ce10">
            <text:p>11/01/2024</text:p>
          </table:table-cell>
          <table:table-cell office:value-type="string" table:style-name="ce8">
            <text:p>SC GESTIONE TECNICO PATRIMONIALE</text:p>
          </table:table-cell>
          <table:table-cell office:value-type="string" table:style-name="ce16">
            <text:p>FONDO PER L’ADEGUAMENTO DEI PREZZI DI MATERIALI DA COSTRUZIONE DI CUI ALL’ARTICOLO ALL’ART. 26, COMMA 4, LETT. B), DEL D.L. N. 50/2022, CONVERTITO, CON MODIFICAZIONI, DALLA LEGGE 15 LUGLIO 2022, N. 91, PER LE LAVORAZIONI ESEGUITE E CONTABILIZZATE NEL PERIODO 1° GENNAIO 2022 - 31 LUGLIO 2022. LIQUIDAZIONE DEL SALDO PARI AL 50%.</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0/24</text:p>
          </table:table-cell>
          <table:table-cell office:value-type="date" office:date-value="2024-01-11T00:00:00" table:style-name="ce11">
            <text:p>11/01/2024</text:p>
          </table:table-cell>
          <table:table-cell office:value-type="string" table:style-name="ce9">
            <text:p>SC GESTIONE ACQUISTI</text:p>
          </table:table-cell>
          <table:table-cell office:value-type="string" table:style-name="ce17">
            <text:p>SERVIZIO DI RISTORAZIONE INTERNA PAZIENTI E DIPENDENTI DEL PRESIDIO OSPEDALIERO DI SAN GIOVANNI BIANCO. PROSECUZIONE CONTRATTO DAL 01.01.2024 AL 31.12.2024. SPESA COMPLESSIVA PRESUNTA EURO 459.240,00 - IVA 4% E 10% ESCLUS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11/24</text:p>
          </table:table-cell>
          <table:table-cell office:value-type="date" office:date-value="2024-01-11T00:00:00" table:style-name="ce10">
            <text:p>11/01/2024</text:p>
          </table:table-cell>
          <table:table-cell office:value-type="string" table:style-name="ce8">
            <text:p>SC GESTIONE ACQUISTI</text:p>
          </table:table-cell>
          <table:table-cell office:value-type="string" table:style-name="ce16">
            <text:p>PROCEDURA NEGOZIATA SENZA BANDO PER LA FORNITURA DI UN ECOTOMOGRAFO TOP DI GAMMA DESTINATO ALLA SC DIAGNOSTICA PER IMMAGINI 1 – RADIOLOGIA DOTATO DI MODULI AVANZATI PER VALUTAZIONI DIAGNOSTICHE/PROGNOSTICHE IN PARTICOLARE DEL FEGATO E PER PAZIENTI ADULTI E PEDIATRICI. NOMINA COMMISSIONI AMMINISTRATIVA E TECNIC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2/24</text:p>
          </table:table-cell>
          <table:table-cell office:value-type="date" office:date-value="2024-01-15T00:00:00" table:style-name="ce11">
            <text:p>15/01/2024</text:p>
          </table:table-cell>
          <table:table-cell office:value-type="string" table:style-name="ce9">
            <text:p>SC GESTIONE TECNICO PATRIMONIALE</text:p>
          </table:table-cell>
          <table:table-cell office:value-type="string" table:style-name="ce17">
            <text:p>SERVIZIO DI MANUTENZIONE E CONDUZIONE DEGLI IMPIANTI E DELLE OPERE EDILI ESEGUITE NELL’AMBITO DEL CONTRATTO D’APPALTO PRINCIPALE DEI LAVORI DI REALIZZAZIONE DEL NUOVO OSPEDALE DI BERGAMO. PRESA D'ATTO DEGLI ATTI CONTABILI RELATIVI ALLO STATO DI AVANZAMENTO DI AGOSTO 2023.</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3/24</text:p>
          </table:table-cell>
          <table:table-cell office:value-type="date" office:date-value="2024-01-15T00:00:00" table:style-name="ce10">
            <text:p>15/01/2024</text:p>
          </table:table-cell>
          <table:table-cell office:value-type="string" table:style-name="ce8">
            <text:p>SC GESTIONE ACQUISTI</text:p>
          </table:table-cell>
          <table:table-cell office:value-type="string" table:style-name="ce16">
            <text:p>ESITO AFFIDAMENTO DIRETTO PER LA FORNITURA DI SOLLEVATORI MOBILI ELETTRICI (COD. ISO 12.36.03.006) PER GLI ASSISTITI TERRITORIALI. PERIODO TEMPORALE PRESUNTO: 01.02.2024 – 31.01.2025. IMPORTO COMPLESSIVO: EURO 139.900,00, OLTRE IVA 4% (EURO 145.496,00, IVA 4% INCLUS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4/24</text:p>
          </table:table-cell>
          <table:table-cell office:value-type="date" office:date-value="2024-01-15T00:00:00" table:style-name="ce11">
            <text:p>15/01/2024</text:p>
          </table:table-cell>
          <table:table-cell office:value-type="string" table:style-name="ce9">
            <text:p>SC GESTIONE ACQUISTI</text:p>
          </table:table-cell>
          <table:table-cell office:value-type="string" table:style-name="ce17">
            <text:p>ADESIONE A VARIE CONVENZIONI ARIA E CONSIP. SPESA COMPLESSIVA PRESUNTA: EURO 8.547.546,62 (IVA ESCLUSA). PERIODO: DICEMBRE 2023.</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5/24</text:p>
          </table:table-cell>
          <table:table-cell office:value-type="date" office:date-value="2024-01-16T00:00:00" table:style-name="ce10">
            <text:p>16/01/2024</text:p>
          </table:table-cell>
          <table:table-cell office:value-type="string" table:style-name="ce8">
            <text:p>SC GESTIONE ACQUISTI</text:p>
          </table:table-cell>
          <table:table-cell office:value-type="string" table:style-name="ce16">
            <text:p>AFFIDAMENTO DEL SERVIZIO DI TRASPORTO LEGGERO MANUALE DAL 01.01.2024 AL 31.12.2024 - SPESA COMPLESSIVA PRESUNTA EURO 131.004,97 IVA 22% INCLUS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6/24</text:p>
          </table:table-cell>
          <table:table-cell office:value-type="date" office:date-value="2024-01-17T00:00:00" table:style-name="ce11">
            <text:p>17/01/2024</text:p>
          </table:table-cell>
          <table:table-cell office:value-type="string" table:style-name="ce9">
            <text:p>SC GESTIONE TECNICO PATRIMONIALE</text:p>
          </table:table-cell>
          <table:table-cell office:value-type="string" table:style-name="ce17">
            <text:p>INDIZIONE DI GARA PER L’AFFIDAMENTO DEL SERVIZIO DI MANUTENZIONE DELLE APPARECCHIATURE TECNICO-ECONOMALI PER L’ANNO 2024</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7/24</text:p>
          </table:table-cell>
          <table:table-cell office:value-type="date" office:date-value="2024-01-17T00:00:00" table:style-name="ce10">
            <text:p>17/01/2024</text:p>
          </table:table-cell>
          <table:table-cell office:value-type="string" table:style-name="ce8">
            <text:p>SC GESTIONE TECNICO PATRIMONIALE</text:p>
          </table:table-cell>
          <table:table-cell office:value-type="string" table:style-name="ce16">
            <text:p>AFFIDAMENTO DEI LAVORI PROPEDEUTICI ALL’INSTALLAZIONE DI UN ACCELERATORE LINEARE DA DESTINARE ALL’ASST PAPA GIOVANNI XXIII. AGGIUDICAZIONE.</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8/24</text:p>
          </table:table-cell>
          <table:table-cell office:value-type="date" office:date-value="2024-01-17T00:00:00" table:style-name="ce11">
            <text:p>17/01/2024</text:p>
          </table:table-cell>
          <table:table-cell office:value-type="string" table:style-name="ce9">
            <text:p>SC GESTIONE TECNICO PATRIMONIALE</text:p>
          </table:table-cell>
          <table:table-cell office:value-type="string" table:style-name="ce17">
            <text:p>INDIZIONE DI GARA PER L’AFFIDAMENTO DEI LAVORI PROPEDEUTICI ALL’INSTALLAZIONE DI UN ANGIOGRAFO PRESSO IL REPARTO DI RADIOLOGIA PER L’ASST PAPA GIOVANNI XXII</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9/24</text:p>
          </table:table-cell>
          <table:table-cell office:value-type="date" office:date-value="2024-01-18T00:00:00" table:style-name="ce10">
            <text:p>18/01/2024</text:p>
          </table:table-cell>
          <table:table-cell office:value-type="string" table:style-name="ce8">
            <text:p>SC AFFARI GENERALI</text:p>
          </table:table-cell>
          <table:table-cell office:value-type="string" table:style-name="ce16">
            <text:p>CONVENZIONE CON L'UNIVERSITÀ DEGLI STUDI DI PAVIA PER LO SVOLGIMENTO DI STAGE AI FINI DELLA FORMAZIONE SPECIALISTICA DI AREA SANITARIA PRESSO STRUTTURE ASSISTENZIALI AL DI FUORI DELLA RETE FORMATIVA DELLA SCUOLA DI SPECIALIZZAZIONE IN MALATTIE DELL'APPARATO DIGERENTE.</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0/24</text:p>
          </table:table-cell>
          <table:table-cell office:value-type="date" office:date-value="2024-01-18T00:00:00" table:style-name="ce11">
            <text:p>18/01/2024</text:p>
          </table:table-cell>
          <table:table-cell office:value-type="string" table:style-name="ce9">
            <text:p>SC AFFARI GENERALI</text:p>
          </table:table-cell>
          <table:table-cell office:value-type="string" table:style-name="ce17">
            <text:p>CONVENZIONE CON L'UNIVERSITÀ DEGLI STUDI DEL PIEMONTE ORIENTALE PER LO SVOLGIMENTO DI ATTIVITÀ PROFESSIONALIZZANTE PER MEDICO IN FORMAZIONE SPECIALISTICA PRESSO STRUTTURE EXTRA RETE FORMATIV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21/24</text:p>
          </table:table-cell>
          <table:table-cell office:value-type="date" office:date-value="2024-01-18T00:00:00" table:style-name="ce10">
            <text:p>18/01/2024</text:p>
          </table:table-cell>
          <table:table-cell office:value-type="string" table:style-name="ce8">
            <text:p>SC AFFARI GENERALI</text:p>
          </table:table-cell>
          <table:table-cell office:value-type="string" table:style-name="ce16">
            <text:p>CONVENZIONE CON L'UNIVERSITÀ DEGLI STUDI DI FIRENZE PER LO SVOLGIMENTO DI ATTIVITÀ FORMATIVA PROFESSIONALIZZANTE E TIROCINIO DA PARTE DI MEDICI AI FINI DELLA FORMAZIONE SPECIALISTICA DI AREA SANITARIA PRESSO STRUTTURE ASSISTENZIALI AL DI FUORI DELLA RETE FORMATIV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2/24</text:p>
          </table:table-cell>
          <table:table-cell office:value-type="date" office:date-value="2024-01-18T00:00:00" table:style-name="ce11">
            <text:p>18/01/2024</text:p>
          </table:table-cell>
          <table:table-cell office:value-type="string" table:style-name="ce9">
            <text:p>SC AFFARI GENERALI</text:p>
          </table:table-cell>
          <table:table-cell office:value-type="string" table:style-name="ce17">
            <text:p>CONVENZIONE CON L'UNIVERSITÀ LA SAPIENZA DI ROMA PER LO SVOLGIMENTO DI STAGE AI FINI DELLA FORMAZIONE SPECIALISTICA DI AREA SANITARIA PRESSO STRUTTURE ASSISTENZIALI AL DI FUORI DELLA RETE FORMATIVA DELLA SCUOLA DI SPECIALIZZAZIONE IN RADIODIAGNOSTIC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23/24</text:p>
          </table:table-cell>
          <table:table-cell office:value-type="date" office:date-value="2024-01-18T00:00:00" table:style-name="ce10">
            <text:p>18/01/2024</text:p>
          </table:table-cell>
          <table:table-cell office:value-type="string" table:style-name="ce8">
            <text:p>SC AFFARI GENERALI</text:p>
          </table:table-cell>
          <table:table-cell office:value-type="string" table:style-name="ce16">
            <text:p>CONVENZIONE CON L'UNIVERSITÀ LA SAPIENZA DI ROMA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4/24</text:p>
          </table:table-cell>
          <table:table-cell office:value-type="date" office:date-value="2024-01-18T00:00:00" table:style-name="ce11">
            <text:p>18/01/2024</text:p>
          </table:table-cell>
          <table:table-cell office:value-type="string" table:style-name="ce9">
            <text:p>SC AFFARI GENERALI</text:p>
          </table:table-cell>
          <table:table-cell office:value-type="string" table:style-name="ce17">
            <text:p>CONVENZIONE CON L'UNIVERSITÀ DEGLI STUDI DI TORINO PER LO SVOLGIMENTO DI STAGE AI FINI DELLA FORMAZIONE SPECIALISTICA DI AREA SANITARIA PRESSO STRUTTURE ASSISTENZIALI AL DI FUORI DELLA RETE FORMATIVA DELLA SCUOLA DI SPECIALIZZAZIONE IN ORTOPEDIA E TRAUMATOLOGI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25/24</text:p>
          </table:table-cell>
          <table:table-cell office:value-type="date" office:date-value="2024-01-18T00:00:00" table:style-name="ce10">
            <text:p>18/01/2024</text:p>
          </table:table-cell>
          <table:table-cell office:value-type="string" table:style-name="ce8">
            <text:p>SC AFFARI GENERALI</text:p>
          </table:table-cell>
          <table:table-cell office:value-type="string" table:style-name="ce16">
            <text:p>CONVENZIONE CON L'UNIVERSITÀ DEGLI STUDI DI PARMA PER LO SVOLGIMENTO DI STAGE AI FINI DELLA FORMAZIONE SPECIALISTICA DI AREA SANITARIA PRESSO STRUTTURE ASSISTENZIALI AL DI FUORI DELLA RETE FORMATIVA DELLA SCUOLA DI SPECIALIZZAZIONE IN ORTOPEDIA E TRAUMATOLOGIA.</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26/24</text:p>
          </table:table-cell>
          <table:table-cell office:value-type="date" office:date-value="2024-01-18T00:00:00" table:style-name="ce11">
            <text:p>18/01/2024</text:p>
          </table:table-cell>
          <table:table-cell office:value-type="string" table:style-name="ce9">
            <text:p>SC AFFARI GENERALI</text:p>
          </table:table-cell>
          <table:table-cell office:value-type="string" table:style-name="ce17">
            <text:p>CONVENZIONE CON L'UNIVERSITÀ DEGLI STUDI DI MILANO - BICOCCA PER LO SVOLGIMENTO DI ATTIVITÀ DIDATTICA INTEGRATIVA AI FINI DELLA FORMAZIONE SPECIALISTICA DI AREA SANITARIA PRESSO STRUTTURA ASSISTENZIALE AL DI FUORI DELLA RETE FORMATIVA DELLA SCUOLA DI SPECIALIZZAZIONE IN ANESTESIA, RIANIMAZIONE, TERAPIA INTESIVA E DEL DOLORE.</text:p>
          </table:table-cell>
          <table:table-cell table:number-columns-repeated="16379"/>
        </table:table-row>
        <table:table-row table:style-name="ro8">
          <table:table-cell office:value-type="string" table:style-name="ce6">
            <text:p>Provvedimenti Determinazioni</text:p>
          </table:table-cell>
          <table:table-cell office:value-type="string" table:style-name="ce8">
            <text:p>27/24</text:p>
          </table:table-cell>
          <table:table-cell office:value-type="date" office:date-value="2024-01-22T00:00:00" table:style-name="ce10">
            <text:p>22/01/2024</text:p>
          </table:table-cell>
          <table:table-cell office:value-type="string" table:style-name="ce8">
            <text:p>SC GESTIONE E SVILUPPO DELLE RISORSE UMANE</text:p>
          </table:table-cell>
          <table:table-cell office:value-type="string" table:style-name="ce16">
            <text:p>RETTIFICA DELLA DETERMINA N. 4 DELL’8.1.2024.</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28/24</text:p>
          </table:table-cell>
          <table:table-cell office:value-type="date" office:date-value="2024-01-22T00:00:00" table:style-name="ce11">
            <text:p>22/01/2024</text:p>
          </table:table-cell>
          <table:table-cell office:value-type="string" table:style-name="ce9">
            <text:p>SC GESTIONE E SVILUPPO DELLE RISORSE UMANE</text:p>
          </table:table-cell>
          <table:table-cell office:value-type="string" table:style-name="ce17">
            <text:p>AMMISSIONE DEI CANDIDATI E NOMINA DELLA COMMISSIONE ESAMINATRICE PER IL BANDO DI MOBILITÀ COMPARTIMENTALE PER LA COPERTURA DI N. 1 POSTO DI OPERATORE TECNICO SPECIALIZZATO - AREA DEGLI OPERATORI - RUOLO TECNICO, DA ASSEGNARE ALLA SSD LOGISTICA E SERVIZI ECONOMALI PER LE ATTIVITÀ DI AUTISTA E COMMESS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9/24</text:p>
          </table:table-cell>
          <table:table-cell office:value-type="date" office:date-value="2024-01-24T00:00:00" table:style-name="ce10">
            <text:p>24/01/2024</text:p>
          </table:table-cell>
          <table:table-cell office:value-type="string" table:style-name="ce8">
            <text:p>SC GESTIONE ACQUISTI</text:p>
          </table:table-cell>
          <table:table-cell office:value-type="string" table:style-name="ce16">
            <text:p>CONTRATTI PONTE PER LA FORNITURA DI FARMACI VARI - IN ATTESA DELLE RELATIVE CONVENZIONI ARIA. PERIODO 26/01/2024-31/07/2024. SPESA COMPLESSIVA PRESUNTA EURO 1.149.461,23 IVA 10% INCLUS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30/24</text:p>
          </table:table-cell>
          <table:table-cell office:value-type="date" office:date-value="2024-01-24T00:00:00" table:style-name="ce11">
            <text:p>24/01/2024</text:p>
          </table:table-cell>
          <table:table-cell office:value-type="string" table:style-name="ce9">
            <text:p>SC GESTIONE ACQUISTI</text:p>
          </table:table-cell>
          <table:table-cell office:value-type="string" table:style-name="ce17">
            <text:p>ADESIONE ALLA CONVENZIONE ARIA_2022_057 ED. 4 - LOTTO 1 PER L’AFFIDAMENTO DEL SERVIZIO DI BROKERAGGIO ASSICURATIVO. PERIODO 01.03.2024 – 29.02.2028.</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1/24</text:p>
          </table:table-cell>
          <table:table-cell office:value-type="date" office:date-value="2024-01-25T00:00:00" table:style-name="ce10">
            <text:p>25/01/2024</text:p>
          </table:table-cell>
          <table:table-cell office:value-type="string" table:style-name="ce8">
            <text:p>SC GESTIONE E SVILUPPO DELLE RISORSE UMANE</text:p>
          </table:table-cell>
          <table:table-cell office:value-type="string" table:style-name="ce16">
            <text:p>RECESSO DAL RAPPORTO DI LAVORO A TEMPO INDETERMINATO DELL’INFERMIERA, AREA DEI PROFESSIONISTI DELLA SALUTE E DEI FUNZIONARI, SIG.RA CATTANEO CINZI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32/24</text:p>
          </table:table-cell>
          <table:table-cell office:value-type="date" office:date-value="2024-01-25T00:00:00" table:style-name="ce11">
            <text:p>25/01/2024</text:p>
          </table:table-cell>
          <table:table-cell office:value-type="string" table:style-name="ce9">
            <text:p>SC GESTIONE E SVILUPPO DELLE RISORSE UMANE</text:p>
          </table:table-cell>
          <table:table-cell office:value-type="string" table:style-name="ce17">
            <text:p>RECESSO DAL RAPPORTO DI LAVORO A TEMPO INDETERMINATO DEL COADIUTORE AMMINISTRATIVO SENIOR, AREA DEGLI OPERATORI, SIG.RA SANTINI GIOVANN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33/24</text:p>
          </table:table-cell>
          <table:table-cell office:value-type="date" office:date-value="2024-01-25T00:00:00" table:style-name="ce10">
            <text:p>25/01/2024</text:p>
          </table:table-cell>
          <table:table-cell office:value-type="string" table:style-name="ce8">
            <text:p>SC GESTIONE E SVILUPPO DELLE RISORSE UMANE</text:p>
          </table:table-cell>
          <table:table-cell office:value-type="string" table:style-name="ce16">
            <text:p>RECESSO DAL RAPPORTO DI LAVORO A TEMPO INDETERMINATO DELL’ASSISTENTE AMMINISTRATIVO, AREA DEGLI ASSISTENTI, SIG.RA LOZZA LUCI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4/24</text:p>
          </table:table-cell>
          <table:table-cell office:value-type="date" office:date-value="2024-01-25T00:00:00" table:style-name="ce11">
            <text:p>25/01/2024</text:p>
          </table:table-cell>
          <table:table-cell office:value-type="string" table:style-name="ce9">
            <text:p>SC GESTIONE E SVILUPPO DELLE RISORSE UMANE</text:p>
          </table:table-cell>
          <table:table-cell office:value-type="string" table:style-name="ce17">
            <text:p>RECESSO DAL RAPPORTO DI LAVORO A TEMPO INDETERMINATO DELL’OPERATORE TECNICO SPECIALIZZATO SENIOR, AREA DEGLI ASSISTENTI, SIG.RA MARZULLO MARIANN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5/24</text:p>
          </table:table-cell>
          <table:table-cell office:value-type="date" office:date-value="2024-01-26T00:00:00" table:style-name="ce10">
            <text:p>26/01/2024</text:p>
          </table:table-cell>
          <table:table-cell office:value-type="string" table:style-name="ce8">
            <text:p>SC GESTIONE TECNICO PATRIMONIALE</text:p>
          </table:table-cell>
          <table:table-cell office:value-type="string" table:style-name="ce16">
            <text:p>LAVORI DI SISTEMAZIONE DELL’AREA “EX ORTOPEDIA” DEL PRESIDIO OSPEDALIERO DI SAN GIOVANNI BIANCO (BG). CORRESPONSIONE DELL’ANTICIPAZIONE CONTRATTUALE.</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6/24</text:p>
          </table:table-cell>
          <table:table-cell office:value-type="date" office:date-value="2024-01-26T00:00:00" table:style-name="ce11">
            <text:p>26/01/2024</text:p>
          </table:table-cell>
          <table:table-cell office:value-type="string" table:style-name="ce9">
            <text:p>SC GESTIONE E SVILUPPO DELLE RISORSE UMANE</text:p>
          </table:table-cell>
          <table:table-cell office:value-type="string" table:style-name="ce17">
            <text:p>APPLICAZIONE ART. 19, COMMA 4 DEL CCIA 9.11.2023 DELLA DIRIGENZA AREA SANITA’ – LIQUIDAZIONE QUOTE FONDO PEREQUAZIONE ATTIVITA’ LIBERO PROFESSIONALE ALLA DIRIGENZA DELLE PROFESSIONI SANITARIE ANNO 2021</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37/24</text:p>
          </table:table-cell>
          <table:table-cell office:value-type="date" office:date-value="2024-01-26T00:00:00" table:style-name="ce10">
            <text:p>26/01/2024</text:p>
          </table:table-cell>
          <table:table-cell office:value-type="string" table:style-name="ce8">
            <text:p>SC GESTIONE ACQUISTI</text:p>
          </table:table-cell>
          <table:table-cell office:value-type="string" table:style-name="ce16">
            <text:p>PRESA D'ATTO ESITO GARA AGGREGATA ESPLETATA IN QUALITA' DI CAPOFILA DALL'ASST GARDA PER LA FORNITURA DI SISTEMI DIAGNOSTICI CONTECNOLOGIA HPLC PER LA DETERMINAZIONE DELL'EMOGLOBINA GLICATA E PROFILO EMOGLOBINICO <text:s/>- PERIODO DAL 01/02/2024 AL 10/01/2029. SPESA COMPLESSIVA PRESUNTA EURO 134.578,20 IVA 22% INCLU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8/24</text:p>
          </table:table-cell>
          <table:table-cell office:value-type="date" office:date-value="2024-01-26T00:00:00" table:style-name="ce11">
            <text:p>26/01/2024</text:p>
          </table:table-cell>
          <table:table-cell office:value-type="string" table:style-name="ce9">
            <text:p>SC GESTIONE ACQUISTI</text:p>
          </table:table-cell>
          <table:table-cell office:value-type="string" table:style-name="ce17">
            <text:p>CONTRATTI PONTE PER LA FORNITURA DI FARMACI VARI IN ATTESA DELLE RELATIVE CONVENZIONI ARIA. PERIODO 01/02/2024-31/07/2024. SPESA COMPLESSIVA PRESUNTA EURO 3.496.926,64 IVA 10% INCLUS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39/24</text:p>
          </table:table-cell>
          <table:table-cell office:value-type="date" office:date-value="2024-01-26T00:00:00" table:style-name="ce10">
            <text:p>26/01/2024</text:p>
          </table:table-cell>
          <table:table-cell office:value-type="string" table:style-name="ce8">
            <text:p>SC GESTIONE ACQUISTI</text:p>
          </table:table-cell>
          <table:table-cell office:value-type="string" table:style-name="ce16">
            <text:p>ADESIONE SUCCESSIVA ALLA PROCEDURA AGGREGATA, ESPLETATA DALL'ASST DI BRESCIA PER LA FORNITURA DI IMMUNOCOLORATORI, ANTICORPI E MATERIALE PER ANATOMIA PATOLOGICA - LOTTO 2. PERIODO: 01/02/2024-31/12/2028 - IMPORTO COMPLESSIVO PRESUNTO EURO 103.069,26 IVA 22% INCLU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40/24</text:p>
          </table:table-cell>
          <table:table-cell office:value-type="date" office:date-value="2024-01-26T00:00:00" table:style-name="ce11">
            <text:p>26/01/2024</text:p>
          </table:table-cell>
          <table:table-cell office:value-type="string" table:style-name="ce9">
            <text:p>SC GESTIONE ACQUISTI</text:p>
          </table:table-cell>
          <table:table-cell office:value-type="string" table:style-name="ce17">
            <text:p>CONTRATTI PONTE PER LA FORNITURA DI FARMACI VARI- IN ATTESA DELLE RELATIVE CONVENZIONI ARIA. PERIODO 01/02/2024-31/07/2024. SPESA COMPLESSIVA PRESUNTA EURO 2.415.204,30 IVA 10% INCLUS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41/24</text:p>
          </table:table-cell>
          <table:table-cell office:value-type="date" office:date-value="2024-01-26T00:00:00" table:style-name="ce10">
            <text:p>26/01/2024</text:p>
          </table:table-cell>
          <table:table-cell office:value-type="string" table:style-name="ce8">
            <text:p>SC GESTIONE ACQUISTI</text:p>
          </table:table-cell>
          <table:table-cell office:value-type="string" table:style-name="ce16">
            <text:p>ADESIONE SUCCESSIVA ALLA PROCEDURA AGGREGATA ESPLETATA DALL'ASST DI BRESCIA, PER LA FORNITURA DI SISTEMI PER ELETTROCHIRURGIA, LASERTERAPIA ED ENDOSCOPIA - LOTTO 41, 49 E 59. PERIODO: 01/02/2024-30/06/2031 - IMPORTO COMPLESSIVO PRESUNTO EURO 991.808,58 IVA 22% INCLUS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42/24</text:p>
          </table:table-cell>
          <table:table-cell office:value-type="date" office:date-value="2024-01-30T00:00:00" table:style-name="ce11">
            <text:p>30/01/2024</text:p>
          </table:table-cell>
          <table:table-cell office:value-type="string" table:style-name="ce9">
            <text:p>SC GESTIONE E SVILUPPO DELLE RISORSE UMANE</text:p>
          </table:table-cell>
          <table:table-cell office:value-type="string" table:style-name="ce17">
            <text:p>TRASFORMAZIONE DEL RAPPORTO DI LAVORO DA TEMPO PARZIALE A TEMPO PIENO DEL PERSONALE DIPENDENTE DELL’AREA COMPART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43/24</text:p>
          </table:table-cell>
          <table:table-cell office:value-type="date" office:date-value="2024-01-30T00:00:00" table:style-name="ce10">
            <text:p>30/01/2024</text:p>
          </table:table-cell>
          <table:table-cell office:value-type="string" table:style-name="ce8">
            <text:p>SC GESTIONE E SVILUPPO DELLE RISORSE UMANE</text:p>
          </table:table-cell>
          <table:table-cell office:value-type="string" table:style-name="ce16">
            <text:p>PRESA D’ATTO DELLA COMUNICAZIONE DI RECESSO DAL RAPPORTO DI LAVORO PRESENTATA DAL DOTT. SERVILLO SASCIA PIETR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44/24</text:p>
          </table:table-cell>
          <table:table-cell office:value-type="date" office:date-value="2024-01-30T00:00:00" table:style-name="ce11">
            <text:p>30/01/2024</text:p>
          </table:table-cell>
          <table:table-cell office:value-type="string" table:style-name="ce9">
            <text:p>SC GESTIONE E SVILUPPO DELLE RISORSE UMANE</text:p>
          </table:table-cell>
          <table:table-cell office:value-type="string" table:style-name="ce17">
            <text:p>TRASFORMAZIONE DEL RAPPORTO DI LAVORO, DA TEMPO PARZIALE AL 75% VERTICALE A TEMPO PARZIALE AL 50% VERTICALE, DELLA DIPENDENTE ALGERI MARIA SAVINA - INFERMIERE - AREA DEI PROFESSIONISTI DELLA SALUTE E DEI FUNZIONARI - RUOLO SANITARI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45/24</text:p>
          </table:table-cell>
          <table:table-cell office:value-type="date" office:date-value="2024-01-30T00:00:00" table:style-name="ce10">
            <text:p>30/01/2024</text:p>
          </table:table-cell>
          <table:table-cell office:value-type="string" table:style-name="ce8">
            <text:p>SC GESTIONE E SVILUPPO DELLE RISORSE UMANE</text:p>
          </table:table-cell>
          <table:table-cell office:value-type="string" table:style-name="ce16">
            <text:p>PRESA D’ATTO DELLA COMUNICAZIONE DI RECESSO DAL RAPPORTO DI LAVORO AI SENSI DELL’ART. 55 DEL D. LGS. N. 151/2001,</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46/24</text:p>
          </table:table-cell>
          <table:table-cell office:value-type="date" office:date-value="2024-01-30T00:00:00" table:style-name="ce11">
            <text:p>30/01/2024</text:p>
          </table:table-cell>
          <table:table-cell office:value-type="string" table:style-name="ce9">
            <text:p>SC GESTIONE ACQUISTI</text:p>
          </table:table-cell>
          <table:table-cell office:value-type="string" table:style-name="ce17">
            <text:p>ADESIONE ALLA CONVENZIONE ARIA_2022_003 LOTTO 1 PER LA FORNITURA DI UN ANGIOGRAFO BIPLANO E RELATIVI ACCESSORI DESTINATO ALLA SC NEURORADIOLOGIA. SPESA COMPLESSIVA EURO 993.356,33 IVA 22% INCLUS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47/24</text:p>
          </table:table-cell>
          <table:table-cell office:value-type="date" office:date-value="2024-01-30T00:00:00" table:style-name="ce10">
            <text:p>30/01/2024</text:p>
          </table:table-cell>
          <table:table-cell office:value-type="string" table:style-name="ce8">
            <text:p>SC GESTIONE ACQUISTI</text:p>
          </table:table-cell>
          <table:table-cell office:value-type="string" table:style-name="ce16">
            <text:p>AFFIDAMENTO DELLA FORNITURA DELL’ASSISTENZA E MANUTENZIONE DELLE LICENZE VEEAM. SPESA COMPLESSIVA EURO 86.111,31 IVA 22% INCLUSA, DECORRENZA DAL 23.12.2023 AL 22.12.2026.</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48/24</text:p>
          </table:table-cell>
          <table:table-cell office:value-type="date" office:date-value="2024-01-31T00:00:00" table:style-name="ce11">
            <text:p>31/01/2024</text:p>
          </table:table-cell>
          <table:table-cell office:value-type="string" table:style-name="ce9">
            <text:p>SC GESTIONE E SVILUPPO DELLE RISORSE UMANE</text:p>
          </table:table-cell>
          <table:table-cell office:value-type="string" table:style-name="ce17">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49/24</text:p>
          </table:table-cell>
          <table:table-cell office:value-type="date" office:date-value="2024-02-01T00:00:00" table:style-name="ce10">
            <text:p>01/02/2024</text:p>
          </table:table-cell>
          <table:table-cell office:value-type="string" table:style-name="ce8">
            <text:p>SC GESTIONE TECNICO PATRIMONIALE</text:p>
          </table:table-cell>
          <table:table-cell office:value-type="string" table:style-name="ce16">
            <text:p>PNRR M6.C1-1.1 PROCEDURA APERTA PER L’AFFIDAMNETO DELL’APPALTO RELATIVO AI LAVORI DI REALIZZAZIONE DELLA CASA DI COMUNITA’ DI VIA GARIBALDI 13/15 IN BERGAMO. NOMINA DEI COMPONENTI DELLA COMMISSIONE GIUDICATRICE.</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50/24</text:p>
          </table:table-cell>
          <table:table-cell office:value-type="date" office:date-value="2024-02-02T00:00:00" table:style-name="ce11">
            <text:p>02/02/2024</text:p>
          </table:table-cell>
          <table:table-cell office:value-type="string" table:style-name="ce9">
            <text:p>SC GESTIONE E SVILUPPO DELLE RISORSE UMANE</text:p>
          </table:table-cell>
          <table:table-cell office:value-type="string" table:style-name="ce17">
            <text:p>AMMISSIONE DEI CANDIDATI E NOMINA DELLA COMMISSIONE ESAMINATRICE – AVVISO PUBBLICO DI PROCEDURA COMPARATIVA PER L’ASSEGNAZIONE DI UNA BORSA DI STUDIO A UN BIOLOGO DI RICERCA – SC EMATOLOGI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51/24</text:p>
          </table:table-cell>
          <table:table-cell office:value-type="date" office:date-value="2024-02-05T00:00:00" table:style-name="ce10">
            <text:p>05/02/2024</text:p>
          </table:table-cell>
          <table:table-cell office:value-type="string" table:style-name="ce8">
            <text:p>SC AFFARI GENERALI</text:p>
          </table:table-cell>
          <table:table-cell office:value-type="string" table:style-name="ce16">
            <text:p>CONVENZIONE CON L'UNIVERSITÀ DEGLI STUDI DEL PIEMONTE ORIENTALE PER LO SVOLGIMENTO DI ATTIVITÀ PROFESSIONALIZZANTE PER SPECIALIZZANDI NON MEDICI IN FORMAZIONE SPECIALISTICA PRESSO STRUTTURE EXTRA RETE FORMATIV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52/24</text:p>
          </table:table-cell>
          <table:table-cell office:value-type="date" office:date-value="2024-02-05T00:00:00" table:style-name="ce11">
            <text:p>05/02/2024</text:p>
          </table:table-cell>
          <table:table-cell office:value-type="string" table:style-name="ce9">
            <text:p>SC AFFARI GENERALI</text:p>
          </table:table-cell>
          <table:table-cell office:value-type="string" table:style-name="ce17">
            <text:p>CONVENZIONE CON L'UNIVERSITÀ DEGLI STUDI DI CAGLIARI PER LO SVOLGIMENTO DI ATTIVITA’ FORMATIVE PROFESSIONALIZZANTI E TIROCINI NELL’AMBITO DELLE SCUOLE DI SPECIALIZZAZIONE DI AREA SANITARIA PRESSO STRUTTURE ASSISTENZIALI AL DI FUORI DELLA RETE FORMATIV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53/24</text:p>
          </table:table-cell>
          <table:table-cell office:value-type="date" office:date-value="2024-02-05T00:00:00" table:style-name="ce10">
            <text:p>05/02/2024</text:p>
          </table:table-cell>
          <table:table-cell office:value-type="string" table:style-name="ce8">
            <text:p>SC AFFARI GENERALI</text:p>
          </table:table-cell>
          <table:table-cell office:value-type="string" table:style-name="ce16">
            <text:p>CONVENZIONE CON L'UNIVERSITÀ DEGLI STUDI DI NAPOLI FEDERICO II PER LO SVOLGIMENTO DI STAGE AI FINI DELLA FORMAZIONE SPECIALISTICA DI AREA SANITARIA PRESSO STRUTTURE ASSISTENZIALI AL DI FUORI DELLA RETE FORMATIVA DELLA SCUOLA DI SPECIALIZZAZIONE IN RADIODIAGNOSTIC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54/24</text:p>
          </table:table-cell>
          <table:table-cell office:value-type="date" office:date-value="2024-02-05T00:00:00" table:style-name="ce11">
            <text:p>05/02/2024</text:p>
          </table:table-cell>
          <table:table-cell office:value-type="string" table:style-name="ce9">
            <text:p>SC AFFARI GENERALI</text:p>
          </table:table-cell>
          <table:table-cell office:value-type="string" table:style-name="ce17">
            <text:p>CONVENZIONE CON L’UNIVERSITÀ DEGLI STUDI “G. D’ANNUNZIO” DI CHIETI-PESCARA PER LO SVOLGIMENTO DI ATTIVITÀ PROFESSIONALIZZANTE PER MEDICO IN FORMAZIONE SPECIALISTICA PRESSO STRUTTURE EXTRA RETE FORMATIV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55/24</text:p>
          </table:table-cell>
          <table:table-cell office:value-type="date" office:date-value="2024-02-05T00:00:00" table:style-name="ce10">
            <text:p>05/02/2024</text:p>
          </table:table-cell>
          <table:table-cell office:value-type="string" table:style-name="ce8">
            <text:p>SC AFFARI GENERALI</text:p>
          </table:table-cell>
          <table:table-cell office:value-type="string" table:style-name="ce16">
            <text:p>CONVENZIONE CON L'UNIVERSITÀ CAMPUS BIO - MEDICO DI ROMA PER LO SVOLGIMENTO DI STAGE AI FINI DELLA FORMAZIONE SPECIALISTICA DI AREA SANITARIA PRESSO STRUTTURE ASSISTENZIALI AL DI FUORI DELLA RETE FORMATIVA DELLA SCUOLA DI SPECIALIZZAZIONE IN EMATOLOGIA.</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56/24</text:p>
          </table:table-cell>
          <table:table-cell office:value-type="date" office:date-value="2024-02-05T00:00:00" table:style-name="ce11">
            <text:p>05/02/2024</text:p>
          </table:table-cell>
          <table:table-cell office:value-type="string" table:style-name="ce9">
            <text:p>SC AFFARI GENERALI</text:p>
          </table:table-cell>
          <table:table-cell office:value-type="string" table:style-name="ce17">
            <text:p>CONVENZIONE CON L'UNIVERSITÀ DEGLI STUDI DI BRESCIA PER LO SVOLGIMENTO DI STAGE AI FINI DELLA FORMAZIONE SPECIALISTICA DI AREA SANITARIA PRESSO STRUTTURE ASSISTENZIALI AL DI FUORI DELLA RETE FORMATIVA DELLA SCUOLA DI SPECIALIZZAZIONE IN ANESTESIA, RIANIAMAZIONE, TERAPIA INTENSIVA E DEL DOLORE.</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57/24</text:p>
          </table:table-cell>
          <table:table-cell office:value-type="date" office:date-value="2024-02-05T00:00:00" table:style-name="ce10">
            <text:p>05/02/2024</text:p>
          </table:table-cell>
          <table:table-cell office:value-type="string" table:style-name="ce8">
            <text:p>SC GESTIONE E SVILUPPO DELLE RISORSE UMANE</text:p>
          </table:table-cell>
          <table:table-cell office:value-type="string" table:style-name="ce16">
            <text:p>COLLOCAMENTO A RIPOSO PER RAGGIUNTI LIMITI DI ETÀ DEL COADIUTORE AMMINISTRATIVO SENIOR, A TEMPO INDETERMINATO, AREA DEGLI OPERATORI, SIG.RA PAGANI ORNELL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58/24</text:p>
          </table:table-cell>
          <table:table-cell office:value-type="date" office:date-value="2024-02-06T00:00:00" table:style-name="ce11">
            <text:p>06/02/2024</text:p>
          </table:table-cell>
          <table:table-cell office:value-type="string" table:style-name="ce9">
            <text:p>SC GESTIONE TECNICO PATRIMONIALE</text:p>
          </table:table-cell>
          <table:table-cell office:value-type="string" table:style-name="ce17">
            <text:p>INDIZIONE DI GARA PER L’AFFIDAMENTO DEI LAVORI PROPEDEUTICI ALL'INSTALLAZIONE DI UN ANGIOGRAFO DA DESTINARE AL REPARTO DI EMODINAMICA DELL’ASST PAPA GIOVANNI XXIII</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59/24</text:p>
          </table:table-cell>
          <table:table-cell office:value-type="date" office:date-value="2024-02-08T00:00:00" table:style-name="ce10">
            <text:p>08/02/2024</text:p>
          </table:table-cell>
          <table:table-cell office:value-type="string" table:style-name="ce8">
            <text:p>SC GESTIONE ACQUISTI</text:p>
          </table:table-cell>
          <table:table-cell office:value-type="string" table:style-name="ce16">
            <text:p>PRESA D'ATTO ESITO GARA AGGREGATA, FINALIZZATA ALLA CONCLUSIONE DI UN ACCORDO QUADRO, ESPLETATA IN QUALITA' DI CAPOFILA DALL'ASST CREMONA PER LA FORNITURA DI DISPOSITIVI PER RADIOFREQUENZA PER TERAPIA DEL DOLORE CON DOTAZIONE DI RELATIVE APPARECCHIATURE. - PERIODO DAL 15/02/2024 AL 31/05/2027. SPESA COMPLESSIVA PRESUNTA EURO 508.071,55 = IVA 22% INCLU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60/24</text:p>
          </table:table-cell>
          <table:table-cell office:value-type="date" office:date-value="2024-02-08T00:00:00" table:style-name="ce11">
            <text:p>08/02/2024</text:p>
          </table:table-cell>
          <table:table-cell office:value-type="string" table:style-name="ce9">
            <text:p>SC GESTIONE E SVILUPPO DELLE RISORSE UMANE</text:p>
          </table:table-cell>
          <table:table-cell office:value-type="string" table:style-name="ce17">
            <text:p>ASTENSIONE PER MATERNITA', ART. 34 COMMA 4 ACN 31.03.2020 E S.M.I., DI SPECIALISTA AMBULATORIALE A TEMPO INDETERMINATO NELLA BRANCA DI OSTETRICIA E GINECOLOGI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61/24</text:p>
          </table:table-cell>
          <table:table-cell office:value-type="date" office:date-value="2024-02-08T00:00:00" table:style-name="ce10">
            <text:p>08/02/2024</text:p>
          </table:table-cell>
          <table:table-cell office:value-type="string" table:style-name="ce8">
            <text:p>SC GESTIONE E SVILUPPO DELLE RISORSE UMANE</text:p>
          </table:table-cell>
          <table:table-cell office:value-type="string" table:style-name="ce16">
            <text:p>ASTENSIONE PER MATERNITA', ART. 34 COMMA 4 ACN 31.03.2020 E S.M.I., DI SPECIALISTA AMBULATORIALE A TEMPO INDETERMINATO NELLA BRANCA DI RADIOLOGI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62/24</text:p>
          </table:table-cell>
          <table:table-cell office:value-type="date" office:date-value="2024-02-08T00:00:00" table:style-name="ce11">
            <text:p>08/02/2024</text:p>
          </table:table-cell>
          <table:table-cell office:value-type="string" table:style-name="ce9">
            <text:p>SC GESTIONE E SVILUPPO DELLE RISORSE UMANE</text:p>
          </table:table-cell>
          <table:table-cell office:value-type="string" table:style-name="ce17">
            <text:p>ASSUNZIONE A TEMPO INDETERMINATO DI N. 2 DIRIGENTI PSICOLOGI – DISCIPLINA: PSICOTERAPIA E AUTORIZZAZIONE ALL’UTILIZZO DELLA GRADUATORIA ALLA ASST MELEGNANO E DELLA MARTESANA E ALLA ASST CREMONA PER L’ASSUNZIONE A TEMPO INDETERMINATO DI N. 2 DIRIGENTI PSICOLOGI NELLA DISCIPLIN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63/24</text:p>
          </table:table-cell>
          <table:table-cell office:value-type="date" office:date-value="2024-02-08T00:00:00" table:style-name="ce10">
            <text:p>08/02/2024</text:p>
          </table:table-cell>
          <table:table-cell office:value-type="string" table:style-name="ce8">
            <text:p>SC GESTIONE E SVILUPPO DELLE RISORSE UMANE</text:p>
          </table:table-cell>
          <table:table-cell office:value-type="string" table:style-name="ce16">
            <text:p>LIQUIDAZIONE COMPENSI DELLA COMMISSIONE ESAMINATRICE DELL’AVVISO DI PUBBLICA SELEZIONE, PER TITOLI E COLLOQUIO, PER IL CONFERIMENTO DELL’INCARICO QUINQUENNALE DI DIRETTORE DELLA SC RADIOTERAPIA - DISCIPLINA: RADIOTERAPIA (AREA MEDICA E DELLE SPECIALITÀ MEDICHE).</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64/24</text:p>
          </table:table-cell>
          <table:table-cell office:value-type="date" office:date-value="2024-02-08T00:00:00" table:style-name="ce11">
            <text:p>08/02/2024</text:p>
          </table:table-cell>
          <table:table-cell office:value-type="string" table:style-name="ce9">
            <text:p>SC GESTIONE E SVILUPPO DELLE RISORSE UMANE</text:p>
          </table:table-cell>
          <table:table-cell office:value-type="string" table:style-name="ce17">
            <text:p>LIQUIDAZIONE COMPENSI DELLA COMMISSIONE ESAMINATRICE DELL’AVVISO DI PUBBLICA SELEZIONE, PER TITOLI E COLLOQUIO, PER IL CONFERIMENTO DELL’INCARICO QUINQUENNALE DI DIRETTORE DIELLA STRUTTURA COMPLESSA RICERCA CLINICA, SVILUPPO E INNOVAZIONE - STAFF DELLA DIREZIONE SANITARI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65/24</text:p>
          </table:table-cell>
          <table:table-cell office:value-type="date" office:date-value="2024-02-08T00:00:00" table:style-name="ce10">
            <text:p>08/02/2024</text:p>
          </table:table-cell>
          <table:table-cell office:value-type="string" table:style-name="ce8">
            <text:p>SC GESTIONE E SVILUPPO DELLE RISORSE UMANE</text:p>
          </table:table-cell>
          <table:table-cell office:value-type="string" table:style-name="ce16">
            <text:p>LIQUIDAZIONE COMPENSI DELLA COMMISSIONE ESAMINATRICE DELL’AVVISO DI PUBBLICA SELEZIONE, PER TITOLI E COLLOQUIO, PER IL CONFERIMENTO DELL’INCARICO QUINQUENNALE DI DIRETTORE DELLA SC NEUROCHIRURGIA - DISCIPLINA: NEUROCHIRURGIA (AREA CHIRURGICA E DELLE SPECIALITÀ CHIRURGICHE).</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66/24</text:p>
          </table:table-cell>
          <table:table-cell office:value-type="date" office:date-value="2024-02-08T00:00:00" table:style-name="ce11">
            <text:p>08/02/2024</text:p>
          </table:table-cell>
          <table:table-cell office:value-type="string" table:style-name="ce9">
            <text:p>SC GESTIONE E SVILUPPO DELLE RISORSE UMANE</text:p>
          </table:table-cell>
          <table:table-cell office:value-type="string" table:style-name="ce17">
            <text:p>LIQUIDAZIONE COMPENSI DELLA COMMISSIONE ESAMINATRICE DEL CONCORSO PUBBLICO, PER TITOLI ED ESAMI, PER LA COPERTURA A TEMPO INDETERMINATO DI N. 1 POSTO DI DIRIGENTE MEDICO DA ASSEGNARE ALLA SC DIPENDENZE</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67/24</text:p>
          </table:table-cell>
          <table:table-cell office:value-type="date" office:date-value="2024-02-08T00:00:00" table:style-name="ce10">
            <text:p>08/02/2024</text:p>
          </table:table-cell>
          <table:table-cell office:value-type="string" table:style-name="ce8">
            <text:p>SC GESTIONE E SVILUPPO DELLE RISORSE UMANE</text:p>
          </table:table-cell>
          <table:table-cell office:value-type="string" table:style-name="ce16">
            <text:p>LIQUIDAZIONE COMPENSI DELLA COMMISSIONE ESAMINATRICE DEL CONCORSO PUBBLICO, PER TITOLI ED ESAMI, PER LA COPERTURA A TEMPO INDETERMINATO DI N. 1 POSTO DI DIRIGENTE MEDICO – DISCIPLINA: NEFROLOGIA (AREA MEDICA E DELLE SPECIALITA’ MEDICHE)</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68/24</text:p>
          </table:table-cell>
          <table:table-cell office:value-type="date" office:date-value="2024-02-08T00:00:00" table:style-name="ce11">
            <text:p>08/02/2024</text:p>
          </table:table-cell>
          <table:table-cell office:value-type="string" table:style-name="ce9">
            <text:p>SC GESTIONE E SVILUPPO DELLE RISORSE UMANE</text:p>
          </table:table-cell>
          <table:table-cell office:value-type="string" table:style-name="ce17">
            <text:p>NOMINA DELLA COMMISSIONE ESAMINATRICE PER L’AVVISO PUBBLICO, PER PROVA PRATICA, PER LA COSTITUZIONE DI RAPPORTI DI LAVORO A TEMPO DETERMINATO, NEL PROFILO PROFESSIONALE DI OPERATORE SOCIO SANITARIO - AREA DEGLI OPERATORI - RUOLO SOCIOSANITARI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69/24</text:p>
          </table:table-cell>
          <table:table-cell office:value-type="date" office:date-value="2024-02-08T00:00:00" table:style-name="ce10">
            <text:p>08/02/2024</text:p>
          </table:table-cell>
          <table:table-cell office:value-type="string" table:style-name="ce8">
            <text:p>SC GESTIONE E SVILUPPO DELLE RISORSE UMANE</text:p>
          </table:table-cell>
          <table:table-cell office:value-type="string" table:style-name="ce16">
            <text:p>COLLOCAMENTO A RIPOSO PER RAGGIUNTI LIMITI DI ETÀ DELL’ASSISTENTE AMMINISTRATIVO, A TEMPO INDETERMINATO, AREA DEGLI ASSISTENTI, SIG. GALLO MICHELE</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70/24</text:p>
          </table:table-cell>
          <table:table-cell office:value-type="date" office:date-value="2024-02-08T00:00:00" table:style-name="ce11">
            <text:p>08/02/2024</text:p>
          </table:table-cell>
          <table:table-cell office:value-type="string" table:style-name="ce9">
            <text:p>SC GESTIONE E SVILUPPO DELLE RISORSE UMANE</text:p>
          </table:table-cell>
          <table:table-cell office:value-type="string" table:style-name="ce17">
            <text:p>PRESA D’ATTO DELLA COMUNICAZIONE DI RECESSO DAL RAPPORTO DI LAVORO CON MANCATO PREAVVISO</text:p>
          </table:table-cell>
          <table:table-cell table:number-columns-repeated="16379"/>
        </table:table-row>
        <table:table-row table:style-name="ro8">
          <table:table-cell office:value-type="string" table:style-name="ce6">
            <text:p>Provvedimenti Determinazioni</text:p>
          </table:table-cell>
          <table:table-cell office:value-type="string" table:style-name="ce8">
            <text:p>71/24</text:p>
          </table:table-cell>
          <table:table-cell office:value-type="date" office:date-value="2024-02-08T00:00:00" table:style-name="ce10">
            <text:p>08/02/2024</text:p>
          </table:table-cell>
          <table:table-cell office:value-type="string" table:style-name="ce8">
            <text:p>SC GESTIONE E SVILUPPO DELLE RISORSE UMANE</text:p>
          </table:table-cell>
          <table:table-cell office:value-type="string" table:style-name="ce16">
            <text:p>PRESA D’ATTO DELLA COMUNICAZIONE DI RECESSO DAL RAPPORTO DI LAVORO</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72/24</text:p>
          </table:table-cell>
          <table:table-cell office:value-type="date" office:date-value="2024-02-08T00:00:00" table:style-name="ce11">
            <text:p>08/02/2024</text:p>
          </table:table-cell>
          <table:table-cell office:value-type="string" table:style-name="ce9">
            <text:p>SC GESTIONE E SVILUPPO DELLE RISORSE UMANE</text:p>
          </table:table-cell>
          <table:table-cell office:value-type="string" table:style-name="ce17">
            <text:p>ASSUNZIONE A TEMPO INDETERMINATO DI N. 1 DIRIGENTE MEDICO – DISCIPLINA: NEFROLOGI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73/24</text:p>
          </table:table-cell>
          <table:table-cell office:value-type="date" office:date-value="2024-02-09T00:00:00" table:style-name="ce10">
            <text:p>09/02/2024</text:p>
          </table:table-cell>
          <table:table-cell office:value-type="string" table:style-name="ce8">
            <text:p>SC AFFARI GENERALI</text:p>
          </table:table-cell>
          <table:table-cell office:value-type="string" table:style-name="ce16">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74/24</text:p>
          </table:table-cell>
          <table:table-cell office:value-type="date" office:date-value="2024-02-09T00:00:00" table:style-name="ce11">
            <text:p>09/02/2024</text:p>
          </table:table-cell>
          <table:table-cell office:value-type="string" table:style-name="ce9">
            <text:p>SC AFFARI GENERALI</text:p>
          </table:table-cell>
          <table:table-cell office:value-type="string" table:style-name="ce17">
            <text:p>CONVENZIONE CON L'UNIVERSITÀ DEGLI STUDI DI BRESCIA PER LO SVOLGIMENTO DI STAGE AI FINI DELLA FORMAZIONE SPECIALISTICA DI AREA SANITARIA PRESSO STRUTTURE ASSISTENZIALI AL DI FUORI DELLA RETE FORMATIVA DELLA SCUOLA DI SPECIALIZZAZIONE IN MEDICINA D'EMERGENZA - URGENZ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75/24</text:p>
          </table:table-cell>
          <table:table-cell office:value-type="date" office:date-value="2024-02-09T00:00:00" table:style-name="ce10">
            <text:p>09/02/2024</text:p>
          </table:table-cell>
          <table:table-cell office:value-type="string" table:style-name="ce8">
            <text:p>SC AFFARI GENERALI</text:p>
          </table:table-cell>
          <table:table-cell office:value-type="string" table:style-name="ce16">
            <text:p>CONVENZIONE CON L'UNIVERSITÀ DEGLI STUDI DI PADOVA PER LO SVOLGIMENTO DI STAGE AI FINI DELLA FORMAZIONE SPECIALISTICA DI AREA SANITARIA PRESSO STRUTTURE ASSITENZIALI AL DI FUORI DELLA RETE FORMATIVA DELLA SCUOLA DI SPECIALIZZAZIONE IN MALATTIE DELL'APPARATO CARDIOVASCOLARE</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76/24</text:p>
          </table:table-cell>
          <table:table-cell office:value-type="date" office:date-value="2024-02-12T00:00:00" table:style-name="ce11">
            <text:p>12/02/2024</text:p>
          </table:table-cell>
          <table:table-cell office:value-type="string" table:style-name="ce9">
            <text:p>SC GESTIONE ACQUISTI</text:p>
          </table:table-cell>
          <table:table-cell office:value-type="string" table:style-name="ce17">
            <text:p>DETERMINAZIONI IN ORDINE AL DIFFERIMENTO AL 31.12.2024 DEI TERMINI FINALI DEI CONTRATTI RELATIVI ALLA FORNITURA DI GAS MEDICINALI, TECNICI E CRIOGENICI E SERVIZI DI MANUTENZIONE CONNESSI PRESENTI E NON PRESENTI NELLA CONVENZIONE ARCA_2017_028.2 E ALLA RICARICA DELLE BOMBOLE DI ELI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77/24</text:p>
          </table:table-cell>
          <table:table-cell office:value-type="date" office:date-value="2024-02-12T00:00:00" table:style-name="ce10">
            <text:p>12/02/2024</text:p>
          </table:table-cell>
          <table:table-cell office:value-type="string" table:style-name="ce8">
            <text:p>SC GESTIONE E SVILUPPO DELLE RISORSE UMANE</text:p>
          </table:table-cell>
          <table:table-cell office:value-type="string" table:style-name="ce16">
            <text:p>RECESSO DAL RAPPORTO DI LAVORO A TEMPO INDETERMINATO DELL’ASSISTENTE AMMINISTRATIVO, AREA DEGLI ASSISTENTI, SIG.RA COLOMBI STEFANI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78/24</text:p>
          </table:table-cell>
          <table:table-cell office:value-type="date" office:date-value="2024-02-12T00:00:00" table:style-name="ce11">
            <text:p>12/02/2024</text:p>
          </table:table-cell>
          <table:table-cell office:value-type="string" table:style-name="ce9">
            <text:p>SC GESTIONE E SVILUPPO DELLE RISORSE UMANE</text:p>
          </table:table-cell>
          <table:table-cell office:value-type="string" table:style-name="ce17">
            <text:p>RECESSO DAL RAPPORTO DI LAVORO A TEMPO INDETERMINATO DELL’ASSISTENTE AMMINISTRATIVO, AREA DEGLI ASSISTENTI, SIG.RA BOSSI DANIEL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79/24</text:p>
          </table:table-cell>
          <table:table-cell office:value-type="date" office:date-value="2024-02-12T00:00:00" table:style-name="ce10">
            <text:p>12/02/2024</text:p>
          </table:table-cell>
          <table:table-cell office:value-type="string" table:style-name="ce8">
            <text:p>SC GESTIONE E SVILUPPO DELLE RISORSE UMANE</text:p>
          </table:table-cell>
          <table:table-cell office:value-type="string" table:style-name="ce16">
            <text:p>RECESSO DAL RAPPORTO DI LAVORO A TEMPO INDETERMINATO DELL’AUSILIARIA SPECIALIZZATA, AREA DEL PERSONALE DI SUPPORTO, SIG.RA GHISLANDI MARIN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80/24</text:p>
          </table:table-cell>
          <table:table-cell office:value-type="date" office:date-value="2024-02-12T00:00:00" table:style-name="ce11">
            <text:p>12/02/2024</text:p>
          </table:table-cell>
          <table:table-cell office:value-type="string" table:style-name="ce9">
            <text:p>SC GESTIONE E SVILUPPO DELLE RISORSE UMANE</text:p>
          </table:table-cell>
          <table:table-cell office:value-type="string" table:style-name="ce17">
            <text:p>COLLOCAMENTO A RIPOSO PER RAGGIUNTI LIMITI DI ETÀ DELL’OPERATORE SOCIO SANITARIO, A TEMPO INDETERMINATO, AREA DEGLI OPERATORI, SIG. TANA MICHELE</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81/24</text:p>
          </table:table-cell>
          <table:table-cell office:value-type="date" office:date-value="2024-02-12T00:00:00" table:style-name="ce10">
            <text:p>12/02/2024</text:p>
          </table:table-cell>
          <table:table-cell office:value-type="string" table:style-name="ce8">
            <text:p>SC GESTIONE E SVILUPPO DELLE RISORSE UMANE</text:p>
          </table:table-cell>
          <table:table-cell office:value-type="string" table:style-name="ce16">
            <text:p>COLLOCAMENTO A RIPOSO PER RAGGIUNTI LIMITI DI ETÀ DELL’OPERATORE TECNICO, A TEMPO INDETERMINATO, AREA DEL PERSONALE DI SUPPORTO, SIG. BILOTTA GIORGIO</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82/24</text:p>
          </table:table-cell>
          <table:table-cell office:value-type="date" office:date-value="2024-02-12T00:00:00" table:style-name="ce11">
            <text:p>12/02/2024</text:p>
          </table:table-cell>
          <table:table-cell office:value-type="string" table:style-name="ce9">
            <text:p>SC GESTIONE E SVILUPPO DELLE RISORSE UMANE</text:p>
          </table:table-cell>
          <table:table-cell office:value-type="string" table:style-name="ce17">
            <text:p>AMMISSIONE DEI CANDIDATI E NOMINA DELLA COMMISSIONE ESAMINATRICE DEL CONCORSO PUBBLICO, PER ESAMI, PER LA COPERTURA A TEMPO INDETERMINATO DI N. 1 POSTO DI COLLABORATORE TECNICO PROFESSIONALE - AREA DEI PROFESSIONISTI DELLA SALUTE E DEI FUNZIONARI - RUOLO TECNICO, DA ASSEGNARE ALLA SC SISTEMI INFORMATIVI - ICT.</text:p>
          </table:table-cell>
          <table:table-cell table:number-columns-repeated="16379"/>
        </table:table-row>
        <table:table-row table:style-name="ro8">
          <table:table-cell office:value-type="string" table:style-name="ce6">
            <text:p>Provvedimenti Determinazioni</text:p>
          </table:table-cell>
          <table:table-cell office:value-type="string" table:style-name="ce8">
            <text:p>83/24</text:p>
          </table:table-cell>
          <table:table-cell office:value-type="date" office:date-value="2024-02-12T00:00:00" table:style-name="ce10">
            <text:p>12/02/2024</text:p>
          </table:table-cell>
          <table:table-cell office:value-type="string" table:style-name="ce8">
            <text:p>SC GESTIONE E SVILUPPO DELLE RISORSE UMANE</text:p>
          </table:table-cell>
          <table:table-cell office:value-type="string" table:style-name="ce16">
            <text:p>CONCESSIONE DI PERMESSI RETRIBUITI PER MOTIVI DI STUDIO (150 ORE)</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84/24</text:p>
          </table:table-cell>
          <table:table-cell office:value-type="date" office:date-value="2024-02-12T00:00:00" table:style-name="ce11">
            <text:p>12/02/2024</text:p>
          </table:table-cell>
          <table:table-cell office:value-type="string" table:style-name="ce9">
            <text:p>SC GESTIONE E SVILUPPO DELLE RISORSE UMANE</text:p>
          </table:table-cell>
          <table:table-cell office:value-type="string" table:style-name="ce17">
            <text:p>PRESA D’ATTO DELLA COMUNICAZIONE DI RECESSO DAL RAPPORTO DI LAVORO PRESENTATA DALLA DIPENDENTE BONZANI GRET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85/24</text:p>
          </table:table-cell>
          <table:table-cell office:value-type="date" office:date-value="2024-02-13T00:00:00" table:style-name="ce10">
            <text:p>13/02/2024</text:p>
          </table:table-cell>
          <table:table-cell office:value-type="string" table:style-name="ce8">
            <text:p>SC GESTIONE E SVILUPPO DELLE RISORSE UMANE</text:p>
          </table:table-cell>
          <table:table-cell office:value-type="string" table:style-name="ce16">
            <text:p>AMMISSIONE DEI CANDIDATI E NOMINA DELLA COMMISSIONE ESAMINATRICE – AVVISO PUBBLICO DI PROCEDURA COMPARATIVA PER L’ASSEGNAZIONE DI UNA BORSA DI STUDIO A UN MEDICO SPECIALISTA – SC RADIOLOGIA DIAGNOSTICA PER IMMAGINI 2 - NEURORADIOLOGI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86/24</text:p>
          </table:table-cell>
          <table:table-cell office:value-type="date" office:date-value="2024-02-13T00:00:00" table:style-name="ce11">
            <text:p>13/02/2024</text:p>
          </table:table-cell>
          <table:table-cell office:value-type="string" table:style-name="ce9">
            <text:p>SC GESTIONE E SVILUPPO DELLE RISORSE UMANE</text:p>
          </table:table-cell>
          <table:table-cell office:value-type="string" table:style-name="ce17">
            <text:p>DIMISSIONI VOLONTARIE DI UNA SPECIALISTA AMBULATORIALE NELLA BRANCA DI ODONTOIATRIA A TEMPO INDETERMINAT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87/24</text:p>
          </table:table-cell>
          <table:table-cell office:value-type="date" office:date-value="2024-02-13T00:00:00" table:style-name="ce10">
            <text:p>13/02/2024</text:p>
          </table:table-cell>
          <table:table-cell office:value-type="string" table:style-name="ce8">
            <text:p>SSD FORMAZIONE</text:p>
          </table:table-cell>
          <table:table-cell office:value-type="string" table:style-name="ce16">
            <text:p>EVENTO ECM: “PRATICHE CLINICHE PRATICHE ARTISTICHE: IL COLORE È UN POTERE CHE INFLUENZA DIRETTAMENTE L’ANIMA (WASSILY KANDINSKY)”. INTEGRAZIONE</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88/24</text:p>
          </table:table-cell>
          <table:table-cell office:value-type="date" office:date-value="2024-02-13T00:00:00" table:style-name="ce11">
            <text:p>13/02/2024</text:p>
          </table:table-cell>
          <table:table-cell office:value-type="string" table:style-name="ce9">
            <text:p>SSD FORMAZIONE</text:p>
          </table:table-cell>
          <table:table-cell office:value-type="string" table:style-name="ce17">
            <text:p>REALIZZAZIONE EVENTO FORMATIVO ECM “LINEE GUIDA ESC 2023. SINDROMI CORONARICHE ACUTE: QUALI NOVITA’ PER LA PRATICA CLINICA?”. ACCETTAZIONE CONTRIBUTO.</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89/24</text:p>
          </table:table-cell>
          <table:table-cell office:value-type="date" office:date-value="2024-02-14T00:00:00" table:style-name="ce10">
            <text:p>14/02/2024</text:p>
          </table:table-cell>
          <table:table-cell office:value-type="string" table:style-name="ce8">
            <text:p>SC GESTIONE ACQUISTI</text:p>
          </table:table-cell>
          <table:table-cell office:value-type="string" table:style-name="ce16">
            <text:p>ADESIONE SUCCESSIVA ALLA PROCEDURA AGGREGATA, ESPLETATA DALL'ASST DI BRESCIA, PER LA FORNITURA DI SISTEMI PER ELETTROCHIRURGIA, LASERTERAPIA ED ENDOSCOPIA - LOTTO 14. PERIOD: 01/03/2024-30/06/2031 - IMPORTO COMPLESSIVO PRESUNTO EURO 192.150,00 IVA 22% INCLUS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90/24</text:p>
          </table:table-cell>
          <table:table-cell office:value-type="date" office:date-value="2024-02-14T00:00:00" table:style-name="ce11">
            <text:p>14/02/2024</text:p>
          </table:table-cell>
          <table:table-cell office:value-type="string" table:style-name="ce9">
            <text:p>SC GESTIONE ACQUISTI</text:p>
          </table:table-cell>
          <table:table-cell office:value-type="string" table:style-name="ce17">
            <text:p>ADESIONE A VARIE CONVENZIONI ARIA E CONSIP. SPESA COMPLESSIVA PRESUNTA: EURO 7.242.436,13 (IVA ESCLUSA). PERIODO: GENNAIO 2024</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91/24</text:p>
          </table:table-cell>
          <table:table-cell office:value-type="date" office:date-value="2024-02-14T00:00:00" table:style-name="ce10">
            <text:p>14/02/2024</text:p>
          </table:table-cell>
          <table:table-cell office:value-type="string" table:style-name="ce8">
            <text:p>SC GESTIONE ACQUISTI</text:p>
          </table:table-cell>
          <table:table-cell office:value-type="string" table:style-name="ce16">
            <text:p>ADESIONE SUCCESSIVA ALLA PROCEDURA AGGREGATA ESPLETATA DALL'ASST DI BRESCIA, PER LA FORNITURA DI MATERIALE DI CONSUMO E RICAMBI PER ACCESSORI PER APPARECCHIATURE PER INTERVENTO TERAPEUTICO, VALUTAZIONE FUNZIONALE E DA LABORATORIO - LOTTO 37. PERIODO: 01/03/2024-31/12/2026 -IMPORTO COMPLESSIVO PRESUNTO EURO 86.429,87 IVA 22% INCLUS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92/24</text:p>
          </table:table-cell>
          <table:table-cell office:value-type="date" office:date-value="2024-02-15T00:00:00" table:style-name="ce11">
            <text:p>15/02/2024</text:p>
          </table:table-cell>
          <table:table-cell office:value-type="string" table:style-name="ce9">
            <text:p>SC GESTIONE TECNICO PATRIMONIALE</text:p>
          </table:table-cell>
          <table:table-cell office:value-type="string" table:style-name="ce17">
            <text:p>SERVIZIO DI MANUTENZIONE E CONDUZIONE DEGLI IMPIANTI E DELLE OPERE EDILI ESEGUITE NELL’AMBITO DEL CONTRATTO D’APPALTO PRINCIPALE DEI LAVORI DI REALIZZAZIONE DEL NUOVO OSPEDALE DI BERGAMO. PRESA D'ATTO DEGLI ATTI CONTABILI RELATIVI ALLO STATO DI AVANZAMENTO SETTEMBRE 2023.</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93/24</text:p>
          </table:table-cell>
          <table:table-cell office:value-type="date" office:date-value="2024-02-15T00:00:00" table:style-name="ce10">
            <text:p>15/02/2024</text:p>
          </table:table-cell>
          <table:table-cell office:value-type="string" table:style-name="ce8">
            <text:p>SC GESTIONE ACQUISTI</text:p>
          </table:table-cell>
          <table:table-cell office:value-type="string" table:style-name="ce16">
            <text:p>ADESIONE SUCCESSIVA ALLA GARA ESPLETATA DALL'ASST GARDA PER LA FORNITURA DI SISTEMI VARI PER LA CHIRURGIA DEL PIEDE, DELLA COLONNA, ANCORAGGIO, LEGAMENTI, FISSAZIONE ESTERNA E SISTEMI DI PLACCHE - LOTTO 5. PERIODO 01/03/2024-31/03/2027. IMPORTO COMPLESSIVO PRESUNTO EURO 160.651,40 IVA 4% INCLUSA.</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94/24</text:p>
          </table:table-cell>
          <table:table-cell office:value-type="date" office:date-value="2024-02-15T00:00:00" table:style-name="ce11">
            <text:p>15/02/2024</text:p>
          </table:table-cell>
          <table:table-cell office:value-type="string" table:style-name="ce9">
            <text:p>SC GESTIONE ACQUISTI</text:p>
          </table:table-cell>
          <table:table-cell office:value-type="string" table:style-name="ce17">
            <text:p>ADESIONE AL LOTTO 1 DELL’ACCORDO QUADRO IN ESITO ALLA PROCEDURA RISTRETTA, ESPLETATA DALLA ASST SPEDALI CIVILI DI BRESCIA, PER L’AFFIDAMENTO DELLA FORNITURA DI SISTEMI DI MEDICAZIONE A PRESSIONE NEGATIVA. PERIODO 19.02.2024 - 31.12.2028. SPESA COMPLESSIVA PRESUNTA € 194.943,80 IVA 22% INCLUS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95/24</text:p>
          </table:table-cell>
          <table:table-cell office:value-type="date" office:date-value="2024-02-19T00:00:00" table:style-name="ce10">
            <text:p>19/02/2024</text:p>
          </table:table-cell>
          <table:table-cell office:value-type="string" table:style-name="ce8">
            <text:p>SC GESTIONE E SVILUPPO DELLE RISORSE UMANE</text:p>
          </table:table-cell>
          <table:table-cell office:value-type="string" table:style-name="ce16">
            <text:p>AMMISSIONE DEI CANDIDATI E NOMINA DELLA COMMISSIONE ESAMINATRICE PER L’AVVISO DI SELEZIONE INTERNA, PER TITOLI ED ESAMI, PER LA PROGRESSIONE TRA LE AREE AI SENSI DEGLI ARTT. 20 E 21 DEL CCNL 2.11.2022 DEL PERSONALE DEL COMPARTO SANIT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96/24</text:p>
          </table:table-cell>
          <table:table-cell office:value-type="date" office:date-value="2024-02-19T00:00:00" table:style-name="ce11">
            <text:p>19/02/2024</text:p>
          </table:table-cell>
          <table:table-cell office:value-type="string" table:style-name="ce9">
            <text:p>SC GESTIONE ACQUISTI</text:p>
          </table:table-cell>
          <table:table-cell office:value-type="string" table:style-name="ce17">
            <text:p>CONTRATTI PONTE PER L'APPROVVIGIONAMENTO DI PACEMAKERS E DEFIBRILLATORI VARI. PERIODO 01/03/2024-30/09/2024. SPESA COMPLESSIVA PRESUNTA EURO 451.360,00 IVA 4% INCLUS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97/24</text:p>
          </table:table-cell>
          <table:table-cell office:value-type="date" office:date-value="2024-02-19T00:00:00" table:style-name="ce10">
            <text:p>19/02/2024</text:p>
          </table:table-cell>
          <table:table-cell office:value-type="string" table:style-name="ce8">
            <text:p>SC GESTIONE ACQUISTI</text:p>
          </table:table-cell>
          <table:table-cell office:value-type="string" table:style-name="ce16">
            <text:p>ESITO AFFIDAMENTO DIRETTO PER LA FORNITURA DI UN SISTEMA ANALITICO FINALIZZATO ALLA DIAGNOSI DIRETTA DA CAMPIONE EMATICO DI MICRORGANISMI RESPONSABILI DI SEPSI DESTINATO ALLA SC SMEL 1 - MICROBIOLOGIA E VIROLOGIA. IMPORTO COMPLESSIVO: EURO 139.514,60, OLTRE IVA 22% (EURO 170.207,81, IVA 22% INCLUSA).</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98/24</text:p>
          </table:table-cell>
          <table:table-cell office:value-type="date" office:date-value="2024-02-19T00:00:00" table:style-name="ce11">
            <text:p>19/02/2024</text:p>
          </table:table-cell>
          <table:table-cell office:value-type="string" table:style-name="ce9">
            <text:p>SC GESTIONE ACQUISTI</text:p>
          </table:table-cell>
          <table:table-cell office:value-type="string" table:style-name="ce17">
            <text:p>ADESIONE SUCCESSIVA ALLA PROCEDURA APERTA ESPLETATA DALL'ASST SETTE LAGHI PER LA FORNITURA IN SERVICE DI APPARECCHIATURE E MATERIALI PER L'ESECUZIONE DI ESAMI DI MICROBIOLOGIA (LOTTO 2). PERIODO 01/03/2024-30/10/2028 - IMPORTO COMPLESSIVO PRESUNTO EURO 355.311,73 IVA 22% COMPRES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99/24</text:p>
          </table:table-cell>
          <table:table-cell office:value-type="date" office:date-value="2024-02-20T00:00:00" table:style-name="ce10">
            <text:p>20/02/2024</text:p>
          </table:table-cell>
          <table:table-cell office:value-type="string" table:style-name="ce8">
            <text:p>SC GESTIONE TECNICO PATRIMONIALE</text:p>
          </table:table-cell>
          <table:table-cell office:value-type="string" table:style-name="ce16">
            <text:p>AFFIDAMENTO DEI LAVORI PROPEDEUTICI ALL’INSTALLAZIONE DI UN ANGIOGRAFO DA DESTINARE AL REPARTO DI RADIOLOGIA PRESSO ALL’ASST PAPA GIOVANNI XXIII. AGGIUDICAZIONE.</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00/24</text:p>
          </table:table-cell>
          <table:table-cell office:value-type="date" office:date-value="2024-02-20T00:00:00" table:style-name="ce11">
            <text:p>20/02/2024</text:p>
          </table:table-cell>
          <table:table-cell office:value-type="string" table:style-name="ce9">
            <text:p>SC GESTIONE TECNICO PATRIMONIALE</text:p>
          </table:table-cell>
          <table:table-cell office:value-type="string" table:style-name="ce17">
            <text:p>AFFIDAMENTO DEI LAVORI PROPEDEUTICI ALL’INSTALLAZIONE DI UN ANGIOGRAFO DA DESTINARE AL REPARTO DI EMODINAMICA PRESSO ALL’ASST PAPA GIOVANNI XXIII. AGGIUDICAZIONE.</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01/24</text:p>
          </table:table-cell>
          <table:table-cell office:value-type="date" office:date-value="2024-02-20T00:00:00" table:style-name="ce10">
            <text:p>20/02/2024</text:p>
          </table:table-cell>
          <table:table-cell office:value-type="string" table:style-name="ce8">
            <text:p>SSD FORMAZIONE</text:p>
          </table:table-cell>
          <table:table-cell office:value-type="string" table:style-name="ce16">
            <text:p>EVENTO FORMATIVO 14 OTTOBRE 2023 “14° CORSO EPATOGASTROENTROLOGIA 2023”. INTEGRAZIONE.</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02/24</text:p>
          </table:table-cell>
          <table:table-cell office:value-type="date" office:date-value="2024-02-21T00:00:00" table:style-name="ce11">
            <text:p>21/02/2024</text:p>
          </table:table-cell>
          <table:table-cell office:value-type="string" table:style-name="ce9">
            <text:p>SC AFFARI GENERALI</text:p>
          </table:table-cell>
          <table:table-cell office:value-type="string" table:style-name="ce17">
            <text:p>CONVENZIONE CON L'UNIVERSITÀ DEGLI STUDI DEL PIEMONTE ORIENTALE PER LO SVOLGIMENTO DI ATTIVITÀ PROFESSIONALIZZANTE PER SPECIALIZZANDI NON MEDICI IN FORMAZIONE SPECIALISTICA PRESSO STRUTTURE EXTRA RETE FORMATIV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03/24</text:p>
          </table:table-cell>
          <table:table-cell office:value-type="date" office:date-value="2024-02-21T00:00:00" table:style-name="ce10">
            <text:p>21/02/2024</text:p>
          </table:table-cell>
          <table:table-cell office:value-type="string" table:style-name="ce8">
            <text:p>SC AFFARI GENERALI</text:p>
          </table:table-cell>
          <table:table-cell office:value-type="string" table:style-name="ce16">
            <text:p>CONVENZIONE CON L'UNIVERSITÀ DEGLI STUDI DI UDINE PER LO SVOLGIMENTO DI STAGE AI FINI DELLA FORMAZIONE SPECIALISTICA DI AREA SANITARIA PRESSO STRUTTURE ASSITENZIALI AL DI FUORI DELLA RETE FORMATIVA DELLA SCUOLA DI SPECIALIZZAZIONE IN NEUROLOGI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04/24</text:p>
          </table:table-cell>
          <table:table-cell office:value-type="date" office:date-value="2024-02-22T00:00:00" table:style-name="ce11">
            <text:p>22/02/2024</text:p>
          </table:table-cell>
          <table:table-cell office:value-type="string" table:style-name="ce9">
            <text:p>SC GESTIONE E SVILUPPO DELLE RISORSE UMANE</text:p>
          </table:table-cell>
          <table:table-cell office:value-type="string" table:style-name="ce17">
            <text:p>LIQUIDAZIONE PREMIO DI OPEROSITA' A SPECIALISTA AMBULATORIALE A TEMPO INDETERMINATO NELLA BRANCA DI ODONTOIATRI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05/24</text:p>
          </table:table-cell>
          <table:table-cell office:value-type="date" office:date-value="2024-02-22T00:00:00" table:style-name="ce10">
            <text:p>22/02/2024</text:p>
          </table:table-cell>
          <table:table-cell office:value-type="string" table:style-name="ce8">
            <text:p>SC GESTIONE E SVILUPPO DELLE RISORSE UMANE</text:p>
          </table:table-cell>
          <table:table-cell office:value-type="string" table:style-name="ce16">
            <text:p>DETERMINAZIONE E RIPARTIZIONE MONTE ORE PERMESSI SINDACALI RETRIBUITI PER L’ANNO 2024 SPETTANTI ALLA RSU, ALLE OO.SS. RAPPRESENTATIVE DEL COMPARTO SANITA’ E DELLE AREE CONTRATTUALI DELLA DIRIGENZ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06/24</text:p>
          </table:table-cell>
          <table:table-cell office:value-type="date" office:date-value="2024-02-22T00:00:00" table:style-name="ce11">
            <text:p>22/02/2024</text:p>
          </table:table-cell>
          <table:table-cell office:value-type="string" table:style-name="ce9">
            <text:p>SC GESTIONE E SVILUPPO DELLE RISORSE UMANE</text:p>
          </table:table-cell>
          <table:table-cell office:value-type="string" table:style-name="ce17">
            <text:p>TRASFORMAZIONE DEL RAPPORTO DI LAVORO DA TEMPO PARZIALE A TEMPO PIENO DEL PERSONALE DIPENDENTE DELL’AREA COMPART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07/24</text:p>
          </table:table-cell>
          <table:table-cell office:value-type="date" office:date-value="2024-02-22T00:00:00" table:style-name="ce10">
            <text:p>22/02/2024</text:p>
          </table:table-cell>
          <table:table-cell office:value-type="string" table:style-name="ce8">
            <text:p>SC GESTIONE E SVILUPPO DELLE RISORSE UMANE</text:p>
          </table:table-cell>
          <table:table-cell office:value-type="string" table:style-name="ce16">
            <text:p>CONCESSIONE BENEFICI DI CUI ALL’ART. 33, COMMA 3, DELLA LEGGE 104/92 A SPECIALISTA AMBULATORIALE A TEMPO INDETERMINATO NELLA BRANCA DI DIABETOLOGI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08/24</text:p>
          </table:table-cell>
          <table:table-cell office:value-type="date" office:date-value="2024-02-22T00:00:00" table:style-name="ce11">
            <text:p>22/02/2024</text:p>
          </table:table-cell>
          <table:table-cell office:value-type="string" table:style-name="ce9">
            <text:p>SC GESTIONE E SVILUPPO DELLE RISORSE UMANE</text:p>
          </table:table-cell>
          <table:table-cell office:value-type="string" table:style-name="ce17">
            <text:p>AMMISSIONE DEI CANDIDATI E NOMINA DELLA COMMISSIONE ESAMINATRICE DEL CONCORSO PUBBLICO, PER ESAMI, PER LA COPERTURA A TEMPO INDETERMINATO DI N. 1 POSTO DI TECNICO SANITARIO DI LABORATORIO BIOMEDICO - AREA DEI PROFESSIONISTI DELLA SALUTE E DEI FUNZIONARI - RUOLO SANITARIO.</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109/24</text:p>
          </table:table-cell>
          <table:table-cell office:value-type="date" office:date-value="2024-02-22T00:00:00" table:style-name="ce10">
            <text:p>22/02/2024</text:p>
          </table:table-cell>
          <table:table-cell office:value-type="string" table:style-name="ce8">
            <text:p>SC AFFARI GENERALI</text:p>
          </table:table-cell>
          <table:table-cell office:value-type="string" table:style-name="ce16">
            <text:p>CONVENZIONE CON L'UNIVERSITÀ DEGLI STUDI DI MESSINA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10/24</text:p>
          </table:table-cell>
          <table:table-cell office:value-type="date" office:date-value="2024-02-26T00:00:00" table:style-name="ce11">
            <text:p>26/02/2024</text:p>
          </table:table-cell>
          <table:table-cell office:value-type="string" table:style-name="ce9">
            <text:p>SC GESTIONE TECNICO PATRIMONIALE</text:p>
          </table:table-cell>
          <table:table-cell office:value-type="string" table:style-name="ce17">
            <text:p>AFFIDAMENTO DEL SERVIZIO DI MANUTENZIONE DELLE APPARECCHIATURE TECNICO-ECONOMALI PER L’ANNO 2024. AGGIUDICAZIONE PROCEDURA DI GAR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11/24</text:p>
          </table:table-cell>
          <table:table-cell office:value-type="date" office:date-value="2024-02-26T00:00:00" table:style-name="ce10">
            <text:p>26/02/2024</text:p>
          </table:table-cell>
          <table:table-cell office:value-type="string" table:style-name="ce8">
            <text:p>SC GESTIONE E SVILUPPO DELLE RISORSE UMANE</text:p>
          </table:table-cell>
          <table:table-cell office:value-type="string" table:style-name="ce16">
            <text:p>PROVVEDIMENTI CONSEGUENTI ALLA CESSAZIONE DEL RAPPORTO DI LAVORO, PER DECESSO</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12/24</text:p>
          </table:table-cell>
          <table:table-cell office:value-type="date" office:date-value="2024-02-26T00:00:00" table:style-name="ce11">
            <text:p>26/02/2024</text:p>
          </table:table-cell>
          <table:table-cell office:value-type="string" table:style-name="ce9">
            <text:p>SC GESTIONE E SVILUPPO DELLE RISORSE UMANE</text:p>
          </table:table-cell>
          <table:table-cell office:value-type="string" table:style-name="ce17">
            <text:p>TRASFORMAZIONE DEL RAPPORTO DI LAVORO A TEMPO PARZIALE AL 75% VERTICALE DEL PERSONALE DIPENDENTE DELL’AREA COMPART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13/24</text:p>
          </table:table-cell>
          <table:table-cell office:value-type="date" office:date-value="2024-02-26T00:00:00" table:style-name="ce10">
            <text:p>26/02/2024</text:p>
          </table:table-cell>
          <table:table-cell office:value-type="string" table:style-name="ce8">
            <text:p>SC GESTIONE E SVILUPPO DELLE RISORSE UMANE</text:p>
          </table:table-cell>
          <table:table-cell office:value-type="string" table:style-name="ce16">
            <text:p>ASSUNZIONE A TEMPO INDETERMINATO DI UN COLLABORATORE TECNICO PROFESSIONALE - INGEGNERE - AREA DEI PROFESSIONISTI DELLA SALUTE E DEI FUNZIONARI - RUOLO TECNIC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14/24</text:p>
          </table:table-cell>
          <table:table-cell office:value-type="date" office:date-value="2024-02-26T00:00:00" table:style-name="ce11">
            <text:p>26/02/2024</text:p>
          </table:table-cell>
          <table:table-cell office:value-type="string" table:style-name="ce9">
            <text:p>SC GESTIONE E SVILUPPO DELLE RISORSE UMANE</text:p>
          </table:table-cell>
          <table:table-cell office:value-type="string" table:style-name="ce17">
            <text:p>NOMINA DELLA COMMISSIONE ESAMINATRICE DEL CONCORSO PUBBLICO, PER TITOLI ED ESAMI, PER LA COPERTURA A TEMPO INDETERMINATO DI N. 1 POSTO DI DIRIGENTE MEDICO – DISCIPLINA: MEDICINA D'EMERGENZA-URGENZA (AREA MEDICA E DELLE SPECIALITA’ MEDICHE).</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15/24</text:p>
          </table:table-cell>
          <table:table-cell office:value-type="date" office:date-value="2024-02-26T00:00:00" table:style-name="ce10">
            <text:p>26/02/2024</text:p>
          </table:table-cell>
          <table:table-cell office:value-type="string" table:style-name="ce8">
            <text:p>SC GESTIONE E SVILUPPO DELLE RISORSE UMANE</text:p>
          </table:table-cell>
          <table:table-cell office:value-type="string" table:style-name="ce16">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16/24</text:p>
          </table:table-cell>
          <table:table-cell office:value-type="date" office:date-value="2024-02-26T00:00:00" table:style-name="ce11">
            <text:p>26/02/2024</text:p>
          </table:table-cell>
          <table:table-cell office:value-type="string" table:style-name="ce9">
            <text:p>SC AFFARI GENERALI</text:p>
          </table:table-cell>
          <table:table-cell office:value-type="string" table:style-name="ce17">
            <text:p>CONVENZIONE CON L’ISTITUTO TECNICO "JACOPO NIZZOLA" DI TREZZO SULL'ADDA PER LO SVOLGIMENTO DEI PERCORSI PER LE COMPETENZE TRASVERSALI E L’ORIENTAMENT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17/24</text:p>
          </table:table-cell>
          <table:table-cell office:value-type="date" office:date-value="2024-02-28T00:00:00" table:style-name="ce10">
            <text:p>28/02/2024</text:p>
          </table:table-cell>
          <table:table-cell office:value-type="string" table:style-name="ce8">
            <text:p>SC GESTIONE TECNICO PATRIMONIALE</text:p>
          </table:table-cell>
          <table:table-cell office:value-type="string" table:style-name="ce16">
            <text:p>LAVORI DI POTENZIAMENTO DEGLI IMPIANTI DI CLIMATIZZAZIONE DEL PRESIDIO DI MOZZO. AFFIDAMENTO DEI SERVIZI ATTINENTI ALL'ARCHITETTURA E ALL'INGEGNERIA. INDIZIONE.</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118/24</text:p>
          </table:table-cell>
          <table:table-cell office:value-type="date" office:date-value="2024-02-28T00:00:00" table:style-name="ce11">
            <text:p>28/02/2024</text:p>
          </table:table-cell>
          <table:table-cell office:value-type="string" table:style-name="ce9">
            <text:p>SC GESTIONE ACQUISTI</text:p>
          </table:table-cell>
          <table:table-cell office:value-type="string" table:style-name="ce17">
            <text:p>ADESIONE SUCCESSIVA ALLA PROCEDURA DI GARA IN FORMA AGGREGATA PER LA FORNITURA DISPOSITIVI MEDICI E SISTEMI IMPIANTABILI ATTIVI E NON, ESPLETATA IN QUALITA' DI CAPOFILA DALLA ASST SPEDALI CIVILI DI BRESCIA - LOTTI VARI. PERIODO: 01/03/2024-31/12/2027. IMPORTO COMPLESSIVO PRESUNTO EURO 805.892,67 IVA 4% E 22% INCLUS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19/24</text:p>
          </table:table-cell>
          <table:table-cell office:value-type="date" office:date-value="2024-02-28T00:00:00" table:style-name="ce10">
            <text:p>28/02/2024</text:p>
          </table:table-cell>
          <table:table-cell office:value-type="string" table:style-name="ce8">
            <text:p>SC GESTIONE ACQUISTI</text:p>
          </table:table-cell>
          <table:table-cell office:value-type="string" table:style-name="ce16">
            <text:p>ADESIONE ALLA CONVENZIONE ARIA_2020_017R/L12R – RINNOVO AUSILI PER DISABILI – LOTTO N. 12 (LETTO ARTICOLATO A TRE SNODI A REGOLAZIONE ELETTRICA). PERIODO: 31/01/2024 – 25/01/2027. SPESA COMPLESSIVA PRESUNTA: EURO 580.000,00, OLTRE IVA 4% (EURO 603.200,00, IVA 4% INCLUSA).</text:p>
          </table:table-cell>
          <table:table-cell table:number-columns-repeated="16379"/>
        </table:table-row>
        <table:table-row table:style-name="ro9">
          <table:table-cell office:value-type="string" table:style-name="ce7">
            <text:p>Provvedimenti Determinazioni</text:p>
          </table:table-cell>
          <table:table-cell office:value-type="string" table:style-name="ce9">
            <text:p>120/24</text:p>
          </table:table-cell>
          <table:table-cell office:value-type="date" office:date-value="2024-02-28T00:00:00" table:style-name="ce11">
            <text:p>28/02/2024</text:p>
          </table:table-cell>
          <table:table-cell office:value-type="string" table:style-name="ce9">
            <text:p>SC GESTIONE ACQUISTI</text:p>
          </table:table-cell>
          <table:table-cell office:value-type="string" table:style-name="ce17">
            <text:p>ADESIONE SUCCESSIVA ALLA GARA AGGREGATA, ESPLETATA IN QUALITA' DI CAPOFILA DALL'ASST SPEDALI CIVILI DI BRESCIA, FINALIZZATA ALLA CONCLUSIONE DI UN ACCORDO QUADRO, PER LA FORNITURA DI DISPOSITIVI PER ANESTESIA, AEROSOLTERAPIA, PROTESI E DISPOSITIVI PER APPARATO RESPIRATORIO, DIGESTIVO, GENITALE E PER INCONTINENZA URINARIA - LOTTI VARI. PERIODO: 01/03/2024 - 31/12/2028. IMPORTO COMPLESSIVO PRESUNTO EURO 337.211,80 IVA 4% E 22% INCLUS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21/24</text:p>
          </table:table-cell>
          <table:table-cell office:value-type="date" office:date-value="2024-02-28T00:00:00" table:style-name="ce10">
            <text:p>28/02/2024</text:p>
          </table:table-cell>
          <table:table-cell office:value-type="string" table:style-name="ce8">
            <text:p>SC GESTIONE ACQUISTI</text:p>
          </table:table-cell>
          <table:table-cell office:value-type="string" table:style-name="ce16">
            <text:p>CONTRATTI PONTE PER LA FORNITURA DI FARMACI VARI - IN ATTESA DELLE RELATIVE CONVENZIONI ARIA. PERIODO 01/03/2024-31/08/2024. SPESA COMPLESSIVA PRESUNTA EURO 2.838.657,20 IVA 10% INCLU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22/24</text:p>
          </table:table-cell>
          <table:table-cell office:value-type="date" office:date-value="2024-02-29T00:00:00" table:style-name="ce11">
            <text:p>29/02/2024</text:p>
          </table:table-cell>
          <table:table-cell office:value-type="string" table:style-name="ce9">
            <text:p>SC GESTIONE TECNICO PATRIMONIALE</text:p>
          </table:table-cell>
          <table:table-cell office:value-type="string" table:style-name="ce17">
            <text:p>PNRR.M6 C1-1.1 LAVORI DI REALIZZAZIONE DELLA CASA DI COMUNITA’ DI VIA GARIBALDI 13/15 IN BERGAMO. AGGIUDICAZIONE DELLA PROCEDURA PER L’AFFIDAMENTO DELL’APPALTO.</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23/24</text:p>
          </table:table-cell>
          <table:table-cell office:value-type="date" office:date-value="2024-03-01T00:00:00" table:style-name="ce10">
            <text:p>01/03/2024</text:p>
          </table:table-cell>
          <table:table-cell office:value-type="string" table:style-name="ce8">
            <text:p>SC GESTIONE ACQUISTI</text:p>
          </table:table-cell>
          <table:table-cell office:value-type="string" table:style-name="ce16">
            <text:p>ADESIONE SUCCESSIVA ALLA GARA AGGREGTA, ESPLETATA IN QUALITA' DI CAPOFILA DALL'ASST GARDA, PER LA FORNITURA DI DISPOSITIVI SANITARI VARI - LOTTO N. 21. PERIODO: 01/04/2024-30/04/2028. IMPORTO COMPLESSIVO PRESUNTO EURO 41.923,27 IVA 22% INCLUS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24/24</text:p>
          </table:table-cell>
          <table:table-cell office:value-type="date" office:date-value="2024-03-01T00:00:00" table:style-name="ce11">
            <text:p>01/03/2024</text:p>
          </table:table-cell>
          <table:table-cell office:value-type="string" table:style-name="ce9">
            <text:p>SC GESTIONE ACQUISTI</text:p>
          </table:table-cell>
          <table:table-cell office:value-type="string" table:style-name="ce17">
            <text:p>ADESIONE ALLA CONVENZIONE ARIA_2022_017 – AQ DISPOSITIVI PER PAZIENTI DIABETICI - LOTTO N. 5 (FREESTYLE LIBRE 3) – ABBOTT S.R.L. PERIODO: 31/01/2024 – 30/01/2028. SPESA COMPLESSIVA PRESUNTA: EURO 2.100.000,00, OLTRE IVA 4% (EURO 2.184.000,00, IVA 4% INCLUS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25/24</text:p>
          </table:table-cell>
          <table:table-cell office:value-type="date" office:date-value="2024-03-01T00:00:00" table:style-name="ce10">
            <text:p>01/03/2024</text:p>
          </table:table-cell>
          <table:table-cell office:value-type="string" table:style-name="ce8">
            <text:p>SC GESTIONE ACQUISTI</text:p>
          </table:table-cell>
          <table:table-cell office:value-type="string" table:style-name="ce16">
            <text:p>FORNITURA DI SISTEMI PER RACCOLTA, LAVORAZIONE E CONSERVAZIONE DI EMOCOMPONENTI, NELLE MORE DELL'ATTIVAZIONE DELLE RELATIVE CONVENZIONI ARIA. PERIODO 01/03/2024-31/12/2024. SPESA COMPLESSIVA PRESUNTA EURO 641.130,00 IVA 22% COMPRE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26/24</text:p>
          </table:table-cell>
          <table:table-cell office:value-type="date" office:date-value="2024-03-01T00:00:00" table:style-name="ce11">
            <text:p>01/03/2024</text:p>
          </table:table-cell>
          <table:table-cell office:value-type="string" table:style-name="ce9">
            <text:p>SC GESTIONE ACQUISTI</text:p>
          </table:table-cell>
          <table:table-cell office:value-type="string" table:style-name="ce17">
            <text:p>ADESIONE ALLA CONVENZIONE CONSIP “APPARECCHIATURE MULTIFUNZIONE IN NOLEGGIO 2 – LOTTI 1-3” – PER UN PERIODO DI 48 MESI. IMPORTO COMPLESSIVO 704.418,23 IVA 22% INCLUS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27/24</text:p>
          </table:table-cell>
          <table:table-cell office:value-type="date" office:date-value="2024-03-01T00:00:00" table:style-name="ce10">
            <text:p>01/03/2024</text:p>
          </table:table-cell>
          <table:table-cell office:value-type="string" table:style-name="ce8">
            <text:p>SC GESTIONE ACQUISTI</text:p>
          </table:table-cell>
          <table:table-cell office:value-type="string" table:style-name="ce16">
            <text:p>ADESIONE SUCCESSIVA ALLA PROCEDURA AGGREGATA, ESPLETATA DALL'ASST SPEDALI CIVILI DI BRESCIA, PER LA FORNITURA DI SISTEMI PER ELETTROCHIRURGIA, LASERTERAPIA ED ENDOSCOPIA - LOTTO 1. PERIODO: 01/04/2024-30/06/2031. IMPRTO COMPLESSIVO PRESUNTO EURO 428.390,80 IVA 22% INCLU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28/24</text:p>
          </table:table-cell>
          <table:table-cell office:value-type="date" office:date-value="2024-03-01T00:00:00" table:style-name="ce11">
            <text:p>01/03/2024</text:p>
          </table:table-cell>
          <table:table-cell office:value-type="string" table:style-name="ce9">
            <text:p>SC GESTIONE ACQUISTI</text:p>
          </table:table-cell>
          <table:table-cell office:value-type="string" table:style-name="ce17">
            <text:p>INDIZIONE PROCEDURA NEGOZIATA PER LA FORNITURA TRIENNALE DI SACCHE MULTIDOSE DI FARMACI CHEMIOTERAPICI ANTIBLASTICI. PERIODO 01/04/2024-31/03/2027. SPESA COMPLESSIVA PRESUNTA EURO 1.749.000,00 IVA 10% COMPRES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129/24</text:p>
          </table:table-cell>
          <table:table-cell office:value-type="date" office:date-value="2024-03-01T00:00:00" table:style-name="ce10">
            <text:p>01/03/2024</text:p>
          </table:table-cell>
          <table:table-cell office:value-type="string" table:style-name="ce8">
            <text:p>SC GESTIONE ACQUISTI</text:p>
          </table:table-cell>
          <table:table-cell office:value-type="string" table:style-name="ce16">
            <text:p>ADESIONE SUCCESSIVA ALLA GARA ESPELTATA DALL'ASST SPEDALI CIVILI DI BRESCIA PER LA FORNITURA DI CANNULE, CATETERI, SONDE, DISPOSITIVI SPECIALISTICI PER APPARATO CARDIOCIRCOLATORIO, GASTROINTESTINALE, UROGENITALE E NEFROLOGIA ED EVENTUALI APPARECCHIATURE - LOTTI VARI. PERIODO 01/03/2024-31/12/2027. IMPORTO COMPLESSIVO PRESUNTO EURO 970.752,01 IVA 22% INCLUS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30/24</text:p>
          </table:table-cell>
          <table:table-cell office:value-type="date" office:date-value="2024-03-04T00:00:00" table:style-name="ce11">
            <text:p>04/03/2024</text:p>
          </table:table-cell>
          <table:table-cell office:value-type="string" table:style-name="ce9">
            <text:p>SC GESTIONE E SVILUPPO DELLE RISORSE UMANE</text:p>
          </table:table-cell>
          <table:table-cell office:value-type="string" table:style-name="ce17">
            <text:p>ASSUNZIONE A TEMPO INDETERMINATO DI N. 2 DIRIGENTI PSICOLOGI – DISCIPLINA: PSICOTERAPIA E AUTORIZZAZIONE ALL’UTILIZZO DELLA GRADUATORIA ALLA ASST CREMA PER L’ASSUNZIONE A TEMPO INDETERMINATO DI N. 1 DIRIGENTE PSICOLOGO NELLA DISCIPLINA. .</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31/24</text:p>
          </table:table-cell>
          <table:table-cell office:value-type="date" office:date-value="2024-03-04T00:00:00" table:style-name="ce10">
            <text:p>04/03/2024</text:p>
          </table:table-cell>
          <table:table-cell office:value-type="string" table:style-name="ce8">
            <text:p>SC GESTIONE E SVILUPPO DELLE RISORSE UMANE</text:p>
          </table:table-cell>
          <table:table-cell office:value-type="string" table:style-name="ce16">
            <text:p>AMMISSIONE DEI CANDIDATI ALL’AVVISO PUBBLICO, PER PROVA PRATICA, PER LA COSTITUZIONE DI RAPPORTI DI LAVORO A TEMPO DETERMINATO NEL PROFILO PROFESSIONALE DI OPERATORE SOCIO-SANITARIO - AREA DEGLI OPERATORI - RUOLO SOCIOSANITARI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32/24</text:p>
          </table:table-cell>
          <table:table-cell office:value-type="date" office:date-value="2024-03-05T00:00:00" table:style-name="ce11">
            <text:p>05/03/2024</text:p>
          </table:table-cell>
          <table:table-cell office:value-type="string" table:style-name="ce9">
            <text:p>SC GESTIONE E SVILUPPO DELLE RISORSE UMANE</text:p>
          </table:table-cell>
          <table:table-cell office:value-type="string" table:style-name="ce17">
            <text:p>AMMISSIONE DEI CANDIDATI DEL CONCORSO PUBBLICO, PER TITOLI ED ESAMI, PER LA COPERTURA A TEMPO INDETERMINATO DI N. 1 POSTO DI DIRIGENTE MEDICO - DISCIPLINA: MEDICINA D'EMERGENZA-URGENZA (AREA MEDICA E DELLE SPECIALITA’ MEDICHE).</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33/24</text:p>
          </table:table-cell>
          <table:table-cell office:value-type="date" office:date-value="2024-03-05T00:00:00" table:style-name="ce10">
            <text:p>05/03/2024</text:p>
          </table:table-cell>
          <table:table-cell office:value-type="string" table:style-name="ce8">
            <text:p>SC GESTIONE TECNICO PATRIMONIALE</text:p>
          </table:table-cell>
          <table:table-cell office:value-type="string" table:style-name="ce16">
            <text:p>PNRR M6.C1-1.1 LAVORI DI REALIZZAZIONE DELLA CASA DI COMUNITÀ DI PIAZZA BELOTTI 1,2,3,4 IN ZOGNO (BG). NOMINA DEI COMPONENTI DELLA COMMISSIONE GIUDICATRICE.</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34/24</text:p>
          </table:table-cell>
          <table:table-cell office:value-type="date" office:date-value="2024-03-05T00:00:00" table:style-name="ce11">
            <text:p>05/03/2024</text:p>
          </table:table-cell>
          <table:table-cell office:value-type="string" table:style-name="ce9">
            <text:p>SC GESTIONE TECNICO PATRIMONIALE</text:p>
          </table:table-cell>
          <table:table-cell office:value-type="string" table:style-name="ce17">
            <text:p>PNRR M6.C1-1.2.2 LAVORI DI REALIZZAZIONE DELLA CENTRALE OPERATIVA TERRITORIALE DI PIAZZA BELOTTI 1 IN ZOGNO (BG). NOMINA DEI COMPONENTI DELLA COMMISSIONE GIUDICATRICE.</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35/24</text:p>
          </table:table-cell>
          <table:table-cell office:value-type="date" office:date-value="2024-03-06T00:00:00" table:style-name="ce10">
            <text:p>06/03/2024</text:p>
          </table:table-cell>
          <table:table-cell office:value-type="string" table:style-name="ce8">
            <text:p>SC GESTIONE TECNICO PATRIMONIALE</text:p>
          </table:table-cell>
          <table:table-cell office:value-type="string" table:style-name="ce16">
            <text:p>LAVORI PER LA RISTRUTTURAZIONE ED ADEGUAMENTO ACUSTICO DEI LOCALI PRESSO LA BIOBANCA. PRESA D’ATTO DEL CONTO FINALE DEI LAVORI, DEL RELATIVO CERTIFICATO DI PAGAMENTO E APPROVAZIONE DEL CERTIFICATO DI REGOLARE ESECUZIONE.</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136/24</text:p>
          </table:table-cell>
          <table:table-cell office:value-type="date" office:date-value="2024-03-07T00:00:00" table:style-name="ce11">
            <text:p>07/03/2024</text:p>
          </table:table-cell>
          <table:table-cell office:value-type="string" table:style-name="ce9">
            <text:p>SC GESTIONE E SVILUPPO DELLE RISORSE UMANE</text:p>
          </table:table-cell>
          <table:table-cell office:value-type="string" table:style-name="ce17">
            <text:p>AMMISSIONE DEI CANDIDATI DEL CONCORSO PUBBLICO, PER TITOLI ED ESAMI, PER LA COPERTURA A TEMPO INDETERMINATO DI N. 1 POSTO DI DIRIGENTE PSICOLOGO – DISCIPLINA: PSICOLOGIA (AREA DI PSICOLOGIA) – SUPERAMENTO DEL PRECARIATO DI CUI ALL’ ART. 20, COMMA 2, DEL D.LGS. 75/2017. RETTIFICA DELLA DETERMINA N. 289 DEL 24.4.2023.</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37/24</text:p>
          </table:table-cell>
          <table:table-cell office:value-type="date" office:date-value="2024-03-07T00:00:00" table:style-name="ce10">
            <text:p>07/03/2024</text:p>
          </table:table-cell>
          <table:table-cell office:value-type="string" table:style-name="ce8">
            <text:p>SC GESTIONE E SVILUPPO DELLE RISORSE UMANE</text:p>
          </table:table-cell>
          <table:table-cell office:value-type="string" table:style-name="ce16">
            <text:p>RECESSO DAL RAPPORTO DI LAVORO A TEMPO INDETERMINATO DEL TECNICO SANITARIO DI RADIOLOGIA MEDICA, AREA DEI PROFESSIONISTI DELLA SALUTE E DEI FUNZIONARI, SIG.RA ROVETTA ANNADELE</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38/24</text:p>
          </table:table-cell>
          <table:table-cell office:value-type="date" office:date-value="2024-03-07T00:00:00" table:style-name="ce11">
            <text:p>07/03/2024</text:p>
          </table:table-cell>
          <table:table-cell office:value-type="string" table:style-name="ce9">
            <text:p>SC GESTIONE E SVILUPPO DELLE RISORSE UMANE</text:p>
          </table:table-cell>
          <table:table-cell office:value-type="string" table:style-name="ce17">
            <text:p>RECESSO DAL RAPPORTO DI LAVORO A TEMPO INDETERMINATO DELL’OPERATORE TECNICO SPECIALIZZATO, AREA DEGLI OPERATORI, SIG. PIANTONI GIOVANNI ENRIC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39/24</text:p>
          </table:table-cell>
          <table:table-cell office:value-type="date" office:date-value="2024-03-07T00:00:00" table:style-name="ce10">
            <text:p>07/03/2024</text:p>
          </table:table-cell>
          <table:table-cell office:value-type="string" table:style-name="ce8">
            <text:p>SC GESTIONE E SVILUPPO DELLE RISORSE UMANE</text:p>
          </table:table-cell>
          <table:table-cell office:value-type="string" table:style-name="ce16">
            <text:p>RECESSO DAL RAPPORTO DI LAVORO A TEMPO INDETERMINATO DELL’OPERATORE TECNICO SPECIALIZZATO, AREA DEGLI OPERATORI, SIG. LEIDI MARCO GIOVANNI</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40/24</text:p>
          </table:table-cell>
          <table:table-cell office:value-type="date" office:date-value="2024-03-07T00:00:00" table:style-name="ce11">
            <text:p>07/03/2024</text:p>
          </table:table-cell>
          <table:table-cell office:value-type="string" table:style-name="ce9">
            <text:p>SC GESTIONE E SVILUPPO DELLE RISORSE UMANE</text:p>
          </table:table-cell>
          <table:table-cell office:value-type="string" table:style-name="ce17">
            <text:p>RECESSO DAL RAPPORTO DI LAVORO A TEMPO INDETERMINATO DELL’ASSISTENTE SOCIALE, AREA DEI PROFESSIONISTI DELLA SALUTE E DEI FUNZIONARI, SIG.RA BAGGI FIORENZ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41/24</text:p>
          </table:table-cell>
          <table:table-cell office:value-type="date" office:date-value="2024-03-07T00:00:00" table:style-name="ce10">
            <text:p>07/03/2024</text:p>
          </table:table-cell>
          <table:table-cell office:value-type="string" table:style-name="ce8">
            <text:p>SC GESTIONE E SVILUPPO DELLE RISORSE UMANE</text:p>
          </table:table-cell>
          <table:table-cell office:value-type="string" table:style-name="ce16">
            <text:p>RECESSO DAL RAPPORTO DI LAVORO A TEMPO INDETERMINATO DELL’ASSISTENTE SOCIALE, AREA DEI PROFESSIONISTI DELLA SALUTE E DEI FUNZIONARI, SIG.RA MARIOTTI ELEN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42/24</text:p>
          </table:table-cell>
          <table:table-cell office:value-type="date" office:date-value="2024-03-07T00:00:00" table:style-name="ce11">
            <text:p>07/03/2024</text:p>
          </table:table-cell>
          <table:table-cell office:value-type="string" table:style-name="ce9">
            <text:p>SC GESTIONE E SVILUPPO DELLE RISORSE UMANE</text:p>
          </table:table-cell>
          <table:table-cell office:value-type="string" table:style-name="ce17">
            <text:p>RECESSO DAL RAPPORTO DI LAVORO A TEMPO INDETERMINATO DELL’OPERATORE SOCIO SANITARIO, AREA DEGLI OPERATORI, SIG.RA FAMULARI MONIC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43/24</text:p>
          </table:table-cell>
          <table:table-cell office:value-type="date" office:date-value="2024-03-07T00:00:00" table:style-name="ce10">
            <text:p>07/03/2024</text:p>
          </table:table-cell>
          <table:table-cell office:value-type="string" table:style-name="ce8">
            <text:p>SC GESTIONE E SVILUPPO DELLE RISORSE UMANE</text:p>
          </table:table-cell>
          <table:table-cell office:value-type="string" table:style-name="ce16">
            <text:p>RECESSO DAL RAPPORTO DI LAVORO A TEMPO INDETERMINATO DELL’OPERATORE SOCIO SANITARIO, AREA DEGLI OPERATORI, SIG.RA PRESTIGIACOMO IRMA</text:p>
          </table:table-cell>
          <table:table-cell table:number-columns-repeated="16379"/>
        </table:table-row>
        <table:table-row table:style-name="ro8">
          <table:table-cell office:value-type="string" table:style-name="ce7">
            <text:p>Provvedimenti Determinazioni</text:p>
          </table:table-cell>
          <table:table-cell office:value-type="string" table:style-name="ce9">
            <text:p>144/24</text:p>
          </table:table-cell>
          <table:table-cell office:value-type="date" office:date-value="2024-03-07T00:00:00" table:style-name="ce11">
            <text:p>07/03/2024</text:p>
          </table:table-cell>
          <table:table-cell office:value-type="string" table:style-name="ce9">
            <text:p>SC GESTIONE E SVILUPPO DELLE RISORSE UMANE</text:p>
          </table:table-cell>
          <table:table-cell office:value-type="string" table:style-name="ce17">
            <text:p>PARZIALE RETTIFICA DETERMINAZIONE N. 113 DEL 26.2.2024</text:p>
          </table:table-cell>
          <table:table-cell table:number-columns-repeated="16379"/>
        </table:table-row>
        <table:table-row table:style-name="ro8">
          <table:table-cell office:value-type="string" table:style-name="ce6">
            <text:p>Provvedimenti Determinazioni</text:p>
          </table:table-cell>
          <table:table-cell office:value-type="string" table:style-name="ce8">
            <text:p>145/24</text:p>
          </table:table-cell>
          <table:table-cell office:value-type="date" office:date-value="2024-03-07T00:00:00" table:style-name="ce10">
            <text:p>07/03/2024</text:p>
          </table:table-cell>
          <table:table-cell office:value-type="string" table:style-name="ce8">
            <text:p>SC GESTIONE E SVILUPPO DELLE RISORSE UMANE</text:p>
          </table:table-cell>
          <table:table-cell office:value-type="string" table:style-name="ce16">
            <text:p>PARZIALE RETTIFICA DETERMINAZIONE N. 43 DEL 30.1.2024.</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46/24</text:p>
          </table:table-cell>
          <table:table-cell office:value-type="date" office:date-value="2024-03-07T00:00:00" table:style-name="ce11">
            <text:p>07/03/2024</text:p>
          </table:table-cell>
          <table:table-cell office:value-type="string" table:style-name="ce9">
            <text:p>SC GESTIONE E SVILUPPO DELLE RISORSE UMANE</text:p>
          </table:table-cell>
          <table:table-cell office:value-type="string" table:style-name="ce17">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47/24</text:p>
          </table:table-cell>
          <table:table-cell office:value-type="date" office:date-value="2024-03-07T00:00:00" table:style-name="ce10">
            <text:p>07/03/2024</text:p>
          </table:table-cell>
          <table:table-cell office:value-type="string" table:style-name="ce8">
            <text:p>SC GESTIONE E SVILUPPO DELLE RISORSE UMANE</text:p>
          </table:table-cell>
          <table:table-cell office:value-type="string" table:style-name="ce16">
            <text:p>AMMISSIONE DEI CANDIDATI E NOMINA DELLA COMMISSIONE ESAMINATRICE – AVVISO PUBBLICO DI PROCEDURA COMPARATIVA PER L’ASSEGNAZIONE DI UNA BORSA DI STUDIO A UNO PSICOLOGO– SC PSICHIATRIA 1.</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48/24</text:p>
          </table:table-cell>
          <table:table-cell office:value-type="date" office:date-value="2024-03-11T00:00:00" table:style-name="ce11">
            <text:p>11/03/2024</text:p>
          </table:table-cell>
          <table:table-cell office:value-type="string" table:style-name="ce9">
            <text:p>SC AFFARI GENERALI</text:p>
          </table:table-cell>
          <table:table-cell office:value-type="string" table:style-name="ce17">
            <text:p>CONVENZIONE CON L'UNIVERSITÀ DEGLI STUDI DI SIENA PER LO SVOLGIMENTO DI STAGE AI FINI DELLA FORMAZIONE SPECIALISTICA DI AREA SANITARIA PRESSO STRUTTURE ASSISTENZIALI AL DI FUORI DELLA RETE FORMATIVA DELLA SCUOLA DI SPECIALIZZAZIONE IN PEDIATRI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49/24</text:p>
          </table:table-cell>
          <table:table-cell office:value-type="date" office:date-value="2024-03-11T00:00:00" table:style-name="ce10">
            <text:p>11/03/2024</text:p>
          </table:table-cell>
          <table:table-cell office:value-type="string" table:style-name="ce8">
            <text:p>SC AFFARI GENERALI</text:p>
          </table:table-cell>
          <table:table-cell office:value-type="string" table:style-name="ce16">
            <text:p>CONVENZIONE CON L'UNIVERSITÀ DEGLI STUDI DI PARMA PER LO SVOLGIMENTO DI STAGE AI FINI DELLA FORMAZIONE SPECIALISTICA DI AREA SANITARIA PRESSO STRUTTURE ASSISTENZIALI AL DI FUORI DELLA RETE FORMATIVA DELLA SCUOLA DI SPECIALIZZAZIONE IN MEDICINA D'EMERGENZA URGENZ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50/24</text:p>
          </table:table-cell>
          <table:table-cell office:value-type="date" office:date-value="2024-03-11T00:00:00" table:style-name="ce11">
            <text:p>11/03/2024</text:p>
          </table:table-cell>
          <table:table-cell office:value-type="string" table:style-name="ce9">
            <text:p>SC GESTIONE E SVILUPPO DELLE RISORSE UMANE</text:p>
          </table:table-cell>
          <table:table-cell office:value-type="string" table:style-name="ce17">
            <text:p>NOMINA DELLA COMMISSIONE ESAMINATRICE DEL CONCORSO PUBBLICO, PER TITOLI ED ESAMI, PER LA COPERTURA A TEMPO INDETERMINATO DI N. 1 POSTO DI DIRIGENTE PSICOLOGO - DISCIPLINA: PSICOLOGIA (AREA DI PSICOLOGIA). SUPERAMENTO DEL PRECARIATO DI CUI ALL’ART. 20, COMMA 2, DEL D.LGS. 75/2017.</text:p>
          </table:table-cell>
          <table:table-cell table:number-columns-repeated="16379"/>
        </table:table-row>
        <table:table-row table:style-name="ro5">
          <table:table-cell office:value-type="string" table:style-name="ce6">
            <text:p>Provvedimenti Determinazioni</text:p>
          </table:table-cell>
          <table:table-cell office:value-type="string" table:style-name="ce8">
            <text:p>151/24</text:p>
          </table:table-cell>
          <table:table-cell office:value-type="date" office:date-value="2024-03-13T00:00:00" table:style-name="ce10">
            <text:p>13/03/2024</text:p>
          </table:table-cell>
          <table:table-cell office:value-type="string" table:style-name="ce8">
            <text:p>SC GESTIONE ACQUISTI</text:p>
          </table:table-cell>
          <table:table-cell office:value-type="string" table:style-name="ce16">
            <text:p>ADESIONE SUCCESSIVA ALLA PROCEDURA DI GARA IN FORMA AGGREGATA PER LA FORNITURA DI DISPOSITIVI PER SUTURA MECCANICA, CHIRURGIA VIDEO ASSISTITA, FELTRI, PLEDGET, RETI CHIRURGICHE, COLLE E CERA PER OSSA, ESPLETATA IN QUALITA' DI CAPOFILA DALLA ASST SPEDALI CIVILI DI BRESCIA - LOTTI VARI. PERIODO: 01/04/2024-31/12/2028. IMPORTO COMPLESSIVO PRESUNTO EURO 234.774,00 IVA 4% E 22% INCLU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52/24</text:p>
          </table:table-cell>
          <table:table-cell office:value-type="date" office:date-value="2024-03-13T00:00:00" table:style-name="ce11">
            <text:p>13/03/2024</text:p>
          </table:table-cell>
          <table:table-cell office:value-type="string" table:style-name="ce9">
            <text:p>SC GESTIONE ACQUISTI</text:p>
          </table:table-cell>
          <table:table-cell office:value-type="string" table:style-name="ce17">
            <text:p>AFFIDAMENTO DIRETTO PER LA FORNITURA DI N. 47 LETTI PER DEGENZA PER IL P.O. DI SAN GIOVANNI BIANCO. SPESA COMPLESSIVA EURO 122.051,28 - IVA 22% INCLUS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53/24</text:p>
          </table:table-cell>
          <table:table-cell office:value-type="date" office:date-value="2024-03-13T00:00:00" table:style-name="ce10">
            <text:p>13/03/2024</text:p>
          </table:table-cell>
          <table:table-cell office:value-type="string" table:style-name="ce8">
            <text:p>SC GESTIONE ACQUISTI</text:p>
          </table:table-cell>
          <table:table-cell office:value-type="string" table:style-name="ce16">
            <text:p>ADESIONE SUCCESSIVA ALLA PROCEDURA AGGREGATA, ESPLETATA DALL'ASST BERGAMO EST, PER LA FORNITURA DI DM PER PRONTO SOCCORSO E DM PER CONTENZIONE - LOTTO 5. PERIODO 01/04/2024-23/08/2027. IMPORTO COMPLESSIVO PRESUNTO EURO 80.933,58 IVA 22% INCLUS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54/24</text:p>
          </table:table-cell>
          <table:table-cell office:value-type="date" office:date-value="2024-03-15T00:00:00" table:style-name="ce11">
            <text:p>15/03/2024</text:p>
          </table:table-cell>
          <table:table-cell office:value-type="string" table:style-name="ce9">
            <text:p>SC GESTIONE E SVILUPPO DELLE RISORSE UMANE</text:p>
          </table:table-cell>
          <table:table-cell office:value-type="string" table:style-name="ce17">
            <text:p>RECESSO DAL RAPPORTO DI LAVORO A TEMPO INDETERMINATO DELL’INFERMIERA, AREA DEI PROFESSIONISTI DELLA SALUTE E DEI FUNZIONARI, SIG.RA TAVELLI LUCI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55/24</text:p>
          </table:table-cell>
          <table:table-cell office:value-type="date" office:date-value="2024-03-15T00:00:00" table:style-name="ce10">
            <text:p>15/03/2024</text:p>
          </table:table-cell>
          <table:table-cell office:value-type="string" table:style-name="ce8">
            <text:p>SC GESTIONE E SVILUPPO DELLE RISORSE UMANE</text:p>
          </table:table-cell>
          <table:table-cell office:value-type="string" table:style-name="ce16">
            <text:p>RECESSO DAL RAPPORTO DI LAVORO A TEMPO INDETERMINATO DELL’OSTETRICA, AREA DEI PROFESSIONISTI DELLA SALUTE E DEI FUNZIONARI, SIG.RA REBUCINI EMANUEL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56/24</text:p>
          </table:table-cell>
          <table:table-cell office:value-type="date" office:date-value="2024-03-18T00:00:00" table:style-name="ce11">
            <text:p>18/03/2024</text:p>
          </table:table-cell>
          <table:table-cell office:value-type="string" table:style-name="ce9">
            <text:p>SC GESTIONE TECNICO PATRIMONIALE</text:p>
          </table:table-cell>
          <table:table-cell office:value-type="string" table:style-name="ce17">
            <text:p>LAVORI DI ADEGUAMENTO ANTISISMICO DEI PADIGLIONI 1, 16 E 20 DEL PRESIDIO DI BORGO PALAZZO. CORRESPONSIONE DELL'ANTICIPAZIONE CONTRATTUALE.</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57/24</text:p>
          </table:table-cell>
          <table:table-cell office:value-type="date" office:date-value="2024-03-18T00:00:00" table:style-name="ce10">
            <text:p>18/03/2024</text:p>
          </table:table-cell>
          <table:table-cell office:value-type="string" table:style-name="ce8">
            <text:p>SC GESTIONE TECNICO PATRIMONIALE</text:p>
          </table:table-cell>
          <table:table-cell office:value-type="string" table:style-name="ce16">
            <text:p>PNRR M6.C1-1.2.2 LAVORI DI REALIZZAZIONE DELLA CENTRALE OPERATIVA TERRITORIALE DI PIAZZA BELOTTI 1 IN ZOGNO (BG). AGGIUDICAZIONE DELLA PROCEDURA PER L’AFFIDAMENTO DELL’APPALTO.</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58/24</text:p>
          </table:table-cell>
          <table:table-cell office:value-type="date" office:date-value="2024-03-18T00:00:00" table:style-name="ce11">
            <text:p>18/03/2024</text:p>
          </table:table-cell>
          <table:table-cell office:value-type="string" table:style-name="ce9">
            <text:p>SC GESTIONE TECNICO PATRIMONIALE</text:p>
          </table:table-cell>
          <table:table-cell office:value-type="string" table:style-name="ce17">
            <text:p>PNRR M6.C1-1.1 LAVORI DI REALIZZAZIONE DELLA CASA DI COMUNITÀ DI PIAZZA BELOTTI 1,2,3,4 IN ZOGNO (BG). AGGIUDICAZIONE DELLA PROCEDURA PER L’AFFIDAMENTO DELL’APPALTO.</text:p>
          </table:table-cell>
          <table:table-cell table:number-columns-repeated="16379"/>
        </table:table-row>
        <table:table-row table:style-name="ro5">
          <table:table-cell office:value-type="string" table:style-name="ce6">
            <text:p>Provvedimenti Determinazioni</text:p>
          </table:table-cell>
          <table:table-cell office:value-type="string" table:style-name="ce8">
            <text:p>159/24</text:p>
          </table:table-cell>
          <table:table-cell office:value-type="date" office:date-value="2024-03-18T00:00:00" table:style-name="ce10">
            <text:p>18/03/2024</text:p>
          </table:table-cell>
          <table:table-cell office:value-type="string" table:style-name="ce8">
            <text:p>SC GESTIONE ACQUISTI</text:p>
          </table:table-cell>
          <table:table-cell office:value-type="string" table:style-name="ce16">
            <text:p>PRESA D'ATTO DELLA PROCEDURA APERTA AGGREGATA ESPLETATA IN QUALITA' DI CAPOFILA DALL'ASST SPEDALI CIVILI DI BRESCIA - PER LA FORNITURA DI SISTEMI PER LA DETERMINAZIONE DELLA VES, TRANSFERRINA DESIALATA, TRASCRITTI MOLECOLARI BCR-ABL, EMOGLOBINA GLICATA - LOTTI 1 E 3. PERIODO DAL 01/05/2024 AL 30/04/2030. SPESA COMPLESSIVA PRESUNTA EURO 299.249,19 = IVA 22% INCLUS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60/24</text:p>
          </table:table-cell>
          <table:table-cell office:value-type="date" office:date-value="2024-03-18T00:00:00" table:style-name="ce11">
            <text:p>18/03/2024</text:p>
          </table:table-cell>
          <table:table-cell office:value-type="string" table:style-name="ce9">
            <text:p>SC GESTIONE ACQUISTI</text:p>
          </table:table-cell>
          <table:table-cell office:value-type="string" table:style-name="ce17">
            <text:p>ADESIONE A VARIE CONVENZIONI ARIA E CONSIP. SPESA COMPLESSIVA PRESUNTA: EURO 17.699.476,64 (IVA ESLUSA). PERIODO FEBBRAIO 2024</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61/24</text:p>
          </table:table-cell>
          <table:table-cell office:value-type="date" office:date-value="2024-03-18T00:00:00" table:style-name="ce10">
            <text:p>18/03/2024</text:p>
          </table:table-cell>
          <table:table-cell office:value-type="string" table:style-name="ce8">
            <text:p>SC GESTIONE ACQUISTI</text:p>
          </table:table-cell>
          <table:table-cell office:value-type="string" table:style-name="ce16">
            <text:p>ADESIONE ALLA CONVENZIONE CONSIP “MICROSOFT ENTERPRISE AGREEMENT 8”, LOTTO N° 1, PERIODO PRESUNTO 01.04.2024 – 31.03.2027. COSTO PRESUNTO EURO 229.617,46 IVA 22% INCLUSA</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162/24</text:p>
          </table:table-cell>
          <table:table-cell office:value-type="date" office:date-value="2024-03-18T00:00:00" table:style-name="ce11">
            <text:p>18/03/2024</text:p>
          </table:table-cell>
          <table:table-cell office:value-type="string" table:style-name="ce9">
            <text:p>SC GESTIONE E SVILUPPO DELLE RISORSE UMANE</text:p>
          </table:table-cell>
          <table:table-cell office:value-type="string" table:style-name="ce17">
            <text:p>NOMINA DELLA COMMISSIONE ESAMINATRICE DEL CONCORSO PUBBLICO, PER TITOLI ED ESAMI, PER LA COPERTURA A TEMPO INDETERMINATO DI N. 2 POSTI DI DIRIGENTE MEDICO – DISCIPLINA: PATOLOGIA CLINICA (LABORATORIO DI ANALISI CHIMICO – CLINICHE E MICROBIOLOGIA) (AREA DELLA MEDICINA DIAGNOSTICA E DEI SERVIZI).</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63/24</text:p>
          </table:table-cell>
          <table:table-cell office:value-type="date" office:date-value="2024-03-18T00:00:00" table:style-name="ce10">
            <text:p>18/03/2024</text:p>
          </table:table-cell>
          <table:table-cell office:value-type="string" table:style-name="ce8">
            <text:p>SC GESTIONE E SVILUPPO DELLE RISORSE UMANE</text:p>
          </table:table-cell>
          <table:table-cell office:value-type="string" table:style-name="ce16">
            <text:p>PRESA D’ATTO DELLA COMUNICAZIONE DI RECESSO DAL RAPPORTO DI LAVORO PRESENTATA DALLA DOTT.SSA MAZZA STEFANI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64/24</text:p>
          </table:table-cell>
          <table:table-cell office:value-type="date" office:date-value="2024-03-18T00:00:00" table:style-name="ce11">
            <text:p>18/03/2024</text:p>
          </table:table-cell>
          <table:table-cell office:value-type="string" table:style-name="ce9">
            <text:p>SC GESTIONE E SVILUPPO DELLE RISORSE UMANE</text:p>
          </table:table-cell>
          <table:table-cell office:value-type="string" table:style-name="ce17">
            <text:p>AMMISSIONE DEI CANDIDATI DEL CONCORSO PUBBLICO, PER TITOLI ED ESAMI, PER LA COPERTURA A TEMPO INDETERMINATO DI N. 2 POSTI DI DIRIGENTE MEDICO – DISCIPLINA: PATOLOGIA CLINICA (LABORATORIO DI ANALISI CHIMICO – CLINICHE E MICROBIOLOGIA) (AREA DELLA MEDICINA DIAGNOSTICA E DEI SERVIZI)</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65/24</text:p>
          </table:table-cell>
          <table:table-cell office:value-type="date" office:date-value="2024-03-18T00:00:00" table:style-name="ce10">
            <text:p>18/03/2024</text:p>
          </table:table-cell>
          <table:table-cell office:value-type="string" table:style-name="ce8">
            <text:p>SC GESTIONE E SVILUPPO DELLE RISORSE UMANE</text:p>
          </table:table-cell>
          <table:table-cell office:value-type="string" table:style-name="ce16">
            <text:p>RECESSO DAL RAPPORTO DI LAVORO A TEMPO INDETERMINATO DEL DIRIGENTE MEDICO, DISCIPLINA DI ANESTESIA E RIANIMAZIONE, DOTT. FABRETTI FABRIZIO</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66/24</text:p>
          </table:table-cell>
          <table:table-cell office:value-type="date" office:date-value="2024-03-18T00:00:00" table:style-name="ce11">
            <text:p>18/03/2024</text:p>
          </table:table-cell>
          <table:table-cell office:value-type="string" table:style-name="ce9">
            <text:p>SC GESTIONE E SVILUPPO DELLE RISORSE UMANE</text:p>
          </table:table-cell>
          <table:table-cell office:value-type="string" table:style-name="ce17">
            <text:p>RECESSO DAL RAPPORTO DI LAVORO A TEMPO INDETERMINATO DEL DIRIGENTE MEDICO, DISCIPLINA DI ENDOCRINOLOGIA, DOTT. FERRARI LEONE</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67/24</text:p>
          </table:table-cell>
          <table:table-cell office:value-type="date" office:date-value="2024-03-18T00:00:00" table:style-name="ce10">
            <text:p>18/03/2024</text:p>
          </table:table-cell>
          <table:table-cell office:value-type="string" table:style-name="ce8">
            <text:p>SC GESTIONE E SVILUPPO DELLE RISORSE UMANE</text:p>
          </table:table-cell>
          <table:table-cell office:value-type="string" table:style-name="ce16">
            <text:p>COLLOCAMENTO A RIPOSO PER RAGGIUNTI LIMITI DI ETÀ DEL DIRIGENTE MEDICO, DISCIPLINA DI NEONATOLOGIA, DOTT. COGLIATI CESARE ROBERT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68/24</text:p>
          </table:table-cell>
          <table:table-cell office:value-type="date" office:date-value="2024-03-18T00:00:00" table:style-name="ce11">
            <text:p>18/03/2024</text:p>
          </table:table-cell>
          <table:table-cell office:value-type="string" table:style-name="ce9">
            <text:p>SC GESTIONE E SVILUPPO DELLE RISORSE UMANE</text:p>
          </table:table-cell>
          <table:table-cell office:value-type="string" table:style-name="ce17">
            <text:p>NOMINA DELLA COMMISSIONE ESAMINATRICE DEL CONCORSO PUBBLICO, PER TITOLI ED ESAMI, PER LA COPERTURA A TEMPO INDETERMINATO DI N. 1 POSTO DI DIRIGENTE MEDICO - DISCIPLINA: ANESTESIA E RIANIMAZIONE (AREA DELLA MEDICINA DIAGNOSTICA E DEI SERVIZI).</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69/24</text:p>
          </table:table-cell>
          <table:table-cell office:value-type="date" office:date-value="2024-03-18T00:00:00" table:style-name="ce10">
            <text:p>18/03/2024</text:p>
          </table:table-cell>
          <table:table-cell office:value-type="string" table:style-name="ce8">
            <text:p>SC GESTIONE E SVILUPPO DELLE RISORSE UMANE</text:p>
          </table:table-cell>
          <table:table-cell office:value-type="string" table:style-name="ce16">
            <text:p>AMMISSIONE DEI CANDIDATI DEL CONCORSO PUBBLICO, PER TITOLI ED ESAMI, PER LA COPERTURA A TEMPO INDETERMINATO DI N. 1 POSTO DI DIRIGENTE MEDICO - DISCIPLINA: ANESTESIA E RIANIMAZIONE (AREA DELLA MEDICINA DIAGNOSTICA E DEI SERVIZI).</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70/24</text:p>
          </table:table-cell>
          <table:table-cell office:value-type="date" office:date-value="2024-03-18T00:00:00" table:style-name="ce11">
            <text:p>18/03/2024</text:p>
          </table:table-cell>
          <table:table-cell office:value-type="string" table:style-name="ce9">
            <text:p>SC GESTIONE E SVILUPPO DELLE RISORSE UMANE</text:p>
          </table:table-cell>
          <table:table-cell office:value-type="string" table:style-name="ce17">
            <text:p>AMMISSIONE DEI CANDIDATI E NOMINA DELLA COMMISSIONE ESAMINATRICE – AVVISO PUBBLICO DI PROCEDURA COMPARATIVA PER L’ASSEGNAZIONE DI DUE BORSE DI STUDIO A BIOLOGI – SSD SMEL 4 – SPECIALIZZATO IN CITOGENETICA E GENETICA MEDIC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71/24</text:p>
          </table:table-cell>
          <table:table-cell office:value-type="date" office:date-value="2024-03-18T00:00:00" table:style-name="ce10">
            <text:p>18/03/2024</text:p>
          </table:table-cell>
          <table:table-cell office:value-type="string" table:style-name="ce8">
            <text:p>SC GESTIONE E SVILUPPO DELLE RISORSE UMANE</text:p>
          </table:table-cell>
          <table:table-cell office:value-type="string" table:style-name="ce16">
            <text:p>LIQUIDAZIONE ATTIVITÀ PSICOTERAPEUTICA PER L'ANNO 2023 - PSICOLOGI AMBULATORIALI - A.C.N. 31.03.2020 E S.M.I..</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72/24</text:p>
          </table:table-cell>
          <table:table-cell office:value-type="date" office:date-value="2024-03-18T00:00:00" table:style-name="ce11">
            <text:p>18/03/2024</text:p>
          </table:table-cell>
          <table:table-cell office:value-type="string" table:style-name="ce9">
            <text:p>SC GESTIONE E SVILUPPO DELLE RISORSE UMANE</text:p>
          </table:table-cell>
          <table:table-cell office:value-type="string" table:style-name="ce17">
            <text:p>LIQUIDAZIONE PREMIO DI OPEROSITA' A SPECIALISTA AMBULATORIALE A TEMPO INDETERMINATO NELLA BRANCA DI OCULISTIC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73/24</text:p>
          </table:table-cell>
          <table:table-cell office:value-type="date" office:date-value="2024-03-19T00:00:00" table:style-name="ce10">
            <text:p>19/03/2024</text:p>
          </table:table-cell>
          <table:table-cell office:value-type="string" table:style-name="ce8">
            <text:p>SSD FORMAZIONE</text:p>
          </table:table-cell>
          <table:table-cell office:value-type="string" table:style-name="ce16">
            <text:p>REALIZZAZIONE EVENTI FORMATIVI MESE DI FEBBRAIO 2024. ACCETTAZIONE CONTRIBUTI DA SPONSOR</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74/24</text:p>
          </table:table-cell>
          <table:table-cell office:value-type="date" office:date-value="2024-03-19T00:00:00" table:style-name="ce11">
            <text:p>19/03/2024</text:p>
          </table:table-cell>
          <table:table-cell office:value-type="string" table:style-name="ce9">
            <text:p>SSD FORMAZIONE</text:p>
          </table:table-cell>
          <table:table-cell office:value-type="string" table:style-name="ce17">
            <text:p>REALIZZAZIONE EVENTO FORMATIVO “LA PET/CT CON [68GA]GA-DOTA-TOC NEI TUMORI NEUROENDOCRINI E LA PET/CT CON [68GA]GA-PSMA-11 NEL CARCINOMA PROSTATICO: RACCOMANDAZIONI DI BUONA REFERTAZIONE”. ACCETTAZIONE CONTRIBUTO DA SPONSOR</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75/24</text:p>
          </table:table-cell>
          <table:table-cell office:value-type="date" office:date-value="2024-03-19T00:00:00" table:style-name="ce10">
            <text:p>19/03/2024</text:p>
          </table:table-cell>
          <table:table-cell office:value-type="string" table:style-name="ce8">
            <text:p>SSD FORMAZIONE</text:p>
          </table:table-cell>
          <table:table-cell office:value-type="string" table:style-name="ce16">
            <text:p>REALIZZAZIONE EVENTO FORMATIVO ECM “DIABETES, PREGNANCY AND TECHNOLOGY IN LOMBARDY”. ACCETTAZIONE CONTRIBUTO DA SPONSOR.</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76/24</text:p>
          </table:table-cell>
          <table:table-cell office:value-type="date" office:date-value="2024-03-19T00:00:00" table:style-name="ce11">
            <text:p>19/03/2024</text:p>
          </table:table-cell>
          <table:table-cell office:value-type="string" table:style-name="ce9">
            <text:p>SC AFFARI GENERALI</text:p>
          </table:table-cell>
          <table:table-cell office:value-type="string" table:style-name="ce17">
            <text:p>CONVENZIONE CON L'UNIVERSITÀ DEGLI STUDI DI GENOVA PER LO SVOLGIMENTO DI ATTIVITA’ FORMATIVA PROFESSIONALIZZANTE E TIROCINIO DEI MEDICI IN FORMAZIONE SPECIALISTA PRESSO STRUTTURE ASSISTENZIALI FUORI DELLA RETE FORMATIV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77/24</text:p>
          </table:table-cell>
          <table:table-cell office:value-type="date" office:date-value="2024-03-19T00:00:00" table:style-name="ce10">
            <text:p>19/03/2024</text:p>
          </table:table-cell>
          <table:table-cell office:value-type="string" table:style-name="ce8">
            <text:p>SC AFFARI GENERALI</text:p>
          </table:table-cell>
          <table:table-cell office:value-type="string" table:style-name="ce16">
            <text:p>CONVENZIONE CON L'UNIVERSITÀ DEGLI STUDI DI FERRARA PER LO SVOLGIMENTO DI STAGE AI FINI DELLA FORMAZIONE SPECIALISTICA DI AREA SANITARIA PRESSO STRUTTURE ASSISTENZIALI AL DI FUORI DELLA RETE FORMATIVA DELLA SCUOLA DI SPECIALIZZAZIONE IN RADIODIAGNOSTIC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78/24</text:p>
          </table:table-cell>
          <table:table-cell office:value-type="date" office:date-value="2024-03-19T00:00:00" table:style-name="ce11">
            <text:p>19/03/2024</text:p>
          </table:table-cell>
          <table:table-cell office:value-type="string" table:style-name="ce9">
            <text:p>SC AFFARI GENERALI</text:p>
          </table:table-cell>
          <table:table-cell office:value-type="string" table:style-name="ce17">
            <text:p>CONVENZIONE CON L'UNIVERSITÀ DEGLI STUDI DI FOGGI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79/24</text:p>
          </table:table-cell>
          <table:table-cell office:value-type="date" office:date-value="2024-03-20T00:00:00" table:style-name="ce10">
            <text:p>20/03/2024</text:p>
          </table:table-cell>
          <table:table-cell office:value-type="string" table:style-name="ce8">
            <text:p>SC BILANCIO, PROGRAMMAZIONE FINANZIARIA E CONTABILITÀ</text:p>
          </table:table-cell>
          <table:table-cell office:value-type="string" table:style-name="ce16">
            <text:p>INDIVIDUAZIONE PER I MESI DI APRILE, MAGGIO, GIUGNO <text:s/>2024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80/24</text:p>
          </table:table-cell>
          <table:table-cell office:value-type="date" office:date-value="2024-03-20T00:00:00" table:style-name="ce11">
            <text:p>20/03/2024</text:p>
          </table:table-cell>
          <table:table-cell office:value-type="string" table:style-name="ce9">
            <text:p>SC GESTIONE ACQUISTI</text:p>
          </table:table-cell>
          <table:table-cell office:value-type="string" table:style-name="ce17">
            <text:p>RINNOVO CONTRATTO PER LA FORNITURA DI DISPOSITIVI MEDICI STERILI MONOUSO CONTENUTI IN PACCHI PROCEDURALI PER SALA OPERATORIA. PERIODO 01.04.2024 – 31.03.2027. SPESA COMPLESSIVA PRESUNTA EURO 3.901.560,00 IVA 22% INCLUS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181/24</text:p>
          </table:table-cell>
          <table:table-cell office:value-type="date" office:date-value="2024-03-22T00:00:00" table:style-name="ce10">
            <text:p>22/03/2024</text:p>
          </table:table-cell>
          <table:table-cell office:value-type="string" table:style-name="ce8">
            <text:p>SC GESTIONE E SVILUPPO DELLE RISORSE UMANE</text:p>
          </table:table-cell>
          <table:table-cell office:value-type="string" table:style-name="ce16">
            <text:p>ASSUNZIONE A TEMPO DETERMINATO DI N. 6 OPERATORI SOCIOSANITARI - AREA DEGLI OPERATORI - RUOLO SOCIOSANITARIO.</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82/24</text:p>
          </table:table-cell>
          <table:table-cell office:value-type="date" office:date-value="2024-03-25T00:00:00" table:style-name="ce11">
            <text:p>25/03/2024</text:p>
          </table:table-cell>
          <table:table-cell office:value-type="string" table:style-name="ce9">
            <text:p>SC GESTIONE E SVILUPPO DELLE RISORSE UMANE</text:p>
          </table:table-cell>
          <table:table-cell office:value-type="string" table:style-name="ce17">
            <text:p>CONCESSIONE BENEFICI DI CUI ALL’ART. 33, COMMA 3, DELLA LEGGE 104/92 A SPECIALISTA AMBULATORIALE A TEMPO INDETERMINATO NELLA BRANCA DI PSICHIATRI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83/24</text:p>
          </table:table-cell>
          <table:table-cell office:value-type="date" office:date-value="2024-03-25T00:00:00" table:style-name="ce10">
            <text:p>25/03/2024</text:p>
          </table:table-cell>
          <table:table-cell office:value-type="string" table:style-name="ce8">
            <text:p>SC GESTIONE E SVILUPPO DELLE RISORSE UMANE</text:p>
          </table:table-cell>
          <table:table-cell office:value-type="string" table:style-name="ce16">
            <text:p>TRASFORMAZIONE DEL RAPPORTO DI LAVORO DA TEMPO PARZIALE AL 50% ORIZZONTALE A TEMPO PARZIALE AL 75% ORIZZONTALE DEL PERSONALE DIPENDENTE DELL’AREA COMPARTO.</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84/24</text:p>
          </table:table-cell>
          <table:table-cell office:value-type="date" office:date-value="2024-03-26T00:00:00" table:style-name="ce11">
            <text:p>26/03/2024</text:p>
          </table:table-cell>
          <table:table-cell office:value-type="string" table:style-name="ce9">
            <text:p>SC GESTIONE TECNICO PATRIMONIALE</text:p>
          </table:table-cell>
          <table:table-cell office:value-type="string" table:style-name="ce17">
            <text:p>ADESIONE ALLA CONVENZIONE CONSIP PER LA FORNITURA DI ENERGIA ELETTRICA PER N. 3 SEDI AZIENDALI IN ZOGNO E SORISOLE CON DURATA UN ANN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85/24</text:p>
          </table:table-cell>
          <table:table-cell office:value-type="date" office:date-value="2024-03-26T00:00:00" table:style-name="ce10">
            <text:p>26/03/2024</text:p>
          </table:table-cell>
          <table:table-cell office:value-type="string" table:style-name="ce8">
            <text:p>SC GESTIONE TECNICO PATRIMONIALE</text:p>
          </table:table-cell>
          <table:table-cell office:value-type="string" table:style-name="ce16">
            <text:p>PNRR M6.C1-1.1 LAVORI DI REALIZZAZIONE DELLA CASA DI COMUNITÀ DI VIA GARIBALDI 13/15 IN BERGAMO. AFFIDAMENTO DEI SERVIZI ATTINENTI ALL’ARCHITETTURA E ALL’INGEGNERI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86/24</text:p>
          </table:table-cell>
          <table:table-cell office:value-type="date" office:date-value="2024-03-26T00:00:00" table:style-name="ce11">
            <text:p>26/03/2024</text:p>
          </table:table-cell>
          <table:table-cell office:value-type="string" table:style-name="ce9">
            <text:p>SC GESTIONE TECNICO PATRIMONIALE</text:p>
          </table:table-cell>
          <table:table-cell office:value-type="string" table:style-name="ce17">
            <text:p>LAVORI DI INSTALLAZIONE DI UN IMPIANTO FOTOVOLTAICO AI FINI DELL’EFFICIENTAMENTO ENERGETICO DEL P.O. PAPA GIOVANNI XXIII DI BERGAMO. PRESA D'ATTO DEGLI ATTI CONTABILI RELATIVI ALLO STATO DI AVANZAMENTO N. 2.</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87/24</text:p>
          </table:table-cell>
          <table:table-cell office:value-type="date" office:date-value="2024-03-27T00:00:00" table:style-name="ce10">
            <text:p>27/03/2024</text:p>
          </table:table-cell>
          <table:table-cell office:value-type="string" table:style-name="ce8">
            <text:p>SC GESTIONE ACQUISTI</text:p>
          </table:table-cell>
          <table:table-cell office:value-type="string" table:style-name="ce16">
            <text:p>AFFIDAMENTO DELLA FORNITURA A TITOLO DI NOLEGGIO FULL SERVICE DI SISTEMI DI CITOSCOPI E VIDEOCITOSCOPI FLESSIBILI CON STRUMENTAZIONE ACCESSORIA DESTINATI ALLA SC UROLOGIA. DURATA DEL NOLEGGIO N.36 MESI, CON UNA SPESA COMPLESSIVA DI EURO 139.353,93 - IVA 22% ESCLU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188/24</text:p>
          </table:table-cell>
          <table:table-cell office:value-type="date" office:date-value="2024-03-27T00:00:00" table:style-name="ce11">
            <text:p>27/03/2024</text:p>
          </table:table-cell>
          <table:table-cell office:value-type="string" table:style-name="ce9">
            <text:p>SC GESTIONE ACQUISTI</text:p>
          </table:table-cell>
          <table:table-cell office:value-type="string" table:style-name="ce17">
            <text:p>AFFIDAMENTO DELLA FORNITURA DEL RINNOVO DI N. 1211 LICENZE ECHOONLINE KIOSK E N. 480 LICENZE ECHOONLINE PLAN 1, PERIODO DAL 01.04.2024 AL 31.03.2025. SPESA COMPLESSIVA EURO 49.053,52 IVA 22% INCLUS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189/24</text:p>
          </table:table-cell>
          <table:table-cell office:value-type="date" office:date-value="2024-03-27T00:00:00" table:style-name="ce10">
            <text:p>27/03/2024</text:p>
          </table:table-cell>
          <table:table-cell office:value-type="string" table:style-name="ce8">
            <text:p>SC GESTIONE ACQUISTI</text:p>
          </table:table-cell>
          <table:table-cell office:value-type="string" table:style-name="ce16">
            <text:p>ADESIONE ALLA PREOCEDURA AGGREGATA, ESPLETATA DALL'ASST GARDA, FINALIZZATA ALLA CONCLUSIONE DI UN ACCORDO QUADRO PER LA FORNITURA DI SISTEMI PER INCHIODAMENTO ENDOMIDOLLARE, VITI VARIE E FILI METALLICI, LOTTI 3 E 99. PERIODO DAL 01/04/2024 AL 30/11/2024. SPESA COMPLESSIVA PRESUNTA EURO 67.600,00 IVA 4% INCLUSA</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190/24</text:p>
          </table:table-cell>
          <table:table-cell office:value-type="date" office:date-value="2024-03-27T00:00:00" table:style-name="ce11">
            <text:p>27/03/2024</text:p>
          </table:table-cell>
          <table:table-cell office:value-type="string" table:style-name="ce9">
            <text:p>SC GESTIONE ACQUISTI</text:p>
          </table:table-cell>
          <table:table-cell office:value-type="string" table:style-name="ce17">
            <text:p>PNRR – MISSIONE 6 COMPONENT 2 – INVESTIMENTO 1.1.1 “DIGITALIZZAZIONE DEA I E II LIVELLO” - INDIZIONE DI APPALTO SPECIFICO DISCENDENTE DALL’ACCORDO QUADRO “SERVIZI APPLICATIVI IN AMBITO SANITA’ DIGITALE - SISTEMI INFORMATIVI CLINICO-ASSISTENZIALI PER LE PUBBLICHE AMMINISTRAZIONI DEL SSN”. SPESA COMPLESSIVA PRESUNTA EURO 356.423,00 – IVA 22% INCLUS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191/24</text:p>
          </table:table-cell>
          <table:table-cell office:value-type="date" office:date-value="2024-03-28T00:00:00" table:style-name="ce10">
            <text:p>28/03/2024</text:p>
          </table:table-cell>
          <table:table-cell office:value-type="string" table:style-name="ce8">
            <text:p>SC AFFARI GENERALI</text:p>
          </table:table-cell>
          <table:table-cell office:value-type="string" table:style-name="ce16">
            <text:p>CONVENZIONE CON L'UNIVERSITÀ DEGLI STUDI DI MILANO - BICOCCA PER LO SVOLGIMENTO DI ATTIVITÀ DIDATTICA INTEGRATIVA AI FINI DELLA FORMAZIONE SPECIALISTICA DI AREA SANITARIA PRESSO STRUTTURA ASSISTENZIALE AL DI FUORI DELLA RETE FORMATIVA DELLA SCUOLA DI SPECIALIZZAZIONE IN MEDICINA D’EMERGENZA-URGENZ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92/24</text:p>
          </table:table-cell>
          <table:table-cell office:value-type="date" office:date-value="2024-03-28T00:00:00" table:style-name="ce11">
            <text:p>28/03/2024</text:p>
          </table:table-cell>
          <table:table-cell office:value-type="string" table:style-name="ce9">
            <text:p>SC AFFARI GENERALI</text:p>
          </table:table-cell>
          <table:table-cell office:value-type="string" table:style-name="ce17">
            <text:p>CONVENZIONE CON L'UNIVERSITÀ DEGLI STUDI DI PAVI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93/24</text:p>
          </table:table-cell>
          <table:table-cell office:value-type="date" office:date-value="2024-03-28T00:00:00" table:style-name="ce10">
            <text:p>28/03/2024</text:p>
          </table:table-cell>
          <table:table-cell office:value-type="string" table:style-name="ce8">
            <text:p>SC GESTIONE TECNICO PATRIMONIALE</text:p>
          </table:table-cell>
          <table:table-cell office:value-type="string" table:style-name="ce16">
            <text:p>LAVORI INTEGRATIVI DI COMPLETAMENTO DELL’OPERA E MIGLIORAMENTO DELLE AREE ESTERNE E DELLA VIABILITÀ DELLA NUOVA SEDE UNIVERSITARIA SITA IN VIA ALESSANDRO NINI DA FANO A BERGAMO. APPROVAZIONE DELLA VARIANTE</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194/24</text:p>
          </table:table-cell>
          <table:table-cell office:value-type="date" office:date-value="2024-03-29T00:00:00" table:style-name="ce11">
            <text:p>29/03/2024</text:p>
          </table:table-cell>
          <table:table-cell office:value-type="string" table:style-name="ce9">
            <text:p>SC GESTIONE ACQUISTI</text:p>
          </table:table-cell>
          <table:table-cell office:value-type="string" table:style-name="ce17">
            <text:p>PROCEDURA CONCORSUALE RISTRETTA CONCERNENTE L'AFFIDAMENTO DEL SERVIZIO DI GESTIONE, MANUTENZIONE, INFORMATIZZAZIONE, MAGAZZINAGGIO TEMPORANEO, CONSEGNA E RITIRO A DOMICILIO DEGLI AUSILI TERAPEUTICI PER DISABILI. DURATA 48 MESI, EVENTUALMENTE RINNOVABILE AL MASSIMO PER ALTRI 24 MESI. APPROVAZIONE DOCUMENTAZIONE DI GAR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195/24</text:p>
          </table:table-cell>
          <table:table-cell office:value-type="date" office:date-value="2024-03-29T00:00:00" table:style-name="ce10">
            <text:p>29/03/2024</text:p>
          </table:table-cell>
          <table:table-cell office:value-type="string" table:style-name="ce8">
            <text:p>SC GESTIONE ACQUISTI</text:p>
          </table:table-cell>
          <table:table-cell office:value-type="string" table:style-name="ce16">
            <text:p>ADESIONE ALLA CONVENZIONE ARIA_2022_017 – AQ DISPOSITIVI PER PAZIENTI DIABETICI - LOTTO N. 4 – YPSOMED ITALIA S.R.L. PERIODO: 12/03/2024 – 11/03/2028. SPESA COMPLESSIVA PRESUNTA: EURO 2.062.883,00, OLTRE IVA 4% (EURO 2.145.398,32, IVA 4% INCLUS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196/24</text:p>
          </table:table-cell>
          <table:table-cell office:value-type="date" office:date-value="2024-04-04T00:00:00" table:style-name="ce11">
            <text:p>04/04/2024</text:p>
          </table:table-cell>
          <table:table-cell office:value-type="string" table:style-name="ce9">
            <text:p>SC GESTIONE TECNICO PATRIMONIALE</text:p>
          </table:table-cell>
          <table:table-cell office:value-type="string" table:style-name="ce17">
            <text:p>SERVIZIO DI MANUTENZIONE E CONDUZIONE DEGLI IMPIANTI E DELLE OPERE EDILI ESEGUITE NELL’AMBITO DEL CONTRATTO D’APPALTO PRINCIPALE DEI LAVORI DI REALIZZAZIONE DEL NUOVO OSPEDALE DI BERGAMO. PRESA D'ATTO DEGLI ATTI CONTABILI RELATIVI ALLO STATO DI AVANZAMENTO OTTOBRE 2023.</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97/24</text:p>
          </table:table-cell>
          <table:table-cell office:value-type="date" office:date-value="2024-04-04T00:00:00" table:style-name="ce10">
            <text:p>04/04/2024</text:p>
          </table:table-cell>
          <table:table-cell office:value-type="string" table:style-name="ce8">
            <text:p>SC GESTIONE E SVILUPPO DELLE RISORSE UMANE</text:p>
          </table:table-cell>
          <table:table-cell office:value-type="string" table:style-name="ce16">
            <text:p>AMMISSIONE DELLE CANDIDATE E NOMINA DELLA COMMISSIONE ESAMINATRICE PER IL BANDO DI MOBILITÀ COMPARTIMENTALE PER LA COPERTURA DI N. 1 POSTO DI DIRIGENTE AMMINISTRATIVO PER LA SC AREA ACCOGLIENZA – CUP.</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198/24</text:p>
          </table:table-cell>
          <table:table-cell office:value-type="date" office:date-value="2024-04-04T00:00:00" table:style-name="ce11">
            <text:p>04/04/2024</text:p>
          </table:table-cell>
          <table:table-cell office:value-type="string" table:style-name="ce9">
            <text:p>SC GESTIONE E SVILUPPO DELLE RISORSE UMANE</text:p>
          </table:table-cell>
          <table:table-cell office:value-type="string" table:style-name="ce17">
            <text:p>COLLOCAMENTO A RIPOSO PER LIMITI DI ETÀ, ORDINAMENTALI, DEL DIRIGENTE MEDICO, DISCIPLINA CARDIOLOGIA, DOTT. DUINO VINCENZ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199/24</text:p>
          </table:table-cell>
          <table:table-cell office:value-type="date" office:date-value="2024-04-08T00:00:00" table:style-name="ce10">
            <text:p>08/04/2024</text:p>
          </table:table-cell>
          <table:table-cell office:value-type="string" table:style-name="ce8">
            <text:p>SC GESTIONE E SVILUPPO DELLE RISORSE UMANE</text:p>
          </table:table-cell>
          <table:table-cell office:value-type="string" table:style-name="ce16">
            <text:p>AMMISSIONE DEI CANDIDATI E NOMINA DELLA COMMISSIONE ESAMINATRICE – AVVISO PUBBLICO DI PROCEDURA COMPARATIVA PER L’ASSEGNAZIONE DI UNA BORSA DI STUDIO, A UN DATA MANAGER – SC CARDIOLOGIA 1.</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00/24</text:p>
          </table:table-cell>
          <table:table-cell office:value-type="date" office:date-value="2024-04-08T00:00:00" table:style-name="ce11">
            <text:p>08/04/2024</text:p>
          </table:table-cell>
          <table:table-cell office:value-type="string" table:style-name="ce9">
            <text:p>SC GESTIONE E SVILUPPO DELLE RISORSE UMANE</text:p>
          </table:table-cell>
          <table:table-cell office:value-type="string" table:style-name="ce17">
            <text:p>COLLOCAMENTO A RIPOSO PER LIMITI DI ETÀ, ORDINAMENTALI, DEL DIRIGENTE MEDICO, DISCIPLINA NEURORADIOLOGIA, DOTT.SSA AGOSTINIS CRISTIN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01/24</text:p>
          </table:table-cell>
          <table:table-cell office:value-type="date" office:date-value="2024-04-08T00:00:00" table:style-name="ce10">
            <text:p>08/04/2024</text:p>
          </table:table-cell>
          <table:table-cell office:value-type="string" table:style-name="ce8">
            <text:p>SC GESTIONE E SVILUPPO DELLE RISORSE UMANE</text:p>
          </table:table-cell>
          <table:table-cell office:value-type="string" table:style-name="ce16">
            <text:p>AMMISSIONE DEI CANDIDATI E NOMINA DELLA COMMISSIONE ESAMINATRICE – AVVISO PUBBLICO DI PROCEDURA COMPARATIVA PER L’ASSEGNAZIONE DI DUE BORSE DI STUDIO A PSICOLOGI – SC PSICOLOGI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02/24</text:p>
          </table:table-cell>
          <table:table-cell office:value-type="date" office:date-value="2024-04-09T00:00:00" table:style-name="ce11">
            <text:p>09/04/2024</text:p>
          </table:table-cell>
          <table:table-cell office:value-type="string" table:style-name="ce9">
            <text:p>SC GESTIONE E SVILUPPO DELLE RISORSE UMANE</text:p>
          </table:table-cell>
          <table:table-cell office:value-type="string" table:style-name="ce17">
            <text:p>RECESSO DAL RAPPORTO DI LAVORO A TEMPO INDETERMINATO DEL DIRIGENTE MEDICO, DIRETTORE SC DI MICROBIOLOGIA E VIROLOGIA, DOTT. FARINA CLAUDIO FRANCESC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203/24</text:p>
          </table:table-cell>
          <table:table-cell office:value-type="date" office:date-value="2024-04-09T00:00:00" table:style-name="ce10">
            <text:p>09/04/2024</text:p>
          </table:table-cell>
          <table:table-cell office:value-type="string" table:style-name="ce8">
            <text:p>SC GESTIONE E SVILUPPO DELLE RISORSE UMANE</text:p>
          </table:table-cell>
          <table:table-cell office:value-type="string" table:style-name="ce16">
            <text:p>RECESSO DAL RAPPORTO DI LAVORO A TEMPO INDETERMINATO DELL’INFERMIERA, AREA DEI PROFESSIONISTI DELLA SALUTE E DEI FUNZIONARI, SIG.RA ROTA CINZI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04/24</text:p>
          </table:table-cell>
          <table:table-cell office:value-type="date" office:date-value="2024-04-09T00:00:00" table:style-name="ce11">
            <text:p>09/04/2024</text:p>
          </table:table-cell>
          <table:table-cell office:value-type="string" table:style-name="ce9">
            <text:p>SC GESTIONE E SVILUPPO DELLE RISORSE UMANE</text:p>
          </table:table-cell>
          <table:table-cell office:value-type="string" table:style-name="ce17">
            <text:p>RECESSO DAL RAPPORTO DI LAVORO A TEMPO INDETERMINATO DELLA FISIOTERAPISTA, AREA DEI PROFESSIONISTI DELLA SALUTE E DEI FUNZIONARI, SIG.RA PIROLA LORETT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05/24</text:p>
          </table:table-cell>
          <table:table-cell office:value-type="date" office:date-value="2024-04-09T00:00:00" table:style-name="ce10">
            <text:p>09/04/2024</text:p>
          </table:table-cell>
          <table:table-cell office:value-type="string" table:style-name="ce8">
            <text:p>SC GESTIONE E SVILUPPO DELLE RISORSE UMANE</text:p>
          </table:table-cell>
          <table:table-cell office:value-type="string" table:style-name="ce16">
            <text:p>COLLOCAMENTO A RIPOSO, PER RAGGIUNTI LIMITI DI ETÀ, ORDINAMENTALI, DELL’OPERATORE TECNICO SPECIALIZZATO, AREA DEGLI ASSISTENTI, SIG. NICOLI GIAMBATTIST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06/24</text:p>
          </table:table-cell>
          <table:table-cell office:value-type="date" office:date-value="2024-04-09T00:00:00" table:style-name="ce11">
            <text:p>09/04/2024</text:p>
          </table:table-cell>
          <table:table-cell office:value-type="string" table:style-name="ce9">
            <text:p>SC GESTIONE E SVILUPPO DELLE RISORSE UMANE</text:p>
          </table:table-cell>
          <table:table-cell office:value-type="string" table:style-name="ce17">
            <text:p>RECESSO DAL RAPPORTO DI LAVORO A TEMPO INDETERMINATO DELL’INFERMIERA, AREA DEI PROFESSIONISTI DELLA SALUTE E DEI FUNZIONARI, SIG.RA MARCHESI NADI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07/24</text:p>
          </table:table-cell>
          <table:table-cell office:value-type="date" office:date-value="2024-04-09T00:00:00" table:style-name="ce10">
            <text:p>09/04/2024</text:p>
          </table:table-cell>
          <table:table-cell office:value-type="string" table:style-name="ce8">
            <text:p>SC GESTIONE E SVILUPPO DELLE RISORSE UMANE</text:p>
          </table:table-cell>
          <table:table-cell office:value-type="string" table:style-name="ce16">
            <text:p>RECESSO DAL RAPPORTO DI LAVORO A TEMPO INDETERMINATO DELL’ASSISTENTE SOCIALE, AREA DEI PROFESSIONISTI DELLA SALUTE E DEI FUNZIONARI, SIG.RA CORTI MARIA TERE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08/24</text:p>
          </table:table-cell>
          <table:table-cell office:value-type="date" office:date-value="2024-04-09T00:00:00" table:style-name="ce11">
            <text:p>09/04/2024</text:p>
          </table:table-cell>
          <table:table-cell office:value-type="string" table:style-name="ce9">
            <text:p>SC GESTIONE E SVILUPPO DELLE RISORSE UMANE</text:p>
          </table:table-cell>
          <table:table-cell office:value-type="string" table:style-name="ce17">
            <text:p>RECESSO DAL RAPPORTO DI LAVORO A TEMPO INDETERMINATO DEL TECNICO SANITARIO DI LABORATORIO BIOMEDICO, AREA DEI PROFESSIONISTI DELLA SALUTE E DEI FUNZIONARI, SIG.RA NORIS FERDINAND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209/24</text:p>
          </table:table-cell>
          <table:table-cell office:value-type="date" office:date-value="2024-04-09T00:00:00" table:style-name="ce10">
            <text:p>09/04/2024</text:p>
          </table:table-cell>
          <table:table-cell office:value-type="string" table:style-name="ce8">
            <text:p>SC GESTIONE E SVILUPPO DELLE RISORSE UMANE</text:p>
          </table:table-cell>
          <table:table-cell office:value-type="string" table:style-name="ce16">
            <text:p>RECESSO DAL RAPPORTO DI LAVORO A TEMPO INDETERMINATO DELL’AUSILIARIA SPECIALIZZATA, AREA DEL PERSONALE DI SUPPORTO, SIG.RA MILESI ENRIC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10/24</text:p>
          </table:table-cell>
          <table:table-cell office:value-type="date" office:date-value="2024-04-09T00:00:00" table:style-name="ce11">
            <text:p>09/04/2024</text:p>
          </table:table-cell>
          <table:table-cell office:value-type="string" table:style-name="ce9">
            <text:p>SC GESTIONE E SVILUPPO DELLE RISORSE UMANE</text:p>
          </table:table-cell>
          <table:table-cell office:value-type="string" table:style-name="ce17">
            <text:p>LIQUIDAZIONE COMPENSI DELLA COMMISSIONE ESAMINATRICE DEL CONCORSO PUBBLICO, PER ESAMI, PER LA COPERTURA A TEMPO INDETERMINATO DI N. 1 TECNICO SANITARIO DI LABORATORIO BIOMEDICO - AREA DEI PROFESSIONISTI DELLA SALUTE E DEI FUNZIONARI - RUOLO SANITARIO</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211/24</text:p>
          </table:table-cell>
          <table:table-cell office:value-type="date" office:date-value="2024-04-09T00:00:00" table:style-name="ce10">
            <text:p>09/04/2024</text:p>
          </table:table-cell>
          <table:table-cell office:value-type="string" table:style-name="ce8">
            <text:p>SC GESTIONE E SVILUPPO DELLE RISORSE UMANE</text:p>
          </table:table-cell>
          <table:table-cell office:value-type="string" table:style-name="ce16">
            <text:p>LIQUIDAZIONE COMPENSI DELLA COMMISSIONE ESAMINATRICE DEL CONCORSO PUBBLICO, PER ESAMI, PER LA COPERTURA A TEMPO INDETERMINATO DI N. 1 POSTO DI COLLABORATORE TECNICO PROFESSIONALE - AREA DEI PROFESSIONISTI DELLA SALUTE E DEI FUNZIONARI - RUOLO TECNICO, DA ASSEGNARE ALLA SC SISTEMI INFORMATIVI - ICT.</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212/24</text:p>
          </table:table-cell>
          <table:table-cell office:value-type="date" office:date-value="2024-04-09T00:00:00" table:style-name="ce11">
            <text:p>09/04/2024</text:p>
          </table:table-cell>
          <table:table-cell office:value-type="string" table:style-name="ce9">
            <text:p>SC GESTIONE E SVILUPPO DELLE RISORSE UMANE</text:p>
          </table:table-cell>
          <table:table-cell office:value-type="string" table:style-name="ce17">
            <text:p>LIQUIDAZIONE COMPENSI DELLA COMMISSIONE ESAMINATRICE DEL CONCORSO PUBBLICO, PER TITOLI ED ESAMI, PER LA COPERTURA A TEMPO INDETERMINATO DI N. 2 POSTI DI LOGOPEDISTA - AREA DEI PROFESSIONISTI DELLA SALUTE E DEI FUNZIONARI - RUOLO SANITARIO, CON RISERVA DI N. 1 POSTO AGLI AVENTI DIRITTO DI CUI ALL’ART. 20, COMMA 2, DEL D.LGS. 75/2017.</text:p>
          </table:table-cell>
          <table:table-cell table:number-columns-repeated="16379"/>
        </table:table-row>
        <table:table-row table:style-name="ro5">
          <table:table-cell office:value-type="string" table:style-name="ce6">
            <text:p>Provvedimenti Determinazioni</text:p>
          </table:table-cell>
          <table:table-cell office:value-type="string" table:style-name="ce8">
            <text:p>213/24</text:p>
          </table:table-cell>
          <table:table-cell office:value-type="date" office:date-value="2024-04-09T00:00:00" table:style-name="ce10">
            <text:p>09/04/2024</text:p>
          </table:table-cell>
          <table:table-cell office:value-type="string" table:style-name="ce8">
            <text:p>SC GESTIONE E SVILUPPO DELLE RISORSE UMANE</text:p>
          </table:table-cell>
          <table:table-cell office:value-type="string" table:style-name="ce16">
            <text:p>LIQUIDAZIONE COMPENSI DELLA COMMISSIONE ESAMINATRICE DEL CONCORSO PUBBLICO, PER ESAMI, PER LA COPERTURA A TEMPO INDETERMINATO DI N. 1 POSTO DI COLLABORATORE TECNICO PROFESSIONALE - INGEGNERE - AREA DEI PROFESSIONISTI DELLA SALUTE E DEI FUNZIONARI - RUOLO TECNICO, DA ASSEGNARE ALLA SC GESTIONE TECNICO PATRIMONIALE, CON RISERVA DEL POSTO A VOLONTARI DELLE FF.A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14/24</text:p>
          </table:table-cell>
          <table:table-cell office:value-type="date" office:date-value="2024-04-09T00:00:00" table:style-name="ce11">
            <text:p>09/04/2024</text:p>
          </table:table-cell>
          <table:table-cell office:value-type="string" table:style-name="ce9">
            <text:p>SC GESTIONE E SVILUPPO DELLE RISORSE UMANE</text:p>
          </table:table-cell>
          <table:table-cell office:value-type="string" table:style-name="ce17">
            <text:p>LIQUIDAZIONE COMPENSI DELLA COMMISSIONE ESAMINATRICE DEL CONCORSO PUBBLICO, PER TITOLI ED ESAMI, PER LA COPERTURA A TEMPO INDETERMINATO DI N. 2 POSTI DI DIRIGENTE MEDICO DA ASSEGNARE ALLE ATTIVITA’ DISTRETTUALI O DELLA SC VACCINAZIONI E SORVEGLIANZA MALATTIE INFETTIVE.</text:p>
          </table:table-cell>
          <table:table-cell table:number-columns-repeated="16379"/>
        </table:table-row>
        <table:table-row table:style-name="ro8">
          <table:table-cell office:value-type="string" table:style-name="ce6">
            <text:p>Provvedimenti Determinazioni</text:p>
          </table:table-cell>
          <table:table-cell office:value-type="string" table:style-name="ce8">
            <text:p>215/24</text:p>
          </table:table-cell>
          <table:table-cell office:value-type="date" office:date-value="2024-04-09T00:00:00" table:style-name="ce10">
            <text:p>09/04/2024</text:p>
          </table:table-cell>
          <table:table-cell office:value-type="string" table:style-name="ce8">
            <text:p>SC GESTIONE E SVILUPPO DELLE RISORSE UMANE</text:p>
          </table:table-cell>
          <table:table-cell office:value-type="string" table:style-name="ce16">
            <text:p>PRESA D’ATTO DELLA COMUNICAZIONE DI RECESSO DAL RAPPORTO DI LAVORO</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16/24</text:p>
          </table:table-cell>
          <table:table-cell office:value-type="date" office:date-value="2024-04-09T00:00:00" table:style-name="ce11">
            <text:p>09/04/2024</text:p>
          </table:table-cell>
          <table:table-cell office:value-type="string" table:style-name="ce9">
            <text:p>SC GESTIONE E SVILUPPO DELLE RISORSE UMANE</text:p>
          </table:table-cell>
          <table:table-cell office:value-type="string" table:style-name="ce17">
            <text:p>PRESA D’ATTO DELLA COMUNICAZIONE DI RECESSO DAL RAPPORTO DI LAVORO PRESENTATE DALLA DOTT.SSA MATARAZZO LORENZ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217/24</text:p>
          </table:table-cell>
          <table:table-cell office:value-type="date" office:date-value="2024-04-09T00:00:00" table:style-name="ce10">
            <text:p>09/04/2024</text:p>
          </table:table-cell>
          <table:table-cell office:value-type="string" table:style-name="ce8">
            <text:p>SC GESTIONE E SVILUPPO DELLE RISORSE UMANE</text:p>
          </table:table-cell>
          <table:table-cell office:value-type="string" table:style-name="ce16">
            <text:p>PRESA D’ATTO DELLA COMUNICAZIONE DI RECESSO DAL RAPPORTO DI LAVORO PRESENTATA DAL PERSONALE DIPENDENTE DELL’AREA DEL COMPARTO.</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18/24</text:p>
          </table:table-cell>
          <table:table-cell office:value-type="date" office:date-value="2024-04-09T00:00:00" table:style-name="ce11">
            <text:p>09/04/2024</text:p>
          </table:table-cell>
          <table:table-cell office:value-type="string" table:style-name="ce9">
            <text:p>SC GESTIONE E SVILUPPO DELLE RISORSE UMANE</text:p>
          </table:table-cell>
          <table:table-cell office:value-type="string" table:style-name="ce17">
            <text:p>AMMISSIONE DEI CANDIDATI E NOMINA DELLA COMMISSIONE ESAMINATRICE – AVVISO PUBBLICO DI PROCEDURA COMPARATIVA PER L’ASSEGNAZIONE DI UNA BORSA DI STUDIO A UN DATA MANAGER – SC ONCOLOGI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19/24</text:p>
          </table:table-cell>
          <table:table-cell office:value-type="date" office:date-value="2024-04-10T00:00:00" table:style-name="ce10">
            <text:p>10/04/2024</text:p>
          </table:table-cell>
          <table:table-cell office:value-type="string" table:style-name="ce8">
            <text:p>SC GESTIONE ACQUISTI</text:p>
          </table:table-cell>
          <table:table-cell office:value-type="string" table:style-name="ce16">
            <text:p>AFFIDAMENTO DELLA FORNITURA DI N.1 SISTEMA ROBOTICO PER LA RIABILITAZIONE DELL’ARTO SUPERIORE DA DESTINARE ALLA SC RIABILITAZIONE SPECIALISTICA DI MOZZO (BG). SPESA COMPLESSIVA EURO 79.000,00 + IVA 22%.</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20/24</text:p>
          </table:table-cell>
          <table:table-cell office:value-type="date" office:date-value="2024-04-10T00:00:00" table:style-name="ce11">
            <text:p>10/04/2024</text:p>
          </table:table-cell>
          <table:table-cell office:value-type="string" table:style-name="ce9">
            <text:p>SC GESTIONE ACQUISTI</text:p>
          </table:table-cell>
          <table:table-cell office:value-type="string" table:style-name="ce17">
            <text:p>ADESIONE SUCCESSIVA ALLA PROCEDURA AGGREGATA , ESPLETATA DALL'ASST SPEDALI CIVILI DI BRESCIA, PER LA FORNITURA DI SISTEMI DI INIEZIONE DI MEZZI DI CONTRASTO - LOTTI 1, 2, 3, 4. PERIODO: 15/04/2024-31/12/2029 - IMPORTO COMPLESSIVO PRESUNTO EURO 2.130.490,58 IVA 22% INCLUS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21/24</text:p>
          </table:table-cell>
          <table:table-cell office:value-type="date" office:date-value="2024-04-11T00:00:00" table:style-name="ce10">
            <text:p>11/04/2024</text:p>
          </table:table-cell>
          <table:table-cell office:value-type="string" table:style-name="ce8">
            <text:p>SC GESTIONE TECNICO PATRIMONIALE</text:p>
          </table:table-cell>
          <table:table-cell office:value-type="string" table:style-name="ce16">
            <text:p>LAVORI FINALIZZATI AL MIGLIORAMENTO DEI LIVELLI DI SICUREZZA ANTISISMICA DEL PRESIDIO OSPEDALIERO DI SAN GIOVANNI BIANCO. PRESA D'ATTO DEGLI ATTI CONTABILI RELATIVI ALLO STATO DI AVANZAMENTO N. 1.</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22/24</text:p>
          </table:table-cell>
          <table:table-cell office:value-type="date" office:date-value="2024-04-12T00:00:00" table:style-name="ce11">
            <text:p>12/04/2024</text:p>
          </table:table-cell>
          <table:table-cell office:value-type="string" table:style-name="ce9">
            <text:p>SC GESTIONE ACQUISTI</text:p>
          </table:table-cell>
          <table:table-cell office:value-type="string" table:style-name="ce17">
            <text:p>PNRR – MISSIONE 6 COMPONENT 2 – INVESTIMENTO 1.1.1 “DIGITALIZZAZIONE DEA I E II LIVELLO” - ADESIONE ALL’ACCORDO QUADRO CONSIP “SERVIZI APPLICATIVI SANITÀ DIGITALE - SISTEMI INFORMATIVI CLINICO-ASSISTENZIALI”, LOTTO N° 1 – CCE PATOLOGIA NEONATALE. COSTO EURO 122.512,40 IVA 22% INCLUSA.</text:p>
          </table:table-cell>
          <table:table-cell table:number-columns-repeated="16379"/>
        </table:table-row>
        <table:table-row table:style-name="ro5">
          <table:table-cell office:value-type="string" table:style-name="ce6">
            <text:p>Provvedimenti Determinazioni</text:p>
          </table:table-cell>
          <table:table-cell office:value-type="string" table:style-name="ce8">
            <text:p>223/24</text:p>
          </table:table-cell>
          <table:table-cell office:value-type="date" office:date-value="2024-04-12T00:00:00" table:style-name="ce10">
            <text:p>12/04/2024</text:p>
          </table:table-cell>
          <table:table-cell office:value-type="string" table:style-name="ce8">
            <text:p>SC GESTIONE ACQUISTI</text:p>
          </table:table-cell>
          <table:table-cell office:value-type="string" table:style-name="ce16">
            <text:p>ARCHIVIAZIONE DEL PROCEDIMENTO DI DECADENZA E CONFERMA DELL’AGGIUDICAZIONE N. 687 DELL’11.10.2023 INERENTE ALL’AFFIDAMENTO DEL SERVIZIO DI SORVEGLIANZA E PRONTO INTERVENTO ANTINCENDIO ED EMERGENZA DEL LOTTO 2 RELATIVO ALLE ASST BERGAMO EST, ASST CREMA, ASST FRANCIACORTA E ASST DEL GARDA (MANDANTI). DURATA CONTRATTO: 72 MESI, EVENTUALMENTE RINNOVABILE AL MASSIMO PER ALTRI 36 MESI.</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24/24</text:p>
          </table:table-cell>
          <table:table-cell office:value-type="date" office:date-value="2024-04-12T00:00:00" table:style-name="ce11">
            <text:p>12/04/2024</text:p>
          </table:table-cell>
          <table:table-cell office:value-type="string" table:style-name="ce9">
            <text:p>SC GESTIONE ACQUISTI</text:p>
          </table:table-cell>
          <table:table-cell office:value-type="string" table:style-name="ce17">
            <text:p>CONTRATTO PONTE PER LA FORNITURA DEL FARMACO BAVENCIO - IN ATTESA DELLE RELATIVE CONVENZIONI ARIA. PERIODO 20/04/2024-31/10/2024. SPESA COMPLESSIVA PRESUNTA EURO 888.954,00 IVA 10% INCLUS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225/24</text:p>
          </table:table-cell>
          <table:table-cell office:value-type="date" office:date-value="2024-04-16T00:00:00" table:style-name="ce10">
            <text:p>16/04/2024</text:p>
          </table:table-cell>
          <table:table-cell office:value-type="string" table:style-name="ce8">
            <text:p>SSD FORMAZIONE</text:p>
          </table:table-cell>
          <table:table-cell office:value-type="string" table:style-name="ce16">
            <text:p>UTILIZZO SPAZI AZIENDALI DA PARTE DELL’ASSOCIAZIONE BERGAMASCA <text:s/>BANDE MUSICALI ETS (ABBM) DI BERGAMO.</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26/24</text:p>
          </table:table-cell>
          <table:table-cell office:value-type="date" office:date-value="2024-04-16T00:00:00" table:style-name="ce11">
            <text:p>16/04/2024</text:p>
          </table:table-cell>
          <table:table-cell office:value-type="string" table:style-name="ce9">
            <text:p>SSD FORMAZIONE</text:p>
          </table:table-cell>
          <table:table-cell office:value-type="string" table:style-name="ce17">
            <text:p>REALIZZAZIONE EVENTI FORMATIVI <text:s/>MESE DI DICEMBRE 2023.. CONTRIBUTI SPONSOR.</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227/24</text:p>
          </table:table-cell>
          <table:table-cell office:value-type="date" office:date-value="2024-04-16T00:00:00" table:style-name="ce10">
            <text:p>16/04/2024</text:p>
          </table:table-cell>
          <table:table-cell office:value-type="string" table:style-name="ce8">
            <text:p>SC AFFARI GENERALI</text:p>
          </table:table-cell>
          <table:table-cell office:value-type="string" table:style-name="ce16">
            <text:p>CONVENZIONE CON L'UNIVERSITÀ DEGLI STUDI DI MILANO PER LO SVOLGIMENTO DI STAGE AI FINI DELLA FORMAZIONE SPECIALISTICA DI AREA SANITARIA PRESSO STRUTTURE ASSISTENZIALI AL DI FUORI DELLA RETE FORMATIVA DELLA SCUOLA DI SPECIALIZZAZIONE IN MEDICINA DEL LAVORO.</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28/24</text:p>
          </table:table-cell>
          <table:table-cell office:value-type="date" office:date-value="2024-04-17T00:00:00" table:style-name="ce11">
            <text:p>17/04/2024</text:p>
          </table:table-cell>
          <table:table-cell office:value-type="string" table:style-name="ce9">
            <text:p>SC GESTIONE ACQUISTI</text:p>
          </table:table-cell>
          <table:table-cell office:value-type="string" table:style-name="ce17">
            <text:p>AFFIDAMENTI DIRETTI EFFETTUATI NEL PERIODO 01.01.2024 – 31.03.2024. SPESA COMPLESSIVA PRESUNTA EURO 2.793.299,55 IVA INCLUS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229/24</text:p>
          </table:table-cell>
          <table:table-cell office:value-type="date" office:date-value="2024-04-17T00:00:00" table:style-name="ce10">
            <text:p>17/04/2024</text:p>
          </table:table-cell>
          <table:table-cell office:value-type="string" table:style-name="ce8">
            <text:p>SC GESTIONE E SVILUPPO DELLE RISORSE UMANE</text:p>
          </table:table-cell>
          <table:table-cell office:value-type="string" table:style-name="ce16">
            <text:p>SPECIALISTI AMBULATORIALI ODONTOIATRI: LIQUIDAZIONE ATTIVITÀ PROTESICA ANNO 2023.</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30/24</text:p>
          </table:table-cell>
          <table:table-cell office:value-type="date" office:date-value="2024-04-18T00:00:00" table:style-name="ce11">
            <text:p>18/04/2024</text:p>
          </table:table-cell>
          <table:table-cell office:value-type="string" table:style-name="ce9">
            <text:p>SC GESTIONE TECNICO PATRIMONIALE</text:p>
          </table:table-cell>
          <table:table-cell office:value-type="string" table:style-name="ce17">
            <text:p>LAVORI DI FORNITURA E SOSTITUZIONE PORTE TAGLIAFUOCO PRESSO IL LIVELLO 0 DEL PRESIDIO OSPEDALIERO PAPA GIOVANNI XXIII – PIAZZA OMS 1 – BERGAM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31/24</text:p>
          </table:table-cell>
          <table:table-cell office:value-type="date" office:date-value="2024-04-18T00:00:00" table:style-name="ce10">
            <text:p>18/04/2024</text:p>
          </table:table-cell>
          <table:table-cell office:value-type="string" table:style-name="ce8">
            <text:p>SC GESTIONE TECNICO PATRIMONIALE</text:p>
          </table:table-cell>
          <table:table-cell office:value-type="string" table:style-name="ce16">
            <text:p>LAVORI PER LA RISTRUTTURAZIONE ED ADEGUAMENTO ACUSTICO DEI LOCALI PRESSO LA BIOBANCA. RETTIFICA QUADRO ECONOMICO DETERMINAZIONE N. 135 DEL 06.03.2024.</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32/24</text:p>
          </table:table-cell>
          <table:table-cell office:value-type="date" office:date-value="2024-04-18T00:00:00" table:style-name="ce11">
            <text:p>18/04/2024</text:p>
          </table:table-cell>
          <table:table-cell office:value-type="string" table:style-name="ce9">
            <text:p>SC GESTIONE ACQUISTI</text:p>
          </table:table-cell>
          <table:table-cell office:value-type="string" table:style-name="ce17">
            <text:p>ADESIONE A VARIE CONVENZIONI ARIA E CONSIP. SPESA COMPLESSIVA PRESUNTA: EURO 45.539.703,72 (IVA INCLUSA). PERIODO: MARZO 2024</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33/24</text:p>
          </table:table-cell>
          <table:table-cell office:value-type="date" office:date-value="2024-04-18T00:00:00" table:style-name="ce10">
            <text:p>18/04/2024</text:p>
          </table:table-cell>
          <table:table-cell office:value-type="string" table:style-name="ce8">
            <text:p>SC GESTIONE ACQUISTI</text:p>
          </table:table-cell>
          <table:table-cell office:value-type="string" table:style-name="ce16">
            <text:p>ESITO PROCEDURA NEGOZIATA PER LA FORNITURA TRIENNALE DI SACCHE MULTIDOSE DI FARMACI CHEMIOTERAPICI ANTIBLASTICI. PERIODO 01/06/2024-31/05/2027. SPESA COMPLESSIVA PRESUNTA EURO 1.748.835,00 IVA 10% INCLU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34/24</text:p>
          </table:table-cell>
          <table:table-cell office:value-type="date" office:date-value="2024-04-18T00:00:00" table:style-name="ce11">
            <text:p>18/04/2024</text:p>
          </table:table-cell>
          <table:table-cell office:value-type="string" table:style-name="ce9">
            <text:p>SC GESTIONE ACQUISTI</text:p>
          </table:table-cell>
          <table:table-cell office:value-type="string" table:style-name="ce17">
            <text:p>INDIZIONE PROCEDURE NEGOZIATE PER LA FORNITURA DI AUSILI PER STOMIZZATI DESTINATI A PAZIENTI TERRITORIALI. PERIODO 01/08/2024-31/07/2029. SPESA COMPLESSIVA PRESUNTA EURO 11.284.000,00 IVA 4% COMPRES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35/24</text:p>
          </table:table-cell>
          <table:table-cell office:value-type="date" office:date-value="2024-04-19T00:00:00" table:style-name="ce10">
            <text:p>19/04/2024</text:p>
          </table:table-cell>
          <table:table-cell office:value-type="string" table:style-name="ce8">
            <text:p>SC AFFARI GENERALI</text:p>
          </table:table-cell>
          <table:table-cell office:value-type="string" table:style-name="ce16">
            <text:p>CONVENZIONE CON L’ISTITUTO STATALE D'ISTRUZIONE SECONDARIA SUPERIORE "VALLE SERIANA" DI GAZZANIGA PER LO SVOLGIMENTO DEI PERCORSI PER LE COMPETENZE TRASVERSALI E L’ORIENTAMENT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36/24</text:p>
          </table:table-cell>
          <table:table-cell office:value-type="date" office:date-value="2024-04-19T00:00:00" table:style-name="ce11">
            <text:p>19/04/2024</text:p>
          </table:table-cell>
          <table:table-cell office:value-type="string" table:style-name="ce9">
            <text:p>SC AFFARI GENERALI</text:p>
          </table:table-cell>
          <table:table-cell office:value-type="string" table:style-name="ce17">
            <text:p>CONVENZIONE CON L'UNIVERSITÀ DEGLI STUDI DI ROMA TOR VERGATA PER LO SVOLGIMENTO DI STAGE AI FINI DELLA FORMAZIONE SPECIALISTICA DI AREA SANITARIA PRESSO STRUTTURE ASSISTENZIALI AL DI FUORI DELLA RETE FORMATIVA DELLA SCUOLA DI SPECIALIZZAZIONE IN EMATOLOGI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37/24</text:p>
          </table:table-cell>
          <table:table-cell office:value-type="date" office:date-value="2024-04-19T00:00:00" table:style-name="ce10">
            <text:p>19/04/2024</text:p>
          </table:table-cell>
          <table:table-cell office:value-type="string" table:style-name="ce8">
            <text:p>SC AFFARI GENERALI</text:p>
          </table:table-cell>
          <table:table-cell office:value-type="string" table:style-name="ce16">
            <text:p>CONVENZIONE CON L’ISTITUTO STATALE DI ISTRUZIONE SUPERIORE (I.S.I.S.) "GIULIO NATTA" DI BERGAMO PER LO SVOLGIMENTO DEI PERCORSI PER LE COMPETENZE TRASVERSALI E L’ORIENTAMENT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38/24</text:p>
          </table:table-cell>
          <table:table-cell office:value-type="date" office:date-value="2024-04-22T00:00:00" table:style-name="ce11">
            <text:p>22/04/2024</text:p>
          </table:table-cell>
          <table:table-cell office:value-type="string" table:style-name="ce9">
            <text:p>SC GESTIONE TECNICO PATRIMONIALE</text:p>
          </table:table-cell>
          <table:table-cell office:value-type="string" table:style-name="ce17">
            <text:p>AFFIDAMENTO DEI LAVORI DI RESTAURO E RISANAMENTO CONSERVATIVO DELLE FACCIATE DEL PADIGLIONE 2 "EX ALLOGGIO PARROCO" IN VIA BORGO PALAZZO 130 A BERGAMO. APPROVAZIONE DEL PROGETTO ESECUTIVO ED INDIZIONE DELLA PROCEDURA DI AFFIDAMENTO LAVORI.</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39/24</text:p>
          </table:table-cell>
          <table:table-cell office:value-type="date" office:date-value="2024-04-22T00:00:00" table:style-name="ce10">
            <text:p>22/04/2024</text:p>
          </table:table-cell>
          <table:table-cell office:value-type="string" table:style-name="ce8">
            <text:p>SC GESTIONE TECNICO PATRIMONIALE</text:p>
          </table:table-cell>
          <table:table-cell office:value-type="string" table:style-name="ce16">
            <text:p>LAVORI DI INSTALLAZIONE DI UN IMPIANTO FOTOVOLTAICO AI FINI DELL’EFFICIENTAMENTO ENERGETICO DELL’ASST PAPA GIOVANNI XXIII. APPROVAZIONE DELLA PERIZIA DI VARIANTE.</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40/24</text:p>
          </table:table-cell>
          <table:table-cell office:value-type="date" office:date-value="2024-04-24T00:00:00" table:style-name="ce11">
            <text:p>24/04/2024</text:p>
          </table:table-cell>
          <table:table-cell office:value-type="string" table:style-name="ce9">
            <text:p>SC GESTIONE TECNICO PATRIMONIALE</text:p>
          </table:table-cell>
          <table:table-cell office:value-type="string" table:style-name="ce17">
            <text:p>LAVORI DI SISTEMAZIONE DELL’AREA “EX ORTOPEDIA” DEL PRESIDIO OSPEDALIERO DI SAN GIOVANNI BIANCO (BG). PRESA D'ATTO DEGLI ATTI CONTABILI RELATIVI ALLO STATO DI AVANZAMENTO N. 1.</text:p>
          </table:table-cell>
          <table:table-cell table:number-columns-repeated="16379"/>
        </table:table-row>
        <table:table-row table:style-name="ro5">
          <table:table-cell office:value-type="string" table:style-name="ce6">
            <text:p>Provvedimenti Determinazioni</text:p>
          </table:table-cell>
          <table:table-cell office:value-type="string" table:style-name="ce8">
            <text:p>241/24</text:p>
          </table:table-cell>
          <table:table-cell office:value-type="date" office:date-value="2024-04-24T00:00:00" table:style-name="ce10">
            <text:p>24/04/2024</text:p>
          </table:table-cell>
          <table:table-cell office:value-type="string" table:style-name="ce8">
            <text:p>SC GESTIONE ACQUISTI</text:p>
          </table:table-cell>
          <table:table-cell office:value-type="string" table:style-name="ce16">
            <text:p>ADESIONE SUCCESSIVA ALLA PROCEDURA DI GARA IN FORMA AGGREGATA PER LA FORNITURA DI DISPOSITIVI PER SUTURA MECCANICA, CHIRURGIA VIDEO ASSISTITA, FELTRI, PLEDGET, RETI CHIRURGICHE, COLLE E CERA PER OSSA, ESPLETATA IN QUALITA' DI CAPOFILA DALLA ASST SPEDALI CIVILI DI BRESCIA - LOTTI VARI. PERIODO: 02/05/2024 - 31/12/2028. IMPORTO COMPLESSIVO PRESUNTO EURO 2.467.718,40 IVA 22% INCLUSA</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242/24</text:p>
          </table:table-cell>
          <table:table-cell office:value-type="date" office:date-value="2024-04-24T00:00:00" table:style-name="ce11">
            <text:p>24/04/2024</text:p>
          </table:table-cell>
          <table:table-cell office:value-type="string" table:style-name="ce9">
            <text:p>SC GESTIONE ACQUISTI</text:p>
          </table:table-cell>
          <table:table-cell office:value-type="string" table:style-name="ce17">
            <text:p>AFFIDAMENTO DELLA FORNITURA DELL’AGGIORNAMENTO SOFTWARE, HARDWARE E IMPLEMENTAZIONE DELL’INTELLIGENZA ARTIFICIALE DI N. 6 STAZIONI PER ACQUISIZIONE ED ANALISI DI IMMAGINE PER CARIOTIPIZZAZIONE E FISH INSTALLATE PRESSO IL LABORATORIO DI GENETICA MEDICA. SPESA COMPLESSIVA: EURO 45.888,00 + IVA 22% ESCLUS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243/24</text:p>
          </table:table-cell>
          <table:table-cell office:value-type="date" office:date-value="2024-04-24T00:00:00" table:style-name="ce10">
            <text:p>24/04/2024</text:p>
          </table:table-cell>
          <table:table-cell office:value-type="string" table:style-name="ce8">
            <text:p>SC GESTIONE ACQUISTI</text:p>
          </table:table-cell>
          <table:table-cell office:value-type="string" table:style-name="ce16">
            <text:p>INDIZIONE DI PROCEDURA DI AFFIDAMENTO DIRETTO PER LA FORNITURA DI SISTEMA AUSILIARIO DI PROPULSIONE PER CARROZZINE MANUALI (CODICE ISO 12.24.09.006). VALORE COMPLESSIVO: EURO 139.900,00, IVA 4% ESCLUSA (EURO 145.496,00, IVA 4% INCLUSA). PERIODO PRESUNTO: 01.06.2024 – 31.08.2025 (15 MESI).</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244/24</text:p>
          </table:table-cell>
          <table:table-cell office:value-type="date" office:date-value="2024-04-24T00:00:00" table:style-name="ce11">
            <text:p>24/04/2024</text:p>
          </table:table-cell>
          <table:table-cell office:value-type="string" table:style-name="ce9">
            <text:p>SC GESTIONE ACQUISTI</text:p>
          </table:table-cell>
          <table:table-cell office:value-type="string" table:style-name="ce17">
            <text:p>INDIZIONE DI PROCEDURA “APERTA” – MEDIANTE UTILIZZO DELLA PIATTAFORMA SINTEL – PER L’AFFIDAMENTO DELLA FORNITURA DI N. 1 SISTEMA DI NEURONAVIGAZIONE DA DESTINARE ALLA SC NEUROCHIRURGIA – BLOCCO OPERATORIO DELL’ASST PAPA GIOVANNI XXIII. LOTTO UNICO. SPESA COMPLESSIVA PRESUNTA EURO 289.140,00 (IVA 22% COMPRES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245/24</text:p>
          </table:table-cell>
          <table:table-cell office:value-type="date" office:date-value="2024-04-24T00:00:00" table:style-name="ce10">
            <text:p>24/04/2024</text:p>
          </table:table-cell>
          <table:table-cell office:value-type="string" table:style-name="ce8">
            <text:p>SC GESTIONE ACQUISTI</text:p>
          </table:table-cell>
          <table:table-cell office:value-type="string" table:style-name="ce16">
            <text:p>PRESA D'ATTO ESITO GARA AGGREGATA, FINALIZZATA ALLA CONCLUSIONE DI UN ACCORDO QUADRO, ESPELTATA IN QUALITA' DI CAPOFILA DALL'ASST CREMONA PER LA FORNITURA DI DISPOSITIVI PER RADIOFREQUENZA PER TERAPIA DEL DOLORE CON DOTAZIONE DI RELATIVE APPARECCHIATURE LOTTO 1 - <text:s/>PERIODO DAL 02/05/2024 AL 31/05/2027. SPESA COMPLESSIVA PRESUNTA EURO 53.192,00 IVA 22% INCLUS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46/24</text:p>
          </table:table-cell>
          <table:table-cell office:value-type="date" office:date-value="2024-04-24T00:00:00" table:style-name="ce11">
            <text:p>24/04/2024</text:p>
          </table:table-cell>
          <table:table-cell office:value-type="string" table:style-name="ce9">
            <text:p>SC GESTIONE ACQUISTI</text:p>
          </table:table-cell>
          <table:table-cell office:value-type="string" table:style-name="ce17">
            <text:p>INDIZIONE DI PROCEDURA NEGOZIATA SENZA BANDO PER LA FORNITURA DI N. 7 DEFIBRILLATORI PER SALA OPERATORIA DESTINATI ALLA RIANIMAZIONE A TORACE APERTO (COMPLETI DI PIASTRE ESTERNE E PIASTRE PER DEFIBRILLAZIONE INTERNA) DESTINATI A REPARTI VARI. SPESA PRESUNTA EURO 85.400,00 - IVA INCLUS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47/24</text:p>
          </table:table-cell>
          <table:table-cell office:value-type="date" office:date-value="2024-04-24T00:00:00" table:style-name="ce10">
            <text:p>24/04/2024</text:p>
          </table:table-cell>
          <table:table-cell office:value-type="string" table:style-name="ce8">
            <text:p>SC GESTIONE E SVILUPPO DELLE RISORSE UMANE</text:p>
          </table:table-cell>
          <table:table-cell office:value-type="string" table:style-name="ce16">
            <text:p>TRASFORMAZIONE DEL RAPPORTO DI LAVORO DA TEMPO PARZIALE A TEMPO PIENO, DELLA DIPENDENTE - INFERMIERE - AREA DEI PROFESSIONISTI DELLA SALUTE E DEI FUNZIONARI - RUOLO SANITARI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48/24</text:p>
          </table:table-cell>
          <table:table-cell office:value-type="date" office:date-value="2024-04-24T00:00:00" table:style-name="ce11">
            <text:p>24/04/2024</text:p>
          </table:table-cell>
          <table:table-cell office:value-type="string" table:style-name="ce9">
            <text:p>SC GESTIONE E SVILUPPO DELLE RISORSE UMANE</text:p>
          </table:table-cell>
          <table:table-cell office:value-type="string" table:style-name="ce17">
            <text:p>LIQUIDAZIONE COMPENSI DELLA COMMISSIONE ESAMINATRICE DEL CONCORSO PUBBLICO, PER TITOLI ED ESAMI, PER LA COPERTURA A TEMPO INDETERMINATO DI N. 1 POSTO DI DIRIGENTE MEDICO – DISCIPLINA: MEDICINA D’EMERGENZA - URGENZA (AREA MEDICA E DELLE SPECIALITA’ MEDICHE)</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249/24</text:p>
          </table:table-cell>
          <table:table-cell office:value-type="date" office:date-value="2024-04-24T00:00:00" table:style-name="ce10">
            <text:p>24/04/2024</text:p>
          </table:table-cell>
          <table:table-cell office:value-type="string" table:style-name="ce8">
            <text:p>SC GESTIONE E SVILUPPO DELLE RISORSE UMANE</text:p>
          </table:table-cell>
          <table:table-cell office:value-type="string" table:style-name="ce16">
            <text:p>PRESA D’ATTO DELLA COMUNICAZIONE DI RECESSO DAL RAPPORTO DI LAVORO PRESENTATA DAL PERSONALE DIPENDENTE DELL’AREA DEL COMPARTO.</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50/24</text:p>
          </table:table-cell>
          <table:table-cell office:value-type="date" office:date-value="2024-04-24T00:00:00" table:style-name="ce11">
            <text:p>24/04/2024</text:p>
          </table:table-cell>
          <table:table-cell office:value-type="string" table:style-name="ce9">
            <text:p>SC GESTIONE E SVILUPPO DELLE RISORSE UMANE</text:p>
          </table:table-cell>
          <table:table-cell office:value-type="string" table:style-name="ce17">
            <text:p>PRESA D’ATTO DELLA COMUNICAZIONE DI RECESSO DAL RAPPORTO DI LAVORO PRESENTATA DAL DOTT. D’ANTIGA LORENZ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51/24</text:p>
          </table:table-cell>
          <table:table-cell office:value-type="date" office:date-value="2024-04-24T00:00:00" table:style-name="ce10">
            <text:p>24/04/2024</text:p>
          </table:table-cell>
          <table:table-cell office:value-type="string" table:style-name="ce8">
            <text:p>SC GESTIONE E SVILUPPO DELLE RISORSE UMANE</text:p>
          </table:table-cell>
          <table:table-cell office:value-type="string" table:style-name="ce16">
            <text:p>TRASFORMAZIONE DEL RAPPORTO DI LAVORO DA TEMPO PARZIALE A TEMPO PIENO, DELLA DIPENDENTE BORNAGHI MICHELLE RITA - INFERMIERE - AREA DEI PROFESSIONISTI DELLA SALUTE E DEI FUNZIONARI - RUOLO SANITARI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52/24</text:p>
          </table:table-cell>
          <table:table-cell office:value-type="date" office:date-value="2024-04-24T00:00:00" table:style-name="ce11">
            <text:p>24/04/2024</text:p>
          </table:table-cell>
          <table:table-cell office:value-type="string" table:style-name="ce9">
            <text:p>SC GESTIONE E SVILUPPO DELLE RISORSE UMANE</text:p>
          </table:table-cell>
          <table:table-cell office:value-type="string" table:style-name="ce17">
            <text:p>TRASFORMAZIONE DEL RAPPORTO DI LAVORO, DA TEMPO PARZIALE AL 75% ORIZZONTALE A TEMPO PARZIALE AL 75% VERTICALE, DELLA DIPENDENTE BELLI GIUSEPPINA - INFERMIERE - AREA DEI PROFESSIONISTI DELLA SALUTE E DEI FUNZIONARI - RUOLO SANITARIO.</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253/24</text:p>
          </table:table-cell>
          <table:table-cell office:value-type="date" office:date-value="2024-04-24T00:00:00" table:style-name="ce10">
            <text:p>24/04/2024</text:p>
          </table:table-cell>
          <table:table-cell office:value-type="string" table:style-name="ce8">
            <text:p>SC GESTIONE E SVILUPPO DELLE RISORSE UMANE</text:p>
          </table:table-cell>
          <table:table-cell office:value-type="string" table:style-name="ce16">
            <text:p>TRASFORMAZIONE DEL RAPPORTO DI LAVORO, DA TEMPO PARZIALE AL 50% VERTICALE A TEMPO PARZIALE AL 75% VERTICALE, DELLA DIPENDENTE GELFI SARA - INFERMIERE - AREA DEI PROFESSIONISTI DELLA SALUTE E DEI FUNZIONARI - RUOLO SANITARI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54/24</text:p>
          </table:table-cell>
          <table:table-cell office:value-type="date" office:date-value="2024-04-24T00:00:00" table:style-name="ce11">
            <text:p>24/04/2024</text:p>
          </table:table-cell>
          <table:table-cell office:value-type="string" table:style-name="ce9">
            <text:p>SC GESTIONE E SVILUPPO DELLE RISORSE UMANE</text:p>
          </table:table-cell>
          <table:table-cell office:value-type="string" table:style-name="ce17">
            <text:p>TRASFORMAZIONE DEL RAPPORTO DI LAVORO, DA TEMPO PARZIALE AL 75% VERTICALE A TEMPO PARZIALE AL 75% ORIZZONTALE, DELLA DIPENDENTE GRITTI CLAUDIA - INFERMIERE - AREA DEI PROFESSIONISTI DELLA SALUTE E DEI FUNZIONARI - RUOLO SANITARI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255/24</text:p>
          </table:table-cell>
          <table:table-cell office:value-type="date" office:date-value="2024-04-29T00:00:00" table:style-name="ce10">
            <text:p>29/04/2024</text:p>
          </table:table-cell>
          <table:table-cell office:value-type="string" table:style-name="ce8">
            <text:p>SSD FORMAZIONE</text:p>
          </table:table-cell>
          <table:table-cell office:value-type="string" table:style-name="ce16">
            <text:p>REALIZZAZIONE EVENTO “LA COMUNICAZIONE EFFICACE IN NEONATOLOGIA”. ACCETTAZIONE CONTRIBUTO</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56/24</text:p>
          </table:table-cell>
          <table:table-cell office:value-type="date" office:date-value="2024-04-29T00:00:00" table:style-name="ce11">
            <text:p>29/04/2024</text:p>
          </table:table-cell>
          <table:table-cell office:value-type="string" table:style-name="ce9">
            <text:p>SSD FORMAZIONE</text:p>
          </table:table-cell>
          <table:table-cell office:value-type="string" table:style-name="ce17">
            <text:p>REALIZZAZIONE EVENTO FORMATIVO “LA PET/CT CON [68GA]GA-DOTA-TOC NEI TUMORI NEUROENDOCRINI E LA PET/CT CON [68GA]GA-PSMA-11 NEL CARCINOMA PROSTATICO: RACCOMANDAZIONI DI BUONA REFERTAZIONE”. INTEGRAZIONE.</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257/24</text:p>
          </table:table-cell>
          <table:table-cell office:value-type="date" office:date-value="2024-04-29T00:00:00" table:style-name="ce10">
            <text:p>29/04/2024</text:p>
          </table:table-cell>
          <table:table-cell office:value-type="string" table:style-name="ce8">
            <text:p>SSD FORMAZIONE</text:p>
          </table:table-cell>
          <table:table-cell office:value-type="string" table:style-name="ce16">
            <text:p>EVENTI FORMATIVI APRILE-MAGGIO 2024: ORGANIZZAZIONE E AFFIDAMENTO INCARICHI ESTERNO/INTERNI DI DOCENZA, DI TUTORAGGIO E ASSISTENZA TECNIC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58/24</text:p>
          </table:table-cell>
          <table:table-cell office:value-type="date" office:date-value="2024-04-29T00:00:00" table:style-name="ce11">
            <text:p>29/04/2024</text:p>
          </table:table-cell>
          <table:table-cell office:value-type="string" table:style-name="ce9">
            <text:p>SSD FORMAZIONE</text:p>
          </table:table-cell>
          <table:table-cell office:value-type="string" table:style-name="ce17">
            <text:p>REALIZZAZIONE EVENTO FORMATIVO “GESTIONE DEGLI EVENTI AVVERSI SULLA CUTE IN RELAZIONE ALLE TERAPIE ONCOLOGICHE”. CONTRIBUTO DA SPONSOR</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259/24</text:p>
          </table:table-cell>
          <table:table-cell office:value-type="date" office:date-value="2024-04-29T00:00:00" table:style-name="ce10">
            <text:p>29/04/2024</text:p>
          </table:table-cell>
          <table:table-cell office:value-type="string" table:style-name="ce8">
            <text:p>SSD FORMAZIONE</text:p>
          </table:table-cell>
          <table:table-cell office:value-type="string" table:style-name="ce16">
            <text:p>UTILIZZO AUDITORIUM “L. PARENZAN” PER INCONTRO ISTRUTTORI SOCCORRITORI AAT118 BERGAMO. ACCETTAZIONE CONTRIBUTO.</text:p>
          </table:table-cell>
          <table:table-cell table:number-columns-repeated="16379"/>
        </table:table-row>
        <table:table-row table:style-name="ro8">
          <table:table-cell office:value-type="string" table:style-name="ce7">
            <text:p>Provvedimenti Determinazioni</text:p>
          </table:table-cell>
          <table:table-cell office:value-type="string" table:style-name="ce9">
            <text:p>260/24</text:p>
          </table:table-cell>
          <table:table-cell office:value-type="date" office:date-value="2024-04-29T00:00:00" table:style-name="ce11">
            <text:p>29/04/2024</text:p>
          </table:table-cell>
          <table:table-cell office:value-type="string" table:style-name="ce9">
            <text:p>SSD FORMAZIONE</text:p>
          </table:table-cell>
          <table:table-cell office:value-type="string" table:style-name="ce17">
            <text:p>EVENTO ECM: “LAVORARE PER OBIETTIVI, LAVORARE PER PROGETTI”. INTEGRAZIONE</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61/24</text:p>
          </table:table-cell>
          <table:table-cell office:value-type="date" office:date-value="2024-04-29T00:00:00" table:style-name="ce10">
            <text:p>29/04/2024</text:p>
          </table:table-cell>
          <table:table-cell office:value-type="string" table:style-name="ce8">
            <text:p>SC AFFARI GENERALI</text:p>
          </table:table-cell>
          <table:table-cell office:value-type="string" table:style-name="ce16">
            <text:p>CONVENZIONE CON L’ISTITUTO D'ISTRUZIONE SUPERIORE STATALE "ANDREA FANTONI" DI CLUSONE PER LO SVOLGIMENTO DEI PERCORSI PER LE COMPETENZE TRASVERSALI E L’ORIENTAMENT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62/24</text:p>
          </table:table-cell>
          <table:table-cell office:value-type="date" office:date-value="2024-04-29T00:00:00" table:style-name="ce11">
            <text:p>29/04/2024</text:p>
          </table:table-cell>
          <table:table-cell office:value-type="string" table:style-name="ce9">
            <text:p>SC AFFARI GENERALI</text:p>
          </table:table-cell>
          <table:table-cell office:value-type="string" table:style-name="ce17">
            <text:p>CONVENZIONE CON L'UNIVERSITÀ DEGLI STUDI DI PAVIA PER LO SVOLGIMENTO DI STAGE AI FINI DELLA FORMAZIONE SPECIALISTICA DI AREA SANITARIA PRESSO STRUTTURE ASSISTENZIALI AL DI FUORI DELLA RETE FORMATIVA DELLA SCUOLA DI SPECIALIZZAZIONE IN MEDICINA LEGALE.</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263/24</text:p>
          </table:table-cell>
          <table:table-cell office:value-type="date" office:date-value="2024-04-29T00:00:00" table:style-name="ce10">
            <text:p>29/04/2024</text:p>
          </table:table-cell>
          <table:table-cell office:value-type="string" table:style-name="ce8">
            <text:p>SC AFFARI GENERALI</text:p>
          </table:table-cell>
          <table:table-cell office:value-type="string" table:style-name="ce16">
            <text:p>CONVENZIONE CON L'UNIVERSITÀ DEGLI STUDI DEL PIEMONTE ORIENTALE PER LO SVOLGIMENTO DI ATTIVITÀ PROFESSIONALIZZANTE PER SPECIALIZZANDI NON MEDICI IN FORMAZIONE SPECIALISTICA PRESSO STRUTTURE EXTRA RETE FORMATIV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64/24</text:p>
          </table:table-cell>
          <table:table-cell office:value-type="date" office:date-value="2024-04-29T00:00:00" table:style-name="ce11">
            <text:p>29/04/2024</text:p>
          </table:table-cell>
          <table:table-cell office:value-type="string" table:style-name="ce9">
            <text:p>SC AFFARI GENERALI</text:p>
          </table:table-cell>
          <table:table-cell office:value-type="string" table:style-name="ce17">
            <text:p>CONVENZIONE CON L'UNIVERSITÀ DEGLI STUDI DI SASSARI PER LO SVOLGIMENTO DI ATTIVITÀ FORMATIVA PROFESSIONALIZZANTE PRESSO STRUTTURE SANITARIE ITALIANE EXTRA RETE FORMATIV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265/24</text:p>
          </table:table-cell>
          <table:table-cell office:value-type="date" office:date-value="2024-04-29T00:00:00" table:style-name="ce10">
            <text:p>29/04/2024</text:p>
          </table:table-cell>
          <table:table-cell office:value-type="string" table:style-name="ce8">
            <text:p>SC GESTIONE ACQUISTI</text:p>
          </table:table-cell>
          <table:table-cell office:value-type="string" table:style-name="ce16">
            <text:p>ADESIONE SUCCESSIVA ALLA GARA ESPLETATA DALL'ASST GARDA PER LA FORNITURA DI SISTEMI VARI PER LA CHIRURGIA DEL PIEDE, DELLA COLONNA, ANCORAGGIO, LEGAMENTI, FISSAZIONE ESTERNA E SISTEMI DI PLACCHE - LOTTI VARI. PERIODO 02/05/2024-31/03/2027. IMPORTO COMPLESSIVO PRESUNTO EURO 484.571,64 IVA 4% INCLUSA</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266/24</text:p>
          </table:table-cell>
          <table:table-cell office:value-type="date" office:date-value="2024-04-29T00:00:00" table:style-name="ce11">
            <text:p>29/04/2024</text:p>
          </table:table-cell>
          <table:table-cell office:value-type="string" table:style-name="ce9">
            <text:p>SC GESTIONE ACQUISTI</text:p>
          </table:table-cell>
          <table:table-cell office:value-type="string" table:style-name="ce17">
            <text:p>ADESIONE AI LOTTI 2 E 3 DELL’ACCORDO QUADRO IN ESITO ALLA PROCEDURA RISTRETTA, ESPLETATA DALLA ASST SPEDALI CIVILI DI BRESCIA, PER L’AFFIDAMENTO DELLA FORNITURA DI SISTEMI DI MEDICAZIONE A PRESSIONE NEGATIVA. PERIODO 27.04.2024 - 31.12.2028. SPESA COMPLESSIVA PRESUNTA € 179.875,58 IVA 22% INCLUS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267/24</text:p>
          </table:table-cell>
          <table:table-cell office:value-type="date" office:date-value="2024-04-29T00:00:00" table:style-name="ce10">
            <text:p>29/04/2024</text:p>
          </table:table-cell>
          <table:table-cell office:value-type="string" table:style-name="ce8">
            <text:p>SC GESTIONE ACQUISTI</text:p>
          </table:table-cell>
          <table:table-cell office:value-type="string" table:style-name="ce16">
            <text:p>AFFIDAMENTO DIRETTO PER IL SERVIZIO DI REALIZZAZIONE DELLA PAGINA SALUTE SU L’ECO DI BERGAMO E DEL SERVIZIO DI REALIZZAZIONE DELLA TRASMISSIONE FATTORE SALUTE SULL’EMITTENTE BERGAMO TV PER IL PERIODO MAGGIO 2024 – DICEMBRE 2026. SPESA COMPLESSIVA EURO 65.270,00 - IVA 22% INCLUS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68/24</text:p>
          </table:table-cell>
          <table:table-cell office:value-type="date" office:date-value="2024-04-30T00:00:00" table:style-name="ce11">
            <text:p>30/04/2024</text:p>
          </table:table-cell>
          <table:table-cell office:value-type="string" table:style-name="ce9">
            <text:p>SSD FORMAZIONE</text:p>
          </table:table-cell>
          <table:table-cell office:value-type="string" table:style-name="ce17">
            <text:p>REALIZZAZIONE CONCERTO “CIRCUS MUSIC” 11 DICEMBRE 2023 ACCETTAZIONE CONTRIBUTO.</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269/24</text:p>
          </table:table-cell>
          <table:table-cell office:value-type="date" office:date-value="2024-04-30T00:00:00" table:style-name="ce10">
            <text:p>30/04/2024</text:p>
          </table:table-cell>
          <table:table-cell office:value-type="string" table:style-name="ce8">
            <text:p>SC GESTIONE E SVILUPPO DELLE RISORSE UMANE</text:p>
          </table:table-cell>
          <table:table-cell office:value-type="string" table:style-name="ce16">
            <text:p>TRASFORMAZIONE DEL RAPPORTO DI LAVORO, DA TEMPO PARZIALE AL 75% ORIZZONTALE A TEMPO PARZIALE AL 50% VERTICALE, DELLA DIPENDENTE ASPERTI MARIA LUISA - INFERMIERE - AREA DEI PROFESSIONISTI DELLA SALUTE E DEI FUNZIONARI - RUOLO SANITARIO.</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70/24</text:p>
          </table:table-cell>
          <table:table-cell office:value-type="date" office:date-value="2024-05-03T00:00:00" table:style-name="ce11">
            <text:p>03/05/2024</text:p>
          </table:table-cell>
          <table:table-cell office:value-type="string" table:style-name="ce9">
            <text:p>SC AFFARI GENERALI</text:p>
          </table:table-cell>
          <table:table-cell office:value-type="string" table:style-name="ce17">
            <text:p>CONVENZIONE CON L'UNIVERSITÀ DEGLI STUDI DELL’INSUBRIA PER LO SVOLGIMENTO DI ATTIVITÀ FORMATIVA PROFESSIONALIZZANTE PRESSO STRUTTURE SANITARIE ITALIANE EXTRA RETE FORMATIV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271/24</text:p>
          </table:table-cell>
          <table:table-cell office:value-type="date" office:date-value="2024-05-03T00:00:00" table:style-name="ce10">
            <text:p>03/05/2024</text:p>
          </table:table-cell>
          <table:table-cell office:value-type="string" table:style-name="ce8">
            <text:p>SC GESTIONE E SVILUPPO DELLE RISORSE UMANE</text:p>
          </table:table-cell>
          <table:table-cell office:value-type="string" table:style-name="ce16">
            <text:p>AMMISSIONE DEI CANDIDATI E NOMINA DELLA COMMISSIONE ESAMINATRICE PER IL BANDO DI MOBILITÀ COMPARTIMENTALE ED INTERCOMPARTIMENTALE PER LA COPERTURA DI N. 2 POSTI DI COADIUTORE AMMINISTRATIVO SENIOR - AREA DEGLI OPERATORI - RUOLO AMMINISTRATIVO, DA ASSEGNARE ALLA SC AREA ACCOGLIENZA - CUP.</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72/24</text:p>
          </table:table-cell>
          <table:table-cell office:value-type="date" office:date-value="2024-05-03T00:00:00" table:style-name="ce11">
            <text:p>03/05/2024</text:p>
          </table:table-cell>
          <table:table-cell office:value-type="string" table:style-name="ce9">
            <text:p>SC GESTIONE E SVILUPPO DELLE RISORSE UMANE</text:p>
          </table:table-cell>
          <table:table-cell office:value-type="string" table:style-name="ce17">
            <text:p>NOMINA DELLA COMMISSIONE ESAMINATRICE DEL CONCORSO PUBBLICO, PER TITOLI ED ESAMI, PER LA COPERTURA A TEMPO INDETERMINATO DI N. 1 POSTO DI DIRIGENTE MEDICO – DISCIPLINA: GASTROENTEROLOGIA (AREA MEDICA E DELLE SPECIALITA’ MEDICHE).</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273/24</text:p>
          </table:table-cell>
          <table:table-cell office:value-type="date" office:date-value="2024-05-03T00:00:00" table:style-name="ce10">
            <text:p>03/05/2024</text:p>
          </table:table-cell>
          <table:table-cell office:value-type="string" table:style-name="ce8">
            <text:p>SC GESTIONE E SVILUPPO DELLE RISORSE UMANE</text:p>
          </table:table-cell>
          <table:table-cell office:value-type="string" table:style-name="ce16">
            <text:p>AMMISSIONE DEI CANDIDATI E NOMINA DELLA COMMISSIONE ESAMINATRICE PER IL BANDO DI MOBILITA’ INTERCOMPARTIMENTALE PER LA COPERTURA DI N. 1 POSTO DI INFERMIERE - AREA DEI PROFESSIONISTI DELLA SALUTE E DEI FUNZIONARI - RUOLO SANITARIO, DA ASSEGNARE ALLE ATTIVITÀ DI EMERGENZA URGENZA</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274/24</text:p>
          </table:table-cell>
          <table:table-cell office:value-type="date" office:date-value="2024-05-03T00:00:00" table:style-name="ce11">
            <text:p>03/05/2024</text:p>
          </table:table-cell>
          <table:table-cell office:value-type="string" table:style-name="ce9">
            <text:p>SC GESTIONE E SVILUPPO DELLE RISORSE UMANE</text:p>
          </table:table-cell>
          <table:table-cell office:value-type="string" table:style-name="ce17">
            <text:p>AMMISSIONE DEI CANDIDATI E NOMINA DELLA COMMISSIONE ESAMINATRICE PER L’AVVISO PUBBLICO, PER TITOLI E PROVA ORALE, PER LA COSTITUZIONE DI RAPPORTI DI LAVORO A TEMPO DETERMINATO NEL PROFILO PROFESSIONALE DIRIGENTE MEDICO - DISCIPLINA: REUMATOLOGIA (AREA MEDICA E DELLE SPECIALITA’ MEDICHE)</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75/24</text:p>
          </table:table-cell>
          <table:table-cell office:value-type="date" office:date-value="2024-05-03T00:00:00" table:style-name="ce10">
            <text:p>03/05/2024</text:p>
          </table:table-cell>
          <table:table-cell office:value-type="string" table:style-name="ce8">
            <text:p>SC GESTIONE E SVILUPPO DELLE RISORSE UMANE</text:p>
          </table:table-cell>
          <table:table-cell office:value-type="string" table:style-name="ce16">
            <text:p>AMMISSIONE DEI CANDIDATI DEL CONCORSO PUBBLICO, PER TITOLI ED ESAMI, PER LA COPERTURA A TEMPO INDETERMINATO DI N. 1 POSTO DI DIRIGENTE MEDICO – DISCIPLINA: GASTROENTEROLOGIA (AREA MEDICA E DELLE SPECIALITA’ MEDICHE).</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76/24</text:p>
          </table:table-cell>
          <table:table-cell office:value-type="date" office:date-value="2024-05-03T00:00:00" table:style-name="ce11">
            <text:p>03/05/2024</text:p>
          </table:table-cell>
          <table:table-cell office:value-type="string" table:style-name="ce9">
            <text:p>SC GESTIONE E SVILUPPO DELLE RISORSE UMANE</text:p>
          </table:table-cell>
          <table:table-cell office:value-type="string" table:style-name="ce17">
            <text:p>PERMANENZA IN SERVIZIO OLTRE I LIMITI DI ETÀ, AI SENSI DELL’ART. 22, DELLA LEGGE 04.11.2010 N. 183, DEL DIRIGENTE MEDICO, DISCIPLINA DI CARDIOCHIRURGIA, DOTT. BRUNELLI FEDERICO.</text:p>
          </table:table-cell>
          <table:table-cell table:number-columns-repeated="16379"/>
        </table:table-row>
        <table:table-row table:style-name="ro8">
          <table:table-cell office:value-type="string" table:style-name="ce6">
            <text:p>Provvedimenti Determinazioni</text:p>
          </table:table-cell>
          <table:table-cell office:value-type="string" table:style-name="ce8">
            <text:p>277/24</text:p>
          </table:table-cell>
          <table:table-cell office:value-type="date" office:date-value="2024-05-03T00:00:00" table:style-name="ce10">
            <text:p>03/05/2024</text:p>
          </table:table-cell>
          <table:table-cell office:value-type="string" table:style-name="ce8">
            <text:p>SC GESTIONE E SVILUPPO DELLE RISORSE UMANE</text:p>
          </table:table-cell>
          <table:table-cell office:value-type="string" table:style-name="ce16">
            <text:p>PRESA D’ATTO DELLA COMUNICAZIONE DI RECESSO DAL RAPPORTO DI LAVORO.</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78/24</text:p>
          </table:table-cell>
          <table:table-cell office:value-type="date" office:date-value="2024-05-03T00:00:00" table:style-name="ce11">
            <text:p>03/05/2024</text:p>
          </table:table-cell>
          <table:table-cell office:value-type="string" table:style-name="ce9">
            <text:p>SC GESTIONE E SVILUPPO DELLE RISORSE UMANE</text:p>
          </table:table-cell>
          <table:table-cell office:value-type="string" table:style-name="ce17">
            <text:p>AMMISSIONE DEI CANDIDATI DEL CONCORSO PUBBLICO, PER TITOLI ED ESAMI, PER LA COPERTURA A TEMPO INDETERMINATO DI N. 1 POSTO DI DIRIGENTE MEDICO - DISCIPLINA: NEONATOLOGIA (AREA MEDICA E DELLE SPECIALITA’ MEDICHE).</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279/24</text:p>
          </table:table-cell>
          <table:table-cell office:value-type="date" office:date-value="2024-05-03T00:00:00" table:style-name="ce10">
            <text:p>03/05/2024</text:p>
          </table:table-cell>
          <table:table-cell office:value-type="string" table:style-name="ce8">
            <text:p>SC GESTIONE E SVILUPPO DELLE RISORSE UMANE</text:p>
          </table:table-cell>
          <table:table-cell office:value-type="string" table:style-name="ce16">
            <text:p>LIQUIDAZIONE COMPENSI DELLA COMMISSIONE ESAMINATRICE DEL CONCORSO PUBBLICO, PER TITOLI ED ESAMI, PER LA COPERTURA A TEMPO INDETERMINATO DI N. 2 POSTI DI DIRIGENTE MEDICO - DISCIPLINA: PATOLOGIA CLINICA (LABORATORIO DI ANALISI CHIMICO-CLINICHE E MICROBIOLOGIA) - (AREA DELLA MEDICINA DIAGNOSTICA E DEI SERVIZI).</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80/24</text:p>
          </table:table-cell>
          <table:table-cell office:value-type="date" office:date-value="2024-05-06T00:00:00" table:style-name="ce11">
            <text:p>06/05/2024</text:p>
          </table:table-cell>
          <table:table-cell office:value-type="string" table:style-name="ce9">
            <text:p>SC GESTIONE TECNICO PATRIMONIALE</text:p>
          </table:table-cell>
          <table:table-cell office:value-type="string" table:style-name="ce17">
            <text:p>LAVORI DI FORNITURA E SOSTITUZIONE PORTE TAGLIAFUOCO PRESSO IL LIVELLO 0 DEL PRESIDIO OSPEDALIERO PAPA GIOVANNI XXIII – PIAZZA OMS 1 – BERGAMO. AGGIUDICAZIONE.</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281/24</text:p>
          </table:table-cell>
          <table:table-cell office:value-type="date" office:date-value="2024-05-06T00:00:00" table:style-name="ce10">
            <text:p>06/05/2024</text:p>
          </table:table-cell>
          <table:table-cell office:value-type="string" table:style-name="ce8">
            <text:p>SC AFFARI GENERALI</text:p>
          </table:table-cell>
          <table:table-cell office:value-type="string" table:style-name="ce16">
            <text:p>CONVENZIONE CON L'UNIVERSITÀ DEGLI STUDI DI PARMA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282/24</text:p>
          </table:table-cell>
          <table:table-cell office:value-type="date" office:date-value="2024-05-06T00:00:00" table:style-name="ce11">
            <text:p>06/05/2024</text:p>
          </table:table-cell>
          <table:table-cell office:value-type="string" table:style-name="ce9">
            <text:p>SC AFFARI GENERALI</text:p>
          </table:table-cell>
          <table:table-cell office:value-type="string" table:style-name="ce17">
            <text:p>CONVENZIONE CON L'UNIVERSITÀ DEGLI STUDI DI MILANO - BICOCCA PER LO SVOLGIMENTO DI ATTIVITÀ DIDATTICA INTEGRATIVA AI FINI DELLA FORMAZIONE SPECIALISTICA DI AREA SANITARIA PRESSO STRUTTURA ASSISTENZIALE AL DI FUORI DELLA RETE FORMATIVA DELLA SCUOLA DI SPECIALIZZAZIONE IN GENETICA MEDIC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83/24</text:p>
          </table:table-cell>
          <table:table-cell office:value-type="date" office:date-value="2024-05-06T00:00:00" table:style-name="ce10">
            <text:p>06/05/2024</text:p>
          </table:table-cell>
          <table:table-cell office:value-type="string" table:style-name="ce8">
            <text:p>SC GESTIONE ACQUISTI</text:p>
          </table:table-cell>
          <table:table-cell office:value-type="string" table:style-name="ce16">
            <text:p>CONTRATTO PONTE PER LA FORNITURA DEL VACCINO GARDASIL, IN ATTESA DELLA RELATIVA CONVENZIONE ARIA. PERIODO 01.05.2024 – 31.10.2024. SPESA COMPLESSIVA PRESUNTA EURO 1.098.405,00 IVA 10% INCLUSA.</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284/24</text:p>
          </table:table-cell>
          <table:table-cell office:value-type="date" office:date-value="2024-05-07T00:00:00" table:style-name="ce11">
            <text:p>07/05/2024</text:p>
          </table:table-cell>
          <table:table-cell office:value-type="string" table:style-name="ce9">
            <text:p>SC GESTIONE ACQUISTI</text:p>
          </table:table-cell>
          <table:table-cell office:value-type="string" table:style-name="ce17">
            <text:p>INDIZIONE DI PROCEDURA DI AFFIDAMENTO DIRETTO PER LA FORNITURA DI MOLTIPLICATORE DI SPINTA ELETTRICO PER CARROZZINE MANUALI (CON SOSTITUZIONE DELLE RUOTE) – CODICE ISO 12.24.09.009. VALORE COMPLESSIVO: EURO 139.900,00, IVA 4% ESCLUSA (EURO 145.496,00, IVA 4% INCLUSA). PERIODO PRESUNTO: 01.07.2024 – 30.09.2025 (15 MESI).</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285/24</text:p>
          </table:table-cell>
          <table:table-cell office:value-type="date" office:date-value="2024-05-07T00:00:00" table:style-name="ce10">
            <text:p>07/05/2024</text:p>
          </table:table-cell>
          <table:table-cell office:value-type="string" table:style-name="ce8">
            <text:p>SC GESTIONE E SVILUPPO DELLE RISORSE UMANE</text:p>
          </table:table-cell>
          <table:table-cell office:value-type="string" table:style-name="ce16">
            <text:p>NOMINA DELLA COMMISSIONE ESAMINATRICE DEL CONCORSO PUBBLICO, PER TITOLI ED ESAMI, PER LA COPERTURA A TEMPO INDETERMINATO DI N. 1 POSTO DI DIRIGENTE MEDICO - DISCIPLINA: NEONATOLOGIA (AREA MEDICA E DELLE SPECIALITÀ MEDICHE).</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86/24</text:p>
          </table:table-cell>
          <table:table-cell office:value-type="date" office:date-value="2024-05-07T00:00:00" table:style-name="ce11">
            <text:p>07/05/2024</text:p>
          </table:table-cell>
          <table:table-cell office:value-type="string" table:style-name="ce9">
            <text:p>SC GESTIONE E SVILUPPO DELLE RISORSE UMANE</text:p>
          </table:table-cell>
          <table:table-cell office:value-type="string" table:style-name="ce17">
            <text:p>PRESA D’ATTO DELLA COMUNICAZIONE DI RECESSO DAL RAPPORTO DI LAVORO PRESENTATA DA PERSONALE DELLA DIRIGENZA MEDIC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87/24</text:p>
          </table:table-cell>
          <table:table-cell office:value-type="date" office:date-value="2024-05-09T00:00:00" table:style-name="ce10">
            <text:p>09/05/2024</text:p>
          </table:table-cell>
          <table:table-cell office:value-type="string" table:style-name="ce8">
            <text:p>SC GESTIONE TECNICO PATRIMONIALE</text:p>
          </table:table-cell>
          <table:table-cell office:value-type="string" table:style-name="ce16">
            <text:p>PNRR M6.C1-1.1 LAVORI DI REALIZZAZIONE DELLA CASA DI COMUNITÀ DI VIA GARIBALDI 13/15 IN BERGAMO. AFFIDAMENTO DEI SERVIZI ATTINENTI ALL’ARCHITETTURA E ALL’INGEGNERIA. AGGIUDICAZIONE.</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88/24</text:p>
          </table:table-cell>
          <table:table-cell office:value-type="date" office:date-value="2024-05-09T00:00:00" table:style-name="ce11">
            <text:p>09/05/2024</text:p>
          </table:table-cell>
          <table:table-cell office:value-type="string" table:style-name="ce9">
            <text:p>SC GESTIONE E SVILUPPO DELLE RISORSE UMANE</text:p>
          </table:table-cell>
          <table:table-cell office:value-type="string" table:style-name="ce17">
            <text:p>RECESSO DAL RAPPORTO DI LAVORO A TEMPO INDETERMINATO DEL DIRIGENTE MEDICO, DISCIPLINA DI CARDIOLOGIA, DOTT. SCURI PIERMARI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289/24</text:p>
          </table:table-cell>
          <table:table-cell office:value-type="date" office:date-value="2024-05-09T00:00:00" table:style-name="ce10">
            <text:p>09/05/2024</text:p>
          </table:table-cell>
          <table:table-cell office:value-type="string" table:style-name="ce8">
            <text:p>SC GESTIONE E SVILUPPO DELLE RISORSE UMANE</text:p>
          </table:table-cell>
          <table:table-cell office:value-type="string" table:style-name="ce16">
            <text:p>RECESSO DAL RAPPORTO DI LAVORO A TEMPO INDETERMINATO DELL’INFERMIERA, AREA DEI PROFESSIONISTI DELLA SALUTE E DEI FUNZIONARI, SIG.RA PULCINI CLAR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90/24</text:p>
          </table:table-cell>
          <table:table-cell office:value-type="date" office:date-value="2024-05-09T00:00:00" table:style-name="ce11">
            <text:p>09/05/2024</text:p>
          </table:table-cell>
          <table:table-cell office:value-type="string" table:style-name="ce9">
            <text:p>SC GESTIONE E SVILUPPO DELLE RISORSE UMANE</text:p>
          </table:table-cell>
          <table:table-cell office:value-type="string" table:style-name="ce17">
            <text:p>RECESSO DAL RAPPORTO DI LAVORO A TEMPO INDETERMINATO DELL’INFERMIERA, AREA DEI PROFESSIONISTI DELLA SALUTE E DEI FUNZIONARI, SIG.RA PINETTI MONIC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291/24</text:p>
          </table:table-cell>
          <table:table-cell office:value-type="date" office:date-value="2024-05-09T00:00:00" table:style-name="ce10">
            <text:p>09/05/2024</text:p>
          </table:table-cell>
          <table:table-cell office:value-type="string" table:style-name="ce8">
            <text:p>SC GESTIONE E SVILUPPO DELLE RISORSE UMANE</text:p>
          </table:table-cell>
          <table:table-cell office:value-type="string" table:style-name="ce16">
            <text:p>RECESSO DAL RAPPORTO DI LAVORO A TEMPO INDETERMINATO DELL’OPERATORE SOCIO SANITARIO, AREA DEGLI OPERATORI, SIG.RA ZAGATO EMM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92/24</text:p>
          </table:table-cell>
          <table:table-cell office:value-type="date" office:date-value="2024-05-09T00:00:00" table:style-name="ce11">
            <text:p>09/05/2024</text:p>
          </table:table-cell>
          <table:table-cell office:value-type="string" table:style-name="ce9">
            <text:p>SC GESTIONE E SVILUPPO DELLE RISORSE UMANE</text:p>
          </table:table-cell>
          <table:table-cell office:value-type="string" table:style-name="ce17">
            <text:p>RECESSO DAL RAPPORTO DI LAVORO A TEMPO INDETERMINATO DELL’OPERATORE TECNICO SPECIALIZZATO, AREA DEGLI OPERATORI, SIG. NOVA LUIGI</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93/24</text:p>
          </table:table-cell>
          <table:table-cell office:value-type="date" office:date-value="2024-05-09T00:00:00" table:style-name="ce10">
            <text:p>09/05/2024</text:p>
          </table:table-cell>
          <table:table-cell office:value-type="string" table:style-name="ce8">
            <text:p>SC GESTIONE E SVILUPPO DELLE RISORSE UMANE</text:p>
          </table:table-cell>
          <table:table-cell office:value-type="string" table:style-name="ce16">
            <text:p>RECESSO DAL RAPPORTO DI LAVORO A TEMPO INDETERMINATO DELL’INFERMIERA, AREA DEI PROFESSIONISTI DELLA SALUTE E DEI FUNZIONARI, SIG.RA RUGGERI EMANUELA NADI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294/24</text:p>
          </table:table-cell>
          <table:table-cell office:value-type="date" office:date-value="2024-05-09T00:00:00" table:style-name="ce11">
            <text:p>09/05/2024</text:p>
          </table:table-cell>
          <table:table-cell office:value-type="string" table:style-name="ce9">
            <text:p>SC GESTIONE E SVILUPPO DELLE RISORSE UMANE</text:p>
          </table:table-cell>
          <table:table-cell office:value-type="string" table:style-name="ce17">
            <text:p>RECESSO DAL RAPPORTO DI LAVORO A TEMPO INDETERMINATO DELL’ASSISTENTE AMMINISTRATIVO, AREA DEGLI ASSISTENTI, SIG.RA MARCHETTI SILVAN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295/24</text:p>
          </table:table-cell>
          <table:table-cell office:value-type="date" office:date-value="2024-05-09T00:00:00" table:style-name="ce10">
            <text:p>09/05/2024</text:p>
          </table:table-cell>
          <table:table-cell office:value-type="string" table:style-name="ce8">
            <text:p>SC GESTIONE E SVILUPPO DELLE RISORSE UMANE</text:p>
          </table:table-cell>
          <table:table-cell office:value-type="string" table:style-name="ce16">
            <text:p>RECESSO DAL RAPPORTO DI LAVORO A TEMPO INDETERMINATO DELL’ORTOTTISTA, AREA DEI PROFESSIONISTI DELLA SALUTE E DEI FUNZIONARI, SIG.RA FRATUS MARIA RO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296/24</text:p>
          </table:table-cell>
          <table:table-cell office:value-type="date" office:date-value="2024-05-09T00:00:00" table:style-name="ce11">
            <text:p>09/05/2024</text:p>
          </table:table-cell>
          <table:table-cell office:value-type="string" table:style-name="ce9">
            <text:p>SC GESTIONE E SVILUPPO DELLE RISORSE UMANE</text:p>
          </table:table-cell>
          <table:table-cell office:value-type="string" table:style-name="ce17">
            <text:p>RECESSO DAL RAPPORTO DI LAVORO A TEMPO INDETERMINATO DELL’OSTETRICA, AREA DEI PROFESSIONISTI DELLA SALUTE E DEI FUNZIONARI, SIG.RA VIGANO’ MISTIC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297/24</text:p>
          </table:table-cell>
          <table:table-cell office:value-type="date" office:date-value="2024-05-09T00:00:00" table:style-name="ce10">
            <text:p>09/05/2024</text:p>
          </table:table-cell>
          <table:table-cell office:value-type="string" table:style-name="ce8">
            <text:p>SC GESTIONE E SVILUPPO DELLE RISORSE UMANE</text:p>
          </table:table-cell>
          <table:table-cell office:value-type="string" table:style-name="ce16">
            <text:p>RECESSO DAL RAPPORTO DI LAVORO A TEMPO INDETERMINATO DELL’INFERMIERA, AREA DEI PROFESSIONISTI DELLA SALUTE E DEI FUNZIONARI, SIG.RA VISCARDI IRIS</text:p>
          </table:table-cell>
          <table:table-cell table:number-columns-repeated="16379"/>
        </table:table-row>
        <table:table-row table:style-name="ro8">
          <table:table-cell office:value-type="string" table:style-name="ce7">
            <text:p>Provvedimenti Determinazioni</text:p>
          </table:table-cell>
          <table:table-cell office:value-type="string" table:style-name="ce9">
            <text:p>298/24</text:p>
          </table:table-cell>
          <table:table-cell office:value-type="date" office:date-value="2024-05-09T00:00:00" table:style-name="ce11">
            <text:p>09/05/2024</text:p>
          </table:table-cell>
          <table:table-cell office:value-type="string" table:style-name="ce9">
            <text:p>SC GESTIONE E SVILUPPO DELLE RISORSE UMANE</text:p>
          </table:table-cell>
          <table:table-cell office:value-type="string" table:style-name="ce17">
            <text:p>CONCESSIONE DI PERMESSI RETRIBUITI PER MOTIVI DI STUDIO (150 ORE).</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299/24</text:p>
          </table:table-cell>
          <table:table-cell office:value-type="date" office:date-value="2024-05-09T00:00:00" table:style-name="ce10">
            <text:p>09/05/2024</text:p>
          </table:table-cell>
          <table:table-cell office:value-type="string" table:style-name="ce8">
            <text:p>SC GESTIONE E SVILUPPO DELLE RISORSE UMANE</text:p>
          </table:table-cell>
          <table:table-cell office:value-type="string" table:style-name="ce16">
            <text:p>CONCESSIONE ASSENZA NON RETRIBUITA – ART. 35 ACN 4.04.2024 – AD UNA SPECIALISTA AMBULATORIALE NELLA BRANCA DI ODONTOIATRI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00/24</text:p>
          </table:table-cell>
          <table:table-cell office:value-type="date" office:date-value="2024-05-10T00:00:00" table:style-name="ce11">
            <text:p>10/05/2024</text:p>
          </table:table-cell>
          <table:table-cell office:value-type="string" table:style-name="ce9">
            <text:p>SC GESTIONE E SVILUPPO DELLE RISORSE UMANE</text:p>
          </table:table-cell>
          <table:table-cell office:value-type="string" table:style-name="ce17">
            <text:p>NOMINA DELLA COMMISSIONE ESAMINATRICE PER L’AVVISO PUBBLICO, PER PROVA PRATICA, PER LA COSTITUZIONE DI RAPPORTI DI LAVORO A TEMPO DETERMINATO NEL PROFILO PROFESSIONALE DI INFERMIERE - AREA DEI PROFESSIONISTI DELLA SALUTE E DEI FUNZIONARI - RUOLO SANITARIO</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301/24</text:p>
          </table:table-cell>
          <table:table-cell office:value-type="date" office:date-value="2024-05-10T00:00:00" table:style-name="ce10">
            <text:p>10/05/2024</text:p>
          </table:table-cell>
          <table:table-cell office:value-type="string" table:style-name="ce8">
            <text:p>SC GESTIONE E SVILUPPO DELLE RISORSE UMANE</text:p>
          </table:table-cell>
          <table:table-cell office:value-type="string" table:style-name="ce16">
            <text:p>AMMISSIONE DEI CANDIDATI E NOMINA DELLA COMMISSIONE ESAMINATRICE PER IL BANDO DI MOBILITÀ COMPARTIMENTALE PER LA COPERTURA DI N. 1 POSTO DI DIRIGENTE MEDICO - DISCIPLINA: CARDIOCHIRURGIA (AREA CHIRURGICA E DELLE SPECIALITÀ CHIRURGICHE)</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02/24</text:p>
          </table:table-cell>
          <table:table-cell office:value-type="date" office:date-value="2024-05-10T00:00:00" table:style-name="ce11">
            <text:p>10/05/2024</text:p>
          </table:table-cell>
          <table:table-cell office:value-type="string" table:style-name="ce9">
            <text:p>SC GESTIONE E SVILUPPO DELLE RISORSE UMANE</text:p>
          </table:table-cell>
          <table:table-cell office:value-type="string" table:style-name="ce17">
            <text:p>COLLOCAMENTO A RIPOSO PER RAGGIUNTI LIMITI DI ETÀ DEL COADIUTORE AMMINISTRATIVO, A TEMPO INDETERMINATO, AREA DEL PERSONALE DI SUPPORTO, SIG.RA CORNALI LAUR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03/24</text:p>
          </table:table-cell>
          <table:table-cell office:value-type="date" office:date-value="2024-05-10T00:00:00" table:style-name="ce10">
            <text:p>10/05/2024</text:p>
          </table:table-cell>
          <table:table-cell office:value-type="string" table:style-name="ce8">
            <text:p>SC GESTIONE E SVILUPPO DELLE RISORSE UMANE</text:p>
          </table:table-cell>
          <table:table-cell office:value-type="string" table:style-name="ce16">
            <text:p>RECESSO DAL RAPPORTO DI LAVORO A TEMPO INDETERMINATO DEL DIRIGENTE AMMINISTRATIVO, RESPONSABILE DELLA STRUTTURA SEMPLICE DIPARTIMENTALE FORMAZIONE, DR.SSA BERTOCCHI GIULIANA</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304/24</text:p>
          </table:table-cell>
          <table:table-cell office:value-type="date" office:date-value="2024-05-10T00:00:00" table:style-name="ce11">
            <text:p>10/05/2024</text:p>
          </table:table-cell>
          <table:table-cell office:value-type="string" table:style-name="ce9">
            <text:p>SC GESTIONE E SVILUPPO DELLE RISORSE UMANE</text:p>
          </table:table-cell>
          <table:table-cell office:value-type="string" table:style-name="ce17">
            <text:p>AMMISSIONE DEI CANDIDATI E NOMINA DELLA COMMISSIONE ESAMINATRICE PER L’ AVVISO PUBBLICO, PER TITOLI E PROVA ORALE, PER LA COSTITUZIONE DI RAPPORTI DI LAVORO A TEMPO DETERMINATO NEL PROFILO PROFESSIONALE DIRIGENTE MEDICO - DISCIPLINA: RADIODIAGNOSTICA (AREA DELLA MEDICINA DIAGNOSTICA E DEI SERVIZI).</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05/24</text:p>
          </table:table-cell>
          <table:table-cell office:value-type="date" office:date-value="2024-05-10T00:00:00" table:style-name="ce10">
            <text:p>10/05/2024</text:p>
          </table:table-cell>
          <table:table-cell office:value-type="string" table:style-name="ce8">
            <text:p>SC GESTIONE E SVILUPPO DELLE RISORSE UMANE</text:p>
          </table:table-cell>
          <table:table-cell office:value-type="string" table:style-name="ce16">
            <text:p>RECESSO DAL RAPPORTO DI LAVORO A TEMPO INDETERMINATO DELL’INFERMIERA, AREA DEI PROFESSIONISTI DELLA SALUTE E DEI FUNZIONARI, SIG.RA CALDARA MONIC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06/24</text:p>
          </table:table-cell>
          <table:table-cell office:value-type="date" office:date-value="2024-05-10T00:00:00" table:style-name="ce11">
            <text:p>10/05/2024</text:p>
          </table:table-cell>
          <table:table-cell office:value-type="string" table:style-name="ce9">
            <text:p>SC GESTIONE TECNICO PATRIMONIALE</text:p>
          </table:table-cell>
          <table:table-cell office:value-type="string" table:style-name="ce17">
            <text:p>LAVORI DI RESTAURO E RISANAMENTO CONSERVATIVO DELLE FACCIATE DEL PADIGLIONE 2 "EX ALLOGGIO PARROCO" IN VIA BORGO PALAZZO 130 A BERGAMO. AGGIUDICAZIONE.</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07/24</text:p>
          </table:table-cell>
          <table:table-cell office:value-type="date" office:date-value="2024-05-10T00:00:00" table:style-name="ce10">
            <text:p>10/05/2024</text:p>
          </table:table-cell>
          <table:table-cell office:value-type="string" table:style-name="ce8">
            <text:p>SC GESTIONE ACQUISTI</text:p>
          </table:table-cell>
          <table:table-cell office:value-type="string" table:style-name="ce16">
            <text:p>CONTRATTO PONTE PER LA FORNITURA DI FARMACO NEXVIADYME - IN ATTESA DELLE RELATIVE CONVENZIONI ARIA. PERIODO 13/05/2024-30/11/2024. SPESA COMPLESSIVA PRESUNTA EURO 988.779,00 IVA 10% ESCLUS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08/24</text:p>
          </table:table-cell>
          <table:table-cell office:value-type="date" office:date-value="2024-05-10T00:00:00" table:style-name="ce11">
            <text:p>10/05/2024</text:p>
          </table:table-cell>
          <table:table-cell office:value-type="string" table:style-name="ce9">
            <text:p>SC GESTIONE ACQUISTI</text:p>
          </table:table-cell>
          <table:table-cell office:value-type="string" table:style-name="ce17">
            <text:p>ADESIONE ALLA CONVENZIONE ARIA_2020_017/L11 – AUSILI PER DISABILI – LOTTO N. 11 (LETTO ARTICOLATO A TRE SNODI A REGOLAZIONE ELETTRICA, AD ALTEZZA FISSA, DOTATO DI RUOTE). PERIODO: 04/04/2024 – 18/01/2025. SPESA COMPLESSIVA PRESUNTA: EURO 90.000,00, OLTRE IVA 4% (EURO 93.600,00, IVA 4% INCLUS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309/24</text:p>
          </table:table-cell>
          <table:table-cell office:value-type="date" office:date-value="2024-05-10T00:00:00" table:style-name="ce10">
            <text:p>10/05/2024</text:p>
          </table:table-cell>
          <table:table-cell office:value-type="string" table:style-name="ce8">
            <text:p>SC GESTIONE ACQUISTI</text:p>
          </table:table-cell>
          <table:table-cell office:value-type="string" table:style-name="ce16">
            <text:p>PRESA D'ATTO ESITO GARA AGGREGTA ESPLETATA IN QUALITA' DI CAPOFILA DALL'ASST OVEST MILANESE PER LA FORNITURA DI DISPOSITIVI MEDICI SPECIALISTICI OCCORRENTI ALLA SC CARDIOCHIRURGIA - PERIODO DAL 15/05/2024 AL 14/05/2027. SPESA COMPLESSIVA PRESUNTA EURO 2.281.232,86 IVA 22% INCLUS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310/24</text:p>
          </table:table-cell>
          <table:table-cell office:value-type="date" office:date-value="2024-05-14T00:00:00" table:style-name="ce11">
            <text:p>14/05/2024</text:p>
          </table:table-cell>
          <table:table-cell office:value-type="string" table:style-name="ce9">
            <text:p>SC GESTIONE TECNICO PATRIMONIALE</text:p>
          </table:table-cell>
          <table:table-cell office:value-type="string" table:style-name="ce17">
            <text:p>ADESIONE ALLA CONVENZIONE CONSIP S.P.A. PER LA FORNITURA DI GAS NATURALE PER GLI ANNI 2024-2025 PER LE SEDI DELL'ASST.</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11/24</text:p>
          </table:table-cell>
          <table:table-cell office:value-type="date" office:date-value="2024-05-14T00:00:00" table:style-name="ce10">
            <text:p>14/05/2024</text:p>
          </table:table-cell>
          <table:table-cell office:value-type="string" table:style-name="ce8">
            <text:p>SC GESTIONE ACQUISTI</text:p>
          </table:table-cell>
          <table:table-cell office:value-type="string" table:style-name="ce16">
            <text:p>ADESIONE AL RINNOVO DELLA CONVENZIONE ARCA_2019_116 PER LA FORNITURA DI MATERASSI E CUSCINI ANTIDECUBITO – LOTTO 9. PERIODO 22.09.2024 – 15.01.2028. SPESA COMPLESSIVA PRESUNTA EURO 467.288,67</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312/24</text:p>
          </table:table-cell>
          <table:table-cell office:value-type="date" office:date-value="2024-05-15T00:00:00" table:style-name="ce11">
            <text:p>15/05/2024</text:p>
          </table:table-cell>
          <table:table-cell office:value-type="string" table:style-name="ce9">
            <text:p>SC GESTIONE E SVILUPPO DELLE RISORSE UMANE</text:p>
          </table:table-cell>
          <table:table-cell office:value-type="string" table:style-name="ce17">
            <text:p>LIQUIDAZIONE COMPENSI DELLA COMMISSIONE ESAMINATRICE DEL CONCORSO PUBBLICO, PER TITOLI ED ESAMI, PER LA COPERTURA A TEMPO INDETERMINATO DI N. 1 POSTO DI DIRIGENTE PSICOLOGO – DISCIPLINA: PSICOLOGIA (AREA DI PSICOLOGIA) - SUPERAMENTO DEL PRECARIATO DI CUI ALL’ART. 20, COMMA 2, DEL D.LGS. 75/2017.</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313/24</text:p>
          </table:table-cell>
          <table:table-cell office:value-type="date" office:date-value="2024-05-16T00:00:00" table:style-name="ce10">
            <text:p>16/05/2024</text:p>
          </table:table-cell>
          <table:table-cell office:value-type="string" table:style-name="ce8">
            <text:p>SC GESTIONE ACQUISTI</text:p>
          </table:table-cell>
          <table:table-cell office:value-type="string" table:style-name="ce16">
            <text:p>APPALTO DELLA FORNITURA IN SERVICE DI SISTEMI DIAGNOSTICI PER IL TRATTAMENTO PREANALITICO DEI CAMPIONI DI LABORATORIO, PER LA BIOCHIMICA CLINICA E IMMUNOMETRIA. PERIODO 01/06/2024 - 31/12/2029. AUTORIZZAZIONE AL SUBAPPALTO.</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314/24</text:p>
          </table:table-cell>
          <table:table-cell office:value-type="date" office:date-value="2024-05-16T00:00:00" table:style-name="ce11">
            <text:p>16/05/2024</text:p>
          </table:table-cell>
          <table:table-cell office:value-type="string" table:style-name="ce9">
            <text:p>SC GESTIONE ACQUISTI</text:p>
          </table:table-cell>
          <table:table-cell office:value-type="string" table:style-name="ce17">
            <text:p>ADESIONE A VARIE CONVENZIONI ARIA E CONSIP. SPESA COMPLESSIVA PRESUNTA: EURO 12.233.030,58 (IVA INCLUSA). PERIODO: APRILE 2024</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315/24</text:p>
          </table:table-cell>
          <table:table-cell office:value-type="date" office:date-value="2024-05-16T00:00:00" table:style-name="ce10">
            <text:p>16/05/2024</text:p>
          </table:table-cell>
          <table:table-cell office:value-type="string" table:style-name="ce8">
            <text:p>SC GESTIONE ACQUISTI</text:p>
          </table:table-cell>
          <table:table-cell office:value-type="string" table:style-name="ce16">
            <text:p>FORNITURA DI PROCESSORI ESTERNI DELL’ENDOPROTESI PER IMPIANTI COCLEARI E CONNESSI SERVIZI DI MANUTENZIONE, RIPARAZIONE E SOSTITUZIONE. PERIODO 01/05/2024 – 31/10/2024. SPESA COMPLESSIVA PRESUNTA EURO 364.000,00 (IVA 4% INCLU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16/24</text:p>
          </table:table-cell>
          <table:table-cell office:value-type="date" office:date-value="2024-05-16T00:00:00" table:style-name="ce11">
            <text:p>16/05/2024</text:p>
          </table:table-cell>
          <table:table-cell office:value-type="string" table:style-name="ce9">
            <text:p>SC GESTIONE E SVILUPPO DELLE RISORSE UMANE</text:p>
          </table:table-cell>
          <table:table-cell office:value-type="string" table:style-name="ce17">
            <text:p>RECESSO DAL RAPPORTO DI LAVORO A TEMPO INDETERMINATO DEL DIRIGENTE MEDICO, DIRETTORE DEL DIPARTIMENTO PREVENZIONE E DELLA STRUTTURA COMPLESSA DI MALATTIE INFETTIVE, DOTT. RIZZI MARC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17/24</text:p>
          </table:table-cell>
          <table:table-cell office:value-type="date" office:date-value="2024-05-16T00:00:00" table:style-name="ce10">
            <text:p>16/05/2024</text:p>
          </table:table-cell>
          <table:table-cell office:value-type="string" table:style-name="ce8">
            <text:p>SC GESTIONE E SVILUPPO DELLE RISORSE UMANE</text:p>
          </table:table-cell>
          <table:table-cell office:value-type="string" table:style-name="ce16">
            <text:p>RECESSO DAL RAPPORTO DI LAVORO A TEMPO INDETERMINATO DEL DIRIGENTE MEDICO, DIRETTORE DEL DIPARTIMENTO INTERAZIENDALE ONCOLOGICO PROVINCIALE, DOTT. TONDINI CARLO ALBERTO</text:p>
          </table:table-cell>
          <table:table-cell table:number-columns-repeated="16379"/>
        </table:table-row>
        <table:table-row table:style-name="ro8">
          <table:table-cell office:value-type="string" table:style-name="ce7">
            <text:p>Provvedimenti Determinazioni</text:p>
          </table:table-cell>
          <table:table-cell office:value-type="string" table:style-name="ce9">
            <text:p>318/24</text:p>
          </table:table-cell>
          <table:table-cell office:value-type="date" office:date-value="2024-05-16T00:00:00" table:style-name="ce11">
            <text:p>16/05/2024</text:p>
          </table:table-cell>
          <table:table-cell office:value-type="string" table:style-name="ce9">
            <text:p>SC GESTIONE E SVILUPPO DELLE RISORSE UMANE</text:p>
          </table:table-cell>
          <table:table-cell office:value-type="string" table:style-name="ce17">
            <text:p>PRESA D’ATTO DELLA COMUNICAZIONE DI RECESSO DAL RAPPORTO DI LAVOR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319/24</text:p>
          </table:table-cell>
          <table:table-cell office:value-type="date" office:date-value="2024-05-16T00:00:00" table:style-name="ce10">
            <text:p>16/05/2024</text:p>
          </table:table-cell>
          <table:table-cell office:value-type="string" table:style-name="ce8">
            <text:p>SC GESTIONE E SVILUPPO DELLE RISORSE UMANE</text:p>
          </table:table-cell>
          <table:table-cell office:value-type="string" table:style-name="ce16">
            <text:p>LIQUIDAZIONE PREMIO DI OPEROSITA' A SPECIALISTA AMBULATORIALE A TEMPO INDETERMINATO NELLA BRANCA DI PEDIATRIA.</text:p>
          </table:table-cell>
          <table:table-cell table:number-columns-repeated="16379"/>
        </table:table-row>
        <table:table-row table:style-name="ro8">
          <table:table-cell office:value-type="string" table:style-name="ce7">
            <text:p>Provvedimenti Determinazioni</text:p>
          </table:table-cell>
          <table:table-cell office:value-type="string" table:style-name="ce9">
            <text:p>320/24</text:p>
          </table:table-cell>
          <table:table-cell office:value-type="date" office:date-value="2024-05-16T00:00:00" table:style-name="ce11">
            <text:p>16/05/2024</text:p>
          </table:table-cell>
          <table:table-cell office:value-type="string" table:style-name="ce9">
            <text:p>SC GESTIONE E SVILUPPO DELLE RISORSE UMANE</text:p>
          </table:table-cell>
          <table:table-cell office:value-type="string" table:style-name="ce17">
            <text:p>PROVVEDIMENTI CONSEGUENTI ALLA CESSAZIONE DEL RAPPORTO DI LAVOR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21/24</text:p>
          </table:table-cell>
          <table:table-cell office:value-type="date" office:date-value="2024-05-20T00:00:00" table:style-name="ce10">
            <text:p>20/05/2024</text:p>
          </table:table-cell>
          <table:table-cell office:value-type="string" table:style-name="ce8">
            <text:p>SC GESTIONE E SVILUPPO DELLE RISORSE UMANE</text:p>
          </table:table-cell>
          <table:table-cell office:value-type="string" table:style-name="ce16">
            <text:p>PERMANENZA IN SERVIZIO, AI SENSI DELL’ART. 1 COMMA 164 DELLA LEGGE 30.12.2023 N. 213, DEL DIRIGENTE MEDICO DISCIPLINA ANESTESIA E RIANIMAZIONE, DOTT.SSA TRIVELLA PATRIZIA.</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322/24</text:p>
          </table:table-cell>
          <table:table-cell office:value-type="date" office:date-value="2024-05-20T00:00:00" table:style-name="ce11">
            <text:p>20/05/2024</text:p>
          </table:table-cell>
          <table:table-cell office:value-type="string" table:style-name="ce9">
            <text:p>SC GESTIONE ACQUISTI</text:p>
          </table:table-cell>
          <table:table-cell office:value-type="string" table:style-name="ce17">
            <text:p>PNRR – MISSIONE 6 COMPONENT 2 – INVESTIMENTO 1.1.1 “DIGITALIZZAZIONE DEA I E II LIVELLO” - INDIZIONE DI APPALTO SPECIFICO DISCENDENTE DALL’ACCORDO QUADRO “SERVIZI APPLICATIVI IN AMBITO SANITA’ DIGITALE - SISTEMI INFORMATIVI CLINICO-ASSISTENZIALI PER LE PUBBLICHE AMMINISTRAZIONI DEL SSN”. NOMINA COMMISSIONI AMMINISTRATIVA E TECNIC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323/24</text:p>
          </table:table-cell>
          <table:table-cell office:value-type="date" office:date-value="2024-05-20T00:00:00" table:style-name="ce10">
            <text:p>20/05/2024</text:p>
          </table:table-cell>
          <table:table-cell office:value-type="string" table:style-name="ce8">
            <text:p>SC GESTIONE ACQUISTI</text:p>
          </table:table-cell>
          <table:table-cell office:value-type="string" table:style-name="ce16">
            <text:p>NOMINA NUOVO DEC IN RIFERIMENTO AI SEGUENTI CONTRATTI: FORNITURA DI PRESIDI MONOUSO RELATIVI ALLO SMALTIMENTO DEI RIFIUTI DI ORIGINE BIOLOGICA - FORNITURA DI SISTEMI MONOUSO PER L'IGIENE PERSONALE DEL PAZIENTE - TRASPORTO INTRAOSPEDALIERO PAZIENTI ED EMOCOMPONENTI E SISTEMI DI MEDICAZIONE A PRESSIONE NEGATIV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24/24</text:p>
          </table:table-cell>
          <table:table-cell office:value-type="date" office:date-value="2024-05-20T00:00:00" table:style-name="ce11">
            <text:p>20/05/2024</text:p>
          </table:table-cell>
          <table:table-cell office:value-type="string" table:style-name="ce9">
            <text:p>SC GESTIONE ACQUISTI</text:p>
          </table:table-cell>
          <table:table-cell office:value-type="string" table:style-name="ce17">
            <text:p>CONTRATTO PONTE PER LA FORNITURA DEL FARMACO PREVYMIS - IN ATTESA DELLE RELATIVE CONVENZIONI ARIA. PERIODO 20/05/2024-30/11/2024. SPESA COMPLESSIVA PRESUNTA EURO 863.819,58 IVA 10% INCLUS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25/24</text:p>
          </table:table-cell>
          <table:table-cell office:value-type="date" office:date-value="2024-05-20T00:00:00" table:style-name="ce10">
            <text:p>20/05/2024</text:p>
          </table:table-cell>
          <table:table-cell office:value-type="string" table:style-name="ce8">
            <text:p>SC GESTIONE ACQUISTI</text:p>
          </table:table-cell>
          <table:table-cell office:value-type="string" table:style-name="ce16">
            <text:p>ADESIONE ALLA CONVENZIONE ARIA_2021_069 - LOTTO 2 - SERVIZIO DI NUTRIZIONE ARTIFICIALE PARENTERALE DOMICILIARE – STANDARD. DURATA 36 MESI. SPESA COMPLESSIVA PRESUNTA PARI AD EURO 622.003,20 (IVA 4% INCLU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26/24</text:p>
          </table:table-cell>
          <table:table-cell office:value-type="date" office:date-value="2024-05-20T00:00:00" table:style-name="ce11">
            <text:p>20/05/2024</text:p>
          </table:table-cell>
          <table:table-cell office:value-type="string" table:style-name="ce9">
            <text:p>SC GESTIONE E SVILUPPO DELLE RISORSE UMANE</text:p>
          </table:table-cell>
          <table:table-cell office:value-type="string" table:style-name="ce17">
            <text:p>PERMANENZA IN SERVIZIO, AI SENSI DELL’ART. 1 COMMA 164 DELLA LEGGE 30.12.2023 N. 213, DEL DIRIGENTE MEDICO DIRETTORE DELLA SC EAS - EMERGENZA DI ALTA SPECIALIZZAZIONE, DOTT. COSENTINI ROBERT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27/24</text:p>
          </table:table-cell>
          <table:table-cell office:value-type="date" office:date-value="2024-05-20T00:00:00" table:style-name="ce10">
            <text:p>20/05/2024</text:p>
          </table:table-cell>
          <table:table-cell office:value-type="string" table:style-name="ce8">
            <text:p>SC GESTIONE E SVILUPPO DELLE RISORSE UMANE</text:p>
          </table:table-cell>
          <table:table-cell office:value-type="string" table:style-name="ce16">
            <text:p>PERMANENZA IN SERVIZIO, AI SENSI DELL’ART. 1 COMMA 164 DELLA LEGGE 30.12.2023 N. 213, DEL DIRIGENTE MEDICO DIRETTORE DELLA SC CARDIOCHIRURGIA, DOTT. MERLO MAURIZI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28/24</text:p>
          </table:table-cell>
          <table:table-cell office:value-type="date" office:date-value="2024-05-23T00:00:00" table:style-name="ce11">
            <text:p>23/05/2024</text:p>
          </table:table-cell>
          <table:table-cell office:value-type="string" table:style-name="ce9">
            <text:p>SC GESTIONE ACQUISTI</text:p>
          </table:table-cell>
          <table:table-cell office:value-type="string" table:style-name="ce17">
            <text:p>INTEGRAZIONE ADESIONE ALLA GARA ESPLETATA DALL'ASST MANTOVA PER LA FORNITURA DI SISTEMI ANALITICI PER L'ESECUZIONE DI PROTEINE SPECIFICHE. PERIODO 24/05/2024-30/11/2024. IMPORTO COMPLESSIVO PRESUNTO EURO 115.900,00 IVA 22% INCLUS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329/24</text:p>
          </table:table-cell>
          <table:table-cell office:value-type="date" office:date-value="2024-05-23T00:00:00" table:style-name="ce10">
            <text:p>23/05/2024</text:p>
          </table:table-cell>
          <table:table-cell office:value-type="string" table:style-name="ce8">
            <text:p>SC GESTIONE E SVILUPPO DELLE RISORSE UMANE</text:p>
          </table:table-cell>
          <table:table-cell office:value-type="string" table:style-name="ce16">
            <text:p>AMMISSIONE DELLA CANDIDATA E NOMINA DELLA COMMISSIONE ESAMINATRICE PER IL BANDO DI MOBILITÀ COMPARTIMENTALE PER LA COPERTURA DI N. 1 POSTO DI DIRIGENTE MEDICO - DISCIPLINA: RADIODIAGNOSTICA (AREA DELLA MEDICINA DIAGNOSTICA E DEI SERVIZI)</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30/24</text:p>
          </table:table-cell>
          <table:table-cell office:value-type="date" office:date-value="2024-05-23T00:00:00" table:style-name="ce11">
            <text:p>23/05/2024</text:p>
          </table:table-cell>
          <table:table-cell office:value-type="string" table:style-name="ce9">
            <text:p>SC GESTIONE E SVILUPPO DELLE RISORSE UMANE</text:p>
          </table:table-cell>
          <table:table-cell office:value-type="string" table:style-name="ce17">
            <text:p>AMMISSIONE DEI CANDIDATI ALL’AVVISO PUBBLICO, PER PROVA PRATICA, PER LA COSTITUZIONE DI RAPPORTI DI LAVORO A TEMPO DETERMINATO NEL PROFILO PROFESSIONALE DI INFERMIERE - AREA DEI PROFESSIONISTI DELLA SALUTE E DEI FUNZIONARI - RUOLO SANITARIO</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331/24</text:p>
          </table:table-cell>
          <table:table-cell office:value-type="date" office:date-value="2024-05-23T00:00:00" table:style-name="ce10">
            <text:p>23/05/2024</text:p>
          </table:table-cell>
          <table:table-cell office:value-type="string" table:style-name="ce8">
            <text:p>SC GESTIONE E SVILUPPO DELLE RISORSE UMANE</text:p>
          </table:table-cell>
          <table:table-cell office:value-type="string" table:style-name="ce16">
            <text:p>TRASFORMAZIONE DEL RAPPORTO DI LAVORO, DA TEMPO PARZIALE AL 50% VERTICALE A TEMPO PARZIALE AL 75% VERTICALE, DELLA DIPENDENTE MOSCHELLA SANTINA - INFERMIERE - AREA DEI PROFESSIONISTI DELLA SALUTE E DEI FUNZIONARI - RUOLO SANITARI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32/24</text:p>
          </table:table-cell>
          <table:table-cell office:value-type="date" office:date-value="2024-05-23T00:00:00" table:style-name="ce11">
            <text:p>23/05/2024</text:p>
          </table:table-cell>
          <table:table-cell office:value-type="string" table:style-name="ce9">
            <text:p>SC GESTIONE E SVILUPPO DELLE RISORSE UMANE</text:p>
          </table:table-cell>
          <table:table-cell office:value-type="string" table:style-name="ce17">
            <text:p>LIQUIDAZIONE COMPENSI DELLA COMMISSIONE ESAMINATRICE DEL CONCORSO PUBBLICO, PER TITOLI ED ESAMI, PER LA COPERTURA A TEMPO INDETERMINATO DI N. 1 POSTO DI DIRIGENTE MEDICO - DISCIPLINA: ANESTESIA E RIANIMAZIONE (AREA DELLA MEDICINA DIAGNOSTICA E DEI SERVIZI).</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333/24</text:p>
          </table:table-cell>
          <table:table-cell office:value-type="date" office:date-value="2024-05-23T00:00:00" table:style-name="ce10">
            <text:p>23/05/2024</text:p>
          </table:table-cell>
          <table:table-cell office:value-type="string" table:style-name="ce8">
            <text:p>SC GESTIONE E SVILUPPO DELLE RISORSE UMANE</text:p>
          </table:table-cell>
          <table:table-cell office:value-type="string" table:style-name="ce16">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34/24</text:p>
          </table:table-cell>
          <table:table-cell office:value-type="date" office:date-value="2024-05-23T00:00:00" table:style-name="ce11">
            <text:p>23/05/2024</text:p>
          </table:table-cell>
          <table:table-cell office:value-type="string" table:style-name="ce9">
            <text:p>SC GESTIONE E SVILUPPO DELLE RISORSE UMANE</text:p>
          </table:table-cell>
          <table:table-cell office:value-type="string" table:style-name="ce17">
            <text:p>PRESA D'ATTO DELLA COMUNICAZIONE DI RECESSO DAL RAPPORTO DI LAVORO, AI SENSI DELL'ART. 55 DEL D.LGS. N. 151/2001, DA PARTE DELLA SIG.RA CORTESI VERONIC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35/24</text:p>
          </table:table-cell>
          <table:table-cell office:value-type="date" office:date-value="2024-05-23T00:00:00" table:style-name="ce10">
            <text:p>23/05/2024</text:p>
          </table:table-cell>
          <table:table-cell office:value-type="string" table:style-name="ce8">
            <text:p>SC GESTIONE E SVILUPPO DELLE RISORSE UMANE</text:p>
          </table:table-cell>
          <table:table-cell office:value-type="string" table:style-name="ce16">
            <text:p>TRASFORMAZIONE DEL RAPPORTO DI LAVORO DA TEMPO PARZIALE A TEMPO PIENO, DELLA DIPENDENTE LAZZARI ELEONORA - INFERMIERE - AREA DEI PROFESSIONISTI DELLA SALUTE E DEI FUNZIONARI - RUOLO SANITARIO.</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336/24</text:p>
          </table:table-cell>
          <table:table-cell office:value-type="date" office:date-value="2024-05-23T00:00:00" table:style-name="ce11">
            <text:p>23/05/2024</text:p>
          </table:table-cell>
          <table:table-cell office:value-type="string" table:style-name="ce9">
            <text:p>SC GESTIONE E SVILUPPO DELLE RISORSE UMANE</text:p>
          </table:table-cell>
          <table:table-cell office:value-type="string" table:style-name="ce17">
            <text:p>PRESA D’ATTO DELLA COMUNICAZIONE DI RECESSO DAL RAPPORTO DI LAVORO PRESENTATA DALLA DOTT.SSA KHOTCHOLAVA MAGD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337/24</text:p>
          </table:table-cell>
          <table:table-cell office:value-type="date" office:date-value="2024-05-23T00:00:00" table:style-name="ce10">
            <text:p>23/05/2024</text:p>
          </table:table-cell>
          <table:table-cell office:value-type="string" table:style-name="ce8">
            <text:p>SC GESTIONE E SVILUPPO DELLE RISORSE UMANE</text:p>
          </table:table-cell>
          <table:table-cell office:value-type="string" table:style-name="ce16">
            <text:p>PRESA D’ATTO DELLA COMUNICAZIONE DI RECESSO DAL RAPPORTO DI LAVORO PRESENTATA DA PERSONALE DELLA DIRIGENZA MEDIC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38/24</text:p>
          </table:table-cell>
          <table:table-cell office:value-type="date" office:date-value="2024-05-23T00:00:00" table:style-name="ce11">
            <text:p>23/05/2024</text:p>
          </table:table-cell>
          <table:table-cell office:value-type="string" table:style-name="ce9">
            <text:p>SC AFFARI GENERALI</text:p>
          </table:table-cell>
          <table:table-cell office:value-type="string" table:style-name="ce17">
            <text:p>CONVENZIONE CON L'UNIVERSITÀ DEGLI STUDI DI VERONA PER LO SVOLGIMENTO DI STAGE AI FINI DELLA FORMAZIONE SPECIALISTICA DI AREA SANITARIA PRESSO STRUTTURE ASSISTENZIALI AL DI FUORI DELLA RETE FORMATIVA DELLA SCUOLA DI SPECIALIZZAZIONE IN CHIRURGIA GENERALE.</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339/24</text:p>
          </table:table-cell>
          <table:table-cell office:value-type="date" office:date-value="2024-05-23T00:00:00" table:style-name="ce10">
            <text:p>23/05/2024</text:p>
          </table:table-cell>
          <table:table-cell office:value-type="string" table:style-name="ce8">
            <text:p>SC AFFARI GENERALI</text:p>
          </table:table-cell>
          <table:table-cell office:value-type="string" table:style-name="ce16">
            <text:p>CONVENZIONI CON L'UNIVERSITÀ DEGLI STUDI DI MILANO - BICOCCA PER LO SVOLGIMENTO DI ATTIVITÀ DIDATTICA INTEGRATIVA AI FINI DELLA FORMAZIONE SPECIALISTICA DI AREA SANITARIA PRESSO STRUTTURA ASSISTENZIALE AL DI FUORI DELLA RETE FORMATIVA DELLA SCUOLA DI SPECIALIZZAZIONE IN MEDICINA D'EMERGENZA URGENZ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40/24</text:p>
          </table:table-cell>
          <table:table-cell office:value-type="date" office:date-value="2024-05-24T00:00:00" table:style-name="ce11">
            <text:p>24/05/2024</text:p>
          </table:table-cell>
          <table:table-cell office:value-type="string" table:style-name="ce9">
            <text:p>SC GESTIONE TECNICO PATRIMONIALE</text:p>
          </table:table-cell>
          <table:table-cell office:value-type="string" table:style-name="ce17">
            <text:p>SERVIZIO DI MANUTENZIONE E CONDUZIONE DEGLI IMPIANTI E DELLE OPERE EDILI ESEGUITE NELL’AMBITO DEL CONTRATTO D’APPALTO PRINCIPALE DEI LAVORI DI REALIZZAZIONE DEL NUOVO OSPEDALE DI BERGAMO. PRESA D'ATTO DEGLI ATTI CONTABILI RELATIVI ALLO STATO DI AVANZAMENTO NOVEMBRE 2023.</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341/24</text:p>
          </table:table-cell>
          <table:table-cell office:value-type="date" office:date-value="2024-05-24T00:00:00" table:style-name="ce10">
            <text:p>24/05/2024</text:p>
          </table:table-cell>
          <table:table-cell office:value-type="string" table:style-name="ce8">
            <text:p>SC GESTIONE ACQUISTI</text:p>
          </table:table-cell>
          <table:table-cell office:value-type="string" table:style-name="ce16">
            <text:p>ESITO AFFIDAMENTO DIRETTO PER LA FORNITURA DI SISTEMA AUSILIARIO DI PROPULSIONE PER CARROZZINE MANUALI (CODICE ISO 12.24.09.006). IMPORTO DI AGGIUDICAZIONE PARI AD EURO 139.900,00, IVA 4% ESCLUSA (€ 145.496,00, IVA 4% INCLUSA). PERIODO STIMATO 15 MESI (01.06.2024 – 31.08.2025).</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42/24</text:p>
          </table:table-cell>
          <table:table-cell office:value-type="date" office:date-value="2024-05-24T00:00:00" table:style-name="ce11">
            <text:p>24/05/2024</text:p>
          </table:table-cell>
          <table:table-cell office:value-type="string" table:style-name="ce9">
            <text:p>SC GESTIONE ACQUISTI</text:p>
          </table:table-cell>
          <table:table-cell office:value-type="string" table:style-name="ce17">
            <text:p>INTEGRAZIONE ADESIONE ALLA GARA ESPLETATA DALL'ASST SPEDALI CIVILI DI BRESCIA PER LA FORNITURA DI SISTEMI DIAGNOSTICI PER MICROBIOLOGIA.PERIODO 24.05.2024-31.10.2024. IMPORTO COMPLESSIVO PRESUNTO EURO 488.000,00 IVA 22% INCLUS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343/24</text:p>
          </table:table-cell>
          <table:table-cell office:value-type="date" office:date-value="2024-05-24T00:00:00" table:style-name="ce10">
            <text:p>24/05/2024</text:p>
          </table:table-cell>
          <table:table-cell office:value-type="string" table:style-name="ce8">
            <text:p>SC GESTIONE ACQUISTI</text:p>
          </table:table-cell>
          <table:table-cell office:value-type="string" table:style-name="ce16">
            <text:p>PROCEDURA CONCORSUALE RISTRETTA PER L’AFFIDAMENTO DEL SERVIZIO DI GESTIONE, MANUTENZIONE, INFORMATIZZAZIONE, MAGAZZINAGGIO TEMPORANEO, CONSEGNA E RITIRO A DOMICILIO DEGLI AUSILI TERAPEUTICI PER DISABILI. DURATA 48 MESI, EVENTUALMENTE RINNOVABILE AL MASSIMO PER ALTRI 24 MESI. NOMINA COMMISSIONE AMMINISTRATIVA E TECNIC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44/24</text:p>
          </table:table-cell>
          <table:table-cell office:value-type="date" office:date-value="2024-05-27T00:00:00" table:style-name="ce11">
            <text:p>27/05/2024</text:p>
          </table:table-cell>
          <table:table-cell office:value-type="string" table:style-name="ce9">
            <text:p>SC GESTIONE TECNICO PATRIMONIALE</text:p>
          </table:table-cell>
          <table:table-cell office:value-type="string" table:style-name="ce17">
            <text:p>LAVORI DI RAZIONALIZZAZIONE DELLE MISURE DI PROTEZIONE E INCREMENTO DEI LIVELLI DI SICUREZZA ANTINCENDIO DEL PRESIDIO OSPEDALIERO DI SAN GIOVANNI BIANCO. APPROVAZIONE DEL PROGETTO ESECUTIVO E INDIZIONE DI PROCEDURA APERTA PER L’AFFIDAMENTO DELL’APPALTO DEI LAVORI.</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45/24</text:p>
          </table:table-cell>
          <table:table-cell office:value-type="date" office:date-value="2024-05-27T00:00:00" table:style-name="ce10">
            <text:p>27/05/2024</text:p>
          </table:table-cell>
          <table:table-cell office:value-type="string" table:style-name="ce8">
            <text:p>SC GESTIONE TECNICO PATRIMONIALE</text:p>
          </table:table-cell>
          <table:table-cell office:value-type="string" table:style-name="ce16">
            <text:p>LAVORI DI POTENZIAMENTO DEGLI IMPIANTI DI CLIMATIZZAZIONE DEL PRESIDIO DI MOZZO. AFFIDAMENTO DEI SERVIZI ATTINENTI ALL'ARCHITETTURA E ALL'INGEGNERIA. AGGIUDICAZIONE.</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46/24</text:p>
          </table:table-cell>
          <table:table-cell office:value-type="date" office:date-value="2024-05-28T00:00:00" table:style-name="ce11">
            <text:p>28/05/2024</text:p>
          </table:table-cell>
          <table:table-cell office:value-type="string" table:style-name="ce9">
            <text:p>SC GESTIONE ACQUISTI</text:p>
          </table:table-cell>
          <table:table-cell office:value-type="string" table:style-name="ce17">
            <text:p>PROSECUZIONE SERVIZIO DI RACCOLTA, TRASPORTO E SMALTIMENTO DEI RIFIUTI SPECIALI DI ORIGINE SANITARIA PRESSO IL P.O. DI SAN GIOVANNI BIANCO E LE SEDI DEI POLIAMBULATORI AD ESSO AFFERENTI. PERIODO DAL 01.06.2024 AL 31.05.2025. SPESA COMPLESSIVA PRESUNTA EURO 100.000,00 – IVA 22% ESCLUSA.</text:p>
          </table:table-cell>
          <table:table-cell table:number-columns-repeated="16379"/>
        </table:table-row>
        <table:table-row table:style-name="ro5">
          <table:table-cell office:value-type="string" table:style-name="ce6">
            <text:p>Provvedimenti Determinazioni</text:p>
          </table:table-cell>
          <table:table-cell office:value-type="string" table:style-name="ce8">
            <text:p>347/24</text:p>
          </table:table-cell>
          <table:table-cell office:value-type="date" office:date-value="2024-05-28T00:00:00" table:style-name="ce10">
            <text:p>28/05/2024</text:p>
          </table:table-cell>
          <table:table-cell office:value-type="string" table:style-name="ce8">
            <text:p>SC GESTIONE ACQUISTI</text:p>
          </table:table-cell>
          <table:table-cell office:value-type="string" table:style-name="ce16">
            <text:p>PROCEDURA NEGOZIATA, SENZA PREVIA PUBBLICAZIONE, PER L'AFFIDAMENTO DI TEST PER IL DOSAGGIO DELLE DROGHE E DEI FARMACI SU URINA, COMPLEMENTARI ALLA FORNITURA IN SERVICE DEI SISTEMI DIAGNOSTICI PER IL TRATTAMENTO PREANALITICO DEI CAMPIONI DI LABORATORIO, PER LA BIOCHIMICA CLINICA E L'IMMUNOMETRIA (C.D. CORELAB). PERIODO 01/06/2024-31/12/2029. SPESA COMPLESSIVA PRESUNTA EURO 1.145.408,00 IVA 22% COMPRES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48/24</text:p>
          </table:table-cell>
          <table:table-cell office:value-type="date" office:date-value="2024-05-29T00:00:00" table:style-name="ce11">
            <text:p>29/05/2024</text:p>
          </table:table-cell>
          <table:table-cell office:value-type="string" table:style-name="ce9">
            <text:p>SC GESTIONE E SVILUPPO DELLE RISORSE UMANE</text:p>
          </table:table-cell>
          <table:table-cell office:value-type="string" table:style-name="ce17">
            <text:p>TRASFORMAZIONE DEL RAPPORTO DI LAVORO, DA TEMPO PARZIALE AL 50% VERTICALE A TEMPO PARZIALE AL 75% VERTICALE, DELLA DIPENDENTE PREVITALI NADA - INFERMIERE - AREA DEI PROFESSIONISTI DELLA SALUTE E DEI FUNZIONARI - RUOLO SANITARIO.</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349/24</text:p>
          </table:table-cell>
          <table:table-cell office:value-type="date" office:date-value="2024-05-29T00:00:00" table:style-name="ce10">
            <text:p>29/05/2024</text:p>
          </table:table-cell>
          <table:table-cell office:value-type="string" table:style-name="ce8">
            <text:p>SC GESTIONE E SVILUPPO DELLE RISORSE UMANE</text:p>
          </table:table-cell>
          <table:table-cell office:value-type="string" table:style-name="ce16">
            <text:p>NOMINA DELLA COMMISSIONE ESAMINATRICE PER L’AVVISO PUBBLICO, PER PROVA PRATICA, PER LA COSTITUZIONE DI RAPPORTI DI LAVORO A TEMPO DETERMINATO NEL PROFILO PROFESSIONALE DI FISIOTERAPISTA- AREA DEI PROFESSIONISTI DELLA SALUTE E DEI FUNZIONARI - RUOLO SANITARIO</text:p>
          </table:table-cell>
          <table:table-cell table:number-columns-repeated="16379"/>
        </table:table-row>
        <table:table-row table:style-name="ro8">
          <table:table-cell office:value-type="string" table:style-name="ce7">
            <text:p>Provvedimenti Determinazioni</text:p>
          </table:table-cell>
          <table:table-cell office:value-type="string" table:style-name="ce9">
            <text:p>350/24</text:p>
          </table:table-cell>
          <table:table-cell office:value-type="date" office:date-value="2024-05-29T00:00:00" table:style-name="ce11">
            <text:p>29/05/2024</text:p>
          </table:table-cell>
          <table:table-cell office:value-type="string" table:style-name="ce9">
            <text:p>SC GESTIONE E SVILUPPO DELLE RISORSE UMANE</text:p>
          </table:table-cell>
          <table:table-cell office:value-type="string" table:style-name="ce17">
            <text:p>PRESA D’ATTO DELLA COMUNICAZIONE DI RECESSO DAL RAPPORTO DI LAVOR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351/24</text:p>
          </table:table-cell>
          <table:table-cell office:value-type="date" office:date-value="2024-05-29T00:00:00" table:style-name="ce10">
            <text:p>29/05/2024</text:p>
          </table:table-cell>
          <table:table-cell office:value-type="string" table:style-name="ce8">
            <text:p>SC GESTIONE E SVILUPPO DELLE RISORSE UMANE</text:p>
          </table:table-cell>
          <table:table-cell office:value-type="string" table:style-name="ce16">
            <text:p>LIQUIDAZIONE PREMIO DI OPEROSITA’ A SPECIALISTA AMBULATORIALE A TEMPO INDETERMINATO NELLA BRANCA DI PEDIATRIA - APPLICAZIONE ACN 4.04.2024.</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52/24</text:p>
          </table:table-cell>
          <table:table-cell office:value-type="date" office:date-value="2024-05-30T00:00:00" table:style-name="ce11">
            <text:p>30/05/2024</text:p>
          </table:table-cell>
          <table:table-cell office:value-type="string" table:style-name="ce9">
            <text:p>SC GESTIONE TECNICO PATRIMONIALE</text:p>
          </table:table-cell>
          <table:table-cell office:value-type="string" table:style-name="ce17">
            <text:p>APPALTO RELATIVO AL SERVIZIO DI AGGIORNAMENTO DEL SISTEMA “BUILDING MANAGEMENT SYSTEM” DEGLI IMPIANTI FINALIZZATI ALLA PREVENZIONE INCENDI DEL PRESIDIO OSPEDALIERO PAPA GIOVANNI XXIII. INDIZIONE DELLA PROCEDURA DI AFFIDAMENTO</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353/24</text:p>
          </table:table-cell>
          <table:table-cell office:value-type="date" office:date-value="2024-05-30T00:00:00" table:style-name="ce10">
            <text:p>30/05/2024</text:p>
          </table:table-cell>
          <table:table-cell office:value-type="string" table:style-name="ce8">
            <text:p>SC GESTIONE ACQUISTI</text:p>
          </table:table-cell>
          <table:table-cell office:value-type="string" table:style-name="ce16">
            <text:p>ADESIONE SUCCESSIVA ALLA PROCEDURA APERTA ESPLETATA DALL’ASST BERGAMO EST PER L’ACQUISIZIONE IN FORMA AGGREGATA CON ALTRE AZIENDE SOCIO-SANITARIE TERRITORIALI, DELLA FORNITURA DI STOVIGLIERIA MONOUSO A RIDOTTO IMPATTO AMBIENTALE. PERIODO 01.06.2024 – 04.02.2028. COSTO COMPLESSIVO PRESUNTO: EURO 310.144,45 IVA 22% ESCLUS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54/24</text:p>
          </table:table-cell>
          <table:table-cell office:value-type="date" office:date-value="2024-05-30T00:00:00" table:style-name="ce11">
            <text:p>30/05/2024</text:p>
          </table:table-cell>
          <table:table-cell office:value-type="string" table:style-name="ce9">
            <text:p>SC GESTIONE ACQUISTI</text:p>
          </table:table-cell>
          <table:table-cell office:value-type="string" table:style-name="ce17">
            <text:p>ADESIONE SUCCESSIVA ALLA PROCEDURA AGGREGATA, FINALIZZATA ALLA CONCLUSIONE DI UN ACCORDO QUADROO, ESPLETATA DALL'ASST CREMONA, PER LA FORNITURA DI RETI CHIRURGICHE E PATCH - LOTTO 18. PERIODO 01/06/2024-31/10/2027. IMPORTO COMPLESSIVO PRESUNTO EURO 87.516,00 IVA 4% INCLUS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55/24</text:p>
          </table:table-cell>
          <table:table-cell office:value-type="date" office:date-value="2024-05-30T00:00:00" table:style-name="ce10">
            <text:p>30/05/2024</text:p>
          </table:table-cell>
          <table:table-cell office:value-type="string" table:style-name="ce8">
            <text:p>SC GESTIONE ACQUISTI</text:p>
          </table:table-cell>
          <table:table-cell office:value-type="string" table:style-name="ce16">
            <text:p>FORNITURA DI FARMACI VARI E SOLUZIONI INFUSIONALI - IN ATTESA DELLE RELATIVE CONVENZIONI ARIA. PERIODO 01.06.2024-31.05.2025 SPESA COMPLESSIVA PRESUNTA EURO €1.667.055,20 IVA 10% INCLUSA.</text:p>
          </table:table-cell>
          <table:table-cell table:number-columns-repeated="16379"/>
        </table:table-row>
        <table:table-row table:style-name="ro5">
          <table:table-cell office:value-type="string" table:style-name="ce7">
            <text:p>Provvedimenti Determinazioni</text:p>
          </table:table-cell>
          <table:table-cell office:value-type="string" table:style-name="ce9">
            <text:p>356/24</text:p>
          </table:table-cell>
          <table:table-cell office:value-type="date" office:date-value="2024-05-30T00:00:00" table:style-name="ce11">
            <text:p>30/05/2024</text:p>
          </table:table-cell>
          <table:table-cell office:value-type="string" table:style-name="ce9">
            <text:p>SC GESTIONE ACQUISTI</text:p>
          </table:table-cell>
          <table:table-cell office:value-type="string" table:style-name="ce17">
            <text:p>ADESIONE ALLA GARA AGGREAGATA, ESPLETATA IN QUALITA' DI CAPOFILA DALL'ASST SPEDALI CIVILI DI BRESCIA, PER LA FORNITURA DI DISPOSITIVI PER ANESTESIA, AEROSOLTERAPIA, PROTESI E DISPOSITIVI PER APPARATO RESPIRATORIO, DIGESTIVO, GENITALE E PER INCONTINENZA URINATIA - LOTTI 58 E 115. PERIODO: 01.06.2024 - 31.12.2028 - IMPRTO COMPLESSIVO PRESUNTO EURO 542.960,09 IVA 5% E 22% INCLUS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57/24</text:p>
          </table:table-cell>
          <table:table-cell office:value-type="date" office:date-value="2024-05-30T00:00:00" table:style-name="ce10">
            <text:p>30/05/2024</text:p>
          </table:table-cell>
          <table:table-cell office:value-type="string" table:style-name="ce8">
            <text:p>SC GESTIONE ACQUISTI</text:p>
          </table:table-cell>
          <table:table-cell office:value-type="string" table:style-name="ce16">
            <text:p>FORNITURA DI GAS MEDICINALI, TECNICI E CRIOGENICI E SERVIZI DI MANUTENZIONE CONNESSI PER IL PERIODO 01.05.2024 -31.12.2024. SPESA COMPLESSIVA PRESUNTA EURO 1.057.083,92 IVA 4% E 22% INCLU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58/24</text:p>
          </table:table-cell>
          <table:table-cell office:value-type="date" office:date-value="2024-05-31T00:00:00" table:style-name="ce11">
            <text:p>31/05/2024</text:p>
          </table:table-cell>
          <table:table-cell office:value-type="string" table:style-name="ce9">
            <text:p>SC GESTIONE E SVILUPPO DELLE RISORSE UMANE</text:p>
          </table:table-cell>
          <table:table-cell office:value-type="string" table:style-name="ce17">
            <text:p>AMMISSIONE DEI CANDIDATI E NOMINA DELLA COMMISSIONE ESAMINATRICE – AVVISO PUBBLICO DI PROCEDURA COMPARATIVA PER L’ASSEGNAZIONE DI UNA BORSA DI STUDIO, A UN BIOTECNOLOGO RICERCATORE – SC EMATOLOGI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59/24</text:p>
          </table:table-cell>
          <table:table-cell office:value-type="date" office:date-value="2024-05-31T00:00:00" table:style-name="ce10">
            <text:p>31/05/2024</text:p>
          </table:table-cell>
          <table:table-cell office:value-type="string" table:style-name="ce8">
            <text:p>SC GESTIONE E SVILUPPO DELLE RISORSE UMANE</text:p>
          </table:table-cell>
          <table:table-cell office:value-type="string" table:style-name="ce16">
            <text:p>AMMISSIONE DEI CANDIDATI E NOMINA DELLA COMMISSIONE ESAMINATRICE – AVVISO PUBBLICO DI PROCEDURA COMPARATIVA PER L’ASSEGNAZIONE DI UNA BORSA DI STUDIO, A UN BIOLOGO RICERCATORE – SC EMATOLOGI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60/24</text:p>
          </table:table-cell>
          <table:table-cell office:value-type="date" office:date-value="2024-05-31T00:00:00" table:style-name="ce11">
            <text:p>31/05/2024</text:p>
          </table:table-cell>
          <table:table-cell office:value-type="string" table:style-name="ce9">
            <text:p>SC GESTIONE TECNICO PATRIMONIALE</text:p>
          </table:table-cell>
          <table:table-cell office:value-type="string" table:style-name="ce17">
            <text:p>PROCEDURA APERTA PER L’AFFIDAMENTO DELL’APPALTO RELATIVO AI LAVORI DI REALIZZAZIONE DEGLI IMPIANTI DI CLIMATIZZAZIONE DI TRE PRESIDI DELL’A.S.S.T. PAPA GIOVANNI XXIII. APPROVAZIONE DEL PROGETTO ESECUTIVO E INDIZIONE DI PROCEDURA APERTA PER L’AFFIDAMENTO DELL’APPALTO DEI LAVORI.</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361/24</text:p>
          </table:table-cell>
          <table:table-cell office:value-type="date" office:date-value="2024-05-31T00:00:00" table:style-name="ce10">
            <text:p>31/05/2024</text:p>
          </table:table-cell>
          <table:table-cell office:value-type="string" table:style-name="ce8">
            <text:p>SC GESTIONE TECNICO PATRIMONIALE</text:p>
          </table:table-cell>
          <table:table-cell office:value-type="string" table:style-name="ce16">
            <text:p>PROCEDURA APERTA PER L’AFFIDAMENTO DELL’APPALTO RELATIVO AI LAVORI DI REALIZZAZIONE DEGLI IMPIANTI DI CLIMATIZZAZIONE DEL PRESIDIO DI MOZZO. APPROVAZIONE DEL PROGETTO ESECUTIVO E INDIZIONE DI PROCEDURA APERTA PER L’AFFIDAMENTO DELL’APPALTO DEI LAVORI.</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62/24</text:p>
          </table:table-cell>
          <table:table-cell office:value-type="date" office:date-value="2024-05-31T00:00:00" table:style-name="ce11">
            <text:p>31/05/2024</text:p>
          </table:table-cell>
          <table:table-cell office:value-type="string" table:style-name="ce9">
            <text:p>SC GESTIONE TECNICO PATRIMONIALE</text:p>
          </table:table-cell>
          <table:table-cell office:value-type="string" table:style-name="ce17">
            <text:p>ADESIONE ALLA CONVENZIONE ARIA_2022_403: SERVIZIO DI MANUTENZIONE IMPIANTI IDRICI. SPESA PRESUNTA EURO 57.683,90 (IVA ESCLUSA). PERIODO 01/06/2024 - 31/05/2025.</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363/24</text:p>
          </table:table-cell>
          <table:table-cell office:value-type="date" office:date-value="2024-06-03T00:00:00" table:style-name="ce10">
            <text:p>03/06/2024</text:p>
          </table:table-cell>
          <table:table-cell office:value-type="string" table:style-name="ce8">
            <text:p>SC GESTIONE TECNICO PATRIMONIALE</text:p>
          </table:table-cell>
          <table:table-cell office:value-type="string" table:style-name="ce16">
            <text:p>INDIZIONE DI PROCEDURA NEGOZIATA PER L’AFFIDAMENTO DEL SERVIZIO DI MANUTENZIONE DEI PRODUTTORI DI ACQUA PURA E ULTRA PURA DI LABORATORIO.</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364/24</text:p>
          </table:table-cell>
          <table:table-cell office:value-type="date" office:date-value="2024-06-03T00:00:00" table:style-name="ce11">
            <text:p>03/06/2024</text:p>
          </table:table-cell>
          <table:table-cell office:value-type="string" table:style-name="ce9">
            <text:p>SC GESTIONE ACQUISTI</text:p>
          </table:table-cell>
          <table:table-cell office:value-type="string" table:style-name="ce17">
            <text:p>ADESIONE SUCCESSIVA ALLA PROCEDURA DI GARA IN FORMA AGGREGATA PER LA FORNITURA DI DISPOSITIVI MEDICI E SISTEMI IMPIANTABILI ATTIVI E NON, ESPLETATA IN QUALITA' DI CAPOFILA DALLA ASST SPEDALI CIVILI DI BRESCIA - LOTTO 59. PERIODO: 01.06.2024 - 31.12.2027. IMPORTO COMPLESSIVO PRESUNTO EURO 369.050,00 IVA 4% E 22% INCLUS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365/24</text:p>
          </table:table-cell>
          <table:table-cell office:value-type="date" office:date-value="2024-06-03T00:00:00" table:style-name="ce10">
            <text:p>03/06/2024</text:p>
          </table:table-cell>
          <table:table-cell office:value-type="string" table:style-name="ce8">
            <text:p>SC GESTIONE ACQUISTI</text:p>
          </table:table-cell>
          <table:table-cell office:value-type="string" table:style-name="ce16">
            <text:p>AFFIDAMENTI DIRETTI EFFETTUATI NEL PERIODO 01.04.2024 -30.04.2024. SPESA COMPLESSIVA PRESUNTA EURO 1.764.949,00 IVA INCLUS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66/24</text:p>
          </table:table-cell>
          <table:table-cell office:value-type="date" office:date-value="2024-06-03T00:00:00" table:style-name="ce11">
            <text:p>03/06/2024</text:p>
          </table:table-cell>
          <table:table-cell office:value-type="string" table:style-name="ce9">
            <text:p>SC GESTIONE ACQUISTI</text:p>
          </table:table-cell>
          <table:table-cell office:value-type="string" table:style-name="ce17">
            <text:p>AFFIDAMENTO DEL SERVIZIO DI CONTROLLO DI CULTURE CELLULARI DA DESTINARE ALLA SS CENTRO DI TERAPIA CELLULARE. DURATA 24 MESI CON FACOLTA’ DI RINNOVO PER ULTERIORI 12 MESI. SPESA COMPLESSIVA PRESUNTA EURO 76.225,60 IVA 22% INCLUS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67/24</text:p>
          </table:table-cell>
          <table:table-cell office:value-type="date" office:date-value="2024-06-04T00:00:00" table:style-name="ce10">
            <text:p>04/06/2024</text:p>
          </table:table-cell>
          <table:table-cell office:value-type="string" table:style-name="ce8">
            <text:p>SC GESTIONE E SVILUPPO DELLE RISORSE UMANE</text:p>
          </table:table-cell>
          <table:table-cell office:value-type="string" table:style-name="ce16">
            <text:p>RECESSO DAL RAPPORTO DI LAVORO A TEMPO INDETERMINATO <text:s/>DELL’OPERATORE SOCIO SANITARIO, AREA DEGLI OPERATORI, <text:s/>SIG. TANA MICHELE - REVOCA DETERMINAZIONE N. 80 DEL <text:s/>12.02.2024.</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68/24</text:p>
          </table:table-cell>
          <table:table-cell office:value-type="date" office:date-value="2024-06-05T00:00:00" table:style-name="ce11">
            <text:p>05/06/2024</text:p>
          </table:table-cell>
          <table:table-cell office:value-type="string" table:style-name="ce9">
            <text:p>SC GESTIONE ACQUISTI</text:p>
          </table:table-cell>
          <table:table-cell office:value-type="string" table:style-name="ce17">
            <text:p>ADESIONE AI LOTTI 6, 7, 8, 13 E 15 DELLA CONVENZIONE ARIA_2022_054 PER LA FORNITURA DI SISTEMI PER LA RACCOLTA E LA LAVORAZIONE DEL SANGUE E SERVIZI CONNESSI. PERIODO PRESUNTO 01.07.2024 – 30.06.2028. SPESA COMPLESSIVA PRESUNTA EURO € 234.932,72 IVA 22% INCLUS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369/24</text:p>
          </table:table-cell>
          <table:table-cell office:value-type="date" office:date-value="2024-06-05T00:00:00" table:style-name="ce10">
            <text:p>05/06/2024</text:p>
          </table:table-cell>
          <table:table-cell office:value-type="string" table:style-name="ce8">
            <text:p>SC GESTIONE ACQUISTI</text:p>
          </table:table-cell>
          <table:table-cell office:value-type="string" table:style-name="ce16">
            <text:p>PROCEDURA NEGOZIATA EX ART. 50, COMMA 1, LETT. E) DEL D.LGS. N. 36/2023 CONCERNENTE LA FORNITURA DI N. 7 DEFIBRILLATORI PER SALA OPERATORIA DESTINATI ALLA RIANIMAZIONE A TORACE APERTO (COMPLETI DI PIASTRE ESTERNE E DI PIASTRE PER DEFIBRILLAZIONE INTERNA) DESTINATI A REPARTI VARI. NOMINA COMMISSIONI AMMINISTRATIVA E TECNIC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70/24</text:p>
          </table:table-cell>
          <table:table-cell office:value-type="date" office:date-value="2024-06-05T00:00:00" table:style-name="ce11">
            <text:p>05/06/2024</text:p>
          </table:table-cell>
          <table:table-cell office:value-type="string" table:style-name="ce9">
            <text:p>SC GESTIONE ACQUISTI</text:p>
          </table:table-cell>
          <table:table-cell office:value-type="string" table:style-name="ce17">
            <text:p>ADESIONE ALLA CONVENZIONE ARIA_2022_003 LOTTO 1 PER L’ASSEGNAZIONE DEI LAVORI NECESSARI ALL’INSTALLAZIONE DI UN ANGIOGRAFO BIPLANO DESTINATO ALLA SC NEURORADIOLOGIA. SPESA COMPLESSIVA EURO 195.200,00 IVA 22% INCLUS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71/24</text:p>
          </table:table-cell>
          <table:table-cell office:value-type="date" office:date-value="2024-06-06T00:00:00" table:style-name="ce10">
            <text:p>06/06/2024</text:p>
          </table:table-cell>
          <table:table-cell office:value-type="string" table:style-name="ce8">
            <text:p>SC GESTIONE ACQUISTI</text:p>
          </table:table-cell>
          <table:table-cell office:value-type="string" table:style-name="ce16">
            <text:p>AFFIDAMENTI DIRETTI RELATIVI A DISPOSITIVI MEDICO DIAGNOSTICI E MATERIALE SANITARIO, EFFETTUATI NEL PERIODO 01.05.2024 - 31.05.2024. SPESA COMPLESSIVA PRESUNTA EURO 2.056.290,00 IVA INCLUS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372/24</text:p>
          </table:table-cell>
          <table:table-cell office:value-type="date" office:date-value="2024-06-06T00:00:00" table:style-name="ce11">
            <text:p>06/06/2024</text:p>
          </table:table-cell>
          <table:table-cell office:value-type="string" table:style-name="ce9">
            <text:p>SC GESTIONE ACQUISTI</text:p>
          </table:table-cell>
          <table:table-cell office:value-type="string" table:style-name="ce17">
            <text:p>AFFIDAMENTO DELLA FORNITURA DI N. 3 ECOTOMOGRAFI E RELATIVI ACCESSORI. SPESA COMPLESSIVA EURO 78.382,50 IVA 5% INCLUS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73/24</text:p>
          </table:table-cell>
          <table:table-cell office:value-type="date" office:date-value="2024-06-07T00:00:00" table:style-name="ce10">
            <text:p>07/06/2024</text:p>
          </table:table-cell>
          <table:table-cell office:value-type="string" table:style-name="ce8">
            <text:p>SC GESTIONE ACQUISTI</text:p>
          </table:table-cell>
          <table:table-cell office:value-type="string" table:style-name="ce16">
            <text:p>ADESIONE ALLA CONVENZIONE ARIA_2020_017 – AUSILI PER DISABILI – LOTTI VARI. SPESA COMPLESSIVA PRESUNTA: EURO 641.000,00, OLTRE IVA 4% (EURO 666.640,00, IVA 4% INCLU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74/24</text:p>
          </table:table-cell>
          <table:table-cell office:value-type="date" office:date-value="2024-06-07T00:00:00" table:style-name="ce11">
            <text:p>07/06/2024</text:p>
          </table:table-cell>
          <table:table-cell office:value-type="string" table:style-name="ce9">
            <text:p>SC GESTIONE TECNICO PATRIMONIALE</text:p>
          </table:table-cell>
          <table:table-cell office:value-type="string" table:style-name="ce17">
            <text:p>INDIZIONE DI GARA PER L’AFFIDAMENTO DEL SERVIZIO DI MANUTENZIONE PER APPARECCHIATURE DEL FREDDO, CAPPE E SISTEMA DI MONITORAGGIO SPYLOG ANNO 2024</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375/24</text:p>
          </table:table-cell>
          <table:table-cell office:value-type="date" office:date-value="2024-06-11T00:00:00" table:style-name="ce10">
            <text:p>11/06/2024</text:p>
          </table:table-cell>
          <table:table-cell office:value-type="string" table:style-name="ce8">
            <text:p>SC GESTIONE E SVILUPPO DELLE RISORSE UMANE</text:p>
          </table:table-cell>
          <table:table-cell office:value-type="string" table:style-name="ce16">
            <text:p>AMMISSIONE DEI CANDIDATI E NOMINA DELLA COMMISSIONE ESAMINATRICE PER IL BANDO DI MOBILITÀ COMPARTIMENTALE PER LA COPERTURA DI N. 1 POSTO DI DIRIGENTE MEDICO - DISCIPLINA: MEDICINA INTERNA (AREA MEDICA E DELLE SPECIALITÀ MEDICHE) DA ASSEGNARE ALLA SC CARDIOLOGIA 1.</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376/24</text:p>
          </table:table-cell>
          <table:table-cell office:value-type="date" office:date-value="2024-06-11T00:00:00" table:style-name="ce11">
            <text:p>11/06/2024</text:p>
          </table:table-cell>
          <table:table-cell office:value-type="string" table:style-name="ce9">
            <text:p>SC GESTIONE E SVILUPPO DELLE RISORSE UMANE</text:p>
          </table:table-cell>
          <table:table-cell office:value-type="string" table:style-name="ce17">
            <text:p>AMMISSIONE DEI CANDIDATI E NOMINA DELLA COMMISSIONE PER L’AVVISO PUBBLICO, PER PROVA PRATICA E ORALE, PER LA COSTITUZIONE DI RAPPORTI DI LAVORO A TEMPO DETERMINATO NEL PROFILO PROFESSIONALE DI COLLABORATORE AMMINISTRATIVO PROFESSIONALE - AREA DEI PROFESSIONISTI DELLA SALUTE E DEI FUNZIONARI - RUOLO AMMINISTRATIV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377/24</text:p>
          </table:table-cell>
          <table:table-cell office:value-type="date" office:date-value="2024-06-11T00:00:00" table:style-name="ce10">
            <text:p>11/06/2024</text:p>
          </table:table-cell>
          <table:table-cell office:value-type="string" table:style-name="ce8">
            <text:p>SC GESTIONE E SVILUPPO DELLE RISORSE UMANE</text:p>
          </table:table-cell>
          <table:table-cell office:value-type="string" table:style-name="ce16">
            <text:p>PRESA D’ATTO DELLA COMUNICAZIONE DI RECESSO DAL RAPPORTO DI LAVORO PRESENTATA DAL PERSONALE DIPENDENTE DELL’AREA DEL COMPARTO.</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78/24</text:p>
          </table:table-cell>
          <table:table-cell office:value-type="date" office:date-value="2024-06-11T00:00:00" table:style-name="ce11">
            <text:p>11/06/2024</text:p>
          </table:table-cell>
          <table:table-cell office:value-type="string" table:style-name="ce9">
            <text:p>SC GESTIONE E SVILUPPO DELLE RISORSE UMANE</text:p>
          </table:table-cell>
          <table:table-cell office:value-type="string" table:style-name="ce17">
            <text:p>DIMISSIONI VOLONTARIE DELLA DOTT.SSA CATERINA ABBATE – MEDICO SPECIALISTA AMBULATORIALE NELLA BRANCA DI OTORINOLARINGOIATRIA A TEMPO INDETERMINAT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79/24</text:p>
          </table:table-cell>
          <table:table-cell office:value-type="date" office:date-value="2024-06-11T00:00:00" table:style-name="ce10">
            <text:p>11/06/2024</text:p>
          </table:table-cell>
          <table:table-cell office:value-type="string" table:style-name="ce8">
            <text:p>SC GESTIONE E SVILUPPO DELLE RISORSE UMANE</text:p>
          </table:table-cell>
          <table:table-cell office:value-type="string" table:style-name="ce16">
            <text:p>RECESSO DAL RAPPORTO DI LAVORO A TEMPO INDETERMINATO DELL’INFERMIERE, AREA DEI PROFESSIONISTI DELLA SALUTE E DEI FUNZIONARI, SIG. MAZZOLENI MARCO</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80/24</text:p>
          </table:table-cell>
          <table:table-cell office:value-type="date" office:date-value="2024-06-11T00:00:00" table:style-name="ce11">
            <text:p>11/06/2024</text:p>
          </table:table-cell>
          <table:table-cell office:value-type="string" table:style-name="ce9">
            <text:p>SC GESTIONE E SVILUPPO DELLE RISORSE UMANE</text:p>
          </table:table-cell>
          <table:table-cell office:value-type="string" table:style-name="ce17">
            <text:p>RECESSO DAL RAPPORTO DI LAVORO A TEMPO INDETERMINATO DEL TECNICO SANITARIO DI LABORATORIO BIOMEDICO, AREA DEI PROFESSIONISTI DELLA SALUTE E DEI FUNZIONARI, SIG.RA MERLO GABRIELL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81/24</text:p>
          </table:table-cell>
          <table:table-cell office:value-type="date" office:date-value="2024-06-11T00:00:00" table:style-name="ce10">
            <text:p>11/06/2024</text:p>
          </table:table-cell>
          <table:table-cell office:value-type="string" table:style-name="ce8">
            <text:p>SC GESTIONE E SVILUPPO DELLE RISORSE UMANE</text:p>
          </table:table-cell>
          <table:table-cell office:value-type="string" table:style-name="ce16">
            <text:p>COLLOCAMENTO A RIPOSO PER RAGGIUNTI LIMITI DI ETÀ DEL DIRIGENTE MEDICO, DISCIPLINA DI ANESTESIA E RIANIMAZIONE, DOTT.SSA MARIO CONSUELO ANTONIETTA ADRIAN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82/24</text:p>
          </table:table-cell>
          <table:table-cell office:value-type="date" office:date-value="2024-06-11T00:00:00" table:style-name="ce11">
            <text:p>11/06/2024</text:p>
          </table:table-cell>
          <table:table-cell office:value-type="string" table:style-name="ce9">
            <text:p>SC GESTIONE E SVILUPPO DELLE RISORSE UMANE</text:p>
          </table:table-cell>
          <table:table-cell office:value-type="string" table:style-name="ce17">
            <text:p>RECESSO DAL RAPPORTO DI LAVORO A TEMPO INDETERMINATO DELL’INFERMIERA, AREA DEI PROFESSIONISTI DELLA SALUTE E DEI FUNZIONARI, SIG.RA GERVASONI CRISTIN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83/24</text:p>
          </table:table-cell>
          <table:table-cell office:value-type="date" office:date-value="2024-06-11T00:00:00" table:style-name="ce10">
            <text:p>11/06/2024</text:p>
          </table:table-cell>
          <table:table-cell office:value-type="string" table:style-name="ce8">
            <text:p>SC GESTIONE E SVILUPPO DELLE RISORSE UMANE</text:p>
          </table:table-cell>
          <table:table-cell office:value-type="string" table:style-name="ce16">
            <text:p>COLLOCAMENTO A RIPOSO PER RAGGIUNTI LIMITI DI ETÀ DELL’OPERATORE SOCIO SANITARIO, A TEMPO INDETERMINATO, AREA DEGLI OPERATORI, SIG.RA GALANTE FRANCESC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84/24</text:p>
          </table:table-cell>
          <table:table-cell office:value-type="date" office:date-value="2024-06-11T00:00:00" table:style-name="ce11">
            <text:p>11/06/2024</text:p>
          </table:table-cell>
          <table:table-cell office:value-type="string" table:style-name="ce9">
            <text:p>SC GESTIONE E SVILUPPO DELLE RISORSE UMANE</text:p>
          </table:table-cell>
          <table:table-cell office:value-type="string" table:style-name="ce17">
            <text:p>RECESSO DAL RAPPORTO DI LAVORO A TEMPO INDETERMINATO DELL’INFERMIERA, AREA DEI PROFESSIONISTI DELLA SALUTE E DEI FUNZIONARI, SIG.RA CAGLIONI GIANCARL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85/24</text:p>
          </table:table-cell>
          <table:table-cell office:value-type="date" office:date-value="2024-06-11T00:00:00" table:style-name="ce10">
            <text:p>11/06/2024</text:p>
          </table:table-cell>
          <table:table-cell office:value-type="string" table:style-name="ce8">
            <text:p>SC GESTIONE E SVILUPPO DELLE RISORSE UMANE</text:p>
          </table:table-cell>
          <table:table-cell office:value-type="string" table:style-name="ce16">
            <text:p>RECESSO DAL RAPPORTO DI LAVORO A TEMPO INDETERMINATO DELL’INFERMIERA, AREA DEI PROFESSIONISTI DELLA SALUTE E DEI FUNZIONARI, SIG.RA ARRIGONI CARLA GIUSEPPIN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386/24</text:p>
          </table:table-cell>
          <table:table-cell office:value-type="date" office:date-value="2024-06-11T00:00:00" table:style-name="ce11">
            <text:p>11/06/2024</text:p>
          </table:table-cell>
          <table:table-cell office:value-type="string" table:style-name="ce9">
            <text:p>SC GESTIONE E SVILUPPO DELLE RISORSE UMANE</text:p>
          </table:table-cell>
          <table:table-cell office:value-type="string" table:style-name="ce17">
            <text:p>RECESSO DAL RAPPORTO DI LAVORO A TEMPO INDETERMINATO DELL’ASSISTENTE TECNICO, AREA DEGLI ASSISTENTI, SIG. CIRELLA PIERLUIGI</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87/24</text:p>
          </table:table-cell>
          <table:table-cell office:value-type="date" office:date-value="2024-06-11T00:00:00" table:style-name="ce10">
            <text:p>11/06/2024</text:p>
          </table:table-cell>
          <table:table-cell office:value-type="string" table:style-name="ce8">
            <text:p>SC GESTIONE E SVILUPPO DELLE RISORSE UMANE</text:p>
          </table:table-cell>
          <table:table-cell office:value-type="string" table:style-name="ce16">
            <text:p>RECESSO DAL RAPPORTO DI LAVORO A TEMPO INDETERMINATO DELL’INFERMIERA, AREA DEI PROFESSIONISTI DELLA SALUTE E DEI FUNZIONARI, SIG.RA COLLEONI CHIAR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388/24</text:p>
          </table:table-cell>
          <table:table-cell office:value-type="date" office:date-value="2024-06-11T00:00:00" table:style-name="ce11">
            <text:p>11/06/2024</text:p>
          </table:table-cell>
          <table:table-cell office:value-type="string" table:style-name="ce9">
            <text:p>SC GESTIONE E SVILUPPO DELLE RISORSE UMANE</text:p>
          </table:table-cell>
          <table:table-cell office:value-type="string" table:style-name="ce17">
            <text:p>RECESSO DAL RAPPORTO DI LAVORO A TEMPO INDETERMINATO DELL’INFERMIERE, AREA DEI PROFESSIONISTI DELLA SALUTE E DEI FUNZIONARI, SIG. GIUBERTONI NUNZI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389/24</text:p>
          </table:table-cell>
          <table:table-cell office:value-type="date" office:date-value="2024-06-11T00:00:00" table:style-name="ce10">
            <text:p>11/06/2024</text:p>
          </table:table-cell>
          <table:table-cell office:value-type="string" table:style-name="ce8">
            <text:p>SC GESTIONE E SVILUPPO DELLE RISORSE UMANE</text:p>
          </table:table-cell>
          <table:table-cell office:value-type="string" table:style-name="ce16">
            <text:p>RECESSO DAL RAPPORTO DI LAVORO A TEMPO INDETERMINATO DELL’INFERMIERA, AREA DEI PROFESSIONISTI DELLA SALUTE E DEI FUNZIONARI, SIG.RA NATALI GRAZI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390/24</text:p>
          </table:table-cell>
          <table:table-cell office:value-type="date" office:date-value="2024-06-11T00:00:00" table:style-name="ce11">
            <text:p>11/06/2024</text:p>
          </table:table-cell>
          <table:table-cell office:value-type="string" table:style-name="ce9">
            <text:p>SC GESTIONE E SVILUPPO DELLE RISORSE UMANE</text:p>
          </table:table-cell>
          <table:table-cell office:value-type="string" table:style-name="ce17">
            <text:p>RECESSO DAL RAPPORTO DI LAVORO A TEMPO INDETERMINATO DELL’ASSISTENTE AMMINISTRATIVO, AREA DEGLI ASSISTENTI, SIG.RA PRANDI MARIN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91/24</text:p>
          </table:table-cell>
          <table:table-cell office:value-type="date" office:date-value="2024-06-11T00:00:00" table:style-name="ce10">
            <text:p>11/06/2024</text:p>
          </table:table-cell>
          <table:table-cell office:value-type="string" table:style-name="ce8">
            <text:p>SC GESTIONE E SVILUPPO DELLE RISORSE UMANE</text:p>
          </table:table-cell>
          <table:table-cell office:value-type="string" table:style-name="ce16">
            <text:p>RECESSO DAL RAPPORTO DI LAVORO A TEMPO INDETERMINATO DEL COLLABORATORE TECNICO PROFESSIONALE, AREA DEI PROFESSIONISTI DELLA SALUTE E DEI FUNZIONARI, SIG. ZAMPOLERI FABRIZIO</text:p>
          </table:table-cell>
          <table:table-cell table:number-columns-repeated="16379"/>
        </table:table-row>
        <table:table-row table:style-name="ro8">
          <table:table-cell office:value-type="string" table:style-name="ce7">
            <text:p>Provvedimenti Determinazioni</text:p>
          </table:table-cell>
          <table:table-cell office:value-type="string" table:style-name="ce9">
            <text:p>392/24</text:p>
          </table:table-cell>
          <table:table-cell office:value-type="date" office:date-value="2024-06-11T00:00:00" table:style-name="ce11">
            <text:p>11/06/2024</text:p>
          </table:table-cell>
          <table:table-cell office:value-type="string" table:style-name="ce9">
            <text:p>SC GESTIONE E SVILUPPO DELLE RISORSE UMANE</text:p>
          </table:table-cell>
          <table:table-cell office:value-type="string" table:style-name="ce17">
            <text:p>PRESA D’ATTO DELLA COMUNICAZIONE DI RECESSO DAL RAPPORTO DI LAVOR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393/24</text:p>
          </table:table-cell>
          <table:table-cell office:value-type="date" office:date-value="2024-06-11T00:00:00" table:style-name="ce10">
            <text:p>11/06/2024</text:p>
          </table:table-cell>
          <table:table-cell office:value-type="string" table:style-name="ce8">
            <text:p>SC GESTIONE E SVILUPPO DELLE RISORSE UMANE</text:p>
          </table:table-cell>
          <table:table-cell office:value-type="string" table:style-name="ce16">
            <text:p>PRESA D’ATTO DELLA COMUNICAZIONE DI RECESSO DAL RAPPORTO DI LAVORO PRESENTATA DAL DOTT. FUSARDI GIORGIO.</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394/24</text:p>
          </table:table-cell>
          <table:table-cell office:value-type="date" office:date-value="2024-06-11T00:00:00" table:style-name="ce11">
            <text:p>11/06/2024</text:p>
          </table:table-cell>
          <table:table-cell office:value-type="string" table:style-name="ce9">
            <text:p>SC GESTIONE E SVILUPPO DELLE RISORSE UMANE</text:p>
          </table:table-cell>
          <table:table-cell office:value-type="string" table:style-name="ce17">
            <text:p>PRESA D'ATTO DELLA COMUNICAZIONE DI RECESSO DAL RAPPORTO DI LAVORO, AI SENSI DELL'ART. 55 DEL D.LGS. N. 151/2001</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395/24</text:p>
          </table:table-cell>
          <table:table-cell office:value-type="date" office:date-value="2024-06-11T00:00:00" table:style-name="ce10">
            <text:p>11/06/2024</text:p>
          </table:table-cell>
          <table:table-cell office:value-type="string" table:style-name="ce8">
            <text:p>SC GESTIONE E SVILUPPO DELLE RISORSE UMANE</text:p>
          </table:table-cell>
          <table:table-cell office:value-type="string" table:style-name="ce16">
            <text:p>PRESA D'ATTO DELLA COMUNICAZIONE DI RECESSO DAL RAPPORTO DI LAVORO, AI SENSI DELL'ART. 55 DEL D.LGS. N. 151/2001</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396/24</text:p>
          </table:table-cell>
          <table:table-cell office:value-type="date" office:date-value="2024-06-11T00:00:00" table:style-name="ce11">
            <text:p>11/06/2024</text:p>
          </table:table-cell>
          <table:table-cell office:value-type="string" table:style-name="ce9">
            <text:p>SC GESTIONE E SVILUPPO DELLE RISORSE UMANE</text:p>
          </table:table-cell>
          <table:table-cell office:value-type="string" table:style-name="ce17">
            <text:p>PRESA D’ATTO DELLA COMUNICAZIONE DI RECESSO DAL RAPPORTO DI LAVORO PRESENTATA DALLA DIPENDENTE COMI ELEONOR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97/24</text:p>
          </table:table-cell>
          <table:table-cell office:value-type="date" office:date-value="2024-06-11T00:00:00" table:style-name="ce10">
            <text:p>11/06/2024</text:p>
          </table:table-cell>
          <table:table-cell office:value-type="string" table:style-name="ce8">
            <text:p>SC AFFARI GENERALI</text:p>
          </table:table-cell>
          <table:table-cell office:value-type="string" table:style-name="ce16">
            <text:p>CONVENZIONE CON L'UNIVERSITÀ DEGLI STUDI DELLA CAMPANIA "LUIGI VANVITELLI" PER LO SVOLGIMENTO DI ATTIVITÀ INTEGRATIVE PRESSO STRUTTURE ASSISTENZIALI EXTRA RETE FORMATIVA DI AREA SANITARI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398/24</text:p>
          </table:table-cell>
          <table:table-cell office:value-type="date" office:date-value="2024-06-11T00:00:00" table:style-name="ce11">
            <text:p>11/06/2024</text:p>
          </table:table-cell>
          <table:table-cell office:value-type="string" table:style-name="ce9">
            <text:p>SC AFFARI GENERALI</text:p>
          </table:table-cell>
          <table:table-cell office:value-type="string" table:style-name="ce17">
            <text:p>CONVENZIONE CON L’ISTITUZIONE CULTURALE "DON CARLO GNOCCHI" SOCIETA' COOPERATIVA SOCIALE ONLUS - ISTITUTO SCOLASTICO "DON CARLO GNOCCHI" DI CARATE BRIANZA PER LO SVOLGIMENTO DEI PERCORSI PER LE COMPETENZE TRASVERSALI E L’ORIENTAMENT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399/24</text:p>
          </table:table-cell>
          <table:table-cell office:value-type="date" office:date-value="2024-06-11T00:00:00" table:style-name="ce10">
            <text:p>11/06/2024</text:p>
          </table:table-cell>
          <table:table-cell office:value-type="string" table:style-name="ce8">
            <text:p>SC AFFARI GENERALI</text:p>
          </table:table-cell>
          <table:table-cell office:value-type="string" table:style-name="ce16">
            <text:p>CONVENZIONE CON IL LICEO SCIENTIFICO STATALE "EDOARDO AMALDI" DI ALZANO LOMBARDO PER LO SVOLGIMENTO DEI PERCORSI PER LE COMPETENZE TRASVERSALI E L’ORIENTAMENT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400/24</text:p>
          </table:table-cell>
          <table:table-cell office:value-type="date" office:date-value="2024-06-11T00:00:00" table:style-name="ce11">
            <text:p>11/06/2024</text:p>
          </table:table-cell>
          <table:table-cell office:value-type="string" table:style-name="ce9">
            <text:p>SC AFFARI GENERALI</text:p>
          </table:table-cell>
          <table:table-cell office:value-type="string" table:style-name="ce17">
            <text:p>CONVENZIONE CON L'UNIVERSITÀ LA SAPIENZA DI ROM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401/24</text:p>
          </table:table-cell>
          <table:table-cell office:value-type="date" office:date-value="2024-06-11T00:00:00" table:style-name="ce10">
            <text:p>11/06/2024</text:p>
          </table:table-cell>
          <table:table-cell office:value-type="string" table:style-name="ce8">
            <text:p>SC AFFARI GENERALI</text:p>
          </table:table-cell>
          <table:table-cell office:value-type="string" table:style-name="ce16">
            <text:p>CONVENZIONE CON L'UNIVERSITÀ DEGLI STUDI DI MODENA E REGGIO EMILIA PER LO SVOLGIMENTO DI ATTIVITA’ FORMATIVE PROFESSIONALIZZANTI E TIROCINI NELL’AMBITO DELLE SCUOLE DI SPECIALIZZAZIONE DI AREA SANITARIA PRESSO STRUTTURE ASSISTENZIALI AL DI FUORI DELLA RETE FORMATIV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402/24</text:p>
          </table:table-cell>
          <table:table-cell office:value-type="date" office:date-value="2024-06-13T00:00:00" table:style-name="ce11">
            <text:p>13/06/2024</text:p>
          </table:table-cell>
          <table:table-cell office:value-type="string" table:style-name="ce9">
            <text:p>SC GESTIONE E SVILUPPO DELLE RISORSE UMANE</text:p>
          </table:table-cell>
          <table:table-cell office:value-type="string" table:style-name="ce17">
            <text:p>NOMINA DELLA COMMISSIONE ESAMINATRICE PER L’AVVISO PUBBLICO, PER PROVA ORALE, PER LA COSTITUZIONE DI RAPPORTI DI LAVORO A TEMPO DETERMINATO NEL PROFILO PROFESSIONALE DI: OPERATORE TECNICO SPECIALIZZATO ELETTRICISTA - AREA DEGLI OPERATORI - RUOLO TECNICO.</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403/24</text:p>
          </table:table-cell>
          <table:table-cell office:value-type="date" office:date-value="2024-06-13T00:00:00" table:style-name="ce10">
            <text:p>13/06/2024</text:p>
          </table:table-cell>
          <table:table-cell office:value-type="string" table:style-name="ce8">
            <text:p>SC GESTIONE E SVILUPPO DELLE RISORSE UMANE</text:p>
          </table:table-cell>
          <table:table-cell office:value-type="string" table:style-name="ce16">
            <text:p>AMMISSIONE DEI CANDIDATI ALL’AVVISO PUBBLICO, PER PROVA PRATICA, PER LA COSTITUZIONE DI RAPPORTI DI LAVORO A TEMPO DETERMINATO NEL PROFILO PROFESSIONALE DI FISIOTERAPISTA - AREA DEI PROFESSIONISTI DELLA SALUTE E DEI FUNZIONARI - RUOLO SANITARIO.</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404/24</text:p>
          </table:table-cell>
          <table:table-cell office:value-type="date" office:date-value="2024-06-13T00:00:00" table:style-name="ce11">
            <text:p>13/06/2024</text:p>
          </table:table-cell>
          <table:table-cell office:value-type="string" table:style-name="ce9">
            <text:p>SC GESTIONE E SVILUPPO DELLE RISORSE UMANE</text:p>
          </table:table-cell>
          <table:table-cell office:value-type="string" table:style-name="ce17">
            <text:p>PERMANENZA IN SERVIZIO, AI SENSI DELL’ART. 1 COMMA 164 DELLA LEGGE 30.12.2023 N. 213, DEL DIRIGENTE MEDICO DIRETTORE DELLA SC CURE PALLIATIVE, TERAPIA DEL DOLORE E HOSPICE, DOTT. LIGUORI SIMEONE</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405/24</text:p>
          </table:table-cell>
          <table:table-cell office:value-type="date" office:date-value="2024-06-13T00:00:00" table:style-name="ce10">
            <text:p>13/06/2024</text:p>
          </table:table-cell>
          <table:table-cell office:value-type="string" table:style-name="ce8">
            <text:p>SC GESTIONE E SVILUPPO DELLE RISORSE UMANE</text:p>
          </table:table-cell>
          <table:table-cell office:value-type="string" table:style-name="ce16">
            <text:p>PERMANENZA IN SERVIZIO, AI SENSI DELL’ART. 1 COMMA 164 DELLA LEGGE 30.12.2023 N. 213, DEL DIRIGENTE MEDICO DISCIPLINA NEURORADIOLOGIA, DOTT.SSA AGOSTINIS CRISTINA E REVOCA DETERMINAZIONE N. 200 DELL'08.04.2024.</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406/24</text:p>
          </table:table-cell>
          <table:table-cell office:value-type="date" office:date-value="2024-06-13T00:00:00" table:style-name="ce11">
            <text:p>13/06/2024</text:p>
          </table:table-cell>
          <table:table-cell office:value-type="string" table:style-name="ce9">
            <text:p>SC GESTIONE ACQUISTI</text:p>
          </table:table-cell>
          <table:table-cell office:value-type="string" table:style-name="ce17">
            <text:p>ESITO PROCEDURA NEGOZIATA SENZA BANDO PER LA FORNITURA DI UN ECOTOMOGRAFO TOP DI GAMMA DESTINATO ALLA SC DIAGNOSTICA PER IMMAGINI 1 – RADIOLOGIA. SPESA EURO 61.058,60 - IVA 5% E 22% INCLUS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407/24</text:p>
          </table:table-cell>
          <table:table-cell office:value-type="date" office:date-value="2024-06-13T00:00:00" table:style-name="ce10">
            <text:p>13/06/2024</text:p>
          </table:table-cell>
          <table:table-cell office:value-type="string" table:style-name="ce8">
            <text:p>SC GESTIONE ACQUISTI</text:p>
          </table:table-cell>
          <table:table-cell office:value-type="string" table:style-name="ce16">
            <text:p>AGGIUDICAZIONE FORNITURA DI N.1 SISTEMA PER IDENTIFICAZIONE BATTERICA CON TECNOLOGIA MALDI-TOF, COMPRENSIVO DI MATERIALE DI CONSUMO PER N. 2 ANNI, DESTINATO ALLA SC SMEL 1 – MICROBIOLOGIA &amp;AMP; VIROLOGIA DELL’ASST. SPESA COMPLESSIVA EURO 213.930,00 + IVA 22%.</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408/24</text:p>
          </table:table-cell>
          <table:table-cell office:value-type="date" office:date-value="2024-06-14T00:00:00" table:style-name="ce11">
            <text:p>14/06/2024</text:p>
          </table:table-cell>
          <table:table-cell office:value-type="string" table:style-name="ce9">
            <text:p>SC GESTIONE ACQUISTI</text:p>
          </table:table-cell>
          <table:table-cell office:value-type="string" table:style-name="ce17">
            <text:p>AFFIDAMENTO DIRETTO PER LA FORNITURA DI DATABASE <text:s/>MEDICO-SCIENTIFICI PER LA SSD SMEL 4 SPECIALIZZATO IN CITOGENETICA E GENETICA MEDICA. SPESA COMPLESSIVA EURO 73.340,24 - IVA 22% INCLUS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409/24</text:p>
          </table:table-cell>
          <table:table-cell office:value-type="date" office:date-value="2024-06-14T00:00:00" table:style-name="ce10">
            <text:p>14/06/2024</text:p>
          </table:table-cell>
          <table:table-cell office:value-type="string" table:style-name="ce8">
            <text:p>SC GESTIONE ACQUISTI</text:p>
          </table:table-cell>
          <table:table-cell office:value-type="string" table:style-name="ce16">
            <text:p>FORNITURA DI FARMACO NUWIQ IN ATTESA DELLE RELATIVE CONVENZIONI ARIA. PERIODO 17.06.2024 - 16.06.2025. SPESA COMPLESSIVA PRESUNTA EURO 479.050,00 IVA 10% INCLUSA.</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410/24</text:p>
          </table:table-cell>
          <table:table-cell office:value-type="date" office:date-value="2024-06-14T00:00:00" table:style-name="ce11">
            <text:p>14/06/2024</text:p>
          </table:table-cell>
          <table:table-cell office:value-type="string" table:style-name="ce9">
            <text:p>SC GESTIONE ACQUISTI</text:p>
          </table:table-cell>
          <table:table-cell office:value-type="string" table:style-name="ce17">
            <text:p>AGGIUDICAZIONE PROCEDURA NEGOZIATA AGGREGATA PER LA FORNITURA DI N.6 VENTILATORI POLMONARI, DESTINATI ALLA SC PATOLOGIA NEONATALE DELL’ASST PAPA GIOVANNI XXIII DI BERGAMO (MANDATARIA) E ALLA SC TERAPIA INTENSIVA NEONATALE DELL’ASST BERGAMO EST (MANDANTE). SPESA COMPLESSIVA PER QUESTA ASST: EURO 125.988,00 + IVA 5%.</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411/24</text:p>
          </table:table-cell>
          <table:table-cell office:value-type="date" office:date-value="2024-06-14T00:00:00" table:style-name="ce10">
            <text:p>14/06/2024</text:p>
          </table:table-cell>
          <table:table-cell office:value-type="string" table:style-name="ce8">
            <text:p>SC GESTIONE E SVILUPPO DELLE RISORSE UMANE</text:p>
          </table:table-cell>
          <table:table-cell office:value-type="string" table:style-name="ce16">
            <text:p>LIQUIDAZIONE PREMIO DI OPEROSITA' A SPECIALISTA AMBULATORIALE A TEMPO INDETERMINATO NELLA BRANCA DI CARDIOLOGI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412/24</text:p>
          </table:table-cell>
          <table:table-cell office:value-type="date" office:date-value="2024-06-14T00:00:00" table:style-name="ce11">
            <text:p>14/06/2024</text:p>
          </table:table-cell>
          <table:table-cell office:value-type="string" table:style-name="ce9">
            <text:p>SC GESTIONE E SVILUPPO DELLE RISORSE UMANE</text:p>
          </table:table-cell>
          <table:table-cell office:value-type="string" table:style-name="ce17">
            <text:p>PRESA D’ATTO DELLA COMUNICAZIONE DI RECESSO DAL RAPPORTO DI LAVORO, AI SENSI DELL’ART. 55 DEL D.LGS. N. 151/2001</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413/24</text:p>
          </table:table-cell>
          <table:table-cell office:value-type="date" office:date-value="2024-06-14T00:00:00" table:style-name="ce10">
            <text:p>14/06/2024</text:p>
          </table:table-cell>
          <table:table-cell office:value-type="string" table:style-name="ce8">
            <text:p>SC GESTIONE TECNICO PATRIMONIALE</text:p>
          </table:table-cell>
          <table:table-cell office:value-type="string" table:style-name="ce16">
            <text:p>LAVORI DI RISTRUTTURAZIONE DEL PADIGLIONE N. 3 VENTRIGLIA MASCHILE E MIGLIORAMENTO DELL’ACCESSIBILITÀ DELLA SEDE DI VIA BORGO PALAZZO A BERGAMO, DA DESTINARSI A SERVIZI N.P.I.A. PRESA D'ATTO DEGLI ATTI CONTABILI RELATIVI ALLO STATO DI AVANZAMENTO N. 1.</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414/24</text:p>
          </table:table-cell>
          <table:table-cell office:value-type="date" office:date-value="2024-06-17T00:00:00" table:style-name="ce11">
            <text:p>17/06/2024</text:p>
          </table:table-cell>
          <table:table-cell office:value-type="string" table:style-name="ce9">
            <text:p>SC GESTIONE ACQUISTI</text:p>
          </table:table-cell>
          <table:table-cell office:value-type="string" table:style-name="ce17">
            <text:p>FORNITURA DI SISTEMI A COMPLETAMENTO DELLE COLONNE ENDOSCOPICHE PRESSO LA SC PNEUMOLOGIA E LA SC GASTROENTEROLOGIA 2 ENDOSCOPIA DIGESTIVA. SPESA COMPLESSIVA EURO 229.209,75- IVA AL 5% E AL 22% INCLUS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415/24</text:p>
          </table:table-cell>
          <table:table-cell office:value-type="date" office:date-value="2024-06-18T00:00:00" table:style-name="ce10">
            <text:p>18/06/2024</text:p>
          </table:table-cell>
          <table:table-cell office:value-type="string" table:style-name="ce8">
            <text:p>SC GESTIONE TECNICO PATRIMONIALE</text:p>
          </table:table-cell>
          <table:table-cell office:value-type="string" table:style-name="ce16">
            <text:p>LAVORI DI ADEGUAMENTO DELLE PORTE E DEI CONTROSOFFITTI DEL REPARTO MALATTIE INFETTIVE TORRE 6 LIVELLO 4 PRESSO IL PRESIDIO OSPEDALIERO PAPA GIOVANNI XXIII. APPROVAZIONE DEL PROGETTO ESECUTIVO E INDIZIONE DELLA PROCEDURA PER L’AFFIDAMENTO DEI LAVORI.</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416/24</text:p>
          </table:table-cell>
          <table:table-cell office:value-type="date" office:date-value="2024-06-18T00:00:00" table:style-name="ce11">
            <text:p>18/06/2024</text:p>
          </table:table-cell>
          <table:table-cell office:value-type="string" table:style-name="ce9">
            <text:p>SC GESTIONE TECNICO PATRIMONIALE</text:p>
          </table:table-cell>
          <table:table-cell office:value-type="string" table:style-name="ce17">
            <text:p>RIFACIMENTO PAVIMENTI DEL REPARTO DI DEGENZA MALATTIE INFETTIVE TORRE 6 LIVELLO 4 PRESSO IL PRESIDIO OSPEDALIERO PAPA GIOVANNI XXIII. APPROVAZIONE DEL PROGETTO ESECUTIVO E INDIZIONE DELLA PROCEDURA PER L’AFFIDAMENTO DEI LAVORI</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417/24</text:p>
          </table:table-cell>
          <table:table-cell office:value-type="date" office:date-value="2024-06-18T00:00:00" table:style-name="ce10">
            <text:p>18/06/2024</text:p>
          </table:table-cell>
          <table:table-cell office:value-type="string" table:style-name="ce8">
            <text:p>SC GESTIONE E SVILUPPO DELLE RISORSE UMANE</text:p>
          </table:table-cell>
          <table:table-cell office:value-type="string" table:style-name="ce16">
            <text:p>PRESA D’ATTO DELLA COMUNICAZIONE DI RECESSO DAL RAPPORTO DI LAVORO, AI SENSI DELL’ART. 55 DEL D.LGS. N. 151/2001, PRESENTATA DALLA DOTT.SSA CONTI CATERINA.</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418/24</text:p>
          </table:table-cell>
          <table:table-cell office:value-type="date" office:date-value="2024-06-18T00:00:00" table:style-name="ce11">
            <text:p>18/06/2024</text:p>
          </table:table-cell>
          <table:table-cell office:value-type="string" table:style-name="ce9">
            <text:p>SC GESTIONE E SVILUPPO DELLE RISORSE UMANE</text:p>
          </table:table-cell>
          <table:table-cell office:value-type="string" table:style-name="ce17">
            <text:p>EMERGENZA COVID-19. ASSUNZIONE A TEMPO DETERMINATO DI N. 1 DIRIGENTE MEDICO – DISCIPLINA: REUMATOLOGI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419/24</text:p>
          </table:table-cell>
          <table:table-cell office:value-type="date" office:date-value="2024-06-18T00:00:00" table:style-name="ce10">
            <text:p>18/06/2024</text:p>
          </table:table-cell>
          <table:table-cell office:value-type="string" table:style-name="ce8">
            <text:p>SC GESTIONE E SVILUPPO DELLE RISORSE UMANE</text:p>
          </table:table-cell>
          <table:table-cell office:value-type="string" table:style-name="ce16">
            <text:p>LIQUIDAZIONE COMPENSI DELLA COMMISSIONE ESAMINATRICE DEL CONCORSO PUBBLICO, PER TITOLI ED ESAMI, PER LA COPERTURA A TEMPO INDETERMINATO DI N. 1 POSTO DI DIRIGENTE MEDICO -DISCIPLINA: NEONATOLOGIA (AREA MEDICA E DELLE SPECIALITA’ MEDICHE).</text:p>
          </table:table-cell>
          <table:table-cell table:number-columns-repeated="16379"/>
        </table:table-row>
        <table:table-row table:style-name="ro3">
          <table:table-cell office:value-type="string" table:style-name="ce7">
            <text:p>Provvedimenti Determinazioni</text:p>
          </table:table-cell>
          <table:table-cell office:value-type="string" table:style-name="ce9">
            <text:p>420/24</text:p>
          </table:table-cell>
          <table:table-cell office:value-type="date" office:date-value="2024-06-18T00:00:00" table:style-name="ce11">
            <text:p>18/06/2024</text:p>
          </table:table-cell>
          <table:table-cell office:value-type="string" table:style-name="ce9">
            <text:p>SC GESTIONE E SVILUPPO DELLE RISORSE UMANE</text:p>
          </table:table-cell>
          <table:table-cell office:value-type="string" table:style-name="ce17">
            <text:p>PRESA D’ATTO DELLA COMUNICAZIONE DI RECESSO DAL RAPPORTO DI LAVORO PRESENTATA DAL PERSONALE DIPENDENTE DELL’AREA DEL COMPARTO.</text:p>
          </table:table-cell>
          <table:table-cell table:number-columns-repeated="16379"/>
        </table:table-row>
        <table:table-row table:style-name="ro8">
          <table:table-cell office:value-type="string" table:style-name="ce6">
            <text:p>Provvedimenti Determinazioni</text:p>
          </table:table-cell>
          <table:table-cell office:value-type="string" table:style-name="ce8">
            <text:p>421/24</text:p>
          </table:table-cell>
          <table:table-cell office:value-type="date" office:date-value="2024-06-18T00:00:00" table:style-name="ce10">
            <text:p>18/06/2024</text:p>
          </table:table-cell>
          <table:table-cell office:value-type="string" table:style-name="ce8">
            <text:p>SC GESTIONE E SVILUPPO DELLE RISORSE UMANE</text:p>
          </table:table-cell>
          <table:table-cell office:value-type="string" table:style-name="ce16">
            <text:p>PRESA D’ATTO DELLA COMUNICAZIONE DI RECESSO DAL RAPPORTO DI LAVOR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422/24</text:p>
          </table:table-cell>
          <table:table-cell office:value-type="date" office:date-value="2024-06-18T00:00:00" table:style-name="ce11">
            <text:p>18/06/2024</text:p>
          </table:table-cell>
          <table:table-cell office:value-type="string" table:style-name="ce9">
            <text:p>SC GESTIONE E SVILUPPO DELLE RISORSE UMANE</text:p>
          </table:table-cell>
          <table:table-cell office:value-type="string" table:style-name="ce17">
            <text:p>NOMINA DELLA COMMISSIONE ESAMINATRICE PER L’AVVISO PUBBLICO, PER PROVA PRATICA, PER LA COSTITUZIONE DI RAPPORTI DI LAVORO A TEMPO DETERMINATO NEL PROFILO PROFESSIONALE DI COADIUTORE AMMINISTRATIVO SENIOR - AREA DEGLI OPERATORI - RUOLO AMMINISTRATIV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423/24</text:p>
          </table:table-cell>
          <table:table-cell office:value-type="date" office:date-value="2024-06-18T00:00:00" table:style-name="ce10">
            <text:p>18/06/2024</text:p>
          </table:table-cell>
          <table:table-cell office:value-type="string" table:style-name="ce8">
            <text:p>SC GESTIONE E SVILUPPO DELLE RISORSE UMANE</text:p>
          </table:table-cell>
          <table:table-cell office:value-type="string" table:style-name="ce16">
            <text:p>TRASFORMAZIONE DEL RAPPORTO DI LAVORO DA TEMPO PARZIALE A TEMPO PIENO DEL PERSONALE DIPENDENTE DELL'AREA DEL COMPART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424/24</text:p>
          </table:table-cell>
          <table:table-cell office:value-type="date" office:date-value="2024-06-19T00:00:00" table:style-name="ce11">
            <text:p>19/06/2024</text:p>
          </table:table-cell>
          <table:table-cell office:value-type="string" table:style-name="ce9">
            <text:p>SC GESTIONE TECNICO PATRIMONIALE</text:p>
          </table:table-cell>
          <table:table-cell office:value-type="string" table:style-name="ce17">
            <text:p>SERVIZIO DI MANUTENZIONE E CONDUZIONE DEGLI IMPIANTI E DELLE OPERE EDILI ESEGUITE NELL’AMBITO DEL CONTRATTO D’APPALTO PRINCIPALE DEI LAVORI DI REALIZZAZIONE DEL NUOVO OSPEDALE DI BERGAMO. PRESA D'ATTO DEGLI ATTI CONTABILI RELATIVI ALLO STATO DI AVANZAMENTO GENNAIO 2024.</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425/24</text:p>
          </table:table-cell>
          <table:table-cell office:value-type="date" office:date-value="2024-06-19T00:00:00" table:style-name="ce10">
            <text:p>19/06/2024</text:p>
          </table:table-cell>
          <table:table-cell office:value-type="string" table:style-name="ce8">
            <text:p>SC GESTIONE TECNICO PATRIMONIALE</text:p>
          </table:table-cell>
          <table:table-cell office:value-type="string" table:style-name="ce16">
            <text:p>SERVIZIO DI MANUTENZIONE E CONDUZIONE DEGLI IMPIANTI E DELLE OPERE EDILI ESEGUITE NELL’AMBITO DEL CONTRATTO D’APPALTO PRINCIPALE DEI LAVORI DI REALIZZAZIONE DEL NUOVO OSPEDALE DI BERGAMO. PRESA D'ATTO DEGLI ATTI CONTABILI RELATIVI ALLO STATO DI AVANZAMENTO DICEMBRE 2023.</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426/24</text:p>
          </table:table-cell>
          <table:table-cell office:value-type="date" office:date-value="2024-06-19T00:00:00" table:style-name="ce11">
            <text:p>19/06/2024</text:p>
          </table:table-cell>
          <table:table-cell office:value-type="string" table:style-name="ce9">
            <text:p>SC GESTIONE ACQUISTI</text:p>
          </table:table-cell>
          <table:table-cell office:value-type="string" table:style-name="ce17">
            <text:p>FORNITURA FARMACO ERLEADA IN ATTESA DELLE RELATIVE CONVENZIONI ARIA. PERIODO 24.06.2024 - 23.06.2025. SPESA COMPLESSIVA PRESUNTA EURO 637.315,32 IVA 10% INCLUS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427/24</text:p>
          </table:table-cell>
          <table:table-cell office:value-type="date" office:date-value="2024-06-19T00:00:00" table:style-name="ce10">
            <text:p>19/06/2024</text:p>
          </table:table-cell>
          <table:table-cell office:value-type="string" table:style-name="ce8">
            <text:p>SC GESTIONE ACQUISTI</text:p>
          </table:table-cell>
          <table:table-cell office:value-type="string" table:style-name="ce16">
            <text:p>ADESIONE A VARIE CONVENZIONI ARIA E CONSIP. SPESA COMPLESSIVA PRESUNTA: EURO 22.445.484,44 (IVA INCLUSA). PERIODO: MAGGIO 2024</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428/24</text:p>
          </table:table-cell>
          <table:table-cell office:value-type="date" office:date-value="2024-06-19T00:00:00" table:style-name="ce11">
            <text:p>19/06/2024</text:p>
          </table:table-cell>
          <table:table-cell office:value-type="string" table:style-name="ce9">
            <text:p>SC GESTIONE ACQUISTI</text:p>
          </table:table-cell>
          <table:table-cell office:value-type="string" table:style-name="ce17">
            <text:p>ADESIONE SUCCESSIVA ALLA PROCEDURA AGGREGATA, FINALIZZATA ALLA CONCLUSIONE DI UN ACCORDO QUADRO, ESPLETATA DALL'ASST SPEDALI CIVILI DI BRRESCIA, PER LA FORNITURA DI IMMUNOTERAPIE SPECIFICHE IPOSENSIBILIZZANTI (NON AIC) - LOTTO 2 A/B - PERIODO: 24.06.2024 - 31.12.2027. IMPORTO COMPLESSIVO PRESUNTO EURO 225.032,50 IVA 10% INCLUS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429/24</text:p>
          </table:table-cell>
          <table:table-cell office:value-type="date" office:date-value="2024-06-19T00:00:00" table:style-name="ce10">
            <text:p>19/06/2024</text:p>
          </table:table-cell>
          <table:table-cell office:value-type="string" table:style-name="ce8">
            <text:p>SC GESTIONE ACQUISTI</text:p>
          </table:table-cell>
          <table:table-cell office:value-type="string" table:style-name="ce16">
            <text:p>ADESIONE AL LOTTO 1 DELL’ACCORDO QUADRO IN ESITO ALLA PROCEDURA RISTRETTA, ESPLETATA DALLA ASST SPEDALI CIVILI DI BRESCIA, PER L’AFFIDAMENTO DELLA FORNITURA DI SISTEMI DI MEDICAZIONE A PRESSIONE NEGATIVA. PERIODO 01.08.2024 - 31.12.2028. SPESA COMPLESSIVA PRESUNTA € 138.216,24 IVA 22% INCLUS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430/24</text:p>
          </table:table-cell>
          <table:table-cell office:value-type="date" office:date-value="2024-06-19T00:00:00" table:style-name="ce11">
            <text:p>19/06/2024</text:p>
          </table:table-cell>
          <table:table-cell office:value-type="string" table:style-name="ce9">
            <text:p>SC GESTIONE ACQUISTI</text:p>
          </table:table-cell>
          <table:table-cell office:value-type="string" table:style-name="ce17">
            <text:p>ADESIONE SUCCESSIVA ALLA GARA PER LA FORNITURA DI SISTEMI PER TRATTAMENTI DIALITICI EXTRACORPOREI CONTINUI/PLASMAFILTRAZIONE E SPECIALI, ESPLETATA DALLA ASST SPEDALI CIVILI DI BRESCIA - LOTTO 4. PERIODO: 24.06.2024 - 31.12.2025 - IMPORTO COMPLESSIVO PRESUNTO EURO 145.600,00 IVA 4% INCLUS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431/24</text:p>
          </table:table-cell>
          <table:table-cell office:value-type="date" office:date-value="2024-06-20T00:00:00" table:style-name="ce10">
            <text:p>20/06/2024</text:p>
          </table:table-cell>
          <table:table-cell office:value-type="string" table:style-name="ce8">
            <text:p>SC GESTIONE TECNICO PATRIMONIALE</text:p>
          </table:table-cell>
          <table:table-cell office:value-type="string" table:style-name="ce16">
            <text:p>LAVORI DI SISTEMAZIONE DELL’AREA “EX ORTOPEDIA” DEL PRESIDIO OSPEDALIERO DI SAN GIOVANNI BIANCO (BG). PRESA D'ATTO DEGLI ATTI CONTABILI RELATIVI ALLO STATO DI AVANZAMENTO N. 2</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432/24</text:p>
          </table:table-cell>
          <table:table-cell office:value-type="date" office:date-value="2024-06-20T00:00:00" table:style-name="ce11">
            <text:p>20/06/2024</text:p>
          </table:table-cell>
          <table:table-cell office:value-type="string" table:style-name="ce9">
            <text:p>SC GESTIONE ACQUISTI</text:p>
          </table:table-cell>
          <table:table-cell office:value-type="string" table:style-name="ce17">
            <text:p>ADESIONE AL LOTTO 4 DELL’ACCORDO QUADRO AGGIUDICATO DA CONSIP (ID 2212) RELATIVO ALL’AFFIDAMENTO DI SERVIZI APPLICATIVI IN OTTICA CLOUD E DI SERVIZI DI PMO PER LE PUBBLICHE AMMINISTRAZIONI. PERIODO 48 MESI. AUTORIZZAZIONE AL SUBAPPALTO.</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433/24</text:p>
          </table:table-cell>
          <table:table-cell office:value-type="date" office:date-value="2024-06-20T00:00:00" table:style-name="ce10">
            <text:p>20/06/2024</text:p>
          </table:table-cell>
          <table:table-cell office:value-type="string" table:style-name="ce8">
            <text:p>SC GESTIONE ACQUISTI</text:p>
          </table:table-cell>
          <table:table-cell office:value-type="string" table:style-name="ce16">
            <text:p>ADESIONE SUCCESSIVA ALLA PROCEDURA RISTRETTA, ESPLETATA DALL'ASST SPEDALI CIVILI DI BRESCIA, PER LA FORNITURA DI SISTEMI PER AFERESI PRODUTTIVA – LOTTO 1 - PERIODO: 01.07.2024 – 31.12.2028. IMPORTO COMPLESSIVO PRESUNTO EURO 2.403.578,73 IVA 22% INCLUS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434/24</text:p>
          </table:table-cell>
          <table:table-cell office:value-type="date" office:date-value="2024-06-21T00:00:00" table:style-name="ce11">
            <text:p>21/06/2024</text:p>
          </table:table-cell>
          <table:table-cell office:value-type="string" table:style-name="ce9">
            <text:p>SC GESTIONE E SVILUPPO DELLE RISORSE UMANE</text:p>
          </table:table-cell>
          <table:table-cell office:value-type="string" table:style-name="ce17">
            <text:p>AMMISSIONE DEI CANDIDATI E NOMINA DELLA COMMISSIONE ESAMINATRICE DEL CONCORSO PUBBLICO, PER ESAMI, PER LA COPERTURA A TEMPO INDETERMINATO DI N. 1 POSTO DI INFERMIERE - AREA DEI PROFESSIONISTI DELLA SALUTE E DEI FUNZIONARI – RUOLO SANITARIO.</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435/24</text:p>
          </table:table-cell>
          <table:table-cell office:value-type="date" office:date-value="2024-06-21T00:00:00" table:style-name="ce10">
            <text:p>21/06/2024</text:p>
          </table:table-cell>
          <table:table-cell office:value-type="string" table:style-name="ce8">
            <text:p>SC GESTIONE E SVILUPPO DELLE RISORSE UMANE</text:p>
          </table:table-cell>
          <table:table-cell office:value-type="string" table:style-name="ce16">
            <text:p>TRASFORMAZIONE DEL RAPPORTO DI LAVORO, DA TEMPO PARZIALE AL 50% VERTICALE A TEMPO PARZIALE AL 75% VERTICALE, DELLA DIPENDENTE RODARI DANIELA - INFERMIERE - AREA DEI PROFESSIONISTI DELLA SALUTE E DEI FUNZIONARI - RUOLO SANITARIO.</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436/24</text:p>
          </table:table-cell>
          <table:table-cell office:value-type="date" office:date-value="2024-06-25T00:00:00" table:style-name="ce11">
            <text:p>25/06/2024</text:p>
          </table:table-cell>
          <table:table-cell office:value-type="string" table:style-name="ce9">
            <text:p>SC GESTIONE ACQUISTI</text:p>
          </table:table-cell>
          <table:table-cell office:value-type="string" table:style-name="ce17">
            <text:p>AFFIDAMENTO DEL NOLEGGIO DELL’AFFRANCATRICE PRESSO L’UFFICIO PROTOCOLLO E AFFIDAMENTO DEL SERVIZIO DI AFFRANCATURA MECCANICA A RICARICA DA REMOTO PER GLI INVII POSTALI CON PAGAMENTO POSTICIPATO PER 36 MESI. SPESA COMPLESSIVA EURO 240.284,12 - IVA 22% INCLUSA</text:p>
          </table:table-cell>
          <table:table-cell table:number-columns-repeated="16379"/>
        </table:table-row>
        <table:table-row table:style-name="ro5">
          <table:table-cell office:value-type="string" table:style-name="ce6">
            <text:p>Provvedimenti Determinazioni</text:p>
          </table:table-cell>
          <table:table-cell office:value-type="string" table:style-name="ce8">
            <text:p>437/24</text:p>
          </table:table-cell>
          <table:table-cell office:value-type="date" office:date-value="2024-06-25T00:00:00" table:style-name="ce10">
            <text:p>25/06/2024</text:p>
          </table:table-cell>
          <table:table-cell office:value-type="string" table:style-name="ce8">
            <text:p>SC GESTIONE ACQUISTI</text:p>
          </table:table-cell>
          <table:table-cell office:value-type="string" table:style-name="ce16">
            <text:p>FORNITURA SUPPLEMENTARE ALL’ACCORDO QUADRO CONSIP “SERVIZI DI GESTIONE E MANUTENZIONE DI SISTEMI IP E POSTAZIONI DI LAVORO PER LE PUBBLICHE AMMINISTRAZIONI”, LOTTO N° 2, PER LA PRESTAZIONE DI SERVIZI DI GESTIONE E MANUTENZIONE DEI DIVERSI SISTEMI TECNOLOGICI ICT GIÀ PRESENTI PRESSO LA SEDE DELLA PUBBLICA AMMINISTRAZIONE. COSTO PRESUNTO EURO 34.535,76 IVA 22% INCLUS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438/24</text:p>
          </table:table-cell>
          <table:table-cell office:value-type="date" office:date-value="2024-06-25T00:00:00" table:style-name="ce11">
            <text:p>25/06/2024</text:p>
          </table:table-cell>
          <table:table-cell office:value-type="string" table:style-name="ce9">
            <text:p>SC GESTIONE ACQUISTI</text:p>
          </table:table-cell>
          <table:table-cell office:value-type="string" table:style-name="ce17">
            <text:p>NOMINA NUOVO DEC IN RIFERIMENTO AI SEGUENTI CONTRATTI: SERVIZIO DI PULIZIA E DISINFEZIONE DEGLI AMBIENTI, SERVIZIO DI DISINFESTAZIONE, NOLEGGIO CONTAINER PER SERVIZI DI STERILIZZAZIONE E NOLEGGIO LAVANEDOSCOPI PER IL PO DI SAN GIOVANNI BIANC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439/24</text:p>
          </table:table-cell>
          <table:table-cell office:value-type="date" office:date-value="2024-06-25T00:00:00" table:style-name="ce10">
            <text:p>25/06/2024</text:p>
          </table:table-cell>
          <table:table-cell office:value-type="string" table:style-name="ce8">
            <text:p>SC GESTIONE ACQUISTI</text:p>
          </table:table-cell>
          <table:table-cell office:value-type="string" table:style-name="ce16">
            <text:p>PNRR – MISSIONE 6 COMPONENT 2 – INVESTIMENTO 1.1.1 “DIGITALIZZAZIONE DEA I E II LIVELLO” - ADESIONE ALLA CONVENZIONE CONSIP “RETI LOCALI 8”, LOTTO N° 2 (CUP C19J22002180001). COSTO PRESUNTO EURO 1.180.914,76 IVA 22% INCLUS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440/24</text:p>
          </table:table-cell>
          <table:table-cell office:value-type="date" office:date-value="2024-06-25T00:00:00" table:style-name="ce11">
            <text:p>25/06/2024</text:p>
          </table:table-cell>
          <table:table-cell office:value-type="string" table:style-name="ce9">
            <text:p>SC GESTIONE ACQUISTI</text:p>
          </table:table-cell>
          <table:table-cell office:value-type="string" table:style-name="ce17">
            <text:p>INDIZIONE DI PROCEDURA NEGOZIATA PER L’ACQUISIZIONE DI UN SISTEMA DI SICUREZZA, ARCHIVIAZIONE BACKUP DELL’AMBIENTE MICROSOFT OFFICE 365. COSTO COMPLESSIVO PRESUNTO PER 36 MESI EURO 237.999,80 IVA 22% INCLUS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441/24</text:p>
          </table:table-cell>
          <table:table-cell office:value-type="date" office:date-value="2024-06-25T00:00:00" table:style-name="ce10">
            <text:p>25/06/2024</text:p>
          </table:table-cell>
          <table:table-cell office:value-type="string" table:style-name="ce8">
            <text:p>SC GESTIONE E SVILUPPO DELLE RISORSE UMANE</text:p>
          </table:table-cell>
          <table:table-cell office:value-type="string" table:style-name="ce16">
            <text:p>AMMISSIONE DEI CANDIDATI E NOMINA DELLA COMMISSIONE ESAMINATRICE PER L’ AVVISO PUBBLICO, PER TITOLI E PROVA ORALE, PER LA COSTITUZIONE DI RAPPORTI DI LAVORO A TEMPO DETERMINATO NEL PROFILO PROFESSIONALE DIRIGENTE MEDICO - DISCIPLINA: CARDIOLOGIA (AREA MEDICA E DELLE SPECIALITÀ MEDICHE) DA ASSEGNARE ALLA SSD CARDIOLOGIA 3 - DIAGNOSTICA INTERVENTISTIC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442/24</text:p>
          </table:table-cell>
          <table:table-cell office:value-type="date" office:date-value="2024-06-25T00:00:00" table:style-name="ce11">
            <text:p>25/06/2024</text:p>
          </table:table-cell>
          <table:table-cell office:value-type="string" table:style-name="ce9">
            <text:p>SC GESTIONE E SVILUPPO DELLE RISORSE UMANE</text:p>
          </table:table-cell>
          <table:table-cell office:value-type="string" table:style-name="ce17">
            <text:p>AMMISSIONE DEI CANDIDATI ALL’AVVISO PUBBLICO, PER PROVA ORALE, PER LA COSTITUZIONE DI RAPPORTI DI LAVORO A TEMPO DETERMINATO NEL PROFILO PROFESSIONALE DI: OPERATORE TECNICO SPECIALIZZATO ELETTRICISTA - AREA DEGLI OPERATORI - RUOLO TECNICO.</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443/24</text:p>
          </table:table-cell>
          <table:table-cell office:value-type="date" office:date-value="2024-06-25T00:00:00" table:style-name="ce10">
            <text:p>25/06/2024</text:p>
          </table:table-cell>
          <table:table-cell office:value-type="string" table:style-name="ce8">
            <text:p>SC GESTIONE E SVILUPPO DELLE RISORSE UMANE</text:p>
          </table:table-cell>
          <table:table-cell office:value-type="string" table:style-name="ce16">
            <text:p>PERMANENZA IN SERVIZIO, AI SENSI DELL’ART. 1 COMMA 164 DELLA LEGGE 30.12.2023 N. 213, DEL DIRIGENTE MEDICO DISCIPLINA MALATTIE METABOLICHE E DIABETOLOGIA, DOTT. LEPORE GIUSEPPE</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444/24</text:p>
          </table:table-cell>
          <table:table-cell office:value-type="date" office:date-value="2024-06-26T00:00:00" table:style-name="ce11">
            <text:p>26/06/2024</text:p>
          </table:table-cell>
          <table:table-cell office:value-type="string" table:style-name="ce9">
            <text:p>SC GESTIONE ACQUISTI</text:p>
          </table:table-cell>
          <table:table-cell office:value-type="string" table:style-name="ce17">
            <text:p>ADESIONE SUCCESSIVA ALLA PROCEDURA DI GARA PER LA FORNITURA DI PROTESI VASCOLARI, ENDOVASCOLARI E STENT VASCOLARI PERIFERICI, ESPLETATA IN QUALITA' DI CAPOFILA DALLA ASST SPEDALI CIVILI DI BRESCIA - LOTTI 13 E 19. PERIODO: 01/07/2024 - 30/06/2028 - IMPORTO COMPLESSIVO PRESUNTO € <text:s/>36.192,00 IVA 4% INCLUSA.</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445/24</text:p>
          </table:table-cell>
          <table:table-cell office:value-type="date" office:date-value="2024-06-26T00:00:00" table:style-name="ce10">
            <text:p>26/06/2024</text:p>
          </table:table-cell>
          <table:table-cell office:value-type="string" table:style-name="ce8">
            <text:p>SC GESTIONE ACQUISTI</text:p>
          </table:table-cell>
          <table:table-cell office:value-type="string" table:style-name="ce16">
            <text:p>RINNOVO DEL CONTRATTO RELATIVO ALL’AFFIDAMENTO DEL SERVIZIO DI ESECUZIONE DEL TEST GENETICO ONCOTYPE DX BREAST RECURRENCE SCORE (ONCOTYPE DX), PER IL PERIODO 01.07.2024 -30.06.2026. SPESA PRESUNTA EURO 156.000,00 (IVA ESENTE).</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446/24</text:p>
          </table:table-cell>
          <table:table-cell office:value-type="date" office:date-value="2024-06-26T00:00:00" table:style-name="ce11">
            <text:p>26/06/2024</text:p>
          </table:table-cell>
          <table:table-cell office:value-type="string" table:style-name="ce9">
            <text:p>SC GESTIONE ACQUISTI</text:p>
          </table:table-cell>
          <table:table-cell office:value-type="string" table:style-name="ce17">
            <text:p>ADESIONE SUCCESSIVA ALLA PROCEDURA ESPLETATA DALL'ASST SPEDALI CIVILI DI BRESCIA PER LA FORNITURA DI DISPOSITIVI MEDICI E MATERIALI SANITARI VARI - INTEGRAZIONE FORNITURA LOTTO 24. PERIODO 01.07.2024 - 31.12.2025. IMPORTO COMPLESSIVO PRESUNTO EURO 129.779,98 IVA 22% INCLUSA</text:p>
          </table:table-cell>
          <table:table-cell table:number-columns-repeated="16379"/>
        </table:table-row>
        <table:table-row table:style-name="ro7">
          <table:table-cell office:value-type="string" table:style-name="ce6">
            <text:p>Provvedimenti Determinazioni</text:p>
          </table:table-cell>
          <table:table-cell office:value-type="string" table:style-name="ce8">
            <text:p>447/24</text:p>
          </table:table-cell>
          <table:table-cell office:value-type="date" office:date-value="2024-06-26T00:00:00" table:style-name="ce10">
            <text:p>26/06/2024</text:p>
          </table:table-cell>
          <table:table-cell office:value-type="string" table:style-name="ce8">
            <text:p>SC GESTIONE ACQUISTI</text:p>
          </table:table-cell>
          <table:table-cell office:value-type="string" table:style-name="ce16">
            <text:p>PROCEDURA “APERTA” – MEDIANTE UTILIZZO DELLA PIATTAFORMA SINTEL – PER L’AFFIDAMENTO DELLA FORNITURA DI N. 1 SISTEMA DI NEURONAVIGAZIONE DA DESTINARE ALLA SC NEUROCHIRURGIA – BLOCCO OPERATORIO DELL’ASST PAPA GIOVANNI XXIII. LOTTO UNICO. NOMINA COMMISSIONI AMMINISTRATIVA E TECNICA.</text:p>
          </table:table-cell>
          <table:table-cell table:number-columns-repeated="16379"/>
        </table:table-row>
        <table:table-row table:style-name="ro7">
          <table:table-cell office:value-type="string" table:style-name="ce7">
            <text:p>Provvedimenti Determinazioni</text:p>
          </table:table-cell>
          <table:table-cell office:value-type="string" table:style-name="ce9">
            <text:p>448/24</text:p>
          </table:table-cell>
          <table:table-cell office:value-type="date" office:date-value="2024-06-26T00:00:00" table:style-name="ce11">
            <text:p>26/06/2024</text:p>
          </table:table-cell>
          <table:table-cell office:value-type="string" table:style-name="ce9">
            <text:p>SC GESTIONE ACQUISTI</text:p>
          </table:table-cell>
          <table:table-cell office:value-type="string" table:style-name="ce17">
            <text:p>ADESIONE SUCCESSIVA ALLA PROCEDURA AGGREGATA, ESPLETATA DALL'ASST SPEDALI CIVILI DI BRESCIA, PER LA FORNITURA DI SISTEMI PER ELETTROCHIRURGIA, LASERTERAPIA ED ENDOSCOPIA LOTTI DESERTI TER - LOTTO 9. PERIODO: 01.07.2024 - 30.12.2031 - IMPORTO COMPLESSIVO PRESUNTO EURO 2.572.101,00 IVA 5% E 22% INCLUS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449/24</text:p>
          </table:table-cell>
          <table:table-cell office:value-type="date" office:date-value="2024-06-27T00:00:00" table:style-name="ce10">
            <text:p>27/06/2024</text:p>
          </table:table-cell>
          <table:table-cell office:value-type="string" table:style-name="ce8">
            <text:p>SC GESTIONE E SVILUPPO DELLE RISORSE UMANE</text:p>
          </table:table-cell>
          <table:table-cell office:value-type="string" table:style-name="ce16">
            <text:p>ASSUNZIONE A TEMPO DETERMINATO - SUPPLENZA DI N. 1 DIRIGENTE PSICOLOGO – DISCIPLINA: PSICOTERAPIA.</text:p>
          </table:table-cell>
          <table:table-cell table:number-columns-repeated="16379"/>
        </table:table-row>
        <table:table-row table:style-name="ro4">
          <table:table-cell office:value-type="string" table:style-name="ce7">
            <text:p>Provvedimenti Determinazioni</text:p>
          </table:table-cell>
          <table:table-cell office:value-type="string" table:style-name="ce9">
            <text:p>450/24</text:p>
          </table:table-cell>
          <table:table-cell office:value-type="date" office:date-value="2024-06-27T00:00:00" table:style-name="ce11">
            <text:p>27/06/2024</text:p>
          </table:table-cell>
          <table:table-cell office:value-type="string" table:style-name="ce9">
            <text:p>SC GESTIONE E SVILUPPO DELLE RISORSE UMANE</text:p>
          </table:table-cell>
          <table:table-cell office:value-type="string" table:style-name="ce17">
            <text:p>AMMISSIONE DEI CANDIDATI E NOMINA DELLA COMMISSIONE ESAMINATRICE PER IL BANDO DI MOBILITA’ COMPARTIMENTALE PER LA COPERTURA DI N. 1 POSTO DI ORTOTTISTA - AREA DEI PROFESSIONISTI DELLA SALUTE E DEI FUNZIONARI - RUOLO SANITARIO</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451/24</text:p>
          </table:table-cell>
          <table:table-cell office:value-type="date" office:date-value="2024-06-27T00:00:00" table:style-name="ce10">
            <text:p>27/06/2024</text:p>
          </table:table-cell>
          <table:table-cell office:value-type="string" table:style-name="ce8">
            <text:p>SC GESTIONE E SVILUPPO DELLE RISORSE UMANE</text:p>
          </table:table-cell>
          <table:table-cell office:value-type="string" table:style-name="ce16">
            <text:p>RECESSO DAL RAPPORTO DI LAVORO A TEMPO INDETERMINATO DELL’OPERATORE SOCIO SANITARIO, AREA DEGLI OPERATORI, SIG. RONCALLI GIANPIETRO</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452/24</text:p>
          </table:table-cell>
          <table:table-cell office:value-type="date" office:date-value="2024-06-27T00:00:00" table:style-name="ce11">
            <text:p>27/06/2024</text:p>
          </table:table-cell>
          <table:table-cell office:value-type="string" table:style-name="ce9">
            <text:p>SC GESTIONE E SVILUPPO DELLE RISORSE UMANE</text:p>
          </table:table-cell>
          <table:table-cell office:value-type="string" table:style-name="ce17">
            <text:p>COLLOCAMENTO A RIPOSO PER RAGGIUNTI LIMITI DI ETÀ DEL COADIUTORE AMMINISTRATIVO, A TEMPO INDETERMINATO, AREA DEL PERSONALE DI SUPPORTO, SIG.RA SCANDELLA ELVIR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453/24</text:p>
          </table:table-cell>
          <table:table-cell office:value-type="date" office:date-value="2024-06-27T00:00:00" table:style-name="ce10">
            <text:p>27/06/2024</text:p>
          </table:table-cell>
          <table:table-cell office:value-type="string" table:style-name="ce8">
            <text:p>SC GESTIONE ACQUISTI</text:p>
          </table:table-cell>
          <table:table-cell office:value-type="string" table:style-name="ce16">
            <text:p>AFFIDAMENTO DIRETTO DEL SERVIZIO PER L’UTILIZZO DELLA PIATTAFORMA DI INCIDENT REPORTING DI MARSH SPA. PERIODO STIMATO 01.03.2024 – 31.12.2024. SPESA COMPLESSIVA PRESUNTA € 10.736,00 IVA 22% INCLUSA</text:p>
          </table:table-cell>
          <table:table-cell table:number-columns-repeated="16379"/>
        </table:table-row>
        <table:table-row table:style-name="ro5">
          <table:table-cell office:value-type="string" table:style-name="ce7">
            <text:p>Provvedimenti Determinazioni</text:p>
          </table:table-cell>
          <table:table-cell office:value-type="string" table:style-name="ce9">
            <text:p>454/24</text:p>
          </table:table-cell>
          <table:table-cell office:value-type="date" office:date-value="2024-06-27T00:00:00" table:style-name="ce11">
            <text:p>27/06/2024</text:p>
          </table:table-cell>
          <table:table-cell office:value-type="string" table:style-name="ce9">
            <text:p>SC GESTIONE ACQUISTI</text:p>
          </table:table-cell>
          <table:table-cell office:value-type="string" table:style-name="ce17">
            <text:p>PNRR – MISSIONE 6 COMPONENT 2 – INVESTIMENTO 1.1.1 “DIGITALIZZAZIONE DEA I E II LIVELLO” - ESITO DELLA PROCEDURA DI APPALTO SPECIFICO DISCENDENTE DALL’ACCORDO QUADRO “SERVIZI APPLICATIVI IN AMBITO SANITA’ DIGITALE - SISTEMI INFORMATIVI CLINICO-ASSISTENZIALI PER LE PUBBLICHE AMMINISTRAZIONI DEL SSN” (CUP C19J22002180001). COSTO COMPLESSIVO EURO 304.268,00 – IVA 22% INCLUS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455/24</text:p>
          </table:table-cell>
          <table:table-cell office:value-type="date" office:date-value="2024-06-27T00:00:00" table:style-name="ce10">
            <text:p>27/06/2024</text:p>
          </table:table-cell>
          <table:table-cell office:value-type="string" table:style-name="ce8">
            <text:p>SC GESTIONE E SVILUPPO DELLE RISORSE UMANE</text:p>
          </table:table-cell>
          <table:table-cell office:value-type="string" table:style-name="ce16">
            <text:p>COLLOCAMENTO A RIPOSO PER RAGGIUNTI LIMITI DI ETÀ DEL DIRIGENTE MEDICO, DISCIPLINA DI MEDICINA FISICA E RIABILITAZIONE, DOTT. MAZZOLENI DANILO</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456/24</text:p>
          </table:table-cell>
          <table:table-cell office:value-type="date" office:date-value="2024-06-27T00:00:00" table:style-name="ce11">
            <text:p>27/06/2024</text:p>
          </table:table-cell>
          <table:table-cell office:value-type="string" table:style-name="ce9">
            <text:p>SC GESTIONE ACQUISTI</text:p>
          </table:table-cell>
          <table:table-cell office:value-type="string" table:style-name="ce17">
            <text:p>FORNITURA DI AUSILI MONOUSO AD ASSORBENZA PER INCONTINENZA PER I PAZIENTI BAMBINI RICOVERATI PER IL PERIODO 01.07.2024 – 30.06.2025. COSTO COMPLESSIVO PRESUNTO EURO 38.277,92 + IVA 10%.</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457/24</text:p>
          </table:table-cell>
          <table:table-cell office:value-type="date" office:date-value="2024-06-27T00:00:00" table:style-name="ce10">
            <text:p>27/06/2024</text:p>
          </table:table-cell>
          <table:table-cell office:value-type="string" table:style-name="ce8">
            <text:p>SC GESTIONE E SVILUPPO DELLE RISORSE UMANE</text:p>
          </table:table-cell>
          <table:table-cell office:value-type="string" table:style-name="ce16">
            <text:p>RECESSO DAL RAPPORTO DI LAVORO A TEMPO INDETERMINATO DELL’OPERATORE SOCIO SANITARIO, AREA DEGLI OPERATORI, SIG.RA CAPELLI ROBERT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458/24</text:p>
          </table:table-cell>
          <table:table-cell office:value-type="date" office:date-value="2024-06-27T00:00:00" table:style-name="ce11">
            <text:p>27/06/2024</text:p>
          </table:table-cell>
          <table:table-cell office:value-type="string" table:style-name="ce9">
            <text:p>SC GESTIONE E SVILUPPO DELLE RISORSE UMANE</text:p>
          </table:table-cell>
          <table:table-cell office:value-type="string" table:style-name="ce17">
            <text:p>RECESSO DAL RAPPORTO DI LAVORO A TEMPO INDETERMINATO DELL’INFERMIERA, AREA DEI PROFESSIONISTI DELLA SALUTE E DEI FUNZIONARI, SIG.RA LONGHI VIRGINIA</text:p>
          </table:table-cell>
          <table:table-cell table:number-columns-repeated="16379"/>
        </table:table-row>
        <table:table-row table:style-name="ro3">
          <table:table-cell office:value-type="string" table:style-name="ce6">
            <text:p>Provvedimenti Determinazioni</text:p>
          </table:table-cell>
          <table:table-cell office:value-type="string" table:style-name="ce8">
            <text:p>459/24</text:p>
          </table:table-cell>
          <table:table-cell office:value-type="date" office:date-value="2024-06-27T00:00:00" table:style-name="ce10">
            <text:p>27/06/2024</text:p>
          </table:table-cell>
          <table:table-cell office:value-type="string" table:style-name="ce8">
            <text:p>SC GESTIONE E SVILUPPO DELLE RISORSE UMANE</text:p>
          </table:table-cell>
          <table:table-cell office:value-type="string" table:style-name="ce16">
            <text:p>RECESSO DAL RAPPORTO DI LAVORO A TEMPO INDETERMINATO DELL’INFERMIERA, AREA DEI PROFESSIONISTI DELLA SALUTE E DEI FUNZIONARI, SIG.RA ALGERI ROBERTA</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460/24</text:p>
          </table:table-cell>
          <table:table-cell office:value-type="date" office:date-value="2024-06-27T00:00:00" table:style-name="ce11">
            <text:p>27/06/2024</text:p>
          </table:table-cell>
          <table:table-cell office:value-type="string" table:style-name="ce9">
            <text:p>SC GESTIONE E SVILUPPO DELLE RISORSE UMANE</text:p>
          </table:table-cell>
          <table:table-cell office:value-type="string" table:style-name="ce17">
            <text:p>RECESSO DAL RAPPORTO DI LAVORO A TEMPO INDETERMINATO DELL’INFERMIERA, AREA DEI PROFESSIONISTI DELLA SALUTE E DEI FUNZIONARI, SIG.RA ALGERI MARIA SAVINA</text:p>
          </table:table-cell>
          <table:table-cell table:number-columns-repeated="16379"/>
        </table:table-row>
        <table:table-row table:style-name="ro6">
          <table:table-cell office:value-type="string" table:style-name="ce6">
            <text:p>Provvedimenti Determinazioni</text:p>
          </table:table-cell>
          <table:table-cell office:value-type="string" table:style-name="ce8">
            <text:p>461/24</text:p>
          </table:table-cell>
          <table:table-cell office:value-type="date" office:date-value="2024-06-27T00:00:00" table:style-name="ce10">
            <text:p>27/06/2024</text:p>
          </table:table-cell>
          <table:table-cell office:value-type="string" table:style-name="ce8">
            <text:p>SC GESTIONE E SVILUPPO DELLE RISORSE UMANE</text:p>
          </table:table-cell>
          <table:table-cell office:value-type="string" table:style-name="ce16">
            <text:p>PERMANENZA IN SERVIZIO, AI SENSI DELL’ART. 1 COMMA 164 DELLA LEGGE 30.12.2023 N. 213, DEL DIRIGENTE MEDICO DISCIPLINA ANESTESIA E RIANIMAZIONE, DOTT. PEZZATI FABIO</text:p>
          </table:table-cell>
          <table:table-cell table:number-columns-repeated="16379"/>
        </table:table-row>
        <table:table-row table:style-name="ro6">
          <table:table-cell office:value-type="string" table:style-name="ce7">
            <text:p>Provvedimenti Determinazioni</text:p>
          </table:table-cell>
          <table:table-cell office:value-type="string" table:style-name="ce9">
            <text:p>462/24</text:p>
          </table:table-cell>
          <table:table-cell office:value-type="date" office:date-value="2024-06-27T00:00:00" table:style-name="ce11">
            <text:p>27/06/2024</text:p>
          </table:table-cell>
          <table:table-cell office:value-type="string" table:style-name="ce9">
            <text:p>SC GESTIONE E SVILUPPO DELLE RISORSE UMANE</text:p>
          </table:table-cell>
          <table:table-cell office:value-type="string" table:style-name="ce17">
            <text:p>PERMANENZA IN SERVIZIO, AI SENSI DELL’ART. 1 COMMA 164 DELLA LEGGE 30.12.2023 N. 213, DEL DIRIGENTE MEDICO DISCIPLINA ANESTESIA E RIANIMAZIONE, DOTT. AMER MOHAMED</text:p>
          </table:table-cell>
          <table:table-cell table:number-columns-repeated="16379"/>
        </table:table-row>
        <table:table-row table:style-name="ro4">
          <table:table-cell office:value-type="string" table:style-name="ce6">
            <text:p>Provvedimenti Determinazioni</text:p>
          </table:table-cell>
          <table:table-cell office:value-type="string" table:style-name="ce8">
            <text:p>463/24</text:p>
          </table:table-cell>
          <table:table-cell office:value-type="date" office:date-value="2024-06-28T00:00:00" table:style-name="ce10">
            <text:p>28/06/2024</text:p>
          </table:table-cell>
          <table:table-cell office:value-type="string" table:style-name="ce8">
            <text:p>SC GESTIONE TECNICO PATRIMONIALE</text:p>
          </table:table-cell>
          <table:table-cell office:value-type="string" table:style-name="ce16">
            <text:p>LAVORI DI INSTALLAZIONE DI UN IMPIANTO FOTOVOLTAICO AI FINI DELL’EFFICIENTAMENTO ENERGETICO DELL’ASST PAPA GIOVANNI XXIII. PRESA D’ATTO DEGLI ATTI CONTABILI RELATIVI AL CONTO FINALE DEI LAVORI E APPROVAZIONE DEL CERTIFICATO DI REGOLARE ESECUZIONE.</text:p>
          </table:table-cell>
          <table:table-cell table:number-columns-repeated="16379"/>
        </table:table-row>
        <table:table-row table:number-rows-repeated="104811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DIEGO CAPITANIO</meta:initial-creator>
    <dc:creator>PAOLA CASTELLI</dc:creator>
    <meta:creation-date>2015-06-05T18:19:34Z</meta:creation-date>
    <dc:date>2024-07-16T10:40:20Z</dc:date>
  </office:meta>
</office:document-meta>
</file>