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_GIU_2022" table:style-name="ta1" table:print-ranges="PAGAMENTI_APR_GIU_2022.B2:PAGAMENTI_APR_GIU_2022.D16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PAGAMENTI ASST PAPA GIOVANNI XXIII <text:s/>- AMBITO TEMPORALE 01.04.2022 - 30.06.2022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Somma di PAGAMENTI<text:s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3">
            <text:p>CODICE SIOPE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</text:p>
          </table:table-cell>
          <table:table-cell office:value-type="string" table:style-name="ce3">
            <text:p>A.C.O.M. ADVANCED CENTER ONCOLOGY MACERA</text:p>
          </table:table-cell>
          <table:table-cell office:value-type="float" office:value="20584" table:style-name="ce5">
            <text:p>20.5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C FARMACEUTICI SPA</text:p>
          </table:table-cell>
          <table:table-cell office:value-type="float" office:value="221.01" table:style-name="ce9">
            <text:p>221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2811.2400000000002" table:style-name="ce9">
            <text:p>2.811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CORD HEALTHCARE ITALIA SRL</text:p>
          </table:table-cell>
          <table:table-cell office:value-type="float" office:value="43919.770000000011" table:style-name="ce9">
            <text:p>43.919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ACCELERATOR APPLICATIONS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ENZIA INDUSTRIE DIFESA STABILIMENTO</text:p>
          </table:table-cell>
          <table:table-cell office:value-type="float" office:value="8536.85" table:style-name="ce9">
            <text:p>8.536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UETTANT ITALIA SRL</text:p>
          </table:table-cell>
          <table:table-cell office:value-type="float" office:value="12213.050000000001" table:style-name="ce9">
            <text:p>12.21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272.15999999999997" table:style-name="ce9">
            <text:p>27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XION PHARMA ITALY S.R.L.</text:p>
          </table:table-cell>
          <table:table-cell office:value-type="float" office:value="273761.18" table:style-name="ce9">
            <text:p>273.761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INDUSTRIA TERAPEUTICASPLENDO</text:p>
          </table:table-cell>
          <table:table-cell office:value-type="float" office:value="1827.3" table:style-name="ce9">
            <text:p>1.827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SIGMA S.P.A.</text:p>
          </table:table-cell>
          <table:table-cell office:value-type="float" office:value="19294.169999999998" table:style-name="ce9">
            <text:p>19.294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K ABELLO' S.P.A.</text:p>
          </table:table-cell>
          <table:table-cell office:value-type="float" office:value="2016" table:style-name="ce9">
            <text:p>2.0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4877.55" table:style-name="ce9">
            <text:p>4.877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Y THERAPEUTICS ITALIA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OGA SRL</text:p>
          </table:table-cell>
          <table:table-cell office:value-type="float" office:value="20775.29" table:style-name="ce9">
            <text:p>20.775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MIRALL S.P.A.</text:p>
          </table:table-cell>
          <table:table-cell office:value-type="float" office:value="42808.92" table:style-name="ce9">
            <text:p>42.80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GEN S.R.L.</text:p>
          </table:table-cell>
          <table:table-cell office:value-type="float" office:value="377133.42000000016" table:style-name="ce9">
            <text:p>377.133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TICA FARMACIA MEDICEA SRL</text:p>
          </table:table-cell>
          <table:table-cell office:value-type="float" office:value="3859.5" table:style-name="ce9">
            <text:p>3.85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M AZIENDA PRODOTTI MEDICALI SRL</text:p>
          </table:table-cell>
          <table:table-cell office:value-type="float" office:value="14250" table:style-name="ce9">
            <text:p>14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ELLAS PHARMA S.P.A.</text:p>
          </table:table-cell>
          <table:table-cell office:value-type="float" office:value="427652.7" table:style-name="ce9">
            <text:p>427.65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ZENECA S.P.A.</text:p>
          </table:table-cell>
          <table:table-cell office:value-type="float" office:value="431004.94" table:style-name="ce9">
            <text:p>431.004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ROBINDO PHARMA (ITALIA) S.R.L.</text:p>
          </table:table-cell>
          <table:table-cell office:value-type="float" office:value="3475.27" table:style-name="ce9">
            <text:p>3.47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AS PHARMACEUTICALS S.R.L.</text:p>
          </table:table-cell>
          <table:table-cell office:value-type="float" office:value="12976.470000000001" table:style-name="ce9">
            <text:p>12.97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8640" table:style-name="ce9">
            <text:p>8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6955" table:style-name="ce9">
            <text:p>16.9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44.75" table:style-name="ce9">
            <text:p>4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244395.04999999993" table:style-name="ce9">
            <text:p>244.395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263709.41000000003" table:style-name="ce9">
            <text:p>263.70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90" table:style-name="ce9">
            <text:p>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GEN ITALIA SRLEX BIOGEN DOMPE SRL</text:p>
          </table:table-cell>
          <table:table-cell office:value-type="float" office:value="586863.40999999992" table:style-name="ce9">
            <text:p>586.863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INDUSTRIA L.I.M. SPA</text:p>
          </table:table-cell>
          <table:table-cell office:value-type="float" office:value="10964.15" table:style-name="ce9">
            <text:p>10.96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ROJET ITALIA S.R.L.</text:p>
          </table:table-cell>
          <table:table-cell office:value-type="float" office:value="9113.91" table:style-name="ce9">
            <text:p>9.11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ALLEY INVESTIMENTS PARTNER SRL</text:p>
          </table:table-cell>
          <table:table-cell office:value-type="float" office:value="3450" table:style-name="ce9">
            <text:p>3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EHRINGER INGELHEIM ITALIA S.P.A.</text:p>
          </table:table-cell>
          <table:table-cell office:value-type="float" office:value="213098.96" table:style-name="ce9">
            <text:p>213.09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32161.68" table:style-name="ce9">
            <text:p>132.16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STOL-MYERS SQUIBB <text:s/>SRL</text:p>
          </table:table-cell>
          <table:table-cell office:value-type="float" office:value="1149520.19" table:style-name="ce9">
            <text:p>1.149.520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NO FARMACEUTICI S.P.A.</text:p>
          </table:table-cell>
          <table:table-cell office:value-type="float" office:value="1173.5999999999999" table:style-name="ce9">
            <text:p>1.17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ETTINI SRL</text:p>
          </table:table-cell>
          <table:table-cell office:value-type="float" office:value="185" table:style-name="ce9">
            <text:p>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F.I. SRL</text:p>
          </table:table-cell>
          <table:table-cell office:value-type="float" office:value="1854" table:style-name="ce9">
            <text:p>1.8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194.6999999999998" table:style-name="ce9">
            <text:p>2.19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GENE SRL</text:p>
          </table:table-cell>
          <table:table-cell office:value-type="float" office:value="987599.17" table:style-name="ce9">
            <text:p>987.599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LTRION HEALTHCARE ITALY S.R.L.</text:p>
          </table:table-cell>
          <table:table-cell office:value-type="float" office:value="14820" table:style-name="ce9">
            <text:p>14.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52106.930000000008" table:style-name="ce9">
            <text:p>52.10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.DI.FI.SRL</text:p>
          </table:table-cell>
          <table:table-cell office:value-type="float" office:value="15292.830000000004" table:style-name="ce9">
            <text:p>15.292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31019.089999999986" table:style-name="ce9">
            <text:p>31.01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89103.50000000009" table:style-name="ce9">
            <text:p>189.10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342714" table:style-name="ce9">
            <text:p>342.7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ASEPT SPA</text:p>
          </table:table-cell>
          <table:table-cell office:value-type="float" office:value="6789.5999999999995" table:style-name="ce9">
            <text:p>6.78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69969.99000000002" table:style-name="ce9">
            <text:p>69.96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IICHI SANKYO ITALIA S.P.A.</text:p>
          </table:table-cell>
          <table:table-cell office:value-type="float" office:value="316.43999999999994" table:style-name="ce9">
            <text:p>316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C GENERICI SRL</text:p>
          </table:table-cell>
          <table:table-cell office:value-type="float" office:value="240" table:style-name="ce9">
            <text:p>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MPE' FARMACEUTICI SPA</text:p>
          </table:table-cell>
          <table:table-cell office:value-type="float" office:value="898.07" table:style-name="ce9">
            <text:p>898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. REDDY S SRL</text:p>
          </table:table-cell>
          <table:table-cell office:value-type="float" office:value="29532.400000000001" table:style-name="ce9">
            <text:p>29.53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5832" table:style-name="ce9">
            <text:p>5.8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G S.P.A.</text:p>
          </table:table-cell>
          <table:table-cell office:value-type="float" office:value="5123.8899999999985" table:style-name="ce9">
            <text:p>5.123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ISAI SRL</text:p>
          </table:table-cell>
          <table:table-cell office:value-type="float" office:value="80836.260000000009" table:style-name="ce9">
            <text:p>80.836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 LILLY ITALIA SPA</text:p>
          </table:table-cell>
          <table:table-cell office:value-type="float" office:value="297064.39" table:style-name="ce9">
            <text:p>297.06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ALCOOL SRL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.R.L.</text:p>
          </table:table-cell>
          <table:table-cell office:value-type="float" office:value="37814.060000000005" table:style-name="ce9">
            <text:p>37.81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ER PHARMA ITALIA SRL</text:p>
          </table:table-cell>
          <table:table-cell office:value-type="float" office:value="8989.8000000000011" table:style-name="ce9">
            <text:p>8.98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GRON ITALIA SRL</text:p>
          </table:table-cell>
          <table:table-cell office:value-type="float" office:value="15.93" table:style-name="ce9">
            <text:p>15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.G.IM. SRL</text:p>
          </table:table-cell>
          <table:table-cell office:value-type="float" office:value="71.69" table:style-name="ce9">
            <text:p>71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356.4" table:style-name="ce9">
            <text:p>35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21858.2" table:style-name="ce9">
            <text:p>21.85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I DAMOR S.P.A.</text:p>
          </table:table-cell>
          <table:table-cell office:value-type="float" office:value="5636.37" table:style-name="ce9">
            <text:p>5.63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ODERM SRL</text:p>
          </table:table-cell>
          <table:table-cell office:value-type="float" office:value="1190.4000000000001" table:style-name="ce9">
            <text:p>1.19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ING SPA</text:p>
          </table:table-cell>
          <table:table-cell office:value-type="float" office:value="14573.21" table:style-name="ce9">
            <text:p>14.573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5990.0399999999991" table:style-name="ce9">
            <text:p>5.99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SIOPHARMA SRL</text:p>
          </table:table-cell>
          <table:table-cell office:value-type="float" office:value="424" table:style-name="ce9">
            <text:p>4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2424" table:style-name="ce9">
            <text:p>2.4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446.41" table:style-name="ce9">
            <text:p>446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10704" table:style-name="ce9">
            <text:p>10.7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EAD SCIENCES SRL</text:p>
          </table:table-cell>
          <table:table-cell office:value-type="float" office:value="2265455.5299999998" table:style-name="ce9">
            <text:p>2.265.455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156461.01000000004" table:style-name="ce9">
            <text:p>156.461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ORIA MED PHARMA SRL</text:p>
          </table:table-cell>
          <table:table-cell office:value-type="float" office:value="268.2" table:style-name="ce9">
            <text:p>26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NENTHAL ITALIA S.R.L.</text:p>
          </table:table-cell>
          <table:table-cell office:value-type="float" office:value="3383.4200000000005" table:style-name="ce9">
            <text:p>3.383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ERBET S.P.A.</text:p>
          </table:table-cell>
          <table:table-cell office:value-type="float" office:value="9826.6" table:style-name="ce9">
            <text:p>9.82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KMA ITALIA SPAEX IST. BIOCHIMICO PAVES</text:p>
          </table:table-cell>
          <table:table-cell office:value-type="float" office:value="7601.5999999999995" table:style-name="ce9">
            <text:p>7.6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B.N. SAVIO S.R.L.</text:p>
          </table:table-cell>
          <table:table-cell office:value-type="float" office:value="2834.25" table:style-name="ce9">
            <text:p>2.834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0.18" table:style-name="ce9">
            <text:p>0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A-PHARM S.R.L.</text:p>
          </table:table-cell>
          <table:table-cell office:value-type="float" office:value="2686.1600000000003" table:style-name="ce9">
            <text:p>2.68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YTE BIOSCIENCES ITALIY SRLEX ARIAD PH</text:p>
          </table:table-cell>
          <table:table-cell office:value-type="float" office:value="34904.22" table:style-name="ce9">
            <text:p>34.904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IVIOR ITALIA SRL</text:p>
          </table:table-cell>
          <table:table-cell office:value-type="float" office:value="1222.97" table:style-name="ce9">
            <text:p>1.222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DUSTRIA FARMAC. <text:s/>NOVA ARGENTIA SPA</text:p>
          </table:table-cell>
          <table:table-cell office:value-type="float" office:value="325.14999999999998" table:style-name="ce9">
            <text:p>32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PHARMA SPA( EX RECORDATI )</text:p>
          </table:table-cell>
          <table:table-cell office:value-type="float" office:value="1039.56" table:style-name="ce9">
            <text:p>1.039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EPT ITALIA SRL</text:p>
          </table:table-cell>
          <table:table-cell office:value-type="float" office:value="39495.040000000008" table:style-name="ce9">
            <text:p>39.495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LABO <text:s/>S.R.L.</text:p>
          </table:table-cell>
          <table:table-cell office:value-type="float" office:value="1284" table:style-name="ce9">
            <text:p>1.2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PSEN S.P.A.</text:p>
          </table:table-cell>
          <table:table-cell office:value-type="float" office:value="114991.12999999999" table:style-name="ce9">
            <text:p>114.991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.BIOCHIMICO ITALIANO SPA</text:p>
          </table:table-cell>
          <table:table-cell office:value-type="float" office:value="7839.36" table:style-name="ce9">
            <text:p>7.83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147.66999999999999" table:style-name="ce9">
            <text:p>147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ENTILI SRL</text:p>
          </table:table-cell>
          <table:table-cell office:value-type="float" office:value="40198.629999999997" table:style-name="ce9">
            <text:p>40.19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ARMACO SPA</text:p>
          </table:table-cell>
          <table:table-cell office:value-type="float" office:value="65894.28" table:style-name="ce9">
            <text:p>65.894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C FARMA SRL</text:p>
          </table:table-cell>
          <table:table-cell office:value-type="float" office:value="1267.6999999999998" table:style-name="ce9">
            <text:p>1.26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NSSEN - CILAG S.P.A</text:p>
          </table:table-cell>
          <table:table-cell office:value-type="float" office:value="4438620.6400000015" table:style-name="ce9">
            <text:p>4.438.62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AZZ HEALTHCARE <text:s/>ITALY SRL</text:p>
          </table:table-cell>
          <table:table-cell office:value-type="float" office:value="21022.82" table:style-name="ce9">
            <text:p>21.02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24 PHARMACEUTICALS SRL</text:p>
          </table:table-cell>
          <table:table-cell office:value-type="float" office:value="14520" table:style-name="ce9">
            <text:p>14.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120729" table:style-name="ce9">
            <text:p>120.7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 MOLTENI &amp; C. DEI F.LLI ALITTI SOC.</text:p>
          </table:table-cell>
          <table:table-cell office:value-type="float" office:value="58452.409999999989" table:style-name="ce9">
            <text:p>58.45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C.T SRL</text:p>
          </table:table-cell>
          <table:table-cell office:value-type="float" office:value="7856.4" table:style-name="ce9">
            <text:p>7.85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EUTICO SIT SRLEX S I T</text:p>
          </table:table-cell>
          <table:table-cell office:value-type="float" office:value="899.92000000000007" table:style-name="ce9">
            <text:p>89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FARMACOLOGICO MILANESE SRL</text:p>
          </table:table-cell>
          <table:table-cell office:value-type="float" office:value="317.85000000000002" table:style-name="ce9">
            <text:p>317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O PHARMA S.P.A.</text:p>
          </table:table-cell>
          <table:table-cell office:value-type="float" office:value="7081.68" table:style-name="ce9">
            <text:p>7.08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4129.92" table:style-name="ce9">
            <text:p>4.129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9679.2300000000014" table:style-name="ce9">
            <text:p>9.679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580.32999999999993" table:style-name="ce9">
            <text:p>580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NDBECK ITALIA SPA</text:p>
          </table:table-cell>
          <table:table-cell office:value-type="float" office:value="1394.6200000000001" table:style-name="ce9">
            <text:p>1.394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 PHARMA S.R.L. A SOCIO UNICO</text:p>
          </table:table-cell>
          <table:table-cell office:value-type="float" office:value="6759.23" table:style-name="ce9">
            <text:p>6.759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SERONO SPA</text:p>
          </table:table-cell>
          <table:table-cell office:value-type="float" office:value="136850.56" table:style-name="ce9">
            <text:p>136.85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Z PHARMA ITALIA SRL</text:p>
          </table:table-cell>
          <table:table-cell office:value-type="float" office:value="3850" table:style-name="ce9">
            <text:p>3.8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ECO LABORATOIRES SRLS</text:p>
          </table:table-cell>
          <table:table-cell office:value-type="float" office:value="1624" table:style-name="ce9">
            <text:p>1.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1421.2" table:style-name="ce9">
            <text:p>1.4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11468.52" table:style-name="ce9">
            <text:p>11.468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1386945.9000000004" table:style-name="ce9">
            <text:p>1.386.94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NDIPHARMA PHARMACEUTICALS S.R.L.</text:p>
          </table:table-cell>
          <table:table-cell office:value-type="float" office:value="856.65" table:style-name="ce9">
            <text:p>856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LAN ITALIA S.R.L.</text:p>
          </table:table-cell>
          <table:table-cell office:value-type="float" office:value="122095.45999999999" table:style-name="ce9">
            <text:p>122.095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OPHARMED GENTILI SRL</text:p>
          </table:table-cell>
          <table:table-cell office:value-type="float" office:value="496.01000000000005" table:style-name="ce9">
            <text:p>49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0733.52" table:style-name="ce9">
            <text:p>10.73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IC PHARMA SRL</text:p>
          </table:table-cell>
          <table:table-cell office:value-type="float" office:value="9122.6" table:style-name="ce9">
            <text:p>9.12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GINE ITALIA S.R.L.</text:p>
          </table:table-cell>
          <table:table-cell office:value-type="float" office:value="314.73999999999995" table:style-name="ce9">
            <text:p>31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TIS FARMA S.P.A.</text:p>
          </table:table-cell>
          <table:table-cell office:value-type="float" office:value="1804724.0999999992" table:style-name="ce9">
            <text:p>1.804.72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O NORDISK S.P.A.</text:p>
          </table:table-cell>
          <table:table-cell office:value-type="float" office:value="56640.960000000006" table:style-name="ce9">
            <text:p>56.64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6379.400000000001" table:style-name="ce9">
            <text:p>16.37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11854.139999999998" table:style-name="ce9">
            <text:p>11.85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GANON <text:s/>ITALIA SRL</text:p>
          </table:table-cell>
          <table:table-cell office:value-type="float" office:value="29711.46000000001" table:style-name="ce9">
            <text:p>29.711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ON PHARMA SRL</text:p>
          </table:table-cell>
          <table:table-cell office:value-type="float" office:value="34063" table:style-name="ce9">
            <text:p>34.0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SUKA PHARMACEUTICAL ITALY SRL</text:p>
          </table:table-cell>
          <table:table-cell office:value-type="float" office:value="92198.599999999991" table:style-name="ce9">
            <text:p>92.19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8087.5700000000006" table:style-name="ce9">
            <text:p>8.087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2033246.0999999994" table:style-name="ce9">
            <text:p>2.033.24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MAR S.R.L.</text:p>
          </table:table-cell>
          <table:table-cell office:value-type="float" office:value="40708.879999999997" table:style-name="ce9">
            <text:p>40.70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IDEA S.R.L. A SOCIO UNICO</text:p>
          </table:table-cell>
          <table:table-cell office:value-type="float" office:value="1519.6599999999999" table:style-name="ce9">
            <text:p>1.519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TEX ITALIA SRL</text:p>
          </table:table-cell>
          <table:table-cell office:value-type="float" office:value="15028" table:style-name="ce9">
            <text:p>15.0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1181.98" table:style-name="ce9">
            <text:p>1.181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ITALIA <text:s/>SPA</text:p>
          </table:table-cell>
          <table:table-cell office:value-type="float" office:value="4200" table:style-name="ce9">
            <text:p>4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ERRE FABRE PHARMA S.R.L.</text:p>
          </table:table-cell>
          <table:table-cell office:value-type="float" office:value="46558" table:style-name="ce9">
            <text:p>46.5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FARMA S.P.A.</text:p>
          </table:table-cell>
          <table:table-cell office:value-type="float" office:value="1257.3800000000001" table:style-name="ce9">
            <text:p>1.25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RARE DISEASES ITALY S.R.L.</text:p>
          </table:table-cell>
          <table:table-cell office:value-type="float" office:value="16303.050000000001" table:style-name="ce9">
            <text:p>16.30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S.P.A.</text:p>
          </table:table-cell>
          <table:table-cell office:value-type="float" office:value="1532681.6299999997" table:style-name="ce9">
            <text:p>1.532.681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2637.68" table:style-name="ce9">
            <text:p>2.637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12957.999999999998" table:style-name="ce9">
            <text:p>12.9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DOZ SPA</text:p>
          </table:table-cell>
          <table:table-cell office:value-type="float" office:value="194721.32999999996" table:style-name="ce9">
            <text:p>194.72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894080.9500000003" table:style-name="ce9">
            <text:p>894.080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N ITALY SRL</text:p>
          </table:table-cell>
          <table:table-cell office:value-type="float" office:value="1690" table:style-name="ce9">
            <text:p>1.6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ER ITALIA S.P.A.</text:p>
          </table:table-cell>
          <table:table-cell office:value-type="float" office:value="15965.03" table:style-name="ce9">
            <text:p>15.965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44830.05" table:style-name="ce9">
            <text:p>44.83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2067.6999999999998" table:style-name="ce9">
            <text:p>2.06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INDIAL SPA</text:p>
          </table:table-cell>
          <table:table-cell office:value-type="float" office:value="5140.8" table:style-name="ce9">
            <text:p>5.14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 PHARMA ITALIA SRL</text:p>
          </table:table-cell>
          <table:table-cell office:value-type="float" office:value="57680.499999999993" table:style-name="ce9">
            <text:p>57.68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WEDISH ORPHAN BIOVITRUM SRL</text:p>
          </table:table-cell>
          <table:table-cell office:value-type="float" office:value="441993.06" table:style-name="ce9">
            <text:p>441.99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362512.74" table:style-name="ce9">
            <text:p>362.51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OFARMA S.R.L.</text:p>
          </table:table-cell>
          <table:table-cell office:value-type="float" office:value="4149.7199999999993" table:style-name="ce9">
            <text:p>4.14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VA <text:s/>ITALIA SRL</text:p>
          </table:table-cell>
          <table:table-cell office:value-type="float" office:value="64993.330000000009" table:style-name="ce9">
            <text:p>64.99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A FARMA SPA</text:p>
          </table:table-cell>
          <table:table-cell office:value-type="float" office:value="704.5" table:style-name="ce9">
            <text:p>70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ILLOMED ITALIA SRL</text:p>
          </table:table-cell>
          <table:table-cell office:value-type="float" office:value="11547.16" table:style-name="ce9">
            <text:p>11.547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CB PHARMA SPA</text:p>
          </table:table-cell>
          <table:table-cell office:value-type="float" office:value="35636.870000000003" table:style-name="ce9">
            <text:p>35.636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PHARMA S.A.</text:p>
          </table:table-cell>
          <table:table-cell office:value-type="float" office:value="4132.0700000000006" table:style-name="ce9">
            <text:p>4.132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AS S.P.A.</text:p>
          </table:table-cell>
          <table:table-cell office:value-type="float" office:value="1115" table:style-name="ce9">
            <text:p>1.1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TUDO SRL</text:p>
          </table:table-cell>
          <table:table-cell office:value-type="float" office:value="136.94999999999999" table:style-name="ce9">
            <text:p>13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TEX PHARMACEUTICALS ITALY SRL</text:p>
          </table:table-cell>
          <table:table-cell office:value-type="float" office:value="1125528.3900000001" table:style-name="ce9">
            <text:p>1.125.5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FOR PHARMA ITALIA SRL</text:p>
          </table:table-cell>
          <table:table-cell office:value-type="float" office:value="51163.360000000001" table:style-name="ce9">
            <text:p>51.16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IV HEALTHCARE S.R.L.</text:p>
          </table:table-cell>
          <table:table-cell office:value-type="float" office:value="782530.27999999991" table:style-name="ce9">
            <text:p>782.53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2102.42" table:style-name="ce9">
            <text:p>2.102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20926.69" table:style-name="ce9">
            <text:p>120.926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MBON ITALIA SRL</text:p>
          </table:table-cell>
          <table:table-cell office:value-type="float" office:value="1414.73" table:style-name="ce9">
            <text:p>1.414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TIVA ITALIA SRL</text:p>
          </table:table-cell>
          <table:table-cell office:value-type="float" office:value="17213.23" table:style-name="ce9">
            <text:p>17.213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C PHARMA SRL</text:p>
          </table:table-cell>
          <table:table-cell office:value-type="float" office:value="12501.6" table:style-name="ce9">
            <text:p>12.50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SY PHARMA SRL</text:p>
          </table:table-cell>
          <table:table-cell office:value-type="float" office:value="16.690000000000001" table:style-name="ce9">
            <text:p>16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ELINI PHARMA SPA</text:p>
          </table:table-cell>
          <table:table-cell office:value-type="float" office:value="107681.43000000002" table:style-name="ce9">
            <text:p>107.681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60136.590000000018" table:style-name="ce9">
            <text:p>60.13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APAGOS BIOPHARMA ITALY SRL</text:p>
          </table:table-cell>
          <table:table-cell office:value-type="float" office:value="4549.6000000000004" table:style-name="ce9">
            <text:p>4.54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DERMA ITALIA SPA</text:p>
          </table:table-cell>
          <table:table-cell office:value-type="float" office:value="1336.5" table:style-name="ce9">
            <text:p>1.3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WA KIRIN S.R.L. A SOCIO UNICO</text:p>
          </table:table-cell>
          <table:table-cell office:value-type="float" office:value="4228.05" table:style-name="ce9">
            <text:p>4.228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LAVO DIAGNOSTICS INTERNATIONAL SPA</text:p>
          </table:table-cell>
          <table:table-cell office:value-type="float" office:value="513" table:style-name="ce9">
            <text:p>51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HIONOGI SRL</text:p>
          </table:table-cell>
          <table:table-cell office:value-type="float" office:value="4213.05" table:style-name="ce9">
            <text:p>4.213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909.25" table:style-name="ce9">
            <text:p>9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ORDATI INDUSTRIA CHIMICA FARM. S.P.A.</text:p>
          </table:table-cell>
          <table:table-cell office:value-type="float" office:value="316.75" table:style-name="ce9">
            <text:p>31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C.E.F. S.P.A.</text:p>
          </table:table-cell>
          <table:table-cell office:value-type="float" office:value="575.38" table:style-name="ce9">
            <text:p>575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VIE SRL A SOCIO UNICO</text:p>
          </table:table-cell>
          <table:table-cell office:value-type="float" office:value="447577.69000000006" table:style-name="ce9">
            <text:p>447.577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 ITALIA SAS</text:p>
          </table:table-cell>
          <table:table-cell office:value-type="float" office:value="226" table:style-name="ce9">
            <text:p>2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WELL SPA</text:p>
          </table:table-cell>
          <table:table-cell office:value-type="float" office:value="716.21" table:style-name="ce9">
            <text:p>716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 GROUP SRL</text:p>
          </table:table-cell>
          <table:table-cell office:value-type="float" office:value="560" table:style-name="ce9">
            <text:p>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W PHARMA ITALY SRL</text:p>
          </table:table-cell>
          <table:table-cell office:value-type="float" office:value="6270" table:style-name="ce9">
            <text:p>6.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ECTOPHARM SRL</text:p>
          </table:table-cell>
          <table:table-cell office:value-type="float" office:value="47101.899999999994" table:style-name="ce9">
            <text:p>47.10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S. TECHNOLOGY GROUP S.R.L. S.S</text:p>
          </table:table-cell>
          <table:table-cell office:value-type="float" office:value="217" table:style-name="ce9">
            <text:p>2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AXPHARM ITALY SPA</text:p>
          </table:table-cell>
          <table:table-cell office:value-type="float" office:value="2452.9899999999998" table:style-name="ce9">
            <text:p>2.452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PELLA HEALTHCARE ITALY SRL SOCIO UNICO</text:p>
          </table:table-cell>
          <table:table-cell office:value-type="float" office:value="10308.040000000001" table:style-name="ce9">
            <text:p>10.308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DAY PHARMACEUTICAL SRL</text:p>
          </table:table-cell>
          <table:table-cell office:value-type="float" office:value="62.4" table:style-name="ce9">
            <text:p>6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2810.1000000000004" table:style-name="ce9">
            <text:p>2.81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1 Prodotti farmaceutici Totale</text:p>
          </table:table-cell>
          <table:table-cell table:style-name="ce4"/>
          <table:table-cell office:value-type="float" office:value="26474496.210000001" table:style-name="ce5">
            <text:p>26.474.496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</text:p>
          </table:table-cell>
          <table:table-cell office:value-type="string" table:style-name="ce3">
            <text:p>AVIS PROVINCIALE BERGAMO</text:p>
          </table:table-cell>
          <table:table-cell office:value-type="float" office:value="508314.75" table:style-name="ce5">
            <text:p>508.31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ST ITALIA S.R.L.</text:p>
          </table:table-cell>
          <table:table-cell office:value-type="float" office:value="7600" table:style-name="ce9">
            <text:p>7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SL BEHRING SPA</text:p>
          </table:table-cell>
          <table:table-cell office:value-type="float" office:value="69797.279999999999" table:style-name="ce9">
            <text:p>69.797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NATORI SANGUE VALLE DI SCALVE ETS-ODV</text:p>
          </table:table-cell>
          <table:table-cell office:value-type="float" office:value="10738.5" table:style-name="ce9">
            <text:p>10.7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FOLS ITALIA S.P.A</text:p>
          </table:table-cell>
          <table:table-cell office:value-type="float" office:value="9585" table:style-name="ce9">
            <text:p>9.5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DRION S.P.A.</text:p>
          </table:table-cell>
          <table:table-cell office:value-type="float" office:value="90773" table:style-name="ce9">
            <text:p>90.7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5386.8" table:style-name="ce9">
            <text:p>5.38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KEDA ITALIA SPA</text:p>
          </table:table-cell>
          <table:table-cell office:value-type="float" office:value="26820.239999999998" table:style-name="ce9">
            <text:p>26.820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2 Emoderivati Totale</text:p>
          </table:table-cell>
          <table:table-cell table:style-name="ce4"/>
          <table:table-cell office:value-type="float" office:value="729015.57000000007" table:style-name="ce5">
            <text:p>729.015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</text:p>
          </table:table-cell>
          <table:table-cell office:value-type="string" table:style-name="ce3">
            <text:p>ABBOTT SRL</text:p>
          </table:table-cell>
          <table:table-cell office:value-type="float" office:value="51146.589999999989" table:style-name="ce5">
            <text:p>51.146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IOGEN PHARMA SPA</text:p>
          </table:table-cell>
          <table:table-cell office:value-type="float" office:value="136.36000000000001" table:style-name="ce9">
            <text:p>136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 PHARMA SRL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10709.889999999998" table:style-name="ce9">
            <text:p>10.709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04297.07999999993" table:style-name="ce9">
            <text:p>104.297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ESI ITALIA SPA</text:p>
          </table:table-cell>
          <table:table-cell office:value-type="float" office:value="1715" table:style-name="ce9">
            <text:p>1.7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512.70000000000005" table:style-name="ce9">
            <text:p>51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354.79" table:style-name="ce9">
            <text:p>4.35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NONE NUTRICIA SPA SOCIETA BENEFIT</text:p>
          </table:table-cell>
          <table:table-cell office:value-type="float" office:value="50001.460000000014" table:style-name="ce9">
            <text:p>50.001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UTERA SRL</text:p>
          </table:table-cell>
          <table:table-cell office:value-type="float" office:value="9660" table:style-name="ce9">
            <text:p>9.6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CO BIOFARMACEUTICI SRL</text:p>
          </table:table-cell>
          <table:table-cell office:value-type="float" office:value="498" table:style-name="ce9">
            <text:p>4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COFARM SP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IA METALLA SNC</text:p>
          </table:table-cell>
          <table:table-cell office:value-type="float" office:value="17354.36" table:style-name="ce9">
            <text:p>17.35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ICA SENESE SRL</text:p>
          </table:table-cell>
          <table:table-cell office:value-type="float" office:value="98" table:style-name="ce9">
            <text:p>9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A ITALIA S.P.A.</text:p>
          </table:table-cell>
          <table:table-cell office:value-type="float" office:value="1128.3400000000001" table:style-name="ce9">
            <text:p>1.12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LINEA S.R.L.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UNIA PHARMA SRL</text:p>
          </table:table-cell>
          <table:table-cell office:value-type="float" office:value="283.5" table:style-name="ce9">
            <text:p>28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OXI S.R.L.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5969.46" table:style-name="ce9">
            <text:p>5.969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STLE' ITALIANA SPA</text:p>
          </table:table-cell>
          <table:table-cell office:value-type="float" office:value="155242.62" table:style-name="ce9">
            <text:p>155.24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3150" table:style-name="ce9">
            <text:p>3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TRISENS ITALIA S.R.L.</text:p>
          </table:table-cell>
          <table:table-cell office:value-type="float" office:value="3077.99" table:style-name="ce9">
            <text:p>3.077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IATRICA SPECIALIST SRL</text:p>
          </table:table-cell>
          <table:table-cell office:value-type="float" office:value="120" table:style-name="ce9">
            <text:p>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NUTRA S.P.A.</text:p>
          </table:table-cell>
          <table:table-cell office:value-type="float" office:value="1101.45" table:style-name="ce9">
            <text:p>1.101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M FARMACEUTICI <text:s/>S.P.A.</text:p>
          </table:table-cell>
          <table:table-cell office:value-type="float" office:value="1810" table:style-name="ce9">
            <text:p>1.8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CKITT BENCKISER HEALTHCARE ITALIA SPA</text:p>
          </table:table-cell>
          <table:table-cell office:value-type="float" office:value="1369.02" table:style-name="ce9">
            <text:p>1.369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3648.7299999999991" table:style-name="ce9">
            <text:p>3.648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VE JONES S.R.L.</text:p>
          </table:table-cell>
          <table:table-cell office:value-type="float" office:value="327.36" table:style-name="ce9">
            <text:p>327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8981.6" table:style-name="ce9">
            <text:p>8.98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INZ ITALIA S.P.A.</text:p>
          </table:table-cell>
          <table:table-cell office:value-type="float" office:value="5232.32" table:style-name="ce9">
            <text:p>5.23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62256.339999999989" table:style-name="ce9">
            <text:p>62.256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EALTH ITALIA SRL</text:p>
          </table:table-cell>
          <table:table-cell office:value-type="float" office:value="309.08999999999997" table:style-name="ce9">
            <text:p>309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Consumer Healthcare Srl</text:p>
          </table:table-cell>
          <table:table-cell office:value-type="float" office:value="986.17000000000007" table:style-name="ce9">
            <text:p>98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HARM ITALIA SAS</text:p>
          </table:table-cell>
          <table:table-cell office:value-type="float" office:value="5.8" table:style-name="ce9">
            <text:p>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FARMA SRL UNIPERSONALE</text:p>
          </table:table-cell>
          <table:table-cell office:value-type="float" office:value="172.4" table:style-name="ce9">
            <text:p>17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3 Prodotti dietetici Totale</text:p>
          </table:table-cell>
          <table:table-cell table:style-name="ce4"/>
          <table:table-cell office:value-type="float" office:value="507252.41999999993" table:style-name="ce5">
            <text:p>507.252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</text:p>
          </table:table-cell>
          <table:table-cell office:value-type="string" table:style-name="ce3">
            <text:p>ALLOGA SRL</text:p>
          </table:table-cell>
          <table:table-cell office:value-type="float" office:value="914" table:style-name="ce5">
            <text:p>91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OPHARMA VERTRIEB UND HANDEL GMBH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92" table:style-name="ce9">
            <text:p>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ERGENT ITALY SRL</text:p>
          </table:table-cell>
          <table:table-cell office:value-type="float" office:value="601.20000000000005" table:style-name="ce9">
            <text:p>60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2700" table:style-name="ce9">
            <text:p>2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LAXOSMITHKLINE S.P.A.</text:p>
          </table:table-cell>
          <table:table-cell office:value-type="float" office:value="1050486.3799999999" table:style-name="ce9">
            <text:p>1.050.486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D ITALIA SRL</text:p>
          </table:table-cell>
          <table:table-cell office:value-type="float" office:value="376867" table:style-name="ce9">
            <text:p>376.8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974.4" table:style-name="ce9">
            <text:p>97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FIZER S.R.L.</text:p>
          </table:table-cell>
          <table:table-cell office:value-type="float" office:value="655328.63" table:style-name="ce9">
            <text:p>655.328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OFI S.R.L.</text:p>
          </table:table-cell>
          <table:table-cell office:value-type="float" office:value="92584.6" table:style-name="ce9">
            <text:p>92.584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 ITALIA SRL</text:p>
          </table:table-cell>
          <table:table-cell office:value-type="float" office:value="522.88" table:style-name="ce9">
            <text:p>522,8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04 Materiali per la profilassi (vaccini) Totale</text:p>
          </table:table-cell>
          <table:table-cell table:style-name="ce4"/>
          <table:table-cell office:value-type="float" office:value="2182646.09" table:style-name="ce5">
            <text:p>2.182.646,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</text:p>
          </table:table-cell>
          <table:table-cell office:value-type="string" table:style-name="ce3">
            <text:p>FONDAZIONE IRCCS CA' GRANDA</text:p>
          </table:table-cell>
          <table:table-cell office:value-type="float" office:value="597" table:style-name="ce5">
            <text:p>5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RHODENSE</text:p>
          </table:table-cell>
          <table:table-cell office:value-type="float" office:value="76000" table:style-name="ce9">
            <text:p>7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I BERGAMO OVEST</text:p>
          </table:table-cell>
          <table:table-cell office:value-type="float" office:value="1177944" table:style-name="ce9">
            <text:p>1.177.94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1 Acquisti di beni sanitari da altre strutture sanit Totale</text:p>
          </table:table-cell>
          <table:table-cell table:style-name="ce4"/>
          <table:table-cell office:value-type="float" office:value="1254541" table:style-name="ce5">
            <text:p>1.254.54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</text:p>
          </table:table-cell>
          <table:table-cell office:value-type="string" table:style-name="ce3">
            <text:p>3M ITALIA S.R.L.</text:p>
          </table:table-cell>
          <table:table-cell office:value-type="float" office:value="59660.299999999988" table:style-name="ce5">
            <text:p>59.66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D.A. SRL</text:p>
          </table:table-cell>
          <table:table-cell office:value-type="float" office:value="14880" table:style-name="ce9">
            <text:p>14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MEDICA SRL</text:p>
          </table:table-cell>
          <table:table-cell office:value-type="float" office:value="1092" table:style-name="ce9">
            <text:p>1.0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2207.52" table:style-name="ce9">
            <text:p>2.20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T.S. SRL</text:p>
          </table:table-cell>
          <table:table-cell office:value-type="float" office:value="5786.6" table:style-name="ce9">
            <text:p>5.78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13500" table:style-name="ce9">
            <text:p>1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187305.8" table:style-name="ce9">
            <text:p>187.30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MEDICAL ITALIA SPA</text:p>
          </table:table-cell>
          <table:table-cell office:value-type="float" office:value="561490.57000000007" table:style-name="ce9">
            <text:p>561.490,5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2992.45" table:style-name="ce9">
            <text:p>2.992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517474.73000000004" table:style-name="ce9">
            <text:p>517.474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21640" table:style-name="ce9">
            <text:p>21.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FERETICA SRL</text:p>
          </table:table-cell>
          <table:table-cell office:value-type="float" office:value="52750" table:style-name="ce9">
            <text:p>52.7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35003.149999999994" table:style-name="ce9">
            <text:p>35.003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902" table:style-name="ce9">
            <text:p>9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R LIQUIDE MEDICAL SYSTEMS SPAEX MARKOS</text:p>
          </table:table-cell>
          <table:table-cell office:value-type="float" office:value="2294.8399999999997" table:style-name="ce9">
            <text:p>2.29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K MEDICAL SRLS UNIPERSONALE</text:p>
          </table:table-cell>
          <table:table-cell office:value-type="float" office:value="244" table:style-name="ce9">
            <text:p>2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.CHI.MI.A. S.R.L.</text:p>
          </table:table-cell>
          <table:table-cell office:value-type="float" office:value="3916" table:style-name="ce9">
            <text:p>3.9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70460.299999999988" table:style-name="ce9">
            <text:p>70.46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FA INTES SRL</text:p>
          </table:table-cell>
          <table:table-cell office:value-type="float" office:value="653.4" table:style-name="ce9">
            <text:p>65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4026.989999999998" table:style-name="ce9">
            <text:p>14.02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RGAN SPA</text:p>
          </table:table-cell>
          <table:table-cell office:value-type="float" office:value="4702.5" table:style-name="ce9">
            <text:p>4.7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23821.119999999999" table:style-name="ce9">
            <text:p>23.821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U SRL( EX MEDICOTEST )</text:p>
          </table:table-cell>
          <table:table-cell office:value-type="float" office:value="55896.03" table:style-name="ce9">
            <text:p>55.896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GIOLOGICA B.M. S.R.L.</text:p>
          </table:table-cell>
          <table:table-cell office:value-type="float" office:value="1120" table:style-name="ce9">
            <text:p>1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ORTA <text:s/>SRL</text:p>
          </table:table-cell>
          <table:table-cell office:value-type="float" office:value="12011.02" table:style-name="ce9">
            <text:p>12.011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PLIED MEDICAL DISTRIBUTION EUROPE BVFI</text:p>
          </table:table-cell>
          <table:table-cell office:value-type="float" office:value="21435" table:style-name="ce9">
            <text:p>21.4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18150" table:style-name="ce9">
            <text:p>18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COMEDICA SRL</text:p>
          </table:table-cell>
          <table:table-cell office:value-type="float" office:value="15680" table:style-name="ce9">
            <text:p>15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3680.8" table:style-name="ce9">
            <text:p>3.68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IES S.R.L.</text:p>
          </table:table-cell>
          <table:table-cell office:value-type="float" office:value="7146" table:style-name="ce9">
            <text:p>7.1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JO ITALIA SPA</text:p>
          </table:table-cell>
          <table:table-cell office:value-type="float" office:value="276" table:style-name="ce9">
            <text:p>2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IKA <text:s/>S.R.L.</text:p>
          </table:table-cell>
          <table:table-cell office:value-type="float" office:value="1966.5" table:style-name="ce9">
            <text:p>1.96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29706" table:style-name="ce9">
            <text:p>29.7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HREX ITALIA SRL</text:p>
          </table:table-cell>
          <table:table-cell office:value-type="float" office:value="14553.5" table:style-name="ce9">
            <text:p>14.55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ITY SRL</text:p>
          </table:table-cell>
          <table:table-cell office:value-type="float" office:value="2110.5" table:style-name="ce9">
            <text:p>2.1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OMED HD SRL</text:p>
          </table:table-cell>
          <table:table-cell office:value-type="float" office:value="12170.16" table:style-name="ce9">
            <text:p>12.170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UT EUROPE SPASUTURE CHIRURGICHE</text:p>
          </table:table-cell>
          <table:table-cell office:value-type="float" office:value="8644.91" table:style-name="ce9">
            <text:p>8.644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TRAFORMEDIC SRL CON SOCIO UNICO</text:p>
          </table:table-cell>
          <table:table-cell office:value-type="float" office:value="305" table:style-name="ce9">
            <text:p>3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ES MEDICA. COM SRL</text:p>
          </table:table-cell>
          <table:table-cell office:value-type="float" office:value="744" table:style-name="ce9">
            <text:p>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OS MEDICAL SRL</text:p>
          </table:table-cell>
          <table:table-cell office:value-type="float" office:value="11372" table:style-name="ce9">
            <text:p>11.3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18802" table:style-name="ce9">
            <text:p>18.8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39812.649999999987" table:style-name="ce9">
            <text:p>39.812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B.S. S.R.L.</text:p>
          </table:table-cell>
          <table:table-cell office:value-type="float" office:value="9780" table:style-name="ce9">
            <text:p>9.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10694.07" table:style-name="ce9">
            <text:p>10.694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D S.R.L.</text:p>
          </table:table-cell>
          <table:table-cell office:value-type="float" office:value="22484.36" table:style-name="ce9">
            <text:p>22.484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USCH &amp; LOMB - IOM SPA</text:p>
          </table:table-cell>
          <table:table-cell office:value-type="float" office:value="11765.099999999999" table:style-name="ce9">
            <text:p>11.76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91234.11000000002" table:style-name="ce9">
            <text:p>191.234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7599" table:style-name="ce9">
            <text:p>7.5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6507.87" table:style-name="ce9">
            <text:p>6.507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99233.09000000008" table:style-name="ce9">
            <text:p>299.233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EFIS S.R.L.</text:p>
          </table:table-cell>
          <table:table-cell office:value-type="float" office:value="19849.319999999996" table:style-name="ce9">
            <text:p>19.849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MAR ORTHO SPA</text:p>
          </table:table-cell>
          <table:table-cell office:value-type="float" office:value="16142.63" table:style-name="ce9">
            <text:p>16.14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-MEDICA S.R.L.</text:p>
          </table:table-cell>
          <table:table-cell office:value-type="float" office:value="15647.4" table:style-name="ce9">
            <text:p>15.647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2245.58" table:style-name="ce9">
            <text:p>2.24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COMMERCIALE SRLEX BIOCOMMERCIALE S.A.</text:p>
          </table:table-cell>
          <table:table-cell office:value-type="float" office:value="6188.3399999999992" table:style-name="ce9">
            <text:p>6.188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LIFE ITALIANA SRL</text:p>
          </table:table-cell>
          <table:table-cell office:value-type="float" office:value="12992.78" table:style-name="ce9">
            <text:p>12.992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ITALIA S.R.L.</text:p>
          </table:table-cell>
          <table:table-cell office:value-type="float" office:value="29692.800000000007" table:style-name="ce9">
            <text:p>29.69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L SERVICE S.R.L.</text:p>
          </table:table-cell>
          <table:table-cell office:value-type="float" office:value="3675" table:style-name="ce9">
            <text:p>3.6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68866.399999999994" table:style-name="ce9">
            <text:p>68.86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PSYBELL SRL</text:p>
          </table:table-cell>
          <table:table-cell office:value-type="float" office:value="3305.2" table:style-name="ce9">
            <text:p>3.30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RAD LABORATORIES SRL</text:p>
          </table:table-cell>
          <table:table-cell office:value-type="float" office:value="6961.2999999999993" table:style-name="ce9">
            <text:p>6.961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IGMA SPA</text:p>
          </table:table-cell>
          <table:table-cell office:value-type="float" office:value="2481.85" table:style-name="ce9">
            <text:p>2.481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RONIK ITALIA SPA</text:p>
          </table:table-cell>
          <table:table-cell office:value-type="float" office:value="86610" table:style-name="ce9">
            <text:p>86.6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ER S.R.L</text:p>
          </table:table-cell>
          <table:table-cell office:value-type="float" office:value="16140" table:style-name="ce9">
            <text:p>16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299957.62000000011" table:style-name="ce9">
            <text:p>299.95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CCO IMAGING ITALIA SRL</text:p>
          </table:table-cell>
          <table:table-cell office:value-type="float" office:value="16327.349999999999" table:style-name="ce9">
            <text:p>16.32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21062.2" table:style-name="ce9">
            <text:p>21.062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6894.2" table:style-name="ce9">
            <text:p>6.89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O SRL</text:p>
          </table:table-cell>
          <table:table-cell office:value-type="float" office:value="12865" table:style-name="ce9">
            <text:p>12.8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DINAL HEALTH ITALY 509 SRL</text:p>
          </table:table-cell>
          <table:table-cell office:value-type="float" office:value="41291.079999999994" table:style-name="ce9">
            <text:p>41.29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 ZEISS SPA</text:p>
          </table:table-cell>
          <table:table-cell office:value-type="float" office:value="1992" table:style-name="ce9">
            <text:p>1.9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19070.020000000004" table:style-name="ce9">
            <text:p>19.07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39.6" table:style-name="ce9">
            <text:p>3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B MEDICAL <text:s/>SRL</text:p>
          </table:table-cell>
          <table:table-cell office:value-type="float" office:value="441.59999999999997" table:style-name="ce9">
            <text:p>44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7607.979999999996" table:style-name="ce9">
            <text:p>17.607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43210" table:style-name="ce9">
            <text:p>43.2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995" table:style-name="ce9">
            <text:p>9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ANT &amp; KOOK MEDICAL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EMIL SRL</text:p>
          </table:table-cell>
          <table:table-cell office:value-type="float" office:value="12895.7" table:style-name="ce9">
            <text:p>12.89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56865.5" table:style-name="ce9">
            <text:p>56.86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1542.92" table:style-name="ce9">
            <text:p>1.542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LOPLAST S.P.A.</text:p>
          </table:table-cell>
          <table:table-cell office:value-type="float" office:value="157098.35" table:style-name="ce9">
            <text:p>157.09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8858.5300000000007" table:style-name="ce9">
            <text:p>8.858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MED ITALIA SRL</text:p>
          </table:table-cell>
          <table:table-cell office:value-type="float" office:value="6236.88" table:style-name="ce9">
            <text:p>6.236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ATEC ITALIA SRL</text:p>
          </table:table-cell>
          <table:table-cell office:value-type="float" office:value="67874.390000000014" table:style-name="ce9">
            <text:p>67.874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K ITALIA SRL</text:p>
          </table:table-cell>
          <table:table-cell office:value-type="float" office:value="125221.19" table:style-name="ce9">
            <text:p>125.221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48168.250000000007" table:style-name="ce9">
            <text:p>48.16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EMEC S.R.L.</text:p>
          </table:table-cell>
          <table:table-cell office:value-type="float" office:value="1516.13" table:style-name="ce9">
            <text:p>1.516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290" table:style-name="ce9">
            <text:p>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ESPI ENTERPRISE SNC DI GIOVANNI CRESPI</text:p>
          </table:table-cell>
          <table:table-cell office:value-type="float" office:value="6567" table:style-name="ce9">
            <text:p>6.5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SSMED SPA</text:p>
          </table:table-cell>
          <table:table-cell office:value-type="float" office:value="12789" table:style-name="ce9">
            <text:p>12.7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8752" table:style-name="ce9">
            <text:p>8.7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E.A.S. <text:s/>S.R.L.</text:p>
          </table:table-cell>
          <table:table-cell office:value-type="float" office:value="2308" table:style-name="ce9">
            <text:p>2.3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65524.08" table:style-name="ce9">
            <text:p>65.52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ALFA <text:s/>S.R.L.</text:p>
          </table:table-cell>
          <table:table-cell office:value-type="float" office:value="10750.939999999999" table:style-name="ce9">
            <text:p>10.750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CO MED S.R.L.</text:p>
          </table:table-cell>
          <table:table-cell office:value-type="float" office:value="14875" table:style-name="ce9">
            <text:p>14.8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3421.2" table:style-name="ce9">
            <text:p>3.42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ICOR MEDICAL ITALY S.R.L.</text:p>
          </table:table-cell>
          <table:table-cell office:value-type="float" office:value="4950" table:style-name="ce9">
            <text:p>4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13771.5" table:style-name="ce9">
            <text:p>13.77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4IT S.R.L.</text:p>
          </table:table-cell>
          <table:table-cell office:value-type="float" office:value="1175.9000000000001" table:style-name="ce9">
            <text:p>1.17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GNOSTIC INTERNATIONAL DISTRIBUTION <text:s/>S</text:p>
          </table:table-cell>
          <table:table-cell office:value-type="float" office:value="3486.18" table:style-name="ce9">
            <text:p>3.486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L MEDICALI SRL</text:p>
          </table:table-cell>
          <table:table-cell office:value-type="float" office:value="3377.9199999999996" table:style-name="ce9">
            <text:p>3.37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2415.1999999999998" table:style-name="ce9">
            <text:p>2.41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236085" table:style-name="ce9">
            <text:p>236.0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9525.5999999999985" table:style-name="ce9">
            <text:p>9.52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AR S.R.L.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TTA <text:s/>LUIGI SALVADORI S.P.A.</text:p>
          </table:table-cell>
          <table:table-cell office:value-type="float" office:value="1942" table:style-name="ce9">
            <text:p>1.9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RAEGER MEDICAL ITALIA S.P.A.</text:p>
          </table:table-cell>
          <table:table-cell office:value-type="float" office:value="11489.28" table:style-name="ce9">
            <text:p>11.48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C.S. S.R.L.</text:p>
          </table:table-cell>
          <table:table-cell office:value-type="float" office:value="33.909999999999997" table:style-name="ce9">
            <text:p>3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1666.35" table:style-name="ce9">
            <text:p>1.666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HOS ITALIA SRL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13.16" table:style-name="ce9">
            <text:p>113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337044" table:style-name="ce9">
            <text:p>337.0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FFEGIEMME SRL</text:p>
          </table:table-cell>
          <table:table-cell office:value-type="float" office:value="2890" table:style-name="ce9">
            <text:p>2.8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MED S.R.L.</text:p>
          </table:table-cell>
          <table:table-cell office:value-type="float" office:value="576" table:style-name="ce9">
            <text:p>5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CI 4 SRL</text:p>
          </table:table-cell>
          <table:table-cell office:value-type="float" office:value="3900.5" table:style-name="ce9">
            <text:p>3.90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EZETA MEDICAL</text:p>
          </table:table-cell>
          <table:table-cell office:value-type="float" office:value="1488" table:style-name="ce9">
            <text:p>1.4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ODIAL SRL</text:p>
          </table:table-cell>
          <table:table-cell office:value-type="float" office:value="2996" table:style-name="ce9">
            <text:p>2.9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OCHTECH SRL</text:p>
          </table:table-cell>
          <table:table-cell office:value-type="float" office:value="4095" table:style-name="ce9">
            <text:p>4.0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1648.48" table:style-name="ce9">
            <text:p>1.648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BE ITALIA SRL</text:p>
          </table:table-cell>
          <table:table-cell office:value-type="float" office:value="4928.3999999999996" table:style-name="ce9">
            <text:p>4.92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SITY ITALY S.P.A.</text:p>
          </table:table-cell>
          <table:table-cell office:value-type="float" office:value="14775.319999999998" table:style-name="ce9">
            <text:p>14.775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EKA SRL-LAB DIVISION</text:p>
          </table:table-cell>
          <table:table-cell office:value-type="float" office:value="12320" table:style-name="ce9">
            <text:p>12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3084" table:style-name="ce9">
            <text:p>3.0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ARM SPA</text:p>
          </table:table-cell>
          <table:table-cell office:value-type="float" office:value="2176.12" table:style-name="ce9">
            <text:p>2.17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416" table:style-name="ce9">
            <text:p>13.4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MEDICAL SRL</text:p>
          </table:table-cell>
          <table:table-cell office:value-type="float" office:value="19591.050000000003" table:style-name="ce9">
            <text:p>19.59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ETS S.R.L.</text:p>
          </table:table-cell>
          <table:table-cell office:value-type="float" office:value="30455.69" table:style-name="ce9">
            <text:p>30.455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VOLUZIONI MEDICHE SRL</text:p>
          </table:table-cell>
          <table:table-cell office:value-type="float" office:value="19396.14" table:style-name="ce9">
            <text:p>19.396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485.6" table:style-name="ce9">
            <text:p>48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 ZABBAN SPA</text:p>
          </table:table-cell>
          <table:table-cell office:value-type="float" office:value="13909.82" table:style-name="ce9">
            <text:p>13.90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-MED SEBINA S.R.L.</text:p>
          </table:table-cell>
          <table:table-cell office:value-type="float" office:value="3837.6000000000004" table:style-name="ce9">
            <text:p>3.83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2156" table:style-name="ce9">
            <text:p>2.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MED S.R.L.</text:p>
          </table:table-cell>
          <table:table-cell office:value-type="float" office:value="3235" table:style-name="ce9">
            <text:p>3.2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AB SPA</text:p>
          </table:table-cell>
          <table:table-cell office:value-type="float" office:value="15430.06" table:style-name="ce9">
            <text:p>15.43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840" table:style-name="ce9">
            <text:p>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MAR SRL</text:p>
          </table:table-cell>
          <table:table-cell office:value-type="float" office:value="5957.76" table:style-name="ce9">
            <text:p>5.957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TOCHINA ITALIA SRL</text:p>
          </table:table-cell>
          <table:table-cell office:value-type="float" office:value="68" table:style-name="ce9">
            <text:p>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EXICARE S.R.L.</text:p>
          </table:table-cell>
          <table:table-cell office:value-type="float" office:value="3234.56" table:style-name="ce9">
            <text:p>3.234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LOW-METER <text:s/>SPA</text:p>
          </table:table-cell>
          <table:table-cell office:value-type="float" office:value="1145" table:style-name="ce9">
            <text:p>1.1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11465" table:style-name="ce9">
            <text:p>11.4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3425" table:style-name="ce9">
            <text:p>3.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REBIO ITALIA S.R.L.EX INNOGENETICS S</text:p>
          </table:table-cell>
          <table:table-cell office:value-type="float" office:value="1440" table:style-name="ce9">
            <text:p>1.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ENO S.R.L.</text:p>
          </table:table-cell>
          <table:table-cell office:value-type="float" office:value="186.8" table:style-name="ce9">
            <text:p>18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5670" table:style-name="ce9">
            <text:p>5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NERON S.P.A.EX SRL</text:p>
          </table:table-cell>
          <table:table-cell office:value-type="float" office:value="1302.3800000000001" table:style-name="ce9">
            <text:p>1.302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HO' SPA</text:p>
          </table:table-cell>
          <table:table-cell office:value-type="float" office:value="17.04" table:style-name="ce9">
            <text:p>1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289181.71000000014" table:style-name="ce9">
            <text:p>289.181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.PI.GI SAS DI G.P. GIRIBALDI &amp; C.I</text:p>
          </table:table-cell>
          <table:table-cell office:value-type="float" office:value="2408" table:style-name="ce9">
            <text:p>2.4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FRAMED S.R.L.</text:p>
          </table:table-cell>
          <table:table-cell office:value-type="float" office:value="2080" table:style-name="ce9">
            <text:p>2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OCHEMICA S.R.L.</text:p>
          </table:table-cell>
          <table:table-cell office:value-type="float" office:value="4384.68" table:style-name="ce9">
            <text:p>4.384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A ERASMO S.A.S.DI ING. G. GIUNTA &amp;</text:p>
          </table:table-cell>
          <table:table-cell office:value-type="float" office:value="4962.12" table:style-name="ce9">
            <text:p>4.96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 DERMAL SOLUTION SRL</text:p>
          </table:table-cell>
          <table:table-cell office:value-type="float" office:value="1818" table:style-name="ce9">
            <text:p>1.8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EINER BIO-ONE ITALIA S.R.L.</text:p>
          </table:table-cell>
          <table:table-cell office:value-type="float" office:value="3706.2000000000003" table:style-name="ce9">
            <text:p>3.70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S. HOSPITAL SERVICE S.P.A.</text:p>
          </table:table-cell>
          <table:table-cell office:value-type="float" office:value="26174.399999999998" table:style-name="ce9">
            <text:p>26.174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18676.700000000004" table:style-name="ce9">
            <text:p>18.67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ROL S.R.L.</text:p>
          </table:table-cell>
          <table:table-cell office:value-type="float" office:value="3836.49" table:style-name="ce9">
            <text:p>3.836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2464.83" table:style-name="ce9">
            <text:p>2.46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STO LINE LABORAT SRL</text:p>
          </table:table-cell>
          <table:table-cell office:value-type="float" office:value="4104" table:style-name="ce9">
            <text:p>4.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LLISTER SPA</text:p>
          </table:table-cell>
          <table:table-cell office:value-type="float" office:value="67683.140000000014" table:style-name="ce9">
            <text:p>67.683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SPITAL SAS</text:p>
          </table:table-cell>
          <table:table-cell office:value-type="float" office:value="3326.3999999999996" table:style-name="ce9">
            <text:p>3.32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BSA FARMACEUTICI ITALIA SRL</text:p>
          </table:table-cell>
          <table:table-cell office:value-type="float" office:value="1400" table:style-name="ce9">
            <text:p>1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EUROPE SRL</text:p>
          </table:table-cell>
          <table:table-cell office:value-type="float" office:value="9295" table:style-name="ce9">
            <text:p>9.2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U MEDICAL ITALIA S.R.L.</text:p>
          </table:table-cell>
          <table:table-cell office:value-type="float" office:value="15400" table:style-name="ce9">
            <text:p>15.4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 &amp; CO SRL</text:p>
          </table:table-cell>
          <table:table-cell office:value-type="float" office:value="9816.010000000002" table:style-name="ce9">
            <text:p>9.816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MUCOR ITALIA S.R.L.</text:p>
          </table:table-cell>
          <table:table-cell office:value-type="float" office:value="1273" table:style-name="ce9">
            <text:p>1.2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FRATEC S.R.L.</text:p>
          </table:table-cell>
          <table:table-cell office:value-type="float" office:value="6111.68" table:style-name="ce9">
            <text:p>6.11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 HTS SRL</text:p>
          </table:table-cell>
          <table:table-cell office:value-type="float" office:value="42439" table:style-name="ce9">
            <text:p>42.4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NOVAMEDICA S.P.A.</text:p>
          </table:table-cell>
          <table:table-cell office:value-type="float" office:value="37771.560000000005" table:style-name="ce9">
            <text:p>37.77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50606.270000000004" table:style-name="ce9">
            <text:p>50.606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GRA LIFESCIENCES ITALY S.R.L.</text:p>
          </table:table-cell>
          <table:table-cell office:value-type="float" office:value="96527.86000000003" table:style-name="ce9">
            <text:p>96.52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CONSULT S.R.L.</text:p>
          </table:table-cell>
          <table:table-cell office:value-type="float" office:value="2376" table:style-name="ce9">
            <text:p>2.3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ICA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SURGICAL S.P.A.EX STARMED SPA</text:p>
          </table:table-cell>
          <table:table-cell office:value-type="float" office:value="378.8" table:style-name="ce9">
            <text:p>3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ENTIS SRL</text:p>
          </table:table-cell>
          <table:table-cell office:value-type="float" office:value="1833.5" table:style-name="ce9">
            <text:p>1.83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GANASSINI SPA</text:p>
          </table:table-cell>
          <table:table-cell office:value-type="float" office:value="3288.9700000000003" table:style-name="ce9">
            <text:p>3.288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365361.08000000019" table:style-name="ce9">
            <text:p>365.36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TEC SRL A SOCIO UNICO</text:p>
          </table:table-cell>
          <table:table-cell office:value-type="float" office:value="54105" table:style-name="ce9">
            <text:p>54.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LTEK SRL</text:p>
          </table:table-cell>
          <table:table-cell office:value-type="float" office:value="9435.6299999999992" table:style-name="ce9">
            <text:p>9.43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RDIA SRL</text:p>
          </table:table-cell>
          <table:table-cell office:value-type="float" office:value="6995" table:style-name="ce9">
            <text:p>6.9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RNA ITALIA SRL</text:p>
          </table:table-cell>
          <table:table-cell office:value-type="float" office:value="622.5" table:style-name="ce9">
            <text:p>62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INDUSTRIA <text:s/>S.P.A.</text:p>
          </table:table-cell>
          <table:table-cell office:value-type="float" office:value="4860" table:style-name="ce9">
            <text:p>4.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6533" table:style-name="ce9">
            <text:p>6.5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23175.98" table:style-name="ce9">
            <text:p>23.175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MAITRE VASCULAR SRL</text:p>
          </table:table-cell>
          <table:table-cell office:value-type="float" office:value="6289.12" table:style-name="ce9">
            <text:p>6.289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135" table:style-name="ce9">
            <text:p>1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MACORPORATE <text:s/>SPAEX LIMA-LTO SPA</text:p>
          </table:table-cell>
          <table:table-cell office:value-type="float" office:value="16200" table:style-name="ce9">
            <text:p>16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1035" table:style-name="ce9">
            <text:p>1.0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FARMA S.P.A.</text:p>
          </table:table-cell>
          <table:table-cell office:value-type="float" office:value="278.05" table:style-name="ce9">
            <text:p>278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5165.1500000000005" table:style-name="ce9">
            <text:p>5.16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 SOCIETA UNIPERSONALE</text:p>
          </table:table-cell>
          <table:table-cell office:value-type="float" office:value="265" table:style-name="ce9">
            <text:p>2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5322" table:style-name="ce9">
            <text:p>5.3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LORENZATTO S.R.L.</text:p>
          </table:table-cell>
          <table:table-cell office:value-type="float" office:value="6067.1" table:style-name="ce9">
            <text:p>6.06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T.V. MEDICAL S.R.L.</text:p>
          </table:table-cell>
          <table:table-cell office:value-type="float" office:value="2825" table:style-name="ce9">
            <text:p>2.8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DA SPIROMETRY FILTERS</text:p>
          </table:table-cell>
          <table:table-cell office:value-type="float" office:value="1960" table:style-name="ce9">
            <text:p>1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TIN ITALIA S.R.L.</text:p>
          </table:table-cell>
          <table:table-cell office:value-type="float" office:value="6986.2599999999993" table:style-name="ce9">
            <text:p>6.986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CIA BRUNELLI S.P.A.</text:p>
          </table:table-cell>
          <table:table-cell office:value-type="float" office:value="1554" table:style-name="ce9">
            <text:p>1.5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SIMO EUROPE LTD</text:p>
          </table:table-cell>
          <table:table-cell office:value-type="float" office:value="10276" table:style-name="ce9">
            <text:p>10.27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BA ITALIA SRL</text:p>
          </table:table-cell>
          <table:table-cell office:value-type="float" office:value="6584" table:style-name="ce9">
            <text:p>6.5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CTRON S.P.A.</text:p>
          </table:table-cell>
          <table:table-cell office:value-type="float" office:value="3200" table:style-name="ce9">
            <text:p>3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COMP SRL</text:p>
          </table:table-cell>
          <table:table-cell office:value-type="float" office:value="3340" table:style-name="ce9">
            <text:p>3.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42900" table:style-name="ce9">
            <text:p>42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LA ITALIA SRL</text:p>
          </table:table-cell>
          <table:table-cell office:value-type="float" office:value="2415.1999999999998" table:style-name="ce9">
            <text:p>2.41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4026.1199999999981" table:style-name="ce9">
            <text:p>4.02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BERG S.R.L.</text:p>
          </table:table-cell>
          <table:table-cell office:value-type="float" office:value="84272.819999999978" table:style-name="ce9">
            <text:p>84.27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2011 S.R.L.</text:p>
          </table:table-cell>
          <table:table-cell office:value-type="float" office:value="10529.949999999999" table:style-name="ce9">
            <text:p>10.52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.P.A.</text:p>
          </table:table-cell>
          <table:table-cell office:value-type="float" office:value="24140" table:style-name="ce9">
            <text:p>24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YSTEMS S.P.A.</text:p>
          </table:table-cell>
          <table:table-cell office:value-type="float" office:value="19010.96" table:style-name="ce9">
            <text:p>19.010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OMM SRL</text:p>
          </table:table-cell>
          <table:table-cell office:value-type="float" office:value="5895.89" table:style-name="ce9">
            <text:p>5.895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MAR SRL</text:p>
          </table:table-cell>
          <table:table-cell office:value-type="float" office:value="630" table:style-name="ce9">
            <text:p>6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PLAST S.R.L.</text:p>
          </table:table-cell>
          <table:table-cell office:value-type="float" office:value="2534.85" table:style-name="ce9">
            <text:p>2.534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SAN S.R.L.</text:p>
          </table:table-cell>
          <table:table-cell office:value-type="float" office:value="1050" table:style-name="ce9">
            <text:p>1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24536.579999999998" table:style-name="ce9">
            <text:p>24.536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INE INTERNATIONAL ITALY SRL UNIPERS.</text:p>
          </table:table-cell>
          <table:table-cell office:value-type="float" office:value="282261.51" table:style-name="ce9">
            <text:p>282.261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009365.8000000002" table:style-name="ce9">
            <text:p>1.009.36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3274.8600000000006" table:style-name="ce9">
            <text:p>3.274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HOS S.R.L.</text:p>
          </table:table-cell>
          <table:table-cell office:value-type="float" office:value="3952.4" table:style-name="ce9">
            <text:p>3.95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DIAN BIOSCIENCE EUROPE SRL</text:p>
          </table:table-cell>
          <table:table-cell office:value-type="float" office:value="4468.6000000000004" table:style-name="ce9">
            <text:p>4.468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IT MEDICAL ITALY S.R.L.</text:p>
          </table:table-cell>
          <table:table-cell office:value-type="float" office:value="16136.5" table:style-name="ce9">
            <text:p>16.1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TASYSTEMS SRL A SOCIO UNICO</text:p>
          </table:table-cell>
          <table:table-cell office:value-type="float" office:value="11575.5" table:style-name="ce9">
            <text:p>11.575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TEK ITALY S.R.L.</text:p>
          </table:table-cell>
          <table:table-cell office:value-type="float" office:value="6332.5" table:style-name="ce9">
            <text:p>6.3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30530.330000000005" table:style-name="ce9">
            <text:p>30.530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DAS SRL</text:p>
          </table:table-cell>
          <table:table-cell office:value-type="float" office:value="1704.7800000000002" table:style-name="ce9">
            <text:p>1.70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5740" table:style-name="ce9">
            <text:p>5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NLYCKE HEALTH CARE S.R.L.</text:p>
          </table:table-cell>
          <table:table-cell office:value-type="float" office:value="14357.740000000002" table:style-name="ce9">
            <text:p>14.357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OMED ITALIA SRL</text:p>
          </table:table-cell>
          <table:table-cell office:value-type="float" office:value="220.8" table:style-name="ce9">
            <text:p>22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18662.25" table:style-name="ce9">
            <text:p>18.662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SS S.R.L. MEDICAL SOLUTION &amp;SERVICES</text:p>
          </table:table-cell>
          <table:table-cell office:value-type="float" office:value="9240" table:style-name="ce9">
            <text:p>9.2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ULTIMEDICAL S.R.L.</text:p>
          </table:table-cell>
          <table:table-cell office:value-type="float" office:value="580" table:style-name="ce9">
            <text:p>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.G.C. <text:s/>MEDICAL S.R.L.</text:p>
          </table:table-cell>
          <table:table-cell office:value-type="float" office:value="17919.420000000002" table:style-name="ce9">
            <text:p>17.919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1822.3200000000002" table:style-name="ce9">
            <text:p>1.82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ROMED SPA</text:p>
          </table:table-cell>
          <table:table-cell office:value-type="float" office:value="11073.2" table:style-name="ce9">
            <text:p>11.07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15018.149999999998" table:style-name="ce9">
            <text:p>15.018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T MEDICAL SRL</text:p>
          </table:table-cell>
          <table:table-cell office:value-type="float" office:value="5354" table:style-name="ce9">
            <text:p>5.35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 BIOMEDICAL ITALIA SRL</text:p>
          </table:table-cell>
          <table:table-cell office:value-type="float" office:value="997.5" table:style-name="ce9">
            <text:p>99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MEDISAN ITALIA SRL</text:p>
          </table:table-cell>
          <table:table-cell office:value-type="float" office:value="897.9" table:style-name="ce9">
            <text:p>89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4337.599999999999" table:style-name="ce9">
            <text:p>14.33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8079.5" table:style-name="ce9">
            <text:p>8.07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4483" table:style-name="ce9">
            <text:p>14.4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-CLINICAL DIAGNOSTICS ITALY SRL</text:p>
          </table:table-cell>
          <table:table-cell office:value-type="float" office:value="80656" table:style-name="ce9">
            <text:p>80.6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FIX SRL</text:p>
          </table:table-cell>
          <table:table-cell office:value-type="float" office:value="961.4" table:style-name="ce9">
            <text:p>961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747.55" table:style-name="ce9">
            <text:p>747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96" table:style-name="ce9">
            <text:p>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 HARTMANN S.P.A.</text:p>
          </table:table-cell>
          <table:table-cell office:value-type="float" office:value="39940.619999999995" table:style-name="ce9">
            <text:p>39.940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4140" table:style-name="ce9">
            <text:p>4.1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YSION SRL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KDARE SPA</text:p>
          </table:table-cell>
          <table:table-cell office:value-type="float" office:value="1915.88" table:style-name="ce9">
            <text:p>1.915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SIDIA SRL</text:p>
          </table:table-cell>
          <table:table-cell office:value-type="float" office:value="7035.16" table:style-name="ce9">
            <text:p>7.035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FESSIONAL DIETETICS S.P.A.</text:p>
          </table:table-cell>
          <table:table-cell office:value-type="float" office:value="284.02" table:style-name="ce9">
            <text:p>284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3940" table:style-name="ce9">
            <text:p>3.9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29580.969999999998" table:style-name="ce9">
            <text:p>29.58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YS S.P.A.</text:p>
          </table:table-cell>
          <table:table-cell office:value-type="float" office:value="18009.36" table:style-name="ce9">
            <text:p>18.009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X S.P.A.</text:p>
          </table:table-cell>
          <table:table-cell office:value-type="float" office:value="10600.27" table:style-name="ce9">
            <text:p>10.600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468.3" table:style-name="ce9">
            <text:p>46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AMED ITALIA SRL</text:p>
          </table:table-cell>
          <table:table-cell office:value-type="float" office:value="1275" table:style-name="ce9">
            <text:p>1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701.85" table:style-name="ce9">
            <text:p>701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16487.5" table:style-name="ce9">
            <text:p>16.48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 I F I <text:s/>SPA</text:p>
          </table:table-cell>
          <table:table-cell office:value-type="float" office:value="136" table:style-name="ce9">
            <text:p>1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22979" table:style-name="ce9">
            <text:p>22.97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131" table:style-name="ce9">
            <text:p>1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5824.12" table:style-name="ce9">
            <text:p>5.824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BAI SRL UNIPERSONALE</text:p>
          </table:table-cell>
          <table:table-cell office:value-type="float" office:value="5704" table:style-name="ce9">
            <text:p>5.7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MED SRL</text:p>
          </table:table-cell>
          <table:table-cell office:value-type="float" office:value="832" table:style-name="ce9">
            <text:p>8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TEX S.P.A.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TEX S.P.A.</text:p>
          </table:table-cell>
          <table:table-cell office:value-type="float" office:value="5540.58" table:style-name="ce9">
            <text:p>5.540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996.75" table:style-name="ce9">
            <text:p>99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1289.5" table:style-name="ce9">
            <text:p>1.28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2480.000000000004" table:style-name="ce9">
            <text:p>32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CURMED SPA</text:p>
          </table:table-cell>
          <table:table-cell office:value-type="float" office:value="512.5" table:style-name="ce9">
            <text:p>5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DA S.P.A.</text:p>
          </table:table-cell>
          <table:table-cell office:value-type="float" office:value="9563.1" table:style-name="ce9">
            <text:p>9.563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I EMG S.R.L.</text:p>
          </table:table-cell>
          <table:table-cell office:value-type="float" office:value="1700" table:style-name="ce9">
            <text:p>1.7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NTINEL CH. SPA</text:p>
          </table:table-cell>
          <table:table-cell office:value-type="float" office:value="1143.75" table:style-name="ce9">
            <text:p>1.14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813600.50000000035" table:style-name="ce9">
            <text:p>813.60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OM MEDICAL TECHNOLOGY SRL</text:p>
          </table:table-cell>
          <table:table-cell office:value-type="float" office:value="2200" table:style-name="ce9">
            <text:p>2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13274.779999999999" table:style-name="ce9">
            <text:p>13.27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421934.8" table:style-name="ce9">
            <text:p>421.93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M ITALIA SRL</text:p>
          </table:table-cell>
          <table:table-cell office:value-type="float" office:value="16689.32" table:style-name="ce9">
            <text:p>16.689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OFTALMICA S.R.L.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4394.5" table:style-name="ce9">
            <text:p>4.39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S MEDICAL ITALIA SRLEX MEDEX</text:p>
          </table:table-cell>
          <table:table-cell office:value-type="float" office:value="14719.8" table:style-name="ce9">
            <text:p>14.719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FAR S.P.A.</text:p>
          </table:table-cell>
          <table:table-cell office:value-type="float" office:value="205" table:style-name="ce9">
            <text:p>2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 GROUP ITALIA SRL</text:p>
          </table:table-cell>
          <table:table-cell office:value-type="float" office:value="25414.1" table:style-name="ce9">
            <text:p>25.41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 SOCIETA' PRODOTTI ANTIBIOTICI</text:p>
          </table:table-cell>
          <table:table-cell office:value-type="float" office:value="3734.5" table:style-name="ce9">
            <text:p>3.73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912.62" table:style-name="ce9">
            <text:p>91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RYKER ITALIA S.R.L.</text:p>
          </table:table-cell>
          <table:table-cell office:value-type="float" office:value="63142.619999999981" table:style-name="ce9">
            <text:p>63.142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X PARTEC ITALIA SRL</text:p>
          </table:table-cell>
          <table:table-cell office:value-type="float" office:value="41071.199999999997" table:style-name="ce9">
            <text:p>41.07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VARE <text:s/>DIP.TO <text:s/>EUROPA TRADING SRL</text:p>
          </table:table-cell>
          <table:table-cell office:value-type="float" office:value="640" table:style-name="ce9">
            <text:p>6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48082.44" table:style-name="ce9">
            <text:p>48.082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A SINERGIE S.P.A.</text:p>
          </table:table-cell>
          <table:table-cell office:value-type="float" office:value="8035" table:style-name="ce9">
            <text:p>8.0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ENA SRL</text:p>
          </table:table-cell>
          <table:table-cell office:value-type="float" office:value="7306.2000000000007" table:style-name="ce9">
            <text:p>7.306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18104.2" table:style-name="ce9">
            <text:p>18.10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ITALIA SRL</text:p>
          </table:table-cell>
          <table:table-cell office:value-type="float" office:value="40422" table:style-name="ce9">
            <text:p>40.4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17570.599999999999" table:style-name="ce9">
            <text:p>17.57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AS LIFETECH SRL</text:p>
          </table:table-cell>
          <table:table-cell office:value-type="float" office:value="45595.8" table:style-name="ce9">
            <text:p>45.59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83912.19" table:style-name="ce9">
            <text:p>83.912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4795.4799999999996" table:style-name="ce9">
            <text:p>4.79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X ITALY S.R.L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CUTEST KIMA S.R.L.</text:p>
          </table:table-cell>
          <table:table-cell office:value-type="float" office:value="3704.79" table:style-name="ce9">
            <text:p>3.70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SE HOSPITAL SPA</text:p>
          </table:table-cell>
          <table:table-cell office:value-type="float" office:value="2627.56" table:style-name="ce9">
            <text:p>2.627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GEO SRL</text:p>
          </table:table-cell>
          <table:table-cell office:value-type="float" office:value="8561.4399999999987" table:style-name="ce9">
            <text:p>8.56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P MEDICAL S.R.L.</text:p>
          </table:table-cell>
          <table:table-cell office:value-type="float" office:value="1074.3000000000002" table:style-name="ce9">
            <text:p>1.074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SUFARMA S.P.A.</text:p>
          </table:table-cell>
          <table:table-cell office:value-type="float" office:value="1050.0700000000002" table:style-name="ce9">
            <text:p>1.050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485.07" table:style-name="ce9">
            <text:p>485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5039.9" table:style-name="ce9">
            <text:p>15.039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37" table:style-name="ce9">
            <text:p>63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SRL</text:p>
          </table:table-cell>
          <table:table-cell office:value-type="float" office:value="6190.7999999999993" table:style-name="ce9">
            <text:p>6.19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GON ITALIA S.R.L.EX ARYON SRL E ARYON-</text:p>
          </table:table-cell>
          <table:table-cell office:value-type="float" office:value="81384.899999999994" table:style-name="ce9">
            <text:p>81.38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.L GORE &amp; ASSOCIATI <text:s/>S.R.L</text:p>
          </table:table-cell>
          <table:table-cell office:value-type="float" office:value="44923.96" table:style-name="ce9">
            <text:p>44.92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3553" table:style-name="ce9">
            <text:p>3.55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MMER BIOMET ITALIA SRL</text:p>
          </table:table-cell>
          <table:table-cell office:value-type="float" office:value="56883.270000000004" table:style-name="ce9">
            <text:p>56.883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OLL MEDICAL ITALIA S.R.L.</text:p>
          </table:table-cell>
          <table:table-cell office:value-type="float" office:value="4590" table:style-name="ce9">
            <text:p>4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S GROUP SPA - SOCIETÀ UNIPERSONALE</text:p>
          </table:table-cell>
          <table:table-cell office:value-type="float" office:value="3250" table:style-name="ce9">
            <text:p>3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AMPERE RESEARCH SRL</text:p>
          </table:table-cell>
          <table:table-cell office:value-type="float" office:value="2800" table:style-name="ce9">
            <text:p>2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E' S.P.A.</text:p>
          </table:table-cell>
          <table:table-cell office:value-type="float" office:value="765" table:style-name="ce9">
            <text:p>7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D.E. DYNAMIC DEVICES EUROPE SRL</text:p>
          </table:table-cell>
          <table:table-cell office:value-type="float" office:value="4420.2" table:style-name="ce9">
            <text:p>4.42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MED SRL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C ITALIA SRL</text:p>
          </table:table-cell>
          <table:table-cell office:value-type="float" office:value="1768.4" table:style-name="ce9">
            <text:p>1.76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VI BIOTECH SRL</text:p>
          </table:table-cell>
          <table:table-cell office:value-type="float" office:value="1150" table:style-name="ce9">
            <text:p>1.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INSTRUMENTS S.P.A.</text:p>
          </table:table-cell>
          <table:table-cell office:value-type="float" office:value="2716" table:style-name="ce9">
            <text:p>2.7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LER DI RAFFAELE F. BARMETTLER &amp;C SAS</text:p>
          </table:table-cell>
          <table:table-cell office:value-type="float" office:value="2162" table:style-name="ce9">
            <text:p>2.1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PHARMA OSPEDALIERA <text:s/>SRL UNIPERS.</text:p>
          </table:table-cell>
          <table:table-cell office:value-type="float" office:value="1296.98" table:style-name="ce9">
            <text:p>1.296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SS SPA</text:p>
          </table:table-cell>
          <table:table-cell office:value-type="float" office:value="4889" table:style-name="ce9">
            <text:p>4.8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860.2" table:style-name="ce9">
            <text:p>86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9645" table:style-name="ce9">
            <text:p>9.6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NMEDICAL SRL</text:p>
          </table:table-cell>
          <table:table-cell office:value-type="float" office:value="940.5" table:style-name="ce9">
            <text:p>9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CHIPLAST SNC</text:p>
          </table:table-cell>
          <table:table-cell office:value-type="float" office:value="294" table:style-name="ce9">
            <text:p>29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TSANA S.P.A.</text:p>
          </table:table-cell>
          <table:table-cell office:value-type="float" office:value="94.27" table:style-name="ce9">
            <text:p>9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 TECHNOLOGIES SRL</text:p>
          </table:table-cell>
          <table:table-cell office:value-type="float" office:value="182.16" table:style-name="ce9">
            <text:p>182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VIIIX SRL</text:p>
          </table:table-cell>
          <table:table-cell office:value-type="float" office:value="5232.5" table:style-name="ce9">
            <text:p>5.2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IANZA MEDICA DI SILVIA CERRONE</text:p>
          </table:table-cell>
          <table:table-cell office:value-type="float" office:value="326.39999999999998" table:style-name="ce9">
            <text:p>32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VYSER ITALIA S.R.L.</text:p>
          </table:table-cell>
          <table:table-cell office:value-type="float" office:value="2880" table:style-name="ce9">
            <text:p>2.8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SPITAL <text:s/>SPA EX EUROSPITAL PHARMA SPA</text:p>
          </table:table-cell>
          <table:table-cell office:value-type="float" office:value="3680" table:style-name="ce9">
            <text:p>3.6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A.S.E. S.R.L.</text:p>
          </table:table-cell>
          <table:table-cell office:value-type="float" office:value="514.54999999999995" table:style-name="ce9">
            <text:p>51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11160" table:style-name="ce9">
            <text:p>11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12473.63999999998" table:style-name="ce9">
            <text:p>212.473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MILTON ITALIA SRL</text:p>
          </table:table-cell>
          <table:table-cell office:value-type="float" office:value="2306.8000000000002" table:style-name="ce9">
            <text:p>2.30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K ITALIA SPA</text:p>
          </table:table-cell>
          <table:table-cell office:value-type="float" office:value="2446.75" table:style-name="ce9">
            <text:p>2.44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NEXT S.R.L.</text:p>
          </table:table-cell>
          <table:table-cell office:value-type="float" office:value="11063" table:style-name="ce9">
            <text:p>11.0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L VON MINDEN S.R.L.</text:p>
          </table:table-cell>
          <table:table-cell office:value-type="float" office:value="246" table:style-name="ce9">
            <text:p>2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IPRO MEDICAL ITALY SRL</text:p>
          </table:table-cell>
          <table:table-cell office:value-type="float" office:value="1007.5" table:style-name="ce9">
            <text:p>1.0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DA PASSONI S.R.L.</text:p>
          </table:table-cell>
          <table:table-cell office:value-type="float" office:value="495" table:style-name="ce9">
            <text:p>4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MED SP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 MEDICA S.R.L.</text:p>
          </table:table-cell>
          <table:table-cell office:value-type="float" office:value="8100" table:style-name="ce9">
            <text:p>8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899.2" table:style-name="ce9">
            <text:p>89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AVANZATE <text:s/>SRL</text:p>
          </table:table-cell>
          <table:table-cell office:value-type="float" office:value="537.9" table:style-name="ce9">
            <text:p>537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ELLSPECT SRL</text:p>
          </table:table-cell>
          <table:table-cell office:value-type="float" office:value="12307.5" table:style-name="ce9">
            <text:p>12.3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A SRL MEDICAL &amp; DIAGNOSTICS SOLUTIONS</text:p>
          </table:table-cell>
          <table:table-cell office:value-type="float" office:value="4507.84" table:style-name="ce9">
            <text:p>4.507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EF SRLS</text:p>
          </table:table-cell>
          <table:table-cell office:value-type="float" office:value="616.5" table:style-name="ce9">
            <text:p>61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PA S.R.L.</text:p>
          </table:table-cell>
          <table:table-cell office:value-type="float" office:value="3996" table:style-name="ce9">
            <text:p>3.9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TEL MEDICAL (ITALY)</text:p>
          </table:table-cell>
          <table:table-cell office:value-type="float" office:value="995" table:style-name="ce9">
            <text:p>9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 <text:s text:c="2"/>S.R.L.</text:p>
          </table:table-cell>
          <table:table-cell office:value-type="float" office:value="261.8" table:style-name="ce9">
            <text:p>261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LAND SRL</text:p>
          </table:table-cell>
          <table:table-cell office:value-type="float" office:value="561" table:style-name="ce9">
            <text:p>56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KAI SPA</text:p>
          </table:table-cell>
          <table:table-cell office:value-type="float" office:value="2197.35" table:style-name="ce9">
            <text:p>2.19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ARLAB ITALIA SRL</text:p>
          </table:table-cell>
          <table:table-cell office:value-type="float" office:value="249" table:style-name="ce9">
            <text:p>2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GO MEDICAL ITALIA SRL</text:p>
          </table:table-cell>
          <table:table-cell office:value-type="float" office:value="748.9" table:style-name="ce9">
            <text:p>74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974.8" table:style-name="ce9">
            <text:p>97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3D SYSTEM SRL</text:p>
          </table:table-cell>
          <table:table-cell office:value-type="float" office:value="1711" table:style-name="ce9">
            <text:p>1.7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VIONORD SRL</text:p>
          </table:table-cell>
          <table:table-cell office:value-type="float" office:value="3620" table:style-name="ce9">
            <text:p>3.6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 VASCULAR GROUP S.R.L.</text:p>
          </table:table-cell>
          <table:table-cell office:value-type="float" office:value="19731" table:style-name="ce9">
            <text:p>19.7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BRU S.A.S DI BRUNO CASAGRANDE &amp; S.</text:p>
          </table:table-cell>
          <table:table-cell office:value-type="float" office:value="1450" table:style-name="ce9">
            <text:p>1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 HOSPITAL SRL</text:p>
          </table:table-cell>
          <table:table-cell office:value-type="float" office:value="5580" table:style-name="ce9">
            <text:p>5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SERVIZI ORTOPEDICI MILANO SRL</text:p>
          </table:table-cell>
          <table:table-cell office:value-type="float" office:value="340" table:style-name="ce9">
            <text:p>3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KA SRL</text:p>
          </table:table-cell>
          <table:table-cell office:value-type="float" office:value="1667.82" table:style-name="ce9">
            <text:p>1.66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OVER ORTHOPEDICS SRL</text:p>
          </table:table-cell>
          <table:table-cell office:value-type="float" office:value="1467" table:style-name="ce9">
            <text:p>1.4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CYM SRL</text:p>
          </table:table-cell>
          <table:table-cell office:value-type="float" office:value="2275" table:style-name="ce9">
            <text:p>2.2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.O.R.C. ITALY S.R.L.</text:p>
          </table:table-cell>
          <table:table-cell office:value-type="float" office:value="1650" table:style-name="ce9">
            <text:p>1.6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METRA SRL</text:p>
          </table:table-cell>
          <table:table-cell office:value-type="float" office:value="7505" table:style-name="ce9">
            <text:p>7.5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JO ITALIA SRL</text:p>
          </table:table-cell>
          <table:table-cell office:value-type="float" office:value="265.2" table:style-name="ce9">
            <text:p>26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354193.67" table:style-name="ce9">
            <text:p>354.193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A ITALIA SPA</text:p>
          </table:table-cell>
          <table:table-cell office:value-type="float" office:value="61116" table:style-name="ce9">
            <text:p>61.1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ISTLICH BIOMATERIALS ITALIA SRL</text:p>
          </table:table-cell>
          <table:table-cell office:value-type="float" office:value="2036.4" table:style-name="ce9">
            <text:p>2.03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MG SRL</text:p>
          </table:table-cell>
          <table:table-cell office:value-type="float" office:value="5580" table:style-name="ce9">
            <text:p>5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EUS SPA</text:p>
          </table:table-cell>
          <table:table-cell office:value-type="float" office:value="4096.7999999999993" table:style-name="ce9">
            <text:p>4.096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MED S.R.L</text:p>
          </table:table-cell>
          <table:table-cell office:value-type="float" office:value="3722.22" table:style-name="ce9">
            <text:p>3.72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CHIMICO DEC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ERDAL MEDICAL AS STABILE ORGANIZZAZION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ACTA ITALIA SRL</text:p>
          </table:table-cell>
          <table:table-cell office:value-type="float" office:value="4100" table:style-name="ce9">
            <text:p>4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ESTONE <text:s/>SRL</text:p>
          </table:table-cell>
          <table:table-cell office:value-type="float" office:value="928" table:style-name="ce9">
            <text:p>9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E &amp; FIND SOLUTION SRL</text:p>
          </table:table-cell>
          <table:table-cell office:value-type="float" office:value="523.20000000000005" table:style-name="ce9">
            <text:p>52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TUS MEDICAL S.R.L.</text:p>
          </table:table-cell>
          <table:table-cell office:value-type="float" office:value="1310" table:style-name="ce9">
            <text:p>1.3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GO MEDICA S.R.L.</text:p>
          </table:table-cell>
          <table:table-cell office:value-type="float" office:value="286.89999999999998" table:style-name="ce9">
            <text:p>28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HEALTHCARE SPA( EX COMESA )</text:p>
          </table:table-cell>
          <table:table-cell office:value-type="float" office:value="175" table:style-name="ce9">
            <text:p>1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NTEA FACTORY S.R.L. UNIPERSONALE</text:p>
          </table:table-cell>
          <table:table-cell office:value-type="float" office:value="1220" table:style-name="ce9">
            <text:p>1.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ARTPRACTICE ITALY SRL</text:p>
          </table:table-cell>
          <table:table-cell office:value-type="float" office:value="299" table:style-name="ce9">
            <text:p>2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VAS BIOSANA S.P.A.EX SVAS ITALIA <text:s/>SRL</text:p>
          </table:table-cell>
          <table:table-cell office:value-type="float" office:value="62.64" table:style-name="ce9">
            <text:p>6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 MEDICAL S.R.L.</text:p>
          </table:table-cell>
          <table:table-cell office:value-type="float" office:value="485" table:style-name="ce9">
            <text:p>4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IK MEDICAL S.R.L.</text:p>
          </table:table-cell>
          <table:table-cell office:value-type="float" office:value="5400" table:style-name="ce9">
            <text:p>5.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2 Dispositivi medici Totale</text:p>
          </table:table-cell>
          <table:table-cell table:style-name="ce4"/>
          <table:table-cell office:value-type="float" office:value="10723170.670000004" table:style-name="ce5">
            <text:p>10.723.170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</text:p>
          </table:table-cell>
          <table:table-cell office:value-type="string" table:style-name="ce3">
            <text:p>A.M. INSTRUMENTS SRL</text:p>
          </table:table-cell>
          <table:table-cell office:value-type="float" office:value="664" table:style-name="ce5">
            <text:p>66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6480" table:style-name="ce9">
            <text:p>6.4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RAPID DIAGNOSTICS S.R.L.</text:p>
          </table:table-cell>
          <table:table-cell office:value-type="float" office:value="11250" table:style-name="ce9">
            <text:p>1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82216" table:style-name="ce9">
            <text:p>82.2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22654.269999999997" table:style-name="ce9">
            <text:p>22.654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.S.N. SRL</text:p>
          </table:table-cell>
          <table:table-cell office:value-type="float" office:value="2185" table:style-name="ce9">
            <text:p>2.18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4996.29" table:style-name="ce9">
            <text:p>4.996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1929.6" table:style-name="ce9">
            <text:p>1.92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POVERDE SRL</text:p>
          </table:table-cell>
          <table:table-cell office:value-type="float" office:value="1840" table:style-name="ce9">
            <text:p>1.8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11004.490000000002" table:style-name="ce9">
            <text:p>11.00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LINI-LAB SRL</text:p>
          </table:table-cell>
          <table:table-cell office:value-type="float" office:value="5788" table:style-name="ce9">
            <text:p>5.7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DEX SRL</text:p>
          </table:table-cell>
          <table:table-cell office:value-type="float" office:value="683.33999999999992" table:style-name="ce9">
            <text:p>68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1.23" table:style-name="ce9">
            <text:p>11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970" table:style-name="ce9">
            <text:p>9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PATH SPA</text:p>
          </table:table-cell>
          <table:table-cell office:value-type="float" office:value="6586.07" table:style-name="ce9">
            <text:p>6.586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603.04" table:style-name="ce9">
            <text:p>603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6301.41" table:style-name="ce9">
            <text:p>6.301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259.2" table:style-name="ce9">
            <text:p>25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2716.95" table:style-name="ce9">
            <text:p>2.716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86526.64" table:style-name="ce9">
            <text:p>86.52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3019.5" table:style-name="ce9">
            <text:p>3.01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32.6" table:style-name="ce9">
            <text:p>132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132.82" table:style-name="ce9">
            <text:p>132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GC STANDARDS SRLEX PROMOCHEM SRL</text:p>
          </table:table-cell>
          <table:table-cell office:value-type="float" office:value="828" table:style-name="ce9">
            <text:p>8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35407.72" table:style-name="ce9">
            <text:p>35.407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OFILCHEM SRL</text:p>
          </table:table-cell>
          <table:table-cell office:value-type="float" office:value="158" table:style-name="ce9">
            <text:p>1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306" table:style-name="ce9">
            <text:p>3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CELLI FARMACEUTICI SRL</text:p>
          </table:table-cell>
          <table:table-cell office:value-type="float" office:value="130.56" table:style-name="ce9">
            <text:p>13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3525" table:style-name="ce9">
            <text:p>3.5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EGA ITALIA S.R.L.</text:p>
          </table:table-cell>
          <table:table-cell office:value-type="float" office:value="24330.9" table:style-name="ce9">
            <text:p>24.33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2483.02" table:style-name="ce9">
            <text:p>2.483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1570" table:style-name="ce9">
            <text:p>1.5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GNOSTICS SPA</text:p>
          </table:table-cell>
          <table:table-cell office:value-type="float" office:value="99750.56" table:style-name="ce9">
            <text:p>99.75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1404" table:style-name="ce9">
            <text:p>1.4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211" table:style-name="ce9">
            <text:p>21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CIETA' ITALIANA CHIMICI DIVISIONE SCIE</text:p>
          </table:table-cell>
          <table:table-cell office:value-type="float" office:value="395" table:style-name="ce9">
            <text:p>39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GO ITALIA S.R.L.</text:p>
          </table:table-cell>
          <table:table-cell office:value-type="float" office:value="2040.0000000000002" table:style-name="ce9">
            <text:p>2.0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8608.9" table:style-name="ce9">
            <text:p>8.60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5826.599999999997" table:style-name="ce9">
            <text:p>15.82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1726.37" table:style-name="ce9">
            <text:p>1.726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TECHNE S.R.L. A SOC IO UNICO</text:p>
          </table:table-cell>
          <table:table-cell office:value-type="float" office:value="1252.5" table:style-name="ce9">
            <text:p>1.25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ALYTICAL TECHNOLOGY SRL</text:p>
          </table:table-cell>
          <table:table-cell office:value-type="float" office:value="217.2" table:style-name="ce9">
            <text:p>21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CIENTIFICA SRL</text:p>
          </table:table-cell>
          <table:table-cell office:value-type="float" office:value="172.8" table:style-name="ce9">
            <text:p>172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BRU S.A.S DI BRUNO CASAGRANDE &amp; S.</text:p>
          </table:table-cell>
          <table:table-cell office:value-type="float" office:value="3115" table:style-name="ce9">
            <text:p>3.1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METRA SRL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7397.0000000000009" table:style-name="ce9">
            <text:p>7.3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LIMEDLAB SRL</text:p>
          </table:table-cell>
          <table:table-cell office:value-type="float" office:value="3600" table:style-name="ce9">
            <text:p>3.6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13 Prodotti chimici Totale</text:p>
          </table:table-cell>
          <table:table-cell table:style-name="ce4"/>
          <table:table-cell office:value-type="float" office:value="474826.58000000007" table:style-name="ce5">
            <text:p>474.826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</text:p>
          </table:table-cell>
          <table:table-cell office:value-type="string" table:style-name="ce3">
            <text:p>A.D.A. SRL</text:p>
          </table:table-cell>
          <table:table-cell office:value-type="float" office:value="440" table:style-name="ce5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6408.6699999999992" table:style-name="ce9">
            <text:p>6.40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5580" table:style-name="ce9">
            <text:p>5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IESI HOSPITAL SERVICE SAS</text:p>
          </table:table-cell>
          <table:table-cell office:value-type="float" office:value="288" table:style-name="ce9">
            <text:p>2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BRA OSPEDALIERA S.R.L.</text:p>
          </table:table-cell>
          <table:table-cell office:value-type="float" office:value="321.37" table:style-name="ce9">
            <text:p>321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ADY ITALIA SRL UNIPERSONALE</text:p>
          </table:table-cell>
          <table:table-cell office:value-type="float" office:value="4020" table:style-name="ce9">
            <text:p>4.0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S MEDICAL SRLEX BS EXPORT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IR ITALIA S.R.L</text:p>
          </table:table-cell>
          <table:table-cell office:value-type="float" office:value="6773.34" table:style-name="ce9">
            <text:p>6.77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2532.3200000000002" table:style-name="ce9">
            <text:p>2.532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A S.P.A.</text:p>
          </table:table-cell>
          <table:table-cell office:value-type="float" office:value="110" table:style-name="ce9">
            <text:p>1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RACARTA SPA</text:p>
          </table:table-cell>
          <table:table-cell office:value-type="float" office:value="118" table:style-name="ce9">
            <text:p>11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IFAR DISTRIBUZIONE SPA</text:p>
          </table:table-cell>
          <table:table-cell office:value-type="float" office:value="54.1" table:style-name="ce9">
            <text:p>54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1651.2000000000003" table:style-name="ce9">
            <text:p>1.6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717.64" table:style-name="ce9">
            <text:p>717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1707.86" table:style-name="ce9">
            <text:p>1.70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PA DI DOTT. ENRICO NOSARI SASDI PAOLO</text:p>
          </table:table-cell>
          <table:table-cell office:value-type="float" office:value="4077.62" table:style-name="ce9">
            <text:p>4.07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A <text:s/>S.R.L.</text:p>
          </table:table-cell>
          <table:table-cell office:value-type="float" office:value="4873" table:style-name="ce9">
            <text:p>4.87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.MA. <text:s/>SRL</text:p>
          </table:table-cell>
          <table:table-cell office:value-type="float" office:value="528.32000000000005" table:style-name="ce9">
            <text:p>528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TEMA OPHTHALMICS SRL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1748.5" table:style-name="ce9">
            <text:p>1.74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358.86" table:style-name="ce9">
            <text:p>1.358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TECNOCARTA SRL</text:p>
          </table:table-cell>
          <table:table-cell office:value-type="float" office:value="10635" table:style-name="ce9">
            <text:p>10.6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ORATORIO ORTODONTICO ITALORTODI ANDRE</text:p>
          </table:table-cell>
          <table:table-cell office:value-type="float" office:value="1619" table:style-name="ce9">
            <text:p>1.6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3853.3999999999996" table:style-name="ce9">
            <text:p>3.85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B.T. SRL MEDICAL BIOLOGICAL TECHNOLOGY</text:p>
          </table:table-cell>
          <table:table-cell office:value-type="float" office:value="360" table:style-name="ce9">
            <text:p>3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1410.5" table:style-name="ce9">
            <text:p>1.41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89.4" table:style-name="ce9">
            <text:p>8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168" table:style-name="ce9">
            <text:p>1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CATUR INTERNATIONAL IMPORT EXPORT SRL</text:p>
          </table:table-cell>
          <table:table-cell office:value-type="float" office:value="1104" table:style-name="ce9">
            <text:p>1.10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84.89999999999998" table:style-name="ce9">
            <text:p>28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UOVA FARMEC S.R.L.</text:p>
          </table:table-cell>
          <table:table-cell office:value-type="float" office:value="105" table:style-name="ce9">
            <text:p>10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WEB DI WALTER BELLONI</text:p>
          </table:table-cell>
          <table:table-cell office:value-type="float" office:value="2186" table:style-name="ce9">
            <text:p>2.1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VIT SRL</text:p>
          </table:table-cell>
          <table:table-cell office:value-type="float" office:value="197.25" table:style-name="ce9">
            <text:p>197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590" table:style-name="ce9">
            <text:p>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L.F. SPA</text:p>
          </table:table-cell>
          <table:table-cell office:value-type="float" office:value="761.76" table:style-name="ce9">
            <text:p>76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L. <text:s/>SRL</text:p>
          </table:table-cell>
          <table:table-cell office:value-type="float" office:value="512" table:style-name="ce9">
            <text:p>51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176.16" table:style-name="ce9">
            <text:p>17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RSTEDT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23448.899999999998" table:style-name="ce9">
            <text:p>23.44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 SAFETY SYSTEM SPA UNIPERSONALE</text:p>
          </table:table-cell>
          <table:table-cell office:value-type="float" office:value="2250" table:style-name="ce9">
            <text:p>2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STEMI RACCOLTA DATI SRL - SIRADA</text:p>
          </table:table-cell>
          <table:table-cell office:value-type="float" office:value="6422.4" table:style-name="ce9">
            <text:p>6.42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FFICIO MODERNO SRL</text:p>
          </table:table-cell>
          <table:table-cell office:value-type="float" office:value="56.7" table:style-name="ce9">
            <text:p>5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6684.829999999999" table:style-name="ce9">
            <text:p>6.684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100" table:style-name="ce9">
            <text:p>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A MED SRL</text:p>
          </table:table-cell>
          <table:table-cell office:value-type="float" office:value="1370" table:style-name="ce9">
            <text:p>1.3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ARLAB SRL</text:p>
          </table:table-cell>
          <table:table-cell office:value-type="float" office:value="1011.5" table:style-name="ce9">
            <text:p>1.011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198 Altri acquisti di beni sanitari Totale</text:p>
          </table:table-cell>
          <table:table-cell table:style-name="ce4"/>
          <table:table-cell office:value-type="float" office:value="109415.49999999999" table:style-name="ce5">
            <text:p>109.41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</text:p>
          </table:table-cell>
          <table:table-cell office:value-type="string" table:style-name="ce3">
            <text:p>IVS ITALIA SPA</text:p>
          </table:table-cell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1 Prodotti alimentari Totale</text:p>
          </table:table-cell>
          <table:table-cell table:style-name="ce4"/>
          <table:table-cell office:value-type="float" office:value="160" table:style-name="ce5">
            <text:p>16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</text:p>
          </table:table-cell>
          <table:table-cell office:value-type="string" table:style-name="ce3">
            <text:p>BI-MEDICA S.R.L.</text:p>
          </table:table-cell>
          <table:table-cell office:value-type="float" office:value="20978.800000000003" table:style-name="ce5">
            <text:p>20.978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116199.65" table:style-name="ce9">
            <text:p>116.199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EMME DISPOSITIVI MEDICI SRL</text:p>
          </table:table-cell>
          <table:table-cell office:value-type="float" office:value="42923.520000000004" table:style-name="ce9">
            <text:p>42.923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FILM S.R.L.</text:p>
          </table:table-cell>
          <table:table-cell office:value-type="float" office:value="6960.2800000000007" table:style-name="ce9">
            <text:p>6.960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ROSSI SRL</text:p>
          </table:table-cell>
          <table:table-cell office:value-type="float" office:value="486.7" table:style-name="ce9">
            <text:p>48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TER <text:s/>S.P.A.</text:p>
          </table:table-cell>
          <table:table-cell office:value-type="float" office:value="1988.67" table:style-name="ce9">
            <text:p>1.98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535.9" table:style-name="ce9">
            <text:p>1.53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.CO. CART SRL</text:p>
          </table:table-cell>
          <table:table-cell office:value-type="float" office:value="836" table:style-name="ce9">
            <text:p>8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635.70000000000005" table:style-name="ce9">
            <text:p>635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ENITY SPA</text:p>
          </table:table-cell>
          <table:table-cell office:value-type="float" office:value="8316.99" table:style-name="ce9">
            <text:p>8.31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EG SPA</text:p>
          </table:table-cell>
          <table:table-cell office:value-type="float" office:value="111.39" table:style-name="ce9">
            <text:p>11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CASALINDA SRL</text:p>
          </table:table-cell>
          <table:table-cell office:value-type="float" office:value="2904.7999999999997" table:style-name="ce9">
            <text:p>2.90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12800.589999999998" table:style-name="ce9">
            <text:p>12.80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N NAVA SRL</text:p>
          </table:table-cell>
          <table:table-cell office:value-type="float" office:value="2419.1999999999998" table:style-name="ce9">
            <text:p>2.41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CIM INTERNATIONAL SRL</text:p>
          </table:table-cell>
          <table:table-cell office:value-type="float" office:value="1020.4" table:style-name="ce9">
            <text:p>1.02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ARMA BAG SRL</text:p>
          </table:table-cell>
          <table:table-cell office:value-type="float" office:value="1143.75" table:style-name="ce9">
            <text:p>1.143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ZZANI S.P.A.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LASTIC SRL</text:p>
          </table:table-cell>
          <table:table-cell office:value-type="float" office:value="881.5" table:style-name="ce9">
            <text:p>88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.S SPA FORNITURE ALBERGHIERE</text:p>
          </table:table-cell>
          <table:table-cell office:value-type="float" office:value="131.69999999999999" table:style-name="ce9">
            <text:p>131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2 Materiali di guardaroba, di pulizia e di convivenz Totale</text:p>
          </table:table-cell>
          <table:table-cell table:style-name="ce4"/>
          <table:table-cell office:value-type="float" office:value="223525.54000000007" table:style-name="ce5">
            <text:p>223.525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</text:p>
          </table:table-cell>
          <table:table-cell office:value-type="string" table:style-name="ce3">
            <text:p>KUWAIT PETROLEUM ITALIA SPA</text:p>
          </table:table-cell>
          <table:table-cell office:value-type="float" office:value="8573.9500000000007" table:style-name="ce5">
            <text:p>8.573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I FUEL SPA</text:p>
          </table:table-cell>
          <table:table-cell office:value-type="float" office:value="72781.61" table:style-name="ce9">
            <text:p>72.781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3 Combustibili, carburanti e lubrificanti Totale</text:p>
          </table:table-cell>
          <table:table-cell table:style-name="ce4"/>
          <table:table-cell office:value-type="float" office:value="81355.56" table:style-name="ce5">
            <text:p>81.355,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</text:p>
          </table:table-cell>
          <table:table-cell office:value-type="string" table:style-name="ce3">
            <text:p>A2A SMART CITY S.P.A.</text:p>
          </table:table-cell>
          <table:table-cell office:value-type="float" office:value="192" table:style-name="ce5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51.6" table:style-name="ce9">
            <text:p>5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GUSTO BERNI <text:s/>S.P.A.</text:p>
          </table:table-cell>
          <table:table-cell office:value-type="float" office:value="11603.96" table:style-name="ce9">
            <text:p>11.603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2972" table:style-name="ce9">
            <text:p>2.9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C SRL</text:p>
          </table:table-cell>
          <table:table-cell office:value-type="float" office:value="764.34" table:style-name="ce9">
            <text:p>764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RREBIAN SPA</text:p>
          </table:table-cell>
          <table:table-cell office:value-type="float" office:value="1213.25" table:style-name="ce9">
            <text:p>1.21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21080" table:style-name="ce9">
            <text:p>21.0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CISORIA PASTORMERLO S.R.L.</text:p>
          </table:table-cell>
          <table:table-cell office:value-type="float" office:value="232.9" table:style-name="ce9">
            <text:p>23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DULSNAP SRL</text:p>
          </table:table-cell>
          <table:table-cell office:value-type="float" office:value="15752.12" table:style-name="ce9">
            <text:p>15.752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8355.15" table:style-name="ce9">
            <text:p>8.355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MIATO STABILIMENTO TIPOGRAFICO DEI CO</text:p>
          </table:table-cell>
          <table:table-cell office:value-type="float" office:value="2195.6" table:style-name="ce9">
            <text:p>2.19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MO RIGENERA SRL</text:p>
          </table:table-cell>
          <table:table-cell office:value-type="float" office:value="7860.7799999999988" table:style-name="ce9">
            <text:p>7.860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SECCHI CANCELLERIA SRL</text:p>
          </table:table-cell>
          <table:table-cell office:value-type="float" office:value="20020.98" table:style-name="ce9">
            <text:p>20.020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SRL</text:p>
          </table:table-cell>
          <table:table-cell office:value-type="float" office:value="40.799999999999997" table:style-name="ce9">
            <text:p>40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RTUAL LOGIC S.R.L.</text:p>
          </table:table-cell>
          <table:table-cell office:value-type="float" office:value="876.6" table:style-name="ce9">
            <text:p>87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REFILL SRL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EMA SRL</text:p>
          </table:table-cell>
          <table:table-cell office:value-type="float" office:value="1833" table:style-name="ce9">
            <text:p>1.8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AC</text:p>
          </table:table-cell>
          <table:table-cell office:value-type="float" office:value="1598.4" table:style-name="ce9">
            <text:p>1.59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DIENT ITALY SRL</text:p>
          </table:table-cell>
          <table:table-cell office:value-type="float" office:value="735" table:style-name="ce9">
            <text:p>7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4 Supporti informatici e cancelleria Totale</text:p>
          </table:table-cell>
          <table:table-cell table:style-name="ce4"/>
          <table:table-cell office:value-type="float" office:value="97828.48000000001" table:style-name="ce5">
            <text:p>97.82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</text:p>
          </table:table-cell>
          <table:table-cell office:value-type="string" table:style-name="ce3">
            <text:p>GIUNTI PSYCHOMETRICS S.R.L.</text:p>
          </table:table-cell>
          <table:table-cell office:value-type="float" office:value="8436.5" table:style-name="ce5">
            <text:p>8.43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2570.69" table:style-name="ce9">
            <text:p>2.570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BSCO INFORMATION SERVICES S.R.L.</text:p>
          </table:table-cell>
          <table:table-cell office:value-type="float" office:value="28902.43" table:style-name="ce9">
            <text:p>28.902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IZIONI CENTRO STUDI ERICKSON SRL</text:p>
          </table:table-cell>
          <table:table-cell office:value-type="float" office:value="131.1" table:style-name="ce9">
            <text:p>131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FA S.R.L.</text:p>
          </table:table-cell>
          <table:table-cell office:value-type="float" office:value="2833.3" table:style-name="ce9">
            <text:p>2.833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5 Pubblicazioni, giornali e riviste Totale</text:p>
          </table:table-cell>
          <table:table-cell table:style-name="ce4"/>
          <table:table-cell office:value-type="float" office:value="42874.020000000004" table:style-name="ce5">
            <text:p>42.874,0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</text:p>
          </table:table-cell>
          <table:table-cell office:value-type="string" table:style-name="ce3">
            <text:p>ELETTRICA CORDANI SRL</text:p>
          </table:table-cell>
          <table:table-cell office:value-type="float" office:value="862.67000000000007" table:style-name="ce5">
            <text:p>86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DOMED S.R.L.</text:p>
          </table:table-cell>
          <table:table-cell office:value-type="float" office:value="1260" table:style-name="ce9">
            <text:p>1.2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MA MARIO S.R.L.</text:p>
          </table:table-cell>
          <table:table-cell office:value-type="float" office:value="318.68" table:style-name="ce9">
            <text:p>318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I TECNOLOGIA &amp; SICUREZZA</text:p>
          </table:table-cell>
          <table:table-cell office:value-type="float" office:value="1437.6" table:style-name="ce9">
            <text:p>1.437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QUASPAR SNC</text:p>
          </table:table-cell>
          <table:table-cell office:value-type="float" office:value="365" table:style-name="ce9">
            <text:p>36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EDILIZIA S.R.L.</text:p>
          </table:table-cell>
          <table:table-cell office:value-type="float" office:value="214.79999999999998" table:style-name="ce9">
            <text:p>21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MENTA BELLINI SAS DI BELLINIDANIELE</text:p>
          </table:table-cell>
          <table:table-cell office:value-type="float" office:value="192" table:style-name="ce9">
            <text:p>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ELLE CHIESA DI MAZZOLENI SPAEX SORELL</text:p>
          </table:table-cell>
          <table:table-cell office:value-type="float" office:value="335.28" table:style-name="ce9">
            <text:p>335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ILUX ITALIA SRL</text:p>
          </table:table-cell>
          <table:table-cell office:value-type="float" office:value="305.77999999999997" table:style-name="ce9">
            <text:p>305,7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06 Acquisto di materiali per la manutenzione Totale</text:p>
          </table:table-cell>
          <table:table-cell table:style-name="ce4"/>
          <table:table-cell office:value-type="float" office:value="5291.8099999999995" table:style-name="ce5">
            <text:p>5.291,8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</text:p>
          </table:table-cell>
          <table:table-cell office:value-type="string" table:style-name="ce3">
            <text:p>3M ITALIA S.R.L.</text:p>
          </table:table-cell>
          <table:table-cell office:value-type="float" office:value="2010" table:style-name="ce5">
            <text:p>2.0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530" table:style-name="ce9">
            <text:p>5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ERTI FORNITURE DENTALI SRL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FI SAS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50" table:style-name="ce9">
            <text:p>1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80.64" table:style-name="ce9">
            <text:p>80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432.75" table:style-name="ce9">
            <text:p>432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 FORM 2 SRL</text:p>
          </table:table-cell>
          <table:table-cell office:value-type="float" office:value="820" table:style-name="ce9">
            <text:p>8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O S.P.A</text:p>
          </table:table-cell>
          <table:table-cell office:value-type="float" office:value="358.35" table:style-name="ce9">
            <text:p>358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ANALITICA SRL UNIPERSONALE</text:p>
          </table:table-cell>
          <table:table-cell office:value-type="float" office:value="1106.25" table:style-name="ce9">
            <text:p>1.106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98.5" table:style-name="ce9">
            <text:p>9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727.35" table:style-name="ce9">
            <text:p>727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LOGIE MEDICALI SRL</text:p>
          </table:table-cell>
          <table:table-cell office:value-type="float" office:value="436" table:style-name="ce9">
            <text:p>4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ORAD S.U.R.L.</text:p>
          </table:table-cell>
          <table:table-cell office:value-type="float" office:value="3055.8" table:style-name="ce9">
            <text:p>3.05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220" table:style-name="ce9">
            <text:p>2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IGORIFERI ALDEGANI DI ALDEGANI ANDREA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BILBERG SRL</text:p>
          </table:table-cell>
          <table:table-cell office:value-type="float" office:value="171.5" table:style-name="ce9">
            <text:p>17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MAGALLI GIANCARLO &amp; C SNC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UT ANTINCENDIO SRL</text:p>
          </table:table-cell>
          <table:table-cell office:value-type="float" office:value="773.06" table:style-name="ce9">
            <text:p>773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NAFOOD SRL</text:p>
          </table:table-cell>
          <table:table-cell office:value-type="float" office:value="255.94" table:style-name="ce9">
            <text:p>255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PM MODENA SPA</text:p>
          </table:table-cell>
          <table:table-cell office:value-type="float" office:value="248.13" table:style-name="ce9">
            <text:p>248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2298 Altri beni non sanitari Totale</text:p>
          </table:table-cell>
          <table:table-cell table:style-name="ce4"/>
          <table:table-cell office:value-type="float" office:value="12265.269999999999" table:style-name="ce5">
            <text:p>12.265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</text:p>
          </table:table-cell>
          <table:table-cell office:value-type="string" table:style-name="ce3">
            <text:p>A.A. ACUSTICA TASSETTI DI ENRICO E FABIO</text:p>
          </table:table-cell>
          <table:table-cell office:value-type="float" office:value="6572.7400000000016" table:style-name="ce5">
            <text:p>6.572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SAS DI LATINI STEFANO</text:p>
          </table:table-cell>
          <table:table-cell office:value-type="float" office:value="4292.6400000000003" table:style-name="ce9">
            <text:p>4.29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VANCED BIONICS ITALIA SRL</text:p>
          </table:table-cell>
          <table:table-cell office:value-type="float" office:value="3999.5800000000004" table:style-name="ce9">
            <text:p>3.99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PLIFON ITALIA SPA</text:p>
          </table:table-cell>
          <table:table-cell office:value-type="float" office:value="97653.979999999967" table:style-name="ce9">
            <text:p>97.653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DREA'S CENTER S.A.S.</text:p>
          </table:table-cell>
          <table:table-cell office:value-type="float" office:value="100.86" table:style-name="ce9">
            <text:p>100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DEGNANI S.R.L.</text:p>
          </table:table-cell>
          <table:table-cell office:value-type="float" office:value="17486.309999999998" table:style-name="ce9">
            <text:p>17.486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38102.030000000006" table:style-name="ce9">
            <text:p>38.10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100729.23" table:style-name="ce9">
            <text:p>100.729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CNICA MANERBIO SRL</text:p>
          </table:table-cell>
          <table:table-cell office:value-type="float" office:value="754.45" table:style-name="ce9">
            <text:p>754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BERGAMASCO SNCDI GUASTAL</text:p>
          </table:table-cell>
          <table:table-cell office:value-type="float" office:value="10555.910000000002" table:style-name="ce9">
            <text:p>10.55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UDIOPROTESICO LOMBARDO SRL</text:p>
          </table:table-cell>
          <table:table-cell office:value-type="float" office:value="3327.93" table:style-name="ce9">
            <text:p>3.32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NORD SRL</text:p>
          </table:table-cell>
          <table:table-cell office:value-type="float" office:value="5861.1399999999994" table:style-name="ce9">
            <text:p>5.861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SANITARIA BRESCIANA</text:p>
          </table:table-cell>
          <table:table-cell office:value-type="float" office:value="468.59" table:style-name="ce9">
            <text:p>468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CHLEAR ITALIA S.R.L.</text:p>
          </table:table-cell>
          <table:table-cell office:value-type="float" office:value="12413.45" table:style-name="ce9">
            <text:p>12.413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LPASSO S.R.L.</text:p>
          </table:table-cell>
          <table:table-cell office:value-type="float" office:value="2285.54" table:style-name="ce9">
            <text:p>2.285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FARMA SPA</text:p>
          </table:table-cell>
          <table:table-cell office:value-type="float" office:value="161.44" table:style-name="ce9">
            <text:p>161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588.05999999999995" table:style-name="ce9">
            <text:p>588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6861.2199999999975" table:style-name="ce9">
            <text:p>6.861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TOCINEOTTICA SKANDIADI VISCARDI NICOLA</text:p>
          </table:table-cell>
          <table:table-cell office:value-type="float" office:value="263.69" table:style-name="ce9">
            <text:p>26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191051.37" table:style-name="ce9">
            <text:p>191.051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9621.76" table:style-name="ce9">
            <text:p>9.621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T.O. ORTOPEDIA ALBANITO</text:p>
          </table:table-cell>
          <table:table-cell office:value-type="float" office:value="5423.84" table:style-name="ce9">
            <text:p>5.423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10018.389999999998" table:style-name="ce9">
            <text:p>10.01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ONI UGO</text:p>
          </table:table-cell>
          <table:table-cell office:value-type="float" office:value="5268.3" table:style-name="ce9">
            <text:p>5.268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-EL ELEKTROMEDIZINISCHE GERAETE GMBH</text:p>
          </table:table-cell>
          <table:table-cell office:value-type="float" office:value="32460" table:style-name="ce9">
            <text:p>32.4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9216.5299999999988" table:style-name="ce9">
            <text:p>9.216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24069.38" table:style-name="ce9">
            <text:p>24.069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UDITO BERGAMO SNC</text:p>
          </table:table-cell>
          <table:table-cell office:value-type="float" office:value="17601.730000000003" table:style-name="ce9">
            <text:p>17.601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8791.2900000000009" table:style-name="ce9">
            <text:p>8.791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IETTIVO UDITO DI GIUPPONI KATI E MANGA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CULARISTICA ITALIANA SRL</text:p>
          </table:table-cell>
          <table:table-cell office:value-type="float" office:value="1002.03" table:style-name="ce9">
            <text:p>1.00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146283.17000000001" table:style-name="ce9">
            <text:p>146.283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MARIA ADELAIDE</text:p>
          </table:table-cell>
          <table:table-cell office:value-type="float" office:value="4118.7" table:style-name="ce9">
            <text:p>4.118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RRERA S.A.S.</text:p>
          </table:table-cell>
          <table:table-cell office:value-type="float" office:value="155.47999999999999" table:style-name="ce9">
            <text:p>155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CASTAGNA CENTRO TECNICO RIABIL</text:p>
          </table:table-cell>
          <table:table-cell office:value-type="float" office:value="4375.9100000000008" table:style-name="ce9">
            <text:p>4.375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3195.58" table:style-name="ce9">
            <text:p>3.19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24894.259999999984" table:style-name="ce9">
            <text:p>24.894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ORESTI S.R.L.</text:p>
          </table:table-cell>
          <table:table-cell office:value-type="float" office:value="5541.4299999999994" table:style-name="ce9">
            <text:p>5.541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RIBALDI S.A.S.DI BERTU' E CA</text:p>
          </table:table-cell>
          <table:table-cell office:value-type="float" office:value="3462.9" table:style-name="ce9">
            <text:p>3.462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30043.000000000011" table:style-name="ce9">
            <text:p>30.04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LA NUOVA GENZIANELLA S.A.S.</text:p>
          </table:table-cell>
          <table:table-cell office:value-type="float" office:value="130.82" table:style-name="ce9">
            <text:p>130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NOVARESE SRL</text:p>
          </table:table-cell>
          <table:table-cell office:value-type="float" office:value="2795.82" table:style-name="ce9">
            <text:p>2.795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NINI SRL A SOCIO UNICO</text:p>
          </table:table-cell>
          <table:table-cell office:value-type="float" office:value="1154.6400000000001" table:style-name="ce9">
            <text:p>1.15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IMONDI S.R.L.</text:p>
          </table:table-cell>
          <table:table-cell office:value-type="float" office:value="452.99" table:style-name="ce9">
            <text:p>452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6250.2000000000007" table:style-name="ce9">
            <text:p>6.250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34369.250000000015" table:style-name="ce9">
            <text:p>34.36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E <text:s/>BALDINELLI <text:s/>S.R.L.</text:p>
          </table:table-cell>
          <table:table-cell office:value-type="float" office:value="381.68" table:style-name="ce9">
            <text:p>381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BOCK SOLUZIONI ORTOPEDICHE SRL</text:p>
          </table:table-cell>
          <table:table-cell office:value-type="float" office:value="686.45" table:style-name="ce9">
            <text:p>686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3888.9599999999996" table:style-name="ce9">
            <text:p>3.888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5408.75" table:style-name="ce9">
            <text:p>5.40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.FE ORTOPEDIA DI SARONNI ELISA E FERRI</text:p>
          </table:table-cell>
          <table:table-cell office:value-type="float" office:value="4674.8400000000011" table:style-name="ce9">
            <text:p>4.67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OVA AUDIOLOGICAL CARE ITALIA SRL</text:p>
          </table:table-cell>
          <table:table-cell office:value-type="float" office:value="17382.100000000002" table:style-name="ce9">
            <text:p>17.38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LEADER D. + P.SAS IL CENTRO ACUSTICO</text:p>
          </table:table-cell>
          <table:table-cell office:value-type="float" office:value="1430.88" table:style-name="ce9">
            <text:p>1.430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56258.44999999998" table:style-name="ce9">
            <text:p>156.258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ORTOPEDICO LOMBARDO DI MARCHINI G</text:p>
          </table:table-cell>
          <table:table-cell office:value-type="float" office:value="6906.2699999999995" table:style-name="ce9">
            <text:p>6.906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1025.56" table:style-name="ce9">
            <text:p>1.025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DIRE SRL</text:p>
          </table:table-cell>
          <table:table-cell office:value-type="float" office:value="632.35" table:style-name="ce9">
            <text:p>632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TUZZI ORTOPEDIA E PODOLOGIA SRL</text:p>
          </table:table-cell>
          <table:table-cell office:value-type="float" office:value="437.62" table:style-name="ce9">
            <text:p>437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TM CENTRO VISIONE S.R.L.</text:p>
          </table:table-cell>
          <table:table-cell office:value-type="float" office:value="1069.58" table:style-name="ce9">
            <text:p>1.06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SAN S.N.C. DI COMINI T E FOGNINI A.</text:p>
          </table:table-cell>
          <table:table-cell office:value-type="float" office:value="1301.4100000000001" table:style-name="ce9">
            <text:p>1.301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1563.25" table:style-name="ce9">
            <text:p>1.56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MARCHETTI SRL</text:p>
          </table:table-cell>
          <table:table-cell office:value-type="float" office:value="9551.5399999999991" table:style-name="ce9">
            <text:p>9.551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CA M &amp; D SRL</text:p>
          </table:table-cell>
          <table:table-cell office:value-type="float" office:value="2355.58" table:style-name="ce9">
            <text:p>2.35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OLA COMM. FELICE S.A.S.</text:p>
          </table:table-cell>
          <table:table-cell office:value-type="float" office:value="807.82" table:style-name="ce9">
            <text:p>807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CHNOR TECNOLOGIE ORTOPEDICHE</text:p>
          </table:table-cell>
          <table:table-cell office:value-type="float" office:value="1669.2800000000002" table:style-name="ce9">
            <text:p>1.669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SCARI SNCDI FRASCARI GIUSEPPE &amp; BONVI</text:p>
          </table:table-cell>
          <table:table-cell office:value-type="float" office:value="2004.06" table:style-name="ce9">
            <text:p>2.00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OP S.P.A OFFICINE ORTOPEDICHE</text:p>
          </table:table-cell>
          <table:table-cell office:value-type="float" office:value="1123.8" table:style-name="ce9">
            <text:p>1.12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.O.S. SAS DI LUBELLO ALESSANDRO EL CRIS</text:p>
          </table:table-cell>
          <table:table-cell office:value-type="float" office:value="62.26" table:style-name="ce9">
            <text:p>62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CUSTICA EUROPEA DI CONSALVI LORENZO</text:p>
          </table:table-cell>
          <table:table-cell office:value-type="float" office:value="711.49" table:style-name="ce9">
            <text:p>711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DIOCON DI FECAROTTA GIOVANNI</text:p>
          </table:table-cell>
          <table:table-cell office:value-type="float" office:value="2853.86" table:style-name="ce9">
            <text:p>2.85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TECNICA SRL UNIPERSONALE</text:p>
          </table:table-cell>
          <table:table-cell office:value-type="float" office:value="859.26" table:style-name="ce9">
            <text:p>859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ACUSTICO EUROPERO SNCDI CAIRONI G</text:p>
          </table:table-cell>
          <table:table-cell office:value-type="float" office:value="7205.12" table:style-name="ce9">
            <text:p>7.20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8892.7899999999991" table:style-name="ce9">
            <text:p>8.892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BELTRAME S.R.L.</text:p>
          </table:table-cell>
          <table:table-cell office:value-type="float" office:value="776.17000000000007" table:style-name="ce9">
            <text:p>776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RANCATI LUCIANO CARLO</text:p>
          </table:table-cell>
          <table:table-cell office:value-type="float" office:value="125.44" table:style-name="ce9">
            <text:p>125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TECNICA CALZATURE SPECIALIBARB</text:p>
          </table:table-cell>
          <table:table-cell office:value-type="float" office:value="2733.33" table:style-name="ce9">
            <text:p>2.7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OMEDICAL CENTRO PER L'UDITODI BROZZONI</text:p>
          </table:table-cell>
          <table:table-cell office:value-type="float" office:value="2529.4" table:style-name="ce9">
            <text:p>2.529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OSONICA SRL</text:p>
          </table:table-cell>
          <table:table-cell office:value-type="float" office:value="1524" table:style-name="ce9">
            <text:p>1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ICA DEI PORTICI DI VALLICELLI MASSIMO</text:p>
          </table:table-cell>
          <table:table-cell office:value-type="float" office:value="294.64" table:style-name="ce9">
            <text:p>294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ANIA ORTOPEDIA E SANITARIA DI MARTIN</text:p>
          </table:table-cell>
          <table:table-cell office:value-type="float" office:value="1281.75" table:style-name="ce9">
            <text:p>1.281,7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15 Acquisti di servizi sanitari per assistenza integr Totale</text:p>
          </table:table-cell>
          <table:table-cell table:style-name="ce4"/>
          <table:table-cell office:value-type="float" office:value="1146068.1800000006" table:style-name="ce5">
            <text:p>1.146.068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</text:p>
          </table:table-cell>
          <table:table-cell office:value-type="string" table:style-name="ce3">
            <text:p>ASST GRANDE OSPEDALE METROPOLITANO</text:p>
          </table:table-cell>
          <table:table-cell office:value-type="float" office:value="4591.93" table:style-name="ce5">
            <text:p>4.591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DAS COOPERATIVA SOCIALE A.R.L.</text:p>
          </table:table-cell>
          <table:table-cell office:value-type="float" office:value="200797.91999999998" table:style-name="ce9">
            <text:p>200.797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BLU BRIANZA SOC. COOP. SOC. ONLUS</text:p>
          </table:table-cell>
          <table:table-cell office:value-type="float" office:value="47251.199999999997" table:style-name="ce9">
            <text:p>47.25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- COMITATO DI BERGA</text:p>
          </table:table-cell>
          <table:table-cell office:value-type="float" office:value="237453.99000000002" table:style-name="ce9">
            <text:p>237.453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 DI BERGAMO</text:p>
          </table:table-cell>
          <table:table-cell office:value-type="float" office:value="5877" table:style-name="ce9">
            <text:p>5.8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VERDE BERGAMO</text:p>
          </table:table-cell>
          <table:table-cell office:value-type="float" office:value="124659.03" table:style-name="ce9">
            <text:p>124.65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736" table:style-name="ce9">
            <text:p>73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.A.CROCE BIANCA CITTA' DI BERGAMO ONLUS</text:p>
          </table:table-cell>
          <table:table-cell office:value-type="float" office:value="9993" table:style-name="ce9">
            <text:p>9.9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25191.05" table:style-name="ce9">
            <text:p>25.19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2088" table:style-name="ce9">
            <text:p>2.0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BBLICA ASSISTENZA CROCE AZZURRA</text:p>
          </table:table-cell>
          <table:table-cell office:value-type="float" office:value="7647.6999999999989" table:style-name="ce9">
            <text:p>7.647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VORO E SOLIDARIETA SOC.COOP.SOCIALE</text:p>
          </table:table-cell>
          <table:table-cell office:value-type="float" office:value="6303" table:style-name="ce9">
            <text:p>6.30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0 Acquisti di prestazioni trasporto in emergenza e u Totale</text:p>
          </table:table-cell>
          <table:table-cell table:style-name="ce4"/>
          <table:table-cell office:value-type="float" office:value="672589.82000000007" table:style-name="ce5">
            <text:p>672.589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</text:p>
          </table:table-cell>
          <table:table-cell office:value-type="string" table:style-name="ce3">
            <text:p>AGAZZI ALESSANDRA ANGELA</text:p>
          </table:table-cell>
          <table:table-cell office:value-type="float" office:value="2537.31" table:style-name="ce5">
            <text:p>2.53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AZZI ROBERTO</text:p>
          </table:table-cell>
          <table:table-cell office:value-type="float" office:value="3383" table:style-name="ce9">
            <text:p>3.38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ARI GABRIELLA</text:p>
          </table:table-cell>
          <table:table-cell office:value-type="float" office:value="10427" table:style-name="ce9">
            <text:p>10.4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MOROSO MARIANGELA</text:p>
          </table:table-cell>
          <table:table-cell office:value-type="float" office:value="1999.33" table:style-name="ce9">
            <text:p>1.99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DOG LAURA</text:p>
          </table:table-cell>
          <table:table-cell office:value-type="float" office:value="5958.3899999999994" table:style-name="ce9">
            <text:p>5.95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ILO PAOLO</text:p>
          </table:table-cell>
          <table:table-cell office:value-type="float" office:value="6328" table:style-name="ce9">
            <text:p>6.32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EZZA VERONICA</text:p>
          </table:table-cell>
          <table:table-cell office:value-type="float" office:value="2661.62" table:style-name="ce9">
            <text:p>2.661,6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CLARA</text:p>
          </table:table-cell>
          <table:table-cell office:value-type="float" office:value="4836.88" table:style-name="ce9">
            <text:p>4.836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IGNA ALESSANDRO</text:p>
          </table:table-cell>
          <table:table-cell office:value-type="float" office:value="11346.539999999999" table:style-name="ce9">
            <text:p>11.34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ETTA FLAVIO NICCOLO'</text:p>
          </table:table-cell>
          <table:table-cell office:value-type="float" office:value="12249.67" table:style-name="ce9">
            <text:p>12.249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ZA ROBERTA</text:p>
          </table:table-cell>
          <table:table-cell office:value-type="float" office:value="19816.66" table:style-name="ce9">
            <text:p>19.81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LOGNINI MICHELA</text:p>
          </table:table-cell>
          <table:table-cell office:value-type="float" office:value="11477.26" table:style-name="ce9">
            <text:p>11.477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FANTI ALICE</text:p>
          </table:table-cell>
          <table:table-cell office:value-type="float" office:value="6041.08" table:style-name="ce9">
            <text:p>6.04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GIORNI ROSA</text:p>
          </table:table-cell>
          <table:table-cell office:value-type="float" office:value="6588.58" table:style-name="ce9">
            <text:p>6.588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INI GAETANO</text:p>
          </table:table-cell>
          <table:table-cell office:value-type="float" office:value="9192" table:style-name="ce9">
            <text:p>9.19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SCIANI LOREDANA</text:p>
          </table:table-cell>
          <table:table-cell office:value-type="float" office:value="3282.41" table:style-name="ce9">
            <text:p>3.282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ONCO MARILINA</text:p>
          </table:table-cell>
          <table:table-cell office:value-type="float" office:value="5256.41" table:style-name="ce9">
            <text:p>5.256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USCHI ELEONORA</text:p>
          </table:table-cell>
          <table:table-cell office:value-type="float" office:value="11496.83" table:style-name="ce9">
            <text:p>11.496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ERA RAFFAELLA</text:p>
          </table:table-cell>
          <table:table-cell office:value-type="float" office:value="952.07999999999993" table:style-name="ce9">
            <text:p>952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AVELLO SIMONA</text:p>
          </table:table-cell>
          <table:table-cell office:value-type="float" office:value="7983.2199999999993" table:style-name="ce9">
            <text:p>7.983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IRENE</text:p>
          </table:table-cell>
          <table:table-cell office:value-type="float" office:value="8282.67" table:style-name="ce9">
            <text:p>8.28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SARA</text:p>
          </table:table-cell>
          <table:table-cell office:value-type="float" office:value="6643.18" table:style-name="ce9">
            <text:p>6.643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DERLE GIULIA</text:p>
          </table:table-cell>
          <table:table-cell office:value-type="float" office:value="17660.669999999998" table:style-name="ce9">
            <text:p>17.66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RELLI CAMILLA</text:p>
          </table:table-cell>
          <table:table-cell office:value-type="float" office:value="507.33" table:style-name="ce9">
            <text:p>50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SANA BEATRICE</text:p>
          </table:table-cell>
          <table:table-cell office:value-type="float" office:value="4105.24" table:style-name="ce9">
            <text:p>4.105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NELLI ANNALISA</text:p>
          </table:table-cell>
          <table:table-cell office:value-type="float" office:value="2932.7000000000003" table:style-name="ce9">
            <text:p>2.932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 COSTA CIRIACO TALITA</text:p>
          </table:table-cell>
          <table:table-cell office:value-type="float" office:value="1102.24" table:style-name="ce9">
            <text:p>1.102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GATA SILVIA</text:p>
          </table:table-cell>
          <table:table-cell office:value-type="float" office:value="5048.25" table:style-name="ce9">
            <text:p>5.04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GIORGIO CARMELO</text:p>
          </table:table-cell>
          <table:table-cell office:value-type="float" office:value="19272" table:style-name="ce9">
            <text:p>19.27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PASQUA ANTONELLA</text:p>
          </table:table-cell>
          <table:table-cell office:value-type="float" office:value="11613.78" table:style-name="ce9">
            <text:p>11.613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NI ERIKA</text:p>
          </table:table-cell>
          <table:table-cell office:value-type="float" office:value="11596" table:style-name="ce9">
            <text:p>11.5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SSENA SUSANNA</text:p>
          </table:table-cell>
          <table:table-cell office:value-type="float" office:value="5854.75" table:style-name="ce9">
            <text:p>5.854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ESI MAURIZIO</text:p>
          </table:table-cell>
          <table:table-cell office:value-type="float" office:value="13656" table:style-name="ce9">
            <text:p>13.6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ENDI LAURA</text:p>
          </table:table-cell>
          <table:table-cell office:value-type="float" office:value="6580.1299999999992" table:style-name="ce9">
            <text:p>6.580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TE MANUELA</text:p>
          </table:table-cell>
          <table:table-cell office:value-type="float" office:value="8668.99" table:style-name="ce9">
            <text:p>8.66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NI ELEONORA</text:p>
          </table:table-cell>
          <table:table-cell office:value-type="float" office:value="6700.99" table:style-name="ce9">
            <text:p>6.700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MBA SARA</text:p>
          </table:table-cell>
          <table:table-cell office:value-type="float" office:value="4865.3999999999996" table:style-name="ce9">
            <text:p>4.86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NGAROSSA GIUSEPPE</text:p>
          </table:table-cell>
          <table:table-cell office:value-type="float" office:value="6646.75" table:style-name="ce9">
            <text:p>6.646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GRETA</text:p>
          </table:table-cell>
          <table:table-cell office:value-type="float" office:value="2078.33" table:style-name="ce9">
            <text:p>2.078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CCHERINI CINZIA</text:p>
          </table:table-cell>
          <table:table-cell office:value-type="float" office:value="11668.1" table:style-name="ce9">
            <text:p>11.66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ISIS LUCREZIA</text:p>
          </table:table-cell>
          <table:table-cell office:value-type="float" office:value="5425.1399999999994" table:style-name="ce9">
            <text:p>5.425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GIS LAURA</text:p>
          </table:table-cell>
          <table:table-cell office:value-type="float" office:value="8902.9500000000007" table:style-name="ce9">
            <text:p>8.902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NORMA</text:p>
          </table:table-cell>
          <table:table-cell office:value-type="float" office:value="5522.2300000000005" table:style-name="ce9">
            <text:p>5.522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ALANDRIS FEDERICA</text:p>
          </table:table-cell>
          <table:table-cell office:value-type="float" office:value="19681.87" table:style-name="ce9">
            <text:p>19.681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LOTTA NOEMI ELISA</text:p>
          </table:table-cell>
          <table:table-cell office:value-type="float" office:value="6981.0499999999993" table:style-name="ce9">
            <text:p>6.981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NDSCHIN GIULIA</text:p>
          </table:table-cell>
          <table:table-cell office:value-type="float" office:value="11407.24" table:style-name="ce9">
            <text:p>11.407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BERTI ILARIA</text:p>
          </table:table-cell>
          <table:table-cell office:value-type="float" office:value="1513.25" table:style-name="ce9">
            <text:p>1.51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RATO ROSALIA</text:p>
          </table:table-cell>
          <table:table-cell office:value-type="float" office:value="887.77" table:style-name="ce9">
            <text:p>887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EYVAN ISFAHANI MOHAMMAD REZA</text:p>
          </table:table-cell>
          <table:table-cell office:value-type="float" office:value="18801" table:style-name="ce9">
            <text:p>18.8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DI SILVIA</text:p>
          </table:table-cell>
          <table:table-cell office:value-type="float" office:value="5096.7299999999996" table:style-name="ce9">
            <text:p>5.096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 VERSO SIMONA</text:p>
          </table:table-cell>
          <table:table-cell office:value-type="float" office:value="2758.99" table:style-name="ce9">
            <text:p>2.758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BRUNO GUIDO</text:p>
          </table:table-cell>
          <table:table-cell office:value-type="float" office:value="30642" table:style-name="ce9">
            <text:p>30.64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CATELLI MATTEO</text:p>
          </table:table-cell>
          <table:table-cell office:value-type="float" office:value="4430.4799999999996" table:style-name="ce9">
            <text:p>4.430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BRINI IRENE</text:p>
          </table:table-cell>
          <table:table-cell office:value-type="float" office:value="8905.7999999999993" table:style-name="ce9">
            <text:p>8.905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ESTRONI MARIA GRAZIA</text:p>
          </table:table-cell>
          <table:table-cell office:value-type="float" office:value="13060.35" table:style-name="ce9">
            <text:p>13.060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ANARO ELENA</text:p>
          </table:table-cell>
          <table:table-cell office:value-type="float" office:value="5722.0599999999995" table:style-name="ce9">
            <text:p>5.722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A MARINA LUCIA</text:p>
          </table:table-cell>
          <table:table-cell office:value-type="float" office:value="6451.5" table:style-name="ce9">
            <text:p>6.45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NI MARA</text:p>
          </table:table-cell>
          <table:table-cell office:value-type="float" office:value="3131.25" table:style-name="ce9">
            <text:p>3.13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ABINI MICHELA</text:p>
          </table:table-cell>
          <table:table-cell office:value-type="float" office:value="11775.87" table:style-name="ce9">
            <text:p>11.775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VERONICA</text:p>
          </table:table-cell>
          <table:table-cell office:value-type="float" office:value="5537.83" table:style-name="ce9">
            <text:p>5.53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ONI ROBERTA</text:p>
          </table:table-cell>
          <table:table-cell office:value-type="float" office:value="12052.47" table:style-name="ce9">
            <text:p>12.052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OTTI MARZIA</text:p>
          </table:table-cell>
          <table:table-cell office:value-type="float" office:value="5892.51" table:style-name="ce9">
            <text:p>5.892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URIO FABRIZIO</text:p>
          </table:table-cell>
          <table:table-cell office:value-type="float" office:value="18978" table:style-name="ce9">
            <text:p>18.97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IOLI LOREDANA</text:p>
          </table:table-cell>
          <table:table-cell office:value-type="float" office:value="4503.4799999999996" table:style-name="ce9">
            <text:p>4.503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LINARI ALESSANDRA LUCIA</text:p>
          </table:table-cell>
          <table:table-cell office:value-type="float" office:value="8149.07" table:style-name="ce9">
            <text:p>8.149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POLITANO ANGELA</text:p>
          </table:table-cell>
          <table:table-cell office:value-type="float" office:value="17553.91" table:style-name="ce9">
            <text:p>17.55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SO FRANCESCA</text:p>
          </table:table-cell>
          <table:table-cell office:value-type="float" office:value="891.33" table:style-name="ce9">
            <text:p>89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DARI ELENA</text:p>
          </table:table-cell>
          <table:table-cell office:value-type="float" office:value="5445.45" table:style-name="ce9">
            <text:p>5.445,4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MACINI ALESSANDRA</text:p>
          </table:table-cell>
          <table:table-cell office:value-type="float" office:value="11667.39" table:style-name="ce9">
            <text:p>11.667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8063" table:style-name="ce9">
            <text:p>8.06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ZERI MARIA CHIARA</text:p>
          </table:table-cell>
          <table:table-cell office:value-type="float" office:value="7485.27" table:style-name="ce9">
            <text:p>7.485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IS BRUNO</text:p>
          </table:table-cell>
          <table:table-cell office:value-type="float" office:value="13026" table:style-name="ce9">
            <text:p>13.0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SANI GIADA</text:p>
          </table:table-cell>
          <table:table-cell office:value-type="float" office:value="252.67" table:style-name="ce9">
            <text:p>25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 DI BISCEGLIE ANITA</text:p>
          </table:table-cell>
          <table:table-cell office:value-type="float" office:value="4751.25" table:style-name="ce9">
            <text:p>4.751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TELLI ILARIA</text:p>
          </table:table-cell>
          <table:table-cell office:value-type="float" office:value="6588" table:style-name="ce9">
            <text:p>6.5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DROLI GIANLUCA</text:p>
          </table:table-cell>
          <table:table-cell office:value-type="float" office:value="11546" table:style-name="ce9">
            <text:p>11.5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ZZANI LIDIA</text:p>
          </table:table-cell>
          <table:table-cell office:value-type="float" office:value="11011.42" table:style-name="ce9">
            <text:p>11.011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AZZALUNGA ELISABETTA</text:p>
          </table:table-cell>
          <table:table-cell office:value-type="float" office:value="8148.61" table:style-name="ce9">
            <text:p>8.148,6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SAPIA STEFANIA</text:p>
          </table:table-cell>
          <table:table-cell office:value-type="float" office:value="5154.7" table:style-name="ce9">
            <text:p>5.15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INCIPALLI MARINA</text:p>
          </table:table-cell>
          <table:table-cell office:value-type="float" office:value="5641.74" table:style-name="ce9">
            <text:p>5.641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FFA SOFIA</text:p>
          </table:table-cell>
          <table:table-cell office:value-type="float" office:value="2630.65" table:style-name="ce9">
            <text:p>2.630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IMO ANGELA</text:p>
          </table:table-cell>
          <table:table-cell office:value-type="float" office:value="2540.5" table:style-name="ce9">
            <text:p>2.5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12338.89" table:style-name="ce9">
            <text:p>12.338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TUC EUGENIA</text:p>
          </table:table-cell>
          <table:table-cell office:value-type="float" office:value="14060.58" table:style-name="ce9">
            <text:p>14.060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NZETTI VALERIA</text:p>
          </table:table-cell>
          <table:table-cell office:value-type="float" office:value="5346.27" table:style-name="ce9">
            <text:p>5.346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ANO MARIA TERESA</text:p>
          </table:table-cell>
          <table:table-cell office:value-type="float" office:value="5676.15" table:style-name="ce9">
            <text:p>5.676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DEBORA</text:p>
          </table:table-cell>
          <table:table-cell office:value-type="float" office:value="21204.489999999998" table:style-name="ce9">
            <text:p>21.20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GLIOLO ILARIA</text:p>
          </table:table-cell>
          <table:table-cell office:value-type="float" office:value="1266.67" table:style-name="ce9">
            <text:p>1.26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DI ALBERTO</text:p>
          </table:table-cell>
          <table:table-cell office:value-type="float" office:value="4919.95" table:style-name="ce9">
            <text:p>4.919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SSONI AGOSTINO</text:p>
          </table:table-cell>
          <table:table-cell office:value-type="float" office:value="262" table:style-name="ce9">
            <text:p>2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VETTA MAURIZIO</text:p>
          </table:table-cell>
          <table:table-cell office:value-type="float" office:value="2675.33" table:style-name="ce9">
            <text:p>2.67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SSO LAURA</text:p>
          </table:table-cell>
          <table:table-cell office:value-type="float" office:value="12520.55" table:style-name="ce9">
            <text:p>12.520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DOU YOUCEF</text:p>
          </table:table-cell>
          <table:table-cell office:value-type="float" office:value="4657" table:style-name="ce9">
            <text:p>4.6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GIOVANNI ANNA</text:p>
          </table:table-cell>
          <table:table-cell office:value-type="float" office:value="9113.36" table:style-name="ce9">
            <text:p>9.113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VOLDI BEATRICE</text:p>
          </table:table-cell>
          <table:table-cell office:value-type="float" office:value="4610.0200000000004" table:style-name="ce9">
            <text:p>4.61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NDOLI NAOMI</text:p>
          </table:table-cell>
          <table:table-cell office:value-type="float" office:value="3847.87" table:style-name="ce9">
            <text:p>3.847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TIGNO AGNESE</text:p>
          </table:table-cell>
          <table:table-cell office:value-type="float" office:value="10928.5" table:style-name="ce9">
            <text:p>10.92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HMIEDT VANESSA</text:p>
          </table:table-cell>
          <table:table-cell office:value-type="float" office:value="11132.55" table:style-name="ce9">
            <text:p>11.132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LFA SALVATORE</text:p>
          </table:table-cell>
          <table:table-cell office:value-type="float" office:value="17915" table:style-name="ce9">
            <text:p>17.9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OTTI PAOLO</text:p>
          </table:table-cell>
          <table:table-cell office:value-type="float" office:value="9082.2799999999988" table:style-name="ce9">
            <text:p>9.082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CELLI MATTEO</text:p>
          </table:table-cell>
          <table:table-cell office:value-type="float" office:value="6926" table:style-name="ce9">
            <text:p>6.9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TARI CARMEN JULIA</text:p>
          </table:table-cell>
          <table:table-cell office:value-type="float" office:value="13474.58" table:style-name="ce9">
            <text:p>13.474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1129" table:style-name="ce9">
            <text:p>1.1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ENZI DAVIDE</text:p>
          </table:table-cell>
          <table:table-cell office:value-type="float" office:value="5944.3700000000008" table:style-name="ce9">
            <text:p>5.944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IALI TANIA</text:p>
          </table:table-cell>
          <table:table-cell office:value-type="float" office:value="35.1" table:style-name="ce9">
            <text:p>35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LARDO VALERIA</text:p>
          </table:table-cell>
          <table:table-cell office:value-type="float" office:value="4714.4799999999996" table:style-name="ce9">
            <text:p>4.71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TORIO DOMENICA MARCELLA</text:p>
          </table:table-cell>
          <table:table-cell office:value-type="float" office:value="11940.699999999999" table:style-name="ce9">
            <text:p>11.94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CHI FRANCESCA</text:p>
          </table:table-cell>
          <table:table-cell office:value-type="float" office:value="3249.5" table:style-name="ce9">
            <text:p>3.249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PPALA' ROSA MARIA</text:p>
          </table:table-cell>
          <table:table-cell office:value-type="float" office:value="2658.75" table:style-name="ce9">
            <text:p>2.65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ENONI SILVIA</text:p>
          </table:table-cell>
          <table:table-cell office:value-type="float" office:value="4881.7700000000004" table:style-name="ce9">
            <text:p>4.881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EMANUELA</text:p>
          </table:table-cell>
          <table:table-cell office:value-type="float" office:value="5206.6900000000005" table:style-name="ce9">
            <text:p>5.206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NI MARIKA</text:p>
          </table:table-cell>
          <table:table-cell office:value-type="float" office:value="3687.34" table:style-name="ce9">
            <text:p>3.68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HI SONIA</text:p>
          </table:table-cell>
          <table:table-cell office:value-type="float" office:value="3537.3100000000004" table:style-name="ce9">
            <text:p>3.537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OTTI SIMONA</text:p>
          </table:table-cell>
          <table:table-cell office:value-type="float" office:value="3937.51" table:style-name="ce9">
            <text:p>3.93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NI FEDERICA</text:p>
          </table:table-cell>
          <table:table-cell office:value-type="float" office:value="11256" table:style-name="ce9">
            <text:p>11.2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REDA SILVIA</text:p>
          </table:table-cell>
          <table:table-cell office:value-type="float" office:value="11055.83" table:style-name="ce9">
            <text:p>11.055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ZOTTI GIUSEPPINA</text:p>
          </table:table-cell>
          <table:table-cell office:value-type="float" office:value="1791" table:style-name="ce9">
            <text:p>1.79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GIANMARIANO</text:p>
          </table:table-cell>
          <table:table-cell office:value-type="float" office:value="8870" table:style-name="ce9">
            <text:p>8.8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GHETTI STEFANIA</text:p>
          </table:table-cell>
          <table:table-cell office:value-type="float" office:value="1152.03" table:style-name="ce9">
            <text:p>1.152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ARLO</text:p>
          </table:table-cell>
          <table:table-cell office:value-type="float" office:value="1981.58" table:style-name="ce9">
            <text:p>1.981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GLIAN GIANLUCA</text:p>
          </table:table-cell>
          <table:table-cell office:value-type="float" office:value="8221.33" table:style-name="ce9">
            <text:p>8.22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LEGRINI ALICE</text:p>
          </table:table-cell>
          <table:table-cell office:value-type="float" office:value="10379.33" table:style-name="ce9">
            <text:p>10.37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NZELMO GIUSEPPE</text:p>
          </table:table-cell>
          <table:table-cell office:value-type="float" office:value="224" table:style-name="ce9">
            <text:p>2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NCOMPAGNI BIANCA</text:p>
          </table:table-cell>
          <table:table-cell office:value-type="float" office:value="245.33" table:style-name="ce9">
            <text:p>24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ONO ROSA</text:p>
          </table:table-cell>
          <table:table-cell office:value-type="float" office:value="252.67" table:style-name="ce9">
            <text:p>25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LIA MARGHERITA</text:p>
          </table:table-cell>
          <table:table-cell office:value-type="float" office:value="490.67" table:style-name="ce9">
            <text:p>49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PELLI SILVIA</text:p>
          </table:table-cell>
          <table:table-cell office:value-type="float" office:value="958.67" table:style-name="ce9">
            <text:p>95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MARIANNA</text:p>
          </table:table-cell>
          <table:table-cell office:value-type="float" office:value="5978.05" table:style-name="ce9">
            <text:p>5.978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I NICOLINA</text:p>
          </table:table-cell>
          <table:table-cell office:value-type="float" office:value="3806.67" table:style-name="ce9">
            <text:p>3.8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PPA GIULIA</text:p>
          </table:table-cell>
          <table:table-cell office:value-type="float" office:value="1222.67" table:style-name="ce9">
            <text:p>1.22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TTONE GIUSEPPE</text:p>
          </table:table-cell>
          <table:table-cell office:value-type="float" office:value="38925" table:style-name="ce9">
            <text:p>38.9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 PONTI LAURA</text:p>
          </table:table-cell>
          <table:table-cell office:value-type="float" office:value="255.33" table:style-name="ce9">
            <text:p>25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CARA MARIANNA</text:p>
          </table:table-cell>
          <table:table-cell office:value-type="float" office:value="259.33" table:style-name="ce9">
            <text:p>25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CCINI ALESSIA</text:p>
          </table:table-cell>
          <table:table-cell office:value-type="float" office:value="7595.58" table:style-name="ce9">
            <text:p>7.595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MIGLIETTI GILDA</text:p>
          </table:table-cell>
          <table:table-cell office:value-type="float" office:value="251.33" table:style-name="ce9">
            <text:p>25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SILVIA</text:p>
          </table:table-cell>
          <table:table-cell office:value-type="float" office:value="238.67" table:style-name="ce9">
            <text:p>23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MARIO</text:p>
          </table:table-cell>
          <table:table-cell office:value-type="float" office:value="759.99" table:style-name="ce9">
            <text:p>75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LIPPI CORINNA</text:p>
          </table:table-cell>
          <table:table-cell office:value-type="float" office:value="265.33" table:style-name="ce9">
            <text:p>265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AZZI SIMONE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IONE ARIANNA</text:p>
          </table:table-cell>
          <table:table-cell office:value-type="float" office:value="244.67" table:style-name="ce9">
            <text:p>24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 EHUD</text:p>
          </table:table-cell>
          <table:table-cell office:value-type="float" office:value="770.67" table:style-name="ce9">
            <text:p>770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DANIELA ELENA CLARA</text:p>
          </table:table-cell>
          <table:table-cell office:value-type="float" office:value="13631.75" table:style-name="ce9">
            <text:p>13.63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ANFALA ANNA</text:p>
          </table:table-cell>
          <table:table-cell office:value-type="float" office:value="15170.59" table:style-name="ce9">
            <text:p>15.170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MATALIEVA DILFUZA</text:p>
          </table:table-cell>
          <table:table-cell office:value-type="float" office:value="268" table:style-name="ce9">
            <text:p>2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ILDO ELENA</text:p>
          </table:table-cell>
          <table:table-cell office:value-type="float" office:value="472.67" table:style-name="ce9">
            <text:p>47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MATTIA</text:p>
          </table:table-cell>
          <table:table-cell office:value-type="float" office:value="427.32" table:style-name="ce9">
            <text:p>427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LO ANNA</text:p>
          </table:table-cell>
          <table:table-cell office:value-type="float" office:value="236.67" table:style-name="ce9">
            <text:p>23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ANO ORNELLA</text:p>
          </table:table-cell>
          <table:table-cell office:value-type="float" office:value="9348.17" table:style-name="ce9">
            <text:p>9.34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ELLINI CARLO MARIA LUDOVICO</text:p>
          </table:table-cell>
          <table:table-cell office:value-type="float" office:value="271.33" table:style-name="ce9">
            <text:p>271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BERTI ELISA</text:p>
          </table:table-cell>
          <table:table-cell office:value-type="float" office:value="509.33000000000004" table:style-name="ce9">
            <text:p>50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NGIS LUCA</text:p>
          </table:table-cell>
          <table:table-cell office:value-type="float" office:value="1328.23" table:style-name="ce9">
            <text:p>1.328,2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ELLA ELENA</text:p>
          </table:table-cell>
          <table:table-cell office:value-type="float" office:value="2824.67" table:style-name="ce9">
            <text:p>2.82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CCANELLI FRANZISKA SOPHIE</text:p>
          </table:table-cell>
          <table:table-cell office:value-type="float" office:value="1019.03" table:style-name="ce9">
            <text:p>1.019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GALLO ELISABETTA</text:p>
          </table:table-cell>
          <table:table-cell office:value-type="float" office:value="537.33000000000004" table:style-name="ce9">
            <text:p>53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QUALETTO ANNALISA FIAMMETTA</text:p>
          </table:table-cell>
          <table:table-cell office:value-type="float" office:value="257.95999999999998" table:style-name="ce9">
            <text:p>257,9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SSERA FRANCESCA</text:p>
          </table:table-cell>
          <table:table-cell office:value-type="float" office:value="2909.8199999999997" table:style-name="ce9">
            <text:p>2.90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NNA ALESSIO</text:p>
          </table:table-cell>
          <table:table-cell office:value-type="float" office:value="252.67" table:style-name="ce9">
            <text:p>25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UTA ELENA</text:p>
          </table:table-cell>
          <table:table-cell office:value-type="float" office:value="5727.41" table:style-name="ce9">
            <text:p>5.727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RSIO PAOLA</text:p>
          </table:table-cell>
          <table:table-cell office:value-type="float" office:value="14584.49" table:style-name="ce9">
            <text:p>14.58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UNZI VERONICA</text:p>
          </table:table-cell>
          <table:table-cell office:value-type="float" office:value="234.67" table:style-name="ce9">
            <text:p>23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MINATI ALICE</text:p>
          </table:table-cell>
          <table:table-cell office:value-type="float" office:value="3408.09" table:style-name="ce9">
            <text:p>3.408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LEO PAOLO</text:p>
          </table:table-cell>
          <table:table-cell office:value-type="float" office:value="249.33" table:style-name="ce9">
            <text:p>249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GIN SILVIA</text:p>
          </table:table-cell>
          <table:table-cell office:value-type="float" office:value="1692.64" table:style-name="ce9">
            <text:p>1.692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DO CHIARA MARIA</text:p>
          </table:table-cell>
          <table:table-cell office:value-type="float" office:value="2556.9299999999998" table:style-name="ce9">
            <text:p>2.556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NZINI MICHELA</text:p>
          </table:table-cell>
          <table:table-cell office:value-type="float" office:value="257.33" table:style-name="ce9">
            <text:p>25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MARCO</text:p>
          </table:table-cell>
          <table:table-cell office:value-type="float" office:value="4147.09" table:style-name="ce9">
            <text:p>4.14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STA VALERIA</text:p>
          </table:table-cell>
          <table:table-cell office:value-type="float" office:value="230" table:style-name="ce9">
            <text:p>2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MASI ALEXANDRE</text:p>
          </table:table-cell>
          <table:table-cell office:value-type="float" office:value="257.33" table:style-name="ce9">
            <text:p>257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RBANO FILOMENA CLAUDIA</text:p>
          </table:table-cell>
          <table:table-cell office:value-type="float" office:value="3247.37" table:style-name="ce9">
            <text:p>3.247,3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TTANEO ENEA</text:p>
          </table:table-cell>
          <table:table-cell office:value-type="float" office:value="3928.13" table:style-name="ce9">
            <text:p>3.928,1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TINOVIS ROSALBA</text:p>
          </table:table-cell>
          <table:table-cell office:value-type="float" office:value="18509.93" table:style-name="ce9">
            <text:p>18.509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'AMORE ALBERTO</text:p>
          </table:table-cell>
          <table:table-cell office:value-type="float" office:value="784.67" table:style-name="ce9">
            <text:p>78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SILVIO CHIARA</text:p>
          </table:table-cell>
          <table:table-cell office:value-type="float" office:value="518.66999999999996" table:style-name="ce9">
            <text:p>518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O PAOLA</text:p>
          </table:table-cell>
          <table:table-cell office:value-type="float" office:value="4954.08" table:style-name="ce9">
            <text:p>4.954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ORI MARTA</text:p>
          </table:table-cell>
          <table:table-cell office:value-type="float" office:value="7760.3899999999994" table:style-name="ce9">
            <text:p>7.760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HI SARA</text:p>
          </table:table-cell>
          <table:table-cell office:value-type="float" office:value="1212.95" table:style-name="ce9">
            <text:p>1.212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GIULIA</text:p>
          </table:table-cell>
          <table:table-cell office:value-type="float" office:value="10700.6" table:style-name="ce9">
            <text:p>10.700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ELLIZZERI MATTEO</text:p>
          </table:table-cell>
          <table:table-cell office:value-type="float" office:value="10300.77" table:style-name="ce9">
            <text:p>10.300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RA JESSICA</text:p>
          </table:table-cell>
          <table:table-cell office:value-type="float" office:value="6399.77" table:style-name="ce9">
            <text:p>6.399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NNI SARA ALESSANDRA</text:p>
          </table:table-cell>
          <table:table-cell office:value-type="float" office:value="2878.25" table:style-name="ce9">
            <text:p>2.878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CCA CAMILLA</text:p>
          </table:table-cell>
          <table:table-cell office:value-type="float" office:value="4626.74" table:style-name="ce9">
            <text:p>4.626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SSANA PAOLA</text:p>
          </table:table-cell>
          <table:table-cell office:value-type="float" office:value="2869.72" table:style-name="ce9">
            <text:p>2.869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CA PAOLO</text:p>
          </table:table-cell>
          <table:table-cell office:value-type="float" office:value="12807.58" table:style-name="ce9">
            <text:p>12.807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NGIONE ANDREA</text:p>
          </table:table-cell>
          <table:table-cell office:value-type="float" office:value="4343.25" table:style-name="ce9">
            <text:p>4.343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CCHI CLAUDIA</text:p>
          </table:table-cell>
          <table:table-cell office:value-type="float" office:value="1568.3899999999999" table:style-name="ce9">
            <text:p>1.56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TTERLINI CRISTINA</text:p>
          </table:table-cell>
          <table:table-cell office:value-type="float" office:value="9682.67" table:style-name="ce9">
            <text:p>9.682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SINI NICOLA</text:p>
          </table:table-cell>
          <table:table-cell office:value-type="float" office:value="3683.4700000000003" table:style-name="ce9">
            <text:p>3.683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LLEGRINI CHIARA</text:p>
          </table:table-cell>
          <table:table-cell office:value-type="float" office:value="7109.8200000000006" table:style-name="ce9">
            <text:p>7.109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ELLI MARCO</text:p>
          </table:table-cell>
          <table:table-cell office:value-type="float" office:value="7947.09" table:style-name="ce9">
            <text:p>7.947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MPINI ANGELA DELE</text:p>
          </table:table-cell>
          <table:table-cell office:value-type="float" office:value="12036.08" table:style-name="ce9">
            <text:p>12.036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ATORE CARMEN</text:p>
          </table:table-cell>
          <table:table-cell office:value-type="float" office:value="2402" table:style-name="ce9">
            <text:p>2.4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 ANITA</text:p>
          </table:table-cell>
          <table:table-cell office:value-type="float" office:value="3107.0299999999997" table:style-name="ce9">
            <text:p>3.107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ATTA CESARINA</text:p>
          </table:table-cell>
          <table:table-cell office:value-type="float" office:value="4699.25" table:style-name="ce9">
            <text:p>4.69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RII CATERINA</text:p>
          </table:table-cell>
          <table:table-cell office:value-type="float" office:value="352.4" table:style-name="ce9">
            <text:p>35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RZEROLI CRISTINA</text:p>
          </table:table-cell>
          <table:table-cell office:value-type="float" office:value="3509.84" table:style-name="ce9">
            <text:p>3.509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ANGA FRANCESCA</text:p>
          </table:table-cell>
          <table:table-cell office:value-type="float" office:value="1760.71" table:style-name="ce9">
            <text:p>1.760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UCCALLI VANESSA</text:p>
          </table:table-cell>
          <table:table-cell office:value-type="float" office:value="1789.26" table:style-name="ce9">
            <text:p>1.789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6 Consulenze, collaborazioni, interinale e altre pre Totale</text:p>
          </table:table-cell>
          <table:table-cell table:style-name="ce4"/>
          <table:table-cell office:value-type="float" office:value="1226748.5699999998" table:style-name="ce5">
            <text:p>1.226.748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</text:p>
          </table:table-cell>
          <table:table-cell office:value-type="string" table:style-name="ce3">
            <text:p>ASST CENTRO SPECIALISTICO ORTOPEDICO</text:p>
          </table:table-cell>
          <table:table-cell office:value-type="float" office:value="6562" table:style-name="ce5">
            <text:p>6.5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DELLA BRIANZA</text:p>
          </table:table-cell>
          <table:table-cell office:value-type="float" office:value="1425" table:style-name="ce9">
            <text:p>1.4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GRANDE OSPEDALE METROPOLITANO</text:p>
          </table:table-cell>
          <table:table-cell office:value-type="float" office:value="438.93" table:style-name="ce9">
            <text:p>438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58784.48000000001" table:style-name="ce9">
            <text:p>58.784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BERGAMO</text:p>
          </table:table-cell>
          <table:table-cell office:value-type="float" office:value="52" table:style-name="ce9">
            <text:p>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CA' GRANDA</text:p>
          </table:table-cell>
          <table:table-cell office:value-type="float" office:value="1468.42" table:style-name="ce9">
            <text:p>1.468,4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IRCCS POLICLINICO SAN MATTEO</text:p>
          </table:table-cell>
          <table:table-cell office:value-type="float" office:value="19879.27" table:style-name="ce9">
            <text:p>19.879,2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510.92" table:style-name="ce9">
            <text:p>51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FATEBENEFRATELLI SACCO</text:p>
          </table:table-cell>
          <table:table-cell office:value-type="float" office:value="8286.7000000000007" table:style-name="ce9">
            <text:p>8.28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7 Altri acquisti di servizi e prestazioni sanitarie Totale</text:p>
          </table:table-cell>
          <table:table-cell table:style-name="ce4"/>
          <table:table-cell office:value-type="float" office:value="97407.72" table:style-name="ce5">
            <text:p>97.407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</text:p>
          </table:table-cell>
          <table:table-cell office:value-type="string" table:style-name="ce3">
            <text:p>AZ.OSP.UNIVERSITARIA INTEGRATA DI VERONA</text:p>
          </table:table-cell>
          <table:table-cell office:value-type="float" office:value="5585.9" table:style-name="ce5">
            <text:p>5.58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LSS 2 MARCA TREVIGIAN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O. CITTA' DELLA SALUTE E DELLA SCIENZA</text:p>
          </table:table-cell>
          <table:table-cell office:value-type="float" office:value="5256.78" table:style-name="ce9">
            <text:p>5.256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L 101 AVEZZANO SULMONA L'AQUIL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TS SARDEGNA</text:p>
          </table:table-cell>
          <table:table-cell office:value-type="float" office:value="2524" table:style-name="ce9">
            <text:p>2.5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 UNITA' SANITARIA LOCALE DI PIACENZ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 PROV. PER I SERVIZI SAN. <text:s/>TRENTO</text:p>
          </table:table-cell>
          <table:table-cell office:value-type="float" office:value="18717.86" table:style-name="ce9">
            <text:p>18.717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EDALIERA DI FERRARA</text:p>
          </table:table-cell>
          <table:table-cell office:value-type="float" office:value="462" table:style-name="ce9">
            <text:p>46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DI PARM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A UNIVERSITARIA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OSPEDALIERO UNIVERSITARIA</text:p>
          </table:table-cell>
          <table:table-cell office:value-type="float" office:value="7885.17" table:style-name="ce9">
            <text:p>7.88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PER L'ASSISTENZA SANITARIA</text:p>
          </table:table-cell>
          <table:table-cell office:value-type="float" office:value="10424" table:style-name="ce9">
            <text:p>10.4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SANITARIA UNIVERSITARIA GIULIANO</text:p>
          </table:table-cell>
          <table:table-cell office:value-type="float" office:value="2628.39" table:style-name="ce9">
            <text:p>2.628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USL DI PESCARA</text:p>
          </table:table-cell>
          <table:table-cell office:value-type="float" office:value="5254.78" table:style-name="ce9">
            <text:p>5.254,7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ONCOLOGICO VENETO</text:p>
          </table:table-cell>
          <table:table-cell office:value-type="float" office:value="1313.2" table:style-name="ce9">
            <text:p>1.31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' DEGLI STUDI DI PAVIA</text:p>
          </table:table-cell>
          <table:table-cell office:value-type="float" office:value="99.62" table:style-name="ce9">
            <text:p>99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38 Altri acquisti di servizi e prestazioni sanitarie Totale</text:p>
          </table:table-cell>
          <table:table-cell table:style-name="ce4"/>
          <table:table-cell office:value-type="float" office:value="75920.039999999979" table:style-name="ce5">
            <text:p>75.920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</text:p>
          </table:table-cell>
          <table:table-cell office:value-type="string" table:style-name="ce3">
            <text:p>ARETE COOPERATIVA SOCIALE S.R.L.</text:p>
          </table:table-cell>
          <table:table-cell office:value-type="float" office:value="12152" table:style-name="ce5">
            <text:p>12.15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CARDIOLOGICO MONZINO</text:p>
          </table:table-cell>
          <table:table-cell office:value-type="float" office:value="8406" table:style-name="ce9">
            <text:p>8.40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GENTECH SRL SOCIETA' BENEFIT</text:p>
          </table:table-cell>
          <table:table-cell office:value-type="float" office:value="89944.15" table:style-name="ce9">
            <text:p>89.94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SOLCO CITTA' APERTA</text:p>
          </table:table-cell>
          <table:table-cell office:value-type="float" office:value="77734.320000000007" table:style-name="ce9">
            <text:p>77.734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TATTO COOPERATIVA SOCIALE ONLUS</text:p>
          </table:table-cell>
          <table:table-cell office:value-type="float" office:value="9734" table:style-name="ce9">
            <text:p>9.73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ENOVA S.R.L.</text:p>
          </table:table-cell>
          <table:table-cell office:value-type="float" office:value="845100" table:style-name="ce9">
            <text:p>84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4709" table:style-name="ce9">
            <text:p>4.7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OVANNI CARLO ROTA ONLUS</text:p>
          </table:table-cell>
          <table:table-cell office:value-type="float" office:value="8345" table:style-name="ce9">
            <text:p>8.3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487428.54" table:style-name="ce9">
            <text:p>487.428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BILITA SPA</text:p>
          </table:table-cell>
          <table:table-cell office:value-type="float" office:value="1902" table:style-name="ce9">
            <text:p>1.9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 CAMMINO SOC.COOPERATIVA SOCIALE</text:p>
          </table:table-cell>
          <table:table-cell office:value-type="float" office:value="35535.009999999995" table:style-name="ce9">
            <text:p>35.535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AUXOLOGICO ITALIANO</text:p>
          </table:table-cell>
          <table:table-cell office:value-type="float" office:value="932" table:style-name="ce9">
            <text:p>9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OINE' COOPERATIVA SOCIALE A.R.L.</text:p>
          </table:table-cell>
          <table:table-cell office:value-type="float" office:value="12388" table:style-name="ce9">
            <text:p>12.38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PEDALE SAN RAFFAELE S.R.L.</text:p>
          </table:table-cell>
          <table:table-cell office:value-type="float" office:value="2995.41" table:style-name="ce9">
            <text:p>2.995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NACEA SOCCORSO E SERVIZI SANITARI ONLU</text:p>
          </table:table-cell>
          <table:table-cell office:value-type="float" office:value="130833" table:style-name="ce9">
            <text:p>130.83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MC SRLS</text:p>
          </table:table-cell>
          <table:table-cell office:value-type="float" office:value="12600" table:style-name="ce9">
            <text:p>1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SERVICE SUDTIROL SRL</text:p>
          </table:table-cell>
          <table:table-cell office:value-type="float" office:value="86130" table:style-name="ce9">
            <text:p>86.1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VINCIA RELIGIOSA DI SAN MARZIANO DI</text:p>
          </table:table-cell>
          <table:table-cell office:value-type="float" office:value="831" table:style-name="ce9">
            <text:p>8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67609.22" table:style-name="ce9">
            <text:p>667.609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ROCE ROSSA ITALIANA COMITATO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FINS GENOMICS S.R.L.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SAN LORENZO</text:p>
          </table:table-cell>
          <table:table-cell office:value-type="float" office:value="4627.5" table:style-name="ce9">
            <text:p>4.62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I CLINICI ZUCCHI SPA</text:p>
          </table:table-cell>
          <table:table-cell office:value-type="float" office:value="106.15" table:style-name="ce9">
            <text:p>106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RROCCHIA SAN LORENZO MARTIRE IN ZOGNO</text:p>
          </table:table-cell>
          <table:table-cell office:value-type="float" office:value="25" table:style-name="ce9">
            <text:p>2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198 Altri acquisti di servizi e prestazioni sanitarie Totale</text:p>
          </table:table-cell>
          <table:table-cell table:style-name="ce4"/>
          <table:table-cell office:value-type="float" office:value="2502517.2999999998" table:style-name="ce5">
            <text:p>2.502.517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</text:p>
          </table:table-cell>
          <table:table-cell office:value-type="string" table:style-name="ce3">
            <text:p>BELLINI MATTEO</text:p>
          </table:table-cell>
          <table:table-cell office:value-type="float" office:value="9378.16" table:style-name="ce5">
            <text:p>9.378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VADINI MICHELE</text:p>
          </table:table-cell>
          <table:table-cell office:value-type="float" office:value="7934.55" table:style-name="ce9">
            <text:p>7.934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HIUDINELLI LORENZO</text:p>
          </table:table-cell>
          <table:table-cell office:value-type="float" office:value="10875.17" table:style-name="ce9">
            <text:p>10.875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GOLINI TATIANA</text:p>
          </table:table-cell>
          <table:table-cell office:value-type="float" office:value="5118.92" table:style-name="ce9">
            <text:p>5.118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O MARINA</text:p>
          </table:table-cell>
          <table:table-cell office:value-type="float" office:value="8266.32" table:style-name="ce9">
            <text:p>8.266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ITTI SARA</text:p>
          </table:table-cell>
          <table:table-cell office:value-type="float" office:value="10343.560000000001" table:style-name="ce9">
            <text:p>10.343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HESI FEDERICA</text:p>
          </table:table-cell>
          <table:table-cell office:value-type="float" office:value="2891.06" table:style-name="ce9">
            <text:p>2.891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NI ELENA ROSA MARIA</text:p>
          </table:table-cell>
          <table:table-cell office:value-type="float" office:value="7626.08" table:style-name="ce9">
            <text:p>7.626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NDINI FAUSTA</text:p>
          </table:table-cell>
          <table:table-cell office:value-type="float" office:value="10365.59" table:style-name="ce9">
            <text:p>10.365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ONI SILVIA</text:p>
          </table:table-cell>
          <table:table-cell office:value-type="float" office:value="10496.490000000002" table:style-name="ce9">
            <text:p>10.496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VONI CHIARA</text:p>
          </table:table-cell>
          <table:table-cell office:value-type="float" office:value="10084.66" table:style-name="ce9">
            <text:p>10.084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ICI VALERIA</text:p>
          </table:table-cell>
          <table:table-cell office:value-type="float" office:value="3136.66" table:style-name="ce9">
            <text:p>3.13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NCALI FEDERICA</text:p>
          </table:table-cell>
          <table:table-cell office:value-type="float" office:value="5748.9" table:style-name="ce9">
            <text:p>5.74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TA CLAUDIA</text:p>
          </table:table-cell>
          <table:table-cell office:value-type="float" office:value="9500.01" table:style-name="ce9">
            <text:p>9.50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UBAGA LUANA</text:p>
          </table:table-cell>
          <table:table-cell office:value-type="float" office:value="6719.2000000000007" table:style-name="ce9">
            <text:p>6.71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RCELLO MANUELA</text:p>
          </table:table-cell>
          <table:table-cell office:value-type="float" office:value="8430" table:style-name="ce9">
            <text:p>8.4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47967.98" table:style-name="ce9">
            <text:p>47.967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ZI ALICE</text:p>
          </table:table-cell>
          <table:table-cell office:value-type="float" office:value="7668.21" table:style-name="ce9">
            <text:p>7.668,2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LLINI MARIA LAVINIA</text:p>
          </table:table-cell>
          <table:table-cell office:value-type="float" office:value="7370.7000000000007" table:style-name="ce9">
            <text:p>7.370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TUDIO GAVAZZENI-COMMERCIALISTI E REVISO</text:p>
          </table:table-cell>
          <table:table-cell office:value-type="float" office:value="8332.1" table:style-name="ce9">
            <text:p>8.332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TELLI SIMONE</text:p>
          </table:table-cell>
          <table:table-cell office:value-type="float" office:value="7554.15" table:style-name="ce9">
            <text:p>7.554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MURIEL</text:p>
          </table:table-cell>
          <table:table-cell office:value-type="float" office:value="7750.85" table:style-name="ce9">
            <text:p>7.750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UARTI CAMILLA</text:p>
          </table:table-cell>
          <table:table-cell office:value-type="float" office:value="9128.880000000001" table:style-name="ce9">
            <text:p>9.128,8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PS SRL</text:p>
          </table:table-cell>
          <table:table-cell office:value-type="float" office:value="3432" table:style-name="ce9">
            <text:p>3.43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3744" table:style-name="ce9">
            <text:p>3.74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ALABRINI ALESSANDRO</text:p>
          </table:table-cell>
          <table:table-cell office:value-type="float" office:value="3197.38" table:style-name="ce9">
            <text:p>3.197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GLIETTI STEFANO</text:p>
          </table:table-cell>
          <table:table-cell office:value-type="float" office:value="2007.58" table:style-name="ce9">
            <text:p>2.007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3 Consulenze, collaborazioni, interinale e altre pre Totale</text:p>
          </table:table-cell>
          <table:table-cell table:style-name="ce4"/>
          <table:table-cell office:value-type="float" office:value="235069.16" table:style-name="ce5">
            <text:p>235.069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</text:p>
          </table:table-cell>
          <table:table-cell office:value-type="string" table:style-name="ce3">
            <text:p>MARKAS S.R.L.(EXMARKAS SERVICE S.R.L.)</text:p>
          </table:table-cell>
          <table:table-cell office:value-type="float" office:value="907304.83999999973" table:style-name="ce5">
            <text:p>907.304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ETTA 2 MONDIALPOL SPA</text:p>
          </table:table-cell>
          <table:table-cell office:value-type="float" office:value="1484" table:style-name="ce9">
            <text:p>1.4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845147.7" table:style-name="ce9">
            <text:p>845.147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4 Servizi ausiliari e spese di pulizia Totale</text:p>
          </table:table-cell>
          <table:table-cell table:style-name="ce4"/>
          <table:table-cell office:value-type="float" office:value="1753936.5399999996" table:style-name="ce5">
            <text:p>1.753.936,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</text:p>
          </table:table-cell>
          <table:table-cell office:value-type="string" table:style-name="ce3">
            <text:p>COOPERATIVA LAVORATORI B.P.B.-C.V.</text:p>
          </table:table-cell>
          <table:table-cell office:value-type="float" office:value="4630.08" table:style-name="ce5">
            <text:p>4.630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NDSTAD ITALIA SPA SOC UNIPERSONALE</text:p>
          </table:table-cell>
          <table:table-cell office:value-type="float" office:value="171.07999999999998" table:style-name="ce9">
            <text:p>171,0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A.R.C. SPA</text:p>
          </table:table-cell>
          <table:table-cell office:value-type="float" office:value="6838" table:style-name="ce9">
            <text:p>6.8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DEXO ITALIA SPA</text:p>
          </table:table-cell>
          <table:table-cell office:value-type="float" office:value="1809.0500000000002" table:style-name="ce9">
            <text:p>1.80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MPORARY S.P.A.</text:p>
          </table:table-cell>
          <table:table-cell office:value-type="float" office:value="89.51" table:style-name="ce9">
            <text:p>8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Y RISTOSERVICE SPA</text:p>
          </table:table-cell>
          <table:table-cell office:value-type="float" office:value="70584.5" table:style-name="ce9">
            <text:p>70.58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657238.39" table:style-name="ce9">
            <text:p>657.238,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5 Buoni pasto <text:s/>e mensa per il personale dipendente Totale</text:p>
          </table:table-cell>
          <table:table-cell table:style-name="ce4"/>
          <table:table-cell office:value-type="float" office:value="741360.61" table:style-name="ce5">
            <text:p>741.360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</text:p>
          </table:table-cell>
          <table:table-cell office:value-type="string" table:style-name="ce3">
            <text:p>S.I.A.R.C. SPA</text:p>
          </table:table-cell>
          <table:table-cell office:value-type="float" office:value="19824.41" table:style-name="ce5">
            <text:p>19.824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051576.4099999999" table:style-name="ce9">
            <text:p>1.051.576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6 Mensa per degenti Totale</text:p>
          </table:table-cell>
          <table:table-cell table:style-name="ce4"/>
          <table:table-cell office:value-type="float" office:value="1071400.8199999998" table:style-name="ce5">
            <text:p>1.071.400,8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</text:p>
          </table:table-cell>
          <table:table-cell office:value-type="string" table:style-name="ce3">
            <text:p>A2A CALORE &amp; SERVIZI SRL</text:p>
          </table:table-cell>
          <table:table-cell office:value-type="float" office:value="704082.45" table:style-name="ce5">
            <text:p>704.08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7 Riscaldamento Totale</text:p>
          </table:table-cell>
          <table:table-cell table:style-name="ce4"/>
          <table:table-cell office:value-type="float" office:value="704082.45" table:style-name="ce5">
            <text:p>704.08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</text:p>
          </table:table-cell>
          <table:table-cell office:value-type="string" table:style-name="ce3">
            <text:p>FASTWEB SPA</text:p>
          </table:table-cell>
          <table:table-cell office:value-type="float" office:value="39177.83" table:style-name="ce5">
            <text:p>39.17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4445.6899999999996" table:style-name="ce9">
            <text:p>4.445,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8 Utenze e canoni per telefonia e reti di trasmissio Totale</text:p>
          </table:table-cell>
          <table:table-cell table:style-name="ce4"/>
          <table:table-cell office:value-type="float" office:value="43623.520000000004" table:style-name="ce5">
            <text:p>43.623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</text:p>
          </table:table-cell>
          <table:table-cell office:value-type="string" table:style-name="ce3">
            <text:p>ENEL ENERGIA SPA</text:p>
          </table:table-cell>
          <table:table-cell office:value-type="float" office:value="777716.90000000014" table:style-name="ce5">
            <text:p>777.716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O ELETTRICO NAZIONALE SPA</text:p>
          </table:table-cell>
          <table:table-cell office:value-type="float" office:value="54.35" table:style-name="ce9">
            <text:p>54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09 Utenze e canoni per energia elettrica Totale</text:p>
          </table:table-cell>
          <table:table-cell table:style-name="ce4"/>
          <table:table-cell office:value-type="float" office:value="777771.25000000012" table:style-name="ce5">
            <text:p>777.771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</text:p>
          </table:table-cell>
          <table:table-cell office:value-type="string" table:style-name="ce3">
            <text:p>UNIACQUE SPA</text:p>
          </table:table-cell>
          <table:table-cell office:value-type="float" office:value="91677.2" table:style-name="ce5">
            <text:p>91.67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RA COMM S.P.A.</text:p>
          </table:table-cell>
          <table:table-cell office:value-type="float" office:value="1190688.95" table:style-name="ce9">
            <text:p>1.190.688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0 Utenze e canoni per altri servizi Totale</text:p>
          </table:table-cell>
          <table:table-cell table:style-name="ce4"/>
          <table:table-cell office:value-type="float" office:value="1282366.1499999999" table:style-name="ce5">
            <text:p>1.282.366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</text:p>
          </table:table-cell>
          <table:table-cell office:value-type="string" table:style-name="ce3">
            <text:p>A2A SMART CITY S.P.A.</text:p>
          </table:table-cell>
          <table:table-cell office:value-type="float" office:value="4247.7999999999993" table:style-name="ce5">
            <text:p>4.247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CS <text:s/>BYOMEDICAL COMPUTERING SYSTEMS SRL</text:p>
          </table:table-cell>
          <table:table-cell office:value-type="float" office:value="68976.05" table:style-name="ce9">
            <text:p>68.976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28000" table:style-name="ce9">
            <text:p>2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PRINET S.P.A.</text:p>
          </table:table-cell>
          <table:table-cell office:value-type="float" office:value="29858.66" table:style-name="ce9">
            <text:p>29.858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71682.66" table:style-name="ce9">
            <text:p>71.682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PI S.P.A.</text:p>
          </table:table-cell>
          <table:table-cell office:value-type="float" office:value="17490.34" table:style-name="ce9">
            <text:p>17.490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6600" table:style-name="ce9">
            <text:p>6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B.TEC SRL</text:p>
          </table:table-cell>
          <table:table-cell office:value-type="float" office:value="669" table:style-name="ce9">
            <text:p>66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VISIBLEFARM SRL</text:p>
          </table:table-cell>
          <table:table-cell office:value-type="float" office:value="1320" table:style-name="ce9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TTIRONI GIANLUC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2 Assistenza informatica e manutenzione software Totale</text:p>
          </table:table-cell>
          <table:table-cell table:style-name="ce4"/>
          <table:table-cell office:value-type="float" office:value="231344.51" table:style-name="ce5">
            <text:p>231.344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</text:p>
          </table:table-cell>
          <table:table-cell office:value-type="string" table:style-name="ce3">
            <text:p>ASSOCIAZIONE AMBIENTE E LAVORO</text:p>
          </table:table-cell>
          <table:table-cell office:value-type="float" office:value="600" table:style-name="ce5">
            <text:p>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T4ID SRL</text:p>
          </table:table-cell>
          <table:table-cell office:value-type="float" office:value="18127" table:style-name="ce9">
            <text:p>18.1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NGINEERING INGEGNERIA INFORMATICA SPA</text:p>
          </table:table-cell>
          <table:table-cell office:value-type="float" office:value="6160" table:style-name="ce9">
            <text:p>6.1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NTRO DI RICERCHE E STUDI IN</text:p>
          </table:table-cell>
          <table:table-cell office:value-type="float" office:value="3825" table:style-name="ce9">
            <text:p>3.82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154.91999999999999" table:style-name="ce9">
            <text:p>154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NONE STEPHANE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ALI PIERLUIGI</text:p>
          </table:table-cell>
          <table:table-cell office:value-type="float" office:value="619.67999999999995" table:style-name="ce9">
            <text:p>61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A ROSALB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BAMBINI AUTISMO ONLUS</text:p>
          </table:table-cell>
          <table:table-cell office:value-type="float" office:value="2932.55" table:style-name="ce9">
            <text:p>2.932,5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BIATI GIANCARLO</text:p>
          </table:table-cell>
          <table:table-cell office:value-type="float" office:value="542.22" table:style-name="ce9">
            <text:p>542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CIELLO MAURO</text:p>
          </table:table-cell>
          <table:table-cell office:value-type="float" office:value="518.4" table:style-name="ce9">
            <text:p>51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OLAGO GIUSEPPE</text:p>
          </table:table-cell>
          <table:table-cell office:value-type="float" office:value="315" table:style-name="ce9">
            <text:p>3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ADAVELLI MARA</text:p>
          </table:table-cell>
          <table:table-cell office:value-type="float" office:value="286.02" table:style-name="ce9">
            <text:p>286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NIVERSITA DEGLI STUDI DI MILANO</text:p>
          </table:table-cell>
          <table:table-cell office:value-type="float" office:value="2500" table:style-name="ce9">
            <text:p>2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CHETTI LUCA</text:p>
          </table:table-cell>
          <table:table-cell office:value-type="float" office:value="206.56" table:style-name="ce9">
            <text:p>206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ARA BRUNO</text:p>
          </table:table-cell>
          <table:table-cell office:value-type="float" office:value="415.12" table:style-name="ce9">
            <text:p>415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MOLO GIULI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GIMBE</text:p>
          </table:table-cell>
          <table:table-cell office:value-type="float" office:value="789" table:style-name="ce9">
            <text:p>7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 GIAPPICHELLI EDITORE SRL</text:p>
          </table:table-cell>
          <table:table-cell office:value-type="float" office:value="931" table:style-name="ce9">
            <text:p>9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GRI ALBA</text:p>
          </table:table-cell>
          <table:table-cell office:value-type="float" office:value="214.82" table:style-name="ce9">
            <text:p>214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NEGHINI &amp; ASSOCIATI SRL</text:p>
          </table:table-cell>
          <table:table-cell office:value-type="float" office:value="493.8" table:style-name="ce9">
            <text:p>493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IERO VITTORIO</text:p>
          </table:table-cell>
          <table:table-cell office:value-type="float" office:value="2496" table:style-name="ce9">
            <text:p>2.49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D EST CONGRESSI S.R.L.</text:p>
          </table:table-cell>
          <table:table-cell office:value-type="float" office:value="1336.06" table:style-name="ce9">
            <text:p>1.336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LIERO SALVATORE</text:p>
          </table:table-cell>
          <table:table-cell office:value-type="float" office:value="156.92000000000002" table:style-name="ce9">
            <text:p>156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GEA SRL</text:p>
          </table:table-cell>
          <table:table-cell office:value-type="float" office:value="3500" table:style-name="ce9">
            <text:p>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I GROUP SRL</text:p>
          </table:table-cell>
          <table:table-cell office:value-type="float" office:value="197" table:style-name="ce9">
            <text:p>19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MEO FEDERICA</text:p>
          </table:table-cell>
          <table:table-cell office:value-type="float" office:value="619.67999999999995" table:style-name="ce9">
            <text:p>61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ERGIA MASSIMILIANO</text:p>
          </table:table-cell>
          <table:table-cell office:value-type="float" office:value="185.92" table:style-name="ce9">
            <text:p>185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ZILIOLI ANNA ROSA</text:p>
          </table:table-cell>
          <table:table-cell office:value-type="float" office:value="311.83999999999997" table:style-name="ce9">
            <text:p>311,8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3 Corsi di formazione esternalizzata Totale</text:p>
          </table:table-cell>
          <table:table-cell table:style-name="ce4"/>
          <table:table-cell office:value-type="float" office:value="49576.589999999989" table:style-name="ce5">
            <text:p>49.576,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</text:p>
          </table:table-cell>
          <table:table-cell office:value-type="string" table:style-name="ce3">
            <text:p>AHSI SPA</text:p>
          </table:table-cell>
          <table:table-cell office:value-type="float" office:value="778.94" table:style-name="ce5">
            <text:p>778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5239.63" table:style-name="ce9">
            <text:p>5.23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25000" table:style-name="ce9">
            <text:p>25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1300" table:style-name="ce9">
            <text:p>1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ZZOLENI SNC DI DANIELE E MAURIZIO MAZZ</text:p>
          </table:table-cell>
          <table:table-cell office:value-type="float" office:value="13720.970000000001" table:style-name="ce9">
            <text:p>13.720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4512.5" table:style-name="ce9">
            <text:p>4.51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1624" table:style-name="ce9">
            <text:p>1.62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ERG S.R.L.</text:p>
          </table:table-cell>
          <table:table-cell office:value-type="float" office:value="343.5" table:style-name="ce9">
            <text:p>343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7905.28" table:style-name="ce9">
            <text:p>7.905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A GIARDINI SPA</text:p>
          </table:table-cell>
          <table:table-cell office:value-type="float" office:value="2134.9" table:style-name="ce9">
            <text:p>2.134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DEA LEGNO SNC DI ROTA DARIO &amp; C.</text:p>
          </table:table-cell>
          <table:table-cell office:value-type="float" office:value="7341.5" table:style-name="ce9">
            <text:p>7.341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BETTINELLI SRL</text:p>
          </table:table-cell>
          <table:table-cell office:value-type="float" office:value="26056.940000000002" table:style-name="ce9">
            <text:p>26.056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ULONIA SRL</text:p>
          </table:table-cell>
          <table:table-cell office:value-type="float" office:value="4508.1000000000004" table:style-name="ce9">
            <text:p>4.508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23229.67" table:style-name="ce9">
            <text:p>23.229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 COSTRUZIONI MODERNE SRL</text:p>
          </table:table-cell>
          <table:table-cell office:value-type="float" office:value="27670" table:style-name="ce9">
            <text:p>27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ALFILM DI RINALDI LUCA</text:p>
          </table:table-cell>
          <table:table-cell office:value-type="float" office:value="3846.47" table:style-name="ce9">
            <text:p>3.846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G. DI MARCHESI ALEX</text:p>
          </table:table-cell>
          <table:table-cell office:value-type="float" office:value="1335" table:style-name="ce9">
            <text:p>1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EVITALI REMO</text:p>
          </table:table-cell>
          <table:table-cell office:value-type="float" office:value="4995.8999999999996" table:style-name="ce9">
            <text:p>4.995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RAMENTI CAPELLI GILBERTO E C. SNC</text:p>
          </table:table-cell>
          <table:table-cell office:value-type="float" office:value="3277.5" table:style-name="ce9">
            <text:p>3.27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4 Manutenzione ordinaria e riparazioni di immobili Totale</text:p>
          </table:table-cell>
          <table:table-cell table:style-name="ce4"/>
          <table:table-cell office:value-type="float" office:value="164820.79999999999" table:style-name="ce5">
            <text:p>164.82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</text:p>
          </table:table-cell>
          <table:table-cell office:value-type="string" table:style-name="ce3">
            <text:p>H. C. HOSPITAL CONSULTING S.P.A.</text:p>
          </table:table-cell>
          <table:table-cell office:value-type="float" office:value="677499.34" table:style-name="ce5">
            <text:p>677.499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377.2" table:style-name="ce9">
            <text:p>37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720" table:style-name="ce9">
            <text:p>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355.4" table:style-name="ce9">
            <text:p>1.355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431" table:style-name="ce9">
            <text:p>43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567815.02" table:style-name="ce9">
            <text:p>567.815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567" table:style-name="ce9">
            <text:p>56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I-TEK S.A.S.</text:p>
          </table:table-cell>
          <table:table-cell office:value-type="float" office:value="3247" table:style-name="ce9">
            <text:p>3.2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6 Manutenzione ordinaria e riparazioni di attrezzatu Totale</text:p>
          </table:table-cell>
          <table:table-cell table:style-name="ce4"/>
          <table:table-cell office:value-type="float" office:value="1252011.96" table:style-name="ce5">
            <text:p>1.252.011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</text:p>
          </table:table-cell>
          <table:table-cell office:value-type="string" table:style-name="ce3">
            <text:p>AUTOFFICINA EMC S.N.C.DI EMANUEL MORELLI</text:p>
          </table:table-cell>
          <table:table-cell office:value-type="float" office:value="1718.5900000000001" table:style-name="ce5">
            <text:p>1.718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ROZZERIA MARCO BREVI</text:p>
          </table:table-cell>
          <table:table-cell office:value-type="float" office:value="270.64999999999998" table:style-name="ce9">
            <text:p>270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7 Manutenzione ordinaria e riparazioni di automezzi Totale</text:p>
          </table:table-cell>
          <table:table-cell table:style-name="ce4"/>
          <table:table-cell office:value-type="float" office:value="1989.2400000000002" table:style-name="ce5">
            <text:p>1.989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</text:p>
          </table:table-cell>
          <table:table-cell office:value-type="string" table:style-name="ce3">
            <text:p>BI-MEDICA S.R.L.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STWEB SPA</text:p>
          </table:table-cell>
          <table:table-cell office:value-type="float" office:value="12324.87" table:style-name="ce9">
            <text:p>12.324,8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8375" table:style-name="ce9">
            <text:p>8.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R. SERVICE DI MANUEL RAVELLINI</text:p>
          </table:table-cell>
          <table:table-cell office:value-type="float" office:value="574.74" table:style-name="ce9">
            <text:p>574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TICMIND S.P.A.</text:p>
          </table:table-cell>
          <table:table-cell office:value-type="float" office:value="26386.720000000001" table:style-name="ce9">
            <text:p>26.386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RA ELETTRIC DI MORA GIUSEPPE &amp; C. S.N.</text:p>
          </table:table-cell>
          <table:table-cell office:value-type="float" office:value="9010.1" table:style-name="ce9">
            <text:p>9.010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420" table:style-name="ce9">
            <text:p>4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HILIPS S.P.A.</text:p>
          </table:table-cell>
          <table:table-cell office:value-type="float" office:value="34437.5" table:style-name="ce9">
            <text:p>34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JECT INFORMATICA SRL</text:p>
          </table:table-cell>
          <table:table-cell office:value-type="float" office:value="9990" table:style-name="ce9">
            <text:p>9.9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V S.P.A.</text:p>
          </table:table-cell>
          <table:table-cell office:value-type="float" office:value="6066.66" table:style-name="ce9">
            <text:p>6.066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7750.02" table:style-name="ce9">
            <text:p>7.750,0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E S.R.L.</text:p>
          </table:table-cell>
          <table:table-cell office:value-type="float" office:value="14693" table:style-name="ce9">
            <text:p>14.693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6156.84" table:style-name="ce9">
            <text:p>6.156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18532.5" table:style-name="ce9">
            <text:p>18.53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NCHSMART SRL</text:p>
          </table:table-cell>
          <table:table-cell office:value-type="float" office:value="6000" table:style-name="ce9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IDITECH S.R.L.</text:p>
          </table:table-cell>
          <table:table-cell office:value-type="float" office:value="4900" table:style-name="ce9">
            <text:p>4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BIM SRL</text:p>
          </table:table-cell>
          <table:table-cell office:value-type="float" office:value="34109.25" table:style-name="ce9">
            <text:p>34.109,2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SONAL DATA S.R.L.</text:p>
          </table:table-cell>
          <table:table-cell office:value-type="float" office:value="37326.400000000001" table:style-name="ce9">
            <text:p>37.326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AEZISION SRL</text:p>
          </table:table-cell>
          <table:table-cell office:value-type="float" office:value="15439" table:style-name="ce9">
            <text:p>15.4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GISTER SPA</text:p>
          </table:table-cell>
          <table:table-cell office:value-type="float" office:value="705.6" table:style-name="ce9">
            <text:p>705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INGRAF S.R.L.</text:p>
          </table:table-cell>
          <table:table-cell office:value-type="float" office:value="430" table:style-name="ce9">
            <text:p>43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8 Altre spese di manutenzione ordinaria e riparazion Totale</text:p>
          </table:table-cell>
          <table:table-cell table:style-name="ce4"/>
          <table:table-cell office:value-type="float" office:value="261428.19999999998" table:style-name="ce5">
            <text:p>261.428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</text:p>
          </table:table-cell>
          <table:table-cell office:value-type="string" table:style-name="ce3">
            <text:p>ACCADEMIADR SRL</text:p>
          </table:table-cell>
          <table:table-cell office:value-type="float" office:value="58.75" table:style-name="ce5">
            <text:p>58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MERA DI COMMERCIO I.A.A. BERGAMO</text:p>
          </table:table-cell>
          <table:table-cell office:value-type="float" office:value="707" table:style-name="ce9">
            <text:p>70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TITUTO SUPERIORE DI CONCILIAZIONE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CIUME' ZACCHEO &amp; ASSOCIATI</text:p>
          </table:table-cell>
          <table:table-cell office:value-type="float" office:value="12910.04" table:style-name="ce9">
            <text:p>12.910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 BUZZANCA</text:p>
          </table:table-cell>
          <table:table-cell office:value-type="float" office:value="2363.77" table:style-name="ce9">
            <text:p>2.363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LA CONTE E GHISALBERTI</text:p>
          </table:table-cell>
          <table:table-cell office:value-type="float" office:value="4377.3599999999997" table:style-name="ce9">
            <text:p>4.377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OLA GIANLUCA</text:p>
          </table:table-cell>
          <table:table-cell office:value-type="float" office:value="20611.66" table:style-name="ce9">
            <text:p>20.611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19 Spese legali Totale</text:p>
          </table:table-cell>
          <table:table-cell table:style-name="ce4"/>
          <table:table-cell office:value-type="float" office:value="41068.58" table:style-name="ce5">
            <text:p>41.068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</text:p>
          </table:table-cell>
          <table:table-cell office:value-type="string" table:style-name="ce3">
            <text:p>ZANETTI ARTURO &amp; C. SRL</text:p>
          </table:table-cell>
          <table:table-cell office:value-type="float" office:value="17057.34" table:style-name="ce5">
            <text:p>17.057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947438.27" table:style-name="ce9">
            <text:p>947.438,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0 Smaltimento rifiuti Totale</text:p>
          </table:table-cell>
          <table:table-cell table:style-name="ce4"/>
          <table:table-cell office:value-type="float" office:value="964495.61" table:style-name="ce5">
            <text:p>964.495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</text:p>
          </table:table-cell>
          <table:table-cell office:value-type="string" table:style-name="ce3">
            <text:p>ATS BERGAMO</text:p>
          </table:table-cell>
          <table:table-cell office:value-type="float" office:value="1587.04" table:style-name="ce5">
            <text:p>1.587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H GROUP FILTRAZIONE S.R.L.</text:p>
          </table:table-cell>
          <table:table-cell office:value-type="float" office:value="5068" table:style-name="ce9">
            <text:p>5.0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N. COSTRUZIONI GENERALI SPA</text:p>
          </table:table-cell>
          <table:table-cell office:value-type="float" office:value="46871.58" table:style-name="ce9">
            <text:p>46.871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ELTA IMPIANTI E COSTRUZIONI S.R.L.</text:p>
          </table:table-cell>
          <table:table-cell office:value-type="float" office:value="21426.989999999998" table:style-name="ce9">
            <text:p>21.426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199" table:style-name="ce9">
            <text:p>1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AM SRL UNIPERSONALE</text:p>
          </table:table-cell>
          <table:table-cell office:value-type="float" office:value="2724.9900000000002" table:style-name="ce9">
            <text:p>2.724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MS IMPIANTI TECNOLOGICI SRL</text:p>
          </table:table-cell>
          <table:table-cell office:value-type="float" office:value="1931.3600000000001" table:style-name="ce9">
            <text:p>1.93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 MANUTENZIONI DI FARINA ROBERTO</text:p>
          </table:table-cell>
          <table:table-cell office:value-type="float" office:value="550.03" table:style-name="ce9">
            <text:p>550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. C. HOSPITAL CONSULTING S.P.A.</text:p>
          </table:table-cell>
          <table:table-cell office:value-type="float" office:value="27463.32" table:style-name="ce9">
            <text:p>27.463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.T.G. S.R.L.</text:p>
          </table:table-cell>
          <table:table-cell office:value-type="float" office:value="11900" table:style-name="ce9">
            <text:p>11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600.29999999999995" table:style-name="ce9">
            <text:p>60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12950" table:style-name="ce9">
            <text:p>12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RCK LIFE SCIENCES SRL</text:p>
          </table:table-cell>
          <table:table-cell office:value-type="float" office:value="52288.4" table:style-name="ce9">
            <text:p>52.288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NIPUR SPA</text:p>
          </table:table-cell>
          <table:table-cell office:value-type="float" office:value="10584" table:style-name="ce9">
            <text:p>10.5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L SPA</text:p>
          </table:table-cell>
          <table:table-cell office:value-type="float" office:value="677.93" table:style-name="ce9">
            <text:p>67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161964.0499999998" table:style-name="ce9">
            <text:p>1.161.964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PARK ENGINEERING S.R.L.</text:p>
          </table:table-cell>
          <table:table-cell office:value-type="float" office:value="2140.5299999999997" table:style-name="ce9">
            <text:p>2.140,5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ARDI SRL</text:p>
          </table:table-cell>
          <table:table-cell office:value-type="float" office:value="1815.93" table:style-name="ce9">
            <text:p>1.815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COM ITALIA SPA</text:p>
          </table:table-cell>
          <table:table-cell office:value-type="float" office:value="12727.1" table:style-name="ce9">
            <text:p>12.72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BA ELETTRONIC <text:s/>SRL</text:p>
          </table:table-cell>
          <table:table-cell office:value-type="float" office:value="133.43" table:style-name="ce9">
            <text:p>133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MI SISTEMI SRL</text:p>
          </table:table-cell>
          <table:table-cell office:value-type="float" office:value="3740" table:style-name="ce9">
            <text:p>3.7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T S.N.C. DI ABENANTE ANDREA &amp; C.</text:p>
          </table:table-cell>
          <table:table-cell office:value-type="float" office:value="1106.67" table:style-name="ce9">
            <text:p>1.106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N ENERGIA S.P.A.</text:p>
          </table:table-cell>
          <table:table-cell office:value-type="float" office:value="22519.539999999997" table:style-name="ce9">
            <text:p>22.51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B.M. SYSTEMS S.R.L.</text:p>
          </table:table-cell>
          <table:table-cell office:value-type="float" office:value="4906.3500000000004" table:style-name="ce9">
            <text:p>4.906,3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TORE DEI SERVIZI ENERGETICI S.P.A.</text:p>
          </table:table-cell>
          <table:table-cell office:value-type="float" office:value="417.51" table:style-name="ce9">
            <text:p>41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ISE ASCENSORI SRL</text:p>
          </table:table-cell>
          <table:table-cell office:value-type="float" office:value="475" table:style-name="ce9">
            <text:p>4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VARIA SERVICES SRL</text:p>
          </table:table-cell>
          <table:table-cell office:value-type="float" office:value="703" table:style-name="ce9">
            <text:p>70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1 Manutenzione e riparazione agli impianti e macchin Totale</text:p>
          </table:table-cell>
          <table:table-cell table:style-name="ce4"/>
          <table:table-cell office:value-type="float" office:value="1409472.0499999998" table:style-name="ce5">
            <text:p>1.409.472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</text:p>
          </table:table-cell>
          <table:table-cell office:value-type="string" table:style-name="ce3">
            <text:p>PAM MOBILITY SRL</text:p>
          </table:table-cell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22 Manutenzione e riparazione ai mobili e arredi Totale</text:p>
          </table:table-cell>
          <table:table-cell table:style-name="ce4"/>
          <table:table-cell office:value-type="float" office:value="21585.58" table:style-name="ce5">
            <text:p>21.585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</text:p>
          </table:table-cell>
          <table:table-cell office:value-type="string" table:style-name="ce3">
            <text:p>23/C ART COOPERATIVA SOCIALE</text:p>
          </table:table-cell>
          <table:table-cell office:value-type="float" office:value="2600" table:style-name="ce5">
            <text:p>2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. INSTRUMENTS SRL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S.D. IRIS</text:p>
          </table:table-cell>
          <table:table-cell office:value-type="float" office:value="4123.6000000000004" table:style-name="ce9">
            <text:p>4.123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473.90999999999997" table:style-name="ce9">
            <text:p>473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TRADE PER L'ITALIA SPA</text:p>
          </table:table-cell>
          <table:table-cell office:value-type="float" office:value="1130.4000000000001" table:style-name="ce9">
            <text:p>1.130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RGAMO ONORANZE FUNEBRI SRL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- OPTICA MILANO SPA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STON SCIENTIFIC SP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ERBA REAGENTS S.R.L.</text:p>
          </table:table-cell>
          <table:table-cell office:value-type="float" office:value="40" table:style-name="ce9">
            <text:p>4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SORZIO NAZIONALE SERVIZI SOC.COOP</text:p>
          </table:table-cell>
          <table:table-cell office:value-type="float" office:value="69675.839999999997" table:style-name="ce9">
            <text:p>69.675,8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ESERCENTI <text:s/>FARMACIA SCRL</text:p>
          </table:table-cell>
          <table:table-cell office:value-type="float" office:value="574350.50999999989" table:style-name="ce9">
            <text:p>574.350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OPERATIVA IMPRESA SOCIALE RUAH</text:p>
          </table:table-cell>
          <table:table-cell office:value-type="float" office:value="34890.239999999998" table:style-name="ce9">
            <text:p>34.890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URIUM ITALY SRL</text:p>
          </table:table-cell>
          <table:table-cell office:value-type="float" office:value="2590" table:style-name="ce9">
            <text:p>2.5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 B A <text:s/>ITALIA <text:s/>SRL</text:p>
          </table:table-cell>
          <table:table-cell office:value-type="float" office:value="20" table:style-name="ce9">
            <text:p>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PPENDORF S.R.L.</text:p>
          </table:table-cell>
          <table:table-cell office:value-type="float" office:value="75" table:style-name="ce9">
            <text:p>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ARMACEUTICA INTERNAZIONALE ITALIANA SRL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DIA FARMACEUTICI SPA( EX FIDIA SPA )</text:p>
          </table:table-cell>
          <table:table-cell office:value-type="float" office:value="10.89" table:style-name="ce9">
            <text:p>10,8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PINAC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HEALTHCARE SRL</text:p>
          </table:table-cell>
          <table:table-cell office:value-type="float" office:value="960" table:style-name="ce9">
            <text:p>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UNTI PSYCHOMETRICS S.R.L.</text:p>
          </table:table-cell>
          <table:table-cell office:value-type="float" office:value="70" table:style-name="ce9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RUPPO SERVIZI ASSOCIATI S.P.A.</text:p>
          </table:table-cell>
          <table:table-cell office:value-type="float" office:value="45729.86" table:style-name="ce9">
            <text:p>45.729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SMP SOCIETA' COOPERATIVA</text:p>
          </table:table-cell>
          <table:table-cell office:value-type="float" office:value="1950" table:style-name="ce9">
            <text:p>1.9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OGREFE EDITORE SRL</text:p>
          </table:table-cell>
          <table:table-cell office:value-type="float" office:value="17" table:style-name="ce9">
            <text:p>1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TERPARKING ITALIA S.R.L.</text:p>
          </table:table-cell>
          <table:table-cell office:value-type="float" office:value="355374.27999999997" table:style-name="ce9">
            <text:p>355.374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 BONNE SEMENCE SOC. COOP.SOCIALE</text:p>
          </table:table-cell>
          <table:table-cell office:value-type="float" office:value="4030" table:style-name="ce9">
            <text:p>4.0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DERFORM SPA</text:p>
          </table:table-cell>
          <table:table-cell office:value-type="float" office:value="5759.05" table:style-name="ce9">
            <text:p>5.759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1148" table:style-name="ce9">
            <text:p>1.14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GISTICA LOMBARDA MULTISERVIZI SRL</text:p>
          </table:table-cell>
          <table:table-cell office:value-type="float" office:value="1922.94" table:style-name="ce9">
            <text:p>1.922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H. <text:s/>S.R.L.</text:p>
          </table:table-cell>
          <table:table-cell office:value-type="float" office:value="34.07" table:style-name="ce9">
            <text:p>34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.E.C. SRL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ARKAS S.R.L.(EXMARKAS SERVICE S.R.L.)</text:p>
          </table:table-cell>
          <table:table-cell office:value-type="float" office:value="5979.58" table:style-name="ce9">
            <text:p>5.979,5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CRODISEGNO S.R.L.</text:p>
          </table:table-cell>
          <table:table-cell office:value-type="float" office:value="58244.200000000004" table:style-name="ce9">
            <text:p>58.244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TENYI BIOTEC S.R.L.</text:p>
          </table:table-cell>
          <table:table-cell office:value-type="float" office:value="35" table:style-name="ce9">
            <text:p>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DIAL PHARMA SA</text:p>
          </table:table-cell>
          <table:table-cell office:value-type="float" office:value="103.4" table:style-name="ce9">
            <text:p>103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NICO S.P.A.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XI PAYMENTS S.P.A.</text:p>
          </table:table-cell>
          <table:table-cell office:value-type="float" office:value="5875.4299999999985" table:style-name="ce9">
            <text:p>5.875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TTOPHARMA SRL</text:p>
          </table:table-cell>
          <table:table-cell office:value-type="float" office:value="289" table:style-name="ce9">
            <text:p>28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DANA EMERGENZA SOC.COOP.SOC.ONLUS</text:p>
          </table:table-cell>
          <table:table-cell office:value-type="float" office:value="3121.56" table:style-name="ce9">
            <text:p>3.121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STE ITALIANE S.P.A.</text:p>
          </table:table-cell>
          <table:table-cell office:value-type="float" office:value="9437.66" table:style-name="ce9">
            <text:p>9.437,6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RODOTTI GIANNI S.R.L.</text:p>
          </table:table-cell>
          <table:table-cell office:value-type="float" office:value="71" table:style-name="ce9">
            <text:p>7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QIAGEN SRLEX QIAGEN SPA</text:p>
          </table:table-cell>
          <table:table-cell office:value-type="float" office:value="99" table:style-name="ce9">
            <text:p>9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NOV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SAAB SERVIZI S.R.L.</text:p>
          </table:table-cell>
          <table:table-cell office:value-type="float" office:value="5113.6499999999996" table:style-name="ce9">
            <text:p>5.113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5904.1399999999994" table:style-name="ce9">
            <text:p>5.904,1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32494.01" table:style-name="ce9">
            <text:p>32.494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YSMET S.R.L.</text:p>
          </table:table-cell>
          <table:table-cell office:value-type="float" office:value="16335" table:style-name="ce9">
            <text:p>16.33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FLEX MEDICAL SRL</text:p>
          </table:table-cell>
          <table:table-cell office:value-type="float" office:value="14.7" table:style-name="ce9">
            <text:p>14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LEPASS SPA</text:p>
          </table:table-cell>
          <table:table-cell office:value-type="float" office:value="14.46" table:style-name="ce9">
            <text:p>14,4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WR INTERNATIONAL S.R.L.EX VWR INTERNATI</text:p>
          </table:table-cell>
          <table:table-cell office:value-type="float" office:value="26" table:style-name="ce9">
            <text:p>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DEX EXPRESS ITALY</text:p>
          </table:table-cell>
          <table:table-cell office:value-type="float" office:value="242.31" table:style-name="ce9">
            <text:p>242,3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.V.E.T. OROBICA VIAGGI E TURISMO S.R.L.</text:p>
          </table:table-cell>
          <table:table-cell office:value-type="float" office:value="3110.92" table:style-name="ce9">
            <text:p>3.110,9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-BIOPHARM ITALIA S.R.L.</text:p>
          </table:table-cell>
          <table:table-cell office:value-type="float" office:value="50" table:style-name="ce9">
            <text:p>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SOCCORSO ZAMBELLI DINO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NCA POPOLARE DI SONDRIO SPA</text:p>
          </table:table-cell>
          <table:table-cell office:value-type="float" office:value="401.07" table:style-name="ce9">
            <text:p>401,0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TA S.R.L.</text:p>
          </table:table-cell>
          <table:table-cell office:value-type="float" office:value="4333.33" table:style-name="ce9">
            <text:p>4.333,3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GARAGE SRL</text:p>
          </table:table-cell>
          <table:table-cell office:value-type="float" office:value="77" table:style-name="ce9">
            <text:p>7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600064.49" table:style-name="ce9">
            <text:p>1.600.064,4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YAIRE MEDICAL SRL</text:p>
          </table:table-cell>
          <table:table-cell office:value-type="float" office:value="26" table:style-name="ce9">
            <text:p>2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NORD MILANO</text:p>
          </table:table-cell>
          <table:table-cell office:value-type="float" office:value="286.73" table:style-name="ce9">
            <text:p>286,7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TOLAVAGGIO DI POMA MARCELLO &amp; C. SAS</text:p>
          </table:table-cell>
          <table:table-cell office:value-type="float" office:value="223.86" table:style-name="ce9">
            <text:p>223,8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SCIENTIFICA SRL</text:p>
          </table:table-cell>
          <table:table-cell office:value-type="float" office:value="27" table:style-name="ce9">
            <text:p>2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A.D. LEO ANTELLI SRL</text:p>
          </table:table-cell>
          <table:table-cell office:value-type="float" office:value="141.9" table:style-name="ce9">
            <text:p>141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 SOLE 24 ORE S.P.A.</text:p>
          </table:table-cell>
          <table:table-cell office:value-type="float" office:value="1600" table:style-name="ce9">
            <text:p>1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GANESSI SONIA</text:p>
          </table:table-cell>
          <table:table-cell office:value-type="float" office:value="1063.69" table:style-name="ce9">
            <text:p>1.063,6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ONE PAOLO</text:p>
          </table:table-cell>
          <table:table-cell office:value-type="float" office:value="3690.44" table:style-name="ce9">
            <text:p>3.690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NONCINI SAS DI VANONCINI DANIELE &amp; C.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3299 Altre spese per servizi non sanitari Totale</text:p>
          </table:table-cell>
          <table:table-cell table:style-name="ce4"/>
          <table:table-cell office:value-type="float" office:value="2875084.1199999992" table:style-name="ce5">
            <text:p>2.875.084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</text:p>
          </table:table-cell>
          <table:table-cell office:value-type="string" table:style-name="ce3">
            <text:p>SOLIVARI S.R.L.</text:p>
          </table:table-cell>
          <table:table-cell office:value-type="float" office:value="112" table:style-name="ce5">
            <text:p>11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103 Altri concorsi, recuperi e rimborsi da soggetti pr Totale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</text:p>
          </table:table-cell>
          <table:table-cell office:value-type="string" table:style-name="ce3">
            <text:p>A.D.A. SRL</text:p>
          </table:table-cell>
          <table:table-cell office:value-type="float" office:value="23050" table:style-name="ce5">
            <text:p>23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MENARINI DIAGNOSTICS S.R.L.</text:p>
          </table:table-cell>
          <table:table-cell office:value-type="float" office:value="2419" table:style-name="ce9">
            <text:p>2.4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ANALITICA SRL</text:p>
          </table:table-cell>
          <table:table-cell office:value-type="float" office:value="2648.22" table:style-name="ce9">
            <text:p>2.648,2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RENTING S.P.A</text:p>
          </table:table-cell>
          <table:table-cell office:value-type="float" office:value="73000" table:style-name="ce9">
            <text:p>7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 MEDICA SPA</text:p>
          </table:table-cell>
          <table:table-cell office:value-type="float" office:value="2491.75" table:style-name="ce9">
            <text:p>2.491,7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BBOTT SRL</text:p>
          </table:table-cell>
          <table:table-cell office:value-type="float" office:value="7131.59" table:style-name="ce9">
            <text:p>7.131,5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GILENT TECHNOLOGIES ITALIA S.P.A.</text:p>
          </table:table-cell>
          <table:table-cell office:value-type="float" office:value="7996.77" table:style-name="ce9">
            <text:p>7.996,7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CON ITALIA SPA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LIFAX S.R.L.</text:p>
          </table:table-cell>
          <table:table-cell office:value-type="float" office:value="11300.06" table:style-name="ce9">
            <text:p>11.300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3402" table:style-name="ce9">
            <text:p>3.40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ROW DIAGNOSTICS SRL</text:p>
          </table:table-cell>
          <table:table-cell office:value-type="float" office:value="1814.18" table:style-name="ce9">
            <text:p>1.814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UXILIA DI PAOLO VACCARI E C. SAS</text:p>
          </table:table-cell>
          <table:table-cell office:value-type="float" office:value="7500" table:style-name="ce9">
            <text:p>7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AVITUM ITALY SPA</text:p>
          </table:table-cell>
          <table:table-cell office:value-type="float" office:value="2670" table:style-name="ce9">
            <text:p>2.6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 BRAUN MILANO <text:s/>SPA</text:p>
          </table:table-cell>
          <table:table-cell office:value-type="float" office:value="8316" table:style-name="ce9">
            <text:p>8.31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XTER SPA</text:p>
          </table:table-cell>
          <table:table-cell office:value-type="float" office:value="15100" table:style-name="ce9">
            <text:p>15.1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YER SPA</text:p>
          </table:table-cell>
          <table:table-cell office:value-type="float" office:value="2166.64" table:style-name="ce9">
            <text:p>2.166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KMAN COULTER S.R.L</text:p>
          </table:table-cell>
          <table:table-cell office:value-type="float" office:value="437.5" table:style-name="ce9">
            <text:p>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CTON DICKINSON ITALIA SPA</text:p>
          </table:table-cell>
          <table:table-cell office:value-type="float" office:value="24192.5" table:style-name="ce9">
            <text:p>24.19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RIEUX <text:s/>ITALIA SPA</text:p>
          </table:table-cell>
          <table:table-cell office:value-type="float" office:value="25395.719999999994" table:style-name="ce9">
            <text:p>25.395,7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NON ITALIA S.P.A.</text:p>
          </table:table-cell>
          <table:table-cell office:value-type="float" office:value="15216.51" table:style-name="ce9">
            <text:p>15.216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EPHEID S.R.L.</text:p>
          </table:table-cell>
          <table:table-cell office:value-type="float" office:value="5238" table:style-name="ce9">
            <text:p>5.23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NVERGE SPA</text:p>
          </table:table-cell>
          <table:table-cell office:value-type="float" office:value="147.83000000000001" table:style-name="ce9">
            <text:p>147,8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ASIT S.P.A.</text:p>
          </table:table-cell>
          <table:table-cell office:value-type="float" office:value="39097.520000000004" table:style-name="ce9">
            <text:p>39.097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DEDDA ELETTROMEDICALI SRL</text:p>
          </table:table-cell>
          <table:table-cell office:value-type="float" office:value="8289.5400000000009" table:style-name="ce9">
            <text:p>8.289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ASORIN SPA</text:p>
          </table:table-cell>
          <table:table-cell office:value-type="float" office:value="375" table:style-name="ce9">
            <text:p>3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COLAB SRL</text:p>
          </table:table-cell>
          <table:table-cell office:value-type="float" office:value="2010" table:style-name="ce9">
            <text:p>2.0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DWARDS LIFESCIENCES ITALIA S.R.L.</text:p>
          </table:table-cell>
          <table:table-cell office:value-type="float" office:value="9600" table:style-name="ce9">
            <text:p>9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CLONE SPA</text:p>
          </table:table-cell>
          <table:table-cell office:value-type="float" office:value="22519" table:style-name="ce9">
            <text:p>22.51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IMMUN ITALIA SRL</text:p>
          </table:table-cell>
          <table:table-cell office:value-type="float" office:value="1350" table:style-name="ce9">
            <text:p>1.3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MEDICAL CARE ITALIA S.P.A.</text:p>
          </table:table-cell>
          <table:table-cell office:value-type="float" office:value="1200" table:style-name="ce9">
            <text:p>1.2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7800" table:style-name="ce9">
            <text:p>7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ILSON ITALIA SRL</text:p>
          </table:table-cell>
          <table:table-cell office:value-type="float" office:value="6770" table:style-name="ce9">
            <text:p>6.7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AEMONETICS ITALIA SRL</text:p>
          </table:table-cell>
          <table:table-cell office:value-type="float" office:value="300" table:style-name="ce9">
            <text:p>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STRUMENTATION LABORATORY S.P.A.</text:p>
          </table:table-cell>
          <table:table-cell office:value-type="float" office:value="3050" table:style-name="ce9">
            <text:p>3.0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SELLA GOLF CAR SRL</text:p>
          </table:table-cell>
          <table:table-cell office:value-type="float" office:value="1930" table:style-name="ce9">
            <text:p>1.9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YOCERA DOCUMENT SOLUTIONS ITALIA SPA</text:p>
          </table:table-cell>
          <table:table-cell office:value-type="float" office:value="5418.65" table:style-name="ce9">
            <text:p>5.418,6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AGITRE S.R.L.</text:p>
          </table:table-cell>
          <table:table-cell office:value-type="float" office:value="111.11" table:style-name="ce9">
            <text:p>111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EPLAN ITALIA S.P.A.</text:p>
          </table:table-cell>
          <table:table-cell office:value-type="float" office:value="17021.940000000013" table:style-name="ce9">
            <text:p>17.021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ASYS SPA</text:p>
          </table:table-cell>
          <table:table-cell office:value-type="float" office:value="3387.7100000000014" table:style-name="ce9">
            <text:p>3.387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EICA <text:s/>MICROSYSTEMS <text:s/>S.R.L.</text:p>
          </table:table-cell>
          <table:table-cell office:value-type="float" office:value="2750.01" table:style-name="ce9">
            <text:p>2.75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FE TECHNOLOGIES <text:s/>ITALIA SPA</text:p>
          </table:table-cell>
          <table:table-cell office:value-type="float" office:value="6520.91" table:style-name="ce9">
            <text:p>6.520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49440.00999999986" table:style-name="ce9">
            <text:p>149.440,0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DA OROBICA S.A.S.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HMANN &amp; RAUSCHER S.R.L.</text:p>
          </table:table-cell>
          <table:table-cell office:value-type="float" office:value="6107.5" table:style-name="ce9">
            <text:p>6.10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UTECH SPA</text:p>
          </table:table-cell>
          <table:table-cell office:value-type="float" office:value="31580" table:style-name="ce9">
            <text:p>31.58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IR ITALIA SRL</text:p>
          </table:table-cell>
          <table:table-cell office:value-type="float" office:value="134309" table:style-name="ce9">
            <text:p>134.30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AS ITALIA SRL</text:p>
          </table:table-cell>
          <table:table-cell office:value-type="float" office:value="47835.200000000004" table:style-name="ce9">
            <text:p>47.83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VAL SRL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STROM SRL</text:p>
          </table:table-cell>
          <table:table-cell office:value-type="float" office:value="22960" table:style-name="ce9">
            <text:p>22.9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TRONIC ITALIA <text:s/>S.P.A.</text:p>
          </table:table-cell>
          <table:table-cell office:value-type="float" office:value="186281.38" table:style-name="ce9">
            <text:p>186.281,3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DA TECNOLOGIA MEDICA SPA</text:p>
          </table:table-cell>
          <table:table-cell office:value-type="float" office:value="6857" table:style-name="ce9">
            <text:p>6.857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24466.120000000003" table:style-name="ce9">
            <text:p>24.466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450" table:style-name="ce9">
            <text:p>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RMEDITEC S.R.L.</text:p>
          </table:table-cell>
          <table:table-cell office:value-type="float" office:value="8000" table:style-name="ce9">
            <text:p>8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9400.32" table:style-name="ce9">
            <text:p>9.400,3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IVETTI S.P.A.</text:p>
          </table:table-cell>
          <table:table-cell office:value-type="float" office:value="30554.5" table:style-name="ce9">
            <text:p>30.554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LYMPUS ITALIA SRL</text:p>
          </table:table-cell>
          <table:table-cell office:value-type="float" office:value="4849.41" table:style-name="ce9">
            <text:p>4.849,4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FORMANCE HOSPITAL SRL</text:p>
          </table:table-cell>
          <table:table-cell office:value-type="float" office:value="2740.5" table:style-name="ce9">
            <text:p>2.7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PIRAIRE SRL</text:p>
          </table:table-cell>
          <table:table-cell office:value-type="float" office:value="3582" table:style-name="ce9">
            <text:p>3.58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OCHE DIABETES CARE ITALY SPA</text:p>
          </table:table-cell>
          <table:table-cell office:value-type="float" office:value="17682.3" table:style-name="ce9">
            <text:p>17.682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130920.12000000016" table:style-name="ce9">
            <text:p>130.920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BIA ITALIA S.R.L.</text:p>
          </table:table-cell>
          <table:table-cell office:value-type="float" office:value="3916.7" table:style-name="ce9">
            <text:p>3.91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CE MED SRL CON SOCIO UNICO E SOGGET</text:p>
          </table:table-cell>
          <table:table-cell office:value-type="float" office:value="26256.5" table:style-name="ce9">
            <text:p>26.256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AD SOC. ITAL. ACETILENE &amp; DERIVATI SPA</text:p>
          </table:table-cell>
          <table:table-cell office:value-type="float" office:value="59858" table:style-name="ce9">
            <text:p>59.85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EMENS HEALTHCARE SRL</text:p>
          </table:table-cell>
          <table:table-cell office:value-type="float" office:value="12437.5" table:style-name="ce9">
            <text:p>12.4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MITH AND NEPHEW <text:s/>S.R.L.</text:p>
          </table:table-cell>
          <table:table-cell office:value-type="float" office:value="8268" table:style-name="ce9">
            <text:p>8.2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RUMO BCT ITALIA S.R.L.</text:p>
          </table:table-cell>
          <table:table-cell office:value-type="float" office:value="337.5" table:style-name="ce9">
            <text:p>33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 BINDING SITE SRL</text:p>
          </table:table-cell>
          <table:table-cell office:value-type="float" office:value="215" table:style-name="ce9">
            <text:p>2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HERMO FISHER DIAGNOSTICS S.P.A.EX OXOID</text:p>
          </table:table-cell>
          <table:table-cell office:value-type="float" office:value="1575" table:style-name="ce9">
            <text:p>1.57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SOH BIOSCIENCE SRL</text:p>
          </table:table-cell>
          <table:table-cell office:value-type="float" office:value="1666.5999999999997" table:style-name="ce9">
            <text:p>1.666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TALAIRE ITALIA SPA</text:p>
          </table:table-cell>
          <table:table-cell office:value-type="float" office:value="197879.93000000002" table:style-name="ce9">
            <text:p>197.879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VISOL S.R.L.</text:p>
          </table:table-cell>
          <table:table-cell office:value-type="float" office:value="102188.90000000002" table:style-name="ce9">
            <text:p>102.188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ODEN MEDICAL INSTRUMENTS S.P.A.</text:p>
          </table:table-cell>
          <table:table-cell office:value-type="float" office:value="1299.99" table:style-name="ce9">
            <text:p>1.29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WALDNER TECNOLOGIE MEDICALI S.R.L.</text:p>
          </table:table-cell>
          <table:table-cell office:value-type="float" office:value="4333.34" table:style-name="ce9">
            <text:p>4.333,3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YPSOMED ITALIA SRL</text:p>
          </table:table-cell>
          <table:table-cell office:value-type="float" office:value="1577.5" table:style-name="ce9">
            <text:p>1.577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3929.4399999999996" table:style-name="ce9">
            <text:p>3.929,4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MUNE DI TREVIGLIO</text:p>
          </table:table-cell>
          <table:table-cell office:value-type="float" office:value="2090.16" table:style-name="ce9">
            <text:p>2.090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MAR HEMOLOGIX S.R.L.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ESENIUS KABI ITALIA SRL</text:p>
          </table:table-cell>
          <table:table-cell office:value-type="float" office:value="27381.39" table:style-name="ce9">
            <text:p>27.38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IVOIRA PHARMA SRL</text:p>
          </table:table-cell>
          <table:table-cell office:value-type="float" office:value="1840.5" table:style-name="ce9">
            <text:p>1.84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GECO ITALIA SRL</text:p>
          </table:table-cell>
          <table:table-cell office:value-type="float" office:value="860" table:style-name="ce9">
            <text:p>8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LVIOLI ELVIS</text:p>
          </table:table-cell>
          <table:table-cell office:value-type="float" office:value="33900" table:style-name="ce9">
            <text:p>33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ITECHGROUP S.P.A.</text:p>
          </table:table-cell>
          <table:table-cell office:value-type="float" office:value="11999.94" table:style-name="ce9">
            <text:p>11.999,9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W APPARECCHI SCIENTIFICI SRL</text:p>
          </table:table-cell>
          <table:table-cell office:value-type="float" office:value="129" table:style-name="ce9">
            <text:p>12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LO CLIMAT SRL</text:p>
          </table:table-cell>
          <table:table-cell office:value-type="float" office:value="10715" table:style-name="ce9">
            <text:p>10.71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CO SOCIETA' ITALIANA CARBURO OSSIGENO</text:p>
          </table:table-cell>
          <table:table-cell office:value-type="float" office:value="4194" table:style-name="ce9">
            <text:p>4.19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1 Noleggi Totale</text:p>
          </table:table-cell>
          <table:table-cell table:style-name="ce4"/>
          <table:table-cell office:value-type="float" office:value="1727956.9099999997" table:style-name="ce5">
            <text:p>1.727.956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</text:p>
          </table:table-cell>
          <table:table-cell office:value-type="string" table:style-name="ce3">
            <text:p>B &amp; C SRL</text:p>
          </table:table-cell>
          <table:table-cell office:value-type="float" office:value="50409.63" table:style-name="ce5">
            <text:p>50.409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INTECNA SPA</text:p>
          </table:table-cell>
          <table:table-cell office:value-type="float" office:value="7065.63" table:style-name="ce9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NDAZIONE CASA DI RICOVERO</text:p>
          </table:table-cell>
          <table:table-cell office:value-type="float" office:value="52412.23" table:style-name="ce9">
            <text:p>52.412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2 Locazioni Totale</text:p>
          </table:table-cell>
          <table:table-cell table:style-name="ce4"/>
          <table:table-cell office:value-type="float" office:value="109887.48999999999" table:style-name="ce5">
            <text:p>109.887,4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</text:p>
          </table:table-cell>
          <table:table-cell office:value-type="string" table:style-name="ce3">
            <text:p>GE MEDICAL SYSTEMS ITALIA SPA</text:p>
          </table:table-cell>
          <table:table-cell office:value-type="float" office:value="26682.15" table:style-name="ce5">
            <text:p>26.682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203 Leasing operativo Totale</text:p>
          </table:table-cell>
          <table:table-cell table:style-name="ce4"/>
          <table:table-cell office:value-type="float" office:value="26682.15" table:style-name="ce5">
            <text:p>26.682,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</text:p>
          </table:table-cell>
          <table:table-cell office:value-type="string" table:style-name="ce3">
            <text:p>ARROW DIAGNOSTICS SRL</text:p>
          </table:table-cell>
          <table:table-cell office:value-type="float" office:value="6" table:style-name="ce5">
            <text:p>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ST SPEDALI CIVILI DI BRESC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UZZETT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LAB SRL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RVAL SERVICE LEASE SPA</text:p>
          </table:table-cell>
          <table:table-cell office:value-type="float" office:value="67.510000000000005" table:style-name="ce9">
            <text:p>67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.OSP.UNIVERSITARIA INTEGRATA DI VERO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ALBIATI GIANCARLO</text:p>
          </table:table-cell>
          <table:table-cell office:value-type="float" office:value="4" table:style-name="ce9">
            <text:p>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ZIENDA PER L'ASSISTENZA SANITARI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LIERO SALVATORE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BERGIA MASSIMILIANO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ERII CATERINA</text:p>
          </table:table-cell>
          <table:table-cell office:value-type="float" office:value="2" table:style-name="ce9">
            <text:p>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499 Altri tributi Totale</text:p>
          </table:table-cell>
          <table:table-cell table:style-name="ce4"/>
          <table:table-cell office:value-type="float" office:value="93.51" table:style-name="ce5">
            <text:p>93,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</text:p>
          </table:table-cell>
          <table:table-cell office:value-type="string" table:style-name="ce3">
            <text:p>CASSADER MICHELE</text:p>
          </table:table-cell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3 Indennità, rimborso spese <text:s/>ed oneri sociali per gl Totale</text:p>
          </table:table-cell>
          <table:table-cell table:style-name="ce4"/>
          <table:table-cell office:value-type="float" office:value="7371.9" table:style-name="ce5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</text:p>
          </table:table-cell>
          <table:table-cell office:value-type="string" table:style-name="ce3">
            <text:p>BENEDETTI FRANCESCO</text:p>
          </table:table-cell>
          <table:table-cell office:value-type="float" office:value="3045" table:style-name="ce5">
            <text:p>3.04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ETTONI GIUSEPPE</text:p>
          </table:table-cell>
          <table:table-cell office:value-type="float" office:value="512.4" table:style-name="ce9">
            <text:p>512,4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OCCIA GIUSEPPE</text:p>
          </table:table-cell>
          <table:table-cell office:value-type="float" office:value="5075.2" table:style-name="ce9">
            <text:p>5.07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SSINA MATTEO</text:p>
          </table:table-cell>
          <table:table-cell office:value-type="float" office:value="6720" table:style-name="ce9">
            <text:p>6.7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RVI GIORGIO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 GIORGIO VINCENZO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ERRARI FRANCESCO</text:p>
          </table:table-cell>
          <table:table-cell office:value-type="float" office:value="2147.1999999999998" table:style-name="ce9">
            <text:p>2.147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RANIO GIOVANNI</text:p>
          </table:table-cell>
          <table:table-cell office:value-type="float" office:value="1024.8" table:style-name="ce9">
            <text:p>1.024,8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HILARDI FRANCESCO</text:p>
          </table:table-cell>
          <table:table-cell office:value-type="float" office:value="1409.1" table:style-name="ce9">
            <text:p>1.409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NAIL</text:p>
          </table:table-cell>
          <table:table-cell office:value-type="float" office:value="2560" table:style-name="ce9">
            <text:p>2.56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TIR PATRIZIA</text:p>
          </table:table-cell>
          <table:table-cell office:value-type="float" office:value="1561.6" table:style-name="ce9">
            <text:p>1.561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ARAWNEH ADNAN</text:p>
          </table:table-cell>
          <table:table-cell office:value-type="float" office:value="2001" table:style-name="ce9">
            <text:p>2.00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ORNATORE ALBERTO</text:p>
          </table:table-cell>
          <table:table-cell office:value-type="float" office:value="9446" table:style-name="ce9">
            <text:p>9.44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RENZI MARIA TERESA</text:p>
          </table:table-cell>
          <table:table-cell office:value-type="float" office:value="896.7" table:style-name="ce9">
            <text:p>896,7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IRAS MAURO</text:p>
          </table:table-cell>
          <table:table-cell office:value-type="float" office:value="4099.2" table:style-name="ce9">
            <text:p>4.099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DAELLI ANNA MARIA PIA</text:p>
          </table:table-cell>
          <table:table-cell office:value-type="float" office:value="2522" table:style-name="ce9">
            <text:p>2.522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BRARO MICHELE</text:p>
          </table:table-cell>
          <table:table-cell office:value-type="float" office:value="2562" table:style-name="ce9">
            <text:p>2.56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5504 Commissioni e Comitati Totale</text:p>
          </table:table-cell>
          <table:table-cell table:style-name="ce4"/>
          <table:table-cell office:value-type="float" office:value="47631.799999999988" table:style-name="ce5">
            <text:p>47.631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</text:p>
          </table:table-cell>
          <table:table-cell office:value-type="string" table:style-name="ce3">
            <text:p>COEDIL COSTRUZIONI GENERALI SPA</text:p>
          </table:table-cell>
          <table:table-cell office:value-type="float" office:value="200813.15" table:style-name="ce5">
            <text:p>200.813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S.T. <text:s text:c="2"/>SRLEX EST SRL SCIENZE E TECNOLO</text:p>
          </table:table-cell>
          <table:table-cell office:value-type="float" office:value="4368" table:style-name="ce9">
            <text:p>4.36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LMET S.R.L.</text:p>
          </table:table-cell>
          <table:table-cell office:value-type="float" office:value="36955" table:style-name="ce9">
            <text:p>36.955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ES S.R.L.</text:p>
          </table:table-cell>
          <table:table-cell office:value-type="float" office:value="53900" table:style-name="ce9">
            <text:p>53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34040.71" table:style-name="ce9">
            <text:p>34.040,7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OTARIMPRESA SPA</text:p>
          </table:table-cell>
          <table:table-cell office:value-type="float" office:value="10662.52" table:style-name="ce9">
            <text:p>10.662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IRAM SPA</text:p>
          </table:table-cell>
          <table:table-cell office:value-type="float" office:value="111433.03" table:style-name="ce9">
            <text:p>111.433,0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SCANI SRL</text:p>
          </table:table-cell>
          <table:table-cell office:value-type="float" office:value="262056.54" table:style-name="ce9">
            <text:p>262.056,5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S.NOB S.R.L</text:p>
          </table:table-cell>
          <table:table-cell office:value-type="float" office:value="195939.91" table:style-name="ce9">
            <text:p>195.939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MPRESA EDILE VITALI LUIGI S.R.L.</text:p>
          </table:table-cell>
          <table:table-cell office:value-type="float" office:value="122269.04" table:style-name="ce9">
            <text:p>122.269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T.S. SPA</text:p>
          </table:table-cell>
          <table:table-cell office:value-type="float" office:value="29120" table:style-name="ce9">
            <text:p>29.12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.LLI GELMINI SRL</text:p>
          </table:table-cell>
          <table:table-cell office:value-type="float" office:value="39500" table:style-name="ce9">
            <text:p>39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ONELLA ANTONIO MODESTO</text:p>
          </table:table-cell>
          <table:table-cell office:value-type="float" office:value="8285.26" table:style-name="ce9">
            <text:p>8.285,2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TS CONTROLLI TECNICI SPA</text:p>
          </table:table-cell>
          <table:table-cell office:value-type="float" office:value="7795.2" table:style-name="ce9">
            <text:p>7.795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YTHOS CONSORZIO STABILE SCARL</text:p>
          </table:table-cell>
          <table:table-cell office:value-type="float" office:value="9771.2799999999988" table:style-name="ce9">
            <text:p>9.771,2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AVA DEMETRIO</text:p>
          </table:table-cell>
          <table:table-cell office:value-type="float" office:value="10564.47" table:style-name="ce9">
            <text:p>10.564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NSATO MARIO FELICE ANTONIO</text:p>
          </table:table-cell>
          <table:table-cell office:value-type="float" office:value="11553.95" table:style-name="ce9">
            <text:p>11.553,9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SSOLAR SRL</text:p>
          </table:table-cell>
          <table:table-cell office:value-type="float" office:value="48700.9" table:style-name="ce9">
            <text:p>48.700,9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A.CO.S.E.M. SRL</text:p>
          </table:table-cell>
          <table:table-cell office:value-type="float" office:value="12870" table:style-name="ce9">
            <text:p>12.8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ROVATO GAETANO</text:p>
          </table:table-cell>
          <table:table-cell office:value-type="float" office:value="3344.33" table:style-name="ce9">
            <text:p>3.344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2 Fabbricati Totale</text:p>
          </table:table-cell>
          <table:table-cell table:style-name="ce4"/>
          <table:table-cell office:value-type="float" office:value="1213943.29" table:style-name="ce5">
            <text:p>1.213.943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</text:p>
          </table:table-cell>
          <table:table-cell office:value-type="string" table:style-name="ce3">
            <text:p>AMBRA OSPEDALIERA S.R.L.</text:p>
          </table:table-cell>
          <table:table-cell office:value-type="float" office:value="4230.5600000000004" table:style-name="ce5">
            <text:p>4.230,5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PTIVA MEDICAL SRL</text:p>
          </table:table-cell>
          <table:table-cell office:value-type="float" office:value="4600" table:style-name="ce9">
            <text:p>4.6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ARBIERI S.R.L.</text:p>
          </table:table-cell>
          <table:table-cell office:value-type="float" office:value="30014.79" table:style-name="ce9">
            <text:p>30.014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IOMEDICA SU MISURA S.R.L.</text:p>
          </table:table-cell>
          <table:table-cell office:value-type="float" office:value="7977.74" table:style-name="ce9">
            <text:p>7.977,7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URKE &amp; BURKE <text:s/>S.P.A.</text:p>
          </table:table-cell>
          <table:table-cell office:value-type="float" office:value="17300" table:style-name="ce9">
            <text:p>17.3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.B.M. S.R.L. A SOCIO UNICO</text:p>
          </table:table-cell>
          <table:table-cell office:value-type="float" office:value="238.64" table:style-name="ce9">
            <text:p>238,6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RLO BIANCHI SRL</text:p>
          </table:table-cell>
          <table:table-cell office:value-type="float" office:value="2068.1799999999998" table:style-name="ce9">
            <text:p>2.068,1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OSMED S.R.L.</text:p>
          </table:table-cell>
          <table:table-cell office:value-type="float" office:value="3149" table:style-name="ce9">
            <text:p>3.14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IDACARE SRL</text:p>
          </table:table-cell>
          <table:table-cell office:value-type="float" office:value="939.51" table:style-name="ce9">
            <text:p>939,5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DOFARM S.R.L.</text:p>
          </table:table-cell>
          <table:table-cell office:value-type="float" office:value="1630.0900000000001" table:style-name="ce9">
            <text:p>1.630,0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.JANACH S.R.L.</text:p>
          </table:table-cell>
          <table:table-cell office:value-type="float" office:value="1734.67" table:style-name="ce9">
            <text:p>1.734,6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URO AUSILI SRL</text:p>
          </table:table-cell>
          <table:table-cell office:value-type="float" office:value="10946.04" table:style-name="ce9">
            <text:p>10.946,0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23500" table:style-name="ce9">
            <text:p>23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UJIFILM <text:s/>ITALIA SPA</text:p>
          </table:table-cell>
          <table:table-cell office:value-type="float" office:value="16830" table:style-name="ce9">
            <text:p>16.83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 MEDICAL SYSTEMS ITALIA SPA</text:p>
          </table:table-cell>
          <table:table-cell office:value-type="float" office:value="966449.99" table:style-name="ce9">
            <text:p>966.449,9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ETINGE ITALIA SRL</text:p>
          </table:table-cell>
          <table:table-cell office:value-type="float" office:value="190000" table:style-name="ce9">
            <text:p>190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NRY SCHEIN KRUGG SRLEX KRUGG SPA</text:p>
          </table:table-cell>
          <table:table-cell office:value-type="float" office:value="124.06" table:style-name="ce9">
            <text:p>124,0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UMANTECH SRL</text:p>
          </table:table-cell>
          <table:table-cell office:value-type="float" office:value="79971.470000000016" table:style-name="ce9">
            <text:p>79.971,4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ILLUMINA ITALY SRL</text:p>
          </table:table-cell>
          <table:table-cell office:value-type="float" office:value="39900" table:style-name="ce9">
            <text:p>39.9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JOHNSON &amp; JOHNSON MEDICAL SPA</text:p>
          </table:table-cell>
          <table:table-cell office:value-type="float" office:value="2318.1999999999998" table:style-name="ce9">
            <text:p>2.31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INDE MEDICALE S.R.L.</text:p>
          </table:table-cell>
          <table:table-cell office:value-type="float" office:value="1290" table:style-name="ce9">
            <text:p>1.29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DI STELLA E FERLONI SNC</text:p>
          </table:table-cell>
          <table:table-cell office:value-type="float" office:value="11600.300000000001" table:style-name="ce9">
            <text:p>11.600,3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A REHA S.R.L.</text:p>
          </table:table-cell>
          <table:table-cell office:value-type="float" office:value="171028.17" table:style-name="ce9">
            <text:p>171.028,1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CAL FARMA SRL</text:p>
          </table:table-cell>
          <table:table-cell office:value-type="float" office:value="11347.93" table:style-name="ce9">
            <text:p>11.347,9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DIGOLD DI GOLDONI MAURO</text:p>
          </table:table-cell>
          <table:table-cell office:value-type="float" office:value="6379.5199999999995" table:style-name="ce9">
            <text:p>6.379,5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EGATEC SRL</text:p>
          </table:table-cell>
          <table:table-cell office:value-type="float" office:value="1730.5" table:style-name="ce9">
            <text:p>1.730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OVI SPA</text:p>
          </table:table-cell>
          <table:table-cell office:value-type="float" office:value="3453.6800000000003" table:style-name="ce9">
            <text:p>3.453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UPHARMA S.R.L.</text:p>
          </table:table-cell>
          <table:table-cell office:value-type="float" office:value="2638.82" table:style-name="ce9">
            <text:p>2.638,8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NEW TECH SPA</text:p>
          </table:table-cell>
          <table:table-cell office:value-type="float" office:value="229.6" table:style-name="ce9">
            <text:p>229,6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FFICINA ORTOPEDICA FERRERO SRL</text:p>
          </table:table-cell>
          <table:table-cell office:value-type="float" office:value="25760.05" table:style-name="ce9">
            <text:p>25.760,0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IGIO ITALIA S.R.L.</text:p>
          </table:table-cell>
          <table:table-cell office:value-type="float" office:value="17097.43" table:style-name="ce9">
            <text:p>17.097,4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DANISE DI CRETTI DANIELE</text:p>
          </table:table-cell>
          <table:table-cell office:value-type="float" office:value="2332.63" table:style-name="ce9">
            <text:p>2.332,63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FAGIANI S.R.L.</text:p>
          </table:table-cell>
          <table:table-cell office:value-type="float" office:value="7932.9100000000008" table:style-name="ce9">
            <text:p>7.932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GAVARDINI RAPETTI SRL</text:p>
          </table:table-cell>
          <table:table-cell office:value-type="float" office:value="15489.679999999998" table:style-name="ce9">
            <text:p>15.489,6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VALOTI DI VALOTI G.&amp;C.S.N.C.</text:p>
          </table:table-cell>
          <table:table-cell office:value-type="float" office:value="796.16" table:style-name="ce9">
            <text:p>796,1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ZAMBELLI DI SANTORO &amp; C SNC</text:p>
          </table:table-cell>
          <table:table-cell office:value-type="float" office:value="576.79" table:style-name="ce9">
            <text:p>576,7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852.15" table:style-name="ce9">
            <text:p>852,1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OLIORTOPEDIA SRL</text:p>
          </table:table-cell>
          <table:table-cell office:value-type="float" office:value="1491.36" table:style-name="ce9">
            <text:p>1.491,3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REHATTIVA S.R.L.</text:p>
          </table:table-cell>
          <table:table-cell office:value-type="float" office:value="35949.119999999995" table:style-name="ce9">
            <text:p>35.949,12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.I.D.EM. S.P.A.</text:p>
          </table:table-cell>
          <table:table-cell office:value-type="float" office:value="209789.97" table:style-name="ce9">
            <text:p>209.789,97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PIO LIFE SRL</text:p>
          </table:table-cell>
          <table:table-cell office:value-type="float" office:value="5578.2" table:style-name="ce9">
            <text:p>5.578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UBVISION S.R.L.</text:p>
          </table:table-cell>
          <table:table-cell office:value-type="float" office:value="1270" table:style-name="ce9">
            <text:p>1.27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UBER ROS S.P.A.</text:p>
          </table:table-cell>
          <table:table-cell office:value-type="float" office:value="1738.5" table:style-name="ce9">
            <text:p>1.738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SSILLI SRL</text:p>
          </table:table-cell>
          <table:table-cell office:value-type="float" office:value="48576.11" table:style-name="ce9">
            <text:p>48.576,1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IMEC S.R.L.EX S.P.A.</text:p>
          </table:table-cell>
          <table:table-cell office:value-type="float" office:value="13410" table:style-name="ce9">
            <text:p>13.41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HELPAID S.A.S.</text:p>
          </table:table-cell>
          <table:table-cell office:value-type="float" office:value="351" table:style-name="ce9">
            <text:p>351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A. PESSINA DI ALESSANDRO E</text:p>
          </table:table-cell>
          <table:table-cell office:value-type="float" office:value="3781.19" table:style-name="ce9">
            <text:p>3.781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302.5" table:style-name="ce9">
            <text:p>30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OMBARDA SALUTE S.A.S.</text:p>
          </table:table-cell>
          <table:table-cell office:value-type="float" office:value="6372.29" table:style-name="ce9">
            <text:p>6.372,2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MED S.R.L.</text:p>
          </table:table-cell>
          <table:table-cell office:value-type="float" office:value="33027.1" table:style-name="ce9">
            <text:p>33.027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BMED SRL</text:p>
          </table:table-cell>
          <table:table-cell office:value-type="float" office:value="5908.85" table:style-name="ce9">
            <text:p>5.908,85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2TMEDICA SRL</text:p>
          </table:table-cell>
          <table:table-cell office:value-type="float" office:value="32786" table:style-name="ce9">
            <text:p>32.786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.C.F. ITALIA S.R.L.</text:p>
          </table:table-cell>
          <table:table-cell office:value-type="float" office:value="4256.76" table:style-name="ce9">
            <text:p>4.256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CA-MI SRL</text:p>
          </table:table-cell>
          <table:table-cell office:value-type="float" office:value="1572.5" table:style-name="ce9">
            <text:p>1.572,5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ESAOTE SPA</text:p>
          </table:table-cell>
          <table:table-cell office:value-type="float" office:value="72450" table:style-name="ce9">
            <text:p>72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ASTER S.R.L.</text:p>
          </table:table-cell>
          <table:table-cell office:value-type="float" office:value="22000" table:style-name="ce9">
            <text:p>22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KW APPARECCHI SCIENTIFICI SRL</text:p>
          </table:table-cell>
          <table:table-cell office:value-type="float" office:value="4084" table:style-name="ce9">
            <text:p>4.0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L'ORTOPEDIA SU MISURA DI PEZZOTTA ELISAB</text:p>
          </table:table-cell>
          <table:table-cell office:value-type="float" office:value="12371.39" table:style-name="ce9">
            <text:p>12.371,3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LOFTALMICA SRL</text:p>
          </table:table-cell>
          <table:table-cell office:value-type="float" office:value="38500" table:style-name="ce9">
            <text:p>38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MINDRAY MEDICAL ITALY S.R.L.</text:p>
          </table:table-cell>
          <table:table-cell office:value-type="float" office:value="18046.099999999999" table:style-name="ce9">
            <text:p>18.046,1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HOTECNICA DI SCROFANI GIONATA</text:p>
          </table:table-cell>
          <table:table-cell office:value-type="float" office:value="579.48" table:style-name="ce9">
            <text:p>579,4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RTOPEDIA PASSONI SRL</text:p>
          </table:table-cell>
          <table:table-cell office:value-type="float" office:value="3938.91" table:style-name="ce9">
            <text:p>3.938,91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AMSUNG ELECTRONICS ITALIA SPA</text:p>
          </table:table-cell>
          <table:table-cell office:value-type="float" office:value="81000" table:style-name="ce9">
            <text:p>81.0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ERVIZI OSPEDALIERI S.P.A.</text:p>
          </table:table-cell>
          <table:table-cell office:value-type="float" office:value="5039" table:style-name="ce9">
            <text:p>5.039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EKNOSAN SRL</text:p>
          </table:table-cell>
          <table:table-cell office:value-type="float" office:value="778.76" table:style-name="ce9">
            <text:p>778,76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TNE SPA TECHNOLOGY NUCLEAR ELECTRONICS</text:p>
          </table:table-cell>
          <table:table-cell office:value-type="float" office:value="23450" table:style-name="ce9">
            <text:p>23.45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EDI VISION SRL</text:p>
          </table:table-cell>
          <table:table-cell office:value-type="float" office:value="62000" table:style-name="ce9">
            <text:p>62.0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4 Attrezzature sanitarie e scientifiche Totale</text:p>
          </table:table-cell>
          <table:table-cell table:style-name="ce4"/>
          <table:table-cell office:value-type="float" office:value="2434858.35" table:style-name="ce5">
            <text:p>2.434.858,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</text:p>
          </table:table-cell>
          <table:table-cell office:value-type="string" table:style-name="ce3">
            <text:p>L.T. FORM 2 SRL</text:p>
          </table:table-cell>
          <table:table-cell office:value-type="float" office:value="684" table:style-name="ce5">
            <text:p>684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AM MOBILITY SRL</text:p>
          </table:table-cell>
          <table:table-cell office:value-type="float" office:value="31918.19" table:style-name="ce9">
            <text:p>31.918,19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G8 MOBILI SRL</text:p>
          </table:table-cell>
          <table:table-cell office:value-type="float" office:value="1556.24" table:style-name="ce9">
            <text:p>1.556,24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RANCEHOPITAL SAS - STABILE ORGANIZZAZIO</text:p>
          </table:table-cell>
          <table:table-cell office:value-type="float" office:value="2094" table:style-name="ce9">
            <text:p>2.09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05 Mobili e arredi Totale</text:p>
          </table:table-cell>
          <table:table-cell table:style-name="ce4"/>
          <table:table-cell office:value-type="float" office:value="36252.43" table:style-name="ce5">
            <text:p>36.252,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</text:p>
          </table:table-cell>
          <table:table-cell office:value-type="string" table:style-name="ce3">
            <text:p>ELMET S.R.L.</text:p>
          </table:table-cell>
          <table:table-cell office:value-type="float" office:value="15381.2" table:style-name="ce5">
            <text:p>15.381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FORA SPA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VALTELLINA <text:s/>S.P.A.</text:p>
          </table:table-cell>
          <table:table-cell office:value-type="float" office:value="58533.2" table:style-name="ce9">
            <text:p>58.533,2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LARI DI UDINE S.P.A</text:p>
          </table:table-cell>
          <table:table-cell office:value-type="float" office:value="3208" table:style-name="ce9">
            <text:p>3.208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ADPARTNERS SRL</text:p>
          </table:table-cell>
          <table:table-cell office:value-type="float" office:value="5350" table:style-name="ce9">
            <text:p>5.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199 Altri beni materiali Totale</text:p>
          </table:table-cell>
          <table:table-cell table:style-name="ce4"/>
          <table:table-cell office:value-type="float" office:value="86272.4" table:style-name="ce5">
            <text:p>86.27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</text:p>
          </table:table-cell>
          <table:table-cell office:value-type="string" table:style-name="ce3">
            <text:p>ENGINEERING INGEGNERIA INFORMATICA SPA</text:p>
          </table:table-cell>
          <table:table-cell office:value-type="float" office:value="5500" table:style-name="ce5">
            <text:p>5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SORINT.LAB SPA</text:p>
          </table:table-cell>
          <table:table-cell office:value-type="float" office:value="5500" table:style-name="ce9">
            <text:p>5.500,00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OSINTERS SRL</text:p>
          </table:table-cell>
          <table:table-cell office:value-type="float" office:value="2140.98" table:style-name="ce9">
            <text:p>2.140,98</text:p>
          </table:table-cell>
          <table:table-cell table:number-columns-repeated="16380"/>
        </table:table-row>
        <table:table-row table:style-name="ro1">
          <table:table-cell/>
          <table:table-cell table:style-name="ce7"/>
          <table:table-cell office:value-type="string" table:style-name="ce8">
            <text:p>PERSONAL DATA S.R.L.</text:p>
          </table:table-cell>
          <table:table-cell office:value-type="float" office:value="5200" table:style-name="ce9">
            <text:p>5.2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6200 Immobilizzazioni immateriali Totale</text:p>
          </table:table-cell>
          <table:table-cell table:style-name="ce4"/>
          <table:table-cell office:value-type="float" office:value="18340.98" table:style-name="ce5">
            <text:p>18.340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table:style-name="ce11"/>
          <table:table-cell office:value-type="float" office:value="68231807.300000027" table:style-name="ce12">
            <text:p>68.231.807,30</text:p>
          </table:table-cell>
          <table:table-cell table:number-columns-repeated="16380"/>
        </table:table-row>
        <table:table-row table:number-rows-repeated="14" table:style-name="ro1">
          <table:table-cell/>
          <table:table-cell table:number-columns-repeated="16383" table:style-name="ce1"/>
        </table:table-row>
        <table:table-row table:number-rows-repeated="1046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2-07-15T13:08:56Z</dc:date>
    <meta:print-date>2022-07-15T12:58:48Z</meta:print-date>
  </office:meta>
</office:document-meta>
</file>