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OTTOBRE_DICEMBRE_2020" table:style-name="ta1" table:print-ranges="PAGAMENTI_OTTOBRE_DICEMBRE_2020.B1:PAGAMENTI_OTTOBRE_DICEMBRE_2020.D1884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10.2020 - 31.12.2020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IOGEN PHARMA SPA</text:p>
          </table:table-cell>
          <table:table-cell office:value-type="float" office:value="2117.67" table:style-name="ce15">
            <text:p>2.11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42730.36" table:style-name="ce16">
            <text:p>42.73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7923.4" table:style-name="ce16">
            <text:p>7.9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8772.599999999999" table:style-name="ce16">
            <text:p>18.77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8087.6900000000014" table:style-name="ce16">
            <text:p>8.08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1739.7100000000003" table:style-name="ce16">
            <text:p>1.73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4251.75" table:style-name="ce16">
            <text:p>14.25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228999.87000000005" table:style-name="ce16">
            <text:p>228.99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543641.43999999983" table:style-name="ce16">
            <text:p>543.64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5717.9800000000005" table:style-name="ce16">
            <text:p>5.71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5040.399999999998" table:style-name="ce16">
            <text:p>15.04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35.799999999999997" table:style-name="ce16">
            <text:p>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61360.86" table:style-name="ce16">
            <text:p>361.36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329112.80000000005" table:style-name="ce16">
            <text:p>329.1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3800" table:style-name="ce16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21663.499999999996" table:style-name="ce16">
            <text:p>21.6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1289.24" table:style-name="ce16">
            <text:p>1.28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157236.43" table:style-name="ce16">
            <text:p>157.23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99767.92" table:style-name="ce16">
            <text:p>99.76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1105964.7200000002" table:style-name="ce16">
            <text:p>1.105.96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1973.95" table:style-name="ce16">
            <text:p>1.97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1030" table:style-name="ce16">
            <text:p>1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525781.5300000003" table:style-name="ce16">
            <text:p>1.525.78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8114.21" table:style-name="ce16">
            <text:p>28.11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41202.79" table:style-name="ce16">
            <text:p>41.202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97651.970000000016" table:style-name="ce16">
            <text:p>97.65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428844" table:style-name="ce16">
            <text:p>428.8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1450.88" table:style-name="ce16">
            <text:p>1.45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346.16" table:style-name="ce16">
            <text:p>1.34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8076" table:style-name="ce16">
            <text:p>8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5652.3899999999985" table:style-name="ce16">
            <text:p>5.652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78513.36" table:style-name="ce16">
            <text:p>78.51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297175.73000000004" table:style-name="ce16">
            <text:p>297.17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52.57" table:style-name="ce16">
            <text:p>5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623.69999999999993" table:style-name="ce16">
            <text:p>6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3296.6" table:style-name="ce16">
            <text:p>3.29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1488" table:style-name="ce16">
            <text:p>1.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32313.46" table:style-name="ce16">
            <text:p>32.31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3077.6" table:style-name="ce16">
            <text:p>3.0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3840" table:style-name="ce16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296.25" table:style-name="ce16">
            <text:p>29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0245" table:style-name="ce16">
            <text:p>20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1966894.96" table:style-name="ce16">
            <text:p>1.966.8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4039.19" table:style-name="ce16">
            <text:p>4.03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141261.22" table:style-name="ce16">
            <text:p>141.26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15638.730000000001" table:style-name="ce16">
            <text:p>15.63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9767.7999999999993" table:style-name="ce16">
            <text:p>9.76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0.3" table:style-name="ce16">
            <text:p>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65.79999999999995" table:style-name="ce16">
            <text:p>36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77333.37000000001" table:style-name="ce16">
            <text:p>77.33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38725.020000000004" table:style-name="ce16">
            <text:p>38.72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36333.599999999999" table:style-name="ce16">
            <text:p>36.33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1314.9999999999998" table:style-name="ce16">
            <text:p>1.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2774243.870000002" table:style-name="ce16">
            <text:p>2.774.24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3080" table:style-name="ce16">
            <text:p>3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378" table:style-name="ce16">
            <text:p>3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54032.20000000001" table:style-name="ce16">
            <text:p>154.0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214.91" table:style-name="ce16">
            <text:p>21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40658.459999999985" table:style-name="ce16">
            <text:p>40.65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1149.5999999999999" table:style-name="ce16">
            <text:p>1.1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81.400000000000006" table:style-name="ce16">
            <text:p>8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7929.98" table:style-name="ce16">
            <text:p>7.92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37980.85000000003" table:style-name="ce16">
            <text:p>237.98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1480" table:style-name="ce16">
            <text:p>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23490" table:style-name="ce16">
            <text:p>23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9200.24" table:style-name="ce16">
            <text:p>9.20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1900" table:style-name="ce16">
            <text:p>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2345805.34" table:style-name="ce16">
            <text:p>2.345.80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5558.58" table:style-name="ce16">
            <text:p>15.55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505.4" table:style-name="ce16">
            <text:p>5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14091.75" table:style-name="ce16">
            <text:p>14.0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95143" table:style-name="ce16">
            <text:p>95.1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62938.320000000014" table:style-name="ce16">
            <text:p>62.93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7456.55" table:style-name="ce16">
            <text:p>7.45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955974.03999999992" table:style-name="ce16">
            <text:p>955.97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27087.91" table:style-name="ce16">
            <text:p>27.08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600.9" table:style-name="ce16">
            <text:p>60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5956" table:style-name="ce16">
            <text:p>5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86115.139999999985" table:style-name="ce16">
            <text:p>86.11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68.48" table:style-name="ce16">
            <text:p>16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617760.3200000003" table:style-name="ce16">
            <text:p>1.617.76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2395.7400000000002" table:style-name="ce16">
            <text:p>2.39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130782.05999999997" table:style-name="ce16">
            <text:p>130.78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615.59999999999991" table:style-name="ce16">
            <text:p>6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35510.989999999991" table:style-name="ce16">
            <text:p>35.51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9355.880000000005" table:style-name="ce16">
            <text:p>39.35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4590.75" table:style-name="ce16">
            <text:p>4.5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4305.8999999999996" table:style-name="ce16">
            <text:p>4.30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557722.14999999991" table:style-name="ce16">
            <text:p>557.72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321841.42000000004" table:style-name="ce16">
            <text:p>321.84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6121.8900000000012" table:style-name="ce16">
            <text:p>6.12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108069.15999999997" table:style-name="ce16">
            <text:p>108.06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1462" table:style-name="ce16">
            <text:p>1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91717.36" table:style-name="ce16">
            <text:p>91.71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17109.379999999997" table:style-name="ce16">
            <text:p>17.10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1113.5" table:style-name="ce16">
            <text:p>1.1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91.3" table:style-name="ce16">
            <text:p>9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19380.080000000002" table:style-name="ce16">
            <text:p>19.38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478698.11" table:style-name="ce16">
            <text:p>1.478.69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617.6000000000001" table:style-name="ce16">
            <text:p>1.61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468466.45000000013" table:style-name="ce16">
            <text:p>468.46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21482.410000000011" table:style-name="ce16">
            <text:p>21.48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340" table:style-name="ce16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4145.8899999999994" table:style-name="ce16">
            <text:p>4.14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7051.4" table:style-name="ce16">
            <text:p>7.05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14714.899999999998" table:style-name="ce16">
            <text:p>14.7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19965" table:style-name="ce16">
            <text:p>19.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95796.66" table:style-name="ce16">
            <text:p>95.79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7365.75" table:style-name="ce16">
            <text:p>7.36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12483.060000000001" table:style-name="ce16">
            <text:p>12.48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1422.21" table:style-name="ce16">
            <text:p>1.42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21600" table:style-name="ce16">
            <text:p>2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767.38999999999987" table:style-name="ce16">
            <text:p>76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668489.49999999988" table:style-name="ce16">
            <text:p>668.4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477774.23999999982" table:style-name="ce16">
            <text:p>477.77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51462.21" table:style-name="ce16">
            <text:p>51.46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657.6" table:style-name="ce16">
            <text:p>6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5909.09" table:style-name="ce16">
            <text:p>5.90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12960" table:style-name="ce16">
            <text:p>12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7960.7300000000005" table:style-name="ce16">
            <text:p>7.96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29.02000000000001" table:style-name="ce16">
            <text:p>12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1089.69" table:style-name="ce16">
            <text:p>1.08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2011.76" table:style-name="ce16">
            <text:p>2.01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11048.080000000002" table:style-name="ce16">
            <text:p>11.04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4027.6" table:style-name="ce16">
            <text:p>4.0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12036.400000000003" table:style-name="ce16">
            <text:p>12.03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123" table:style-name="ce16">
            <text:p>1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40582.770000000011" table:style-name="ce16">
            <text:p>40.58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.R.L.</text:p>
          </table:table-cell>
          <table:table-cell office:value-type="float" office:value="5577.25" table:style-name="ce16">
            <text:p>5.57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44758.98" table:style-name="ce16">
            <text:p>44.75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VIE SRL</text:p>
          </table:table-cell>
          <table:table-cell office:value-type="float" office:value="577764.36" table:style-name="ce16">
            <text:p>577.76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C FARMACEUTICI SPA</text:p>
          </table:table-cell>
          <table:table-cell office:value-type="float" office:value="342.02" table:style-name="ce16">
            <text:p>34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AZIENDE CHIMICHE RIUNITE ANGELI</text:p>
          </table:table-cell>
          <table:table-cell office:value-type="float" office:value="6615.85" table:style-name="ce16">
            <text:p>6.61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.P.A.</text:p>
          </table:table-cell>
          <table:table-cell office:value-type="float" office:value="52386.18" table:style-name="ce16">
            <text:p>52.38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360217.79999999993" table:style-name="ce16">
            <text:p>360.21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241.0500000000002" table:style-name="ce16">
            <text:p>2.24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SEPT SPA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 S SRL</text:p>
          </table:table-cell>
          <table:table-cell office:value-type="float" office:value="26588.54" table:style-name="ce16">
            <text:p>26.58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EX ARIAD PH</text:p>
          </table:table-cell>
          <table:table-cell office:value-type="float" office:value="51013.86" table:style-name="ce16">
            <text:p>51.01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21266.559999999998" table:style-name="ce16">
            <text:p>21.26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C.T SRL</text:p>
          </table:table-cell>
          <table:table-cell office:value-type="float" office:value="7349.16" table:style-name="ce16">
            <text:p>7.34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1500804.7400000005" table:style-name="ce16">
            <text:p>1.500.80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ITALIA S.R.L.</text:p>
          </table:table-cell>
          <table:table-cell office:value-type="float" office:value="91701.74" table:style-name="ce16">
            <text:p>91.70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.R.L.</text:p>
          </table:table-cell>
          <table:table-cell office:value-type="float" office:value="4511.46" table:style-name="ce16">
            <text:p>4.51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52402.060000000005" table:style-name="ce16">
            <text:p>52.40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3124.1800000000003" table:style-name="ce16">
            <text:p>3.12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2114.6799999999998" table:style-name="ce16">
            <text:p>2.11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RARE DISEASES ITALY S.R.L.</text:p>
          </table:table-cell>
          <table:table-cell office:value-type="float" office:value="38830.270000000004" table:style-name="ce16">
            <text:p>38.83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24816.480000000007" table:style-name="ce16">
            <text:p>24.81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</text:p>
          </table:table-cell>
          <table:table-cell office:value-type="float" office:value="12471.199999999999" table:style-name="ce16">
            <text:p>12.4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MEDIA PHARMA S.R.L.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174646.91999999998" table:style-name="ce16">
            <text:p>174.64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85.25" table:style-name="ce16">
            <text:p>8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TIVA ITALIA SRL</text:p>
          </table:table-cell>
          <table:table-cell office:value-type="float" office:value="5485.2100000000009" table:style-name="ce16">
            <text:p>5.48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ACCELERATOR APPLICATIONS SRL</text:p>
          </table:table-cell>
          <table:table-cell office:value-type="float" office:value="9450" table:style-name="ce16">
            <text:p>9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ALLEY INVESTIMENTS PARTNER SRL</text:p>
          </table:table-cell>
          <table:table-cell office:value-type="float" office:value="2898" table:style-name="ce16">
            <text:p>2.8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110" table:style-name="ce16">
            <text:p>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HCARE <text:s/>ITALY SRL</text:p>
          </table:table-cell>
          <table:table-cell office:value-type="float" office:value="74956.56" table:style-name="ce16">
            <text:p>74.95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420.37" table:style-name="ce16">
            <text:p>42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ESTABLISHED MEDICINE ITALY SRL</text:p>
          </table:table-cell>
          <table:table-cell office:value-type="float" office:value="9019.0300000000025" table:style-name="ce16">
            <text:p>9.01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51458.58" table:style-name="ce16">
            <text:p>51.45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SY PHARMA SRL</text:p>
          </table:table-cell>
          <table:table-cell office:value-type="float" office:value="99.62" table:style-name="ce16">
            <text:p>9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87.88" table:style-name="ce16">
            <text:p>8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2673" table:style-name="ce16">
            <text:p>2.6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987.4" table:style-name="ce16">
            <text:p>9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351.67" table:style-name="ce16">
            <text:p>35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S. TECHNOLOGY GROUP S.R.L. S.S</text:p>
          </table:table-cell>
          <table:table-cell office:value-type="float" office:value="259" table:style-name="ce16">
            <text:p>2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IUM ITALY SRL</text:p>
          </table:table-cell>
          <table:table-cell office:value-type="float" office:value="116582.51000000001" table:style-name="ce16">
            <text:p>116.58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312.8" table:style-name="ce16">
            <text:p>3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4402.8500000000004" table:style-name="ce16">
            <text:p>4.40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DAY PHARMACEUTICAL SRL</text:p>
          </table:table-cell>
          <table:table-cell office:value-type="float" office:value="62.4" table:style-name="ce16">
            <text:p>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TY <text:s/>SPA</text:p>
          </table:table-cell>
          <table:table-cell office:value-type="float" office:value="13.19" table:style-name="ce16">
            <text:p>1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LLOMED ITALIA SRL</text:p>
          </table:table-cell>
          <table:table-cell office:value-type="float" office:value="20997.33" table:style-name="ce16">
            <text:p>20.99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SANITA' SERVICE SPA</text:p>
          </table:table-cell>
          <table:table-cell office:value-type="float" office:value="3413.3" table:style-name="ce16">
            <text:p>3.41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GRINI SPA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311.20000000000005" table:style-name="ce16">
            <text:p>31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CO BIOFARMACEUTICI SRL</text:p>
          </table:table-cell>
          <table:table-cell office:value-type="float" office:value="202" table:style-name="ce16">
            <text:p>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ALCOOL SRL</text:p>
          </table:table-cell>
          <table:table-cell office:value-type="float" office:value="192" table:style-name="ce16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ER PHARMA ITALIA SRL</text:p>
          </table:table-cell>
          <table:table-cell office:value-type="float" office:value="3076.05" table:style-name="ce16">
            <text:p>3.07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1648.8999999999999" table:style-name="ce16">
            <text:p>1.64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787.89" table:style-name="ce16">
            <text:p>78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51.48" table:style-name="ce16">
            <text:p>5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ANTE PHARMA SRL</text:p>
          </table:table-cell>
          <table:table-cell office:value-type="float" office:value="192" table:style-name="ce16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671.12" table:style-name="ce16">
            <text:p>67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FARMA SRL</text:p>
          </table:table-cell>
          <table:table-cell office:value-type="float" office:value="13.07" table:style-name="ce16">
            <text:p>1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PHARMA SA</text:p>
          </table:table-cell>
          <table:table-cell office:value-type="float" office:value="3559.6000000000004" table:style-name="ce16">
            <text:p>3.55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006" table:style-name="ce16">
            <text:p>1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477.43" table:style-name="ce16">
            <text:p>47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424.5" table:style-name="ce16">
            <text:p>42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271.40999999999997" table:style-name="ce16">
            <text:p>27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C.E.F. S.P.A.</text:p>
          </table:table-cell>
          <table:table-cell office:value-type="float" office:value="73.38" table:style-name="ce16">
            <text:p>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5094.68" table:style-name="ce16">
            <text:p>5.09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HARMA SRL</text:p>
          </table:table-cell>
          <table:table-cell office:value-type="float" office:value="1818.6" table:style-name="ce16">
            <text:p>1.81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LEVA PHARMA SRL</text:p>
          </table:table-cell>
          <table:table-cell office:value-type="float" office:value="51" table:style-name="ce16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SA PHARMA ITALY SRL</text:p>
          </table:table-cell>
          <table:table-cell office:value-type="float" office:value="18230.599999999999" table:style-name="ce16">
            <text:p>18.23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 I R M A <text:s/>S.P.A.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2796.92" table:style-name="ce16">
            <text:p>2.79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IMAGING ITALY S.R.L.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LABO <text:s/>S.R.L.</text:p>
          </table:table-cell>
          <table:table-cell office:value-type="float" office:value="4430" table:style-name="ce16">
            <text:p>4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CONSUMER HEALTHCARE SRL</text:p>
          </table:table-cell>
          <table:table-cell office:value-type="float" office:value="44.7" table:style-name="ce16">
            <text:p>4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FARMA SRL UNIPERSONALE</text:p>
          </table:table-cell>
          <table:table-cell office:value-type="float" office:value="172.4" table:style-name="ce16">
            <text:p>17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TAPHARMA S.P.A.</text:p>
          </table:table-cell>
          <table:table-cell office:value-type="float" office:value="725" table:style-name="ce16">
            <text:p>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GANON <text:s/>ITALIA SRL</text:p>
          </table:table-cell>
          <table:table-cell office:value-type="float" office:value="20458.960000000003" table:style-name="ce16">
            <text:p>20.45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R.L.</text:p>
          </table:table-cell>
          <table:table-cell office:value-type="float" office:value="1048664.5" table:style-name="ce16">
            <text:p>1.048.6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LLERGENES ITALIA S.R.L.</text:p>
          </table:table-cell>
          <table:table-cell office:value-type="float" office:value="1268.4000000000001" table:style-name="ce16">
            <text:p>1.2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 PHARMA ITALIA SRL</text:p>
          </table:table-cell>
          <table:table-cell office:value-type="float" office:value="20381.699999999993" table:style-name="ce16">
            <text:p>20.38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5646386.980000012" table:style-name="ce15">
            <text:p>25.646.38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VIS PROVINCIALE BERGAMO</text:p>
          </table:table-cell>
          <table:table-cell office:value-type="float" office:value="746326.25" table:style-name="ce15">
            <text:p>746.32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104696" table:style-name="ce16">
            <text:p>104.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10126.219999999999" table:style-name="ce16">
            <text:p>10.12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20630.96" table:style-name="ce16">
            <text:p>20.63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35.68" table:style-name="ce16">
            <text:p>33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6580.5" table:style-name="ce16">
            <text:p>6.5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11650" table:style-name="ce16">
            <text:p>1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R.L.</text:p>
          </table:table-cell>
          <table:table-cell office:value-type="float" office:value="33667.5" table:style-name="ce16">
            <text:p>33.6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934393.11" table:style-name="ce15">
            <text:p>934.39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26392.280000000002" table:style-name="ce15">
            <text:p>26.39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90919.27999999997" table:style-name="ce16">
            <text:p>90.91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632.4" table:style-name="ce16">
            <text:p>1.63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715" table:style-name="ce16">
            <text:p>1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427.2" table:style-name="ce16">
            <text:p>4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3505.68" table:style-name="ce16">
            <text:p>3.50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444" table:style-name="ce16">
            <text:p>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816.34" table:style-name="ce16">
            <text:p>81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256.2" table:style-name="ce16">
            <text:p>25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1215.3599999999999" table:style-name="ce16">
            <text:p>1.21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132241.36000000002" table:style-name="ce16">
            <text:p>132.24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9349.5" table:style-name="ce16">
            <text:p>9.3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39603.87999999998" table:style-name="ce16">
            <text:p>139.60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288" table:style-name="ce16">
            <text:p>1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478.15" table:style-name="ce16">
            <text:p>47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11542.239999999998" table:style-name="ce16">
            <text:p>11.54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640" table:style-name="ce16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2738.17" table:style-name="ce16">
            <text:p>2.738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54814.740000000005" table:style-name="ce16">
            <text:p>54.81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22406.9" table:style-name="ce16">
            <text:p>22.40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4551.09" table:style-name="ce16">
            <text:p>4.55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METALLA SNC</text:p>
          </table:table-cell>
          <table:table-cell office:value-type="float" office:value="12521.91" table:style-name="ce16">
            <text:p>12.52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MOXI S.R.L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3090.9599999999991" table:style-name="ce16">
            <text:p>3.09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3312.6800000000003" table:style-name="ce16">
            <text:p>3.31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0603.400000000001" table:style-name="ce16">
            <text:p>10.60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96" table:style-name="ce16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1173.74" table:style-name="ce16">
            <text:p>1.17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CO BIOFARMACEUTICI SRL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2738.04" table:style-name="ce16">
            <text:p>2.73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UTERA SRL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714" table:style-name="ce16">
            <text:p>7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1309.44" table:style-name="ce16">
            <text:p>1.30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550010.94000000006" table:style-name="ce15">
            <text:p>550.01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GLAXOSMITHKLINE S.P.A.</text:p>
          </table:table-cell>
          <table:table-cell office:value-type="float" office:value="492507.51000000007" table:style-name="ce15">
            <text:p>492.50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31.19999999999999" table:style-name="ce16">
            <text:p>1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421220" table:style-name="ce16">
            <text:p>421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7" table:style-name="ce16">
            <text:p>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EX MERCK SHARP &amp; DOHME ITA</text:p>
          </table:table-cell>
          <table:table-cell office:value-type="float" office:value="245612.5" table:style-name="ce16">
            <text:p>245.6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R.L.</text:p>
          </table:table-cell>
          <table:table-cell office:value-type="float" office:value="237348" table:style-name="ce16">
            <text:p>237.3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1397746.21" table:style-name="ce15">
            <text:p>1.397.74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MENARINI DIAGNOSTICS S.R.L.</text:p>
          </table:table-cell>
          <table:table-cell office:value-type="float" office:value="370" table:style-name="ce15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1736.6" table:style-name="ce16">
            <text:p>1.73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9720" table:style-name="ce16">
            <text:p>9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190188.82" table:style-name="ce16">
            <text:p>190.18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9600" table:style-name="ce16">
            <text:p>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24613.079999999998" table:style-name="ce16">
            <text:p>24.61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53653.599999999999" table:style-name="ce16">
            <text:p>53.6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16791.669999999998" table:style-name="ce16">
            <text:p>16.79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22017.329999999998" table:style-name="ce16">
            <text:p>22.01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6124" table:style-name="ce16">
            <text:p>16.1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22800" table:style-name="ce16">
            <text:p>2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17707.289999999997" table:style-name="ce16">
            <text:p>17.70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1095.6399999999999" table:style-name="ce16">
            <text:p>1.09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7104.5" table:style-name="ce16">
            <text:p>7.1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1824" table:style-name="ce16">
            <text:p>1.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14965" table:style-name="ce16">
            <text:p>14.9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21264" table:style-name="ce16">
            <text:p>21.2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13746.42999999996" table:style-name="ce16">
            <text:p>113.74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1243.4" table:style-name="ce16">
            <text:p>11.2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75321.77" table:style-name="ce16">
            <text:p>75.32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2353.269999999997" table:style-name="ce16">
            <text:p>12.35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15780.8" table:style-name="ce16">
            <text:p>215.7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1701.5" table:style-name="ce16">
            <text:p>1.7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354260.29000000004" table:style-name="ce16">
            <text:p>354.26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16730.079999999998" table:style-name="ce16">
            <text:p>16.73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5981.079999999999" table:style-name="ce16">
            <text:p>5.98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3355" table:style-name="ce16">
            <text:p>3.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7551.1" table:style-name="ce16">
            <text:p>7.55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72926.099999999977" table:style-name="ce16">
            <text:p>72.9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9585.2000000000007" table:style-name="ce16">
            <text:p>9.58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4244.3999999999996" table:style-name="ce16">
            <text:p>4.24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55841" table:style-name="ce16">
            <text:p>55.8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17310" table:style-name="ce16">
            <text:p>17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184614.78999999995" table:style-name="ce16">
            <text:p>184.61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1101.5" table:style-name="ce16">
            <text:p>11.1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16369.480000000001" table:style-name="ce16">
            <text:p>16.36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45250.44" table:style-name="ce16">
            <text:p>45.25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588" table:style-name="ce16">
            <text:p>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54045" table:style-name="ce16">
            <text:p>54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0158.900000000001" table:style-name="ce16">
            <text:p>10.15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14183.3" table:style-name="ce16">
            <text:p>14.18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18081.309999999998" table:style-name="ce16">
            <text:p>18.08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91295.3" table:style-name="ce16">
            <text:p>91.29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3519.17" table:style-name="ce16">
            <text:p>3.51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84174.08999999988" table:style-name="ce16">
            <text:p>184.17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9639.3200000000015" table:style-name="ce16">
            <text:p>9.63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6347.19" table:style-name="ce16">
            <text:p>16.34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74621.429999999993" table:style-name="ce16">
            <text:p>74.62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97637.33" table:style-name="ce16">
            <text:p>97.63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1546.5" table:style-name="ce16">
            <text:p>1.5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96784.25" table:style-name="ce16">
            <text:p>96.78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7765.7" table:style-name="ce16">
            <text:p>7.76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924" table:style-name="ce16">
            <text:p>2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14397" table:style-name="ce16">
            <text:p>14.3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21132.3" table:style-name="ce16">
            <text:p>21.13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6244.86" table:style-name="ce16">
            <text:p>16.24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139220" table:style-name="ce16">
            <text:p>139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2025.399999999998" table:style-name="ce16">
            <text:p>12.0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6800.300000000002" table:style-name="ce16">
            <text:p>6.80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69.42" table:style-name="ce16">
            <text:p>6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5337.7" table:style-name="ce16">
            <text:p>5.33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4430" table:style-name="ce16">
            <text:p>4.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226.32" table:style-name="ce16">
            <text:p>22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2490" table:style-name="ce16">
            <text:p>2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992" table:style-name="ce16">
            <text:p>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871.94" table:style-name="ce16">
            <text:p>1.87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2527.7699999999995" table:style-name="ce16">
            <text:p>2.52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23099.190000000002" table:style-name="ce16">
            <text:p>23.09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866.1000000000004" table:style-name="ce16">
            <text:p>2.86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23852.52" table:style-name="ce16">
            <text:p>23.85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10335.339999999998" table:style-name="ce16">
            <text:p>10.33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1481.8000000000002" table:style-name="ce16">
            <text:p>1.48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18539.919999999998" table:style-name="ce16">
            <text:p>18.53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3632" table:style-name="ce16">
            <text:p>3.6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1245.75" table:style-name="ce16">
            <text:p>1.24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3876.1199999999994" table:style-name="ce16">
            <text:p>3.87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6847.2000000000007" table:style-name="ce16">
            <text:p>6.8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30718.300000000003" table:style-name="ce16">
            <text:p>30.71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3903.96" table:style-name="ce16">
            <text:p>3.90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3782.7999999999997" table:style-name="ce16">
            <text:p>3.78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855" table:style-name="ce16">
            <text:p>3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70980.739999999991" table:style-name="ce16">
            <text:p>70.98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27966" table:style-name="ce16">
            <text:p>27.9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1900.8" table:style-name="ce16">
            <text:p>1.9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20200" table:style-name="ce16">
            <text:p>20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16695.170000000002" table:style-name="ce16">
            <text:p>16.69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48935" table:style-name="ce16">
            <text:p>48.9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17702" table:style-name="ce16">
            <text:p>17.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84553.63" table:style-name="ce16">
            <text:p>84.55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18546.3" table:style-name="ce16">
            <text:p>18.5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1584" table:style-name="ce16">
            <text:p>1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413904.04999999929" table:style-name="ce16">
            <text:p>413.90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5867" table:style-name="ce16">
            <text:p>5.8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7915" table:style-name="ce16">
            <text:p>7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27600" table:style-name="ce16">
            <text:p>27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1206" table:style-name="ce16">
            <text:p>1.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48375" table:style-name="ce16">
            <text:p>48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7625.9999999999973" table:style-name="ce16">
            <text:p>7.6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571.78" table:style-name="ce16">
            <text:p>57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549.05000000000007" table:style-name="ce16">
            <text:p>54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10753.82" table:style-name="ce16">
            <text:p>10.75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3920" table:style-name="ce16">
            <text:p>3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11101.190000000002" table:style-name="ce16">
            <text:p>11.10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1627" table:style-name="ce16">
            <text:p>1.6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97788.800000000003" table:style-name="ce16">
            <text:p>97.78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1588" table:style-name="ce16">
            <text:p>1.5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488326.2099999999" table:style-name="ce16">
            <text:p>488.32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1433.9499999999998" table:style-name="ce16">
            <text:p>1.43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2710" table:style-name="ce16">
            <text:p>2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14300" table:style-name="ce16">
            <text:p>14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4250.6299999999992" table:style-name="ce16">
            <text:p>4.25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807.6" table:style-name="ce16">
            <text:p>8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354481.74" table:style-name="ce16">
            <text:p>354.48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4817.3499999999995" table:style-name="ce16">
            <text:p>4.81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185.9800000000005" table:style-name="ce16">
            <text:p>2.18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4255" table:style-name="ce16">
            <text:p>14.2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30250.460000000003" table:style-name="ce16">
            <text:p>30.25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1042.74" table:style-name="ce16">
            <text:p>1.04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2190" table:style-name="ce16">
            <text:p>2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30972.66" table:style-name="ce16">
            <text:p>30.97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226612.6500000001" table:style-name="ce16">
            <text:p>1.226.61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261.8399999999997" table:style-name="ce16">
            <text:p>1.26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4102.6100000000006" table:style-name="ce16">
            <text:p>4.10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4516.5" table:style-name="ce16">
            <text:p>14.5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3112" table:style-name="ce16">
            <text:p>3.1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6357" table:style-name="ce16">
            <text:p>6.3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88543.319999999978" table:style-name="ce16">
            <text:p>88.54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17819.489999999998" table:style-name="ce16">
            <text:p>17.81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09289.22999999998" table:style-name="ce16">
            <text:p>109.28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21961.500000000004" table:style-name="ce16">
            <text:p>21.9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970.4" table:style-name="ce16">
            <text:p>1.9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17942.72" table:style-name="ce16">
            <text:p>17.94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3972" table:style-name="ce16">
            <text:p>3.9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230" table:style-name="ce16">
            <text:p>1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592.91999999999996" table:style-name="ce16">
            <text:p>59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8323.2000000000007" table:style-name="ce16">
            <text:p>8.3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2507.75" table:style-name="ce16">
            <text:p>12.50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38023.990000000005" table:style-name="ce16">
            <text:p>38.02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9251.52" table:style-name="ce16">
            <text:p>9.25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292.38" table:style-name="ce16">
            <text:p>29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582.4" table:style-name="ce16">
            <text:p>58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86742.110000000015" table:style-name="ce16">
            <text:p>86.74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3250" table:style-name="ce16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260.25" table:style-name="ce16">
            <text:p>26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815" table:style-name="ce16">
            <text:p>8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156.8" table:style-name="ce16">
            <text:p>1.1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922.04" table:style-name="ce16">
            <text:p>92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5617.859999999999" table:style-name="ce16">
            <text:p>15.61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846" table:style-name="ce16">
            <text:p>8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34047.5" table:style-name="ce16">
            <text:p>34.0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68" table:style-name="ce16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6791.34" table:style-name="ce16">
            <text:p>6.79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7248.36" table:style-name="ce16">
            <text:p>7.24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226.8" table:style-name="ce16">
            <text:p>22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218.22" table:style-name="ce16">
            <text:p>21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5557.65" table:style-name="ce16">
            <text:p>35.55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4042" table:style-name="ce16">
            <text:p>4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1374.15" table:style-name="ce16">
            <text:p>1.37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8836.64" table:style-name="ce16">
            <text:p>8.83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13219.199999999999" table:style-name="ce16">
            <text:p>13.2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8578.740000000005" table:style-name="ce16">
            <text:p>18.57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29798.259999999995" table:style-name="ce16">
            <text:p>29.79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78.92" table:style-name="ce16">
            <text:p>17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52232.439999999995" table:style-name="ce16">
            <text:p>52.23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825.39999999999986" table:style-name="ce16">
            <text:p>8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9021" table:style-name="ce16">
            <text:p>9.0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5298.800000000001" table:style-name="ce16">
            <text:p>15.2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1616.4299999999998" table:style-name="ce16">
            <text:p>1.61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375.6" table:style-name="ce16">
            <text:p>3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139.1399999999999" table:style-name="ce16">
            <text:p>1.13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30849.200000000001" table:style-name="ce16">
            <text:p>30.84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84424.38" table:style-name="ce16">
            <text:p>84.42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2993" table:style-name="ce16">
            <text:p>2.9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3342.16" table:style-name="ce16">
            <text:p>3.3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0595" table:style-name="ce16">
            <text:p>10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96" table:style-name="ce16">
            <text:p>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17578" table:style-name="ce16">
            <text:p>17.5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2579.1999999999998" table:style-name="ce16">
            <text:p>2.5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4341.9" table:style-name="ce16">
            <text:p>14.34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5760" table:style-name="ce16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8980.5" table:style-name="ce16">
            <text:p>8.9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16">
            <text:p>5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14875" table:style-name="ce16">
            <text:p>14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16103.800000000003" table:style-name="ce16">
            <text:p>16.10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0511.950000000003" table:style-name="ce16">
            <text:p>10.51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59947.4" table:style-name="ce16">
            <text:p>59.94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2161" table:style-name="ce16">
            <text:p>2.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6487" table:style-name="ce16">
            <text:p>6.4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42617.959999999992" table:style-name="ce16">
            <text:p>42.61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3607.41" table:style-name="ce16">
            <text:p>3.60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850.99" table:style-name="ce16">
            <text:p>85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3695" table:style-name="ce16">
            <text:p>3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210896.7" table:style-name="ce16">
            <text:p>210.89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21120" table:style-name="ce16">
            <text:p>2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1918.26" table:style-name="ce16">
            <text:p>1.91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21430.83999999997" table:style-name="ce16">
            <text:p>221.43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472750.24000000005" table:style-name="ce16">
            <text:p>472.75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12943" table:style-name="ce16">
            <text:p>12.9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421.01" table:style-name="ce16">
            <text:p>1.42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319.41000000000003" table:style-name="ce16">
            <text:p>31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2616.6799999999998" table:style-name="ce16">
            <text:p>2.61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2980" table:style-name="ce16">
            <text:p>2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11456.399999999998" table:style-name="ce16">
            <text:p>11.4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12011.61" table:style-name="ce16">
            <text:p>12.01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4819.8999999999996" table:style-name="ce16">
            <text:p>4.81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22.26" table:style-name="ce16">
            <text:p>2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7787" table:style-name="ce16">
            <text:p>7.7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17520" table:style-name="ce16">
            <text:p>17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71633.489999999991" table:style-name="ce16">
            <text:p>71.63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2213.16" table:style-name="ce16">
            <text:p>12.2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3263.17" table:style-name="ce16">
            <text:p>3.26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77577.349999999991" table:style-name="ce16">
            <text:p>77.57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16093" table:style-name="ce16">
            <text:p>16.0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2143.6200000000003" table:style-name="ce16">
            <text:p>2.14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5160" table:style-name="ce16">
            <text:p>5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1069" table:style-name="ce16">
            <text:p>1.0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3921" table:style-name="ce16">
            <text:p>3.9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14046" table:style-name="ce16">
            <text:p>14.0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1088" table:style-name="ce16">
            <text:p>1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2870.0800000000004" table:style-name="ce16">
            <text:p>2.87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4508" table:style-name="ce16">
            <text:p>4.5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1080" table:style-name="ce16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51746.3" table:style-name="ce16">
            <text:p>51.7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8958.5" table:style-name="ce16">
            <text:p>8.9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415.2" table:style-name="ce16">
            <text:p>1.4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9488.380000000001" table:style-name="ce16">
            <text:p>9.48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9678.27" table:style-name="ce16">
            <text:p>9.67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2325.88" table:style-name="ce16">
            <text:p>2.32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4056" table:style-name="ce16">
            <text:p>4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12344.8" table:style-name="ce16">
            <text:p>12.3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93471.569999999992" table:style-name="ce16">
            <text:p>93.47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8544.84" table:style-name="ce16">
            <text:p>8.54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36319.799999999996" table:style-name="ce16">
            <text:p>36.31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410" table:style-name="ce16">
            <text:p>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22487.5" table:style-name="ce16">
            <text:p>22.4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69860.8" table:style-name="ce16">
            <text:p>169.8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18500" table:style-name="ce16">
            <text:p>1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7838" table:style-name="ce16">
            <text:p>7.8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1142" table:style-name="ce16">
            <text:p>1.1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24675" table:style-name="ce16">
            <text:p>24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2095.9700000000003" table:style-name="ce16">
            <text:p>2.09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6123.2999999999993" table:style-name="ce16">
            <text:p>6.12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67.5" table:style-name="ce16">
            <text:p>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4604" table:style-name="ce16">
            <text:p>4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5699.8199999999979" table:style-name="ce16">
            <text:p>5.69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760" table:style-name="ce16">
            <text:p>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ORTHO SPA</text:p>
          </table:table-cell>
          <table:table-cell office:value-type="float" office:value="21409.06" table:style-name="ce16">
            <text:p>21.40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6" table:style-name="ce16">
            <text:p>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316.4" table:style-name="ce16">
            <text:p>1.3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PO S.R.L.</text:p>
          </table:table-cell>
          <table:table-cell office:value-type="float" office:value="1532.6399999999999" table:style-name="ce16">
            <text:p>1.53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36129.64" table:style-name="ce16">
            <text:p>36.12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HO' SPA</text:p>
          </table:table-cell>
          <table:table-cell office:value-type="float" office:value="38.46" table:style-name="ce16">
            <text:p>3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30600" table:style-name="ce16">
            <text:p>30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41880.9" table:style-name="ce16">
            <text:p>41.88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2992" table:style-name="ce16">
            <text:p>2.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3322.4000000000005" table:style-name="ce16">
            <text:p>3.3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VAL SRL</text:p>
          </table:table-cell>
          <table:table-cell office:value-type="float" office:value="12248.279999999999" table:style-name="ce16">
            <text:p>12.24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HOS S.R.L.</text:p>
          </table:table-cell>
          <table:table-cell office:value-type="float" office:value="10360.000000000002" table:style-name="ce16">
            <text:p>10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S S.R.L. MEDICAL SOLUTION &amp;SERVICES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.R.L.</text:p>
          </table:table-cell>
          <table:table-cell office:value-type="float" office:value="217.5" table:style-name="ce16">
            <text:p>2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FORMANCE HOSPITAL SRL</text:p>
          </table:table-cell>
          <table:table-cell office:value-type="float" office:value="3450" table:style-name="ce16">
            <text:p>3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60946.760000000009" table:style-name="ce16">
            <text:p>60.94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9325.75" table:style-name="ce16">
            <text:p>9.32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690.65" table:style-name="ce16">
            <text:p>69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MARIT MEDITALIA S.R.L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S INTERNATIONAL 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PA</text:p>
          </table:table-cell>
          <table:table-cell office:value-type="float" office:value="1092557.3700000001" table:style-name="ce16">
            <text:p>1.092.55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230342.59" table:style-name="ce16">
            <text:p>230.34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4111.5" table:style-name="ce16">
            <text:p>4.11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715.2" table:style-name="ce16">
            <text:p>7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83204.950000000041" table:style-name="ce16">
            <text:p>83.20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</text:p>
          </table:table-cell>
          <table:table-cell office:value-type="float" office:value="31120" table:style-name="ce16">
            <text:p>3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BINDING SITE SRL</text:p>
          </table:table-cell>
          <table:table-cell office:value-type="float" office:value="14912.2" table:style-name="ce16">
            <text:p>14.91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71948.349999999991" table:style-name="ce16">
            <text:p>71.94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905.98" table:style-name="ce16">
            <text:p>90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9392.17" table:style-name="ce16">
            <text:p>9.39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7986.4099999999989" table:style-name="ce16">
            <text:p>7.98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84.82" table:style-name="ce16">
            <text:p>8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383.2" table:style-name="ce16">
            <text:p>3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PLAST S.R.L.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PA</text:p>
          </table:table-cell>
          <table:table-cell office:value-type="float" office:value="4848.1400000000003" table:style-name="ce16">
            <text:p>4.84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AN 1 HEALTH SRL</text:p>
          </table:table-cell>
          <table:table-cell office:value-type="float" office:value="7550" table:style-name="ce16">
            <text:p>7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AL DIETETICS S.P.A.</text:p>
          </table:table-cell>
          <table:table-cell office:value-type="float" office:value="1258.25" table:style-name="ce16">
            <text:p>1.25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4732" table:style-name="ce16">
            <text:p>4.7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RAPID DIAGNOSTICS S.R.L.</text:p>
          </table:table-cell>
          <table:table-cell office:value-type="float" office:value="15197.71" table:style-name="ce16">
            <text:p>15.19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495" table:style-name="ce16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4237.8999999999996" table:style-name="ce16">
            <text:p>4.2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16.53" table:style-name="ce16">
            <text:p>1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66.25" table:style-name="ce16">
            <text:p>6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9616.42" table:style-name="ce16">
            <text:p>9.61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</text:p>
          </table:table-cell>
          <table:table-cell office:value-type="float" office:value="46140.530000000006" table:style-name="ce16">
            <text:p>46.14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459888.56" table:style-name="ce16">
            <text:p>459.88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1247.1399999999999" table:style-name="ce16">
            <text:p>1.24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1197" table:style-name="ce16">
            <text:p>1.1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ERTA SRL</text:p>
          </table:table-cell>
          <table:table-cell office:value-type="float" office:value="1300.6500000000001" table:style-name="ce16">
            <text:p>1.3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D.E. DYNAMIC DEVICES EUROPE SRL</text:p>
          </table:table-cell>
          <table:table-cell office:value-type="float" office:value="2537.4" table:style-name="ce16">
            <text:p>2.53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AR S.R.L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1735" table:style-name="ce16">
            <text:p>1.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TY <text:s/>SPA</text:p>
          </table:table-cell>
          <table:table-cell office:value-type="float" office:value="1149.53" table:style-name="ce16">
            <text:p>1.14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MED SRL</text:p>
          </table:table-cell>
          <table:table-cell office:value-type="float" office:value="1352" table:style-name="ce16">
            <text:p>1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570" table:style-name="ce16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LOGIC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VARE <text:s/>DIP.TO <text:s/>EUROPA TRADING SRL</text:p>
          </table:table-cell>
          <table:table-cell office:value-type="float" office:value="1280" table:style-name="ce16">
            <text:p>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MEDICAL SYSTEMS SPAEX MARKOS</text:p>
          </table:table-cell>
          <table:table-cell office:value-type="float" office:value="2949.7599999999998" table:style-name="ce16">
            <text:p>2.94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354" table:style-name="ce16">
            <text:p>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ZIFICIO PINELLI S.R.L.</text:p>
          </table:table-cell>
          <table:table-cell office:value-type="float" office:value="226.75" table:style-name="ce16">
            <text:p>2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19216.200000000004" table:style-name="ce16">
            <text:p>19.2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438.79" table:style-name="ce16">
            <text:p>438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21330" table:style-name="ce16">
            <text:p>21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426.69" table:style-name="ce16">
            <text:p>42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BI HOSPITAL SRL</text:p>
          </table:table-cell>
          <table:table-cell office:value-type="float" office:value="2090" table:style-name="ce16">
            <text:p>2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ODIAL SRL</text:p>
          </table:table-cell>
          <table:table-cell office:value-type="float" office:value="2006.1" table:style-name="ce16">
            <text:p>2.00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796.65000000000009" table:style-name="ce16">
            <text:p>79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LABOR SRL</text:p>
          </table:table-cell>
          <table:table-cell office:value-type="float" office:value="288.39" table:style-name="ce16">
            <text:p>28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208" table:style-name="ce16">
            <text:p>2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178.29" table:style-name="ce16">
            <text:p>17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636.5" table:style-name="ce16">
            <text:p>6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2843.14" table:style-name="ce16">
            <text:p>2.84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 A SOCIO UNICO</text:p>
          </table:table-cell>
          <table:table-cell office:value-type="float" office:value="89095" table:style-name="ce16">
            <text:p>89.0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864" table:style-name="ce16">
            <text:p>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 &amp; G. INT.'L S.R.L.</text:p>
          </table:table-cell>
          <table:table-cell office:value-type="float" office:value="239.4" table:style-name="ce16">
            <text:p>2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311.05" table:style-name="ce16">
            <text:p>31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BA ITALIA SRL</text:p>
          </table:table-cell>
          <table:table-cell office:value-type="float" office:value="7266" table:style-name="ce16">
            <text:p>7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OMM SRL</text:p>
          </table:table-cell>
          <table:table-cell office:value-type="float" office:value="1262.8" table:style-name="ce16">
            <text:p>1.26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PORT SRL</text:p>
          </table:table-cell>
          <table:table-cell office:value-type="float" office:value="307.8" table:style-name="ce16">
            <text:p>3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762.2" table:style-name="ce16">
            <text:p>7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RIGO ITALIA SRL</text:p>
          </table:table-cell>
          <table:table-cell office:value-type="float" office:value="418.62" table:style-name="ce16">
            <text:p>41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581.22" table:style-name="ce16">
            <text:p>58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589.55999999999995" table:style-name="ce16">
            <text:p>58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288.14999999999998" table:style-name="ce16">
            <text:p>28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.MOS S.R.L.</text:p>
          </table:table-cell>
          <table:table-cell office:value-type="float" office:value="44" table:style-name="ce16">
            <text:p>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EX SVAS ITALIA <text:s/>SRL</text:p>
          </table:table-cell>
          <table:table-cell office:value-type="float" office:value="9140.9599999999991" table:style-name="ce16">
            <text:p>9.14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524" table:style-name="ce16">
            <text:p>5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127.72" table:style-name="ce16">
            <text:p>12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D SYSTEM SRL</text:p>
          </table:table-cell>
          <table:table-cell office:value-type="float" office:value="2240" table:style-name="ce16">
            <text:p>2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D.A. SRL</text:p>
          </table:table-cell>
          <table:table-cell office:value-type="float" office:value="11565" table:style-name="ce16">
            <text:p>11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I. ITALIA S.R.L.</text:p>
          </table:table-cell>
          <table:table-cell office:value-type="float" office:value="69.2" table:style-name="ce16">
            <text:p>6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</text:p>
          </table:table-cell>
          <table:table-cell office:value-type="float" office:value="11042.630000000001" table:style-name="ce16">
            <text:p>11.04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2850" table:style-name="ce16">
            <text:p>2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357504" table:style-name="ce16">
            <text:p>357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ICAH SPA</text:p>
          </table:table-cell>
          <table:table-cell office:value-type="float" office:value="39600" table:style-name="ce16">
            <text:p>3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 VASCULAR GROUP S.R.L.</text:p>
          </table:table-cell>
          <table:table-cell office:value-type="float" office:value="6972.4" table:style-name="ce16">
            <text:p>6.97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L SERVICE S.R.L.</text:p>
          </table:table-cell>
          <table:table-cell office:value-type="float" office:value="75600" table:style-name="ce16">
            <text:p>7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PA</text:p>
          </table:table-cell>
          <table:table-cell office:value-type="float" office:value="5028.119999999999" table:style-name="ce16">
            <text:p>5.02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K MEDICAL ITALIA SRL</text:p>
          </table:table-cell>
          <table:table-cell office:value-type="float" office:value="1710" table:style-name="ce16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SCHI &amp; C. S.P.A.</text:p>
          </table:table-cell>
          <table:table-cell office:value-type="float" office:value="290.5" table:style-name="ce16">
            <text:p>2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TEL MEDICAL (ITALY)</text:p>
          </table:table-cell>
          <table:table-cell office:value-type="float" office:value="3980" table:style-name="ce16">
            <text:p>3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VA ITALIA SRL</text:p>
          </table:table-cell>
          <table:table-cell office:value-type="float" office:value="17550" table:style-name="ce16">
            <text:p>17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608" table:style-name="ce16">
            <text:p>6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425" table:style-name="ce16">
            <text:p>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4850" table:style-name="ce16">
            <text:p>14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R.L.</text:p>
          </table:table-cell>
          <table:table-cell office:value-type="float" office:value="438174" table:style-name="ce16">
            <text:p>438.1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S SRL</text:p>
          </table:table-cell>
          <table:table-cell office:value-type="float" office:value="65.599999999999994" table:style-name="ce16">
            <text:p>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MED SRL</text:p>
          </table:table-cell>
          <table:table-cell office:value-type="float" office:value="430" table:style-name="ce16">
            <text:p>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A.S.E. S.R.L.</text:p>
          </table:table-cell>
          <table:table-cell office:value-type="float" office:value="735" table:style-name="ce16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-MED SEBINA S.R.L.</text:p>
          </table:table-cell>
          <table:table-cell office:value-type="float" office:value="2547.0000000000005" table:style-name="ce16">
            <text:p>2.5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LMAR SRL</text:p>
          </table:table-cell>
          <table:table-cell office:value-type="float" office:value="1875.6" table:style-name="ce16">
            <text:p>1.8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OMED <text:s/>SRL</text:p>
          </table:table-cell>
          <table:table-cell office:value-type="float" office:value="162" table:style-name="ce16">
            <text:p>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EXICARE S.R.L.</text:p>
          </table:table-cell>
          <table:table-cell office:value-type="float" office:value="2995.52" table:style-name="ce16">
            <text:p>2.99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RL</text:p>
          </table:table-cell>
          <table:table-cell office:value-type="float" office:value="78877.559999999983" table:style-name="ce16">
            <text:p>78.87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1359.99" table:style-name="ce16">
            <text:p>1.35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P DERMAL SOLUTION SRL</text:p>
          </table:table-cell>
          <table:table-cell office:value-type="float" office:value="1916" table:style-name="ce16">
            <text:p>1.9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INER BIO-ONE ITALIA S.R.L.</text:p>
          </table:table-cell>
          <table:table-cell office:value-type="float" office:value="1187.05" table:style-name="ce16">
            <text:p>1.18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15900" table:style-name="ce16">
            <text:p>1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MEDICAL DEVICE SRL</text:p>
          </table:table-cell>
          <table:table-cell office:value-type="float" office:value="9650" table:style-name="ce16">
            <text:p>9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622.5" table:style-name="ce16">
            <text:p>6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LKO SRL</text:p>
          </table:table-cell>
          <table:table-cell office:value-type="float" office:value="3088" table:style-name="ce16">
            <text:p>3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255" table:style-name="ce16">
            <text:p>2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ESTONE <text:s/>SRL</text:p>
          </table:table-cell>
          <table:table-cell office:value-type="float" office:value="1160" table:style-name="ce16">
            <text:p>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E &amp; FIND SOLUTION SRL</text:p>
          </table:table-cell>
          <table:table-cell office:value-type="float" office:value="523.20000000000005" table:style-name="ce16">
            <text:p>5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180.39999999999998" table:style-name="ce16">
            <text:p>1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190" table:style-name="ce16">
            <text:p>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MEDITEC S.R.L.</text:p>
          </table:table-cell>
          <table:table-cell office:value-type="float" office:value="3500" table:style-name="ce16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YSION SRL</text:p>
          </table:table-cell>
          <table:table-cell office:value-type="float" office:value="1660" table:style-name="ce16">
            <text:p>1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L. <text:s/>SRL</text:p>
          </table:table-cell>
          <table:table-cell office:value-type="float" office:value="1026" table:style-name="ce16">
            <text:p>1.0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R.L.</text:p>
          </table:table-cell>
          <table:table-cell office:value-type="float" office:value="129.84" table:style-name="ce16">
            <text:p>12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B MEDICA S.R.L.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2775" table:style-name="ce16">
            <text:p>2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. VI.N. SRL</text:p>
          </table:table-cell>
          <table:table-cell office:value-type="float" office:value="162.5" table:style-name="ce16">
            <text:p>1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D SERVIZI E TECNOLOGIE ELETTROMEDICAL</text:p>
          </table:table-cell>
          <table:table-cell office:value-type="float" office:value="294" table:style-name="ce16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MEDICAL SAS DI ZENNARIO A. &amp; C.</text:p>
          </table:table-cell>
          <table:table-cell office:value-type="float" office:value="902" table:style-name="ce16">
            <text:p>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X ITALY S.R.L.</text:p>
          </table:table-cell>
          <table:table-cell office:value-type="float" office:value="4800" table:style-name="ce16">
            <text:p>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RGO MEDICAL ITALIA SRL</text:p>
          </table:table-cell>
          <table:table-cell office:value-type="float" office:value="199.6" table:style-name="ce16">
            <text:p>1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2299418.930000005" table:style-name="ce15">
            <text:p>12.299.41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.M. INSTRUMENTS SRL</text:p>
          </table:table-cell>
          <table:table-cell office:value-type="float" office:value="609.6" table:style-name="ce15">
            <text:p>6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6696" table:style-name="ce16">
            <text:p>6.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3127.75" table:style-name="ce16">
            <text:p>33.1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3037.15" table:style-name="ce16">
            <text:p>3.03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2383.599999999999" table:style-name="ce16">
            <text:p>22.3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462.43" table:style-name="ce16">
            <text:p>4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990" table:style-name="ce16">
            <text:p>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4377.6000000000004" table:style-name="ce16">
            <text:p>4.3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666.68" table:style-name="ce16">
            <text:p>66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952.01" table:style-name="ce16">
            <text:p>1.95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0298.009999999998" table:style-name="ce16">
            <text:p>10.29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2185" table:style-name="ce16">
            <text:p>2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1560" table:style-name="ce16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46659.59999999998" table:style-name="ce16">
            <text:p>146.65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4150.75" table:style-name="ce16">
            <text:p>4.15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512.6" table:style-name="ce16">
            <text:p>2.51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1627.92" table:style-name="ce16">
            <text:p>1.62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97.92" table:style-name="ce16">
            <text:p>9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911.4" table:style-name="ce16">
            <text:p>91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17086" table:style-name="ce16">
            <text:p>17.0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2514" table:style-name="ce16">
            <text:p>2.5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8212.66" table:style-name="ce16">
            <text:p>28.21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55" table:style-name="ce16">
            <text:p>1.9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1752.229999999998" table:style-name="ce16">
            <text:p>11.75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2343.949999999999" table:style-name="ce16">
            <text:p>12.34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3928.2" table:style-name="ce16">
            <text:p>3.92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9.52" table:style-name="ce16">
            <text:p>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59514" table:style-name="ce16">
            <text:p>59.5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322.58" table:style-name="ce16">
            <text:p>1.32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GENE SRL</text:p>
          </table:table-cell>
          <table:table-cell office:value-type="float" office:value="1881.1" table:style-name="ce16">
            <text:p>1.8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0586.61" table:style-name="ce16">
            <text:p>10.58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PA</text:p>
          </table:table-cell>
          <table:table-cell office:value-type="float" office:value="1227.5999999999999" table:style-name="ce16">
            <text:p>1.2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15.73" table:style-name="ce16">
            <text:p>21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42978.489999999991" table:style-name="ce16">
            <text:p>42.97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EX OXOID</text:p>
          </table:table-cell>
          <table:table-cell office:value-type="float" office:value="5234.1400000000003" table:style-name="ce16">
            <text:p>5.23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526.0900000000001" table:style-name="ce16">
            <text:p>1.52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S SRL</text:p>
          </table:table-cell>
          <table:table-cell office:value-type="float" office:value="1769.5" table:style-name="ce16">
            <text:p>1.7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1740" table:style-name="ce16">
            <text:p>1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510" table:style-name="ce16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METRA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 ASSESSMENT SRL</text:p>
          </table:table-cell>
          <table:table-cell office:value-type="float" office:value="3839" table:style-name="ce16">
            <text:p>3.8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 A SOC IO UNICO</text:p>
          </table:table-cell>
          <table:table-cell office:value-type="float" office:value="2768" table:style-name="ce16">
            <text:p>2.7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PERTEAM SRLEX EXPERTEAM SAS DI DE BORT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EL SR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461060.42" table:style-name="ce15">
            <text:p>461.06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2724.6000000000004" table:style-name="ce15">
            <text:p>2.72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4948" table:style-name="ce16">
            <text:p>4.9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135.5" table:style-name="ce16">
            <text:p>1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581" table:style-name="ce16">
            <text:p>1.5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354" table:style-name="ce16">
            <text:p>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65" table:style-name="ce16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69" table:style-name="ce16">
            <text:p>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276" table:style-name="ce16">
            <text:p>2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0549.69" table:style-name="ce16">
            <text:p>10.54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987.48000000000013" table:style-name="ce16">
            <text:p>98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1972" table:style-name="ce16">
            <text:p>1.9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1760" table:style-name="ce16">
            <text:p>1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457.5" table:style-name="ce16">
            <text:p>4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113.75" table:style-name="ce16">
            <text:p>1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94.34000000000003" table:style-name="ce16">
            <text:p>39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3995.5" table:style-name="ce16">
            <text:p>3.9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1060" table:style-name="ce16">
            <text:p>1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5245" table:style-name="ce16">
            <text:p>5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72" table:style-name="ce16">
            <text:p>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8853.0399999999991" table:style-name="ce16">
            <text:p>8.85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6756.9" table:style-name="ce16">
            <text:p>6.75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283.36" table:style-name="ce16">
            <text:p>28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1880" table:style-name="ce16">
            <text:p>11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388" table:style-name="ce16">
            <text:p>3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659.6" table:style-name="ce16">
            <text:p>65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5580" table:style-name="ce16">
            <text:p>5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6702.5" table:style-name="ce16">
            <text:p>6.7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1035" table:style-name="ce16">
            <text:p>1.0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981.96999999999991" table:style-name="ce16">
            <text:p>98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130" table:style-name="ce16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3969.52" table:style-name="ce16">
            <text:p>3.9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576" table:style-name="ce16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3504" table:style-name="ce16">
            <text:p>3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" table:style-name="ce16">
            <text:p>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1125" table:style-name="ce16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635.4500000000003" table:style-name="ce16">
            <text:p>2.63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EX SRL EX GAMMA INTERNATI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11123.12" table:style-name="ce16">
            <text:p>11.12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202" table:style-name="ce16">
            <text:p>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L.F. SPA LABORATORIO FARMACOLOGICO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1805.2" table:style-name="ce16">
            <text:p>11.8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TECH SRL</text:p>
          </table:table-cell>
          <table:table-cell office:value-type="float" office:value="1234" table:style-name="ce16">
            <text:p>1.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2303" table:style-name="ce16">
            <text:p>2.3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SANITA' SERVICE SPA</text:p>
          </table:table-cell>
          <table:table-cell office:value-type="float" office:value="340.77" table:style-name="ce16">
            <text:p>34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3380" table:style-name="ce16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19531.84" table:style-name="ce16">
            <text:p>19.53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PA</text:p>
          </table:table-cell>
          <table:table-cell office:value-type="float" office:value="464" table:style-name="ce16">
            <text:p>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LS SRL</text:p>
          </table:table-cell>
          <table:table-cell office:value-type="float" office:value="10649.6" table:style-name="ce16">
            <text:p>10.6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1360" table:style-name="ce16">
            <text:p>1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2180" table:style-name="ce16">
            <text:p>2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303.17" table:style-name="ce16">
            <text:p>30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SAFETY SYSTEM SPA UNIPERSONALE</text:p>
          </table:table-cell>
          <table:table-cell office:value-type="float" office:value="35200" table:style-name="ce16">
            <text:p>3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644.79999999999995" table:style-name="ce16">
            <text:p>6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194505.2" table:style-name="ce15">
            <text:p>194.5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40" table:style-name="ce15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GARDA SRL</text:p>
          </table:table-cell>
          <table:table-cell office:value-type="float" office:value="643.86" table:style-name="ce16">
            <text:p>64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883.86" table:style-name="ce15">
            <text:p>88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UGUSTO BERNI <text:s/>S.P.A.</text:p>
          </table:table-cell>
          <table:table-cell office:value-type="float" office:value="6858.8" table:style-name="ce15">
            <text:p>6.8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2847.5" table:style-name="ce16">
            <text:p>2.8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5900" table:style-name="ce16">
            <text:p>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7351.1799999999985" table:style-name="ce16">
            <text:p>7.35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9000.3200000000015" table:style-name="ce16">
            <text:p>9.00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3545.11" table:style-name="ce16">
            <text:p>3.54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4260.8" table:style-name="ce16">
            <text:p>4.2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1054.8300000000002" table:style-name="ce16">
            <text:p>1.05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SORIA PASTORMERLO S.R.L.</text:p>
          </table:table-cell>
          <table:table-cell office:value-type="float" office:value="181" table:style-name="ce16">
            <text:p>1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MIATO STABILIMENTO TIPOGRAFICO DEI CO</text:p>
          </table:table-cell>
          <table:table-cell office:value-type="float" office:value="886" table:style-name="ce16">
            <text:p>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CANCELLERIA SRL</text:p>
          </table:table-cell>
          <table:table-cell office:value-type="float" office:value="16330.59" table:style-name="ce16">
            <text:p>16.33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SERVICE DI SANTARELLI PAOLO</text:p>
          </table:table-cell>
          <table:table-cell office:value-type="float" office:value="211.16" table:style-name="ce16">
            <text:p>21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</text:p>
          </table:table-cell>
          <table:table-cell office:value-type="float" office:value="948.65" table:style-name="ce16">
            <text:p>94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4505" table:style-name="ce16">
            <text:p>4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DI INFORMATICA S.N.C.</text:p>
          </table:table-cell>
          <table:table-cell office:value-type="float" office:value="365.8" table:style-name="ce16">
            <text:p>36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484.8" table:style-name="ce16">
            <text:p>4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C SRL</text:p>
          </table:table-cell>
          <table:table-cell office:value-type="float" office:value="2117.94" table:style-name="ce16">
            <text:p>2.11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COM SRL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GI SRLS</text:p>
          </table:table-cell>
          <table:table-cell office:value-type="float" office:value="601.69999999999993" table:style-name="ce16">
            <text:p>60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6045" table:style-name="ce16">
            <text:p>6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.PO. S.R.L.</text:p>
          </table:table-cell>
          <table:table-cell office:value-type="float" office:value="557.5" table:style-name="ce16">
            <text:p>5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C CENTER BERGAMO SRL</text:p>
          </table:table-cell>
          <table:table-cell office:value-type="float" office:value="5399" table:style-name="ce16">
            <text:p>5.3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MA SRLS</text:p>
          </table:table-cell>
          <table:table-cell office:value-type="float" office:value="355.5" table:style-name="ce16">
            <text:p>35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ESTE CASTELLI E FIGLI S.R.L.</text:p>
          </table:table-cell>
          <table:table-cell office:value-type="float" office:value="287.5" table:style-name="ce16">
            <text:p>2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GALANT SRL</text:p>
          </table:table-cell>
          <table:table-cell office:value-type="float" office:value="67.650000000000006" table:style-name="ce16">
            <text:p>6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 C B <text:s/>IND. CARTOTECNICA BERG.SCA SRL</text:p>
          </table:table-cell>
          <table:table-cell office:value-type="float" office:value="74" table:style-name="ce16">
            <text:p>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RMATICA.NET SRL</text:p>
          </table:table-cell>
          <table:table-cell office:value-type="float" office:value="472" table:style-name="ce16">
            <text:p>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SRL</text:p>
          </table:table-cell>
          <table:table-cell office:value-type="float" office:value="1051.31" table:style-name="ce16">
            <text:p>1.05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NEDIRECT S.R.L.</text:p>
          </table:table-cell>
          <table:table-cell office:value-type="float" office:value="994.8" table:style-name="ce16">
            <text:p>9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O RIGENERA SRL</text:p>
          </table:table-cell>
          <table:table-cell office:value-type="float" office:value="31550.09" table:style-name="ce16">
            <text:p>31.5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ADIENT ITALY SRL</text:p>
          </table:table-cell>
          <table:table-cell office:value-type="float" office:value="878.01" table:style-name="ce16">
            <text:p>87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ASARTEK S.R.L.</text:p>
          </table:table-cell>
          <table:table-cell office:value-type="float" office:value="866.5" table:style-name="ce16">
            <text:p>8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43.30000000000001" table:style-name="ce16">
            <text:p>14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740" table:style-name="ce16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EELGO SRL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24049.34" table:style-name="ce15">
            <text:p>124.04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GIUNTI PSYCHOMETRICS S.R.L.</text:p>
          </table:table-cell>
          <table:table-cell office:value-type="float" office:value="5515" table:style-name="ce15">
            <text:p>5.5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FA S.R.L.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PYRIGHT CLEARANCE CENTER</text:p>
          </table:table-cell>
          <table:table-cell office:value-type="float" office:value="5161.58" table:style-name="ce16">
            <text:p>5.16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NTIERS SA</text:p>
          </table:table-cell>
          <table:table-cell office:value-type="float" office:value="2455.88" table:style-name="ce16">
            <text:p>2.45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M ITALIA SPA</text:p>
          </table:table-cell>
          <table:table-cell office:value-type="float" office:value="17645.07" table:style-name="ce16">
            <text:p>17.64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448" table:style-name="ce16">
            <text:p>4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32975.53" table:style-name="ce15">
            <text:p>32.97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ELETTRICA CORDANI SRL</text:p>
          </table:table-cell>
          <table:table-cell office:value-type="float" office:value="2563.4900000000002" table:style-name="ce15">
            <text:p>2.56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3780" table:style-name="ce16">
            <text:p>3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2932.2" table:style-name="ce16">
            <text:p>2.9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816.75" table:style-name="ce16">
            <text:p>81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.R.L.</text:p>
          </table:table-cell>
          <table:table-cell office:value-type="float" office:value="11418" table:style-name="ce16">
            <text:p>11.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55570" table:style-name="ce16">
            <text:p>55.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CARMINATI S.R.L.</text:p>
          </table:table-cell>
          <table:table-cell office:value-type="float" office:value="359.34" table:style-name="ce16">
            <text:p>35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SANITA' SERVICE SPA</text:p>
          </table:table-cell>
          <table:table-cell office:value-type="float" office:value="324.8" table:style-name="ce16">
            <text:p>3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1390" table:style-name="ce16">
            <text:p>1.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QUASPAR SNC</text:p>
          </table:table-cell>
          <table:table-cell office:value-type="float" office:value="1155" table:style-name="ce16">
            <text:p>1.1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CACCIA S.R.L.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ERO HEALTH PROJECTS SPA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COBE SNC DEI F.LLI BEGNIS</text:p>
          </table:table-cell>
          <table:table-cell office:value-type="float" office:value="781.5" table:style-name="ce16">
            <text:p>7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RL</text:p>
          </table:table-cell>
          <table:table-cell office:value-type="float" office:value="5.95" table:style-name="ce16">
            <text:p>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84295.03" table:style-name="ce15">
            <text:p>84.295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PTIVA MEDICAL SRL</text:p>
          </table:table-cell>
          <table:table-cell office:value-type="float" office:value="3000" table:style-name="ce15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190" table:style-name="ce16">
            <text:p>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3728" table:style-name="ce16">
            <text:p>3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284.77" table:style-name="ce16">
            <text:p>1.28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386.26" table:style-name="ce16">
            <text:p>38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515" table:style-name="ce16">
            <text:p>5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3141.2" table:style-name="ce16">
            <text:p>3.1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121.1" table:style-name="ce16">
            <text:p>12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654" table:style-name="ce16">
            <text:p>6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337.5" table:style-name="ce16">
            <text:p>3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1354.58" table:style-name="ce16">
            <text:p>1.35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2039.52" table:style-name="ce16">
            <text:p>2.03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IGORIFERI ALDEGANI DI ALDEGANI ANDREA</text:p>
          </table:table-cell>
          <table:table-cell office:value-type="float" office:value="172" table:style-name="ce16">
            <text:p>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.CAS. SRL - INNOVAZIONI CASAMICHELE</text:p>
          </table:table-cell>
          <table:table-cell office:value-type="float" office:value="19912" table:style-name="ce16">
            <text:p>19.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X ITALIA S.R.L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IONE CENTRO DIDATTICO S.R.L.</text:p>
          </table:table-cell>
          <table:table-cell office:value-type="float" office:value="45.02" table:style-name="ce16">
            <text:p>4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STEL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PM MODENA SPA</text:p>
          </table:table-cell>
          <table:table-cell office:value-type="float" office:value="659.23" table:style-name="ce16">
            <text:p>65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P GRAFICA SRL</text:p>
          </table:table-cell>
          <table:table-cell office:value-type="float" office:value="6502.8" table:style-name="ce16">
            <text:p>6.50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N NAVA SRL</text:p>
          </table:table-cell>
          <table:table-cell office:value-type="float" office:value="45.15" table:style-name="ce16">
            <text:p>4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LFA SPORT SPA <text:s/>(FUSIONE DI CISALFA</text:p>
          </table:table-cell>
          <table:table-cell office:value-type="float" office:value="1197.55" table:style-name="ce16">
            <text:p>1.19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G. SEGNALETICA S.R.L.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MAGALLI GIANCARLO &amp; C SNC</text:p>
          </table:table-cell>
          <table:table-cell office:value-type="float" office:value="147" table:style-name="ce16">
            <text:p>1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RL</text:p>
          </table:table-cell>
          <table:table-cell office:value-type="float" office:value="13896" table:style-name="ce16">
            <text:p>13.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VAS SRL</text:p>
          </table:table-cell>
          <table:table-cell office:value-type="float" office:value="589.24" table:style-name="ce16">
            <text:p>58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 S.R.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 FORM 2 SRL</text:p>
          </table:table-cell>
          <table:table-cell office:value-type="float" office:value="870" table:style-name="ce16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UFFICIO SRL</text:p>
          </table:table-cell>
          <table:table-cell office:value-type="float" office:value="299.10000000000002" table:style-name="ce16">
            <text:p>29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91.6" table:style-name="ce16">
            <text:p>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64148.62" table:style-name="ce15">
            <text:p>64.14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GES.NOB. SRL</text:p>
          </table:table-cell>
          <table:table-cell office:value-type="float" office:value="748081.95" table:style-name="ce15">
            <text:p>748.08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5042" table:style-name="ce16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2390156.8899999997" table:style-name="ce16">
            <text:p>2.390.15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ETTA 2 MONDIALPOL SPA</text:p>
          </table:table-cell>
          <table:table-cell office:value-type="float" office:value="168252.11000000002" table:style-name="ce16">
            <text:p>168.25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3321532.9499999997" table:style-name="ce15">
            <text:p>3.321.53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GES.NOB. SRL</text:p>
          </table:table-cell>
          <table:table-cell office:value-type="float" office:value="658047.52" table:style-name="ce15">
            <text:p>658.04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56760.75" table:style-name="ce16">
            <text:p>56.76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714808.27" table:style-name="ce15">
            <text:p>714.80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235264.81" table:style-name="ce15">
            <text:p>235.26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235264.81" table:style-name="ce15">
            <text:p>235.26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BIT4ID SRL</text:p>
          </table:table-cell>
          <table:table-cell office:value-type="float" office:value="35050" table:style-name="ce15">
            <text:p>35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VALLINI MARCO</text:p>
          </table:table-cell>
          <table:table-cell office:value-type="float" office:value="103.28" table:style-name="ce16">
            <text:p>10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GAVAZZENI-COMMERCIALISTI E REVISO</text:p>
          </table:table-cell>
          <table:table-cell office:value-type="float" office:value="379.99" table:style-name="ce16">
            <text:p>37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CIAZIONE AMBIENTE E LAVORO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2003" table:style-name="ce16">
            <text:p>2.0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ONI PAOLO ANGELO</text:p>
          </table:table-cell>
          <table:table-cell office:value-type="float" office:value="415.12" table:style-name="ce16">
            <text:p>41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ALTIAMO S.R.L.S.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REGIONALE EMERGENZA URGENZA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DANIELE</text:p>
          </table:table-cell>
          <table:table-cell office:value-type="float" office:value="357.02" table:style-name="ce16">
            <text:p>35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1212" table:style-name="ce16">
            <text:p>1.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ZZARRI JACOPO VITTORIANO</text:p>
          </table:table-cell>
          <table:table-cell office:value-type="float" office:value="2396" table:style-name="ce16">
            <text:p>2.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CCIALANZA DANIEL</text:p>
          </table:table-cell>
          <table:table-cell office:value-type="float" office:value="1106" table:style-name="ce16">
            <text:p>1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DIROLA RINALDO</text:p>
          </table:table-cell>
          <table:table-cell office:value-type="float" office:value="180.74" table:style-name="ce16">
            <text:p>18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ISA CORINN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RA GIANPIERO</text:p>
          </table:table-cell>
          <table:table-cell office:value-type="float" office:value="262.08" table:style-name="ce16">
            <text:p>2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TIQUALITY S.R.L.ISTITUTO DI CERTIFICA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VERA FABIO</text:p>
          </table:table-cell>
          <table:table-cell office:value-type="float" office:value="1518.34" table:style-name="ce16">
            <text:p>1.51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MBI LOREDANA GUERRIN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CA ANDREAS</text:p>
          </table:table-cell>
          <table:table-cell office:value-type="float" office:value="1659" table:style-name="ce16">
            <text:p>1.6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INDUSTRIA DISPOSITIVI MEDICI SERVIZI</text:p>
          </table:table-cell>
          <table:table-cell office:value-type="float" office:value="420" table:style-name="ce16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LI MARI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POSITO GIULIA</text:p>
          </table:table-cell>
          <table:table-cell office:value-type="float" office:value="612.96" table:style-name="ce16">
            <text:p>61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CHERIS SAR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NINI ROBERTO FABIO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OLINI GINO</text:p>
          </table:table-cell>
          <table:table-cell office:value-type="float" office:value="214.82" table:style-name="ce16">
            <text:p>21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ZZETTA MASSIMILIANO</text:p>
          </table:table-cell>
          <table:table-cell office:value-type="float" office:value="1026.48" table:style-name="ce16">
            <text:p>1.02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LUCA</text:p>
          </table:table-cell>
          <table:table-cell office:value-type="float" office:value="180.74" table:style-name="ce16">
            <text:p>18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GIOLI SPA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TOVANI LISA</text:p>
          </table:table-cell>
          <table:table-cell office:value-type="float" office:value="220.52" table:style-name="ce16">
            <text:p>22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IELLO MAURO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ELLI MICHELE</text:p>
          </table:table-cell>
          <table:table-cell office:value-type="float" office:value="413.12" table:style-name="ce16">
            <text:p>41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ILVIA</text:p>
          </table:table-cell>
          <table:table-cell office:value-type="float" office:value="319.58999999999997" table:style-name="ce16">
            <text:p>31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OLAGO GIUSEPPE</text:p>
          </table:table-cell>
          <table:table-cell office:value-type="float" office:value="113.41" table:style-name="ce16">
            <text:p>11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OLA DANIEL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ADOTI LUCIAROSA</text:p>
          </table:table-cell>
          <table:table-cell office:value-type="float" office:value="518.4" table:style-name="ce16">
            <text:p>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AZZINI ERICA SAVIN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ADIGMA SPA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 SILVI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AVELLI MAR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MELLA BARBARA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CHI ENNIO CARLO</text:p>
          </table:table-cell>
          <table:table-cell office:value-type="float" office:value="105.28" table:style-name="ce16">
            <text:p>1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 DI PERFEZIONAMENTO POST LAUREA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OS MANAGEMENT CONSULTING SRL UNIP</text:p>
          </table:table-cell>
          <table:table-cell office:value-type="float" office:value="9000" table:style-name="ce16">
            <text:p>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BIA ELEONORA</text:p>
          </table:table-cell>
          <table:table-cell office:value-type="float" office:value="912.88" table:style-name="ce16">
            <text:p>91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CCAGNI GIORGIO</text:p>
          </table:table-cell>
          <table:table-cell office:value-type="float" office:value="742.46" table:style-name="ce16">
            <text:p>74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.COMM.LE L.BOCCONI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CATTOLICA SACRO CUORE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LI PAOLO</text:p>
          </table:table-cell>
          <table:table-cell office:value-type="float" office:value="1048.33" table:style-name="ce16">
            <text:p>1.04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9135.36" table:style-name="ce16">
            <text:p>9.13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OLLA LUCIANA</text:p>
          </table:table-cell>
          <table:table-cell office:value-type="float" office:value="404.79999999999995" table:style-name="ce16">
            <text:p>4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LIOLI ANNA ROS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86843.159999999989" table:style-name="ce15">
            <text:p>86.84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EMC S.N.C.DI EMANUEL MORELLI</text:p>
          </table:table-cell>
          <table:table-cell office:value-type="float" office:value="2659.2200000000003" table:style-name="ce15">
            <text:p>2.65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473" table:style-name="ce16">
            <text:p>4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3132.2200000000003" table:style-name="ce15">
            <text:p>3.13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S.L. BORLONE PAPI ROSSI E ASSOCIATI</text:p>
          </table:table-cell>
          <table:table-cell office:value-type="float" office:value="2455" table:style-name="ce15">
            <text:p>2.4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ERA DI COMMERCIO I.A.A. BERGAMO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PPI ALBERTO</text:p>
          </table:table-cell>
          <table:table-cell office:value-type="float" office:value="2890.33" table:style-name="ce16">
            <text:p>2.89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11672.96" table:style-name="ce16">
            <text:p>11.6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DINE AVVOCATI BERGAMO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A CONTE E GHISALBERTI</text:p>
          </table:table-cell>
          <table:table-cell office:value-type="float" office:value="7609.3099999999995" table:style-name="ce16">
            <text:p>7.60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25127.599999999999" table:style-name="ce15">
            <text:p>25.1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932903.34" table:style-name="ce15">
            <text:p>932.90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0164.799999999999" table:style-name="ce16">
            <text:p>10.16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943068.14" table:style-name="ce15">
            <text:p>943.06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GILENT TECHNOLOGIES ITALIA S.P.A.</text:p>
          </table:table-cell>
          <table:table-cell office:value-type="float" office:value="249" table:style-name="ce15">
            <text:p>2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66398.909999999989" table:style-name="ce16">
            <text:p>66.39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1379.56" table:style-name="ce16">
            <text:p>1.37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72612.5" table:style-name="ce16">
            <text:p>72.6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25" table:style-name="ce16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940" table:style-name="ce16">
            <text:p>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89378.38" table:style-name="ce16">
            <text:p>1.489.37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82259.17" table:style-name="ce16">
            <text:p>82.25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4780.91" table:style-name="ce16">
            <text:p>4.78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84" table:style-name="ce16">
            <text:p>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14.46" table:style-name="ce16">
            <text:p>1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35" table:style-name="ce16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90" table:style-name="ce16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8000" table:style-name="ce16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2210" table:style-name="ce16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5280.4600000000009" table:style-name="ce16">
            <text:p>5.28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3014.71" table:style-name="ce16">
            <text:p>3.01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227.27" table:style-name="ce16">
            <text:p>22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45714" table:style-name="ce16">
            <text:p>45.7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6630" table:style-name="ce16">
            <text:p>6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3510" table:style-name="ce16">
            <text:p>3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34590.17" table:style-name="ce16">
            <text:p>34.59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90.57" table:style-name="ce16">
            <text:p>9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2925" table:style-name="ce16">
            <text:p>2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 PAYMENTS S.P.A.</text:p>
          </table:table-cell>
          <table:table-cell office:value-type="float" office:value="5465.14" table:style-name="ce16">
            <text:p>5.46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884.22" table:style-name="ce16">
            <text:p>88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EX VWR INTERNATI</text:p>
          </table:table-cell>
          <table:table-cell office:value-type="float" office:value="146" table:style-name="ce16">
            <text:p>1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15152.87" table:style-name="ce16">
            <text:p>15.15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LIFE SCIENCES SRL</text:p>
          </table:table-cell>
          <table:table-cell office:value-type="float" office:value="70.2" table:style-name="ce16">
            <text:p>7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D. IRIS</text:p>
          </table:table-cell>
          <table:table-cell office:value-type="float" office:value="5551" table:style-name="ce16">
            <text:p>5.5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RICA SPA</text:p>
          </table:table-cell>
          <table:table-cell office:value-type="float" office:value="50.82" table:style-name="ce16">
            <text:p>5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IUM ITALY SRL</text:p>
          </table:table-cell>
          <table:table-cell office:value-type="float" office:value="5795" table:style-name="ce16">
            <text:p>5.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POLIG.E ZECCA D.STATO</text:p>
          </table:table-cell>
          <table:table-cell office:value-type="float" office:value="1227.77" table:style-name="ce16">
            <text:p>1.22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SANITA' SERVICE SPA</text:p>
          </table:table-cell>
          <table:table-cell office:value-type="float" office:value="79.23" table:style-name="ce16">
            <text:p>7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10" table:style-name="ce16">
            <text:p>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4290" table:style-name="ce16">
            <text:p>4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208.97" table:style-name="ce16">
            <text:p>20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PHARMA SA</text:p>
          </table:table-cell>
          <table:table-cell office:value-type="float" office:value="79.199999999999989" table:style-name="ce16">
            <text:p>7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 - CSAMED SRL</text:p>
          </table:table-cell>
          <table:table-cell office:value-type="float" office:value="4166.67" table:style-name="ce16">
            <text:p>4.1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STE ITALIANE S.P.A.</text:p>
          </table:table-cell>
          <table:table-cell office:value-type="float" office:value="4392.96" table:style-name="ce16">
            <text:p>4.3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NETWORK SRL</text:p>
          </table:table-cell>
          <table:table-cell office:value-type="float" office:value="3067.3799999999997" table:style-name="ce16">
            <text:p>3.06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I. ITALIA S.R.L.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FIERA NUOVA SPA</text:p>
          </table:table-cell>
          <table:table-cell office:value-type="float" office:value="103060.76" table:style-name="ce16">
            <text:p>103.06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PAOLO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LLENGE ITALY S.R.L.</text:p>
          </table:table-cell>
          <table:table-cell office:value-type="float" office:value="1310" table:style-name="ce16">
            <text:p>1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FIERA PROMOBERG</text:p>
          </table:table-cell>
          <table:table-cell office:value-type="float" office:value="27400.39" table:style-name="ce16">
            <text:p>27.40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150000" table:style-name="ce16">
            <text:p>15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SOLE 24 ORE S.P.A.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STO SRL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4333.34" table:style-name="ce16">
            <text:p>4.3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TAMBIENTE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CS MEDIAGROUP S.P.A.</text:p>
          </table:table-cell>
          <table:table-cell office:value-type="float" office:value="1060" table:style-name="ce16">
            <text:p>1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AAB SERVIZI S.R.L.</text:p>
          </table:table-cell>
          <table:table-cell office:value-type="float" office:value="399" table:style-name="ce16">
            <text:p>3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184149.9899999993" table:style-name="ce15">
            <text:p>2.184.14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4410" table:style-name="ce15">
            <text:p>4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921.5" table:style-name="ce16">
            <text:p>1.9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6720" table:style-name="ce16">
            <text:p>6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2049.6" table:style-name="ce16">
            <text:p>2.0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024.8" table:style-name="ce16">
            <text:p>1.0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4489.6000000000004" table:style-name="ce16">
            <text:p>4.4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</text:p>
          </table:table-cell>
          <table:table-cell office:value-type="float" office:value="9174.4000000000015" table:style-name="ce16">
            <text:p>9.1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LI SALVATORE</text:p>
          </table:table-cell>
          <table:table-cell office:value-type="float" office:value="896.7" table:style-name="ce16">
            <text:p>89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AWNEH ADNAN</text:p>
          </table:table-cell>
          <table:table-cell office:value-type="float" office:value="2421" table:style-name="ce16">
            <text:p>2.4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FRANCESCO</text:p>
          </table:table-cell>
          <table:table-cell office:value-type="float" office:value="7222.4" table:style-name="ce16">
            <text:p>7.2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</text:p>
          </table:table-cell>
          <table:table-cell office:value-type="float" office:value="13766" table:style-name="ce16">
            <text:p>13.7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3330.6000000000004" table:style-name="ce16">
            <text:p>3.33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RANIO GIOVANNI</text:p>
          </table:table-cell>
          <table:table-cell office:value-type="float" office:value="3074.4" table:style-name="ce16">
            <text:p>3.0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ATANIA ANGELO</text:p>
          </table:table-cell>
          <table:table-cell office:value-type="float" office:value="128.1" table:style-name="ce16">
            <text:p>12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60629.100000000006" table:style-name="ce15">
            <text:p>60.62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B MEDICA SPA</text:p>
          </table:table-cell>
          <table:table-cell office:value-type="float" office:value="10854" table:style-name="ce15">
            <text:p>10.8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24388.380000000005" table:style-name="ce16">
            <text:p>24.38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56991.81" table:style-name="ce16">
            <text:p>56.99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12977.619999999999" table:style-name="ce16">
            <text:p>12.97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406600" table:style-name="ce16">
            <text:p>406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3348.6" table:style-name="ce16">
            <text:p>3.34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730" table:style-name="ce16">
            <text:p>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625" table:style-name="ce16">
            <text:p>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84719.530000000013" table:style-name="ce16">
            <text:p>84.71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10604.340000000002" table:style-name="ce16">
            <text:p>10.60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543.95000000000005" table:style-name="ce16">
            <text:p>54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484.56" table:style-name="ce16">
            <text:p>1.48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370.7799999999997" table:style-name="ce16">
            <text:p>2.37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1794" table:style-name="ce16">
            <text:p>1.7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25320.050000000003" table:style-name="ce16">
            <text:p>25.32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8357.130000000001" table:style-name="ce16">
            <text:p>8.35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1069.08" table:style-name="ce16">
            <text:p>1.06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166" table:style-name="ce16">
            <text:p>1.1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41496.199999999997" table:style-name="ce16">
            <text:p>41.49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7800" table:style-name="ce16">
            <text:p>1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16048.760000000002" table:style-name="ce16">
            <text:p>16.04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3584" table:style-name="ce16">
            <text:p>3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7500" table:style-name="ce16">
            <text:p>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169" table:style-name="ce16">
            <text:p>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13017.060000000001" table:style-name="ce16">
            <text:p>13.01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4388.5" table:style-name="ce16">
            <text:p>4.3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84010.9" table:style-name="ce16">
            <text:p>184.01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512" table:style-name="ce16">
            <text:p>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36000" table:style-name="ce16">
            <text:p>3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16865" table:style-name="ce16">
            <text:p>16.8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DI STELLA E FERLONI SNC</text:p>
          </table:table-cell>
          <table:table-cell office:value-type="float" office:value="1637.96" table:style-name="ce16">
            <text:p>1.63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11910.310000000001" table:style-name="ce16">
            <text:p>11.91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26070.18" table:style-name="ce16">
            <text:p>26.07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13314.29" table:style-name="ce16">
            <text:p>13.31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1679.53" table:style-name="ce16">
            <text:p>1.67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2943" table:style-name="ce16">
            <text:p>2.9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OLD DI GOLDONI MAURO</text:p>
          </table:table-cell>
          <table:table-cell office:value-type="float" office:value="2650.11" table:style-name="ce16">
            <text:p>2.65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TECH SRL</text:p>
          </table:table-cell>
          <table:table-cell office:value-type="float" office:value="72483.670000000013" table:style-name="ce16">
            <text:p>72.48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TA SAS DI COSTA MAURO &amp; C.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3451.3" table:style-name="ce16">
            <text:p>3.45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AUSILI SRL</text:p>
          </table:table-cell>
          <table:table-cell office:value-type="float" office:value="6742.23" table:style-name="ce16">
            <text:p>6.74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SANITA' SERVICE SPA</text:p>
          </table:table-cell>
          <table:table-cell office:value-type="float" office:value="1879.81" table:style-name="ce16">
            <text:p>1.87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</text:p>
          </table:table-cell>
          <table:table-cell office:value-type="float" office:value="2109.1999999999998" table:style-name="ce16">
            <text:p>2.10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2932.26" table:style-name="ce16">
            <text:p>2.93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5.9 S.R.L. CARE WEIGHTING SYSTEM</text:p>
          </table:table-cell>
          <table:table-cell office:value-type="float" office:value="31824" table:style-name="ce16">
            <text:p>31.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ENGI SNC DI ENRICO ZANINI E CO.</text:p>
          </table:table-cell>
          <table:table-cell office:value-type="float" office:value="895" table:style-name="ce16">
            <text:p>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ETEK SRL</text:p>
          </table:table-cell>
          <table:table-cell office:value-type="float" office:value="13900" table:style-name="ce16">
            <text:p>13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V MEDICAL S.R.L.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ABILI ABILI SRL A SOCIO UNICO</text:p>
          </table:table-cell>
          <table:table-cell office:value-type="float" office:value="1120" table:style-name="ce16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CRONIS SRL</text:p>
          </table:table-cell>
          <table:table-cell office:value-type="float" office:value="12480" table:style-name="ce16">
            <text:p>12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PAR <text:s text:c="2"/>SRL</text:p>
          </table:table-cell>
          <table:table-cell office:value-type="float" office:value="122993.47" table:style-name="ce16">
            <text:p>122.99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MED S.R.L.</text:p>
          </table:table-cell>
          <table:table-cell office:value-type="float" office:value="62600" table:style-name="ce16">
            <text:p>6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396802.57" table:style-name="ce15">
            <text:p>1.396.80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SISTEMI RACCOLTA DATI SRL - SIRADA</text:p>
          </table:table-cell>
          <table:table-cell office:value-type="float" office:value="1260" table:style-name="ce15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24314.400000000001" table:style-name="ce16">
            <text:p>24.3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148057" table:style-name="ce16">
            <text:p>148.0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S.R.L.</text:p>
          </table:table-cell>
          <table:table-cell office:value-type="float" office:value="3380" table:style-name="ce16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NONCINI SAS DI VANONCINI DANIELE &amp; C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GI SRLS</text:p>
          </table:table-cell>
          <table:table-cell office:value-type="float" office:value="9911.35" table:style-name="ce16">
            <text:p>9.91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38750" table:style-name="ce16">
            <text:p>38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O.R.I.S. SRL</text:p>
          </table:table-cell>
          <table:table-cell office:value-type="float" office:value="2750" table:style-name="ce16">
            <text:p>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C CENTER BERGAMO SRL</text:p>
          </table:table-cell>
          <table:table-cell office:value-type="float" office:value="1275" table:style-name="ce16">
            <text:p>1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34610" table:style-name="ce16">
            <text:p>34.6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MSCON ITALIA SRL</text:p>
          </table:table-cell>
          <table:table-cell office:value-type="float" office:value="37000" table:style-name="ce16">
            <text:p>3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TAMATIC SISTEMI E SERVIZI SPA</text:p>
          </table:table-cell>
          <table:table-cell office:value-type="float" office:value="25080" table:style-name="ce16">
            <text:p>25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NETS S.R.L.</text:p>
          </table:table-cell>
          <table:table-cell office:value-type="float" office:value="729" table:style-name="ce16">
            <text:p>7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ITEK SRL</text:p>
          </table:table-cell>
          <table:table-cell office:value-type="float" office:value="821.05" table:style-name="ce16">
            <text:p>82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ITY TRUST.IT SRL</text:p>
          </table:table-cell>
          <table:table-cell office:value-type="float" office:value="8010" table:style-name="ce16">
            <text:p>8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71.42" table:style-name="ce16">
            <text:p>17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INGRAF S.R.L.</text:p>
          </table:table-cell>
          <table:table-cell office:value-type="float" office:value="3605" table:style-name="ce16">
            <text:p>3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UNDER SA.BI. SRL</text:p>
          </table:table-cell>
          <table:table-cell office:value-type="float" office:value="1335" table:style-name="ce16">
            <text:p>1.3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342559.22" table:style-name="ce15">
            <text:p>342.55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BIT4ID SRL</text:p>
          </table:table-cell>
          <table:table-cell office:value-type="float" office:value="50000" table:style-name="ce15">
            <text:p>5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22000" table:style-name="ce16">
            <text:p>2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TICMIND S.P.A.</text:p>
          </table:table-cell>
          <table:table-cell office:value-type="float" office:value="14607.07" table:style-name="ce16">
            <text:p>14.607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ITALIA S.P.A.</text:p>
          </table:table-cell>
          <table:table-cell office:value-type="float" office:value="37500" table:style-name="ce16">
            <text:p>3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S.R.L.</text:p>
          </table:table-cell>
          <table:table-cell office:value-type="float" office:value="1842.8" table:style-name="ce16">
            <text:p>1.84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S SRL</text:p>
          </table:table-cell>
          <table:table-cell office:value-type="float" office:value="1625" table:style-name="ce16">
            <text:p>1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3250" table:style-name="ce16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.CO S.R.L.</text:p>
          </table:table-cell>
          <table:table-cell office:value-type="float" office:value="57377.05" table:style-name="ce16">
            <text:p>57.37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 GROUP SPA</text:p>
          </table:table-cell>
          <table:table-cell office:value-type="float" office:value="39410.42" table:style-name="ce16">
            <text:p>39.41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228572.33999999997" table:style-name="ce15">
            <text:p>228.57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</text:p>
          </table:table-cell>
          <table:table-cell office:value-type="string" table:style-name="ce5">
            <text:p>BAXTER SPA</text:p>
          </table:table-cell>
          <table:table-cell office:value-type="float" office:value="40400" table:style-name="ce15">
            <text:p>40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 MANUTENZIONI DI FARINA ROBERTO</text:p>
          </table:table-cell>
          <table:table-cell office:value-type="float" office:value="545" table:style-name="ce16">
            <text:p>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RK ENGINEERING S.R.L.</text:p>
          </table:table-cell>
          <table:table-cell office:value-type="float" office:value="733.04" table:style-name="ce16">
            <text:p>73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SRL</text:p>
          </table:table-cell>
          <table:table-cell office:value-type="float" office:value="1052.6500000000001" table:style-name="ce16">
            <text:p>1.05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CISIO MADASCHI S.P.A.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LECOM ITALIA SPA</text:p>
          </table:table-cell>
          <table:table-cell office:value-type="float" office:value="1933.32" table:style-name="ce16">
            <text:p>1.9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LTA IMPIANTI E COSTRUZIONI S.R.L.</text:p>
          </table:table-cell>
          <table:table-cell office:value-type="float" office:value="25125.630000000005" table:style-name="ce16">
            <text:p>25.12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DOMED S.R.L.</text:p>
          </table:table-cell>
          <table:table-cell office:value-type="float" office:value="6370" table:style-name="ce16">
            <text:p>6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HEALTHCARE SPA( EX COMESA )</text:p>
          </table:table-cell>
          <table:table-cell office:value-type="float" office:value="14452.18" table:style-name="ce16">
            <text:p>14.45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MS IMPIANTI TECNOLOGICI SRL</text:p>
          </table:table-cell>
          <table:table-cell office:value-type="float" office:value="1722" table:style-name="ce16">
            <text:p>1.7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MADERO &amp; FIGLIE SRL</text:p>
          </table:table-cell>
          <table:table-cell office:value-type="float" office:value="23308.48" table:style-name="ce16">
            <text:p>23.30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RAM SPA</text:p>
          </table:table-cell>
          <table:table-cell office:value-type="float" office:value="1593780.92" table:style-name="ce16">
            <text:p>1.593.78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WR INTERNATIONAL S.R.L.EX VWR INTERNATI</text:p>
          </table:table-cell>
          <table:table-cell office:value-type="float" office:value="205" table:style-name="ce16">
            <text:p>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AM SRL UNIPERSONALE</text:p>
          </table:table-cell>
          <table:table-cell office:value-type="float" office:value="5013.5" table:style-name="ce16">
            <text:p>5.0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DA OROBICA S.A.S. DI GHISLENI ING. ROB</text:p>
          </table:table-cell>
          <table:table-cell office:value-type="float" office:value="7878.13" table:style-name="ce16">
            <text:p>7.87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N. COSTRUZIONI GENERALI SPA</text:p>
          </table:table-cell>
          <table:table-cell office:value-type="float" office:value="26197.120000000003" table:style-name="ce16">
            <text:p>26.19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STEL SRL</text:p>
          </table:table-cell>
          <table:table-cell office:value-type="float" office:value="485" table:style-name="ce16">
            <text:p>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IR LIQUIDE SANITA' SERVICE SPA</text:p>
          </table:table-cell>
          <table:table-cell office:value-type="float" office:value="2800" table:style-name="ce16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BA ELETTRONIC <text:s/>SRL</text:p>
          </table:table-cell>
          <table:table-cell office:value-type="float" office:value="1410.13" table:style-name="ce16">
            <text:p>1.410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RVINO S.R.L.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PS SRL</text:p>
          </table:table-cell>
          <table:table-cell office:value-type="float" office:value="1196" table:style-name="ce16">
            <text:p>1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B.M. SYSTEMS S.R.L.</text:p>
          </table:table-cell>
          <table:table-cell office:value-type="float" office:value="1573" table:style-name="ce16">
            <text:p>1.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EL SRL</text:p>
          </table:table-cell>
          <table:table-cell office:value-type="float" office:value="6090" table:style-name="ce16">
            <text:p>6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H GROUP FILTRAZIONE S.R.L.</text:p>
          </table:table-cell>
          <table:table-cell office:value-type="float" office:value="7504" table:style-name="ce16">
            <text:p>7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R. SOLIMPIANTI SRL SOCIETA UNIPERSONAL</text:p>
          </table:table-cell>
          <table:table-cell office:value-type="float" office:value="10483" table:style-name="ce16">
            <text:p>10.4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TTI ANTINCENDIO SRL</text:p>
          </table:table-cell>
          <table:table-cell office:value-type="float" office:value="1293.3" table:style-name="ce16">
            <text:p>1.29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S.T. <text:s text:c="2"/>SRLEX EST SRL SCIENZE E TECNOLO</text:p>
          </table:table-cell>
          <table:table-cell office:value-type="float" office:value="199" table:style-name="ce16">
            <text:p>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ETTRICA ROGENO SRL</text:p>
          </table:table-cell>
          <table:table-cell office:value-type="float" office:value="15443.56" table:style-name="ce16">
            <text:p>15.44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ST S.N.C. DI ABENANTE ANDREA &amp; C.</text:p>
          </table:table-cell>
          <table:table-cell office:value-type="float" office:value="1108.3399999999999" table:style-name="ce16">
            <text:p>1.10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. FRANCO LONGHI SPA</text:p>
          </table:table-cell>
          <table:table-cell office:value-type="float" office:value="17875" table:style-name="ce16">
            <text:p>17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JOHNSON CONTROLS SYSTEMS AND SERVICE ITA</text:p>
          </table:table-cell>
          <table:table-cell office:value-type="float" office:value="340" table:style-name="ce16">
            <text:p>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TAFRIGOR S.R.L.</text:p>
          </table:table-cell>
          <table:table-cell office:value-type="float" office:value="9143.5" table:style-name="ce16">
            <text:p>9.14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.C. SECURITY CENTER SRL</text:p>
          </table:table-cell>
          <table:table-cell office:value-type="float" office:value="1372" table:style-name="ce16">
            <text:p>1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 SRL</text:p>
          </table:table-cell>
          <table:table-cell office:value-type="float" office:value="13855.14" table:style-name="ce16">
            <text:p>13.85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CUUM SERVICE SRL</text:p>
          </table:table-cell>
          <table:table-cell office:value-type="float" office:value="452.8" table:style-name="ce16">
            <text:p>4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R SERVIZI SRL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1 Manutenzione e riparazione agli impianti e macchinari Totale</text:p>
          </table:table-cell>
          <table:table-cell table:style-name="ce18"/>
          <table:table-cell office:value-type="float" office:value="1846260.74" table:style-name="ce15">
            <text:p>1.846.26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</text:p>
          </table:table-cell>
          <table:table-cell office:value-type="string" table:style-name="ce5">
            <text:p>A.MENARINI DIAGNOSTICS S.R.L.</text:p>
          </table:table-cell>
          <table:table-cell office:value-type="float" office:value="474.99" table:style-name="ce15">
            <text:p>4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ANALITICA SRL</text:p>
          </table:table-cell>
          <table:table-cell office:value-type="float" office:value="3523.2199999999993" table:style-name="ce16">
            <text:p>3.52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 MEDICA SPA</text:p>
          </table:table-cell>
          <table:table-cell office:value-type="float" office:value="2491.75" table:style-name="ce16">
            <text:p>2.4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TIVA MEDICAL SRL</text:p>
          </table:table-cell>
          <table:table-cell office:value-type="float" office:value="7295.4" table:style-name="ce16">
            <text:p>7.29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 BRAUN AVITUM ITALY SPA</text:p>
          </table:table-cell>
          <table:table-cell office:value-type="float" office:value="2190" table:style-name="ce16">
            <text:p>2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 BRAUN MILANO <text:s/>SPA</text:p>
          </table:table-cell>
          <table:table-cell office:value-type="float" office:value="8316" table:style-name="ce16">
            <text:p>8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XTER SPA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YER SPA</text:p>
          </table:table-cell>
          <table:table-cell office:value-type="float" office:value="1624.98" table:style-name="ce16">
            <text:p>1.62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TON DICKINSON ITALIA SPA</text:p>
          </table:table-cell>
          <table:table-cell office:value-type="float" office:value="24342.5" table:style-name="ce16">
            <text:p>24.3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RIEUX <text:s/>ITALIA SPA</text:p>
          </table:table-cell>
          <table:table-cell office:value-type="float" office:value="11066.55" table:style-name="ce16">
            <text:p>11.06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ACCO IMAGING ITALIA SRL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NON ITALIA S.P.A.</text:p>
          </table:table-cell>
          <table:table-cell office:value-type="float" office:value="7407" table:style-name="ce16">
            <text:p>7.4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PHEID S.R.L.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SIT S.P.A.</text:p>
          </table:table-cell>
          <table:table-cell office:value-type="float" office:value="37435.019999999997" table:style-name="ce16">
            <text:p>37.43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DEDDA ELETTROMEDICALI SRL</text:p>
          </table:table-cell>
          <table:table-cell office:value-type="float" office:value="7303.0399999999991" table:style-name="ce16">
            <text:p>7.30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UROCLONE SPA</text:p>
          </table:table-cell>
          <table:table-cell office:value-type="float" office:value="9651" table:style-name="ce16">
            <text:p>9.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OLOGIC ITALIA SRL</text:p>
          </table:table-cell>
          <table:table-cell office:value-type="float" office:value="8750" table:style-name="ce16">
            <text:p>8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STRUMENTATION LABORATORY S.P.A.</text:p>
          </table:table-cell>
          <table:table-cell office:value-type="float" office:value="1250.01" table:style-name="ce16">
            <text:p>1.25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YS SPA</text:p>
          </table:table-cell>
          <table:table-cell office:value-type="float" office:value="4860.1000000000004" table:style-name="ce16">
            <text:p>4.86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IR ITALIA SRL</text:p>
          </table:table-cell>
          <table:table-cell office:value-type="float" office:value="152398.29999999999" table:style-name="ce16">
            <text:p>152.39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AS ITALIA SRL</text:p>
          </table:table-cell>
          <table:table-cell office:value-type="float" office:value="23507.519999999993" table:style-name="ce16">
            <text:p>23.50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136381.71999999997" table:style-name="ce16">
            <text:p>136.38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DA TECNOLOGIA MEDICA SPA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VI SPA</text:p>
          </table:table-cell>
          <table:table-cell office:value-type="float" office:value="18744.2" table:style-name="ce16">
            <text:p>18.74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1195.52" table:style-name="ce16">
            <text:p>21.19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IVETTI S.P.A.</text:p>
          </table:table-cell>
          <table:table-cell office:value-type="float" office:value="27093.42" table:style-name="ce16">
            <text:p>27.09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LYMPUS ITALIA SRL</text:p>
          </table:table-cell>
          <table:table-cell office:value-type="float" office:value="9699.02" table:style-name="ce16">
            <text:p>9.69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183393.82000000007" table:style-name="ce16">
            <text:p>183.39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BIA ITALIA S.R.L.</text:p>
          </table:table-cell>
          <table:table-cell office:value-type="float" office:value="5875.05" table:style-name="ce16">
            <text:p>5.87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AD SOC. ITAL. ACETILENE &amp; DERIVATI SPA</text:p>
          </table:table-cell>
          <table:table-cell office:value-type="float" office:value="24355.8" table:style-name="ce16">
            <text:p>24.35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MITH AND NEPHEW <text:s/>S.R.L.</text:p>
          </table:table-cell>
          <table:table-cell office:value-type="float" office:value="6570" table:style-name="ce16">
            <text:p>6.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AGO ITALIA S.R.L.</text:p>
          </table:table-cell>
          <table:table-cell office:value-type="float" office:value="865.01" table:style-name="ce16">
            <text:p>86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UMO BCT ITALIA S.R.L.</text:p>
          </table:table-cell>
          <table:table-cell office:value-type="float" office:value="2404.3200000000002" table:style-name="ce16">
            <text:p>2.40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ALAIRE ITALIA SPA</text:p>
          </table:table-cell>
          <table:table-cell office:value-type="float" office:value="138692.74000000002" table:style-name="ce16">
            <text:p>138.69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WALDNER TECNOLOGIE MEDICALI S.R.L.</text:p>
          </table:table-cell>
          <table:table-cell office:value-type="float" office:value="13712.62" table:style-name="ce16">
            <text:p>13.71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ITALIA RENTAL SERVICES SRL</text:p>
          </table:table-cell>
          <table:table-cell office:value-type="float" office:value="2216.88" table:style-name="ce16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XEROX SPA</text:p>
          </table:table-cell>
          <table:table-cell office:value-type="float" office:value="6877.82" table:style-name="ce16">
            <text:p>6.87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YSMEX PARTEC ITALIA SRL</text:p>
          </table:table-cell>
          <table:table-cell office:value-type="float" office:value="15499.98" table:style-name="ce16">
            <text:p>15.4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SOH BIOSCIENCE SRL</text:p>
          </table:table-cell>
          <table:table-cell office:value-type="float" office:value="999.96" table:style-name="ce16">
            <text:p>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159853.33000000002" table:style-name="ce16">
            <text:p>159.85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TECHGROUP S.P.A.EX SRL EX NANOGEN ADV</text:p>
          </table:table-cell>
          <table:table-cell office:value-type="float" office:value="10499.94" table:style-name="ce16">
            <text:p>10.49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ESENIUS KABI ITALIA SRLHA ACQUISITO FE</text:p>
          </table:table-cell>
          <table:table-cell office:value-type="float" office:value="9677.6400000000012" table:style-name="ce16">
            <text:p>9.67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BOTT SRL</text:p>
          </table:table-cell>
          <table:table-cell office:value-type="float" office:value="9812.49" table:style-name="ce16">
            <text:p>9.81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JOHUNTLEIGH SPAEX ARJO ITALIA SPA</text:p>
          </table:table-cell>
          <table:table-cell office:value-type="float" office:value="10172.700000000003" table:style-name="ce16">
            <text:p>10.17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CKMAN COULTER S.R.L</text:p>
          </table:table-cell>
          <table:table-cell office:value-type="float" office:value="44883" table:style-name="ce16">
            <text:p>44.8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RAS LIFETECH SRL</text:p>
          </table:table-cell>
          <table:table-cell office:value-type="float" office:value="19868.660000000003" table:style-name="ce16">
            <text:p>19.86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XILIA DI PAOLO VACCARI E C. SAS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CA <text:s/>MICROSYSTEMS <text:s/>S.R.L.</text:p>
          </table:table-cell>
          <table:table-cell office:value-type="float" office:value="8250.0300000000007" table:style-name="ce16">
            <text:p>8.2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STROM SRL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FORMANCE HOSPITAL SRL</text:p>
          </table:table-cell>
          <table:table-cell office:value-type="float" office:value="1827" table:style-name="ce16">
            <text:p>1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CHE DIABETES CARE ITALY SPA</text:p>
          </table:table-cell>
          <table:table-cell office:value-type="float" office:value="30516.400000000001" table:style-name="ce16">
            <text:p>30.5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HARP ELECTRONICS ITALIA SPA</text:p>
          </table:table-cell>
          <table:table-cell office:value-type="float" office:value="493.59" table:style-name="ce16">
            <text:p>49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334937.5" table:style-name="ce16">
            <text:p>334.9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 BINDING SITE SRL</text:p>
          </table:table-cell>
          <table:table-cell office:value-type="float" office:value="645" table:style-name="ce16">
            <text:p>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HERMO FISHER DIAGNOSTICS S.P.A.EX OXOID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101021.59000000001" table:style-name="ce16">
            <text:p>101.02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YPSOMED ITALIA SRL</text:p>
          </table:table-cell>
          <table:table-cell office:value-type="float" office:value="1992.5" table:style-name="ce16">
            <text:p>1.9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ASEPLAN ITALIA S.P.A.</text:p>
          </table:table-cell>
          <table:table-cell office:value-type="float" office:value="13364.279999999997" table:style-name="ce16">
            <text:p>13.36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PRICA SPA</text:p>
          </table:table-cell>
          <table:table-cell office:value-type="float" office:value="3901.26" table:style-name="ce16">
            <text:p>3.90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YOCERA DOCUMENT SOLUTIONS ITALIA SPA</text:p>
          </table:table-cell>
          <table:table-cell office:value-type="float" office:value="497.36" table:style-name="ce16">
            <text:p>49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IR LIQUIDE SANITA' SERVICE SPA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MED SRL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ELLA GOLF CAR SRL</text:p>
          </table:table-cell>
          <table:table-cell office:value-type="float" office:value="3860" table:style-name="ce16">
            <text:p>3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RIO RENT SRL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ERIS S.R.L.</text:p>
          </table:table-cell>
          <table:table-cell office:value-type="float" office:value="6780.14" table:style-name="ce16">
            <text:p>6.78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MASONI <text:s/>S.R.L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IFAX S.R.L.</text:p>
          </table:table-cell>
          <table:table-cell office:value-type="float" office:value="6296.73" table:style-name="ce16">
            <text:p>6.29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RIGONI TRASPORTI SNC</text:p>
          </table:table-cell>
          <table:table-cell office:value-type="float" office:value="34685" table:style-name="ce16">
            <text:p>34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DWARDS LIFESCIENCES ITALIA S.R.L.</text:p>
          </table:table-cell>
          <table:table-cell office:value-type="float" office:value="81600" table:style-name="ce16">
            <text:p>8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TINGE ITALIA SRL</text:p>
          </table:table-cell>
          <table:table-cell office:value-type="float" office:value="31200" table:style-name="ce16">
            <text:p>3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SPIRAIRE SRL</text:p>
          </table:table-cell>
          <table:table-cell office:value-type="float" office:value="1930" table:style-name="ce16">
            <text:p>1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CO SPA</text:p>
          </table:table-cell>
          <table:table-cell office:value-type="float" office:value="27" table:style-name="ce16">
            <text:p>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201 Noleggi Totale</text:p>
          </table:table-cell>
          <table:table-cell table:style-name="ce18"/>
          <table:table-cell office:value-type="float" office:value="1894206.5499999998" table:style-name="ce15">
            <text:p>1.894.20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</text:p>
          </table:table-cell>
          <table:table-cell office:value-type="string" table:style-name="ce5">
            <text:p>AZIENDA ULSS N. 8 BERICA</text:p>
          </table:table-cell>
          <table:table-cell office:value-type="float" office:value="5585.9" table:style-name="ce15">
            <text:p>5.58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GASLINI</text:p>
          </table:table-cell>
          <table:table-cell office:value-type="float" office:value="937.82" table:style-name="ce16">
            <text:p>93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O. CITTA' DELLA SALUTE E DELLA SCIENZA</text:p>
          </table:table-cell>
          <table:table-cell office:value-type="float" office:value="1113" table:style-name="ce16">
            <text:p>1.1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A DI PARM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N. 7 PEDEMONTANA</text:p>
          </table:table-cell>
          <table:table-cell office:value-type="float" office:value="7885.17" table:style-name="ce16">
            <text:p>7.88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S.L. CN1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 OSP. UNIV. POLICLINICO G. MARTINO</text:p>
          </table:table-cell>
          <table:table-cell office:value-type="float" office:value="2605.5500000000002" table:style-name="ce16">
            <text:p>2.60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.OSP.UNIVERSITARIA INTEGRATA DI VERONA</text:p>
          </table:table-cell>
          <table:table-cell office:value-type="float" office:value="1315.2" table:style-name="ce16">
            <text:p>1.3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OSPEDALIERO UNIVERS. CAREGGI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.S.L. DELLA ROMAGNA</text:p>
          </table:table-cell>
          <table:table-cell office:value-type="float" office:value="5254.78" table:style-name="ce16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ZIENDA ULSS N. 3 SERENISSIMA</text:p>
          </table:table-cell>
          <table:table-cell office:value-type="float" office:value="2959.52" table:style-name="ce16">
            <text:p>2.95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E CASA SOLLIEVO DELLA SOFFERENZA</text:p>
          </table:table-cell>
          <table:table-cell office:value-type="float" office:value="155.97" table:style-name="ce16">
            <text:p>15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8 Altri acquisti di servizi e prestazioni sanitarie Totale</text:p>
          </table:table-cell>
          <table:table-cell table:style-name="ce18"/>
          <table:table-cell office:value-type="float" office:value="38324.469999999994" table:style-name="ce15">
            <text:p>38.32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</text:p>
          </table:table-cell>
          <table:table-cell office:value-type="string" table:style-name="ce5">
            <text:p>SOENERGY S.R.L.</text:p>
          </table:table-cell>
          <table:table-cell office:value-type="float" office:value="65161.959999999992" table:style-name="ce15">
            <text:p>65.16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ACQUE SPA</text:p>
          </table:table-cell>
          <table:table-cell office:value-type="float" office:value="91898.94" table:style-name="ce16">
            <text:p>91.89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ERA COMM MARCHE S.R.L.</text:p>
          </table:table-cell>
          <table:table-cell office:value-type="float" office:value="58.41" table:style-name="ce16">
            <text:p>5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0 Utenze e canoni per altri servizi Totale</text:p>
          </table:table-cell>
          <table:table-cell table:style-name="ce18"/>
          <table:table-cell office:value-type="float" office:value="157119.31" table:style-name="ce15">
            <text:p>157.11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</text:p>
          </table:table-cell>
          <table:table-cell office:value-type="string" table:style-name="ce5">
            <text:p>SERVIZIO ELETTRICO NAZIONALESPA</text:p>
          </table:table-cell>
          <table:table-cell office:value-type="float" office:value="86.5" table:style-name="ce15">
            <text:p>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NEL ENERGIA SPA</text:p>
          </table:table-cell>
          <table:table-cell office:value-type="float" office:value="604594.79999999993" table:style-name="ce16">
            <text:p>604.5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REN MERCATO S.P.A.</text:p>
          </table:table-cell>
          <table:table-cell office:value-type="float" office:value="916648.23" table:style-name="ce16">
            <text:p>916.64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9 Utenze e canoni per energia elettrica Totale</text:p>
          </table:table-cell>
          <table:table-cell table:style-name="ce18"/>
          <table:table-cell office:value-type="float" office:value="1521329.5299999998" table:style-name="ce15">
            <text:p>1.521.32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iva e protesica da priv.</text:p>
          </table:table-cell>
          <table:table-cell office:value-type="string" table:style-name="ce5">
            <text:p>AMPLIFON S.P.A.</text:p>
          </table:table-cell>
          <table:table-cell office:value-type="float" office:value="75209.109999999986" table:style-name="ce15">
            <text:p>75.20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NDREA'S CENTER S.A.S.</text:p>
          </table:table-cell>
          <table:table-cell office:value-type="float" office:value="3765.6" table:style-name="ce16">
            <text:p>3.7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TE ORTOPEDICA S.R.L.</text:p>
          </table:table-cell>
          <table:table-cell office:value-type="float" office:value="11498.75" table:style-name="ce16">
            <text:p>11.49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DEGNANI S.R.L.</text:p>
          </table:table-cell>
          <table:table-cell office:value-type="float" office:value="17899.37" table:style-name="ce16">
            <text:p>17.89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BIERI S.R.L.</text:p>
          </table:table-cell>
          <table:table-cell office:value-type="float" office:value="29674.070000000003" table:style-name="ce16">
            <text:p>29.67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MEDICA SU MISURA S.R.L.</text:p>
          </table:table-cell>
          <table:table-cell office:value-type="float" office:value="86907.809999999983" table:style-name="ce16">
            <text:p>86.90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UDIOPROTESICO LOMBARDO SRL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LPASSO S.R.L.</text:p>
          </table:table-cell>
          <table:table-cell office:value-type="float" office:value="9142.1600000000017" table:style-name="ce16">
            <text:p>9.1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FARM S.R.L.</text:p>
          </table:table-cell>
          <table:table-cell office:value-type="float" office:value="7423.7500000000009" table:style-name="ce16">
            <text:p>7.4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.T.O. ORTOPEDIA ALBANITO</text:p>
          </table:table-cell>
          <table:table-cell office:value-type="float" office:value="16971.77" table:style-name="ce16">
            <text:p>16.97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-DEL ELEKTROMEDIZINISCHE GERAETE GMBH</text:p>
          </table:table-cell>
          <table:table-cell office:value-type="float" office:value="30412.5" table:style-name="ce16">
            <text:p>30.4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A REHA S.R.L.</text:p>
          </table:table-cell>
          <table:table-cell office:value-type="float" office:value="6809.99" table:style-name="ce16">
            <text:p>6.80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FARMA SRL</text:p>
          </table:table-cell>
          <table:table-cell office:value-type="float" office:value="41640.010000000009" table:style-name="ce16">
            <text:p>41.64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CAL UDITO BERGAMO SNC</text:p>
          </table:table-cell>
          <table:table-cell office:value-type="float" office:value="16900.120000000003" table:style-name="ce16">
            <text:p>16.9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208047.16999999998" table:style-name="ce16">
            <text:p>208.04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E ORTOPEDICHE RIZZOLI SRL</text:p>
          </table:table-cell>
          <table:table-cell office:value-type="float" office:value="8203.08" table:style-name="ce16">
            <text:p>8.20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ORESTI S.R.L.</text:p>
          </table:table-cell>
          <table:table-cell office:value-type="float" office:value="5316.4199999999992" table:style-name="ce16">
            <text:p>5.31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VARDINI RAPETTI SNC</text:p>
          </table:table-cell>
          <table:table-cell office:value-type="float" office:value="28080.859999999997" table:style-name="ce16">
            <text:p>28.08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MARCHETTI</text:p>
          </table:table-cell>
          <table:table-cell office:value-type="float" office:value="9893.8499999999967" table:style-name="ce16">
            <text:p>9.89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VALOTI DI VALOTI G.&amp;C.S.N.C.</text:p>
          </table:table-cell>
          <table:table-cell office:value-type="float" office:value="4417.17" table:style-name="ce16">
            <text:p>4.41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OBOCK SOLUZIONI ORTOPEDICHE SRL</text:p>
          </table:table-cell>
          <table:table-cell office:value-type="float" office:value="19869.690000000002" table:style-name="ce16">
            <text:p>19.86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DICARE S.R.L.</text:p>
          </table:table-cell>
          <table:table-cell office:value-type="float" office:value="703.49" table:style-name="ce16">
            <text:p>70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NILEADER D. + P.SAS IL CENTRO ACUSTICO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SANITARIA SIGNORI CLOTILDE &amp; C</text:p>
          </table:table-cell>
          <table:table-cell office:value-type="float" office:value="678.16" table:style-name="ce16">
            <text:p>67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BSAN S.N.C. DI COMINI T E FOGNINI A.</text:p>
          </table:table-cell>
          <table:table-cell office:value-type="float" office:value="1497.0900000000001" table:style-name="ce16">
            <text:p>1.49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DANISE DI CRETTI DANIELE</text:p>
          </table:table-cell>
          <table:table-cell office:value-type="float" office:value="2924.42" table:style-name="ce16">
            <text:p>2.92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VANCED BIONICS ITALIA SRL</text:p>
          </table:table-cell>
          <table:table-cell office:value-type="float" office:value="23991.649999999998" table:style-name="ce16">
            <text:p>23.99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STAGNA CENTRO TECNICO RIABIL</text:p>
          </table:table-cell>
          <table:table-cell office:value-type="float" office:value="2003.8300000000002" table:style-name="ce16">
            <text:p>2.00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ACUSTICO BERGAMASCO SNCDI GUASTAL</text:p>
          </table:table-cell>
          <table:table-cell office:value-type="float" office:value="16523.07" table:style-name="ce16">
            <text:p>16.52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CARRERA S.A.S.</text:p>
          </table:table-cell>
          <table:table-cell office:value-type="float" office:value="553.70000000000005" table:style-name="ce16">
            <text:p>55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HATTIVA S.R.L.</text:p>
          </table:table-cell>
          <table:table-cell office:value-type="float" office:value="20125.59" table:style-name="ce16">
            <text:p>20.12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GARIBALDI S.A.S.DI BERTU' E CA</text:p>
          </table:table-cell>
          <table:table-cell office:value-type="float" office:value="4196.2300000000005" table:style-name="ce16">
            <text:p>4.19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ECCHESE DI DI MARTINO <text:s/>SNC</text:p>
          </table:table-cell>
          <table:table-cell office:value-type="float" office:value="612.34" table:style-name="ce16">
            <text:p>61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LOMBARDO DI MARCHINI G</text:p>
          </table:table-cell>
          <table:table-cell office:value-type="float" office:value="15318.18" table:style-name="ce16">
            <text:p>15.31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'ORTOPEDIA DI STELLA E FERLONI SNC</text:p>
          </table:table-cell>
          <table:table-cell office:value-type="float" office:value="9896.340000000002" table:style-name="ce16">
            <text:p>9.89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RTOPEDIA SU MISURA S.R.L.</text:p>
          </table:table-cell>
          <table:table-cell office:value-type="float" office:value="11707.939999999997" table:style-name="ce16">
            <text:p>11.70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UGO</text:p>
          </table:table-cell>
          <table:table-cell office:value-type="float" office:value="13103.080000000002" table:style-name="ce16">
            <text:p>13.10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CULARISTICA ITALIANA SRL</text:p>
          </table:table-cell>
          <table:table-cell office:value-type="float" office:value="2004.06" table:style-name="ce16">
            <text:p>2.00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FAGIANI DI FAGIANI PATRIZIO</text:p>
          </table:table-cell>
          <table:table-cell office:value-type="float" office:value="38078.339999999989" table:style-name="ce16">
            <text:p>38.07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RIMONDI S.R.L.</text:p>
          </table:table-cell>
          <table:table-cell office:value-type="float" office:value="961.81999999999994" table:style-name="ce16">
            <text:p>96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ZAMBELLI DI SANTORO &amp; C SNC</text:p>
          </table:table-cell>
          <table:table-cell office:value-type="float" office:value="37710.220000000023" table:style-name="ce16">
            <text:p>37.71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OLIORTOPEDIA SRL</text:p>
          </table:table-cell>
          <table:table-cell office:value-type="float" office:value="6286.78" table:style-name="ce16">
            <text:p>6.28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.FE ORTOPEDIA DI SARONNI ELISA E FERRI</text:p>
          </table:table-cell>
          <table:table-cell office:value-type="float" office:value="2021.0700000000002" table:style-name="ce16">
            <text:p>2.02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HNOR TECNOLOGIE ORTOPEDICHE</text:p>
          </table:table-cell>
          <table:table-cell office:value-type="float" office:value="1615.64" table:style-name="ce16">
            <text:p>1.61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.R.L.</text:p>
          </table:table-cell>
          <table:table-cell office:value-type="float" office:value="264534.75999999995" table:style-name="ce16">
            <text:p>264.53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GOLD DI GOLDONI MAURO</text:p>
          </table:table-cell>
          <table:table-cell office:value-type="float" office:value="6649.1599999999989" table:style-name="ce16">
            <text:p>6.64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TAS LECCO SRL</text:p>
          </table:table-cell>
          <table:table-cell office:value-type="float" office:value="356" table:style-name="ce16">
            <text:p>3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UMANTECH SRL</text:p>
          </table:table-cell>
          <table:table-cell office:value-type="float" office:value="221019.99000000028" table:style-name="ce16">
            <text:p>221.01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OTECNICA MANERBIO SRL</text:p>
          </table:table-cell>
          <table:table-cell office:value-type="float" office:value="1716.08" table:style-name="ce16">
            <text:p>1.7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SANITARIA BRESCIANA</text:p>
          </table:table-cell>
          <table:table-cell office:value-type="float" office:value="1323.7600000000002" table:style-name="ce16">
            <text:p>1.32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CHLEAR ITALIA S.R.L.</text:p>
          </table:table-cell>
          <table:table-cell office:value-type="float" office:value="8776.9199999999983" table:style-name="ce16">
            <text:p>8.77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EAR SRL</text:p>
          </table:table-cell>
          <table:table-cell office:value-type="float" office:value="1355.78" table:style-name="ce16">
            <text:p>1.3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MARIA ADELAIDE</text:p>
          </table:table-cell>
          <table:table-cell office:value-type="float" office:value="4805.1499999999996" table:style-name="ce16">
            <text:p>4.80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LA NUOVA GENZIANELLA S.A.S.</text:p>
          </table:table-cell>
          <table:table-cell office:value-type="float" office:value="454" table:style-name="ce16">
            <text:p>4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.A. ACUSTICA TASSETTI DI ENRICO E FABIO</text:p>
          </table:table-cell>
          <table:table-cell office:value-type="float" office:value="16564.500000000004" table:style-name="ce16">
            <text:p>16.5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'LA SANITARIA'</text:p>
          </table:table-cell>
          <table:table-cell office:value-type="float" office:value="151.88" table:style-name="ce16">
            <text:p>15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DEI PORTICI DI VALLICELLI MASSIMO</text:p>
          </table:table-cell>
          <table:table-cell office:value-type="float" office:value="411.93" table:style-name="ce16">
            <text:p>41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TTIGNI GIUSEPPE</text:p>
          </table:table-cell>
          <table:table-cell office:value-type="float" office:value="377.17" table:style-name="ce16">
            <text:p>37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ITAS DI LUSENTI ANTONIO</text:p>
          </table:table-cell>
          <table:table-cell office:value-type="float" office:value="178" table:style-name="ce16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DJUTOR SRL</text:p>
          </table:table-cell>
          <table:table-cell office:value-type="float" office:value="266.94" table:style-name="ce16">
            <text:p>26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UDMET S.R.L.</text:p>
          </table:table-cell>
          <table:table-cell office:value-type="float" office:value="10042.5" table:style-name="ce16">
            <text:p>10.0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TUZZI ORTOPEDIA E PODOLOGIA SRL</text:p>
          </table:table-cell>
          <table:table-cell office:value-type="float" office:value="437.62" table:style-name="ce16">
            <text:p>43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ESSEDI SNC</text:p>
          </table:table-cell>
          <table:table-cell office:value-type="float" office:value="2987.66" table:style-name="ce16">
            <text:p>2.98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RTOPEDICO VIGIVANESE SRL</text:p>
          </table:table-cell>
          <table:table-cell office:value-type="float" office:value="293.88" table:style-name="ce16">
            <text:p>29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OTTICO MAFFIOLETTI S.R.L.</text:p>
          </table:table-cell>
          <table:table-cell office:value-type="float" office:value="1168.53" table:style-name="ce16">
            <text:p>1.16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SERVIZI ORTOPEDICI MILANO SRL</text:p>
          </table:table-cell>
          <table:table-cell office:value-type="float" office:value="9992.84" table:style-name="ce16">
            <text:p>9.99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 OTTICA CARMINATI SRL</text:p>
          </table:table-cell>
          <table:table-cell office:value-type="float" office:value="455.97" table:style-name="ce16">
            <text:p>45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TOCINEOTTICA SKANDIADI VISCARDI NICOLA</text:p>
          </table:table-cell>
          <table:table-cell office:value-type="float" office:value="614.61" table:style-name="ce16">
            <text:p>61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SCARI SNCDI FRASCARI GIUSEPPE &amp; BONVI</text:p>
          </table:table-cell>
          <table:table-cell office:value-type="float" office:value="3146.8199999999997" table:style-name="ce16">
            <text:p>3.14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UPPO PROTESICO ITALIANO SNC</text:p>
          </table:table-cell>
          <table:table-cell office:value-type="float" office:value="1002.03" table:style-name="ce16">
            <text:p>1.00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AIL</text:p>
          </table:table-cell>
          <table:table-cell office:value-type="float" office:value="8377.18" table:style-name="ce16">
            <text:p>8.37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TOP S.P.A OFFICINE ORTOPEDICHE</text:p>
          </table:table-cell>
          <table:table-cell office:value-type="float" office:value="1123.8" table:style-name="ce16">
            <text:p>1.12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HELOTTI ORTHOPEDIC, SOLUTIONS SRL</text:p>
          </table:table-cell>
          <table:table-cell office:value-type="float" office:value="3038.94" table:style-name="ce16">
            <text:p>3.03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W VISION SRL</text:p>
          </table:table-cell>
          <table:table-cell office:value-type="float" office:value="258.64" table:style-name="ce16">
            <text:p>25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BIETTIVO UDITO DI GIUPPONI KATI E MANGA</text:p>
          </table:table-cell>
          <table:table-cell office:value-type="float" office:value="7596.28" table:style-name="ce16">
            <text:p>7.59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PAVESE S.R.L.</text:p>
          </table:table-cell>
          <table:table-cell office:value-type="float" office:value="693.56" table:style-name="ce16">
            <text:p>69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HOCARE SOLUTION S.R.L.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HOTECNICA DI SCROFANI GIONATA</text:p>
          </table:table-cell>
          <table:table-cell office:value-type="float" office:value="919.64" table:style-name="ce16">
            <text:p>91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ALFONSI SNC DI PASQUALE E IOLA</text:p>
          </table:table-cell>
          <table:table-cell office:value-type="float" office:value="425.64" table:style-name="ce16">
            <text:p>42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NOVARESE SRL</text:p>
          </table:table-cell>
          <table:table-cell office:value-type="float" office:value="1150.1600000000001" table:style-name="ce16">
            <text:p>1.15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OSPEDALE SRL</text:p>
          </table:table-cell>
          <table:table-cell office:value-type="float" office:value="309.89" table:style-name="ce16">
            <text:p>30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A PANINI SRL</text:p>
          </table:table-cell>
          <table:table-cell office:value-type="float" office:value="7036.04" table:style-name="ce16">
            <text:p>7.03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RTOPEDICA CENTRO PROTESI MONZA SRL</text:p>
          </table:table-cell>
          <table:table-cell office:value-type="float" office:value="3310.33" table:style-name="ce16">
            <text:p>3.31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OSONICA SRL</text:p>
          </table:table-cell>
          <table:table-cell office:value-type="float" office:value="1256.79" table:style-name="ce16">
            <text:p>1.25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OSYSTEM SRL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A ROLIN <text:s/>SRL</text:p>
          </table:table-cell>
          <table:table-cell office:value-type="float" office:value="294.64" table:style-name="ce16">
            <text:p>2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TTICO CAPOZZI DI LEONARDO CAPOZZI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FESSIONE ORTOPEDIA SRL</text:p>
          </table:table-cell>
          <table:table-cell office:value-type="float" office:value="1215.78" table:style-name="ce16">
            <text:p>1.21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OTECNICA ITALIA SRL</text:p>
          </table:table-cell>
          <table:table-cell office:value-type="float" office:value="894.03" table:style-name="ce16">
            <text:p>89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SPIRAIRE SRL</text:p>
          </table:table-cell>
          <table:table-cell office:value-type="float" office:value="560" table:style-name="ce16">
            <text:p>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NTI CHIARO SRL</text:p>
          </table:table-cell>
          <table:table-cell office:value-type="float" office:value="1264.69" table:style-name="ce16">
            <text:p>1.2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NTIRE SRL</text:p>
          </table:table-cell>
          <table:table-cell office:value-type="float" office:value="2687.67" table:style-name="ce16">
            <text:p>2.68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NOVA AUDIOLOGICAL CARE ITALIA SRL</text:p>
          </table:table-cell>
          <table:table-cell office:value-type="float" office:value="21733.139999999996" table:style-name="ce16">
            <text:p>21.73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EREOFON DI MARCO ROSSI</text:p>
          </table:table-cell>
          <table:table-cell office:value-type="float" office:value="677.89" table:style-name="ce16">
            <text:p>67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15 Acquisti di servizi sanitari per assistenza integrativa e protesica da priv. Totale</text:p>
          </table:table-cell>
          <table:table-cell table:style-name="ce18"/>
          <table:table-cell office:value-type="float" office:value="1479894.0999999987" table:style-name="ce15">
            <text:p>1.479.89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</text:p>
          </table:table-cell>
          <table:table-cell office:value-type="string" table:style-name="ce5">
            <text:p>SIRAM SPA</text:p>
          </table:table-cell>
          <table:table-cell office:value-type="float" office:value="819" table:style-name="ce15">
            <text:p>8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.T.S. SPA</text:p>
          </table:table-cell>
          <table:table-cell office:value-type="float" office:value="12393.69" table:style-name="ce16">
            <text:p>12.39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-TEAM DI VITALI DANIELE</text:p>
          </table:table-cell>
          <table:table-cell office:value-type="float" office:value="14365" table:style-name="ce16">
            <text:p>14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 &amp; B COLOMBI SRL</text:p>
          </table:table-cell>
          <table:table-cell office:value-type="float" office:value="7000" table:style-name="ce16">
            <text:p>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LOSIO S.P.A.</text:p>
          </table:table-cell>
          <table:table-cell office:value-type="float" office:value="41782.32" table:style-name="ce16">
            <text:p>41.78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PERTURE TARAMELLI SRL</text:p>
          </table:table-cell>
          <table:table-cell office:value-type="float" office:value="42705.24" table:style-name="ce16">
            <text:p>42.70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TESI LODOVICO</text:p>
          </table:table-cell>
          <table:table-cell office:value-type="float" office:value="3537.06" table:style-name="ce16">
            <text:p>3.53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LAN S.R.L.</text:p>
          </table:table-cell>
          <table:table-cell office:value-type="float" office:value="58167.29" table:style-name="ce16">
            <text:p>58.16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MET S.R.L.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NTONI RICCARDO</text:p>
          </table:table-cell>
          <table:table-cell office:value-type="float" office:value="1575" table:style-name="ce16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SSONI ALBERTO</text:p>
          </table:table-cell>
          <table:table-cell office:value-type="float" office:value="1459.12" table:style-name="ce16">
            <text:p>1.45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VERNIZZI RICCARDO</text:p>
          </table:table-cell>
          <table:table-cell office:value-type="float" office:value="1439.58" table:style-name="ce16">
            <text:p>1.43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TARIMPRESA SPA</text:p>
          </table:table-cell>
          <table:table-cell office:value-type="float" office:value="209753.36" table:style-name="ce16">
            <text:p>209.75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ONZOGNI RENZO</text:p>
          </table:table-cell>
          <table:table-cell office:value-type="float" office:value="1776.44" table:style-name="ce16">
            <text:p>1.77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2 Fabbricati Totale</text:p>
          </table:table-cell>
          <table:table-cell table:style-name="ce18"/>
          <table:table-cell office:value-type="float" office:value="397693.1" table:style-name="ce15">
            <text:p>397.69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</text:p>
          </table:table-cell>
          <table:table-cell office:value-type="string" table:style-name="ce5">
            <text:p>BURKE &amp; BURKE <text:s/>S.P.A.</text:p>
          </table:table-cell>
          <table:table-cell office:value-type="float" office:value="405" table:style-name="ce15">
            <text:p>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. C. HOSPITAL CONSULTING S.P.A.</text:p>
          </table:table-cell>
          <table:table-cell office:value-type="float" office:value="522719.97000000009" table:style-name="ce16">
            <text:p>522.71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108160" table:style-name="ce16">
            <text:p>108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HSI SPA</text:p>
          </table:table-cell>
          <table:table-cell office:value-type="float" office:value="589.47" table:style-name="ce16">
            <text:p>58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MEC S.R.L.EX S.P.A.</text:p>
          </table:table-cell>
          <table:table-cell office:value-type="float" office:value="1190" table:style-name="ce16">
            <text:p>1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LEFLEX MEDICAL SRL</text:p>
          </table:table-cell>
          <table:table-cell office:value-type="float" office:value="62" table:style-name="ce16">
            <text:p>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CNOSAD SNC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I-TEK S.A.S.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6 Manutenzione ordinaria e riparazioni di attrezzature Totale</text:p>
          </table:table-cell>
          <table:table-cell table:style-name="ce18"/>
          <table:table-cell office:value-type="float" office:value="633876.44000000006" table:style-name="ce15">
            <text:p>633.87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. non san da priv.</text:p>
          </table:table-cell>
          <table:table-cell office:value-type="string" table:style-name="ce5">
            <text:p>MORONI SILVIA</text:p>
          </table:table-cell>
          <table:table-cell office:value-type="float" office:value="6661.98" table:style-name="ce15">
            <text:p>6.6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MPORARY S.P.A.</text:p>
          </table:table-cell>
          <table:table-cell office:value-type="float" office:value="108606.68" table:style-name="ce16">
            <text:p>108.60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ZI ALICE</text:p>
          </table:table-cell>
          <table:table-cell office:value-type="float" office:value="7647.1900000000005" table:style-name="ce16">
            <text:p>7.64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ACINA GAIA</text:p>
          </table:table-cell>
          <table:table-cell office:value-type="float" office:value="9126.6" table:style-name="ce16">
            <text:p>9.12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O MARINA</text:p>
          </table:table-cell>
          <table:table-cell office:value-type="float" office:value="8398.98" table:style-name="ce16">
            <text:p>8.39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NDINI FAUSTA</text:p>
          </table:table-cell>
          <table:table-cell office:value-type="float" office:value="8356.64" table:style-name="ce16">
            <text:p>8.35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VONI CHIARA</text:p>
          </table:table-cell>
          <table:table-cell office:value-type="float" office:value="6113.23" table:style-name="ce16">
            <text:p>6.113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ICI VALERIA</text:p>
          </table:table-cell>
          <table:table-cell office:value-type="float" office:value="5017.33" table:style-name="ce16">
            <text:p>5.01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SCIOLI MATTEO</text:p>
          </table:table-cell>
          <table:table-cell office:value-type="float" office:value="3704.0699999999997" table:style-name="ce16">
            <text:p>3.70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BAGA LUANA</text:p>
          </table:table-cell>
          <table:table-cell office:value-type="float" office:value="6385.15" table:style-name="ce16">
            <text:p>6.38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UCILLO PAOLA</text:p>
          </table:table-cell>
          <table:table-cell office:value-type="float" office:value="5247.6" table:style-name="ce16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INI MATTEO</text:p>
          </table:table-cell>
          <table:table-cell office:value-type="float" office:value="8194.130000000001" table:style-name="ce16">
            <text:p>8.19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NCALI FEDERICA</text:p>
          </table:table-cell>
          <table:table-cell office:value-type="float" office:value="4715.1000000000004" table:style-name="ce16">
            <text:p>4.71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I ELENA ROSA MARIA</text:p>
          </table:table-cell>
          <table:table-cell office:value-type="float" office:value="6901.9" table:style-name="ce16">
            <text:p>6.90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UDIO GAVAZZENI-COMMERCIALISTI E REVISO</text:p>
          </table:table-cell>
          <table:table-cell office:value-type="float" office:value="18835.55" table:style-name="ce16">
            <text:p>18.83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SARA</text:p>
          </table:table-cell>
          <table:table-cell office:value-type="float" office:value="11295.99" table:style-name="ce16">
            <text:p>11.29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RCELLO MANUELA</text:p>
          </table:table-cell>
          <table:table-cell office:value-type="float" office:value="5895.78" table:style-name="ce16">
            <text:p>5.89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RISLAVETS NATALIYA</text:p>
          </table:table-cell>
          <table:table-cell office:value-type="float" office:value="4562.1499999999996" table:style-name="ce16">
            <text:p>4.56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GUERO LUZ ARELIS</text:p>
          </table:table-cell>
          <table:table-cell office:value-type="float" office:value="5987.38" table:style-name="ce16">
            <text:p>5.98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UDINELLI LORENZO</text:p>
          </table:table-cell>
          <table:table-cell office:value-type="float" office:value="5414.5" table:style-name="ce16">
            <text:p>5.4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GOLINI TATIANA</text:p>
          </table:table-cell>
          <table:table-cell office:value-type="float" office:value="5445.82" table:style-name="ce16">
            <text:p>5.44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LOMBO FRANCESCA MARIA</text:p>
          </table:table-cell>
          <table:table-cell office:value-type="float" office:value="6223.16" table:style-name="ce16">
            <text:p>6.22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ELLI NICOLETTA</text:p>
          </table:table-cell>
          <table:table-cell office:value-type="float" office:value="429.34" table:style-name="ce16">
            <text:p>42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ZZINI ALESSIA</text:p>
          </table:table-cell>
          <table:table-cell office:value-type="float" office:value="1790.51" table:style-name="ce16">
            <text:p>1.79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 SOC UNIPERSONALE</text:p>
          </table:table-cell>
          <table:table-cell office:value-type="float" office:value="12359.07" table:style-name="ce16">
            <text:p>12.35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TA CLAUDIA</text:p>
          </table:table-cell>
          <table:table-cell office:value-type="float" office:value="10317.23" table:style-name="ce16">
            <text:p>10.31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VARESI GAETANO</text:p>
          </table:table-cell>
          <table:table-cell office:value-type="float" office:value="1614.3200000000002" table:style-name="ce16">
            <text:p>1.61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GLIETTI STEFANO</text:p>
          </table:table-cell>
          <table:table-cell office:value-type="float" office:value="1486.02" table:style-name="ce16">
            <text:p>1.48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LLA ROBERTO</text:p>
          </table:table-cell>
          <table:table-cell office:value-type="float" office:value="13956.8" table:style-name="ce16">
            <text:p>13.9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3 Consulenze, collaborazioni, interinale e altre prest. non san da priv. Totale</text:p>
          </table:table-cell>
          <table:table-cell table:style-name="ce18"/>
          <table:table-cell office:value-type="float" office:value="300690.2" table:style-name="ce15">
            <text:p>300.69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36703.03" table:style-name="ce15">
            <text:p>36.70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.S.P. CROCE VERDE ONLUS</text:p>
          </table:table-cell>
          <table:table-cell office:value-type="float" office:value="9594" table:style-name="ce16">
            <text:p>9.5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AS COOPERATIVA SOCIALE A.R.L.</text:p>
          </table:table-cell>
          <table:table-cell office:value-type="float" office:value="196647.29" table:style-name="ce16">
            <text:p>196.64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IANCA DI MILANO - ONLUS</text:p>
          </table:table-cell>
          <table:table-cell office:value-type="float" office:value="10400.64" table:style-name="ce16">
            <text:p>10.40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DANA EMERGENZA SOC.COOP.SOC.ONLUS</text:p>
          </table:table-cell>
          <table:table-cell office:value-type="float" office:value="218330.93" table:style-name="ce16">
            <text:p>218.33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UBBLICA ASSISTENZA CROCE AZZURRA</text:p>
          </table:table-cell>
          <table:table-cell office:value-type="float" office:value="2429" table:style-name="ce16">
            <text:p>2.4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2801" table:style-name="ce16">
            <text:p>2.8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BCOCK MISSION CRITICAL SERVICES ITALIA</text:p>
          </table:table-cell>
          <table:table-cell office:value-type="float" office:value="789487.92" table:style-name="ce16">
            <text:p>789.48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BLU BRIANZA SOC. COOP. SOC. ONLUS</text:p>
          </table:table-cell>
          <table:table-cell office:value-type="float" office:value="32421.8" table:style-name="ce16">
            <text:p>32.42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.A.CROCE BIANCA CITTA' DI BERGAMO ONLUS</text:p>
          </table:table-cell>
          <table:table-cell office:value-type="float" office:value="6200" table:style-name="ce16">
            <text:p>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- COMITATO DI BERGA</text:p>
          </table:table-cell>
          <table:table-cell office:value-type="float" office:value="23618.869999999995" table:style-name="ce16">
            <text:p>23.61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ROSSA ITALIANA COMITATO DI BERGAMO</text:p>
          </table:table-cell>
          <table:table-cell office:value-type="float" office:value="2226.29" table:style-name="ce16">
            <text:p>2.22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OCE VERDE BERGAMO</text:p>
          </table:table-cell>
          <table:table-cell office:value-type="float" office:value="111259.19" table:style-name="ce16">
            <text:p>111.25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AVORO E SOLIDARIETA SOC.COOP.SOCIALE</text:p>
          </table:table-cell>
          <table:table-cell office:value-type="float" office:value="792" table:style-name="ce16">
            <text:p>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0 Acquisti di prestazioni trasporto in emergenza e urgenza Totale</text:p>
          </table:table-cell>
          <table:table-cell table:style-name="ce18"/>
          <table:table-cell office:value-type="float" office:value="1442911.96" table:style-name="ce15">
            <text:p>1.442.91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. san.da privati</text:p>
          </table:table-cell>
          <table:table-cell office:value-type="string" table:style-name="ce5">
            <text:p>BELLANTE ROSALIA</text:p>
          </table:table-cell>
          <table:table-cell office:value-type="float" office:value="10474.6" table:style-name="ce15">
            <text:p>10.47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NIGNA ALESSANDRO</text:p>
          </table:table-cell>
          <table:table-cell office:value-type="float" office:value="11035.65" table:style-name="ce16">
            <text:p>11.03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EMMI ALESSANDRO</text:p>
          </table:table-cell>
          <table:table-cell office:value-type="float" office:value="6517.5" table:style-name="ce16">
            <text:p>6.5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SCATI LUIGI MARIO</text:p>
          </table:table-cell>
          <table:table-cell office:value-type="float" office:value="3424.56" table:style-name="ce16">
            <text:p>3.42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SCIANI LOREDANA</text:p>
          </table:table-cell>
          <table:table-cell office:value-type="float" office:value="3449.0299999999997" table:style-name="ce16">
            <text:p>3.44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PA FRANCESCO</text:p>
          </table:table-cell>
          <table:table-cell office:value-type="float" office:value="2920" table:style-name="ce16">
            <text:p>2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ODA GEMMA</text:p>
          </table:table-cell>
          <table:table-cell office:value-type="float" office:value="8075.1100000000006" table:style-name="ce16">
            <text:p>8.07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'AGATA SILVIA</text:p>
          </table:table-cell>
          <table:table-cell office:value-type="float" office:value="8820" table:style-name="ce16">
            <text:p>8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GIORGIO CARMELO</text:p>
          </table:table-cell>
          <table:table-cell office:value-type="float" office:value="29354" table:style-name="ce16">
            <text:p>29.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ESI MAURIZIO</text:p>
          </table:table-cell>
          <table:table-cell office:value-type="float" office:value="10374" table:style-name="ce16">
            <text:p>10.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O SILVA</text:p>
          </table:table-cell>
          <table:table-cell office:value-type="float" office:value="8501" table:style-name="ce16">
            <text:p>8.5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LOTTA NOEMI ELISA</text:p>
          </table:table-cell>
          <table:table-cell office:value-type="float" office:value="7944.87" table:style-name="ce16">
            <text:p>7.94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ONE FRANCESCO</text:p>
          </table:table-cell>
          <table:table-cell office:value-type="float" office:value="7618.91" table:style-name="ce16">
            <text:p>7.61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SSANA ILARIA</text:p>
          </table:table-cell>
          <table:table-cell office:value-type="float" office:value="4024.57" table:style-name="ce16">
            <text:p>4.02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MARIA GRAZIA</text:p>
          </table:table-cell>
          <table:table-cell office:value-type="float" office:value="5685.23" table:style-name="ce16">
            <text:p>5.68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ONI ROBERTA</text:p>
          </table:table-cell>
          <table:table-cell office:value-type="float" office:value="11632.400000000001" table:style-name="ce16">
            <text:p>11.63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LIS SARA</text:p>
          </table:table-cell>
          <table:table-cell office:value-type="float" office:value="12097.74" table:style-name="ce16">
            <text:p>12.09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NOTTI MARZIA</text:p>
          </table:table-cell>
          <table:table-cell office:value-type="float" office:value="3679.4" table:style-name="ce16">
            <text:p>3.67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DARI ELENA</text:p>
          </table:table-cell>
          <table:table-cell office:value-type="float" office:value="6334.2" table:style-name="ce16">
            <text:p>6.33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TIR PATRIZIA</text:p>
          </table:table-cell>
          <table:table-cell office:value-type="float" office:value="112.85" table:style-name="ce16">
            <text:p>11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TELLI ILARIA</text:p>
          </table:table-cell>
          <table:table-cell office:value-type="float" office:value="5550.79" table:style-name="ce16">
            <text:p>5.55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DROLI GIANLUCA</text:p>
          </table:table-cell>
          <table:table-cell office:value-type="float" office:value="14400" table:style-name="ce16">
            <text:p>1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OLI LAURA</text:p>
          </table:table-cell>
          <table:table-cell office:value-type="float" office:value="10467.81" table:style-name="ce16">
            <text:p>10.46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RINCIPALLI MARINA</text:p>
          </table:table-cell>
          <table:table-cell office:value-type="float" office:value="8045.42" table:style-name="ce16">
            <text:p>8.04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IMO ANGELA</text:p>
          </table:table-cell>
          <table:table-cell office:value-type="float" office:value="2170.5" table:style-name="ce16">
            <text:p>2.17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VELLI LIDIA</text:p>
          </table:table-cell>
          <table:table-cell office:value-type="float" office:value="6232.42" table:style-name="ce16">
            <text:p>6.23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CCOGNA ALICE</text:p>
          </table:table-cell>
          <table:table-cell office:value-type="float" office:value="8062.6999999999989" table:style-name="ce16">
            <text:p>8.06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DOU YOUCEF</text:p>
          </table:table-cell>
          <table:table-cell office:value-type="float" office:value="2163.8000000000002" table:style-name="ce16">
            <text:p>2.1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LFA SALVATORE</text:p>
          </table:table-cell>
          <table:table-cell office:value-type="float" office:value="14904" table:style-name="ce16">
            <text:p>14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IATTA CESARINA</text:p>
          </table:table-cell>
          <table:table-cell office:value-type="float" office:value="2926.5" table:style-name="ce16">
            <text:p>2.9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TRAPPA VALENTINA</text:p>
          </table:table-cell>
          <table:table-cell office:value-type="float" office:value="10428.310000000001" table:style-name="ce16">
            <text:p>10.42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PPALA' ROSA MARIA</text:p>
          </table:table-cell>
          <table:table-cell office:value-type="float" office:value="5730.74" table:style-name="ce16">
            <text:p>5.73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ENONI SILVIA</text:p>
          </table:table-cell>
          <table:table-cell office:value-type="float" office:value="1804.95" table:style-name="ce16">
            <text:p>1.80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MARIKA</text:p>
          </table:table-cell>
          <table:table-cell office:value-type="float" office:value="7685.8799999999992" table:style-name="ce16">
            <text:p>7.68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CAINI FRANCESCA</text:p>
          </table:table-cell>
          <table:table-cell office:value-type="float" office:value="10230.51" table:style-name="ce16">
            <text:p>10.23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OSSENA SUSANNA</text:p>
          </table:table-cell>
          <table:table-cell office:value-type="float" office:value="3413.8500000000004" table:style-name="ce16">
            <text:p>3.41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NGAROSSA GIUSEPPE</text:p>
          </table:table-cell>
          <table:table-cell office:value-type="float" office:value="6933.5" table:style-name="ce16">
            <text:p>6.9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ESTRONI DEBORAH</text:p>
          </table:table-cell>
          <table:table-cell office:value-type="float" office:value="5102.51" table:style-name="ce16">
            <text:p>5.10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NGIOVANNI ANNA</text:p>
          </table:table-cell>
          <table:table-cell office:value-type="float" office:value="10232.24" table:style-name="ce16">
            <text:p>10.23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SAPIA STEFANIA</text:p>
          </table:table-cell>
          <table:table-cell office:value-type="float" office:value="5317.73" table:style-name="ce16">
            <text:p>5.31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TE MANUELA</text:p>
          </table:table-cell>
          <table:table-cell office:value-type="float" office:value="7854.9400000000005" table:style-name="ce16">
            <text:p>7.85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TERA RAFFAELLA</text:p>
          </table:table-cell>
          <table:table-cell office:value-type="float" office:value="5678.34" table:style-name="ce16">
            <text:p>5.67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IDOG LAURA</text:p>
          </table:table-cell>
          <table:table-cell office:value-type="float" office:value="10698.7" table:style-name="ce16">
            <text:p>10.69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USCHI ELEONORA</text:p>
          </table:table-cell>
          <table:table-cell office:value-type="float" office:value="12521.109999999999" table:style-name="ce16">
            <text:p>12.52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BERTI ILARIA</text:p>
          </table:table-cell>
          <table:table-cell office:value-type="float" office:value="9693.85" table:style-name="ce16">
            <text:p>9.69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CURIO FABRIZIO</text:p>
          </table:table-cell>
          <table:table-cell office:value-type="float" office:value="19121" table:style-name="ce16">
            <text:p>19.1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EYVAN ISFAHANI MOHAMMAD REZA</text:p>
          </table:table-cell>
          <table:table-cell office:value-type="float" office:value="13519.5" table:style-name="ce16">
            <text:p>13.5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GANO MARIA TERESA</text:p>
          </table:table-cell>
          <table:table-cell office:value-type="float" office:value="7396.5399999999991" table:style-name="ce16">
            <text:p>7.39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FFI ANNA</text:p>
          </table:table-cell>
          <table:table-cell office:value-type="float" office:value="8127.7500000000009" table:style-name="ce16">
            <text:p>8.1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TTORIO DOMENICA MARCELLA</text:p>
          </table:table-cell>
          <table:table-cell office:value-type="float" office:value="11594.93" table:style-name="ce16">
            <text:p>11.59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CLARA</text:p>
          </table:table-cell>
          <table:table-cell office:value-type="float" office:value="7262.43" table:style-name="ce16">
            <text:p>7.2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SIMONA</text:p>
          </table:table-cell>
          <table:table-cell office:value-type="float" office:value="6004.28" table:style-name="ce16">
            <text:p>6.00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NELLI ANNALISA</text:p>
          </table:table-cell>
          <table:table-cell office:value-type="float" office:value="975.4" table:style-name="ce16">
            <text:p>97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 PASQUA ANTONELLA</text:p>
          </table:table-cell>
          <table:table-cell office:value-type="float" office:value="10856.16" table:style-name="ce16">
            <text:p>10.85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ANI ERIKA</text:p>
          </table:table-cell>
          <table:table-cell office:value-type="float" office:value="11502.53" table:style-name="ce16">
            <text:p>11.50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A SARA</text:p>
          </table:table-cell>
          <table:table-cell office:value-type="float" office:value="7468.6799999999994" table:style-name="ce16">
            <text:p>7.46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NNARO ELISABETTA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UNTA MONICA ROSARIA</text:p>
          </table:table-cell>
          <table:table-cell office:value-type="float" office:value="4677.42" table:style-name="ce16">
            <text:p>4.67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TTI ELISA</text:p>
          </table:table-cell>
          <table:table-cell office:value-type="float" office:value="8780.6200000000008" table:style-name="ce16">
            <text:p>8.78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MASSIMO</text:p>
          </table:table-cell>
          <table:table-cell office:value-type="float" office:value="6897.6" table:style-name="ce16">
            <text:p>6.89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CRISTINA</text:p>
          </table:table-cell>
          <table:table-cell office:value-type="float" office:value="5622" table:style-name="ce16">
            <text:p>5.6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EIDI SILVIA</text:p>
          </table:table-cell>
          <table:table-cell office:value-type="float" office:value="8758.8799999999992" table:style-name="ce16">
            <text:p>8.75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IUOLO MARTINA</text:p>
          </table:table-cell>
          <table:table-cell office:value-type="float" office:value="6211.02" table:style-name="ce16">
            <text:p>6.21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ANARO ELENA</text:p>
          </table:table-cell>
          <table:table-cell office:value-type="float" office:value="4821.72" table:style-name="ce16">
            <text:p>4.82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IA MARINA LUCIA</text:p>
          </table:table-cell>
          <table:table-cell office:value-type="float" office:value="5528.42" table:style-name="ce16">
            <text:p>5.52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ACINO MICHELA</text:p>
          </table:table-cell>
          <table:table-cell office:value-type="float" office:value="2506.09" table:style-name="ce16">
            <text:p>2.50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ONI GUIDO</text:p>
          </table:table-cell>
          <table:table-cell office:value-type="float" office:value="3858" table:style-name="ce16">
            <text:p>3.8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CHELATO ANNA</text:p>
          </table:table-cell>
          <table:table-cell office:value-type="float" office:value="10255.68" table:style-name="ce16">
            <text:p>10.25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LOREDANA</text:p>
          </table:table-cell>
          <table:table-cell office:value-type="float" office:value="9177.33" table:style-name="ce16">
            <text:p>9.17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IOLI VALENTINA</text:p>
          </table:table-cell>
          <table:table-cell office:value-type="float" office:value="5407.22" table:style-name="ce16">
            <text:p>5.40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SCI EMANUELA</text:p>
          </table:table-cell>
          <table:table-cell office:value-type="float" office:value="8038.5" table:style-name="ce16">
            <text:p>8.0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IS BRUNO</text:p>
          </table:table-cell>
          <table:table-cell office:value-type="float" office:value="6653.18" table:style-name="ce16">
            <text:p>6.65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CO BEATRICE</text:p>
          </table:table-cell>
          <table:table-cell office:value-type="float" office:value="6462.26" table:style-name="ce16">
            <text:p>6.46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ZZANI LIDIA</text:p>
          </table:table-cell>
          <table:table-cell office:value-type="float" office:value="8698.08" table:style-name="ce16">
            <text:p>8.69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NGUE MONICA</text:p>
          </table:table-cell>
          <table:table-cell office:value-type="float" office:value="6194.33" table:style-name="ce16">
            <text:p>6.19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DAELLI MARTA</text:p>
          </table:table-cell>
          <table:table-cell office:value-type="float" office:value="13415.61" table:style-name="ce16">
            <text:p>13.41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NZETTI VALERIA</text:p>
          </table:table-cell>
          <table:table-cell office:value-type="float" office:value="5946.7000000000007" table:style-name="ce16">
            <text:p>5.94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SCIOLI MATTEO</text:p>
          </table:table-cell>
          <table:table-cell office:value-type="float" office:value="1685.08" table:style-name="ce16">
            <text:p>1.68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SSO LAURA</text:p>
          </table:table-cell>
          <table:table-cell office:value-type="float" office:value="12725.49" table:style-name="ce16">
            <text:p>12.72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OTTI PAOLO</text:p>
          </table:table-cell>
          <table:table-cell office:value-type="float" office:value="9470.93" table:style-name="ce16">
            <text:p>9.47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UARDI GIORGIA</text:p>
          </table:table-cell>
          <table:table-cell office:value-type="float" office:value="7281.07" table:style-name="ce16">
            <text:p>7.28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RTARI CARMEN JULIA</text:p>
          </table:table-cell>
          <table:table-cell office:value-type="float" office:value="12605.77" table:style-name="ce16">
            <text:p>12.60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SCA CRISTINA</text:p>
          </table:table-cell>
          <table:table-cell office:value-type="float" office:value="4373.3900000000003" table:style-name="ce16">
            <text:p>4.37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ROVENZI DAVIDE</text:p>
          </table:table-cell>
          <table:table-cell office:value-type="float" office:value="6857.1200000000008" table:style-name="ce16">
            <text:p>6.85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RZEROLI CRISTINA</text:p>
          </table:table-cell>
          <table:table-cell office:value-type="float" office:value="6774.3" table:style-name="ce16">
            <text:p>6.77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ETTI MATTIA</text:p>
          </table:table-cell>
          <table:table-cell office:value-type="float" office:value="4339" table:style-name="ce16">
            <text:p>4.3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ROLINI LARA</text:p>
          </table:table-cell>
          <table:table-cell office:value-type="float" office:value="4852.4799999999996" table:style-name="ce16">
            <text:p>4.85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LOGNINI MICHELA</text:p>
          </table:table-cell>
          <table:table-cell office:value-type="float" office:value="6284.23" table:style-name="ce16">
            <text:p>6.28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IA MICHELA EMILIA</text:p>
          </table:table-cell>
          <table:table-cell office:value-type="float" office:value="2871.52" table:style-name="ce16">
            <text:p>2.87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BRINI IRENE</text:p>
          </table:table-cell>
          <table:table-cell office:value-type="float" office:value="7335.82" table:style-name="ce16">
            <text:p>7.33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 CARLO ALBERTO</text:p>
          </table:table-cell>
          <table:table-cell office:value-type="float" office:value="1042" table:style-name="ce16">
            <text:p>1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ZZATO ERIKA</text:p>
          </table:table-cell>
          <table:table-cell office:value-type="float" office:value="1430.43" table:style-name="ce16">
            <text:p>1.43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VASSORI RACHELE</text:p>
          </table:table-cell>
          <table:table-cell office:value-type="float" office:value="3817.76" table:style-name="ce16">
            <text:p>3.81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A MICHELA</text:p>
          </table:table-cell>
          <table:table-cell office:value-type="float" office:value="5082.5600000000004" table:style-name="ce16">
            <text:p>5.08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IROLDI MARCO</text:p>
          </table:table-cell>
          <table:table-cell office:value-type="float" office:value="3906" table:style-name="ce16">
            <text:p>3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DA SILVIA</text:p>
          </table:table-cell>
          <table:table-cell office:value-type="float" office:value="8892.5" table:style-name="ce16">
            <text:p>8.8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URTI CESARE</text:p>
          </table:table-cell>
          <table:table-cell office:value-type="float" office:value="7790.58" table:style-name="ce16">
            <text:p>7.79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TTANEO IRENE</text:p>
          </table:table-cell>
          <table:table-cell office:value-type="float" office:value="6342.64" table:style-name="ce16">
            <text:p>6.34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CIO ALICE</text:p>
          </table:table-cell>
          <table:table-cell office:value-type="float" office:value="13666" table:style-name="ce16">
            <text:p>13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SLANDI DAVIDE</text:p>
          </table:table-cell>
          <table:table-cell office:value-type="float" office:value="2860" table:style-name="ce16">
            <text:p>2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ZZI EMILIO</text:p>
          </table:table-cell>
          <table:table-cell office:value-type="float" office:value="5805.75" table:style-name="ce16">
            <text:p>5.80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GIS LAURA</text:p>
          </table:table-cell>
          <table:table-cell office:value-type="float" office:value="6674.87" table:style-name="ce16">
            <text:p>6.67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RITTI NORMA</text:p>
          </table:table-cell>
          <table:table-cell office:value-type="float" office:value="5199.46" table:style-name="ce16">
            <text:p>5.19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HESI VERONICA</text:p>
          </table:table-cell>
          <table:table-cell office:value-type="float" office:value="2713.98" table:style-name="ce16">
            <text:p>2.71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ANO ORNELLA</text:p>
          </table:table-cell>
          <table:table-cell office:value-type="float" office:value="4650.0600000000004" table:style-name="ce16">
            <text:p>4.65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PPACENA SIMONE</text:p>
          </table:table-cell>
          <table:table-cell office:value-type="float" office:value="9372" table:style-name="ce16">
            <text:p>9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SQUA DI BISCEGLIE ANITA</text:p>
          </table:table-cell>
          <table:table-cell office:value-type="float" office:value="9748.74" table:style-name="ce16">
            <text:p>9.74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LVETTI FRANCESCO</text:p>
          </table:table-cell>
          <table:table-cell office:value-type="float" office:value="9531.33" table:style-name="ce16">
            <text:p>9.53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LENTI SILVIA</text:p>
          </table:table-cell>
          <table:table-cell office:value-type="float" office:value="2060.2600000000002" table:style-name="ce16">
            <text:p>2.06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LARDO VALERIA</text:p>
          </table:table-cell>
          <table:table-cell office:value-type="float" office:value="10401.93" table:style-name="ce16">
            <text:p>10.40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INI EMANUELA</text:p>
          </table:table-cell>
          <table:table-cell office:value-type="float" office:value="6837.21" table:style-name="ce16">
            <text:p>6.83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NAREGGI MATTEO</text:p>
          </table:table-cell>
          <table:table-cell office:value-type="float" office:value="8697.2899999999991" table:style-name="ce16">
            <text:p>8.69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FANTI ALICE</text:p>
          </table:table-cell>
          <table:table-cell office:value-type="float" office:value="4912.2700000000004" table:style-name="ce16">
            <text:p>4.91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TTANEO SARA</text:p>
          </table:table-cell>
          <table:table-cell office:value-type="float" office:value="6208.4400000000005" table:style-name="ce16">
            <text:p>6.20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DALLI BARBARA</text:p>
          </table:table-cell>
          <table:table-cell office:value-type="float" office:value="4162" table:style-name="ce16">
            <text:p>4.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IRASIO MARIA NATALINA</text:p>
          </table:table-cell>
          <table:table-cell office:value-type="float" office:value="6491" table:style-name="ce16">
            <text:p>6.4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ERI GIANLUCA</text:p>
          </table:table-cell>
          <table:table-cell office:value-type="float" office:value="14008" table:style-name="ce16">
            <text:p>14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CATELLI MATTEO</text:p>
          </table:table-cell>
          <table:table-cell office:value-type="float" office:value="8259.7000000000007" table:style-name="ce16">
            <text:p>8.25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GGIO SHARON</text:p>
          </table:table-cell>
          <table:table-cell office:value-type="float" office:value="9773.82" table:style-name="ce16">
            <text:p>9.77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GRO BIANCA</text:p>
          </table:table-cell>
          <table:table-cell office:value-type="float" office:value="2274.9299999999998" table:style-name="ce16">
            <text:p>2.27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GIA GIAMPAOLO</text:p>
          </table:table-cell>
          <table:table-cell office:value-type="float" office:value="9038.26" table:style-name="ce16">
            <text:p>9.03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SENTI BARBARA</text:p>
          </table:table-cell>
          <table:table-cell office:value-type="float" office:value="9372" table:style-name="ce16">
            <text:p>9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ZZOLI CHIARA</text:p>
          </table:table-cell>
          <table:table-cell office:value-type="float" office:value="7056.18" table:style-name="ce16">
            <text:p>7.05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FFA SOFIA</text:p>
          </table:table-cell>
          <table:table-cell office:value-type="float" office:value="1689.51" table:style-name="ce16">
            <text:p>1.68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LLAM DAVIDE</text:p>
          </table:table-cell>
          <table:table-cell office:value-type="float" office:value="15202.66" table:style-name="ce16">
            <text:p>15.20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GNOLO BENEDETTA</text:p>
          </table:table-cell>
          <table:table-cell office:value-type="float" office:value="7769.8099999999995" table:style-name="ce16">
            <text:p>7.76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LLINO MARIANNA</text:p>
          </table:table-cell>
          <table:table-cell office:value-type="float" office:value="12719.75" table:style-name="ce16">
            <text:p>12.71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ORNATORE ALBERTO</text:p>
          </table:table-cell>
          <table:table-cell office:value-type="float" office:value="3444.5" table:style-name="ce16">
            <text:p>3.44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OTTI FRANCESCO MARIA</text:p>
          </table:table-cell>
          <table:table-cell office:value-type="float" office:value="3906" table:style-name="ce16">
            <text:p>3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BBADINI ANNA RITA</text:p>
          </table:table-cell>
          <table:table-cell office:value-type="float" office:value="15183.260000000002" table:style-name="ce16">
            <text:p>15.18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GAZZI ROBERTO</text:p>
          </table:table-cell>
          <table:table-cell office:value-type="float" office:value="6075" table:style-name="ce16">
            <text:p>6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LESI ANDREA</text:p>
          </table:table-cell>
          <table:table-cell office:value-type="float" office:value="972" table:style-name="ce16">
            <text:p>9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ARZOI GIORGIO</text:p>
          </table:table-cell>
          <table:table-cell office:value-type="float" office:value="20218" table:style-name="ce16">
            <text:p>20.2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MARA</text:p>
          </table:table-cell>
          <table:table-cell office:value-type="float" office:value="6403.64" table:style-name="ce16">
            <text:p>6.40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TULETTI ELENA</text:p>
          </table:table-cell>
          <table:table-cell office:value-type="float" office:value="12544.66" table:style-name="ce16">
            <text:p>12.54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INI GAETANO</text:p>
          </table:table-cell>
          <table:table-cell office:value-type="float" office:value="30618" table:style-name="ce16">
            <text:p>30.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OMELLI CHIARA</text:p>
          </table:table-cell>
          <table:table-cell office:value-type="float" office:value="11697.5" table:style-name="ce16">
            <text:p>11.6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UGALI ESTER</text:p>
          </table:table-cell>
          <table:table-cell office:value-type="float" office:value="7299.9500000000007" table:style-name="ce16">
            <text:p>7.29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RIEL ROBERTH ALEXANDER</text:p>
          </table:table-cell>
          <table:table-cell office:value-type="float" office:value="2387.9899999999998" table:style-name="ce16">
            <text:p>2.38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ZZANIGA SARA</text:p>
          </table:table-cell>
          <table:table-cell office:value-type="float" office:value="4496.67" table:style-name="ce16">
            <text:p>4.49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DERLE GIULIA</text:p>
          </table:table-cell>
          <table:table-cell office:value-type="float" office:value="12781.34" table:style-name="ce16">
            <text:p>12.78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IRILA ANICA</text:p>
          </table:table-cell>
          <table:table-cell office:value-type="float" office:value="1102.25" table:style-name="ce16">
            <text:p>1.10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VILETTI ROBERTA</text:p>
          </table:table-cell>
          <table:table-cell office:value-type="float" office:value="7140" table:style-name="ce16">
            <text:p>7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TTONE GIUSEPPE</text:p>
          </table:table-cell>
          <table:table-cell office:value-type="float" office:value="8390.67" table:style-name="ce16">
            <text:p>8.39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 COSTA CIRIACO TALITA</text:p>
          </table:table-cell>
          <table:table-cell office:value-type="float" office:value="4320.7" table:style-name="ce16">
            <text:p>4.32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MIANI MARIANNA</text:p>
          </table:table-cell>
          <table:table-cell office:value-type="float" office:value="5098.67" table:style-name="ce16">
            <text:p>5.09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ARAI GIULIA</text:p>
          </table:table-cell>
          <table:table-cell office:value-type="float" office:value="165.34" table:style-name="ce16">
            <text:p>16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MARCO PATRIZIA</text:p>
          </table:table-cell>
          <table:table-cell office:value-type="float" office:value="3400" table:style-name="ce16">
            <text:p>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TORAKI MARIA</text:p>
          </table:table-cell>
          <table:table-cell office:value-type="float" office:value="4552.41" table:style-name="ce16">
            <text:p>4.55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SPOSITO GIUSEPPE</text:p>
          </table:table-cell>
          <table:table-cell office:value-type="float" office:value="3213" table:style-name="ce16">
            <text:p>3.2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TJCA SPA</text:p>
          </table:table-cell>
          <table:table-cell office:value-type="float" office:value="56016.729999999996" table:style-name="ce16">
            <text:p>56.01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CCHI ELENA</text:p>
          </table:table-cell>
          <table:table-cell office:value-type="float" office:value="8093.05" table:style-name="ce16">
            <text:p>8.09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NTI ANDREA</text:p>
          </table:table-cell>
          <table:table-cell office:value-type="float" office:value="20103.330000000002" table:style-name="ce16">
            <text:p>20.10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ANI LUCA</text:p>
          </table:table-cell>
          <table:table-cell office:value-type="float" office:value="3384" table:style-name="ce16">
            <text:p>3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IRENE</text:p>
          </table:table-cell>
          <table:table-cell office:value-type="float" office:value="12172" table:style-name="ce16">
            <text:p>12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UMAGALLI FEDERICA</text:p>
          </table:table-cell>
          <table:table-cell office:value-type="float" office:value="9328" table:style-name="ce16">
            <text:p>9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LLI ALESSANDRO MARIA</text:p>
          </table:table-cell>
          <table:table-cell office:value-type="float" office:value="5002.67" table:style-name="ce16">
            <text:p>5.00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ARDELLA GIUSEPPE</text:p>
          </table:table-cell>
          <table:table-cell office:value-type="float" office:value="630.99" table:style-name="ce16">
            <text:p>63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DOTTI CORRADO</text:p>
          </table:table-cell>
          <table:table-cell office:value-type="float" office:value="6009.7" table:style-name="ce16">
            <text:p>6.00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NNONE ALBERTO</text:p>
          </table:table-cell>
          <table:table-cell office:value-type="float" office:value="2996" table:style-name="ce16">
            <text:p>2.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ISIS LUCREZIA</text:p>
          </table:table-cell>
          <table:table-cell office:value-type="float" office:value="12878.25" table:style-name="ce16">
            <text:p>12.87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LGERI LETTERIO</text:p>
          </table:table-cell>
          <table:table-cell office:value-type="float" office:value="6314" table:style-name="ce16">
            <text:p>6.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CHESI GIANMARIANO</text:p>
          </table:table-cell>
          <table:table-cell office:value-type="float" office:value="18214" table:style-name="ce16">
            <text:p>18.2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LANI GIULIA</text:p>
          </table:table-cell>
          <table:table-cell office:value-type="float" office:value="10754.8" table:style-name="ce16">
            <text:p>10.7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LANI STEFANIA</text:p>
          </table:table-cell>
          <table:table-cell office:value-type="float" office:value="4139.33" table:style-name="ce16">
            <text:p>4.13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NORETTI VERONICA</text:p>
          </table:table-cell>
          <table:table-cell office:value-type="float" office:value="2651.33" table:style-name="ce16">
            <text:p>2.65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NUTO ANTONINO</text:p>
          </table:table-cell>
          <table:table-cell office:value-type="float" office:value="4967.4400000000005" table:style-name="ce16">
            <text:p>4.96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PPEDISANO IVAN</text:p>
          </table:table-cell>
          <table:table-cell office:value-type="float" office:value="20125" table:style-name="ce16">
            <text:p>20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RI ANNA MARIA</text:p>
          </table:table-cell>
          <table:table-cell office:value-type="float" office:value="4607" table:style-name="ce16">
            <text:p>4.6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UGNI PAOLA</text:p>
          </table:table-cell>
          <table:table-cell office:value-type="float" office:value="3280.67" table:style-name="ce16">
            <text:p>3.28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IMONDI FEDERICO</text:p>
          </table:table-cell>
          <table:table-cell office:value-type="float" office:value="23102.66" table:style-name="ce16">
            <text:p>23.10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VASIO SILVIA</text:p>
          </table:table-cell>
          <table:table-cell office:value-type="float" office:value="4983.1899999999996" table:style-name="ce16">
            <text:p>4.98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BON FRANCESCA</text:p>
          </table:table-cell>
          <table:table-cell office:value-type="float" office:value="3664.71" table:style-name="ce16">
            <text:p>3.664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IBUL MARTA</text:p>
          </table:table-cell>
          <table:table-cell office:value-type="float" office:value="13292.16" table:style-name="ce16">
            <text:p>13.29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TA CARLO</text:p>
          </table:table-cell>
          <table:table-cell office:value-type="float" office:value="1330.22" table:style-name="ce16">
            <text:p>1.33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UGGIERO LUIGI</text:p>
          </table:table-cell>
          <table:table-cell office:value-type="float" office:value="6567.1" table:style-name="ce16">
            <text:p>6.56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VOLDI BEATRICE</text:p>
          </table:table-cell>
          <table:table-cell office:value-type="float" office:value="11175.11" table:style-name="ce16">
            <text:p>11.17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RPA LAURA</text:p>
          </table:table-cell>
          <table:table-cell office:value-type="float" office:value="41512" table:style-name="ce16">
            <text:p>41.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TIGNO AGNESE</text:p>
          </table:table-cell>
          <table:table-cell office:value-type="float" office:value="7217.33" table:style-name="ce16">
            <text:p>7.21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ELLITTO GIUSEPPE</text:p>
          </table:table-cell>
          <table:table-cell office:value-type="float" office:value="698.35" table:style-name="ce16">
            <text:p>69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IMEOLI LUIGI</text:p>
          </table:table-cell>
          <table:table-cell office:value-type="float" office:value="6960.51" table:style-name="ce16">
            <text:p>6.96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INELLI GIANLUCA</text:p>
          </table:table-cell>
          <table:table-cell office:value-type="float" office:value="3483.33" table:style-name="ce16">
            <text:p>3.48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CCHINI ALESSANDRA</text:p>
          </table:table-cell>
          <table:table-cell office:value-type="float" office:value="7478.4" table:style-name="ce16">
            <text:p>7.4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NG MICHELE TIEN DAT</text:p>
          </table:table-cell>
          <table:table-cell office:value-type="float" office:value="13928.02" table:style-name="ce16">
            <text:p>13.92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LTORTA GIULIA</text:p>
          </table:table-cell>
          <table:table-cell office:value-type="float" office:value="7611.8799999999992" table:style-name="ce16">
            <text:p>7.61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VASSORI ROSA ELISA</text:p>
          </table:table-cell>
          <table:table-cell office:value-type="float" office:value="1858.61" table:style-name="ce16">
            <text:p>1.85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SCONE ANDREA</text:p>
          </table:table-cell>
          <table:table-cell office:value-type="float" office:value="1966" table:style-name="ce16">
            <text:p>1.9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ANCHI FRANCESCA</text:p>
          </table:table-cell>
          <table:table-cell office:value-type="float" office:value="7645.84" table:style-name="ce16">
            <text:p>7.64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UCCHI SONIA</text:p>
          </table:table-cell>
          <table:table-cell office:value-type="float" office:value="2957.12" table:style-name="ce16">
            <text:p>2.95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ZUGLIAN GIANLUCA</text:p>
          </table:table-cell>
          <table:table-cell office:value-type="float" office:value="6044.66" table:style-name="ce16">
            <text:p>6.04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MOROSO MARIANGELA</text:p>
          </table:table-cell>
          <table:table-cell office:value-type="float" office:value="5666.67" table:style-name="ce16">
            <text:p>5.6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EZZA VERONICA</text:p>
          </table:table-cell>
          <table:table-cell office:value-type="float" office:value="2066.48" table:style-name="ce16">
            <text:p>2.06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LOMETTI MANUEL</text:p>
          </table:table-cell>
          <table:table-cell office:value-type="float" office:value="772.84" table:style-name="ce16">
            <text:p>77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ETTA FLAVIO NICCOLO'</text:p>
          </table:table-cell>
          <table:table-cell office:value-type="float" office:value="11622.529999999999" table:style-name="ce16">
            <text:p>11.62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ERA PIETRO ANTONIO</text:p>
          </table:table-cell>
          <table:table-cell office:value-type="float" office:value="23647.33" table:style-name="ce16">
            <text:p>23.64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GIORNI ROBERTA</text:p>
          </table:table-cell>
          <table:table-cell office:value-type="float" office:value="7473.4" table:style-name="ce16">
            <text:p>7.4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NGIORNI ROSA</text:p>
          </table:table-cell>
          <table:table-cell office:value-type="float" office:value="8842.5" table:style-name="ce16">
            <text:p>8.8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GHI FEDERICA</text:p>
          </table:table-cell>
          <table:table-cell office:value-type="float" office:value="3294.08" table:style-name="ce16">
            <text:p>3.29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RTOLINI CRISTINA</text:p>
          </table:table-cell>
          <table:table-cell office:value-type="float" office:value="2282.0100000000002" table:style-name="ce16">
            <text:p>2.28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RENO FEDERICA</text:p>
          </table:table-cell>
          <table:table-cell office:value-type="float" office:value="582.87" table:style-name="ce16">
            <text:p>58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PALDO SARA</text:p>
          </table:table-cell>
          <table:table-cell office:value-type="float" office:value="139.47" table:style-name="ce16">
            <text:p>13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OBBIO MARTA</text:p>
          </table:table-cell>
          <table:table-cell office:value-type="float" office:value="2516.54" table:style-name="ce16">
            <text:p>2.51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STELLI MARIANNA</text:p>
          </table:table-cell>
          <table:table-cell office:value-type="float" office:value="4770.25" table:style-name="ce16">
            <text:p>4.77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COLLI JUANA</text:p>
          </table:table-cell>
          <table:table-cell office:value-type="float" office:value="3485.26" table:style-name="ce16">
            <text:p>3.48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IO SOFIA</text:p>
          </table:table-cell>
          <table:table-cell office:value-type="float" office:value="1671.33" table:style-name="ce16">
            <text:p>1.67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RTESI MARIANA</text:p>
          </table:table-cell>
          <table:table-cell office:value-type="float" office:value="1538.67" table:style-name="ce16">
            <text:p>1.53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EA DESIREE</text:p>
          </table:table-cell>
          <table:table-cell office:value-type="float" office:value="1613.65" table:style-name="ce16">
            <text:p>1.61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RETU OANA CRISTINA</text:p>
          </table:table-cell>
          <table:table-cell office:value-type="float" office:value="10422.06" table:style-name="ce16">
            <text:p>10.42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 PONTI SIMONA</text:p>
          </table:table-cell>
          <table:table-cell office:value-type="float" office:value="22350" table:style-name="ce16">
            <text:p>22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NDENA ALESSANDRO</text:p>
          </table:table-cell>
          <table:table-cell office:value-type="float" office:value="7457.92" table:style-name="ce16">
            <text:p>7.45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PASQUALE GIULIANO</text:p>
          </table:table-cell>
          <table:table-cell office:value-type="float" office:value="6044.67" table:style-name="ce16">
            <text:p>6.04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LISATTI MONICA</text:p>
          </table:table-cell>
          <table:table-cell office:value-type="float" office:value="4209.08" table:style-name="ce16">
            <text:p>4.20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NTE FABRIZIO</text:p>
          </table:table-cell>
          <table:table-cell office:value-type="float" office:value="11942.86" table:style-name="ce16">
            <text:p>11.94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I PAOLA MADDALENA</text:p>
          </table:table-cell>
          <table:table-cell office:value-type="float" office:value="522.75" table:style-name="ce16">
            <text:p>52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ERRARO ILENIA</text:p>
          </table:table-cell>
          <table:table-cell office:value-type="float" office:value="6227" table:style-name="ce16">
            <text:p>6.2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NATI MARCO</text:p>
          </table:table-cell>
          <table:table-cell office:value-type="float" office:value="802" table:style-name="ce16">
            <text:p>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NAZZI ALBERTO</text:p>
          </table:table-cell>
          <table:table-cell office:value-type="float" office:value="7284" table:style-name="ce16">
            <text:p>7.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NAZZI ANDREA</text:p>
          </table:table-cell>
          <table:table-cell office:value-type="float" office:value="1726.67" table:style-name="ce16">
            <text:p>1.72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IORENDI LAURA</text:p>
          </table:table-cell>
          <table:table-cell office:value-type="float" office:value="6381.18" table:style-name="ce16">
            <text:p>6.38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RANCO LAURA</text:p>
          </table:table-cell>
          <table:table-cell office:value-type="float" office:value="11704.01" table:style-name="ce16">
            <text:p>11.70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UMAGALLI EDOARDO</text:p>
          </table:table-cell>
          <table:table-cell office:value-type="float" office:value="1088.27" table:style-name="ce16">
            <text:p>1.08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AMBA IRENE</text:p>
          </table:table-cell>
          <table:table-cell office:value-type="float" office:value="803.33" table:style-name="ce16">
            <text:p>80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CCHERINI CINZIA</text:p>
          </table:table-cell>
          <table:table-cell office:value-type="float" office:value="5644.18" table:style-name="ce16">
            <text:p>5.64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ANOTTI NICOLA</text:p>
          </table:table-cell>
          <table:table-cell office:value-type="float" office:value="137.5" table:style-name="ce16">
            <text:p>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ORI SAMANTHA</text:p>
          </table:table-cell>
          <table:table-cell office:value-type="float" office:value="7160.55" table:style-name="ce16">
            <text:p>7.16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LANDRIS FEDERICA</text:p>
          </table:table-cell>
          <table:table-cell office:value-type="float" office:value="21004.5" table:style-name="ce16">
            <text:p>21.0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UALINI MARCO</text:p>
          </table:table-cell>
          <table:table-cell office:value-type="float" office:value="6668" table:style-name="ce16">
            <text:p>6.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ANDSCHIN GIULIA</text:p>
          </table:table-cell>
          <table:table-cell office:value-type="float" office:value="9371.36" table:style-name="ce16">
            <text:p>9.37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ERATO ROSALIA</text:p>
          </table:table-cell>
          <table:table-cell office:value-type="float" office:value="5851.01" table:style-name="ce16">
            <text:p>5.85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OVECCHIO NICOLA</text:p>
          </table:table-cell>
          <table:table-cell office:value-type="float" office:value="922.52" table:style-name="ce16">
            <text:p>92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GGIONI ELISABETTA</text:p>
          </table:table-cell>
          <table:table-cell office:value-type="float" office:value="717.84" table:style-name="ce16">
            <text:p>71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ABINI MICHELA</text:p>
          </table:table-cell>
          <table:table-cell office:value-type="float" office:value="12179.900000000001" table:style-name="ce16">
            <text:p>12.17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I ARIANNA</text:p>
          </table:table-cell>
          <table:table-cell office:value-type="float" office:value="3630.23" table:style-name="ce16">
            <text:p>3.630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RINONI GIOVANNI</text:p>
          </table:table-cell>
          <table:table-cell office:value-type="float" office:value="4123.1899999999996" table:style-name="ce16">
            <text:p>4.12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STROBERARDINO NICOLA</text:p>
          </table:table-cell>
          <table:table-cell office:value-type="float" office:value="7765.98" table:style-name="ce16">
            <text:p>7.76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RLI ILARIA</text:p>
          </table:table-cell>
          <table:table-cell office:value-type="float" office:value="1952.08" table:style-name="ce16">
            <text:p>1.95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LINARI ALESSANDRA LUCIA</text:p>
          </table:table-cell>
          <table:table-cell office:value-type="float" office:value="5766.45" table:style-name="ce16">
            <text:p>5.76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ULAZZANI FRANCESCA</text:p>
          </table:table-cell>
          <table:table-cell office:value-type="float" office:value="1956.67" table:style-name="ce16">
            <text:p>1.95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APOLITANO ANGELA</text:p>
          </table:table-cell>
          <table:table-cell office:value-type="float" office:value="2504.5" table:style-name="ce16">
            <text:p>2.5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GRINI GIORGIA</text:p>
          </table:table-cell>
          <table:table-cell office:value-type="float" office:value="3510.06" table:style-name="ce16">
            <text:p>3.51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MACINI ALESSANDRA</text:p>
          </table:table-cell>
          <table:table-cell office:value-type="float" office:value="9680.57" table:style-name="ce16">
            <text:p>9.68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ZERI MARIA CHIARA</text:p>
          </table:table-cell>
          <table:table-cell office:value-type="float" office:value="6669.6900000000005" table:style-name="ce16">
            <text:p>6.66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SSERA FRANCESCA</text:p>
          </table:table-cell>
          <table:table-cell office:value-type="float" office:value="3338" table:style-name="ce16">
            <text:p>3.3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LLEGRINI CLAUDIA</text:p>
          </table:table-cell>
          <table:table-cell office:value-type="float" office:value="5063.3899999999994" table:style-name="ce16">
            <text:p>5.06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NZA ANGELA</text:p>
          </table:table-cell>
          <table:table-cell office:value-type="float" office:value="10109.82" table:style-name="ce16">
            <text:p>10.10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ETRILLI GRETA</text:p>
          </table:table-cell>
          <table:table-cell office:value-type="float" office:value="1713.52" table:style-name="ce16">
            <text:p>1.71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NEZZA OSCAR</text:p>
          </table:table-cell>
          <table:table-cell office:value-type="float" office:value="1032" table:style-name="ce16">
            <text:p>1.0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ANDSTAD ITALIA SPA SOC UNIPERSONALE</text:p>
          </table:table-cell>
          <table:table-cell office:value-type="float" office:value="425484.93" table:style-name="ce16">
            <text:p>425.48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MONDINI ARIANNA</text:p>
          </table:table-cell>
          <table:table-cell office:value-type="float" office:value="7639.4" table:style-name="ce16">
            <text:p>7.63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BUSTELLI TEST ELISA</text:p>
          </table:table-cell>
          <table:table-cell office:value-type="float" office:value="800.75" table:style-name="ce16">
            <text:p>80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MEO DEBORA</text:p>
          </table:table-cell>
          <table:table-cell office:value-type="float" office:value="18903.25" table:style-name="ce16">
            <text:p>18.90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ONDI ALBERTO</text:p>
          </table:table-cell>
          <table:table-cell office:value-type="float" office:value="1429.69" table:style-name="ce16">
            <text:p>1.42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CAGLIONE ANDREA</text:p>
          </table:table-cell>
          <table:table-cell office:value-type="float" office:value="1374.19" table:style-name="ce16">
            <text:p>1.374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PALLONE LAURA</text:p>
          </table:table-cell>
          <table:table-cell office:value-type="float" office:value="5055.42" table:style-name="ce16">
            <text:p>5.05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ERRANOVA MATTEO</text:p>
          </table:table-cell>
          <table:table-cell office:value-type="float" office:value="2192.62" table:style-name="ce16">
            <text:p>2.19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BIALI TANIA</text:p>
          </table:table-cell>
          <table:table-cell office:value-type="float" office:value="4527" table:style-name="ce16">
            <text:p>4.5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GETALI BEATRICE</text:p>
          </table:table-cell>
          <table:table-cell office:value-type="float" office:value="7817.3399999999992" table:style-name="ce16">
            <text:p>7.81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6 Consulenze, collaborazioni, interinale e altre prest. san.da privati Totale</text:p>
          </table:table-cell>
          <table:table-cell table:style-name="ce18"/>
          <table:table-cell office:value-type="float" office:value="2296491.2799999998" table:style-name="ce15">
            <text:p>2.296.49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</text:p>
          </table:table-cell>
          <table:table-cell office:value-type="string" table:style-name="ce5">
            <text:p>ARETE COOPERATIVA SOCIALE S.R.L.</text:p>
          </table:table-cell>
          <table:table-cell office:value-type="float" office:value="20646" table:style-name="ce15">
            <text:p>20.6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O CARDIOLOGICO MONZINO</text:p>
          </table:table-cell>
          <table:table-cell office:value-type="float" office:value="4004" table:style-name="ce16">
            <text:p>4.0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455102.81999999995" table:style-name="ce16">
            <text:p>455.10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 CAMMINO SOC.COOPERATIVA SOCIALE</text:p>
          </table:table-cell>
          <table:table-cell office:value-type="float" office:value="16906.34" table:style-name="ce16">
            <text:p>16.90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PEDALE SAN RAFFAELE S.R.L.</text:p>
          </table:table-cell>
          <table:table-cell office:value-type="float" office:value="7795.42" table:style-name="ce16">
            <text:p>7.79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GIOVANNI CARLO ROTA ONLUS</text:p>
          </table:table-cell>
          <table:table-cell office:value-type="float" office:value="11364.2" table:style-name="ce16">
            <text:p>11.36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ACEA SOCCORSO E SERVIZI SANITARI ONLU</text:p>
          </table:table-cell>
          <table:table-cell office:value-type="float" office:value="150960" table:style-name="ce16">
            <text:p>150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GENTECH SRL SOCIETA' BENEFIT</text:p>
          </table:table-cell>
          <table:table-cell office:value-type="float" office:value="47602" table:style-name="ce16">
            <text:p>47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SORZIO SOLCO CITTA' APERTA</text:p>
          </table:table-cell>
          <table:table-cell office:value-type="float" office:value="112466.49" table:style-name="ce16">
            <text:p>112.46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RA SPA</text:p>
          </table:table-cell>
          <table:table-cell office:value-type="float" office:value="487428.54" table:style-name="ce16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STITUTO DI RICERCHE FARM. MARIO NEGRI</text:p>
          </table:table-cell>
          <table:table-cell office:value-type="float" office:value="1652.8" table:style-name="ce16">
            <text:p>1.6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GAMO SANITA SOCIETA <text:s/>COOPERATIVA SOC</text:p>
          </table:table-cell>
          <table:table-cell office:value-type="float" office:value="1275" table:style-name="ce16">
            <text:p>1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ENOVA S.R.L.</text:p>
          </table:table-cell>
          <table:table-cell office:value-type="float" office:value="674980.61" table:style-name="ce16">
            <text:p>674.98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UROFINS BIOLAB SRLEX BIOLAB SPA</text:p>
          </table:table-cell>
          <table:table-cell office:value-type="float" office:value="14235.5" table:style-name="ce16">
            <text:p>14.2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ONTATTO COOPERATIVA SOCIALE ONLUS</text:p>
          </table:table-cell>
          <table:table-cell office:value-type="float" office:value="1457" table:style-name="ce16">
            <text:p>1.4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CASA DI RICOVERO</text:p>
          </table:table-cell>
          <table:table-cell office:value-type="float" office:value="5540" table:style-name="ce16">
            <text:p>5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RROCCHIA SAN LORENZO MARTIRE IN ZOGNO</text:p>
          </table:table-cell>
          <table:table-cell office:value-type="float" office:value="8732.5" table:style-name="ce16">
            <text:p>8.7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MC SRLS</text:p>
          </table:table-cell>
          <table:table-cell office:value-type="float" office:value="25000" table:style-name="ce16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ENOMIC HEALTH INC</text:p>
          </table:table-cell>
          <table:table-cell office:value-type="float" office:value="13650" table:style-name="ce16">
            <text:p>13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ABILITA SPA</text:p>
          </table:table-cell>
          <table:table-cell office:value-type="float" office:value="1482" table:style-name="ce16">
            <text:p>1.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HUMANITAS MIRASOLE S.P.A.</text:p>
          </table:table-cell>
          <table:table-cell office:value-type="float" office:value="69" table:style-name="ce16">
            <text:p>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OINE' COOPERATIVA SOCIALE A.R.L.</text:p>
          </table:table-cell>
          <table:table-cell office:value-type="float" office:value="4442.33" table:style-name="ce16">
            <text:p>4.44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NDELLI MARTA</text:p>
          </table:table-cell>
          <table:table-cell office:value-type="float" office:value="1220" table:style-name="ce16">
            <text:p>1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8 Altri acquisti di servizi e prestazioni sanitarie Totale</text:p>
          </table:table-cell>
          <table:table-cell table:style-name="ce18"/>
          <table:table-cell office:value-type="float" office:value="2068012.5500000003" table:style-name="ce15">
            <text:p>2.068.01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</text:p>
          </table:table-cell>
          <table:table-cell office:value-type="string" table:style-name="ce5">
            <text:p>GE MEDICAL SYSTEMS ITALIA SPA</text:p>
          </table:table-cell>
          <table:table-cell office:value-type="float" office:value="6875" table:style-name="ce15">
            <text:p>6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UTECH SPA</text:p>
          </table:table-cell>
          <table:table-cell office:value-type="float" office:value="9057.4500000000007" table:style-name="ce16">
            <text:p>9.05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.R. SERVICE DI MANUEL RAVELLINI</text:p>
          </table:table-cell>
          <table:table-cell office:value-type="float" office:value="684.78" table:style-name="ce16">
            <text:p>68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854" table:style-name="ce16">
            <text:p>8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ORA ELETTRIC DI MORA GIUSEPPE &amp; C. S.N.</text:p>
          </table:table-cell>
          <table:table-cell office:value-type="float" office:value="5290" table:style-name="ce16">
            <text:p>5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68875" table:style-name="ce16">
            <text:p>68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3M ITALIA S.R.L.EX S.P.A.</text:p>
          </table:table-cell>
          <table:table-cell office:value-type="float" office:value="13282.33" table:style-name="ce16">
            <text:p>13.28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TICMIND S.P.A.</text:p>
          </table:table-cell>
          <table:table-cell office:value-type="float" office:value="30211.9" table:style-name="ce16">
            <text:p>30.21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71147.199999999997" table:style-name="ce16">
            <text:p>71.1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12324.87" table:style-name="ce16">
            <text:p>12.3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6919.43" table:style-name="ce16">
            <text:p>6.91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IAZZALUNGA SRL</text:p>
          </table:table-cell>
          <table:table-cell office:value-type="float" office:value="130" table:style-name="ce16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VISIBLEFARM SRL</text:p>
          </table:table-cell>
          <table:table-cell office:value-type="float" office:value="13300" table:style-name="ce16">
            <text:p>1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OVARIA SERVICES SRL</text:p>
          </table:table-cell>
          <table:table-cell office:value-type="float" office:value="456" table:style-name="ce16">
            <text:p>4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EGA INFORMATICA E FARMACIA SRL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L.CO S.R.L.</text:p>
          </table:table-cell>
          <table:table-cell office:value-type="float" office:value="28250" table:style-name="ce16">
            <text:p>28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INIPACK TORRE S.P.A.</text:p>
          </table:table-cell>
          <table:table-cell office:value-type="float" office:value="458.94" table:style-name="ce16">
            <text:p>45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REGISTER SPA</text:p>
          </table:table-cell>
          <table:table-cell office:value-type="float" office:value="136" table:style-name="ce16">
            <text:p>1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IDITECH S.R.L.</text:p>
          </table:table-cell>
          <table:table-cell office:value-type="float" office:value="4700" table:style-name="ce16">
            <text:p>4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ECONOCOM INTERNATIONAL ITALIA SPA</text:p>
          </table:table-cell>
          <table:table-cell office:value-type="float" office:value="3736.1800000000003" table:style-name="ce16">
            <text:p>3.73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.LLI CACCIA S.R.L.</text:p>
          </table:table-cell>
          <table:table-cell office:value-type="float" office:value="1134.9000000000001" table:style-name="ce16">
            <text:p>1.13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HIRARDI ALBERTO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EWTONLAB SRL</text:p>
          </table:table-cell>
          <table:table-cell office:value-type="float" office:value="11000" table:style-name="ce16">
            <text:p>1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NIKOPAL S.R.L.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OSLO ITALIA SRL</text:p>
          </table:table-cell>
          <table:table-cell office:value-type="float" office:value="17096.5" table:style-name="ce16">
            <text:p>17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QUESTION PRO</text:p>
          </table:table-cell>
          <table:table-cell office:value-type="float" office:value="864.41" table:style-name="ce16">
            <text:p>86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AR GROUP SPA</text:p>
          </table:table-cell>
          <table:table-cell office:value-type="float" office:value="101261.58" table:style-name="ce16">
            <text:p>101.26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8 Altre spese di manutenzione ordinaria e riparazioni Totale</text:p>
          </table:table-cell>
          <table:table-cell table:style-name="ce18"/>
          <table:table-cell office:value-type="float" office:value="410551.47" table:style-name="ce15">
            <text:p>410.55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</text:p>
          </table:table-cell>
          <table:table-cell office:value-type="string" table:style-name="ce5">
            <text:p>ATS BERGAMO</text:p>
          </table:table-cell>
          <table:table-cell office:value-type="float" office:value="6196.15" table:style-name="ce15">
            <text:p>6.19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CA' GRANDA</text:p>
          </table:table-cell>
          <table:table-cell office:value-type="float" office:value="3067.48" table:style-name="ce16">
            <text:p>3.06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POLICLINICO SAN MATTEO</text:p>
          </table:table-cell>
          <table:table-cell office:value-type="float" office:value="19729.79" table:style-name="ce16">
            <text:p>19.72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BRESCIA</text:p>
          </table:table-cell>
          <table:table-cell office:value-type="float" office:value="43481.8" table:style-name="ce16">
            <text:p>43.48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<text:s/>MONZA</text:p>
          </table:table-cell>
          <table:table-cell office:value-type="float" office:value="13893" table:style-name="ce16">
            <text:p>13.8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SPEDALI CIVILI DI BRESCIA</text:p>
          </table:table-cell>
          <table:table-cell office:value-type="float" office:value="2051.09" table:style-name="ce16">
            <text:p>2.05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.R.C.C.S ISTITUTO NEUROLOGIC</text:p>
          </table:table-cell>
          <table:table-cell office:value-type="float" office:value="3486.9600000000005" table:style-name="ce16">
            <text:p>3.48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CENTRO SPECIALISTICO ORTOPEDICO</text:p>
          </table:table-cell>
          <table:table-cell office:value-type="float" office:value="7919" table:style-name="ce16">
            <text:p>7.9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FATEBENEFRATELLI SACCO</text:p>
          </table:table-cell>
          <table:table-cell office:value-type="float" office:value="41670.07" table:style-name="ce16">
            <text:p>41.67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DI BERGAMO EST</text:p>
          </table:table-cell>
          <table:table-cell office:value-type="float" office:value="33068.559999999998" table:style-name="ce16">
            <text:p>33.06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GRANDE OSPEDALE METROPOLITANO</text:p>
          </table:table-cell>
          <table:table-cell office:value-type="float" office:value="125.92999999999999" table:style-name="ce16">
            <text:p>12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TS DELLA BRIANZA</text:p>
          </table:table-cell>
          <table:table-cell office:value-type="float" office:value="759" table:style-name="ce16">
            <text:p>7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37 Altri acquisti di servizi e prestazioni sanitarie Totale</text:p>
          </table:table-cell>
          <table:table-cell table:style-name="ce18"/>
          <table:table-cell office:value-type="float" office:value="175448.83" table:style-name="ce15">
            <text:p>175.44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/text:p>
          </table:table-cell>
          <table:table-cell office:value-type="string" table:style-name="ce5">
            <text:p>A.M. INSTRUMENTS SRL</text:p>
          </table:table-cell>
          <table:table-cell office:value-type="float" office:value="2" table:style-name="ce15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IT4ID SRL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HEMIL SRL</text:p>
          </table:table-cell>
          <table:table-cell office:value-type="float" office:value="4" table:style-name="ce16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IAGNOSTIC INTERNATIONAL DISTRIBUTION <text:s/>S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OCHEMICA S.R.L.</text:p>
          </table:table-cell>
          <table:table-cell office:value-type="float" office:value="7.97" table:style-name="ce16">
            <text:p>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.T.V. MEDICAL S.R.L.</text:p>
          </table:table-cell>
          <table:table-cell office:value-type="float" office:value="12" table:style-name="ce16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DIVAL SRL</text:p>
          </table:table-cell>
          <table:table-cell office:value-type="float" office:value="14" table:style-name="ce16">
            <text:p>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EHOS S.R.L.</text:p>
          </table:table-cell>
          <table:table-cell office:value-type="float" office:value="4" table:style-name="ce16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N.CAS. SRL - INNOVAZIONI CASAMICHELE</text:p>
          </table:table-cell>
          <table:table-cell office:value-type="float" office:value="6" table:style-name="ce16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LOW-METER <text:s/>SPA</text:p>
          </table:table-cell>
          <table:table-cell office:value-type="float" office:value="6" table:style-name="ce16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CIM INTERNATIONAL SRL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ROW DIAGNOSTICS SRL</text:p>
          </table:table-cell>
          <table:table-cell office:value-type="float" office:value="12" table:style-name="ce16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LOTTI DANIELE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ERICAH SPA</text:p>
          </table:table-cell>
          <table:table-cell office:value-type="float" office:value="4" table:style-name="ce16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LS SRL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RDIVA ITALIA SRL</text:p>
          </table:table-cell>
          <table:table-cell office:value-type="float" office:value="6" table:style-name="ce16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Totale</text:p>
          </table:table-cell>
          <table:table-cell table:style-name="ce18"/>
          <table:table-cell office:value-type="float" office:value="87.97" table:style-name="ce15">
            <text:p>8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4 Manutenzione ordinaria e riparazioni di immobili</text:p>
          </table:table-cell>
          <table:table-cell office:value-type="string" table:style-name="ce5">
            <text:p>GREGIS SRL SERVIZI AMBIENTALI</text:p>
          </table:table-cell>
          <table:table-cell office:value-type="float" office:value="5480" table:style-name="ce15">
            <text:p>5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IMPRESA EDILE PIEVANI ANGELO S.R.L.</text:p>
          </table:table-cell>
          <table:table-cell office:value-type="float" office:value="1300" table:style-name="ce16">
            <text:p>1.30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SERRAMENTI CAPELLI GILBERTO E C. SNC</text:p>
          </table:table-cell>
          <table:table-cell office:value-type="float" office:value="4017" table:style-name="ce16">
            <text:p>4.017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ANTINCENDIO ITALIADI MELONI LUIGI &amp;C.SAS</text:p>
          </table:table-cell>
          <table:table-cell office:value-type="float" office:value="280" table:style-name="ce16">
            <text:p>28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.N. COSTRUZIONI GENERALI SPA</text:p>
          </table:table-cell>
          <table:table-cell office:value-type="float" office:value="3051.34" table:style-name="ce16">
            <text:p>3.051,3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PER SPA</text:p>
          </table:table-cell>
          <table:table-cell office:value-type="float" office:value="4470.8100000000004" table:style-name="ce16">
            <text:p>4.470,8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MAZZOLENI SNC DI DANIELE E MAURIZIO MAZZ</text:p>
          </table:table-cell>
          <table:table-cell office:value-type="float" office:value="4355" table:style-name="ce16">
            <text:p>4.355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NUOVA CARMINATI S.R.L.</text:p>
          </table:table-cell>
          <table:table-cell office:value-type="float" office:value="2671.65" table:style-name="ce16">
            <text:p>2.671,6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V-TEAM DI VITALI DANIELE</text:p>
          </table:table-cell>
          <table:table-cell office:value-type="float" office:value="246" table:style-name="ce16">
            <text:p>246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BERGAMO FIERA NUOVA SPA</text:p>
          </table:table-cell>
          <table:table-cell office:value-type="float" office:value="26394.63" table:style-name="ce16">
            <text:p>26.394,6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ARRARA IRRIGAZIONE DI CARRARA MARCO</text:p>
          </table:table-cell>
          <table:table-cell office:value-type="float" office:value="209" table:style-name="ce16">
            <text:p>209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ONTECO CHECK SRL</text:p>
          </table:table-cell>
          <table:table-cell office:value-type="float" office:value="9069.99" table:style-name="ce16">
            <text:p>9.069,99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OPERTURE TARAMELLI SRL</text:p>
          </table:table-cell>
          <table:table-cell office:value-type="float" office:value="3960.32" table:style-name="ce16">
            <text:p>3.960,3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COSMET DI FANTONI SRL</text:p>
          </table:table-cell>
          <table:table-cell office:value-type="float" office:value="2273" table:style-name="ce16">
            <text:p>2.273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9"/>
          <table:table-cell office:value-type="string" table:style-name="ce8">
            <text:p>ENTE FIERA PROMOBERG</text:p>
          </table:table-cell>
          <table:table-cell office:value-type="float" office:value="33626.25" table:style-name="ce16">
            <text:p>33.626,2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UROPROJECT SRL</text:p>
          </table:table-cell>
          <table:table-cell office:value-type="float" office:value="472.5" table:style-name="ce16">
            <text:p>472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.G. SEGNALETICA S.R.L.</text:p>
          </table:table-cell>
          <table:table-cell office:value-type="float" office:value="1077.8" table:style-name="ce16">
            <text:p>1.077,8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G SPAZIO TESSILE SRL</text:p>
          </table:table-cell>
          <table:table-cell office:value-type="float" office:value="14200" table:style-name="ce16">
            <text:p>14.2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DEA LEGNO SNC DI ROTA DARIO &amp; C.</text:p>
          </table:table-cell>
          <table:table-cell office:value-type="float" office:value="5404" table:style-name="ce16">
            <text:p>5.404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IMONTA SPORT SPA</text:p>
          </table:table-cell>
          <table:table-cell office:value-type="float" office:value="23999.88" table:style-name="ce16">
            <text:p>23.999,8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OTTA FILADELFIO</text:p>
          </table:table-cell>
          <table:table-cell office:value-type="float" office:value="3610" table:style-name="ce16">
            <text:p>3.61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PS PROFESSIONAL PROTECTION SYSTEMS S.R.</text:p>
          </table:table-cell>
          <table:table-cell office:value-type="float" office:value="6000" table:style-name="ce16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IVA GIARDINI SPA</text:p>
          </table:table-cell>
          <table:table-cell office:value-type="float" office:value="45708.369999999995" table:style-name="ce16">
            <text:p>45.708,3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OTAPLAST SRL</text:p>
          </table:table-cell>
          <table:table-cell office:value-type="float" office:value="3689" table:style-name="ce16">
            <text:p>3.689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EBERG S.R.L.</text:p>
          </table:table-cell>
          <table:table-cell office:value-type="float" office:value="2200" table:style-name="ce16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ECURITY BUILDING SERVICE SRL</text:p>
          </table:table-cell>
          <table:table-cell office:value-type="float" office:value="1413" table:style-name="ce16">
            <text:p>1.413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OUND SERVICE DI PELLICCIOLI ANGELO SRL</text:p>
          </table:table-cell>
          <table:table-cell office:value-type="float" office:value="390" table:style-name="ce16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ILLA ROBERTO</text:p>
          </table:table-cell>
          <table:table-cell office:value-type="float" office:value="1522.56" table:style-name="ce16">
            <text:p>1.522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4 Manutenzione ordinaria e riparazioni di immobili Totale</text:p>
          </table:table-cell>
          <table:table-cell table:style-name="ce18"/>
          <table:table-cell office:value-type="float" office:value="211092.1" table:style-name="ce15">
            <text:p>211.092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202 Locazioni</text:p>
          </table:table-cell>
          <table:table-cell office:value-type="string" table:style-name="ce5">
            <text:p>FINTECNA SPA</text:p>
          </table:table-cell>
          <table:table-cell office:value-type="float" office:value="7065.63" table:style-name="ce15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ONDAZIONE DON STEFANO PALLA ONLUS</text:p>
          </table:table-cell>
          <table:table-cell office:value-type="float" office:value="9982" table:style-name="ce16">
            <text:p>9.9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202 Locazioni Totale</text:p>
          </table:table-cell>
          <table:table-cell table:style-name="ce18"/>
          <table:table-cell office:value-type="float" office:value="17047.63" table:style-name="ce15">
            <text:p>17.04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2 Materiali di guardaroba, di pulizia e di convivenza in generale</text:p>
          </table:table-cell>
          <table:table-cell office:value-type="string" table:style-name="ce5">
            <text:p>BI-MEDICA S.R.L.</text:p>
          </table:table-cell>
          <table:table-cell office:value-type="float" office:value="12586" table:style-name="ce15">
            <text:p>12.58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IEMME DISPOSITIVI MEDICI SRL</text:p>
          </table:table-cell>
          <table:table-cell office:value-type="float" office:value="30332.160000000003" table:style-name="ce16">
            <text:p>30.332,1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COFILM S.R.L.</text:p>
          </table:table-cell>
          <table:table-cell office:value-type="float" office:value="5621.1" table:style-name="ce16">
            <text:p>5.621,1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TER <text:s/>S.P.A.</text:p>
          </table:table-cell>
          <table:table-cell office:value-type="float" office:value="3819.89" table:style-name="ce16">
            <text:p>3.819,8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TALARREDINOX S.R.L. EX SPA</text:p>
          </table:table-cell>
          <table:table-cell office:value-type="float" office:value="524.88" table:style-name="ce16">
            <text:p>524,8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O.S SPA FORNITURE ALBERGHIERE</text:p>
          </table:table-cell>
          <table:table-cell office:value-type="float" office:value="255.68" table:style-name="ce16">
            <text:p>255,6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OPERATIVA ESERCENTI <text:s/>FARMACIA SCRL</text:p>
          </table:table-cell>
          <table:table-cell office:value-type="float" office:value="61328.630000000005" table:style-name="ce16">
            <text:p>61.328,6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RKAS S.R.L.(EXMARKAS SERVICE S.R.L.)</text:p>
          </table:table-cell>
          <table:table-cell office:value-type="float" office:value="2396.84" table:style-name="ce16">
            <text:p>2.396,8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EZZANI S.P.A.</text:p>
          </table:table-cell>
          <table:table-cell office:value-type="float" office:value="2715" table:style-name="ce16">
            <text:p>2.715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ANZERI SRLEX PANZERI GIOVANNI <text:s/>SNC</text:p>
          </table:table-cell>
          <table:table-cell office:value-type="float" office:value="2577.1600000000008" table:style-name="ce16">
            <text:p>2.577,1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.LLI ROSSI SRL</text:p>
          </table:table-cell>
          <table:table-cell office:value-type="float" office:value="1456" table:style-name="ce16">
            <text:p>1.45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ERENITY SPA</text:p>
          </table:table-cell>
          <table:table-cell office:value-type="float" office:value="10760.04" table:style-name="ce16">
            <text:p>10.760,0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NVERTEX S.R.L.</text:p>
          </table:table-cell>
          <table:table-cell office:value-type="float" office:value="143" table:style-name="ce16">
            <text:p>143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HARMA BAG SRL</text:p>
          </table:table-cell>
          <table:table-cell office:value-type="float" office:value="1122" table:style-name="ce16">
            <text:p>1.12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CIM INTERNATIONAL SRL</text:p>
          </table:table-cell>
          <table:table-cell office:value-type="float" office:value="297.2" table:style-name="ce16">
            <text:p>297,2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TINGE ITALIA SRL</text:p>
          </table:table-cell>
          <table:table-cell office:value-type="float" office:value="1420.5" table:style-name="ce16">
            <text:p>1.420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 C B <text:s/>IND. CARTOTECNICA BERG.SCA SRL</text:p>
          </table:table-cell>
          <table:table-cell office:value-type="float" office:value="3.85" table:style-name="ce16">
            <text:p>3,8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LA.CO. CART SRL</text:p>
          </table:table-cell>
          <table:table-cell office:value-type="float" office:value="836" table:style-name="ce16">
            <text:p>83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GRIS SPA</text:p>
          </table:table-cell>
          <table:table-cell office:value-type="float" office:value="380" table:style-name="ce16">
            <text:p>3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2 Materiali di guardaroba, di pulizia e di convivenza in generale Totale</text:p>
          </table:table-cell>
          <table:table-cell table:style-name="ce18"/>
          <table:table-cell office:value-type="float" office:value="138575.93000000002" table:style-name="ce15">
            <text:p>138.57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5 Buoni pasto <text:s/>e mensa per il personale dipendente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82.6" table:style-name="ce15">
            <text:p>82,6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S.NOB. SRL</text:p>
          </table:table-cell>
          <table:table-cell office:value-type="float" office:value="499361.16" table:style-name="ce16">
            <text:p>499.361,1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ODEXO ITALIA SPA</text:p>
          </table:table-cell>
          <table:table-cell office:value-type="float" office:value="1140" table:style-name="ce16">
            <text:p>1.14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DENRED ITALIA SRL</text:p>
          </table:table-cell>
          <table:table-cell office:value-type="float" office:value="64254.600000000006" table:style-name="ce16">
            <text:p>64.254,6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.I.A.R.C. SPA</text:p>
          </table:table-cell>
          <table:table-cell office:value-type="float" office:value="19840.72" table:style-name="ce16">
            <text:p>19.84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5 Buoni pasto <text:s/>e mensa per il personale dipendente Totale</text:p>
          </table:table-cell>
          <table:table-cell table:style-name="ce18"/>
          <table:table-cell office:value-type="float" office:value="584679.07999999996" table:style-name="ce15">
            <text:p>584.679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203 Leasing operativo</text:p>
          </table:table-cell>
          <table:table-cell office:value-type="string" table:style-name="ce5">
            <text:p>DE LAGE LANDEN INTERNATIONAL B.V.</text:p>
          </table:table-cell>
          <table:table-cell office:value-type="float" office:value="10193" table:style-name="ce15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HILIPS S.P.A.</text:p>
          </table:table-cell>
          <table:table-cell office:value-type="float" office:value="22312.5" table:style-name="ce16">
            <text:p>22.312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UNICREDIT LEASING SPA</text:p>
          </table:table-cell>
          <table:table-cell office:value-type="float" office:value="91620.78" table:style-name="ce16">
            <text:p>91.620,78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REDIT AGRICOLE LEASING ITALIA S.R.L.</text:p>
          </table:table-cell>
          <table:table-cell office:value-type="float" office:value="46808.800000000003" table:style-name="ce16">
            <text:p>46.808,8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G BANK N.V.</text:p>
          </table:table-cell>
          <table:table-cell office:value-type="float" office:value="151448.76999999999" table:style-name="ce16">
            <text:p>151.448,7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EMENS HEALTHCARE SRL</text:p>
          </table:table-cell>
          <table:table-cell office:value-type="float" office:value="60220.31" table:style-name="ce16">
            <text:p>60.22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203 Leasing operativo Totale</text:p>
          </table:table-cell>
          <table:table-cell table:style-name="ce18"/>
          <table:table-cell office:value-type="float" office:value="550330.04" table:style-name="ce15">
            <text:p>550.33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3 Combustibili, carburanti e lubrificanti</text:p>
          </table:table-cell>
          <table:table-cell office:value-type="string" table:style-name="ce5">
            <text:p>KUWAIT PETROLEUM ITALIA SPA</text:p>
          </table:table-cell>
          <table:table-cell office:value-type="float" office:value="9274.2999999999993" table:style-name="ce15">
            <text:p>9.274,3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ENI FUEL SPA</text:p>
          </table:table-cell>
          <table:table-cell office:value-type="float" office:value="3726.4300000000003" table:style-name="ce16">
            <text:p>3.726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203 Combustibili, carburanti e lubrificanti Totale</text:p>
          </table:table-cell>
          <table:table-cell table:style-name="ce18"/>
          <table:table-cell office:value-type="float" office:value="13000.73" table:style-name="ce15">
            <text:p>13.000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2 Assistenza informatica e manutenzione software</text:p>
          </table:table-cell>
          <table:table-cell office:value-type="string" table:style-name="ce5">
            <text:p>NORDCOM S.P.A.</text:p>
          </table:table-cell>
          <table:table-cell office:value-type="float" office:value="35654.46" table:style-name="ce15">
            <text:p>35.654,4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ATICMIND S.P.A.</text:p>
          </table:table-cell>
          <table:table-cell office:value-type="float" office:value="2120" table:style-name="ce16">
            <text:p>2.12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EDALUS ITALIA S.P.A.</text:p>
          </table:table-cell>
          <table:table-cell office:value-type="float" office:value="18223.73" table:style-name="ce16">
            <text:p>18.223,7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46533.32" table:style-name="ce16">
            <text:p>46.533,3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PI S.P.A.</text:p>
          </table:table-cell>
          <table:table-cell office:value-type="float" office:value="13799.220000000001" table:style-name="ce16">
            <text:p>13.799,2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RUMPF MED ITALIA S.R.L.</text:p>
          </table:table-cell>
          <table:table-cell office:value-type="float" office:value="6083.33" table:style-name="ce16">
            <text:p>6.083,3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NETCOM SRL</text:p>
          </table:table-cell>
          <table:table-cell office:value-type="float" office:value="12990" table:style-name="ce16">
            <text:p>12.99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2A SMART CITY S.P.A.</text:p>
          </table:table-cell>
          <table:table-cell office:value-type="float" office:value="1478" table:style-name="ce16">
            <text:p>1.478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.T.G. S.R.L.</text:p>
          </table:table-cell>
          <table:table-cell office:value-type="float" office:value="6600" table:style-name="ce16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INVISIBLEFARM SRL</text:p>
          </table:table-cell>
          <table:table-cell office:value-type="float" office:value="8000" table:style-name="ce16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OJECT INFORMATICA SRL</text:p>
          </table:table-cell>
          <table:table-cell office:value-type="float" office:value="590" table:style-name="ce16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DATAMATIC SISTEMI E SERVIZI SPA</text:p>
          </table:table-cell>
          <table:table-cell office:value-type="float" office:value="800" table:style-name="ce16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DP DI GIULIO DEI E C. SAS</text:p>
          </table:table-cell>
          <table:table-cell office:value-type="float" office:value="600" table:style-name="ce16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RAEZISION SRL</text:p>
          </table:table-cell>
          <table:table-cell office:value-type="float" office:value="600" table:style-name="ce16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12 Assistenza informatica e manutenzione software Totale</text:p>
          </table:table-cell>
          <table:table-cell table:style-name="ce18"/>
          <table:table-cell office:value-type="float" office:value="154072.06" table:style-name="ce15">
            <text:p>154.072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03 Indennità, rimborso spese <text:s/>ed oneri sociali per organi direttivi</text:p>
          </table:table-cell>
          <table:table-cell office:value-type="string" table:style-name="ce5">
            <text:p>CASSADER MICHELE</text:p>
          </table:table-cell>
          <table:table-cell office:value-type="float" office:value="7371.9" table:style-name="ce1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03 Indennità, rimborso spese <text:s/>ed oneri sociali per organi direttivi Totale</text:p>
          </table:table-cell>
          <table:table-cell table:style-name="ce18"/>
          <table:table-cell office:value-type="float" office:value="7371.9" table:style-name="ce1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8 Utenze e canoni per telefonia e reti di trasmissione</text:p>
          </table:table-cell>
          <table:table-cell office:value-type="string" table:style-name="ce5">
            <text:p>TELECOM ITALIA SPA</text:p>
          </table:table-cell>
          <table:table-cell office:value-type="float" office:value="54334.409999999989" table:style-name="ce15">
            <text:p>54.334,4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ASTWEB SPA</text:p>
          </table:table-cell>
          <table:table-cell office:value-type="float" office:value="2407.67" table:style-name="ce16">
            <text:p>2.407,6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WIND TRE SPA</text:p>
          </table:table-cell>
          <table:table-cell office:value-type="float" office:value="73.5" table:style-name="ce16">
            <text:p>7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08 Utenze e canoni per telefonia e reti di trasmissione Totale</text:p>
          </table:table-cell>
          <table:table-cell table:style-name="ce18"/>
          <table:table-cell office:value-type="float" office:value="56815.579999999987" table:style-name="ce15">
            <text:p>56.81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22 Manutenzione e riparazione ai mobili e arredi</text:p>
          </table:table-cell>
          <table:table-cell office:value-type="string" table:style-name="ce5">
            <text:p>PAM MOBILITY SRL</text:p>
          </table:table-cell>
          <table:table-cell office:value-type="float" office:value="21585.58" table:style-name="ce1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22 Manutenzione e riparazione ai mobili e arredi Totale</text:p>
          </table:table-cell>
          <table:table-cell table:style-name="ce18"/>
          <table:table-cell office:value-type="float" office:value="21585.58" table:style-name="ce1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OBILBERG SRL</text:p>
          </table:table-cell>
          <table:table-cell office:value-type="float" office:value="9846.07" table:style-name="ce15">
            <text:p>9.846,07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IRAM SPA</text:p>
          </table:table-cell>
          <table:table-cell office:value-type="float" office:value="1200.49" table:style-name="ce16">
            <text:p>1.200,49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F.A.S.M.A. SRL</text:p>
          </table:table-cell>
          <table:table-cell office:value-type="float" office:value="21824" table:style-name="ce16">
            <text:p>21.824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IVAS SRL</text:p>
          </table:table-cell>
          <table:table-cell office:value-type="float" office:value="589.24" table:style-name="ce16">
            <text:p>589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33459.799999999996" table:style-name="ce15">
            <text:p>33.459,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</text:p>
          </table:table-cell>
          <table:table-cell office:value-type="string" table:style-name="ce5">
            <text:p>ASST RHODENSE</text:p>
          </table:table-cell>
          <table:table-cell office:value-type="float" office:value="572" table:style-name="ce15">
            <text:p>57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 Totale</text:p>
          </table:table-cell>
          <table:table-cell table:style-name="ce9"/>
          <table:table-cell office:value-type="float" office:value="572" table:style-name="ce15">
            <text:p>5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103 Altri concorsi, recuperi e rimborsi da soggetti privati</text:p>
          </table:table-cell>
          <table:table-cell office:value-type="string" table:style-name="ce5">
            <text:p>SOLIVARI S.R.L.</text:p>
          </table:table-cell>
          <table:table-cell office:value-type="float" office:value="64.5" table:style-name="ce15">
            <text:p>64,5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ENTRO DI RICERCHE E STUDI IN</text:p>
          </table:table-cell>
          <table:table-cell office:value-type="float" office:value="3000" table:style-name="ce16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ESAAB SERVIZI S.R.L.</text:p>
          </table:table-cell>
          <table:table-cell office:value-type="float" office:value="145.5" table:style-name="ce16">
            <text:p>14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103 Altri concorsi, recuperi e rimborsi da soggetti privati Totale</text:p>
          </table:table-cell>
          <table:table-cell table:style-name="ce18"/>
          <table:table-cell office:value-type="float" office:value="3210" table:style-name="ce15">
            <text:p>3.2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11 Acquisti di beni sanitari da altre strutture sanit</text:p>
          </table:table-cell>
          <table:table-cell office:value-type="string" table:style-name="ce5">
            <text:p>FONDAZIONE IRCCS CA' GRANDA</text:p>
          </table:table-cell>
          <table:table-cell office:value-type="float" office:value="196" table:style-name="ce15">
            <text:p>19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SST DI BERGAMO OVEST</text:p>
          </table:table-cell>
          <table:table-cell office:value-type="float" office:value="1020231.84" table:style-name="ce16">
            <text:p>1.020.231,84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SST DI BERGAMO EST</text:p>
          </table:table-cell>
          <table:table-cell office:value-type="float" office:value="174309" table:style-name="ce16">
            <text:p>174.309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SST DI MANTOVA</text:p>
          </table:table-cell>
          <table:table-cell office:value-type="float" office:value="182" table:style-name="ce16">
            <text:p>1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11 Acquisti di beni sanitari da altre strutture sanit Totale</text:p>
          </table:table-cell>
          <table:table-cell table:style-name="ce18"/>
          <table:table-cell office:value-type="float" office:value="1194918.8399999999" table:style-name="ce15">
            <text:p>1.194.918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</text:p>
          </table:table-cell>
          <table:table-cell office:value-type="string" table:style-name="ce5">
            <text:p>ROCHE DIAGNOSTICS SPA</text:p>
          </table:table-cell>
          <table:table-cell office:value-type="float" office:value="421.63" table:style-name="ce15">
            <text:p>421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 Totale</text:p>
          </table:table-cell>
          <table:table-cell table:style-name="ce18"/>
          <table:table-cell office:value-type="float" office:value="421.63" table:style-name="ce15">
            <text:p>421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3 Impianti e macchinari</text:p>
          </table:table-cell>
          <table:table-cell office:value-type="string" table:style-name="ce5">
            <text:p>VARIAN MEDICAL SYSTEMS ITALIA S.P.A.</text:p>
          </table:table-cell>
          <table:table-cell office:value-type="float" office:value="1774000" table:style-name="ce15">
            <text:p>1.774.000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COSTIGLIOLA ANTONIO SRL</text:p>
          </table:table-cell>
          <table:table-cell office:value-type="float" office:value="105102.2" table:style-name="ce16">
            <text:p>105.102,2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OLINARO EMILIO</text:p>
          </table:table-cell>
          <table:table-cell office:value-type="float" office:value="20407.96" table:style-name="ce16">
            <text:p>20.40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3 Impianti e macchinari Totale</text:p>
          </table:table-cell>
          <table:table-cell table:style-name="ce18"/>
          <table:table-cell office:value-type="float" office:value="1899510.16" table:style-name="ce15">
            <text:p>1.899.51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99 Acquisto di servizi sanitari derivanti da sopravve</text:p>
          </table:table-cell>
          <table:table-cell office:value-type="string" table:style-name="ce5">
            <text:p>ASST DI BERGAMO OVEST</text:p>
          </table:table-cell>
          <table:table-cell office:value-type="float" office:value="8922.2199999999993" table:style-name="ce15">
            <text:p>8.922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99 Acquisto di servizi sanitari derivanti da sopravve Totale</text:p>
          </table:table-cell>
          <table:table-cell table:style-name="ce18"/>
          <table:table-cell office:value-type="float" office:value="8922.2199999999993" table:style-name="ce15">
            <text:p>8.922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99 Acquisto di beni sanitari derivante da sopravvenie</text:p>
          </table:table-cell>
          <table:table-cell office:value-type="string" table:style-name="ce5">
            <text:p>ROCHE S.P.A.</text:p>
          </table:table-cell>
          <table:table-cell office:value-type="float" office:value="276.98" table:style-name="ce15">
            <text:p>276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99 Acquisto di beni sanitari derivante da sopravvenie Totale</text:p>
          </table:table-cell>
          <table:table-cell table:style-name="ce18"/>
          <table:table-cell office:value-type="float" office:value="276.98" table:style-name="ce15">
            <text:p>276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70891125.300000027" table:style-name="ce17">
            <text:p>70.891.125,30</text:p>
          </table:table-cell>
          <table:table-cell table:number-columns-repeated="16380"/>
        </table:table-row>
        <table:table-row table:number-rows-repeated="774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1-01-14T12:27:05Z</dc:date>
    <meta:print-date>2021-01-14T12:24:46Z</meta:print-date>
  </office:meta>
</office:document-meta>
</file>