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wrap-option="wrap" fo:background-color="transparent"/>
    </style:style>
    <style:style style:name="ce4" style:family="table-cell" style:parent-style-name="Normale_32_3" style:data-style-name="N4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GENNAIO_MARZO_2021" table:style-name="ta1" table:print-ranges="PAGAMENTI_GENNAIO_MARZO_2021.B1:PAGAMENTI_GENNAIO_MARZO_2021.D1996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8">
            <text:p>PAGAMENTI ASST PAPA GIOVANNI XXIII <text:s/>- AMBITO TEMPORALE 01.01.2021 - 31.03.2021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omma di PAGAMENTI<text:s/>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CODICE SIOPE</text:p>
          </table:table-cell>
          <table:table-cell office:value-type="string" table:style-name="ce8">
            <text:p>RAGIONE SOCIALE</text:p>
          </table:table-cell>
          <table:table-cell office:value-type="string" table:style-name="ce9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1 Prodotti farmaceutici</text:p>
          </table:table-cell>
          <table:table-cell office:value-type="string" table:style-name="ce8">
            <text:p>ABIOGEN PHARMA SPA</text:p>
          </table:table-cell>
          <table:table-cell office:value-type="float" office:value="2592.6300000000006" table:style-name="ce7">
            <text:p>2.59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CORD HEALTHCARE ITALIA SRL</text:p>
          </table:table-cell>
          <table:table-cell office:value-type="float" office:value="80393.809999999983" table:style-name="ce12">
            <text:p>80.39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ENZIA INDUSTRIE DIFESA STABILIMENTO</text:p>
          </table:table-cell>
          <table:table-cell office:value-type="float" office:value="17039" table:style-name="ce12">
            <text:p>17.0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RGAN SPA</text:p>
          </table:table-cell>
          <table:table-cell office:value-type="float" office:value="10777.849999999999" table:style-name="ce12">
            <text:p>10.77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RGY THERAPEUTICS ITALIA SRL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OGA SRL</text:p>
          </table:table-cell>
          <table:table-cell office:value-type="float" office:value="15907.089999999998" table:style-name="ce12">
            <text:p>15.90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PEN PHARMA IRELAND LTD</text:p>
          </table:table-cell>
          <table:table-cell office:value-type="float" office:value="110" table:style-name="ce12">
            <text:p>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ELLAS PHARMA S.P.A.</text:p>
          </table:table-cell>
          <table:table-cell office:value-type="float" office:value="501026.44000000041" table:style-name="ce12">
            <text:p>501.02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AZENECA S.P.A.</text:p>
          </table:table-cell>
          <table:table-cell office:value-type="float" office:value="863319.51" table:style-name="ce12">
            <text:p>863.31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VAS PHARMACEUTICALS S.R.L.</text:p>
          </table:table-cell>
          <table:table-cell office:value-type="float" office:value="8119.47" table:style-name="ce12">
            <text:p>8.11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AVITUM ITALY SPA</text:p>
          </table:table-cell>
          <table:table-cell office:value-type="float" office:value="11480" table:style-name="ce12">
            <text:p>11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34362.880000000005" table:style-name="ce12">
            <text:p>34.36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USCH &amp; LOMB - IOM SPA</text:p>
          </table:table-cell>
          <table:table-cell office:value-type="float" office:value="35.799999999999997" table:style-name="ce12">
            <text:p>3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355162.42000000004" table:style-name="ce12">
            <text:p>355.16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586165.45000000007" table:style-name="ce12">
            <text:p>586.16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4700" table:style-name="ce12">
            <text:p>4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INDUSTRIA L.I.M. SPA</text:p>
          </table:table-cell>
          <table:table-cell office:value-type="float" office:value="8411.5" table:style-name="ce12">
            <text:p>8.41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EHRINGER INGELHEIM ITALIA S.P.A.</text:p>
          </table:table-cell>
          <table:table-cell office:value-type="float" office:value="245621.43999999986" table:style-name="ce12">
            <text:p>245.62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ACCO IMAGING ITALIA SRL</text:p>
          </table:table-cell>
          <table:table-cell office:value-type="float" office:value="148044.4" table:style-name="ce12">
            <text:p>148.04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ISTOL-MYERS SQUIBB <text:s/>SRL</text:p>
          </table:table-cell>
          <table:table-cell office:value-type="float" office:value="1407974.5400000005" table:style-name="ce12">
            <text:p>1.407.97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NO FARMACEUTICI S.P.A.</text:p>
          </table:table-cell>
          <table:table-cell office:value-type="float" office:value="3413.2" table:style-name="ce12">
            <text:p>3.41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.F.I. SRL</text:p>
          </table:table-cell>
          <table:table-cell office:value-type="float" office:value="2266" table:style-name="ce12">
            <text:p>2.2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DINAL HEALTH ITALY 509 SRL</text:p>
          </table:table-cell>
          <table:table-cell office:value-type="float" office:value="1983.61" table:style-name="ce12">
            <text:p>1.983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LGENE SRL</text:p>
          </table:table-cell>
          <table:table-cell office:value-type="float" office:value="1891328.9900000009" table:style-name="ce12">
            <text:p>1.891.32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FARMACEUTICI SPA</text:p>
          </table:table-cell>
          <table:table-cell office:value-type="float" office:value="8713.0399999999991" table:style-name="ce12">
            <text:p>8.71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.DI.FI.SRL</text:p>
          </table:table-cell>
          <table:table-cell office:value-type="float" office:value="19100.069999999996" table:style-name="ce12">
            <text:p>19.10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104498.57999999999" table:style-name="ce12">
            <text:p>104.49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SL BEHRING SPA</text:p>
          </table:table-cell>
          <table:table-cell office:value-type="float" office:value="609114" table:style-name="ce12">
            <text:p>609.1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C GENERICI SRL</text:p>
          </table:table-cell>
          <table:table-cell office:value-type="float" office:value="12878.909999999998" table:style-name="ce12">
            <text:p>12.87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MPE' FARMACEUTICI SPA</text:p>
          </table:table-cell>
          <table:table-cell office:value-type="float" office:value="2775.48" table:style-name="ce12">
            <text:p>2.77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3624" table:style-name="ce12">
            <text:p>3.6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G S.P.A.</text:p>
          </table:table-cell>
          <table:table-cell office:value-type="float" office:value="4868.3900000000012" table:style-name="ce12">
            <text:p>4.86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ISAI SRL</text:p>
          </table:table-cell>
          <table:table-cell office:value-type="float" office:value="147969.16999999998" table:style-name="ce12">
            <text:p>147.96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 LILLY ITALIA SPA</text:p>
          </table:table-cell>
          <table:table-cell office:value-type="float" office:value="458366.74999999994" table:style-name="ce12">
            <text:p>458.36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.G.IM. SRL</text:p>
          </table:table-cell>
          <table:table-cell office:value-type="float" office:value="191.17" table:style-name="ce12">
            <text:p>191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 ZABBAN SPA</text:p>
          </table:table-cell>
          <table:table-cell office:value-type="float" office:value="356.4" table:style-name="ce12">
            <text:p>3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EUTICA INTERNAZIONALE ITALIANA SRL</text:p>
          </table:table-cell>
          <table:table-cell office:value-type="float" office:value="195348" table:style-name="ce12">
            <text:p>195.3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ODERM SRL</text:p>
          </table:table-cell>
          <table:table-cell office:value-type="float" office:value="2976" table:style-name="ce12">
            <text:p>2.9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ING SPA</text:p>
          </table:table-cell>
          <table:table-cell office:value-type="float" office:value="14640.57" table:style-name="ce12">
            <text:p>14.64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SIOPHARMA SRL</text:p>
          </table:table-cell>
          <table:table-cell office:value-type="float" office:value="1272" table:style-name="ce12">
            <text:p>1.2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TURE LIVE S.R.L. A.C.R.</text:p>
          </table:table-cell>
          <table:table-cell office:value-type="float" office:value="874.2" table:style-name="ce12">
            <text:p>87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ICA SENESE SRL</text:p>
          </table:table-cell>
          <table:table-cell office:value-type="float" office:value="9666" table:style-name="ce12">
            <text:p>9.6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O S.R.L.</text:p>
          </table:table-cell>
          <table:table-cell office:value-type="float" office:value="727.96" table:style-name="ce12">
            <text:p>72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16070" table:style-name="ce12">
            <text:p>16.0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EAD SCIENCES SRL</text:p>
          </table:table-cell>
          <table:table-cell office:value-type="float" office:value="2972294.8" table:style-name="ce12">
            <text:p>2.972.29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S.P.A.</text:p>
          </table:table-cell>
          <table:table-cell office:value-type="float" office:value="143001.39999999997" table:style-name="ce12">
            <text:p>143.00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NENTHAL ITALIA S.R.L.</text:p>
          </table:table-cell>
          <table:table-cell office:value-type="float" office:value="3767.9100000000003" table:style-name="ce12">
            <text:p>3.76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UERBET S.P.A.</text:p>
          </table:table-cell>
          <table:table-cell office:value-type="float" office:value="8205.4" table:style-name="ce12">
            <text:p>8.20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BSA FARMACEUTICI ITALIA SRL</text:p>
          </table:table-cell>
          <table:table-cell office:value-type="float" office:value="25.389999999999993" table:style-name="ce12">
            <text:p>25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USTRIA FARMAC. <text:s/>NOVA ARGENTIA SPA</text:p>
          </table:table-cell>
          <table:table-cell office:value-type="float" office:value="508.93999999999994" table:style-name="ce12">
            <text:p>50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PSEN S.P.A.</text:p>
          </table:table-cell>
          <table:table-cell office:value-type="float" office:value="75395.709999999992" table:style-name="ce12">
            <text:p>75.395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.BIOCHIMICO ITALIANO SPA</text:p>
          </table:table-cell>
          <table:table-cell office:value-type="float" office:value="21894.79" table:style-name="ce12">
            <text:p>21.89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FARMACO SPA</text:p>
          </table:table-cell>
          <table:table-cell office:value-type="float" office:value="91072.93" table:style-name="ce12">
            <text:p>91.072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C FARMA SRL</text:p>
          </table:table-cell>
          <table:table-cell office:value-type="float" office:value="2002.3600000000001" table:style-name="ce12">
            <text:p>2.00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ANSSEN - CILAG S.P.A</text:p>
          </table:table-cell>
          <table:table-cell office:value-type="float" office:value="3759472.9999999986" table:style-name="ce12">
            <text:p>3.759.4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4312" table:style-name="ce12">
            <text:p>4.3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UNIA PHARMA SRL</text:p>
          </table:table-cell>
          <table:table-cell office:value-type="float" office:value="141.75" table:style-name="ce12">
            <text:p>14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120557" table:style-name="ce12">
            <text:p>120.5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OLOGICO MILANESE SRL</text:p>
          </table:table-cell>
          <table:table-cell office:value-type="float" office:value="1069.9599999999998" table:style-name="ce12">
            <text:p>1.06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FARMA S.P.A.</text:p>
          </table:table-cell>
          <table:table-cell office:value-type="float" office:value="9475.090000000002" table:style-name="ce12">
            <text:p>9.475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H. <text:s/>S.R.L.</text:p>
          </table:table-cell>
          <table:table-cell office:value-type="float" office:value="574.79999999999995" table:style-name="ce12">
            <text:p>57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NDBECK ITALIA SPA</text:p>
          </table:table-cell>
          <table:table-cell office:value-type="float" office:value="760.37" table:style-name="ce12">
            <text:p>760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AC PHARMA S.R.L. A SOCIO UNICO</text:p>
          </table:table-cell>
          <table:table-cell office:value-type="float" office:value="20882.849999999999" table:style-name="ce12">
            <text:p>20.88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SERONO SPA</text:p>
          </table:table-cell>
          <table:table-cell office:value-type="float" office:value="264812.33" table:style-name="ce12">
            <text:p>264.81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Z PHARMA ITALIA SRL</text:p>
          </table:table-cell>
          <table:table-cell office:value-type="float" office:value="4400" table:style-name="ce12">
            <text:p>4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LECO LABORATOIRES SRLS</text:p>
          </table:table-cell>
          <table:table-cell office:value-type="float" office:value="1471.5" table:style-name="ce12">
            <text:p>1.47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UNDIPHARMA PHARMACEUTICALS S.R.L.</text:p>
          </table:table-cell>
          <table:table-cell office:value-type="float" office:value="12591" table:style-name="ce12">
            <text:p>12.5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16101.119999999999" table:style-name="ce12">
            <text:p>16.10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DIC PHARMA SRL</text:p>
          </table:table-cell>
          <table:table-cell office:value-type="float" office:value="20127.140000000003" table:style-name="ce12">
            <text:p>20.12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RTIS FARMA S.P.A.</text:p>
          </table:table-cell>
          <table:table-cell office:value-type="float" office:value="2662243.8299999982" table:style-name="ce12">
            <text:p>2.662.24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14820.160000000002" table:style-name="ce12">
            <text:p>14.82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22346.43" table:style-name="ce12">
            <text:p>22.34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ON PHARMA SRL</text:p>
          </table:table-cell>
          <table:table-cell office:value-type="float" office:value="85097.4" table:style-name="ce12">
            <text:p>85.09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SUKA PHARMACEUTICAL ITALY SRL</text:p>
          </table:table-cell>
          <table:table-cell office:value-type="float" office:value="94728.749999999985" table:style-name="ce12">
            <text:p>94.72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S.R.L.</text:p>
          </table:table-cell>
          <table:table-cell office:value-type="float" office:value="1271801.3699999999" table:style-name="ce12">
            <text:p>1.271.801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TEX ITALIA SRL</text:p>
          </table:table-cell>
          <table:table-cell office:value-type="float" office:value="46789.46" table:style-name="ce12">
            <text:p>46.78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AM FARMACEUTICI <text:s/>S.P.A.</text:p>
          </table:table-cell>
          <table:table-cell office:value-type="float" office:value="901.7" table:style-name="ce12">
            <text:p>90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ITALIA <text:s/>SPA</text:p>
          </table:table-cell>
          <table:table-cell office:value-type="float" office:value="5255.92" table:style-name="ce12">
            <text:p>5.25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PHARMA S.R.L.</text:p>
          </table:table-cell>
          <table:table-cell office:value-type="float" office:value="128297.59999999999" table:style-name="ce12">
            <text:p>128.29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336.96" table:style-name="ce12">
            <text:p>33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S.P.A.</text:p>
          </table:table-cell>
          <table:table-cell office:value-type="float" office:value="2202159.19" table:style-name="ce12">
            <text:p>2.202.15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 I F I <text:s/>SPA</text:p>
          </table:table-cell>
          <table:table-cell office:value-type="float" office:value="2953.9900000000002" table:style-name="ce12">
            <text:p>2.95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DOZ SPA</text:p>
          </table:table-cell>
          <table:table-cell office:value-type="float" office:value="251777.20000000007" table:style-name="ce12">
            <text:p>251.77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LAVO DIAGNOSTICS INTERNATIONAL SRL</text:p>
          </table:table-cell>
          <table:table-cell office:value-type="float" office:value="684" table:style-name="ce12">
            <text:p>6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VIER ITALIA S.P.A.</text:p>
          </table:table-cell>
          <table:table-cell office:value-type="float" office:value="60477.729999999996" table:style-name="ce12">
            <text:p>60.47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94141.74000000002" table:style-name="ce12">
            <text:p>94.14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5543.0499999999993" table:style-name="ce12">
            <text:p>5.54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OFT ITALIA SPA</text:p>
          </table:table-cell>
          <table:table-cell office:value-type="float" office:value="4484.63" table:style-name="ce12">
            <text:p>4.484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WEDISH ORPHAN BIOVITRUM SRL</text:p>
          </table:table-cell>
          <table:table-cell office:value-type="float" office:value="455416.6" table:style-name="ce12">
            <text:p>455.41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KEDA ITALIA SPA</text:p>
          </table:table-cell>
          <table:table-cell office:value-type="float" office:value="293069.71000000002" table:style-name="ce12">
            <text:p>293.069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OFARMA S.R.L.</text:p>
          </table:table-cell>
          <table:table-cell office:value-type="float" office:value="7412.3200000000006" table:style-name="ce12">
            <text:p>7.41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VA <text:s/>ITALIA SRL</text:p>
          </table:table-cell>
          <table:table-cell office:value-type="float" office:value="136922.74" table:style-name="ce12">
            <text:p>136.92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A FARMA SPA</text:p>
          </table:table-cell>
          <table:table-cell office:value-type="float" office:value="1525.5" table:style-name="ce12">
            <text:p>1.52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CB PHARMA SPA</text:p>
          </table:table-cell>
          <table:table-cell office:value-type="float" office:value="108296.47999999997" table:style-name="ce12">
            <text:p>108.29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NIPHARMA S.A.</text:p>
          </table:table-cell>
          <table:table-cell office:value-type="float" office:value="23395.439999999999" table:style-name="ce12">
            <text:p>23.39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EAS S.P.A.</text:p>
          </table:table-cell>
          <table:table-cell office:value-type="float" office:value="672.7" table:style-name="ce12">
            <text:p>67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ETUDO SRL</text:p>
          </table:table-cell>
          <table:table-cell office:value-type="float" office:value="383.46000000000004" table:style-name="ce12">
            <text:p>38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FOR PHARMA ITALIA SRL</text:p>
          </table:table-cell>
          <table:table-cell office:value-type="float" office:value="84884.670000000027" table:style-name="ce12">
            <text:p>84.88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IV HEALTHCARE S.R.L.</text:p>
          </table:table-cell>
          <table:table-cell office:value-type="float" office:value="1662754.12" table:style-name="ce12">
            <text:p>1.662.754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SUFARMA S.P.A.</text:p>
          </table:table-cell>
          <table:table-cell office:value-type="float" office:value="2448.86" table:style-name="ce12">
            <text:p>2.44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TALAIRE ITALIA SPA</text:p>
          </table:table-cell>
          <table:table-cell office:value-type="float" office:value="718341.13000000035" table:style-name="ce12">
            <text:p>718.34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AMBON ITALIA SRL</text:p>
          </table:table-cell>
          <table:table-cell office:value-type="float" office:value="19907.340000000004" table:style-name="ce12">
            <text:p>19.90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ZAN COSMOCEUTICI SRL</text:p>
          </table:table-cell>
          <table:table-cell office:value-type="float" office:value="170" table:style-name="ce12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O PHARMA S.P.A.</text:p>
          </table:table-cell>
          <table:table-cell office:value-type="float" office:value="21184.89" table:style-name="ce12">
            <text:p>21.18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PHARMA SRL</text:p>
          </table:table-cell>
          <table:table-cell office:value-type="float" office:value="5990.5599999999995" table:style-name="ce12">
            <text:p>5.99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 PHARMA SRL</text:p>
          </table:table-cell>
          <table:table-cell office:value-type="float" office:value="277.26" table:style-name="ce12">
            <text:p>27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ENTILI SRL</text:p>
          </table:table-cell>
          <table:table-cell office:value-type="float" office:value="33811.1" table:style-name="ce12">
            <text:p>33.81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24 PHARMACEUTICALS SRL</text:p>
          </table:table-cell>
          <table:table-cell office:value-type="float" office:value="24321" table:style-name="ce12">
            <text:p>24.3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114043.68000000002" table:style-name="ce12">
            <text:p>114.04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IVIOR ITALIA SRL</text:p>
          </table:table-cell>
          <table:table-cell office:value-type="float" office:value="4705.7000000000007" table:style-name="ce12">
            <text:p>4.70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UETTANT ITALIA SRL</text:p>
          </table:table-cell>
          <table:table-cell office:value-type="float" office:value="16419.670000000002" table:style-name="ce12">
            <text:p>16.41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BINDO PHARMA (ITALIA) S.R.L.</text:p>
          </table:table-cell>
          <table:table-cell office:value-type="float" office:value="2579.25" table:style-name="ce12">
            <text:p>2.57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NDE MEDICALE S.R.L.</text:p>
          </table:table-cell>
          <table:table-cell office:value-type="float" office:value="33301.47" table:style-name="ce12">
            <text:p>33.30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EUTICO SIT SRLEX S I T</text:p>
          </table:table-cell>
          <table:table-cell office:value-type="float" office:value="1260.54" table:style-name="ce12">
            <text:p>1.26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GEN ITALIA SRLEX BIOGEN DOMPE SRL</text:p>
          </table:table-cell>
          <table:table-cell office:value-type="float" office:value="1000295.7299999996" table:style-name="ce12">
            <text:p>1.000.295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EXION PHARMA ITALY S.R.L.</text:p>
          </table:table-cell>
          <table:table-cell office:value-type="float" office:value="751944.1599999998" table:style-name="ce12">
            <text:p>751.94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68173.539999999994" table:style-name="ce12">
            <text:p>68.17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EUTICI DAMOR S.P.A.</text:p>
          </table:table-cell>
          <table:table-cell office:value-type="float" office:value="9136.36" table:style-name="ce12">
            <text:p>9.13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K ABELLO' S.P.A.</text:p>
          </table:table-cell>
          <table:table-cell office:value-type="float" office:value="7573.4699999999993" table:style-name="ce12">
            <text:p>7.573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SIGMA S.P.A.</text:p>
          </table:table-cell>
          <table:table-cell office:value-type="float" office:value="16537.59" table:style-name="ce12">
            <text:p>16.53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OPHARMED GENTILI SRL</text:p>
          </table:table-cell>
          <table:table-cell office:value-type="float" office:value="1283.9700000000003" table:style-name="ce12">
            <text:p>1.28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 PHARMA SPA( EX RECORDATI )</text:p>
          </table:table-cell>
          <table:table-cell office:value-type="float" office:value="1314.26" table:style-name="ce12">
            <text:p>1.31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KMA ITALIA SPAEX IST. BIOCHIMICO PAVES</text:p>
          </table:table-cell>
          <table:table-cell office:value-type="float" office:value="77846.42" table:style-name="ce12">
            <text:p>77.84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DIA FARMACEUTICI SPA( EX FIDIA SPA )</text:p>
          </table:table-cell>
          <table:table-cell office:value-type="float" office:value="8940" table:style-name="ce12">
            <text:p>8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ICO S.P.A.</text:p>
          </table:table-cell>
          <table:table-cell office:value-type="float" office:value="21381.349999999995" table:style-name="ce12">
            <text:p>21.38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252" table:style-name="ce12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 MOLTENI &amp; C. DEI F.LLI ALITTI SOC.</text:p>
          </table:table-cell>
          <table:table-cell office:value-type="float" office:value="53211.459999999977" table:style-name="ce12">
            <text:p>53.211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ROJET ITALIA S.R.L.</text:p>
          </table:table-cell>
          <table:table-cell office:value-type="float" office:value="13376.46" table:style-name="ce12">
            <text:p>13.376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 S.R.L.</text:p>
          </table:table-cell>
          <table:table-cell office:value-type="float" office:value="59725.570000000007" table:style-name="ce12">
            <text:p>59.72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DIATRICA SPECIALIST SRL</text:p>
          </table:table-cell>
          <table:table-cell office:value-type="float" office:value="240" table:style-name="ce12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VIE SRL</text:p>
          </table:table-cell>
          <table:table-cell office:value-type="float" office:value="609016.51999999967" table:style-name="ce12">
            <text:p>609.01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C FARMACEUTICI SPA</text:p>
          </table:table-cell>
          <table:table-cell office:value-type="float" office:value="423.61999999999995" table:style-name="ce12">
            <text:p>42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RAF SPAAZIENDE CHIMICHE RIUNITE ANGELI</text:p>
          </table:table-cell>
          <table:table-cell office:value-type="float" office:value="35602.76999999999" table:style-name="ce12">
            <text:p>35.60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MIRALL S.P.A.</text:p>
          </table:table-cell>
          <table:table-cell office:value-type="float" office:value="34830.799999999996" table:style-name="ce12">
            <text:p>34.83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GEN S.R.L.</text:p>
          </table:table-cell>
          <table:table-cell office:value-type="float" office:value="586441.25" table:style-name="ce12">
            <text:p>586.44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POVERDE SRL</text:p>
          </table:table-cell>
          <table:table-cell office:value-type="float" office:value="2742" table:style-name="ce12">
            <text:p>2.7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3676.3199999999997" table:style-name="ce12">
            <text:p>3.67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ASEPT SPA</text:p>
          </table:table-cell>
          <table:table-cell office:value-type="float" office:value="4725" table:style-name="ce12">
            <text:p>4.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. REDDY S SRL</text:p>
          </table:table-cell>
          <table:table-cell office:value-type="float" office:value="35554.6" table:style-name="ce12">
            <text:p>35.55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YTE BIOSCIENCES ITALIY SRLEX ARIAD PH</text:p>
          </table:table-cell>
          <table:table-cell office:value-type="float" office:value="53698.8" table:style-name="ce12">
            <text:p>53.69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CEPT ITALIA SRL</text:p>
          </table:table-cell>
          <table:table-cell office:value-type="float" office:value="41014.080000000009" table:style-name="ce12">
            <text:p>41.01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EUTICO C.T SRL</text:p>
          </table:table-cell>
          <table:table-cell office:value-type="float" office:value="9932.16" table:style-name="ce12">
            <text:p>9.93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LAN ITALIA S.R.L.</text:p>
          </table:table-cell>
          <table:table-cell office:value-type="float" office:value="172466.13999999998" table:style-name="ce12">
            <text:p>172.466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GINE ITALIA S.R.L.</text:p>
          </table:table-cell>
          <table:table-cell office:value-type="float" office:value="1665.8699999999997" table:style-name="ce12">
            <text:p>1.665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O NORDISK S.P.A.</text:p>
          </table:table-cell>
          <table:table-cell office:value-type="float" office:value="46554.899999999994" table:style-name="ce12">
            <text:p>46.55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IDEA S.R.L.</text:p>
          </table:table-cell>
          <table:table-cell office:value-type="float" office:value="14211.490000000002" table:style-name="ce12">
            <text:p>14.21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LIFARMA S.P.A.</text:p>
          </table:table-cell>
          <table:table-cell office:value-type="float" office:value="3311.1" table:style-name="ce12">
            <text:p>3.31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ORDATI RARE DISEASES ITALY S.R.L.</text:p>
          </table:table-cell>
          <table:table-cell office:value-type="float" office:value="47708.55" table:style-name="ce12">
            <text:p>47.70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INDIAL SPA</text:p>
          </table:table-cell>
          <table:table-cell office:value-type="float" office:value="24656.799999999999" table:style-name="ce12">
            <text:p>24.6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MEDIA PHARMA S.R.L.</text:p>
          </table:table-cell>
          <table:table-cell office:value-type="float" office:value="847.9" table:style-name="ce12">
            <text:p>84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RTEX PHARMACEUTICALS ITALY SRL</text:p>
          </table:table-cell>
          <table:table-cell office:value-type="float" office:value="216617.56000000003" table:style-name="ce12">
            <text:p>216.61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VISOL S.R.L.</text:p>
          </table:table-cell>
          <table:table-cell office:value-type="float" office:value="418" table:style-name="ce12">
            <text:p>4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NTIVA ITALIA SRL</text:p>
          </table:table-cell>
          <table:table-cell office:value-type="float" office:value="9905.5399999999954" table:style-name="ce12">
            <text:p>9.90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VANCED ACCELERATOR APPLICATIONS SRL</text:p>
          </table:table-cell>
          <table:table-cell office:value-type="float" office:value="7800" table:style-name="ce12">
            <text:p>7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VALLEY INVESTIMENTS PARTNER SRL</text:p>
          </table:table-cell>
          <table:table-cell office:value-type="float" office:value="3450" table:style-name="ce12">
            <text:p>3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GRON ITALIA SRL</text:p>
          </table:table-cell>
          <table:table-cell office:value-type="float" office:value="141.19" table:style-name="ce12">
            <text:p>14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AZZ HEALTHCARE <text:s/>ITALY SRL</text:p>
          </table:table-cell>
          <table:table-cell office:value-type="float" office:value="12492.76" table:style-name="ce12">
            <text:p>12.49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ESTABLISHED MEDICINE ITALY SRL</text:p>
          </table:table-cell>
          <table:table-cell office:value-type="float" office:value="6404.04000000001" table:style-name="ce12">
            <text:p>6.40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 MAR S.R.L.</text:p>
          </table:table-cell>
          <table:table-cell office:value-type="float" office:value="47243.880000000005" table:style-name="ce12">
            <text:p>47.24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NTESY PHARMA SRL</text:p>
          </table:table-cell>
          <table:table-cell office:value-type="float" office:value="190.15" table:style-name="ce12">
            <text:p>19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SCHETTINI SRL</text:p>
          </table:table-cell>
          <table:table-cell office:value-type="float" office:value="87.88" table:style-name="ce12">
            <text:p>8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DERMA ITALIA SPA</text:p>
          </table:table-cell>
          <table:table-cell office:value-type="float" office:value="3042" table:style-name="ce12">
            <text:p>3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A-PHARM S.R.L.</text:p>
          </table:table-cell>
          <table:table-cell office:value-type="float" office:value="3455.8999999999996" table:style-name="ce12">
            <text:p>3.45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CHIM.FARM.A.SELLA SRL</text:p>
          </table:table-cell>
          <table:table-cell office:value-type="float" office:value="99" table:style-name="ce12">
            <text:p>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S. TECHNOLOGY GROUP S.R.L. S.S</text:p>
          </table:table-cell>
          <table:table-cell office:value-type="float" office:value="241" table:style-name="ce12">
            <text:p>2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IUM ITALY SRL</text:p>
          </table:table-cell>
          <table:table-cell office:value-type="float" office:value="201790.3599999999" table:style-name="ce12">
            <text:p>201.79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COFARM SPA</text:p>
          </table:table-cell>
          <table:table-cell office:value-type="float" office:value="105" table:style-name="ce12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CONSUMER H. <text:s/>SPA</text:p>
          </table:table-cell>
          <table:table-cell office:value-type="float" office:value="822.27" table:style-name="ce12">
            <text:p>82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.B.N. SAVIO S.R.L.</text:p>
          </table:table-cell>
          <table:table-cell office:value-type="float" office:value="6339.2599999999993" table:style-name="ce12">
            <text:p>6.33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DAY PHARMACEUTICAL SRL</text:p>
          </table:table-cell>
          <table:table-cell office:value-type="float" office:value="62.4" table:style-name="ce12">
            <text:p>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ILLOMED ITALIA SRL</text:p>
          </table:table-cell>
          <table:table-cell office:value-type="float" office:value="28454.160000000003" table:style-name="ce12">
            <text:p>28.45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SANITA' SERVICE SPA</text:p>
          </table:table-cell>
          <table:table-cell office:value-type="float" office:value="5413.41" table:style-name="ce12">
            <text:p>5.413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CO BIOFARMACEUTICI SRL</text:p>
          </table:table-cell>
          <table:table-cell office:value-type="float" office:value="404" table:style-name="ce12">
            <text:p>4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ALCOOL SRL</text:p>
          </table:table-cell>
          <table:table-cell office:value-type="float" office:value="192" table:style-name="ce12">
            <text:p>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ER PHARMA ITALIA SRL</text:p>
          </table:table-cell>
          <table:table-cell office:value-type="float" office:value="44906.32" table:style-name="ce12">
            <text:p>44.90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GIT S.P.A.</text:p>
          </table:table-cell>
          <table:table-cell office:value-type="float" office:value="306.38" table:style-name="ce12">
            <text:p>30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OBAL PHARMACIES PARTNER HEALTH S.R.L.</text:p>
          </table:table-cell>
          <table:table-cell office:value-type="float" office:value="327.13" table:style-name="ce12">
            <text:p>32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ANASSINI SPA</text:p>
          </table:table-cell>
          <table:table-cell office:value-type="float" office:value="542.44000000000005" table:style-name="ce12">
            <text:p>54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FARMA SRL</text:p>
          </table:table-cell>
          <table:table-cell office:value-type="float" office:value="399.46" table:style-name="ce12">
            <text:p>39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DIAL PHARMA SA</text:p>
          </table:table-cell>
          <table:table-cell office:value-type="float" office:value="44" table:style-name="ce12">
            <text:p>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 INTES INDUSTRIA TERAPEUTICASPLENDO</text:p>
          </table:table-cell>
          <table:table-cell office:value-type="float" office:value="2202.27" table:style-name="ce12">
            <text:p>2.20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TICA FARMACIA MEDICEA SRL</text:p>
          </table:table-cell>
          <table:table-cell office:value-type="float" office:value="10343.5" table:style-name="ce12">
            <text:p>10.34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HARMA SRL</text:p>
          </table:table-cell>
          <table:table-cell office:value-type="float" office:value="10392" table:style-name="ce12">
            <text:p>10.3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SA PHARMA ITALY SRL</text:p>
          </table:table-cell>
          <table:table-cell office:value-type="float" office:value="27345.9" table:style-name="ce12">
            <text:p>27.34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 I R M A <text:s/>S.P.A.</text:p>
          </table:table-cell>
          <table:table-cell office:value-type="float" office:value="4000" table:style-name="ce12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LABO <text:s/>S.R.L.</text:p>
          </table:table-cell>
          <table:table-cell office:value-type="float" office:value="2568" table:style-name="ce12">
            <text:p>2.5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PSEN CONSUMER HEALTHCARE SRL</text:p>
          </table:table-cell>
          <table:table-cell office:value-type="float" office:value="53.64" table:style-name="ce12">
            <text:p>5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FARMA SRL UNIPERSONALE</text:p>
          </table:table-cell>
          <table:table-cell office:value-type="float" office:value="172.4" table:style-name="ce12">
            <text:p>17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GANON <text:s/>ITALIA SRL</text:p>
          </table:table-cell>
          <table:table-cell office:value-type="float" office:value="81047.090000000011" table:style-name="ce12">
            <text:p>81.04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R.L.</text:p>
          </table:table-cell>
          <table:table-cell office:value-type="float" office:value="1816168.9799999991" table:style-name="ce12">
            <text:p>1.816.16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N PHARMA ITALIA SRL</text:p>
          </table:table-cell>
          <table:table-cell office:value-type="float" office:value="25844.49" table:style-name="ce12">
            <text:p>25.844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C.O.M. ADVANCED CENTER ONCOLOGY MACERA</text:p>
          </table:table-cell>
          <table:table-cell office:value-type="float" office:value="6640" table:style-name="ce12">
            <text:p>6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M AZIENDA PRODOTTI MEDICALI SRL</text:p>
          </table:table-cell>
          <table:table-cell office:value-type="float" office:value="12400" table:style-name="ce12">
            <text:p>1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LTRION HEALTHCARE ITALY S.R.L.</text:p>
          </table:table-cell>
          <table:table-cell office:value-type="float" office:value="9120" table:style-name="ce12">
            <text:p>9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ITALIA SPA</text:p>
          </table:table-cell>
          <table:table-cell office:value-type="float" office:value="33667.139999999992" table:style-name="ce12">
            <text:p>33.66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 MONDO SA</text:p>
          </table:table-cell>
          <table:table-cell office:value-type="float" office:value="1023" table:style-name="ce12">
            <text:p>1.0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D ITALIA SRL</text:p>
          </table:table-cell>
          <table:table-cell office:value-type="float" office:value="1862629.6900000009" table:style-name="ce12">
            <text:p>1.862.629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</text:p>
          </table:table-cell>
          <table:table-cell office:value-type="float" office:value="32788.680000000008" table:style-name="ce12">
            <text:p>32.78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TEN ITALY SRL</text:p>
          </table:table-cell>
          <table:table-cell office:value-type="float" office:value="70" table:style-name="ce12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1 Prodotti farmaceutici Totale</text:p>
          </table:table-cell>
          <table:table-cell table:style-name="ce6"/>
          <table:table-cell office:value-type="float" office:value="34460110.840000004" table:style-name="ce7">
            <text:p>34.460.11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2 Emoderivati</text:p>
          </table:table-cell>
          <table:table-cell office:value-type="string" table:style-name="ce8">
            <text:p>AVIS PROVINCIALE BERGAMO</text:p>
          </table:table-cell>
          <table:table-cell office:value-type="float" office:value="491797" table:style-name="ce7">
            <text:p>491.7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EST ITALIA S.R.L.</text:p>
          </table:table-cell>
          <table:table-cell office:value-type="float" office:value="380" table:style-name="ce12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SL BEHRING SPA</text:p>
          </table:table-cell>
          <table:table-cell office:value-type="float" office:value="120177.60000000001" table:style-name="ce12">
            <text:p>120.1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89637.3" table:style-name="ce12">
            <text:p>89.63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KEDA ITALIA SPA</text:p>
          </table:table-cell>
          <table:table-cell office:value-type="float" office:value="20630.96" table:style-name="ce12">
            <text:p>20.63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NATORI SANGUE VALLE DI SCALVE ETS-ODV</text:p>
          </table:table-cell>
          <table:table-cell office:value-type="float" office:value="15747" table:style-name="ce12">
            <text:p>15.7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IFOLS ITALIA S.P.A</text:p>
          </table:table-cell>
          <table:table-cell office:value-type="float" office:value="17385" table:style-name="ce12">
            <text:p>17.3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R.L.</text:p>
          </table:table-cell>
          <table:table-cell office:value-type="float" office:value="41747.699999999997" table:style-name="ce12">
            <text:p>41.74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2 Emoderivati Totale</text:p>
          </table:table-cell>
          <table:table-cell table:style-name="ce6"/>
          <table:table-cell office:value-type="float" office:value="797502.55999999994" table:style-name="ce7">
            <text:p>797.50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3 Prodotti dietetici</text:p>
          </table:table-cell>
          <table:table-cell office:value-type="string" table:style-name="ce8">
            <text:p>B BRAUN MILANO <text:s/>SPA</text:p>
          </table:table-cell>
          <table:table-cell office:value-type="float" office:value="31114.25" table:style-name="ce7">
            <text:p>31.11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154796.69999999992" table:style-name="ce12">
            <text:p>154.79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INDUSTRIA L.I.M. SPA</text:p>
          </table:table-cell>
          <table:table-cell office:value-type="float" office:value="1160.3499999999999" table:style-name="ce12">
            <text:p>1.16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FARMACEUTICI SPA</text:p>
          </table:table-cell>
          <table:table-cell office:value-type="float" office:value="420" table:style-name="ce12">
            <text:p>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2454.2600000000002" table:style-name="ce12">
            <text:p>2.45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ICA SENESE SRL</text:p>
          </table:table-cell>
          <table:table-cell office:value-type="float" office:value="444" table:style-name="ce12">
            <text:p>4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A ITALIA S.P.A.</text:p>
          </table:table-cell>
          <table:table-cell office:value-type="float" office:value="1042.9500000000003" table:style-name="ce12">
            <text:p>1.04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USTRIA FARMAC. <text:s/>NOVA ARGENTIA SPA</text:p>
          </table:table-cell>
          <table:table-cell office:value-type="float" office:value="494.09999999999997" table:style-name="ce12">
            <text:p>49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LLIN S.P.A. -BABY FOOD-</text:p>
          </table:table-cell>
          <table:table-cell office:value-type="float" office:value="2997.84" table:style-name="ce12">
            <text:p>2.99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STLE' ITALIANA SPA</text:p>
          </table:table-cell>
          <table:table-cell office:value-type="float" office:value="208262.43999999994" table:style-name="ce12">
            <text:p>208.26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7609.5" table:style-name="ce12">
            <text:p>7.60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AM FARMACEUTICI <text:s/>S.P.A.</text:p>
          </table:table-cell>
          <table:table-cell office:value-type="float" office:value="1028" table:style-name="ce12">
            <text:p>1.0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657" table:style-name="ce12">
            <text:p>6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INZ ITALIA S.P.A.</text:p>
          </table:table-cell>
          <table:table-cell office:value-type="float" office:value="10980.940000000002" table:style-name="ce12">
            <text:p>10.98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 PHARMA SRL</text:p>
          </table:table-cell>
          <table:table-cell office:value-type="float" office:value="1050" table:style-name="ce12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3935.06" table:style-name="ce12">
            <text:p>3.93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54854.399999999987" table:style-name="ce12">
            <text:p>54.8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33039" table:style-name="ce12">
            <text:p>33.0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ICO S.P.A.</text:p>
          </table:table-cell>
          <table:table-cell office:value-type="float" office:value="5556.4000000000005" table:style-name="ce12">
            <text:p>5.5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DIATRICA SPECIALIST SRL</text:p>
          </table:table-cell>
          <table:table-cell office:value-type="float" office:value="22.5" table:style-name="ce12">
            <text:p>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IA METALLA SNC</text:p>
          </table:table-cell>
          <table:table-cell office:value-type="float" office:value="20117.89" table:style-name="ce12">
            <text:p>20.11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MOXI S.R.L.</text:p>
          </table:table-cell>
          <table:table-cell office:value-type="float" office:value="1800" table:style-name="ce12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TRISENS ITALIA S.R.L.</text:p>
          </table:table-cell>
          <table:table-cell office:value-type="float" office:value="2096.88" table:style-name="ce12">
            <text:p>2.09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VISOL S.R.L.</text:p>
          </table:table-cell>
          <table:table-cell office:value-type="float" office:value="13184.000000000002" table:style-name="ce12">
            <text:p>13.1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COFARM SPA</text:p>
          </table:table-cell>
          <table:table-cell office:value-type="float" office:value="96" table:style-name="ce12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CONSUMER H. <text:s/>SPA</text:p>
          </table:table-cell>
          <table:table-cell office:value-type="float" office:value="864.96" table:style-name="ce12">
            <text:p>86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CO BIOFARMACEUTICI SRL</text:p>
          </table:table-cell>
          <table:table-cell office:value-type="float" office:value="525" table:style-name="ce12">
            <text:p>5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KITT BENCKISER HEALTHCARE ITALIA SPA</text:p>
          </table:table-cell>
          <table:table-cell office:value-type="float" office:value="2738.04" table:style-name="ce12">
            <text:p>2.73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UTERA SRL</text:p>
          </table:table-cell>
          <table:table-cell office:value-type="float" office:value="3150" table:style-name="ce12">
            <text:p>3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LINEA S.R.L.</text:p>
          </table:table-cell>
          <table:table-cell office:value-type="float" office:value="267.75" table:style-name="ce12">
            <text:p>26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VE JONES S.R.L.</text:p>
          </table:table-cell>
          <table:table-cell office:value-type="float" office:value="1582.24" table:style-name="ce12">
            <text:p>1.58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ITALIA SPA</text:p>
          </table:table-cell>
          <table:table-cell office:value-type="float" office:value="2590" table:style-name="ce12">
            <text:p>2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NONE NUTRICIA SPA SOCIETA BENEFIT</text:p>
          </table:table-cell>
          <table:table-cell office:value-type="float" office:value="142108.66" table:style-name="ce12">
            <text:p>142.108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</text:p>
          </table:table-cell>
          <table:table-cell office:value-type="float" office:value="4997.9199999999992" table:style-name="ce12">
            <text:p>4.99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3 Prodotti dietetici Totale</text:p>
          </table:table-cell>
          <table:table-cell table:style-name="ce6"/>
          <table:table-cell office:value-type="float" office:value="718039.02999999991" table:style-name="ce7">
            <text:p>718.03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4 Materiali per la profilassi (vaccini)</text:p>
          </table:table-cell>
          <table:table-cell office:value-type="string" table:style-name="ce8">
            <text:p>B BRAUN MILANO <text:s/>SPA</text:p>
          </table:table-cell>
          <table:table-cell office:value-type="float" office:value="224" table:style-name="ce7">
            <text:p>2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EUTICA INTERNAZIONALE ITALIANA SRL</text:p>
          </table:table-cell>
          <table:table-cell office:value-type="float" office:value="2520" table:style-name="ce12">
            <text:p>2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S.P.A.</text:p>
          </table:table-cell>
          <table:table-cell office:value-type="float" office:value="628236.65000000014" table:style-name="ce12">
            <text:p>628.23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H. <text:s/>S.R.L.</text:p>
          </table:table-cell>
          <table:table-cell office:value-type="float" office:value="303.12" table:style-name="ce12">
            <text:p>30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393.59999999999997" table:style-name="ce12">
            <text:p>39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16" table:style-name="ce12">
            <text:p>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S.R.L.</text:p>
          </table:table-cell>
          <table:table-cell office:value-type="float" office:value="611183.17999999993" table:style-name="ce12">
            <text:p>611.18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NIPHARMA S.A.</text:p>
          </table:table-cell>
          <table:table-cell office:value-type="float" office:value="3974.69" table:style-name="ce12">
            <text:p>3.97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34.730000000000004" table:style-name="ce12">
            <text:p>34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OPHARMA VERTRIEB UND HANDEL GMBH</text:p>
          </table:table-cell>
          <table:table-cell office:value-type="float" office:value="2880" table:style-name="ce12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R.L.</text:p>
          </table:table-cell>
          <table:table-cell office:value-type="float" office:value="276946.55" table:style-name="ce12">
            <text:p>276.94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ERGENT ITALY SRL</text:p>
          </table:table-cell>
          <table:table-cell office:value-type="float" office:value="1141.2" table:style-name="ce12">
            <text:p>1.14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 ITALIA SRL</text:p>
          </table:table-cell>
          <table:table-cell office:value-type="float" office:value="3477" table:style-name="ce12">
            <text:p>3.4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D ITALIA SRL</text:p>
          </table:table-cell>
          <table:table-cell office:value-type="float" office:value="461667.1" table:style-name="ce12">
            <text:p>461.66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4 Materiali per la profilassi (vaccini) Totale</text:p>
          </table:table-cell>
          <table:table-cell table:style-name="ce6"/>
          <table:table-cell office:value-type="float" office:value="1992997.8199999998" table:style-name="ce7">
            <text:p>1.992.99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2 Dispositivi medici</text:p>
          </table:table-cell>
          <table:table-cell office:value-type="string" table:style-name="ce8">
            <text:p>A.MENARINI DIAGNOSTICS S.R.L.</text:p>
          </table:table-cell>
          <table:table-cell office:value-type="float" office:value="1083.1999999999998" table:style-name="ce7">
            <text:p>1.0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T.S. SRL</text:p>
          </table:table-cell>
          <table:table-cell office:value-type="float" office:value="8268.2999999999993" table:style-name="ce12">
            <text:p>8.26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ANALITICA SRL</text:p>
          </table:table-cell>
          <table:table-cell office:value-type="float" office:value="23220" table:style-name="ce12">
            <text:p>23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MEDICA SPA</text:p>
          </table:table-cell>
          <table:table-cell office:value-type="float" office:value="352289.81999999995" table:style-name="ce12">
            <text:p>352.28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FERETICA SRL</text:p>
          </table:table-cell>
          <table:table-cell office:value-type="float" office:value="32000" table:style-name="ce12">
            <text:p>3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44695.430000000008" table:style-name="ce12">
            <text:p>44.695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CON ITALIA SPA</text:p>
          </table:table-cell>
          <table:table-cell office:value-type="float" office:value="80987.86" table:style-name="ce12">
            <text:p>80.98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RA OSPEDALIERA S.R.L.</text:p>
          </table:table-cell>
          <table:table-cell office:value-type="float" office:value="19165.859999999997" table:style-name="ce12">
            <text:p>19.165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ORTA <text:s/>SRL</text:p>
          </table:table-cell>
          <table:table-cell office:value-type="float" office:value="26547.68" table:style-name="ce12">
            <text:p>26.54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TIVA MEDICAL SRL</text:p>
          </table:table-cell>
          <table:table-cell office:value-type="float" office:value="11044" table:style-name="ce12">
            <text:p>11.0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COMEDICA SRL</text:p>
          </table:table-cell>
          <table:table-cell office:value-type="float" office:value="62130" table:style-name="ce12">
            <text:p>62.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HREX ITALIA SRL</text:p>
          </table:table-cell>
          <table:table-cell office:value-type="float" office:value="25670.270000000008" table:style-name="ce12">
            <text:p>25.670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A S.P.A.</text:p>
          </table:table-cell>
          <table:table-cell office:value-type="float" office:value="744.85" table:style-name="ce12">
            <text:p>74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ITY SRL</text:p>
          </table:table-cell>
          <table:table-cell office:value-type="float" office:value="1418" table:style-name="ce12">
            <text:p>1.4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ES MEDICA. COM SRL</text:p>
          </table:table-cell>
          <table:table-cell office:value-type="float" office:value="1678.8" table:style-name="ce12">
            <text:p>1.67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OS MEDICAL SRL</text:p>
          </table:table-cell>
          <table:table-cell office:value-type="float" office:value="40738.800000000003" table:style-name="ce12">
            <text:p>40.73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AVITUM ITALY SPA</text:p>
          </table:table-cell>
          <table:table-cell office:value-type="float" office:value="17982" table:style-name="ce12">
            <text:p>17.9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150385.07000000004" table:style-name="ce12">
            <text:p>150.385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S.N. SRL</text:p>
          </table:table-cell>
          <table:table-cell office:value-type="float" office:value="17615.350000000002" table:style-name="ce12">
            <text:p>17.61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RD S.R.L.</text:p>
          </table:table-cell>
          <table:table-cell office:value-type="float" office:value="73462.569999999992" table:style-name="ce12">
            <text:p>73.46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USCH &amp; LOMB - IOM SPA</text:p>
          </table:table-cell>
          <table:table-cell office:value-type="float" office:value="27124.969999999983" table:style-name="ce12">
            <text:p>27.12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238261.14999999997" table:style-name="ce12">
            <text:p>238.26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6547.8" table:style-name="ce12">
            <text:p>6.54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384716.95000000007" table:style-name="ce12">
            <text:p>384.71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-MEDICA S.R.L.</text:p>
          </table:table-cell>
          <table:table-cell office:value-type="float" office:value="12987.159999999998" table:style-name="ce12">
            <text:p>12.98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4107.62" table:style-name="ce12">
            <text:p>4.10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ARE EUROPE SAS</text:p>
          </table:table-cell>
          <table:table-cell office:value-type="float" office:value="4575" table:style-name="ce12">
            <text:p>4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LIFE ITALIANA SRL</text:p>
          </table:table-cell>
          <table:table-cell office:value-type="float" office:value="4924.3499999999995" table:style-name="ce12">
            <text:p>4.92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EUX <text:s/>ITALIA SPA</text:p>
          </table:table-cell>
          <table:table-cell office:value-type="float" office:value="70690.799999999988" table:style-name="ce12">
            <text:p>70.69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SYBELL SRL</text:p>
          </table:table-cell>
          <table:table-cell office:value-type="float" office:value="10786.4" table:style-name="ce12">
            <text:p>10.78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RAD LABORATORIES SRL</text:p>
          </table:table-cell>
          <table:table-cell office:value-type="float" office:value="16443.099999999999" table:style-name="ce12">
            <text:p>16.44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RONIK ITALIA SPA</text:p>
          </table:table-cell>
          <table:table-cell office:value-type="float" office:value="59290" table:style-name="ce12">
            <text:p>59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VER S.R.L</text:p>
          </table:table-cell>
          <table:table-cell office:value-type="float" office:value="25940" table:style-name="ce12">
            <text:p>25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STON SCIENTIFIC SPA</text:p>
          </table:table-cell>
          <table:table-cell office:value-type="float" office:value="402025.99" table:style-name="ce12">
            <text:p>402.02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ACCO IMAGING ITALIA SRL</text:p>
          </table:table-cell>
          <table:table-cell office:value-type="float" office:value="7152.3600000000006" table:style-name="ce12">
            <text:p>7.15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RKE &amp; BURKE <text:s/>S.P.A.</text:p>
          </table:table-cell>
          <table:table-cell office:value-type="float" office:value="16042.400000000001" table:style-name="ce12">
            <text:p>16.04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DINAL HEALTH ITALY 509 SRL</text:p>
          </table:table-cell>
          <table:table-cell office:value-type="float" office:value="187202.22999999992" table:style-name="ce12">
            <text:p>187.20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B MEDICAL <text:s/>SRL</text:p>
          </table:table-cell>
          <table:table-cell office:value-type="float" office:value="360" table:style-name="ce12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PHEID S.R.L.</text:p>
          </table:table-cell>
          <table:table-cell office:value-type="float" office:value="88104" table:style-name="ce12">
            <text:p>88.1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CARTA SPA</text:p>
          </table:table-cell>
          <table:table-cell office:value-type="float" office:value="390" table:style-name="ce12">
            <text:p>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EMIL SRL</text:p>
          </table:table-cell>
          <table:table-cell office:value-type="float" office:value="961" table:style-name="ce12">
            <text:p>9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KA SRL</text:p>
          </table:table-cell>
          <table:table-cell office:value-type="float" office:value="25934.989999999998" table:style-name="ce12">
            <text:p>25.93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-LAB SRL</text:p>
          </table:table-cell>
          <table:table-cell office:value-type="float" office:value="19260.96" table:style-name="ce12">
            <text:p>19.26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DEX SRL</text:p>
          </table:table-cell>
          <table:table-cell office:value-type="float" office:value="1859.59" table:style-name="ce12">
            <text:p>1.859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LOPLAST S.P.A.</text:p>
          </table:table-cell>
          <table:table-cell office:value-type="float" office:value="216594.2899999998" table:style-name="ce12">
            <text:p>216.59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10440.59" table:style-name="ce12">
            <text:p>10.44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MED ITALIA SRL</text:p>
          </table:table-cell>
          <table:table-cell office:value-type="float" office:value="11880.44" table:style-name="ce12">
            <text:p>11.88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VATEC ITALIA SRL</text:p>
          </table:table-cell>
          <table:table-cell office:value-type="float" office:value="81111.940000000017" table:style-name="ce12">
            <text:p>81.11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K ITALIA SRL</text:p>
          </table:table-cell>
          <table:table-cell office:value-type="float" office:value="147954.22000000003" table:style-name="ce12">
            <text:p>147.954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E.A.S. <text:s/>S.R.L.</text:p>
          </table:table-cell>
          <table:table-cell office:value-type="float" office:value="1568.7" table:style-name="ce12">
            <text:p>1.56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SIT S.P.A.</text:p>
          </table:table-cell>
          <table:table-cell office:value-type="float" office:value="95808.25999999998" table:style-name="ce12">
            <text:p>95.80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ALFA <text:s/>S.R.L.</text:p>
          </table:table-cell>
          <table:table-cell office:value-type="float" office:value="22393.46" table:style-name="ce12">
            <text:p>22.39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FARMA SPA</text:p>
          </table:table-cell>
          <table:table-cell office:value-type="float" office:value="9761.8000000000011" table:style-name="ce12">
            <text:p>9.76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NTSPLY ITALIA SRL</text:p>
          </table:table-cell>
          <table:table-cell office:value-type="float" office:value="19723.5" table:style-name="ce12">
            <text:p>19.72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 DEDDA ELETTROMEDICALI SRL</text:p>
          </table:table-cell>
          <table:table-cell office:value-type="float" office:value="48419.35" table:style-name="ce12">
            <text:p>48.41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GNOSTIC INTERNATIONAL DISTRIBUTION <text:s/>S</text:p>
          </table:table-cell>
          <table:table-cell office:value-type="float" office:value="47080.840000000004" table:style-name="ce12">
            <text:p>47.08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SORIN SPA</text:p>
          </table:table-cell>
          <table:table-cell office:value-type="float" office:value="221782" table:style-name="ce12">
            <text:p>221.7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MME DISPOSITIVI MEDICI SRL</text:p>
          </table:table-cell>
          <table:table-cell office:value-type="float" office:value="15827.399999999998" table:style-name="ce12">
            <text:p>15.82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TTA <text:s/>LUIGI SALVADORI S.P.A.</text:p>
          </table:table-cell>
          <table:table-cell office:value-type="float" office:value="6527.8900000000012" table:style-name="ce12">
            <text:p>6.52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MPE' FARMACEUTICI SPA</text:p>
          </table:table-cell>
          <table:table-cell office:value-type="float" office:value="371.14" table:style-name="ce12">
            <text:p>371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JANACH S.R.L.</text:p>
          </table:table-cell>
          <table:table-cell office:value-type="float" office:value="2080.0499999999997" table:style-name="ce12">
            <text:p>2.08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 NEURO S.P.A.</text:p>
          </table:table-cell>
          <table:table-cell office:value-type="float" office:value="5061.09" table:style-name="ce12">
            <text:p>5.06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113.16" table:style-name="ce12">
            <text:p>11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FFEGIEMME SRL</text:p>
          </table:table-cell>
          <table:table-cell office:value-type="float" office:value="4250" table:style-name="ce12">
            <text:p>4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MEZETA MEDICAL</text:p>
          </table:table-cell>
          <table:table-cell office:value-type="float" office:value="1984" table:style-name="ce12">
            <text:p>1.9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680.40000000000009" table:style-name="ce12">
            <text:p>68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BE ITALIA SRL</text:p>
          </table:table-cell>
          <table:table-cell office:value-type="float" office:value="3069.5" table:style-name="ce12">
            <text:p>3.0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25093" table:style-name="ce12">
            <text:p>25.0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FARM SPA</text:p>
          </table:table-cell>
          <table:table-cell office:value-type="float" office:value="3161.0299999999997" table:style-name="ce12">
            <text:p>3.161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OLUZIONI MEDICHE SRL</text:p>
          </table:table-cell>
          <table:table-cell office:value-type="float" office:value="46742.380000000005" table:style-name="ce12">
            <text:p>46.74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 ZABBAN SPA</text:p>
          </table:table-cell>
          <table:table-cell office:value-type="float" office:value="18105.889999999996" table:style-name="ce12">
            <text:p>18.105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.MA. <text:s/>SRL</text:p>
          </table:table-cell>
          <table:table-cell office:value-type="float" office:value="161" table:style-name="ce12">
            <text:p>1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AB SPA</text:p>
          </table:table-cell>
          <table:table-cell office:value-type="float" office:value="29702.07" table:style-name="ce12">
            <text:p>29.702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MEDICAL CARE ITALIA S.P.A.</text:p>
          </table:table-cell>
          <table:table-cell office:value-type="float" office:value="26297" table:style-name="ce12">
            <text:p>26.2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O S.R.L.</text:p>
          </table:table-cell>
          <table:table-cell office:value-type="float" office:value="0.34999999999999432" table:style-name="ce12">
            <text:p>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1123.75" table:style-name="ce12">
            <text:p>1.12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FRAMED S.R.L.</text:p>
          </table:table-cell>
          <table:table-cell office:value-type="float" office:value="520" table:style-name="ce12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OCHEMICA S.R.L.</text:p>
          </table:table-cell>
          <table:table-cell office:value-type="float" office:value="6678.1600000000008" table:style-name="ce12">
            <text:p>6.67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NTA ERASMO S.A.S.DI ING. G. GIUNTA &amp;</text:p>
          </table:table-cell>
          <table:table-cell office:value-type="float" office:value="5227.4400000000005" table:style-name="ce12">
            <text:p>5.22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NENTHAL ITALIA S.R.L.</text:p>
          </table:table-cell>
          <table:table-cell office:value-type="float" office:value="46.74" table:style-name="ce12">
            <text:p>4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EMONETICS ITALIA SRL</text:p>
          </table:table-cell>
          <table:table-cell office:value-type="float" office:value="42837.68" table:style-name="ce12">
            <text:p>42.83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ROL S.R.L.</text:p>
          </table:table-cell>
          <table:table-cell office:value-type="float" office:value="9892.67" table:style-name="ce12">
            <text:p>9.89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RAEUS <text:s/>SPA</text:p>
          </table:table-cell>
          <table:table-cell office:value-type="float" office:value="7864.86" table:style-name="ce12">
            <text:p>7.86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STO LINE LABORAT SRL</text:p>
          </table:table-cell>
          <table:table-cell office:value-type="float" office:value="6855" table:style-name="ce12">
            <text:p>6.8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LLISTER SPA</text:p>
          </table:table-cell>
          <table:table-cell office:value-type="float" office:value="57235.360000000015" table:style-name="ce12">
            <text:p>57.23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LOGIC ITALIA SRL</text:p>
          </table:table-cell>
          <table:table-cell office:value-type="float" office:value="666729" table:style-name="ce12">
            <text:p>666.7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SPITAL SAS</text:p>
          </table:table-cell>
          <table:table-cell office:value-type="float" office:value="950.4" table:style-name="ce12">
            <text:p>95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BSA FARMACEUTICI ITALIA SRL</text:p>
          </table:table-cell>
          <table:table-cell office:value-type="float" office:value="700" table:style-name="ce12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CU MEDICAL EUROPE SRL</text:p>
          </table:table-cell>
          <table:table-cell office:value-type="float" office:value="20770" table:style-name="ce12">
            <text:p>20.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D &amp; CO SRL</text:p>
          </table:table-cell>
          <table:table-cell office:value-type="float" office:value="8557.61" table:style-name="ce12">
            <text:p>8.55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 HTS SRL</text:p>
          </table:table-cell>
          <table:table-cell office:value-type="float" office:value="55292.399999999994" table:style-name="ce12">
            <text:p>55.29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MEDICA S.P.A.</text:p>
          </table:table-cell>
          <table:table-cell office:value-type="float" office:value="32956.239999999998" table:style-name="ce12">
            <text:p>32.95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STRUMENTATION LABORATORY S.P.A.</text:p>
          </table:table-cell>
          <table:table-cell office:value-type="float" office:value="129458.27" table:style-name="ce12">
            <text:p>129.45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GRA LIFESCIENCES ITALY S.R.L.</text:p>
          </table:table-cell>
          <table:table-cell office:value-type="float" office:value="55227.81" table:style-name="ce12">
            <text:p>55.22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CONSULT S.R.L.</text:p>
          </table:table-cell>
          <table:table-cell office:value-type="float" office:value="2469.6" table:style-name="ce12">
            <text:p>2.46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MEDICA SRL</text:p>
          </table:table-cell>
          <table:table-cell office:value-type="float" office:value="2880" table:style-name="ce12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509207.14999999967" table:style-name="ce12">
            <text:p>509.20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ALTEK SRL</text:p>
          </table:table-cell>
          <table:table-cell office:value-type="float" office:value="9015.130000000001" table:style-name="ce12">
            <text:p>9.01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ARDIA SRL</text:p>
          </table:table-cell>
          <table:table-cell office:value-type="float" office:value="20550" table:style-name="ce12">
            <text:p>20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19320" table:style-name="ce12">
            <text:p>19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INDUSTRIA <text:s/>S.P.A.</text:p>
          </table:table-cell>
          <table:table-cell office:value-type="float" office:value="3045" table:style-name="ce12">
            <text:p>3.0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GITRE S.R.L.</text:p>
          </table:table-cell>
          <table:table-cell office:value-type="float" office:value="5040" table:style-name="ce12">
            <text:p>5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MAITRE VASCULAR SRL</text:p>
          </table:table-cell>
          <table:table-cell office:value-type="float" office:value="13872.880000000003" table:style-name="ce12">
            <text:p>13.87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FARMA S.P.A.</text:p>
          </table:table-cell>
          <table:table-cell office:value-type="float" office:value="66.3" table:style-name="ce12">
            <text:p>6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HMANN &amp; RAUSCHER S.R.L.</text:p>
          </table:table-cell>
          <table:table-cell office:value-type="float" office:value="2483.54" table:style-name="ce12">
            <text:p>2.48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MED S.R.L.</text:p>
          </table:table-cell>
          <table:table-cell office:value-type="float" office:value="520" table:style-name="ce12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DA SPIROMETRY FILTERS</text:p>
          </table:table-cell>
          <table:table-cell office:value-type="float" office:value="1453" table:style-name="ce12">
            <text:p>1.4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TIN ITALIA S.R.L.</text:p>
          </table:table-cell>
          <table:table-cell office:value-type="float" office:value="20031.689999999999" table:style-name="ce12">
            <text:p>20.03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CIA BRUNELLI S.P.A.</text:p>
          </table:table-cell>
          <table:table-cell office:value-type="float" office:value="1510.75" table:style-name="ce12">
            <text:p>1.51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IMO EUROPE LTD</text:p>
          </table:table-cell>
          <table:table-cell office:value-type="float" office:value="118124.8" table:style-name="ce12">
            <text:p>118.1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CTRON S.P.A.</text:p>
          </table:table-cell>
          <table:table-cell office:value-type="float" office:value="7040" table:style-name="ce12">
            <text:p>7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 ITALIA BIOMEDICA SRL</text:p>
          </table:table-cell>
          <table:table-cell office:value-type="float" office:value="487169.29000000004" table:style-name="ce12">
            <text:p>487.16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AC PHARMA S.R.L. A SOCIO UNICO</text:p>
          </table:table-cell>
          <table:table-cell office:value-type="float" office:value="4097" table:style-name="ce12">
            <text:p>4.0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COMP SRL</text:p>
          </table:table-cell>
          <table:table-cell office:value-type="float" office:value="7140" table:style-name="ce12">
            <text:p>7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5114.51" table:style-name="ce12">
            <text:p>5.11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666.24" table:style-name="ce12">
            <text:p>66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BERG S.R.L.</text:p>
          </table:table-cell>
          <table:table-cell office:value-type="float" office:value="149345.32999999999" table:style-name="ce12">
            <text:p>149.34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2011 S.R.L.</text:p>
          </table:table-cell>
          <table:table-cell office:value-type="float" office:value="2303.6999999999998" table:style-name="ce12">
            <text:p>2.30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2352.35" table:style-name="ce12">
            <text:p>2.35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S.P.A.</text:p>
          </table:table-cell>
          <table:table-cell office:value-type="float" office:value="8240" table:style-name="ce12">
            <text:p>8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SYSTEMS S.P.A.</text:p>
          </table:table-cell>
          <table:table-cell office:value-type="float" office:value="37233.909999999996" table:style-name="ce12">
            <text:p>37.23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IA <text:s/>S.R.L.</text:p>
          </table:table-cell>
          <table:table-cell office:value-type="float" office:value="1853.76" table:style-name="ce12">
            <text:p>1.85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GAS ITALIA SRL</text:p>
          </table:table-cell>
          <table:table-cell office:value-type="float" office:value="3547.4" table:style-name="ce12">
            <text:p>3.54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SAN S.R.L.</text:p>
          </table:table-cell>
          <table:table-cell office:value-type="float" office:value="700" table:style-name="ce12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LINE INTERNATIONAL ITALY SRL UNIPERS.</text:p>
          </table:table-cell>
          <table:table-cell office:value-type="float" office:value="36736.300000000003" table:style-name="ce12">
            <text:p>36.73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1533208.3899999985" table:style-name="ce12">
            <text:p>1.533.20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TEC SRL</text:p>
          </table:table-cell>
          <table:table-cell office:value-type="float" office:value="6880.3900000000012" table:style-name="ce12">
            <text:p>6.88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IDIAN BIOSCIENCE EUROPE SRL</text:p>
          </table:table-cell>
          <table:table-cell office:value-type="float" office:value="7684.14" table:style-name="ce12">
            <text:p>7.684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IT MEDICAL ITALY S.R.L.</text:p>
          </table:table-cell>
          <table:table-cell office:value-type="float" office:value="25205.25" table:style-name="ce12">
            <text:p>25.20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TASYSTEMS SRL A SOCIO UNICO</text:p>
          </table:table-cell>
          <table:table-cell office:value-type="float" office:value="3610.3999999999996" table:style-name="ce12">
            <text:p>3.61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TEK ITALY S.R.L.</text:p>
          </table:table-cell>
          <table:table-cell office:value-type="float" office:value="11763.75" table:style-name="ce12">
            <text:p>11.76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DA TECNOLOGIA MEDICA SPA</text:p>
          </table:table-cell>
          <table:table-cell office:value-type="float" office:value="73418.759999999995" table:style-name="ce12">
            <text:p>73.41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LNLYCKE HEALTH CARE S.R.L.</text:p>
          </table:table-cell>
          <table:table-cell office:value-type="float" office:value="25794.319999999996" table:style-name="ce12">
            <text:p>25.79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VI SPA</text:p>
          </table:table-cell>
          <table:table-cell office:value-type="float" office:value="116834.48" table:style-name="ce12">
            <text:p>116.83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.G.C. <text:s/>MEDICAL S.R.L.</text:p>
          </table:table-cell>
          <table:table-cell office:value-type="float" office:value="25772.020000000004" table:style-name="ce12">
            <text:p>25.77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3237" table:style-name="ce12">
            <text:p>3.2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W TECH SPA</text:p>
          </table:table-cell>
          <table:table-cell office:value-type="float" office:value="17260.519999999997" table:style-name="ce12">
            <text:p>17.26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T MEDICAL SRL</text:p>
          </table:table-cell>
          <table:table-cell office:value-type="float" office:value="2502" table:style-name="ce12">
            <text:p>2.5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PRO EUROPE N.V.</text:p>
          </table:table-cell>
          <table:table-cell office:value-type="float" office:value="1007.5" table:style-name="ce12">
            <text:p>1.00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 BIOMEDICAL ITALIA SRL</text:p>
          </table:table-cell>
          <table:table-cell office:value-type="float" office:value="512.5" table:style-name="ce12">
            <text:p>5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TEC <text:s/>SRL</text:p>
          </table:table-cell>
          <table:table-cell office:value-type="float" office:value="1515.24" table:style-name="ce12">
            <text:p>1.51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12220.8" table:style-name="ce12">
            <text:p>12.2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15775.15" table:style-name="ce12">
            <text:p>15.77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-CLINICAL DIAGNOSTICS ITALY SRL</text:p>
          </table:table-cell>
          <table:table-cell office:value-type="float" office:value="76065.19" table:style-name="ce12">
            <text:p>76.065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FIX SRL</text:p>
          </table:table-cell>
          <table:table-cell office:value-type="float" office:value="7888.26" table:style-name="ce12">
            <text:p>7.88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UL HARTMANN S.P.A.</text:p>
          </table:table-cell>
          <table:table-cell office:value-type="float" office:value="110085.18000000002" table:style-name="ce12">
            <text:p>110.08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MEDICA <text:s/>SPA</text:p>
          </table:table-cell>
          <table:table-cell office:value-type="float" office:value="9625" table:style-name="ce12">
            <text:p>9.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RONE S.R.L.</text:p>
          </table:table-cell>
          <table:table-cell office:value-type="float" office:value="68.75" table:style-name="ce12">
            <text:p>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ANALITICA SRL UNIPERSONALE</text:p>
          </table:table-cell>
          <table:table-cell office:value-type="float" office:value="2486.4" table:style-name="ce12">
            <text:p>2.48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MEGA ITALIA S.R.L.</text:p>
          </table:table-cell>
          <table:table-cell office:value-type="float" office:value="788" table:style-name="ce12">
            <text:p>7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YS S.P.A.</text:p>
          </table:table-cell>
          <table:table-cell office:value-type="float" office:value="1037.57" table:style-name="ce12">
            <text:p>1.03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DAX S.P.A.</text:p>
          </table:table-cell>
          <table:table-cell office:value-type="float" office:value="7383" table:style-name="ce12">
            <text:p>7.3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367" table:style-name="ce12">
            <text:p>3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168955.11" table:style-name="ce12">
            <text:p>168.95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 PI RO <text:s/>S.A.S. DI S. MONICI &amp; C.</text:p>
          </table:table-cell>
          <table:table-cell office:value-type="float" office:value="7534.6200000000008" table:style-name="ce12">
            <text:p>7.53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TEX S.P.A.</text:p>
          </table:table-cell>
          <table:table-cell office:value-type="float" office:value="6016.7599999999984" table:style-name="ce12">
            <text:p>6.01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PIO LIFE SRL</text:p>
          </table:table-cell>
          <table:table-cell office:value-type="float" office:value="406.3" table:style-name="ce12">
            <text:p>40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BIA ITALIA S.R.L.</text:p>
          </table:table-cell>
          <table:table-cell office:value-type="float" office:value="32838.35" table:style-name="ce12">
            <text:p>32.83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DA S.P.A.</text:p>
          </table:table-cell>
          <table:table-cell office:value-type="float" office:value="9609.2000000000007" table:style-name="ce12">
            <text:p>9.60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NTINEL CH. SPA</text:p>
          </table:table-cell>
          <table:table-cell office:value-type="float" office:value="2707.1499999999996" table:style-name="ce12">
            <text:p>2.70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23256.92" table:style-name="ce12">
            <text:p>23.25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M ITALIA SRL</text:p>
          </table:table-cell>
          <table:table-cell office:value-type="float" office:value="14574.199999999999" table:style-name="ce12">
            <text:p>14.57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 OFTALMICA S.R.L.</text:p>
          </table:table-cell>
          <table:table-cell office:value-type="float" office:value="540" table:style-name="ce12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 AND NEPHEW <text:s/>S.R.L.</text:p>
          </table:table-cell>
          <table:table-cell office:value-type="float" office:value="14543.91" table:style-name="ce12">
            <text:p>14.54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1214" table:style-name="ce12">
            <text:p>1.2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RIN GROUP ITALIA SRL</text:p>
          </table:table-cell>
          <table:table-cell office:value-type="float" office:value="34278.799999999996" table:style-name="ce12">
            <text:p>34.27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GO ITALIA S.R.L.</text:p>
          </table:table-cell>
          <table:table-cell office:value-type="float" office:value="4185" table:style-name="ce12">
            <text:p>4.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RYKER ITALIA S.R.L.</text:p>
          </table:table-cell>
          <table:table-cell office:value-type="float" office:value="80691.189999999973" table:style-name="ce12">
            <text:p>80.69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ENA SRL</text:p>
          </table:table-cell>
          <table:table-cell office:value-type="float" office:value="7981" table:style-name="ce12">
            <text:p>7.9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RUMO BCT ITALIA S.R.L.</text:p>
          </table:table-cell>
          <table:table-cell office:value-type="float" office:value="17572.800000000003" table:style-name="ce12">
            <text:p>17.57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CUTEST KIMA S.R.L.</text:p>
          </table:table-cell>
          <table:table-cell office:value-type="float" office:value="2792.3399999999997" table:style-name="ce12">
            <text:p>2.79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SSILLI SRL</text:p>
          </table:table-cell>
          <table:table-cell office:value-type="float" office:value="90" table:style-name="ce12">
            <text:p>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DISE HOSPITAL SPA</text:p>
          </table:table-cell>
          <table:table-cell office:value-type="float" office:value="1936.76" table:style-name="ce12">
            <text:p>1.93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SUFARMA S.P.A.</text:p>
          </table:table-cell>
          <table:table-cell office:value-type="float" office:value="1532.04" table:style-name="ce12">
            <text:p>1.53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ODEN MEDICAL INSTRUMENTS S.P.A.</text:p>
          </table:table-cell>
          <table:table-cell office:value-type="float" office:value="9979.6" table:style-name="ce12">
            <text:p>9.97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.L GORE &amp; ASSOCIATI <text:s/>S.R.L</text:p>
          </table:table-cell>
          <table:table-cell office:value-type="float" office:value="101330.74000000003" table:style-name="ce12">
            <text:p>101.33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ALDNER TECNOLOGIE MEDICALI S.R.L.</text:p>
          </table:table-cell>
          <table:table-cell office:value-type="float" office:value="4880" table:style-name="ce12">
            <text:p>4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RIGHT MEDICAL ITALY SRL</text:p>
          </table:table-cell>
          <table:table-cell office:value-type="float" office:value="6225.96" table:style-name="ce12">
            <text:p>6.22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OLL MEDICAL ITALIA S.R.L.</text:p>
          </table:table-cell>
          <table:table-cell office:value-type="float" office:value="7441" table:style-name="ce12">
            <text:p>7.4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EF SRLS</text:p>
          </table:table-cell>
          <table:table-cell office:value-type="float" office:value="834.2" table:style-name="ce12">
            <text:p>83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VANCED BIONICS ITALIA SRL</text:p>
          </table:table-cell>
          <table:table-cell office:value-type="float" office:value="14429" table:style-name="ce12">
            <text:p>14.4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MED HD SRL</text:p>
          </table:table-cell>
          <table:table-cell office:value-type="float" office:value="11249.859999999999" table:style-name="ce12">
            <text:p>11.249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YSER ITALIA S.R.L.</text:p>
          </table:table-cell>
          <table:table-cell office:value-type="float" office:value="5760" table:style-name="ce12">
            <text:p>5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MEDISAN ITALIA SRL</text:p>
          </table:table-cell>
          <table:table-cell office:value-type="float" office:value="20359.099999999999" table:style-name="ce12">
            <text:p>20.35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CENSIA <text:s/>DIBETES CARE ITALY S.R.L.</text:p>
          </table:table-cell>
          <table:table-cell office:value-type="float" office:value="11203.3" table:style-name="ce12">
            <text:p>11.20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CO MED S.R.L.</text:p>
          </table:table-cell>
          <table:table-cell office:value-type="float" office:value="25271.800000000003" table:style-name="ce12">
            <text:p>25.27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SMEX PARTEC ITALIA SRL</text:p>
          </table:table-cell>
          <table:table-cell office:value-type="float" office:value="43354.30000000001" table:style-name="ce12">
            <text:p>43.35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14878.5" table:style-name="ce12">
            <text:p>14.8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M ITALIA S.R.L.EX S.P.A.</text:p>
          </table:table-cell>
          <table:table-cell office:value-type="float" office:value="75052.44" table:style-name="ce12">
            <text:p>75.05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SOH BIOSCIENCE SRL</text:p>
          </table:table-cell>
          <table:table-cell office:value-type="float" office:value="5058" table:style-name="ce12">
            <text:p>5.0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MED S.R.L.</text:p>
          </table:table-cell>
          <table:table-cell office:value-type="float" office:value="6212" table:style-name="ce12">
            <text:p>6.2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SETS S.R.L.</text:p>
          </table:table-cell>
          <table:table-cell office:value-type="float" office:value="5669.35" table:style-name="ce12">
            <text:p>5.66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DOMED ITALIA SRL</text:p>
          </table:table-cell>
          <table:table-cell office:value-type="float" office:value="3494.29" table:style-name="ce12">
            <text:p>3.49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 SRL</text:p>
          </table:table-cell>
          <table:table-cell office:value-type="float" office:value="3300" table:style-name="ce12">
            <text:p>3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CURMED SPA</text:p>
          </table:table-cell>
          <table:table-cell office:value-type="float" office:value="676" table:style-name="ce12">
            <text:p>6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STEDT SRL</text:p>
          </table:table-cell>
          <table:table-cell office:value-type="float" office:value="1126" table:style-name="ce12">
            <text:p>1.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TECHGROUP S.P.A.EX SRL EX NANOGEN ADV</text:p>
          </table:table-cell>
          <table:table-cell office:value-type="float" office:value="320978.18" table:style-name="ce12">
            <text:p>320.97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EKA SRL-LAB DIVISION</text:p>
          </table:table-cell>
          <table:table-cell office:value-type="float" office:value="31402" table:style-name="ce12">
            <text:p>31.4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UT EUROPE SPASUTURE CHIRURGICHE</text:p>
          </table:table-cell>
          <table:table-cell office:value-type="float" office:value="7660.57" table:style-name="ce12">
            <text:p>7.66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194834.30999999997" table:style-name="ce12">
            <text:p>194.83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427679.39000000007" table:style-name="ce12">
            <text:p>427.67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FRATEC S.R.L.</text:p>
          </table:table-cell>
          <table:table-cell office:value-type="float" office:value="6583.68" table:style-name="ce12">
            <text:p>6.58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 INTES SRL</text:p>
          </table:table-cell>
          <table:table-cell office:value-type="float" office:value="450" table:style-name="ce12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NERON S.P.A.EX SRL</text:p>
          </table:table-cell>
          <table:table-cell office:value-type="float" office:value="570.56000000000006" table:style-name="ce12">
            <text:p>57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OMMERCIALE SRLEX BIOCOMMERCIALE S.A.</text:p>
          </table:table-cell>
          <table:table-cell office:value-type="float" office:value="1986.1599999999999" table:style-name="ce12">
            <text:p>1.98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GIOLOGICA B.M. S.R.L.</text:p>
          </table:table-cell>
          <table:table-cell office:value-type="float" office:value="4290" table:style-name="ce12">
            <text:p>4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AEGER MEDICAL ITALIA S.P.A.</text:p>
          </table:table-cell>
          <table:table-cell office:value-type="float" office:value="10952" table:style-name="ce12">
            <text:p>10.9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ICAL SRL</text:p>
          </table:table-cell>
          <table:table-cell office:value-type="float" office:value="14725.460000000001" table:style-name="ce12">
            <text:p>14.72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4IT S.R.L.</text:p>
          </table:table-cell>
          <table:table-cell office:value-type="float" office:value="5548.35" table:style-name="ce12">
            <text:p>5.54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K ABELLO' S.P.A.</text:p>
          </table:table-cell>
          <table:table-cell office:value-type="float" office:value="22.26" table:style-name="ce12">
            <text:p>22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BAI SRL UNIPERSONALE</text:p>
          </table:table-cell>
          <table:table-cell office:value-type="float" office:value="35923" table:style-name="ce12">
            <text:p>35.9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B.S. S.R.L.</text:p>
          </table:table-cell>
          <table:table-cell office:value-type="float" office:value="12660" table:style-name="ce12">
            <text:p>12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NEFIS S.R.L.</text:p>
          </table:table-cell>
          <table:table-cell office:value-type="float" office:value="75468.509999999995" table:style-name="ce12">
            <text:p>75.468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DAS SRL</text:p>
          </table:table-cell>
          <table:table-cell office:value-type="float" office:value="14595.720000000001" table:style-name="ce12">
            <text:p>14.59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R.M. SRL</text:p>
          </table:table-cell>
          <table:table-cell office:value-type="float" office:value="1411.5300000000002" table:style-name="ce12">
            <text:p>1.41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GON ITALIA S.R.L.EX ARYON SRL E ARYON-</text:p>
          </table:table-cell>
          <table:table-cell office:value-type="float" office:value="76672.650000000023" table:style-name="ce12">
            <text:p>76.67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MACORPORATE <text:s/>SPAEX LIMA-LTO SPA</text:p>
          </table:table-cell>
          <table:table-cell office:value-type="float" office:value="15371" table:style-name="ce12">
            <text:p>15.3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1116.2" table:style-name="ce12">
            <text:p>1.11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.CHI.MI.A. S.R.L.</text:p>
          </table:table-cell>
          <table:table-cell office:value-type="float" office:value="12439.5" table:style-name="ce12">
            <text:p>12.43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SURGICAL S.P.A.EX STARMED SPA</text:p>
          </table:table-cell>
          <table:table-cell office:value-type="float" office:value="3509.9" table:style-name="ce12">
            <text:p>3.50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JIREBIO ITALIA S.R.L.EX INNOGENETICS S</text:p>
          </table:table-cell>
          <table:table-cell office:value-type="float" office:value="5388" table:style-name="ce12">
            <text:p>5.3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PLIED MEDICAL DISTRIBUTION EUROPE BVFI</text:p>
          </table:table-cell>
          <table:table-cell office:value-type="float" office:value="15236" table:style-name="ce12">
            <text:p>15.2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K MEDICAL SRLS UNIPERSONALE</text:p>
          </table:table-cell>
          <table:table-cell office:value-type="float" office:value="2420" table:style-name="ce12">
            <text:p>2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EMEC S.R.L.</text:p>
          </table:table-cell>
          <table:table-cell office:value-type="float" office:value="11917.980000000001" table:style-name="ce12">
            <text:p>11.91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3944.41" table:style-name="ce12">
            <text:p>3.944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JOHUNTLEIGH SPAEX ARJO ITALIA SPA</text:p>
          </table:table-cell>
          <table:table-cell office:value-type="float" office:value="612" table:style-name="ce12">
            <text:p>6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S MEDICAL ITALIA SRLEX MEDEX</text:p>
          </table:table-cell>
          <table:table-cell office:value-type="float" office:value="63587.430000000008" table:style-name="ce12">
            <text:p>63.58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A S.P.A.</text:p>
          </table:table-cell>
          <table:table-cell office:value-type="float" office:value="80851.25" table:style-name="ce12">
            <text:p>80.85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DIA FARMACEUTICI SPA( EX FIDIA SPA )</text:p>
          </table:table-cell>
          <table:table-cell office:value-type="float" office:value="1061.8" table:style-name="ce12">
            <text:p>1.06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18379.789999999997" table:style-name="ce12">
            <text:p>18.37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KMAN COULTER S.R.L</text:p>
          </table:table-cell>
          <table:table-cell office:value-type="float" office:value="13024.790000000003" table:style-name="ce12">
            <text:p>13.02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RIAMED SNC DI MOURCOU S. E MARTINELLIEX</text:p>
          </table:table-cell>
          <table:table-cell office:value-type="float" office:value="3221.55" table:style-name="ce12">
            <text:p>3.22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IR ITALIA S.R.L</text:p>
          </table:table-cell>
          <table:table-cell office:value-type="float" office:value="7292" table:style-name="ce12">
            <text:p>7.2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.S. HOSPITAL SERVICE S.P.A.</text:p>
          </table:table-cell>
          <table:table-cell office:value-type="float" office:value="23465.200000000001" table:style-name="ce12">
            <text:p>23.46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U SRL( EX MEDICOTEST )</text:p>
          </table:table-cell>
          <table:table-cell office:value-type="float" office:value="137133.37" table:style-name="ce12">
            <text:p>137.13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IES S.R.L.</text:p>
          </table:table-cell>
          <table:table-cell office:value-type="float" office:value="10381.42" table:style-name="ce12">
            <text:p>10.38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HEALTHCARE SPA( EX COMESA )</text:p>
          </table:table-cell>
          <table:table-cell office:value-type="float" office:value="11114" table:style-name="ce12">
            <text:p>11.1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902" table:style-name="ce12">
            <text:p>9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ESPI ENTERPRISE SNC DI GIOVANNI CRESPI</text:p>
          </table:table-cell>
          <table:table-cell office:value-type="float" office:value="18541.099999999999" table:style-name="ce12">
            <text:p>18.54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AS LIFETECH SRL</text:p>
          </table:table-cell>
          <table:table-cell office:value-type="float" office:value="194860.69999999998" table:style-name="ce12">
            <text:p>194.86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ROMED SPA</text:p>
          </table:table-cell>
          <table:table-cell office:value-type="float" office:value="25600" table:style-name="ce12">
            <text:p>2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11234" table:style-name="ce12">
            <text:p>11.2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FI SAS</text:p>
          </table:table-cell>
          <table:table-cell office:value-type="float" office:value="4128.1000000000004" table:style-name="ce12">
            <text:p>4.12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RUMO ITALIA SRL</text:p>
          </table:table-cell>
          <table:table-cell office:value-type="float" office:value="31779.5" table:style-name="ce12">
            <text:p>31.77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GIO ITALIA S.R.L.</text:p>
          </table:table-cell>
          <table:table-cell office:value-type="float" office:value="16667.620000000003" table:style-name="ce12">
            <text:p>16.66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T.V. MEDICAL S.R.L.</text:p>
          </table:table-cell>
          <table:table-cell office:value-type="float" office:value="6895.5" table:style-name="ce12">
            <text:p>6.8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GC STANDARDS SRLEX PROMOCHEM SRL</text:p>
          </table:table-cell>
          <table:table-cell office:value-type="float" office:value="202.5" table:style-name="ce12">
            <text:p>2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CROPHARM S.R.L.</text:p>
          </table:table-cell>
          <table:table-cell office:value-type="float" office:value="7088" table:style-name="ce12">
            <text:p>7.0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6739.8700000000008" table:style-name="ce12">
            <text:p>6.73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VENTIS SRL</text:p>
          </table:table-cell>
          <table:table-cell office:value-type="float" office:value="2666" table:style-name="ce12">
            <text:p>2.6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RAF SPAAZIENDE CHIMICHE RIUNITE ANGELI</text:p>
          </table:table-cell>
          <table:table-cell office:value-type="float" office:value="832.4" table:style-name="ce12">
            <text:p>83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MAR ORTHO SPA</text:p>
          </table:table-cell>
          <table:table-cell office:value-type="float" office:value="27164.66" table:style-name="ce12">
            <text:p>27.16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ASEPT SPA</text:p>
          </table:table-cell>
          <table:table-cell office:value-type="float" office:value="175.2" table:style-name="ce12">
            <text:p>17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PATH SPA</text:p>
          </table:table-cell>
          <table:table-cell office:value-type="float" office:value="1962.28" table:style-name="ce12">
            <text:p>1.962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PO S.R.L.</text:p>
          </table:table-cell>
          <table:table-cell office:value-type="float" office:value="988.8" table:style-name="ce12">
            <text:p>98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DA ITALIA SPAEX SRL EX GAMMA INTERNATI</text:p>
          </table:table-cell>
          <table:table-cell office:value-type="float" office:value="34320.479999999996" table:style-name="ce12">
            <text:p>34.32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RHO' SPA</text:p>
          </table:table-cell>
          <table:table-cell office:value-type="float" office:value="54.08" table:style-name="ce12">
            <text:p>5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CU MEDICAL ITALIA S.R.L.</text:p>
          </table:table-cell>
          <table:table-cell office:value-type="float" office:value="6500" table:style-name="ce12">
            <text:p>6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34112.959999999999" table:style-name="ce12">
            <text:p>34.11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B.T. SRL MEDICAL BIOLOGICAL TECHNOLOGY</text:p>
          </table:table-cell>
          <table:table-cell office:value-type="float" office:value="2993" table:style-name="ce12">
            <text:p>2.9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G. LORENZATTO S.R.L.</text:p>
          </table:table-cell>
          <table:table-cell office:value-type="float" office:value="5041.2000000000007" table:style-name="ce12">
            <text:p>5.04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VAL SRL</text:p>
          </table:table-cell>
          <table:table-cell office:value-type="float" office:value="23276.030000000002" table:style-name="ce12">
            <text:p>23.27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HOS S.R.L.</text:p>
          </table:table-cell>
          <table:table-cell office:value-type="float" office:value="22716.9" table:style-name="ce12">
            <text:p>22.71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S S.R.L. MEDICAL SOLUTION &amp;SERVICES</text:p>
          </table:table-cell>
          <table:table-cell office:value-type="float" office:value="2800" table:style-name="ce12">
            <text:p>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ULTIMEDICAL S.R.L.</text:p>
          </table:table-cell>
          <table:table-cell office:value-type="float" office:value="725" table:style-name="ce12">
            <text:p>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FORMANCE HOSPITAL SRL</text:p>
          </table:table-cell>
          <table:table-cell office:value-type="float" office:value="5370" table:style-name="ce12">
            <text:p>5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BETES CARE ITALY SPA</text:p>
          </table:table-cell>
          <table:table-cell office:value-type="float" office:value="50116.900000000023" table:style-name="ce12">
            <text:p>50.11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GO MEDICA S.R.L.</text:p>
          </table:table-cell>
          <table:table-cell office:value-type="float" office:value="1453.6" table:style-name="ce12">
            <text:p>1.45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MARIT MEDITALIA S.R.L.</text:p>
          </table:table-cell>
          <table:table-cell office:value-type="float" office:value="1180" table:style-name="ce12">
            <text:p>1.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S INTERNATIONAL SRL</text:p>
          </table:table-cell>
          <table:table-cell office:value-type="float" office:value="540" table:style-name="ce12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ENITY SPA</text:p>
          </table:table-cell>
          <table:table-cell office:value-type="float" office:value="1063026.5199999998" table:style-name="ce12">
            <text:p>1.063.02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831770.9500000003" table:style-name="ce12">
            <text:p>831.77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A SOCIETA' PRODOTTI ANTIBIOTICI</text:p>
          </table:table-cell>
          <table:table-cell office:value-type="float" office:value="1066.3" table:style-name="ce12">
            <text:p>1.06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INDIAL SPA</text:p>
          </table:table-cell>
          <table:table-cell office:value-type="float" office:value="790" table:style-name="ce12">
            <text:p>7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WART ITALIA SRL</text:p>
          </table:table-cell>
          <table:table-cell office:value-type="float" office:value="1181.4000000000001" table:style-name="ce12">
            <text:p>1.18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FLEX MEDICAL SRL</text:p>
          </table:table-cell>
          <table:table-cell office:value-type="float" office:value="93362.69" table:style-name="ce12">
            <text:p>93.36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SINERGIE S.P.A.</text:p>
          </table:table-cell>
          <table:table-cell office:value-type="float" office:value="10330" table:style-name="ce12">
            <text:p>10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 BINDING SITE SRL</text:p>
          </table:table-cell>
          <table:table-cell office:value-type="float" office:value="23500.400000000001" table:style-name="ce12">
            <text:p>23.50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MO FISHER DIAGNOSTICS S.P.A.EX OXOID</text:p>
          </table:table-cell>
          <table:table-cell office:value-type="float" office:value="17303.989999999998" table:style-name="ce12">
            <text:p>17.30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492.8" table:style-name="ce12">
            <text:p>49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AIRE SRL</text:p>
          </table:table-cell>
          <table:table-cell office:value-type="float" office:value="9771.2999999999975" table:style-name="ce12">
            <text:p>9.77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SITY ITALY S.P.A.</text:p>
          </table:table-cell>
          <table:table-cell office:value-type="float" office:value="13222.550000000001" table:style-name="ce12">
            <text:p>13.22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MAR SRL</text:p>
          </table:table-cell>
          <table:table-cell office:value-type="float" office:value="1233.5" table:style-name="ce12">
            <text:p>1.23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PLAST S.R.L.</text:p>
          </table:table-cell>
          <table:table-cell office:value-type="float" office:value="565.25" table:style-name="ce12">
            <text:p>56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KDARE SPA</text:p>
          </table:table-cell>
          <table:table-cell office:value-type="float" office:value="21918.53000000001" table:style-name="ce12">
            <text:p>21.918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FESSIONAL DIETETICS S.P.A.</text:p>
          </table:table-cell>
          <table:table-cell office:value-type="float" office:value="432.76" table:style-name="ce12">
            <text:p>43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YPSOMED ITALIA SRL</text:p>
          </table:table-cell>
          <table:table-cell office:value-type="float" office:value="3913" table:style-name="ce12">
            <text:p>3.9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RAPID DIAGNOSTICS S.R.L.</text:p>
          </table:table-cell>
          <table:table-cell office:value-type="float" office:value="20367.910000000003" table:style-name="ce12">
            <text:p>20.36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DERMA ITALIA SPA</text:p>
          </table:table-cell>
          <table:table-cell office:value-type="float" office:value="138.72999999999999" table:style-name="ce12">
            <text:p>13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ISTLICH BIOMATERIALS ITALIA SRL</text:p>
          </table:table-cell>
          <table:table-cell office:value-type="float" office:value="1441.5" table:style-name="ce12">
            <text:p>1.44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MILTON ITALIA SRL</text:p>
          </table:table-cell>
          <table:table-cell office:value-type="float" office:value="334.8" table:style-name="ce12">
            <text:p>33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TECH SRL</text:p>
          </table:table-cell>
          <table:table-cell office:value-type="float" office:value="480.77" table:style-name="ce12">
            <text:p>48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TA S.R.L. SOCIETA UNIPERSONALE</text:p>
          </table:table-cell>
          <table:table-cell office:value-type="float" office:value="596.25" table:style-name="ce12">
            <text:p>59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357" table:style-name="ce12">
            <text:p>3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IMMER BIOMET ITALIA SRL</text:p>
          </table:table-cell>
          <table:table-cell office:value-type="float" office:value="43416.310000000005" table:style-name="ce12">
            <text:p>43.416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MEDICAL ITALIA SPA</text:p>
          </table:table-cell>
          <table:table-cell office:value-type="float" office:value="513290.42000000004" table:style-name="ce12">
            <text:p>513.29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AFORMEDIC SRL</text:p>
          </table:table-cell>
          <table:table-cell office:value-type="float" office:value="489.64" table:style-name="ce12">
            <text:p>48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D.E. DYNAMIC DEVICES EUROPE SRL</text:p>
          </table:table-cell>
          <table:table-cell office:value-type="float" office:value="2962.8" table:style-name="ce12">
            <text:p>2.96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MAR S.R.L.</text:p>
          </table:table-cell>
          <table:table-cell office:value-type="float" office:value="9937.5" table:style-name="ce12">
            <text:p>9.9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OW-METER <text:s/>SPA</text:p>
          </table:table-cell>
          <table:table-cell office:value-type="float" office:value="2087" table:style-name="ce12">
            <text:p>2.0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MED SRL</text:p>
          </table:table-cell>
          <table:table-cell office:value-type="float" office:value="2080" table:style-name="ce12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PIMED SPA</text:p>
          </table:table-cell>
          <table:table-cell office:value-type="float" office:value="810" table:style-name="ce12">
            <text:p>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I EMG S.R.L.</text:p>
          </table:table-cell>
          <table:table-cell office:value-type="float" office:value="4324" table:style-name="ce12">
            <text:p>4.3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MEDICAL SYSTEMS SPAEX MARKOS</text:p>
          </table:table-cell>
          <table:table-cell office:value-type="float" office:value="2489.0300000000002" table:style-name="ce12">
            <text:p>2.48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IANZA MEDICA DI SILVIA CERRONE</text:p>
          </table:table-cell>
          <table:table-cell office:value-type="float" office:value="680.4" table:style-name="ce12">
            <text:p>68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18159.410000000003" table:style-name="ce12">
            <text:p>18.159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OSSMED SPA</text:p>
          </table:table-cell>
          <table:table-cell office:value-type="float" office:value="11039" table:style-name="ce12">
            <text:p>11.0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METRA SRL</text:p>
          </table:table-cell>
          <table:table-cell office:value-type="float" office:value="7505" table:style-name="ce12">
            <text:p>7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HOS ITALIA SRL</text:p>
          </table:table-cell>
          <table:table-cell office:value-type="float" office:value="393.6" table:style-name="ce12">
            <text:p>39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ODIAL SRL</text:p>
          </table:table-cell>
          <table:table-cell office:value-type="float" office:value="3311" table:style-name="ce12">
            <text:p>3.3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GIT S.P.A.</text:p>
          </table:table-cell>
          <table:table-cell office:value-type="float" office:value="581.81999999999994" table:style-name="ce12">
            <text:p>58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LABOR SRL</text:p>
          </table:table-cell>
          <table:table-cell office:value-type="float" office:value="199.64999999999998" table:style-name="ce12">
            <text:p>19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STEMA OPHTHALMICS SRL</text:p>
          </table:table-cell>
          <table:table-cell office:value-type="float" office:value="312" table:style-name="ce12">
            <text:p>3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OBAL PHARMACIES PARTNER HEALTH S.R.L.</text:p>
          </table:table-cell>
          <table:table-cell office:value-type="float" office:value="133.66" table:style-name="ce12">
            <text:p>133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MMUCOR ITALIA S.R.L.</text:p>
          </table:table-cell>
          <table:table-cell office:value-type="float" office:value="636.5" table:style-name="ce12">
            <text:p>6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ANASSINI SPA</text:p>
          </table:table-cell>
          <table:table-cell office:value-type="float" office:value="3899.34" table:style-name="ce12">
            <text:p>3.89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TEC SRL A SOCIO UNICO</text:p>
          </table:table-cell>
          <table:table-cell office:value-type="float" office:value="87360" table:style-name="ce12">
            <text:p>87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ERDAL MEDICAL AS STABILE ORGANIZZAZION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 &amp; G. INT.'L S.R.L.</text:p>
          </table:table-cell>
          <table:table-cell office:value-type="float" office:value="837.90000000000009" table:style-name="ce12">
            <text:p>83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BA ITALIA SRL</text:p>
          </table:table-cell>
          <table:table-cell office:value-type="float" office:value="6584" table:style-name="ce12">
            <text:p>6.5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OMM SRL</text:p>
          </table:table-cell>
          <table:table-cell office:value-type="float" office:value="1262.8" table:style-name="ce12">
            <text:p>1.26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-BIOPHARM ITALIA S.R.L.</text:p>
          </table:table-cell>
          <table:table-cell office:value-type="float" office:value="736.95" table:style-name="ce12">
            <text:p>73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I.MOS S.R.L.</text:p>
          </table:table-cell>
          <table:table-cell office:value-type="float" office:value="44" table:style-name="ce12">
            <text:p>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VAS BIOSANA S.P.A.EX SVAS ITALIA <text:s/>SRL</text:p>
          </table:table-cell>
          <table:table-cell office:value-type="float" office:value="115.2" table:style-name="ce12">
            <text:p>1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HNOGENETICS SRL</text:p>
          </table:table-cell>
          <table:table-cell office:value-type="float" office:value="104" table:style-name="ce12">
            <text:p>1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OGIE AVANZATE <text:s/>SRL</text:p>
          </table:table-cell>
          <table:table-cell office:value-type="float" office:value="3210" table:style-name="ce12">
            <text:p>3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D.A. SRL</text:p>
          </table:table-cell>
          <table:table-cell office:value-type="float" office:value="20921" table:style-name="ce12">
            <text:p>20.9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IFAX S.R.L.</text:p>
          </table:table-cell>
          <table:table-cell office:value-type="float" office:value="39858.079999999994" table:style-name="ce12">
            <text:p>39.85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ROW DIAGNOSTICS SRL</text:p>
          </table:table-cell>
          <table:table-cell office:value-type="float" office:value="16300.16" table:style-name="ce12">
            <text:p>16.30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ICAH SPA</text:p>
          </table:table-cell>
          <table:table-cell office:value-type="float" office:value="5979" table:style-name="ce12">
            <text:p>5.9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 VASCULAR GROUP S.R.L.</text:p>
          </table:table-cell>
          <table:table-cell office:value-type="float" office:value="11731" table:style-name="ce12">
            <text:p>11.7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DICAL SERVICE S.R.L.</text:p>
          </table:table-cell>
          <table:table-cell office:value-type="float" office:value="10925" table:style-name="ce12">
            <text:p>10.9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IGMA SPA</text:p>
          </table:table-cell>
          <table:table-cell office:value-type="float" office:value="5560.64" table:style-name="ce12">
            <text:p>5.56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NESCHI &amp; C. S.P.A.</text:p>
          </table:table-cell>
          <table:table-cell office:value-type="float" office:value="290.5" table:style-name="ce12">
            <text:p>2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MOLA SRL</text:p>
          </table:table-cell>
          <table:table-cell office:value-type="float" office:value="2400" table:style-name="ce12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NTEL MEDICAL (ITALY)</text:p>
          </table:table-cell>
          <table:table-cell office:value-type="float" office:value="3877.2" table:style-name="ce12">
            <text:p>3.87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ANT &amp; KOOK MEDICAL SRL</text:p>
          </table:table-cell>
          <table:table-cell office:value-type="float" office:value="1024" table:style-name="ce12">
            <text:p>1.0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LTA MED S.P.A.</text:p>
          </table:table-cell>
          <table:table-cell office:value-type="float" office:value="2800" table:style-name="ce12">
            <text:p>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ICOR MEDICAL ITALY S.R.L.</text:p>
          </table:table-cell>
          <table:table-cell office:value-type="float" office:value="4950" table:style-name="ce12">
            <text:p>4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DWARDS LIFESCIENCES ITALIA S.R.L.</text:p>
          </table:table-cell>
          <table:table-cell office:value-type="float" office:value="385587" table:style-name="ce12">
            <text:p>385.5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AMED SRL</text:p>
          </table:table-cell>
          <table:table-cell office:value-type="float" office:value="980" table:style-name="ce12">
            <text:p>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AOTE SPA</text:p>
          </table:table-cell>
          <table:table-cell office:value-type="float" office:value="1800" table:style-name="ce12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.A.S.E. S.R.L.</text:p>
          </table:table-cell>
          <table:table-cell office:value-type="float" office:value="612.5" table:style-name="ce12">
            <text:p>6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 <text:s text:c="2"/>S.R.L.</text:p>
          </table:table-cell>
          <table:table-cell office:value-type="float" office:value="170" table:style-name="ce12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-MED SEBINA S.R.L.</text:p>
          </table:table-cell>
          <table:table-cell office:value-type="float" office:value="950.40000000000009" table:style-name="ce12">
            <text:p>95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LMAR SRL</text:p>
          </table:table-cell>
          <table:table-cell office:value-type="float" office:value="4605.99" table:style-name="ce12">
            <text:p>4.60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EXICARE S.R.L.</text:p>
          </table:table-cell>
          <table:table-cell office:value-type="float" office:value="3909.8799999999997" table:style-name="ce12">
            <text:p>3.90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TINGE ITALIA SRL</text:p>
          </table:table-cell>
          <table:table-cell office:value-type="float" office:value="271271.67000000004" table:style-name="ce12">
            <text:p>271.27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P DERMAL SOLUTION SRL</text:p>
          </table:table-cell>
          <table:table-cell office:value-type="float" office:value="2444" table:style-name="ce12">
            <text:p>2.4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EINER BIO-ONE ITALIA S.R.L.</text:p>
          </table:table-cell>
          <table:table-cell office:value-type="float" office:value="1801.1999999999998" table:style-name="ce12">
            <text:p>1.80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.S. SRL</text:p>
          </table:table-cell>
          <table:table-cell office:value-type="float" office:value="14550" table:style-name="ce12">
            <text:p>14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MED S.R.L</text:p>
          </table:table-cell>
          <table:table-cell office:value-type="float" office:value="223" table:style-name="ce12">
            <text:p>2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RNA ITALIA SRL</text:p>
          </table:table-cell>
          <table:table-cell office:value-type="float" office:value="1307.25" table:style-name="ce12">
            <text:p>1.30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CHIMICO DECA SRL</text:p>
          </table:table-cell>
          <table:table-cell office:value-type="float" office:value="100" table:style-name="ce12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KAI SPA</text:p>
          </table:table-cell>
          <table:table-cell office:value-type="float" office:value="2146.1999999999998" table:style-name="ce12">
            <text:p>2.14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KOPAL S.R.L.</text:p>
          </table:table-cell>
          <table:table-cell office:value-type="float" office:value="15780.25" table:style-name="ce12">
            <text:p>15.78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MEDITEC S.R.L.</text:p>
          </table:table-cell>
          <table:table-cell office:value-type="float" office:value="7000" table:style-name="ce12">
            <text:p>7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YSION SRL</text:p>
          </table:table-cell>
          <table:table-cell office:value-type="float" office:value="1660" table:style-name="ce12">
            <text:p>1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URLING SRL</text:p>
          </table:table-cell>
          <table:table-cell office:value-type="float" office:value="1530" table:style-name="ce12">
            <text:p>1.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L. <text:s/>SRL</text:p>
          </table:table-cell>
          <table:table-cell office:value-type="float" office:value="541.9" table:style-name="ce12">
            <text:p>54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R.L.</text:p>
          </table:table-cell>
          <table:table-cell office:value-type="float" office:value="207.6" table:style-name="ce12">
            <text:p>20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B MEDICA S.R.L.</text:p>
          </table:table-cell>
          <table:table-cell office:value-type="float" office:value="5400" table:style-name="ce12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AGULL MEDICA SRL</text:p>
          </table:table-cell>
          <table:table-cell office:value-type="float" office:value="1110" table:style-name="ce12">
            <text:p>1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D SERVIZI E TECNOLOGIE ELETTROMEDICAL</text:p>
          </table:table-cell>
          <table:table-cell office:value-type="float" office:value="294" table:style-name="ce12">
            <text:p>2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O MED SRL</text:p>
          </table:table-cell>
          <table:table-cell office:value-type="float" office:value="868" table:style-name="ce12">
            <text:p>8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RX ITALY S.R.L.</text:p>
          </table:table-cell>
          <table:table-cell office:value-type="float" office:value="3600" table:style-name="ce12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PA S.R.L.</text:p>
          </table:table-cell>
          <table:table-cell office:value-type="float" office:value="3996" table:style-name="ce12">
            <text:p>3.9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CHIPLAST SNC</text:p>
          </table:table-cell>
          <table:table-cell office:value-type="float" office:value="868" table:style-name="ce12">
            <text:p>8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ECH SRL</text:p>
          </table:table-cell>
          <table:table-cell office:value-type="float" office:value="1424" table:style-name="ce12">
            <text:p>1.4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Z UNITA' SANITARIA LOCALE DI PIACENZA</text:p>
          </table:table-cell>
          <table:table-cell office:value-type="float" office:value="31.99" table:style-name="ce12">
            <text:p>3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ZIENDA USL TOSCANA CENTRO</text:p>
          </table:table-cell>
          <table:table-cell office:value-type="float" office:value="397.5" table:style-name="ce12">
            <text:p>3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GENETICS DIAGNOSTICS SRL</text:p>
          </table:table-cell>
          <table:table-cell office:value-type="float" office:value="1312.34" table:style-name="ce12">
            <text:p>1.31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HIT HEALTHCARE SRL</text:p>
          </table:table-cell>
          <table:table-cell office:value-type="float" office:value="2950" table:style-name="ce12">
            <text:p>2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DICA ITALIA S.R.L.</text:p>
          </table:table-cell>
          <table:table-cell office:value-type="float" office:value="28991.100000000006" table:style-name="ce12">
            <text:p>28.99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IM SRL</text:p>
          </table:table-cell>
          <table:table-cell office:value-type="float" office:value="1210.5" table:style-name="ce12">
            <text:p>1.2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 ZEISS SPA</text:p>
          </table:table-cell>
          <table:table-cell office:value-type="float" office:value="896.4" table:style-name="ce12">
            <text:p>89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ITALIA SPA</text:p>
          </table:table-cell>
          <table:table-cell office:value-type="float" office:value="292" table:style-name="ce12">
            <text:p>2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IOS SOC COOP</text:p>
          </table:table-cell>
          <table:table-cell office:value-type="float" office:value="60" table:style-name="ce12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NONE NUTRICIA SPA SOCIETA BENEFIT</text:p>
          </table:table-cell>
          <table:table-cell office:value-type="float" office:value="85" table:style-name="ce12">
            <text:p>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BI SRL</text:p>
          </table:table-cell>
          <table:table-cell office:value-type="float" office:value="1160" table:style-name="ce12">
            <text:p>1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L MEDICALI SRL</text:p>
          </table:table-cell>
          <table:table-cell office:value-type="float" office:value="5490.7999999999993" table:style-name="ce12">
            <text:p>5.49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C.S. S.R.L.</text:p>
          </table:table-cell>
          <table:table-cell office:value-type="float" office:value="124.67" table:style-name="ce12">
            <text:p>12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IMED S.R.L.</text:p>
          </table:table-cell>
          <table:table-cell office:value-type="float" office:value="576" table:style-name="ce12">
            <text:p>5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MECI 4 SRL</text:p>
          </table:table-cell>
          <table:table-cell office:value-type="float" office:value="1086" table:style-name="ce12">
            <text:p>1.0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OTECH SRL</text:p>
          </table:table-cell>
          <table:table-cell office:value-type="float" office:value="1260" table:style-name="ce12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TOR S.P.A.</text:p>
          </table:table-cell>
          <table:table-cell office:value-type="float" office:value="8200" table:style-name="ce12">
            <text:p>8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XAMEDICAL S.P.A.</text:p>
          </table:table-cell>
          <table:table-cell office:value-type="float" office:value="978" table:style-name="ce12">
            <text:p>9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A <text:s/>S.R.L.</text:p>
          </table:table-cell>
          <table:table-cell office:value-type="float" office:value="7284.7" table:style-name="ce12">
            <text:p>7.28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TOCHINA ITALIA SRL</text:p>
          </table:table-cell>
          <table:table-cell office:value-type="float" office:value="34" table:style-name="ce12">
            <text:p>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AMOR SRL</text:p>
          </table:table-cell>
          <table:table-cell office:value-type="float" office:value="82.5" table:style-name="ce12">
            <text:p>8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PA S.R.L. GESTIONE ELETTROMEDICALIPROD</text:p>
          </table:table-cell>
          <table:table-cell office:value-type="float" office:value="2880" table:style-name="ce12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.PI.GI SAS DI G.P. GIRIBALDI &amp; C.I</text:p>
          </table:table-cell>
          <table:table-cell office:value-type="float" office:value="1505" table:style-name="ce12">
            <text:p>1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S MEDICAL SRL</text:p>
          </table:table-cell>
          <table:table-cell office:value-type="float" office:value="660" table:style-name="ce12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GEA SPA</text:p>
          </table:table-cell>
          <table:table-cell office:value-type="float" office:value="2000" table:style-name="ce12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OMED SRL</text:p>
          </table:table-cell>
          <table:table-cell office:value-type="float" office:value="1710" table:style-name="ce12">
            <text:p>1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IMA <text:s/>S.R.L.</text:p>
          </table:table-cell>
          <table:table-cell office:value-type="float" office:value="882" table:style-name="ce12">
            <text:p>8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 EUROMEDIS ITALIA S.A.R.L.</text:p>
          </table:table-cell>
          <table:table-cell office:value-type="float" office:value="47.8" table:style-name="ce12">
            <text:p>4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NK ITALIA SPA</text:p>
          </table:table-cell>
          <table:table-cell office:value-type="float" office:value="3896.07" table:style-name="ce12">
            <text:p>3.89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OFILCHEM SRL</text:p>
          </table:table-cell>
          <table:table-cell office:value-type="float" office:value="2942.7000000000003" table:style-name="ce12">
            <text:p>2.94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-EL ELEKTROMEDIZINISCHE GERAETE GMBH</text:p>
          </table:table-cell>
          <table:table-cell office:value-type="float" office:value="33100" table:style-name="ce12">
            <text:p>33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NEXT S.R.L.</text:p>
          </table:table-cell>
          <table:table-cell office:value-type="float" office:value="443" table:style-name="ce12">
            <text:p>4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LER DI RAFFAELE F. BARMETTLER &amp;C SAS</text:p>
          </table:table-cell>
          <table:table-cell office:value-type="float" office:value="642" table:style-name="ce12">
            <text:p>6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TENYI BIOTEC S.R.L.</text:p>
          </table:table-cell>
          <table:table-cell office:value-type="float" office:value="6453.2699999999995" table:style-name="ce12">
            <text:p>6.45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.T.S. S.R.L.</text:p>
          </table:table-cell>
          <table:table-cell office:value-type="float" office:value="584" table:style-name="ce12">
            <text:p>5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GAVARDINI RAPETTI SRL</text:p>
          </table:table-cell>
          <table:table-cell office:value-type="float" office:value="1473.92" table:style-name="ce12">
            <text:p>1.47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SCAR BOSCAROL S.R.L.</text:p>
          </table:table-cell>
          <table:table-cell office:value-type="float" office:value="37.14" table:style-name="ce12">
            <text:p>3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SQUALI ETTORE S.R.L.</text:p>
          </table:table-cell>
          <table:table-cell office:value-type="float" office:value="203.5" table:style-name="ce12">
            <text:p>20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 EEC SRL</text:p>
          </table:table-cell>
          <table:table-cell office:value-type="float" office:value="4900" table:style-name="ce12">
            <text:p>4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</text:p>
          </table:table-cell>
          <table:table-cell office:value-type="float" office:value="22364" table:style-name="ce12">
            <text:p>22.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G.M.</text:p>
          </table:table-cell>
          <table:table-cell office:value-type="float" office:value="288" table:style-name="ce12">
            <text:p>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LAB S.R.L.</text:p>
          </table:table-cell>
          <table:table-cell office:value-type="float" office:value="615.6" table:style-name="ce12">
            <text:p>61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TEX S.P.A.</text:p>
          </table:table-cell>
          <table:table-cell office:value-type="float" office:value="6925" table:style-name="ce12">
            <text:p>6.9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ARTPRACTICE ITALY SRL</text:p>
          </table:table-cell>
          <table:table-cell office:value-type="float" office:value="487.5" table:style-name="ce12">
            <text:p>4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NMEDICAL SRL</text:p>
          </table:table-cell>
          <table:table-cell office:value-type="float" office:value="780" table:style-name="ce12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CS DIAGNOSTIC SRL</text:p>
          </table:table-cell>
          <table:table-cell office:value-type="float" office:value="485" table:style-name="ce12">
            <text:p>4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GA SPA</text:p>
          </table:table-cell>
          <table:table-cell office:value-type="float" office:value="73846.5" table:style-name="ce12">
            <text:p>73.84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GEO SRL</text:p>
          </table:table-cell>
          <table:table-cell office:value-type="float" office:value="2138.4" table:style-name="ce12">
            <text:p>2.13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P MEDICAL S.R.L.</text:p>
          </table:table-cell>
          <table:table-cell office:value-type="float" office:value="214.86" table:style-name="ce12">
            <text:p>21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IK MEDICAL S.R.L.</text:p>
          </table:table-cell>
          <table:table-cell office:value-type="float" office:value="2700" table:style-name="ce12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2 Dispositivi medici Totale</text:p>
          </table:table-cell>
          <table:table-cell table:style-name="ce6"/>
          <table:table-cell office:value-type="float" office:value="15416941.599999998" table:style-name="ce7">
            <text:p>15.416.94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3 Prodotti chimici</text:p>
          </table:table-cell>
          <table:table-cell office:value-type="string" table:style-name="ce8">
            <text:p>AB ANALITICA SRL</text:p>
          </table:table-cell>
          <table:table-cell office:value-type="float" office:value="7992" table:style-name="ce7">
            <text:p>7.9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54186.570000000007" table:style-name="ce12">
            <text:p>54.186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33262.5" table:style-name="ce12">
            <text:p>33.2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633.68000000000006" table:style-name="ce12">
            <text:p>63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EUX <text:s/>ITALIA SPA</text:p>
          </table:table-cell>
          <table:table-cell office:value-type="float" office:value="280" table:style-name="ce12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RAD LABORATORIES SRL</text:p>
          </table:table-cell>
          <table:table-cell office:value-type="float" office:value="2500" table:style-name="ce12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-LAB SRL</text:p>
          </table:table-cell>
          <table:table-cell office:value-type="float" office:value="4715.74" table:style-name="ce12">
            <text:p>4.71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DEX SRL</text:p>
          </table:table-cell>
          <table:table-cell office:value-type="float" office:value="166.67" table:style-name="ce12">
            <text:p>16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2387.1700000000005" table:style-name="ce12">
            <text:p>2.38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22554.03" table:style-name="ce12">
            <text:p>22.55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11195" table:style-name="ce12">
            <text:p>11.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SON ITALIA SRL</text:p>
          </table:table-cell>
          <table:table-cell office:value-type="float" office:value="515" table:style-name="ce12">
            <text:p>5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LLUMINA ITALY SRL</text:p>
          </table:table-cell>
          <table:table-cell office:value-type="float" office:value="301161.13" table:style-name="ce12">
            <text:p>301.16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STRUMENTATION LABORATORY S.P.A.</text:p>
          </table:table-cell>
          <table:table-cell office:value-type="float" office:value="4146.5" table:style-name="ce12">
            <text:p>4.14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GITRE S.R.L.</text:p>
          </table:table-cell>
          <table:table-cell office:value-type="float" office:value="2557.6" table:style-name="ce12">
            <text:p>2.55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TASYSTEMS SRL A SOCIO UNICO</text:p>
          </table:table-cell>
          <table:table-cell office:value-type="float" office:value="574.4" table:style-name="ce12">
            <text:p>57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 BIOMEDICAL ITALIA SRL</text:p>
          </table:table-cell>
          <table:table-cell office:value-type="float" office:value="800" table:style-name="ce12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130.56" table:style-name="ce12">
            <text:p>13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MEGA ITALIA S.R.L.</text:p>
          </table:table-cell>
          <table:table-cell office:value-type="float" office:value="20658.75" table:style-name="ce12">
            <text:p>20.65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372" table:style-name="ce12">
            <text:p>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36607.040000000001" table:style-name="ce12">
            <text:p>36.60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BIA ITALIA S.R.L.</text:p>
          </table:table-cell>
          <table:table-cell office:value-type="float" office:value="2808" table:style-name="ce12">
            <text:p>2.8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GO ITALIA S.R.L.</text:p>
          </table:table-cell>
          <table:table-cell office:value-type="float" office:value="25859.52" table:style-name="ce12">
            <text:p>25.85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ODEN MEDICAL INSTRUMENTS S.P.A.</text:p>
          </table:table-cell>
          <table:table-cell office:value-type="float" office:value="29496.400000000001" table:style-name="ce12">
            <text:p>29.49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DOTTI GIANNI S.R.L.</text:p>
          </table:table-cell>
          <table:table-cell office:value-type="float" office:value="1874.44" table:style-name="ce12">
            <text:p>1.87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TECHGROUP S.P.A.EX SRL EX NANOGEN ADV</text:p>
          </table:table-cell>
          <table:table-cell office:value-type="float" office:value="5657.6" table:style-name="ce12">
            <text:p>5.65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85430.91" table:style-name="ce12">
            <text:p>85.43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357.05" table:style-name="ce12">
            <text:p>35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424.63" table:style-name="ce12">
            <text:p>424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KMAN COULTER S.R.L</text:p>
          </table:table-cell>
          <table:table-cell office:value-type="float" office:value="966.01" table:style-name="ce12">
            <text:p>96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192" table:style-name="ce12">
            <text:p>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3010" table:style-name="ce12">
            <text:p>3.0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POVERDE SRL</text:p>
          </table:table-cell>
          <table:table-cell office:value-type="float" office:value="896" table:style-name="ce12">
            <text:p>8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14301.95" table:style-name="ce12">
            <text:p>14.30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PATH SPA</text:p>
          </table:table-cell>
          <table:table-cell office:value-type="float" office:value="682" table:style-name="ce12">
            <text:p>6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433.08" table:style-name="ce12">
            <text:p>43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60815.030000000021" table:style-name="ce12">
            <text:p>60.815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MO FISHER DIAGNOSTICS S.P.A.EX OXOID</text:p>
          </table:table-cell>
          <table:table-cell office:value-type="float" office:value="2090.0699999999997" table:style-name="ce12">
            <text:p>2.090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3898.3299999999995" table:style-name="ce12">
            <text:p>3.89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RAPID DIAGNOSTICS S.R.L.</text:p>
          </table:table-cell>
          <table:table-cell office:value-type="float" office:value="11250" table:style-name="ce12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2786.5" table:style-name="ce12">
            <text:p>2.7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.P. &amp; C. PROGETTAZ. PRODUZ. E COMMERCIO</text:p>
          </table:table-cell>
          <table:table-cell office:value-type="float" office:value="1892.5" table:style-name="ce12">
            <text:p>1.8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TER OCCHIENA S.R.L.</text:p>
          </table:table-cell>
          <table:table-cell office:value-type="float" office:value="2550" table:style-name="ce12">
            <text:p>2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METRA SRL</text:p>
          </table:table-cell>
          <table:table-cell office:value-type="float" office:value="450" table:style-name="ce12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KIN ELMER ITALIA <text:s/>SPA</text:p>
          </table:table-cell>
          <table:table-cell office:value-type="float" office:value="64" table:style-name="ce12">
            <text:p>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IFAX S.R.L.</text:p>
          </table:table-cell>
          <table:table-cell office:value-type="float" office:value="2224.75" table:style-name="ce12">
            <text:p>2.22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TECHNE S.R.L. A SOC IO UNICO</text:p>
          </table:table-cell>
          <table:table-cell office:value-type="float" office:value="537" table:style-name="ce12">
            <text:p>5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ALYTICAL TECHNOLOGY SRL</text:p>
          </table:table-cell>
          <table:table-cell office:value-type="float" office:value="434.4" table:style-name="ce12">
            <text:p>4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CIENTIFICA SRL</text:p>
          </table:table-cell>
          <table:table-cell office:value-type="float" office:value="172.8" table:style-name="ce12">
            <text:p>17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OFILCHEM SRL</text:p>
          </table:table-cell>
          <table:table-cell office:value-type="float" office:value="2108.08" table:style-name="ce12">
            <text:p>2.10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TENYI BIOTEC S.R.L.</text:p>
          </table:table-cell>
          <table:table-cell office:value-type="float" office:value="4634.3999999999996" table:style-name="ce12">
            <text:p>4.6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UALIMEDLAB SRL</text:p>
          </table:table-cell>
          <table:table-cell office:value-type="float" office:value="1093.49" table:style-name="ce12">
            <text:p>1.09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NCI-BIOCHEM SRL</text:p>
          </table:table-cell>
          <table:table-cell office:value-type="float" office:value="907.8" table:style-name="ce12">
            <text:p>90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3 Prodotti chimici Totale</text:p>
          </table:table-cell>
          <table:table-cell table:style-name="ce6"/>
          <table:table-cell office:value-type="float" office:value="777695.08" table:style-name="ce7">
            <text:p>777.69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8 Altri acquisti di beni sanitari</text:p>
          </table:table-cell>
          <table:table-cell office:value-type="string" table:style-name="ce8">
            <text:p>A.M. INSTRUMENTS SRL</text:p>
          </table:table-cell>
          <table:table-cell office:value-type="float" office:value="2690.46" table:style-name="ce7">
            <text:p>2.69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MENARINI DIAGNOSTICS S.R.L.</text:p>
          </table:table-cell>
          <table:table-cell office:value-type="float" office:value="6436" table:style-name="ce12">
            <text:p>6.4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135.5" table:style-name="ce12">
            <text:p>13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RA OSPEDALIERA S.R.L.</text:p>
          </table:table-cell>
          <table:table-cell office:value-type="float" office:value="89.7" table:style-name="ce12">
            <text:p>8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EUX <text:s/>ITALIA SPA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RKE &amp; BURKE <text:s/>S.P.A.</text:p>
          </table:table-cell>
          <table:table-cell office:value-type="float" office:value="360" table:style-name="ce12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CARTA SPA</text:p>
          </table:table-cell>
          <table:table-cell office:value-type="float" office:value="634.4" table:style-name="ce12">
            <text:p>6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43.28" table:style-name="ce12">
            <text:p>4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2460" table:style-name="ce12">
            <text:p>2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2233.8799999999997" table:style-name="ce12">
            <text:p>2.23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3116.7000000000003" table:style-name="ce12">
            <text:p>3.11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O S.R.L.</text:p>
          </table:table-cell>
          <table:table-cell office:value-type="float" office:value="200.64999999999998" table:style-name="ce12">
            <text:p>20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495" table:style-name="ce12">
            <text:p>4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SON ITALIA SRL</text:p>
          </table:table-cell>
          <table:table-cell office:value-type="float" office:value="2292" table:style-name="ce12">
            <text:p>2.2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CIA BRUNELLI S.P.A.</text:p>
          </table:table-cell>
          <table:table-cell office:value-type="float" office:value="180.2" table:style-name="ce12">
            <text:p>18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BERG S.R.L.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320" table:style-name="ce12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DA TECNOLOGIA MEDICA SPA</text:p>
          </table:table-cell>
          <table:table-cell office:value-type="float" office:value="138" table:style-name="ce12">
            <text:p>1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775.68000000000006" table:style-name="ce12">
            <text:p>77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390" table:style-name="ce12">
            <text:p>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WEB DI WALTER BELLONI</text:p>
          </table:table-cell>
          <table:table-cell office:value-type="float" office:value="3278" table:style-name="ce12">
            <text:p>3.2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VIT SRL</text:p>
          </table:table-cell>
          <table:table-cell office:value-type="float" office:value="530" table:style-name="ce12">
            <text:p>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DC EUROPE-ITALIA</text:p>
          </table:table-cell>
          <table:table-cell office:value-type="float" office:value="6300" table:style-name="ce12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RONE S.R.L.</text:p>
          </table:table-cell>
          <table:table-cell office:value-type="float" office:value="272" table:style-name="ce12">
            <text:p>2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32762.999999999993" table:style-name="ce12">
            <text:p>32.7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STEMI RACCOLTA DATI SRL - SIRADA</text:p>
          </table:table-cell>
          <table:table-cell office:value-type="float" office:value="267.60000000000002" table:style-name="ce12">
            <text:p>26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 AND NEPHEW <text:s/>S.R.L.</text:p>
          </table:table-cell>
          <table:table-cell office:value-type="float" office:value="380" table:style-name="ce12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LCO <text:s/>S.R.L.</text:p>
          </table:table-cell>
          <table:table-cell office:value-type="float" office:value="207" table:style-name="ce12">
            <text:p>2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M ITALIA S.R.L.EX S.P.A.</text:p>
          </table:table-cell>
          <table:table-cell office:value-type="float" office:value="32892" table:style-name="ce12">
            <text:p>32.8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STEDT SRL</text:p>
          </table:table-cell>
          <table:table-cell office:value-type="float" office:value="216" table:style-name="ce12">
            <text:p>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612.6" table:style-name="ce12">
            <text:p>61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TECNOCARTA SRL</text:p>
          </table:table-cell>
          <table:table-cell office:value-type="float" office:value="4875" table:style-name="ce12">
            <text:p>4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4364.3799999999992" table:style-name="ce12">
            <text:p>4.36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ORTODONTICO ITALORTODI ANDRE</text:p>
          </table:table-cell>
          <table:table-cell office:value-type="float" office:value="1584" table:style-name="ce12">
            <text:p>1.5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2014.7800000000002" table:style-name="ce12">
            <text:p>2.01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IR ITALIA S.R.L</text:p>
          </table:table-cell>
          <table:table-cell office:value-type="float" office:value="17480.64" table:style-name="ce12">
            <text:p>17.48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864" table:style-name="ce12">
            <text:p>8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 MOLTENI &amp; C. DEI F.LLI ALITTI SOC.</text:p>
          </table:table-cell>
          <table:table-cell office:value-type="float" office:value="3984" table:style-name="ce12">
            <text:p>3.9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525" table:style-name="ce12">
            <text:p>5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S MEDICAL SRLEX BS EXPORT SRL</text:p>
          </table:table-cell>
          <table:table-cell office:value-type="float" office:value="930" table:style-name="ce12">
            <text:p>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GC STANDARDS SRLEX PROMOCHEM SRL</text:p>
          </table:table-cell>
          <table:table-cell office:value-type="float" office:value="595" table:style-name="ce12">
            <text:p>5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8265.99" table:style-name="ce12">
            <text:p>8.26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DA ITALIA SPAEX SRL EX GAMMA INTERNATI</text:p>
          </table:table-cell>
          <table:table-cell office:value-type="float" office:value="250" table:style-name="ce12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10346.73" table:style-name="ce12">
            <text:p>10.34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B.T. SRL MEDICAL BIOLOGICAL TECHNOLOGY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8555.1699999999983" table:style-name="ce12">
            <text:p>8.55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A MED SRL</text:p>
          </table:table-cell>
          <table:table-cell office:value-type="float" office:value="262.5" table:style-name="ce12">
            <text:p>2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5070" table:style-name="ce12">
            <text:p>5.0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STEMA OPHTHALMICS SRL</text:p>
          </table:table-cell>
          <table:table-cell office:value-type="float" office:value="96" table:style-name="ce12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D.A. SRL</text:p>
          </table:table-cell>
          <table:table-cell office:value-type="float" office:value="440" table:style-name="ce12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ROW DIAGNOSTICS SRL</text:p>
          </table:table-cell>
          <table:table-cell office:value-type="float" office:value="12832.96" table:style-name="ce12">
            <text:p>12.83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DICAL SERVICE S.R.L.</text:p>
          </table:table-cell>
          <table:table-cell office:value-type="float" office:value="637.5" table:style-name="ce12">
            <text:p>6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TRADE S.R.L.</text:p>
          </table:table-cell>
          <table:table-cell office:value-type="float" office:value="303.17" table:style-name="ce12">
            <text:p>30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L. <text:s/>SRL</text:p>
          </table:table-cell>
          <table:table-cell office:value-type="float" office:value="867.19999999999993" table:style-name="ce12">
            <text:p>86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 SAFETY SYSTEM SPA UNIPERSONALE</text:p>
          </table:table-cell>
          <table:table-cell office:value-type="float" office:value="16275" table:style-name="ce12">
            <text:p>16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WIN HELIX SRL</text:p>
          </table:table-cell>
          <table:table-cell office:value-type="float" office:value="509.9" table:style-name="ce12">
            <text:p>50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SA GOMMA SRL</text:p>
          </table:table-cell>
          <table:table-cell office:value-type="float" office:value="755.33" table:style-name="ce12">
            <text:p>75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ARLES RIVER LABORATORIES ITALIA SRL</text:p>
          </table:table-cell>
          <table:table-cell office:value-type="float" office:value="3559.05" table:style-name="ce12">
            <text:p>3.55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OCE BIANCA DI BRESCIA</text:p>
          </table:table-cell>
          <table:table-cell office:value-type="float" office:value="436.86" table:style-name="ce12">
            <text:p>436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A <text:s/>S.R.L.</text:p>
          </table:table-cell>
          <table:table-cell office:value-type="float" office:value="10151.5" table:style-name="ce12">
            <text:p>10.15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EOL ITALIA S.P.A.</text:p>
          </table:table-cell>
          <table:table-cell office:value-type="float" office:value="350" table:style-name="ce12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E.C. SRL</text:p>
          </table:table-cell>
          <table:table-cell office:value-type="float" office:value="970" table:style-name="ce12">
            <text:p>9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304" table:style-name="ce12">
            <text:p>3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BELLINI SNC DI PERBELLINI ANDREA &amp; C</text:p>
          </table:table-cell>
          <table:table-cell office:value-type="float" office:value="1650" table:style-name="ce12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SAN S.R.L.</text:p>
          </table:table-cell>
          <table:table-cell office:value-type="float" office:value="225.15" table:style-name="ce12">
            <text:p>22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</text:p>
          </table:table-cell>
          <table:table-cell office:value-type="float" office:value="571.20000000000005" table:style-name="ce12">
            <text:p>57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NRISE SRL</text:p>
          </table:table-cell>
          <table:table-cell office:value-type="float" office:value="200" table:style-name="ce12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8 Altri acquisti di beni sanitari Totale</text:p>
          </table:table-cell>
          <table:table-cell table:style-name="ce6"/>
          <table:table-cell office:value-type="float" office:value="222411.66" table:style-name="ce7">
            <text:p>222.41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1 Prodotti alimentari</text:p>
          </table:table-cell>
          <table:table-cell office:value-type="string" table:style-name="ce8">
            <text:p>IVS ITALIA SPA</text:p>
          </table:table-cell>
          <table:table-cell office:value-type="float" office:value="240" table:style-name="ce7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1 Prodotti alimentari Totale</text:p>
          </table:table-cell>
          <table:table-cell table:style-name="ce6"/>
          <table:table-cell office:value-type="float" office:value="240" table:style-name="ce7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4 Supporti informatici e cancelleria</text:p>
          </table:table-cell>
          <table:table-cell office:value-type="string" table:style-name="ce8">
            <text:p>ATS BERGAMO</text:p>
          </table:table-cell>
          <table:table-cell office:value-type="float" office:value="128" table:style-name="ce7">
            <text:p>1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GUSTO BERNI <text:s/>S.P.A.</text:p>
          </table:table-cell>
          <table:table-cell office:value-type="float" office:value="11227.380000000001" table:style-name="ce12">
            <text:p>11.227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CS <text:s/>BYOMEDICAL COMPUTERING SYSTEMS SRL</text:p>
          </table:table-cell>
          <table:table-cell office:value-type="float" office:value="2166.8200000000002" table:style-name="ce12">
            <text:p>2.16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T4ID SRL</text:p>
          </table:table-cell>
          <table:table-cell office:value-type="float" office:value="802" table:style-name="ce12">
            <text:p>8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FARMA SPA</text:p>
          </table:table-cell>
          <table:table-cell office:value-type="float" office:value="1065.3" table:style-name="ce12">
            <text:p>1.06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REFILL SRL</text:p>
          </table:table-cell>
          <table:table-cell office:value-type="float" office:value="86.48" table:style-name="ce12">
            <text:p>8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REBIAN SPA</text:p>
          </table:table-cell>
          <table:table-cell office:value-type="float" office:value="9377.4800000000032" table:style-name="ce12">
            <text:p>9.37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TECNICA S.P.A.</text:p>
          </table:table-cell>
          <table:table-cell office:value-type="float" office:value="5557.3700000000008" table:style-name="ce12">
            <text:p>5.557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DULSNAP SRL</text:p>
          </table:table-cell>
          <table:table-cell office:value-type="float" office:value="11832.479999999998" table:style-name="ce12">
            <text:p>11.83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FFICIO MODERNO SRL</text:p>
          </table:table-cell>
          <table:table-cell office:value-type="float" office:value="393.56" table:style-name="ce12">
            <text:p>39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NZERI SRLEX PANZERI GIOVANNI <text:s/>SNC</text:p>
          </table:table-cell>
          <table:table-cell office:value-type="float" office:value="81.599999999999994" table:style-name="ce12">
            <text:p>8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NCEHOPITAL SAS - STABILE ORGANIZZAZIO</text:p>
          </table:table-cell>
          <table:table-cell office:value-type="float" office:value="195" table:style-name="ce12">
            <text:p>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ISORIA PASTORMERLO S.R.L.</text:p>
          </table:table-cell>
          <table:table-cell office:value-type="float" office:value="384.04" table:style-name="ce12">
            <text:p>38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MIATO STABILIMENTO TIPOGRAFICO DEI CO</text:p>
          </table:table-cell>
          <table:table-cell office:value-type="float" office:value="4460" table:style-name="ce12">
            <text:p>4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SECCHI CANCELLERIA SRL</text:p>
          </table:table-cell>
          <table:table-cell office:value-type="float" office:value="34624.79" table:style-name="ce12">
            <text:p>34.62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SERVICE DI SANTARELLI PAOLO</text:p>
          </table:table-cell>
          <table:table-cell office:value-type="float" office:value="216.44" table:style-name="ce12">
            <text:p>21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EN INDUSTRIE S.P.A.</text:p>
          </table:table-cell>
          <table:table-cell office:value-type="float" office:value="374.4" table:style-name="ce12">
            <text:p>37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2A SMART CITY S.P.A.</text:p>
          </table:table-cell>
          <table:table-cell office:value-type="float" office:value="1120" table:style-name="ce12">
            <text:p>1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36.729999999999997" table:style-name="ce12">
            <text:p>3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ARI DI UDINE S.P.A</text:p>
          </table:table-cell>
          <table:table-cell office:value-type="float" office:value="1188" table:style-name="ce12">
            <text:p>1.1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UDIO DI INFORMATICA S.N.C.</text:p>
          </table:table-cell>
          <table:table-cell office:value-type="float" office:value="410.6" table:style-name="ce12">
            <text:p>41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RTUAL LOGIC S.R.L.</text:p>
          </table:table-cell>
          <table:table-cell office:value-type="float" office:value="1195.01" table:style-name="ce12">
            <text:p>1.19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C SRL</text:p>
          </table:table-cell>
          <table:table-cell office:value-type="float" office:value="3959.47" table:style-name="ce12">
            <text:p>3.95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COM SRL</text:p>
          </table:table-cell>
          <table:table-cell office:value-type="float" office:value="504" table:style-name="ce12">
            <text:p>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NGI SRLS</text:p>
          </table:table-cell>
          <table:table-cell office:value-type="float" office:value="76.58" table:style-name="ce12">
            <text:p>7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TEC SRL</text:p>
          </table:table-cell>
          <table:table-cell office:value-type="float" office:value="595" table:style-name="ce12">
            <text:p>5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C CENTER BERGAMO SRL</text:p>
          </table:table-cell>
          <table:table-cell office:value-type="float" office:value="1249.1500000000001" table:style-name="ce12">
            <text:p>1.24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JECT INFORMATICA SRL</text:p>
          </table:table-cell>
          <table:table-cell office:value-type="float" office:value="24562.17" table:style-name="ce12">
            <text:p>24.562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TI VINCENZO S.R.L</text:p>
          </table:table-cell>
          <table:table-cell office:value-type="float" office:value="1860" table:style-name="ce12">
            <text:p>1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DP DI GIULIO DEI E C. SAS</text:p>
          </table:table-cell>
          <table:table-cell office:value-type="float" office:value="3000" table:style-name="ce12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NEDIRECT S.R.L.</text:p>
          </table:table-cell>
          <table:table-cell office:value-type="float" office:value="1492.2" table:style-name="ce12">
            <text:p>1.49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MO RIGENERA SRL</text:p>
          </table:table-cell>
          <table:table-cell office:value-type="float" office:value="38199.229999999996" table:style-name="ce12">
            <text:p>38.199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INE DI O. PFEIFFER &amp; C. SAS</text:p>
          </table:table-cell>
          <table:table-cell office:value-type="float" office:value="1332" table:style-name="ce12">
            <text:p>1.3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TACT CENTER EQUIPMENTS SRL</text:p>
          </table:table-cell>
          <table:table-cell office:value-type="float" office:value="1768.12" table:style-name="ce12">
            <text:p>1.76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AC</text:p>
          </table:table-cell>
          <table:table-cell office:value-type="float" office:value="534.96" table:style-name="ce12">
            <text:p>53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.E.G. SRL</text:p>
          </table:table-cell>
          <table:table-cell office:value-type="float" office:value="414" table:style-name="ce12">
            <text:p>4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ITECH SRL</text:p>
          </table:table-cell>
          <table:table-cell office:value-type="float" office:value="1675" table:style-name="ce12">
            <text:p>1.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O S.P.A</text:p>
          </table:table-cell>
          <table:table-cell office:value-type="float" office:value="906.80000000000007" table:style-name="ce12">
            <text:p>90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MA SRL</text:p>
          </table:table-cell>
          <table:table-cell office:value-type="float" office:value="679" table:style-name="ce12">
            <text:p>6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4 Supporti informatici e cancelleria Totale</text:p>
          </table:table-cell>
          <table:table-cell table:style-name="ce6"/>
          <table:table-cell office:value-type="float" office:value="169731.15999999995" table:style-name="ce7">
            <text:p>169.73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5 Pubblicazioni, giornali e riviste</text:p>
          </table:table-cell>
          <table:table-cell office:value-type="string" table:style-name="ce8">
            <text:p>GIUNTI PSYCHOMETRICS S.R.L.</text:p>
          </table:table-cell>
          <table:table-cell office:value-type="float" office:value="10090" table:style-name="ce7">
            <text:p>10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ERA DI COMMERCIO I.A.A. BERGAMO</text:p>
          </table:table-cell>
          <table:table-cell office:value-type="float" office:value="69.59" table:style-name="ce12">
            <text:p>69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CIAZIONE LA NOSTRA FAMIGLIA</text:p>
          </table:table-cell>
          <table:table-cell office:value-type="float" office:value="140" table:style-name="ce12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LDES SRL</text:p>
          </table:table-cell>
          <table:table-cell office:value-type="float" office:value="59934.83" table:style-name="ce12">
            <text:p>59.93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SCO INFORMATION SERVICES S.R.L.</text:p>
          </table:table-cell>
          <table:table-cell office:value-type="float" office:value="47480.22" table:style-name="ce12">
            <text:p>47.48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NICE DISTRIBUZIONE S.R.L.</text:p>
          </table:table-cell>
          <table:table-cell office:value-type="float" office:value="18203.32" table:style-name="ce12">
            <text:p>18.20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GREFE EDITORE SRL</text:p>
          </table:table-cell>
          <table:table-cell office:value-type="float" office:value="859.99" table:style-name="ce12">
            <text:p>85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 ITALIA MEDIA SPA</text:p>
          </table:table-cell>
          <table:table-cell office:value-type="float" office:value="109" table:style-name="ce12">
            <text:p>1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5 Pubblicazioni, giornali e riviste Totale</text:p>
          </table:table-cell>
          <table:table-cell table:style-name="ce6"/>
          <table:table-cell office:value-type="float" office:value="136886.94999999998" table:style-name="ce7">
            <text:p>136.88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6 Acquisto di materiali per la manutenzione</text:p>
          </table:table-cell>
          <table:table-cell office:value-type="string" table:style-name="ce8">
            <text:p>MEDTRONIC ITALIA <text:s/>S.P.A.</text:p>
          </table:table-cell>
          <table:table-cell office:value-type="float" office:value="255.84" table:style-name="ce7">
            <text:p>25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ILIPS S.P.A.</text:p>
          </table:table-cell>
          <table:table-cell office:value-type="float" office:value="8300" table:style-name="ce12">
            <text:p>8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MA MARIO S.R.L.</text:p>
          </table:table-cell>
          <table:table-cell office:value-type="float" office:value="2442.29" table:style-name="ce12">
            <text:p>2.442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I TECNOLOGIA &amp; SICUREZZA</text:p>
          </table:table-cell>
          <table:table-cell office:value-type="float" office:value="3679.4" table:style-name="ce12">
            <text:p>3.67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2190" table:style-name="ce12">
            <text:p>2.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HSI SPA</text:p>
          </table:table-cell>
          <table:table-cell office:value-type="float" office:value="2477.52" table:style-name="ce12">
            <text:p>2.47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710" table:style-name="ce12">
            <text:p>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398.65" table:style-name="ce12">
            <text:p>39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OW-METER <text:s/>SPA</text:p>
          </table:table-cell>
          <table:table-cell office:value-type="float" office:value="315" table:style-name="ce12">
            <text:p>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SANITA' SERVICE SPA</text:p>
          </table:table-cell>
          <table:table-cell office:value-type="float" office:value="5782.95" table:style-name="ce12">
            <text:p>5.78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ARINGS SRL</text:p>
          </table:table-cell>
          <table:table-cell office:value-type="float" office:value="912" table:style-name="ce12">
            <text:p>9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MASONI <text:s/>S.R.L</text:p>
          </table:table-cell>
          <table:table-cell office:value-type="float" office:value="1800" table:style-name="ce12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FIS DI G.CLERICI SPA</text:p>
          </table:table-cell>
          <table:table-cell office:value-type="float" office:value="2154.1799999999998" table:style-name="ce12">
            <text:p>2.15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FIL SPA</text:p>
          </table:table-cell>
          <table:table-cell office:value-type="float" office:value="4426.58" table:style-name="ce12">
            <text:p>4.42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RARA EDILIZIA S.R.L.</text:p>
          </table:table-cell>
          <table:table-cell office:value-type="float" office:value="473.83" table:style-name="ce12">
            <text:p>47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NI SRL</text:p>
          </table:table-cell>
          <table:table-cell office:value-type="float" office:value="1798.82" table:style-name="ce12">
            <text:p>1.79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I SISTEMI SRL</text:p>
          </table:table-cell>
          <table:table-cell office:value-type="float" office:value="3200" table:style-name="ce12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IC SRL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XEL ITALIA SPA</text:p>
          </table:table-cell>
          <table:table-cell office:value-type="float" office:value="798.3900000000001" table:style-name="ce12">
            <text:p>79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BINO SPA</text:p>
          </table:table-cell>
          <table:table-cell office:value-type="float" office:value="13600" table:style-name="ce12">
            <text:p>1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6 Acquisto di materiali per la manutenzione Totale</text:p>
          </table:table-cell>
          <table:table-cell table:style-name="ce6"/>
          <table:table-cell office:value-type="float" office:value="55865.450000000004" table:style-name="ce7">
            <text:p>55.86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98 Altri beni non sanitari</text:p>
          </table:table-cell>
          <table:table-cell office:value-type="string" table:style-name="ce8">
            <text:p>LA TECNICA S.P.A.</text:p>
          </table:table-cell>
          <table:table-cell office:value-type="float" office:value="228" table:style-name="ce7">
            <text:p>2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BILBERG SRL</text:p>
          </table:table-cell>
          <table:table-cell office:value-type="float" office:value="931.24" table:style-name="ce12">
            <text:p>93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A ELETTRIC DI MORA GIUSEPPE &amp; C. S.N.</text:p>
          </table:table-cell>
          <table:table-cell office:value-type="float" office:value="870" table:style-name="ce12">
            <text:p>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237.5" table:style-name="ce12">
            <text:p>2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RAD S.U.R.L.</text:p>
          </table:table-cell>
          <table:table-cell office:value-type="float" office:value="26" table:style-name="ce12">
            <text:p>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AEGER MEDICAL ITALIA S.P.A.</text:p>
          </table:table-cell>
          <table:table-cell office:value-type="float" office:value="248" table:style-name="ce12">
            <text:p>2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69.12" table:style-name="ce12">
            <text:p>69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BERTI FORNITURE DENTALI SRL</text:p>
          </table:table-cell>
          <table:table-cell office:value-type="float" office:value="472.5" table:style-name="ce12">
            <text:p>4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3209.57" table:style-name="ce12">
            <text:p>3.209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SMED S.R.L.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NCEHOPITAL SAS - STABILE ORGANIZZAZIO</text:p>
          </table:table-cell>
          <table:table-cell office:value-type="float" office:value="440" table:style-name="ce12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IGORIFERI ALDEGANI DI ALDEGANI ANDREA</text:p>
          </table:table-cell>
          <table:table-cell office:value-type="float" office:value="185" table:style-name="ce12">
            <text:p>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FLEX MEDICAL SRL</text:p>
          </table:table-cell>
          <table:table-cell office:value-type="float" office:value="802.75" table:style-name="ce12">
            <text:p>80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.CAS. SRL - INNOVAZIONI CASAMICHELE</text:p>
          </table:table-cell>
          <table:table-cell office:value-type="float" office:value="35875.5" table:style-name="ce12">
            <text:p>35.87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PM MODENA SPA</text:p>
          </table:table-cell>
          <table:table-cell office:value-type="float" office:value="28.48" table:style-name="ce12">
            <text:p>2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ISALFA SPORT SPA <text:s/>(FUSIONE DI CISALFA</text:p>
          </table:table-cell>
          <table:table-cell office:value-type="float" office:value="61.48" table:style-name="ce12">
            <text:p>6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VERO HEALTH PROJECTS SPA</text:p>
          </table:table-cell>
          <table:table-cell office:value-type="float" office:value="66" table:style-name="ce12">
            <text:p>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T. FORM 2 SRL</text:p>
          </table:table-cell>
          <table:table-cell office:value-type="float" office:value="1365" table:style-name="ce12">
            <text:p>1.3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D.O. DEL DR. GIAN DOMENICO DAVIGHI</text:p>
          </table:table-cell>
          <table:table-cell office:value-type="float" office:value="280" table:style-name="ce12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ATRIX SRL</text:p>
          </table:table-cell>
          <table:table-cell office:value-type="float" office:value="349.44" table:style-name="ce12">
            <text:p>34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NESPORT S.P.A.</text:p>
          </table:table-cell>
          <table:table-cell office:value-type="float" office:value="400" table:style-name="ce12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YCE S.R.L.</text:p>
          </table:table-cell>
          <table:table-cell office:value-type="float" office:value="1000" table:style-name="ce12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RESERVICE SRL</text:p>
          </table:table-cell>
          <table:table-cell office:value-type="float" office:value="1844.4" table:style-name="ce12">
            <text:p>1.84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1800" table:style-name="ce12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SCAR BOSCAROL S.R.L.</text:p>
          </table:table-cell>
          <table:table-cell office:value-type="float" office:value="237.73" table:style-name="ce12">
            <text:p>23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UT ANTINCENDIO SRL</text:p>
          </table:table-cell>
          <table:table-cell office:value-type="float" office:value="2116.08" table:style-name="ce12">
            <text:p>2.11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ENCER ITALIA SRL A SOCIO UNICO</text:p>
          </table:table-cell>
          <table:table-cell office:value-type="float" office:value="1897.4" table:style-name="ce12">
            <text:p>1.89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OGIE MEDICALI SRL</text:p>
          </table:table-cell>
          <table:table-cell office:value-type="float" office:value="416" table:style-name="ce12">
            <text:p>4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98 Altri beni non sanitari Totale</text:p>
          </table:table-cell>
          <table:table-cell table:style-name="ce6"/>
          <table:table-cell office:value-type="float" office:value="55757.190000000017" table:style-name="ce7">
            <text:p>55.75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4 Servizi ausiliari e spese di pulizia</text:p>
          </table:table-cell>
          <table:table-cell office:value-type="string" table:style-name="ce8">
            <text:p>GES.NOB. SRL</text:p>
          </table:table-cell>
          <table:table-cell office:value-type="float" office:value="706384.78" table:style-name="ce7">
            <text:p>706.38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TIONE SERVIZI INTEGRATI S.R.L.</text:p>
          </table:table-cell>
          <table:table-cell office:value-type="float" office:value="21531.41" table:style-name="ce12">
            <text:p>21.53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KAS S.R.L.(EXMARKAS SERVICE S.R.L.)</text:p>
          </table:table-cell>
          <table:table-cell office:value-type="float" office:value="1424044.6599999997" table:style-name="ce12">
            <text:p>1.424.04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DETTA 2 MONDIALPOL SPA</text:p>
          </table:table-cell>
          <table:table-cell office:value-type="float" office:value="370331.73000000004" table:style-name="ce12">
            <text:p>370.331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4 Servizi ausiliari e spese di pulizia Totale</text:p>
          </table:table-cell>
          <table:table-cell table:style-name="ce6"/>
          <table:table-cell office:value-type="float" office:value="2522292.5799999996" table:style-name="ce7">
            <text:p>2.522.292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6 Mensa per degenti</text:p>
          </table:table-cell>
          <table:table-cell office:value-type="string" table:style-name="ce8">
            <text:p>GES.NOB. SRL</text:p>
          </table:table-cell>
          <table:table-cell office:value-type="float" office:value="907745.67" table:style-name="ce7">
            <text:p>907.74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R.C. SPA</text:p>
          </table:table-cell>
          <table:table-cell office:value-type="float" office:value="76329.75" table:style-name="ce12">
            <text:p>76.32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6 Mensa per degenti Totale</text:p>
          </table:table-cell>
          <table:table-cell table:style-name="ce6"/>
          <table:table-cell office:value-type="float" office:value="984075.42" table:style-name="ce7">
            <text:p>984.07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7 Riscaldamento</text:p>
          </table:table-cell>
          <table:table-cell office:value-type="string" table:style-name="ce8">
            <text:p>A2A CALORE &amp; SERVIZI SRL</text:p>
          </table:table-cell>
          <table:table-cell office:value-type="float" office:value="541912.15" table:style-name="ce7">
            <text:p>541.91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7 Riscaldamento Totale</text:p>
          </table:table-cell>
          <table:table-cell table:style-name="ce6"/>
          <table:table-cell office:value-type="float" office:value="541912.15" table:style-name="ce7">
            <text:p>541.91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3 Corsi di formazione esternalizzata</text:p>
          </table:table-cell>
          <table:table-cell office:value-type="string" table:style-name="ce8">
            <text:p>BIT4ID SRL</text:p>
          </table:table-cell>
          <table:table-cell office:value-type="float" office:value="16360" table:style-name="ce7">
            <text:p>16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NGINEERING INGEGNERIA INFORMATICA SPA</text:p>
          </table:table-cell>
          <table:table-cell office:value-type="float" office:value="9490" table:style-name="ce12">
            <text:p>9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CIAZIONE AMBIENTE E LAVORO</text:p>
          </table:table-cell>
          <table:table-cell office:value-type="float" office:value="270" table:style-name="ce12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T DI BERGAMO EST</text:p>
          </table:table-cell>
          <table:table-cell office:value-type="float" office:value="4546" table:style-name="ce12">
            <text:p>4.5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CASA DI RICOVERO</text:p>
          </table:table-cell>
          <table:table-cell office:value-type="float" office:value="520" table:style-name="ce12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ERDAL MEDICAL AS STABILE ORGANIZZAZION</text:p>
          </table:table-cell>
          <table:table-cell office:value-type="float" office:value="728" table:style-name="ce12">
            <text:p>7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PALTIAMO S.R.L.S.</text:p>
          </table:table-cell>
          <table:table-cell office:value-type="float" office:value="50" table:style-name="ce12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NTRO DI RICERCHE E STUDI IN</text:p>
          </table:table-cell>
          <table:table-cell office:value-type="float" office:value="7650" table:style-name="ce12">
            <text:p>7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TIQUALITY S.R.L.ISTITUTO DI CERTIFICA</text:p>
          </table:table-cell>
          <table:table-cell office:value-type="float" office:value="1320" table:style-name="ce12">
            <text:p>1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CIELLO MAURO</text:p>
          </table:table-cell>
          <table:table-cell office:value-type="float" office:value="490.58" table:style-name="ce12">
            <text:p>49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IVADOTI LUCIAROSA</text:p>
          </table:table-cell>
          <table:table-cell office:value-type="float" office:value="94.96" table:style-name="ce12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MACINI ALESSANDRA</text:p>
          </table:table-cell>
          <table:table-cell office:value-type="float" office:value="518.4" table:style-name="ce12">
            <text:p>5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NONE STEPHANE</text:p>
          </table:table-cell>
          <table:table-cell office:value-type="float" office:value="609.36" table:style-name="ce12">
            <text:p>60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TASA PATRIZIA</text:p>
          </table:table-cell>
          <table:table-cell office:value-type="float" office:value="311.83999999999997" table:style-name="ce12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LIS ROBERTO</text:p>
          </table:table-cell>
          <table:table-cell office:value-type="float" office:value="92.96" table:style-name="ce12">
            <text:p>9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NALDI ARIANNA</text:p>
          </table:table-cell>
          <table:table-cell office:value-type="float" office:value="234.38" table:style-name="ce12">
            <text:p>23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ME GIUSEPPE</text:p>
          </table:table-cell>
          <table:table-cell office:value-type="float" office:value="92.96" table:style-name="ce12">
            <text:p>9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UTI GABRIELE</text:p>
          </table:table-cell>
          <table:table-cell office:value-type="float" office:value="404.79999999999995" table:style-name="ce12">
            <text:p>40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GIMBE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I.P.S. CARD. GUSMINI ONLUS</text:p>
          </table:table-cell>
          <table:table-cell office:value-type="float" office:value="80" table:style-name="ce12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EZZI SILVIA VALENTINA</text:p>
          </table:table-cell>
          <table:table-cell office:value-type="float" office:value="888.14" table:style-name="ce12">
            <text:p>88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RC EDIZIONI SRL</text:p>
          </table:table-cell>
          <table:table-cell office:value-type="float" office:value="1836.34" table:style-name="ce12">
            <text:p>1.83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AMBIENTE EUROPA SOCIETA' COOP.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NZA ANDREA</text:p>
          </table:table-cell>
          <table:table-cell office:value-type="float" office:value="406.79999999999995" table:style-name="ce12">
            <text:p>40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ANDI FRANCESCO</text:p>
          </table:table-cell>
          <table:table-cell office:value-type="float" office:value="303.52" table:style-name="ce12">
            <text:p>30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GEA SRL</text:p>
          </table:table-cell>
          <table:table-cell office:value-type="float" office:value="3500" table:style-name="ce12">
            <text:p>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NCH SERVIZI SRL</text:p>
          </table:table-cell>
          <table:table-cell office:value-type="float" office:value="81.97" table:style-name="ce12">
            <text:p>81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RT PROMOTION S.R.L.</text:p>
          </table:table-cell>
          <table:table-cell office:value-type="float" office:value="7868" table:style-name="ce12">
            <text:p>7.8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REAT SRL</text:p>
          </table:table-cell>
          <table:table-cell office:value-type="float" office:value="5220" table:style-name="ce12">
            <text:p>5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3 Corsi di formazione esternalizzata Totale</text:p>
          </table:table-cell>
          <table:table-cell table:style-name="ce6"/>
          <table:table-cell office:value-type="float" office:value="65169.009999999995" table:style-name="ce7">
            <text:p>65.169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7 Manutenzione ordinaria e riparazioni di automezzi</text:p>
          </table:table-cell>
          <table:table-cell office:value-type="string" table:style-name="ce8">
            <text:p>AUTOFFICINA EMC S.N.C.DI EMANUEL MORELLI</text:p>
          </table:table-cell>
          <table:table-cell office:value-type="float" office:value="3700.14" table:style-name="ce7">
            <text:p>3.70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NOMI DOMENICO</text:p>
          </table:table-cell>
          <table:table-cell office:value-type="float" office:value="578.79999999999995" table:style-name="ce12">
            <text:p>57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7 Manutenzione ordinaria e riparazioni di automezzi Totale</text:p>
          </table:table-cell>
          <table:table-cell table:style-name="ce6"/>
          <table:table-cell office:value-type="float" office:value="4278.9399999999996" table:style-name="ce7">
            <text:p>4.27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9 Spese legali</text:p>
          </table:table-cell>
          <table:table-cell office:value-type="string" table:style-name="ce8">
            <text:p>MEDIAIPSA SRL UNIPERSONALE</text:p>
          </table:table-cell>
          <table:table-cell office:value-type="float" office:value="440" table:style-name="ce7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DINE AVVOCATI PALERMO-ORGANISMO DI</text:p>
          </table:table-cell>
          <table:table-cell office:value-type="float" office:value="40" table:style-name="ce12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BBI EMANUELA</text:p>
          </table:table-cell>
          <table:table-cell office:value-type="float" office:value="1116.23" table:style-name="ce12">
            <text:p>1.116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L AVOLIO E ASSOCIATI</text:p>
          </table:table-cell>
          <table:table-cell office:value-type="float" office:value="5252.83" table:style-name="ce12">
            <text:p>5.25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9 Spese legali Totale</text:p>
          </table:table-cell>
          <table:table-cell table:style-name="ce6"/>
          <table:table-cell office:value-type="float" office:value="6849.0599999999995" table:style-name="ce7">
            <text:p>6.84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0 Smaltimento rifiuti</text:p>
          </table:table-cell>
          <table:table-cell office:value-type="string" table:style-name="ce8">
            <text:p>GES.NOB. SRL</text:p>
          </table:table-cell>
          <table:table-cell office:value-type="float" office:value="875457.65999999992" table:style-name="ce7">
            <text:p>875.45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ANETTI ARTURO &amp; C. SRL</text:p>
          </table:table-cell>
          <table:table-cell office:value-type="float" office:value="11079.310000000001" table:style-name="ce12">
            <text:p>11.079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ECO DI MAINETTI ANNA &amp; C. SAS</text:p>
          </table:table-cell>
          <table:table-cell office:value-type="float" office:value="510" table:style-name="ce12">
            <text:p>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0 Smaltimento rifiuti Totale</text:p>
          </table:table-cell>
          <table:table-cell table:style-name="ce6"/>
          <table:table-cell office:value-type="float" office:value="887046.97" table:style-name="ce7">
            <text:p>887.04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9 Altre spese per servizi non sanitari</text:p>
          </table:table-cell>
          <table:table-cell office:value-type="string" table:style-name="ce8">
            <text:p>A.M. INSTRUMENTS SRL</text:p>
          </table:table-cell>
          <table:table-cell office:value-type="float" office:value="38.14" table:style-name="ce7">
            <text:p>3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159" table:style-name="ce12">
            <text:p>1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S BERGAMO</text:p>
          </table:table-cell>
          <table:table-cell office:value-type="float" office:value="37249.5" table:style-name="ce12">
            <text:p>37.24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TOSTRADE PER L'ITALIA SPA</text:p>
          </table:table-cell>
          <table:table-cell office:value-type="float" office:value="2549.6799999999998" table:style-name="ce12">
            <text:p>2.549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ONORANZE FUNEBRI SRL</text:p>
          </table:table-cell>
          <table:table-cell office:value-type="float" office:value="420" table:style-name="ce12">
            <text:p>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SORZIO NAZIONALE SERVIZI SOC.COOP</text:p>
          </table:table-cell>
          <table:table-cell office:value-type="float" office:value="66331.649999999994" table:style-name="ce12">
            <text:p>66.33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1000" table:style-name="ce12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.NOB. SRL</text:p>
          </table:table-cell>
          <table:table-cell office:value-type="float" office:value="1498536.81" table:style-name="ce12">
            <text:p>1.498.536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DISEGNO S.R.L.</text:p>
          </table:table-cell>
          <table:table-cell office:value-type="float" office:value="86784.349999999991" table:style-name="ce12">
            <text:p>86.78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DANA EMERGENZA SOC.COOP.SOC.ONLUS</text:p>
          </table:table-cell>
          <table:table-cell office:value-type="float" office:value="10761.22" table:style-name="ce12">
            <text:p>10.76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35" table:style-name="ce12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1512.5" table:style-name="ce12">
            <text:p>1.5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7663.69" table:style-name="ce12">
            <text:p>7.663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PASS SPA</text:p>
          </table:table-cell>
          <table:table-cell office:value-type="float" office:value="63.010000000000005" table:style-name="ce12">
            <text:p>63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NIPHARMA S.A.</text:p>
          </table:table-cell>
          <table:table-cell office:value-type="float" office:value="110" table:style-name="ce12">
            <text:p>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PHARMA SRL</text:p>
          </table:table-cell>
          <table:table-cell office:value-type="float" office:value="200" table:style-name="ce12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DOTTI GIANNI S.R.L.</text:p>
          </table:table-cell>
          <table:table-cell office:value-type="float" office:value="94" table:style-name="ce12">
            <text:p>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SMET S.R.L.</text:p>
          </table:table-cell>
          <table:table-cell office:value-type="float" office:value="18000" table:style-name="ce12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721957.83000000007" table:style-name="ce12">
            <text:p>721.95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PINAC</text:p>
          </table:table-cell>
          <table:table-cell office:value-type="float" office:value="4030" table:style-name="ce12">
            <text:p>4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KAS S.R.L.(EXMARKAS SERVICE S.R.L.)</text:p>
          </table:table-cell>
          <table:table-cell office:value-type="float" office:value="13521.909999999998" table:style-name="ce12">
            <text:p>13.521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NERON S.P.A.EX SRL</text:p>
          </table:table-cell>
          <table:table-cell office:value-type="float" office:value="40" table:style-name="ce12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31.5" table:style-name="ce12">
            <text:p>3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KMAN COULTER S.R.L</text:p>
          </table:table-cell>
          <table:table-cell office:value-type="float" office:value="30" table:style-name="ce12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ISTICA LOMBARDA MULTISERVIZI SRL</text:p>
          </table:table-cell>
          <table:table-cell office:value-type="float" office:value="3549" table:style-name="ce12">
            <text:p>3.5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PPO SERVIZI ASSOCIATI S.P.A.</text:p>
          </table:table-cell>
          <table:table-cell office:value-type="float" office:value="91428" table:style-name="ce12">
            <text:p>91.4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SMP SOCIETA' COOPERATIVA</text:p>
          </table:table-cell>
          <table:table-cell office:value-type="float" office:value="2210" table:style-name="ce12">
            <text:p>2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95497.06" table:style-name="ce12">
            <text:p>95.49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23/C ART COOPERATIVA SOCIALE</text:p>
          </table:table-cell>
          <table:table-cell office:value-type="float" office:value="4420" table:style-name="ce12">
            <text:p>4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80" table:style-name="ce12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IMPRESA SOCIALE RUAH</text:p>
          </table:table-cell>
          <table:table-cell office:value-type="float" office:value="50211.029999999992" table:style-name="ce12">
            <text:p>50.211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ADERFORM SPA</text:p>
          </table:table-cell>
          <table:table-cell office:value-type="float" office:value="55.6" table:style-name="ce12">
            <text:p>5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1958" table:style-name="ce12">
            <text:p>1.9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 PAYMENTS S.P.A.</text:p>
          </table:table-cell>
          <table:table-cell office:value-type="float" office:value="5369.11" table:style-name="ce12">
            <text:p>5.369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.V.E.T. OROBICA VIAGGI E TURISMO S.R.L.</text:p>
          </table:table-cell>
          <table:table-cell office:value-type="float" office:value="281.82" table:style-name="ce12">
            <text:p>28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146" table:style-name="ce12">
            <text:p>1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HOSPITAL PARKING S.P.A.</text:p>
          </table:table-cell>
          <table:table-cell office:value-type="float" office:value="176180.3" table:style-name="ce12">
            <text:p>176.18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DI RICERCHE FARM. MARIO NEGRI</text:p>
          </table:table-cell>
          <table:table-cell office:value-type="float" office:value="10800" table:style-name="ce12">
            <text:p>10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NTI PSYCHOMETRICS S.R.L.</text:p>
          </table:table-cell>
          <table:table-cell office:value-type="float" office:value="80" table:style-name="ce12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116.2" table:style-name="ce12">
            <text:p>11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S.D. IRIS</text:p>
          </table:table-cell>
          <table:table-cell office:value-type="float" office:value="12846.6" table:style-name="ce12">
            <text:p>12.84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IUM ITALY SRL</text:p>
          </table:table-cell>
          <table:table-cell office:value-type="float" office:value="11199" table:style-name="ce12">
            <text:p>11.1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.POLIG.E ZECCA D.STATO</text:p>
          </table:table-cell>
          <table:table-cell office:value-type="float" office:value="1383.74" table:style-name="ce12">
            <text:p>1.38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SANITA' SERVICE SPA</text:p>
          </table:table-cell>
          <table:table-cell office:value-type="float" office:value="540.53" table:style-name="ce12">
            <text:p>540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BONNE SEMENCE SOC. COOP.SOCIALE</text:p>
          </table:table-cell>
          <table:table-cell office:value-type="float" office:value="8710" table:style-name="ce12">
            <text:p>8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ERDAL MEDICAL AS STABILE ORGANIZZAZION</text:p>
          </table:table-cell>
          <table:table-cell office:value-type="float" office:value="22" table:style-name="ce12">
            <text:p>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DIAL PHARMA SA</text:p>
          </table:table-cell>
          <table:table-cell office:value-type="float" office:value="77" table:style-name="ce12">
            <text:p>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T4MARKET - CSAMED SRL</text:p>
          </table:table-cell>
          <table:table-cell office:value-type="float" office:value="4166.67" table:style-name="ce12">
            <text:p>4.16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KIN ELMER ITALIA <text:s/>SPA</text:p>
          </table:table-cell>
          <table:table-cell office:value-type="float" office:value="40" table:style-name="ce12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STE ITALIANE S.P.A.</text:p>
          </table:table-cell>
          <table:table-cell office:value-type="float" office:value="17950.34" table:style-name="ce12">
            <text:p>17.950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VE NETWORK SRL</text:p>
          </table:table-cell>
          <table:table-cell office:value-type="float" office:value="3993.44" table:style-name="ce12">
            <text:p>3.993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FIERA NUOVA SPA</text:p>
          </table:table-cell>
          <table:table-cell office:value-type="float" office:value="152020.63" table:style-name="ce12">
            <text:p>152.020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TIQUALITY S.R.L.ISTITUTO DI CERTIFICA</text:p>
          </table:table-cell>
          <table:table-cell office:value-type="float" office:value="6800" table:style-name="ce12">
            <text:p>6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ALLENGE ITALY S.R.L.</text:p>
          </table:table-cell>
          <table:table-cell office:value-type="float" office:value="650" table:style-name="ce12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L SOLE 24 ORE S.P.A.</text:p>
          </table:table-cell>
          <table:table-cell office:value-type="float" office:value="1600" table:style-name="ce12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STO SRL</text:p>
          </table:table-cell>
          <table:table-cell office:value-type="float" office:value="5750" table:style-name="ce12">
            <text:p>5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CS MEDIAGROUP S.P.A.</text:p>
          </table:table-cell>
          <table:table-cell office:value-type="float" office:value="500" table:style-name="ce12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SAAB SERVIZI S.R.L.</text:p>
          </table:table-cell>
          <table:table-cell office:value-type="float" office:value="8413.619999999999" table:style-name="ce12">
            <text:p>8.41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WIN HELIX SRL</text:p>
          </table:table-cell>
          <table:table-cell office:value-type="float" office:value="25" table:style-name="ce12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LIARDI TRASLOCHI SRL</text:p>
          </table:table-cell>
          <table:table-cell office:value-type="float" office:value="7475" table:style-name="ce12">
            <text:p>7.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CIAZIONE LA NOSTRA FAMIGLIA</text:p>
          </table:table-cell>
          <table:table-cell office:value-type="float" office:value="20.49" table:style-name="ce12">
            <text:p>2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S SRL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DPM SOUND SERVICE</text:p>
          </table:table-cell>
          <table:table-cell office:value-type="float" office:value="700" table:style-name="ce12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ARLES RIVER LABORATORIES ITALIA SRL</text:p>
          </table:table-cell>
          <table:table-cell office:value-type="float" office:value="86" table:style-name="ce12">
            <text:p>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HL EXPRESS S.R.L.</text:p>
          </table:table-cell>
          <table:table-cell office:value-type="float" office:value="4.97" table:style-name="ce12">
            <text:p>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RESERVICE SRL</text:p>
          </table:table-cell>
          <table:table-cell office:value-type="float" office:value="1460" table:style-name="ce12">
            <text:p>1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GH RESEARCH SRL</text:p>
          </table:table-cell>
          <table:table-cell office:value-type="float" office:value="31363.5" table:style-name="ce12">
            <text:p>31.36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GREFE EDITORE SRL</text:p>
          </table:table-cell>
          <table:table-cell office:value-type="float" office:value="13.5" table:style-name="ce12">
            <text:p>1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PARKING ITALIA S.R.L.</text:p>
          </table:table-cell>
          <table:table-cell office:value-type="float" office:value="176180.3" table:style-name="ce12">
            <text:p>176.18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RC EDIZIONI SRL</text:p>
          </table:table-cell>
          <table:table-cell office:value-type="float" office:value="20.46" table:style-name="ce12">
            <text:p>2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 EUROMEDIS ITALIA S.A.R.L.</text:p>
          </table:table-cell>
          <table:table-cell office:value-type="float" office:value="9" table:style-name="ce12">
            <text:p>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E.C. SRL</text:p>
          </table:table-cell>
          <table:table-cell office:value-type="float" office:value="162" table:style-name="ce12">
            <text:p>1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VE SCARL</text:p>
          </table:table-cell>
          <table:table-cell office:value-type="float" office:value="1403.22" table:style-name="ce12">
            <text:p>1.40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SQUALI ETTORE S.R.L.</text:p>
          </table:table-cell>
          <table:table-cell office:value-type="float" office:value="10" table:style-name="ce12">
            <text:p>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E.SOCIETA' ITALIANA AUTORI EDITORI</text:p>
          </table:table-cell>
          <table:table-cell office:value-type="float" office:value="12.2" table:style-name="ce12">
            <text:p>1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UDIO LEGALE ZAGLIO ORIZIO E ASSOCIATI</text:p>
          </table:table-cell>
          <table:table-cell office:value-type="float" office:value="3291.78" table:style-name="ce12">
            <text:p>3.29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EO S.R.L.</text:p>
          </table:table-cell>
          <table:table-cell office:value-type="float" office:value="250" table:style-name="ce12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9 Altre spese per servizi non sanitari Totale</text:p>
          </table:table-cell>
          <table:table-cell table:style-name="ce6"/>
          <table:table-cell office:value-type="float" office:value="3378652.9" table:style-name="ce7">
            <text:p>3.378.65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4 Commissioni e Comitati</text:p>
          </table:table-cell>
          <table:table-cell office:value-type="string" table:style-name="ce8">
            <text:p>BENEDETTI FRANCESCO</text:p>
          </table:table-cell>
          <table:table-cell office:value-type="float" office:value="840" table:style-name="ce7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TTONI GIUSEPPE</text:p>
          </table:table-cell>
          <table:table-cell office:value-type="float" office:value="1793.4" table:style-name="ce12">
            <text:p>1.79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SSINA MATTEO</text:p>
          </table:table-cell>
          <table:table-cell office:value-type="float" office:value="5280" table:style-name="ce12">
            <text:p>5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VI GIORGIO</text:p>
          </table:table-cell>
          <table:table-cell office:value-type="float" office:value="1537.1999999999998" table:style-name="ce12">
            <text:p>1.5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STIR PATRIZIA</text:p>
          </table:table-cell>
          <table:table-cell office:value-type="float" office:value="2147.1999999999998" table:style-name="ce12">
            <text:p>2.1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CCIA GIUSEPPE</text:p>
          </table:table-cell>
          <table:table-cell office:value-type="float" office:value="7612.8" table:style-name="ce12">
            <text:p>7.61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RAWNEH ADNAN</text:p>
          </table:table-cell>
          <table:table-cell office:value-type="float" office:value="1791" table:style-name="ce12">
            <text:p>1.7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ARI FRANCESCO</text:p>
          </table:table-cell>
          <table:table-cell office:value-type="float" office:value="1952" table:style-name="ce12">
            <text:p>1.9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RNATORE ALBERTO</text:p>
          </table:table-cell>
          <table:table-cell office:value-type="float" office:value="10566" table:style-name="ce12">
            <text:p>10.5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 GIORGIO VINCENZO</text:p>
          </table:table-cell>
          <table:table-cell office:value-type="float" office:value="3202.5" table:style-name="ce12">
            <text:p>3.2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RANIO GIOVANNI</text:p>
          </table:table-cell>
          <table:table-cell office:value-type="float" office:value="3202.5" table:style-name="ce12">
            <text:p>3.2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AIL</text:p>
          </table:table-cell>
          <table:table-cell office:value-type="float" office:value="3200" table:style-name="ce12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PIONE ALBA MARIA</text:p>
          </table:table-cell>
          <table:table-cell office:value-type="float" office:value="18739.2" table:style-name="ce12">
            <text:p>18.73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NI ANDREA</text:p>
          </table:table-cell>
          <table:table-cell office:value-type="float" office:value="640.5" table:style-name="ce12">
            <text:p>64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INZINI ENRICA</text:p>
          </table:table-cell>
          <table:table-cell office:value-type="float" office:value="384.3" table:style-name="ce12">
            <text:p>3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4 Commissioni e Comitati Totale</text:p>
          </table:table-cell>
          <table:table-cell table:style-name="ce6"/>
          <table:table-cell office:value-type="float" office:value="62888.600000000006" table:style-name="ce7">
            <text:p>62.88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4 Attrezzature sanitarie e scientifiche</text:p>
          </table:table-cell>
          <table:table-cell office:value-type="string" table:style-name="ce8">
            <text:p>AB MEDICA SPA</text:p>
          </table:table-cell>
          <table:table-cell office:value-type="float" office:value="23565.1" table:style-name="ce7">
            <text:p>23.56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RA OSPEDALIERA S.R.L.</text:p>
          </table:table-cell>
          <table:table-cell office:value-type="float" office:value="6479.3099999999995" table:style-name="ce12">
            <text:p>6.479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3051.1800000000003" table:style-name="ce12">
            <text:p>3.05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RBIERI S.R.L.</text:p>
          </table:table-cell>
          <table:table-cell office:value-type="float" office:value="50095.1" table:style-name="ce12">
            <text:p>50.09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16275" table:style-name="ce12">
            <text:p>16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DICA SU MISURA S.R.L.</text:p>
          </table:table-cell>
          <table:table-cell office:value-type="float" office:value="24193.81" table:style-name="ce12">
            <text:p>24.19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FARM S.R.L.</text:p>
          </table:table-cell>
          <table:table-cell office:value-type="float" office:value="1616.43" table:style-name="ce12">
            <text:p>1.616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JANACH S.R.L.</text:p>
          </table:table-cell>
          <table:table-cell office:value-type="float" office:value="555.9" table:style-name="ce12">
            <text:p>55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BE ITALIA SRL</text:p>
          </table:table-cell>
          <table:table-cell office:value-type="float" office:value="6378.75" table:style-name="ce12">
            <text:p>6.37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OLUZIONI MEDICHE SRL</text:p>
          </table:table-cell>
          <table:table-cell office:value-type="float" office:value="710.76" table:style-name="ce12">
            <text:p>71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98000" table:style-name="ce12">
            <text:p>9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ALDI S.R.L.</text:p>
          </table:table-cell>
          <table:table-cell office:value-type="float" office:value="11114.300000000001" table:style-name="ce12">
            <text:p>11.11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EMONETICS ITALIA SRL</text:p>
          </table:table-cell>
          <table:table-cell office:value-type="float" office:value="13500" table:style-name="ce12">
            <text:p>1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GRA LIFESCIENCES ITALY S.R.L.</text:p>
          </table:table-cell>
          <table:table-cell office:value-type="float" office:value="1902" table:style-name="ce12">
            <text:p>1.9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625" table:style-name="ce12">
            <text:p>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5580" table:style-name="ce12">
            <text:p>5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207599.12999999998" table:style-name="ce12">
            <text:p>207.59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8901.99" table:style-name="ce12">
            <text:p>8.90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TEC SRL</text:p>
          </table:table-cell>
          <table:table-cell office:value-type="float" office:value="2096.9399999999996" table:style-name="ce12">
            <text:p>2.09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DA TECNOLOGIA MEDICA SPA</text:p>
          </table:table-cell>
          <table:table-cell office:value-type="float" office:value="39929.83" table:style-name="ce12">
            <text:p>39.929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VI SPA</text:p>
          </table:table-cell>
          <table:table-cell office:value-type="float" office:value="4640.84" table:style-name="ce12">
            <text:p>4.64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1339.25" table:style-name="ce12">
            <text:p>1.33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BLANDINO S.R.L.</text:p>
          </table:table-cell>
          <table:table-cell office:value-type="float" office:value="2242.5" table:style-name="ce12">
            <text:p>2.2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FFICINA ORTOPEDICA FERRERO SRL</text:p>
          </table:table-cell>
          <table:table-cell office:value-type="float" office:value="51186" table:style-name="ce12">
            <text:p>51.1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231162.45" table:style-name="ce12">
            <text:p>231.16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MARCHETTI</text:p>
          </table:table-cell>
          <table:table-cell office:value-type="float" office:value="8230.32" table:style-name="ce12">
            <text:p>8.23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VALOTI DI VALOTI G.&amp;C.S.N.C.</text:p>
          </table:table-cell>
          <table:table-cell office:value-type="float" office:value="1695.63" table:style-name="ce12">
            <text:p>1.69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532.20000000000005" table:style-name="ce12">
            <text:p>53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RYKER ITALIA S.R.L.</text:p>
          </table:table-cell>
          <table:table-cell office:value-type="float" office:value="1002.72" table:style-name="ce12">
            <text:p>1.00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SSILLI SRL</text:p>
          </table:table-cell>
          <table:table-cell office:value-type="float" office:value="51291.6" table:style-name="ce12">
            <text:p>51.2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RIGHT MEDICAL ITALY SRL</text:p>
          </table:table-cell>
          <table:table-cell office:value-type="float" office:value="3470" table:style-name="ce12">
            <text:p>3.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OLL MEDICAL ITALIA S.R.L.</text:p>
          </table:table-cell>
          <table:table-cell office:value-type="float" office:value="6860" table:style-name="ce12">
            <text:p>6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6500" table:style-name="ce12">
            <text:p>6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 INTES SRL</text:p>
          </table:table-cell>
          <table:table-cell office:value-type="float" office:value="386.98" table:style-name="ce12">
            <text:p>38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25.13" table:style-name="ce12">
            <text:p>2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760.5" table:style-name="ce12">
            <text:p>76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CASTAGNA CENTRO TECNICO RIABIL</text:p>
          </table:table-cell>
          <table:table-cell office:value-type="float" office:value="15967.3" table:style-name="ce12">
            <text:p>15.96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BVISION S.R.L.</text:p>
          </table:table-cell>
          <table:table-cell office:value-type="float" office:value="4060" table:style-name="ce12">
            <text:p>4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HATTIVA S.R.L.</text:p>
          </table:table-cell>
          <table:table-cell office:value-type="float" office:value="244870.49000000008" table:style-name="ce12">
            <text:p>244.87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5600" table:style-name="ce12">
            <text:p>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MEC S.R.L.EX S.P.A.</text:p>
          </table:table-cell>
          <table:table-cell office:value-type="float" office:value="11560" table:style-name="ce12">
            <text:p>11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EDIT AGRICOLE LEASING ITALIA S.R.L.</text:p>
          </table:table-cell>
          <table:table-cell office:value-type="float" office:value="30600.9" table:style-name="ce12">
            <text:p>30.60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DA ITALIA SPAEX SRL EX GAMMA INTERNATI</text:p>
          </table:table-cell>
          <table:table-cell office:value-type="float" office:value="17000" table:style-name="ce12">
            <text:p>17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G BANK N.V.</text:p>
          </table:table-cell>
          <table:table-cell office:value-type="float" office:value="4771.74" table:style-name="ce12">
            <text:p>4.77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'ORTOPEDIA DI STELLA E FERLONI SNC</text:p>
          </table:table-cell>
          <table:table-cell office:value-type="float" office:value="766.83" table:style-name="ce12">
            <text:p>76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157415.19" table:style-name="ce12">
            <text:p>157.415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RTOPEDIA SU MISURA S.R.L.</text:p>
          </table:table-cell>
          <table:table-cell office:value-type="float" office:value="6280.11" table:style-name="ce12">
            <text:p>6.28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FAGIANI DI FAGIANI PATRIZIO</text:p>
          </table:table-cell>
          <table:table-cell office:value-type="float" office:value="5312.4500000000007" table:style-name="ce12">
            <text:p>5.31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ZAMBELLI DI SANTORO &amp; C SNC</text:p>
          </table:table-cell>
          <table:table-cell office:value-type="float" office:value="24926" table:style-name="ce12">
            <text:p>24.9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.FE ORTOPEDIA DI SARONNI ELISA E FERRI</text:p>
          </table:table-cell>
          <table:table-cell office:value-type="float" office:value="754.47" table:style-name="ce12">
            <text:p>754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FLEX MEDICAL SRL</text:p>
          </table:table-cell>
          <table:table-cell office:value-type="float" office:value="370" table:style-name="ce12">
            <text:p>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GOLD DI GOLDONI MAURO</text:p>
          </table:table-cell>
          <table:table-cell office:value-type="float" office:value="3113.9" table:style-name="ce12">
            <text:p>3.11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TECH SRL</text:p>
          </table:table-cell>
          <table:table-cell office:value-type="float" office:value="24627.930000000004" table:style-name="ce12">
            <text:p>24.62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BER ROS S.P.A.</text:p>
          </table:table-cell>
          <table:table-cell office:value-type="float" office:value="2242.44" table:style-name="ce12">
            <text:p>2.24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DACARE SRL</text:p>
          </table:table-cell>
          <table:table-cell office:value-type="float" office:value="1970.6999999999998" table:style-name="ce12">
            <text:p>1.97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 AUSILI SRL</text:p>
          </table:table-cell>
          <table:table-cell office:value-type="float" office:value="9965.8799999999992" table:style-name="ce12">
            <text:p>9.96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4803.8099999999995" table:style-name="ce12">
            <text:p>4.80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ERDAL MEDICAL AS STABILE ORGANIZZAZION</text:p>
          </table:table-cell>
          <table:table-cell office:value-type="float" office:value="5640" table:style-name="ce12">
            <text:p>5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TTIGNI GIUSEPPE</text:p>
          </table:table-cell>
          <table:table-cell office:value-type="float" office:value="84.44" table:style-name="ce12">
            <text:p>8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OGIE AVANZATE <text:s/>SRL</text:p>
          </table:table-cell>
          <table:table-cell office:value-type="float" office:value="56400" table:style-name="ce12">
            <text:p>56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5.9 S.R.L. CARE WEIGHTING SYSTEM</text:p>
          </table:table-cell>
          <table:table-cell office:value-type="float" office:value="29340" table:style-name="ce12">
            <text:p>29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AOTE SPA</text:p>
          </table:table-cell>
          <table:table-cell office:value-type="float" office:value="98260" table:style-name="ce12">
            <text:p>98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TINGE ITALIA SRL</text:p>
          </table:table-cell>
          <table:table-cell office:value-type="float" office:value="21098" table:style-name="ce12">
            <text:p>21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VAS SRL</text:p>
          </table:table-cell>
          <table:table-cell office:value-type="float" office:value="1400.85" table:style-name="ce12">
            <text:p>1.40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OP S.P.A OFFICINE ORTOPEDICHE</text:p>
          </table:table-cell>
          <table:table-cell office:value-type="float" office:value="1962.2800000000002" table:style-name="ce12">
            <text:p>1.962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NCRONIS SRL</text:p>
          </table:table-cell>
          <table:table-cell office:value-type="float" office:value="31280" table:style-name="ce12">
            <text:p>31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PAR <text:s text:c="2"/>SRL</text:p>
          </table:table-cell>
          <table:table-cell office:value-type="float" office:value="493874.54999999993" table:style-name="ce12">
            <text:p>493.87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C.F. ITALIA S.R.L.</text:p>
          </table:table-cell>
          <table:table-cell office:value-type="float" office:value="4459.1000000000004" table:style-name="ce12">
            <text:p>4.45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GELANTONI LIFE SCIENCE</text:p>
          </table:table-cell>
          <table:table-cell office:value-type="float" office:value="2514" table:style-name="ce12">
            <text:p>2.5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QUANTEK S.R.L.</text:p>
          </table:table-cell>
          <table:table-cell office:value-type="float" office:value="2795" table:style-name="ce12">
            <text:p>2.7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 ZEISS SPA</text:p>
          </table:table-cell>
          <table:table-cell office:value-type="float" office:value="413" table:style-name="ce12">
            <text:p>4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 SAN S.P.A.</text:p>
          </table:table-cell>
          <table:table-cell office:value-type="float" office:value="27330" table:style-name="ce12">
            <text:p>27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RESERVICE SRL</text:p>
          </table:table-cell>
          <table:table-cell office:value-type="float" office:value="565" table:style-name="ce12">
            <text:p>5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LPAID S.A.S.</text:p>
          </table:table-cell>
          <table:table-cell office:value-type="float" office:value="702" table:style-name="ce12">
            <text:p>7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TACHI MEDICAL SYSTEM S.P.A.</text:p>
          </table:table-cell>
          <table:table-cell office:value-type="float" office:value="68500" table:style-name="ce12">
            <text:p>68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SPITAL TRENTINE SAS</text:p>
          </table:table-cell>
          <table:table-cell office:value-type="float" office:value="3215.6" table:style-name="ce12">
            <text:p>3.21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EX DI MARCO GREGNANIN</text:p>
          </table:table-cell>
          <table:table-cell office:value-type="float" office:value="4543.47" table:style-name="ce12">
            <text:p>4.543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W APPARECCHI SCIENTIFICI SRL</text:p>
          </table:table-cell>
          <table:table-cell office:value-type="float" office:value="20352" table:style-name="ce12">
            <text:p>20.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SALUTE S.A.S.</text:p>
          </table:table-cell>
          <table:table-cell office:value-type="float" office:value="20042.080000000002" table:style-name="ce12">
            <text:p>20.04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CINI SURGICAL CONCEPT SRL</text:p>
          </table:table-cell>
          <table:table-cell office:value-type="float" office:value="1193.0999999999999" table:style-name="ce12">
            <text:p>1.19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TEPAONE SRL</text:p>
          </table:table-cell>
          <table:table-cell office:value-type="float" office:value="29000" table:style-name="ce12">
            <text:p>2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GAVARDINI RAPETTI SRL</text:p>
          </table:table-cell>
          <table:table-cell office:value-type="float" office:value="2742.7" table:style-name="ce12">
            <text:p>2.74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SCITA SERGIO S.N.C.</text:p>
          </table:table-cell>
          <table:table-cell office:value-type="float" office:value="2620.1" table:style-name="ce12">
            <text:p>2.62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E <text:s/>BALDINELLI <text:s/>S.R.L.</text:p>
          </table:table-cell>
          <table:table-cell office:value-type="float" office:value="4399.24" table:style-name="ce12">
            <text:p>4.39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VIZI OSPEDALIERI S.P.A.</text:p>
          </table:table-cell>
          <table:table-cell office:value-type="float" office:value="13533" table:style-name="ce12">
            <text:p>13.5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IFCOM DI GASPARINI MARCO</text:p>
          </table:table-cell>
          <table:table-cell office:value-type="float" office:value="2625" table:style-name="ce12">
            <text:p>2.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4 Attrezzature sanitarie e scientifiche Totale</text:p>
          </table:table-cell>
          <table:table-cell table:style-name="ce6"/>
          <table:table-cell office:value-type="float" office:value="2421361.3000000007" table:style-name="ce7">
            <text:p>2.421.36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99 Altri beni materiali</text:p>
          </table:table-cell>
          <table:table-cell office:value-type="string" table:style-name="ce8">
            <text:p>BCS <text:s/>BYOMEDICAL COMPUTERING SYSTEMS SRL</text:p>
          </table:table-cell>
          <table:table-cell office:value-type="float" office:value="1071" table:style-name="ce7">
            <text:p>1.0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1904" table:style-name="ce12">
            <text:p>1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TECH SPA</text:p>
          </table:table-cell>
          <table:table-cell office:value-type="float" office:value="138737" table:style-name="ce12">
            <text:p>138.7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TICMIND S.P.A.</text:p>
          </table:table-cell>
          <table:table-cell office:value-type="float" office:value="123153.31" table:style-name="ce12">
            <text:p>123.153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M MOBILITY SRL</text:p>
          </table:table-cell>
          <table:table-cell office:value-type="float" office:value="2376" table:style-name="ce12">
            <text:p>2.3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17590.5" table:style-name="ce12">
            <text:p>17.5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.T.G. S.R.L.</text:p>
          </table:table-cell>
          <table:table-cell office:value-type="float" office:value="1737.97" table:style-name="ce12">
            <text:p>1.73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ARI DI UDINE S.P.A</text:p>
          </table:table-cell>
          <table:table-cell office:value-type="float" office:value="49368" table:style-name="ce12">
            <text:p>49.3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GA INFORMATICA E FARMACIA SRL</text:p>
          </table:table-cell>
          <table:table-cell office:value-type="float" office:value="850" table:style-name="ce12">
            <text:p>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.O.R.I.S. SRL</text:p>
          </table:table-cell>
          <table:table-cell office:value-type="float" office:value="2750" table:style-name="ce12">
            <text:p>2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C CENTER BERGAMO SRL</text:p>
          </table:table-cell>
          <table:table-cell office:value-type="float" office:value="1695" table:style-name="ce12">
            <text:p>1.6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DICAL SERVICE S.R.L.</text:p>
          </table:table-cell>
          <table:table-cell office:value-type="float" office:value="3270" table:style-name="ce12">
            <text:p>3.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NETS S.R.L.</text:p>
          </table:table-cell>
          <table:table-cell office:value-type="float" office:value="2528" table:style-name="ce12">
            <text:p>2.5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UOLAUFFICIO SRL</text:p>
          </table:table-cell>
          <table:table-cell office:value-type="float" office:value="289.02" table:style-name="ce12">
            <text:p>28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RESERVICE SRL</text:p>
          </table:table-cell>
          <table:table-cell office:value-type="float" office:value="9280" table:style-name="ce12">
            <text:p>9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ORA SISTEMI INFORMATICI</text:p>
          </table:table-cell>
          <table:table-cell office:value-type="float" office:value="1240" table:style-name="ce12">
            <text:p>1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MOGRAPH DI PANERO GIOVANNA</text:p>
          </table:table-cell>
          <table:table-cell office:value-type="float" office:value="3435" table:style-name="ce12">
            <text:p>3.4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MA SRL</text:p>
          </table:table-cell>
          <table:table-cell office:value-type="float" office:value="111" table:style-name="ce12">
            <text:p>1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99 Altri beni materiali Totale</text:p>
          </table:table-cell>
          <table:table-cell table:style-name="ce6"/>
          <table:table-cell office:value-type="float" office:value="361385.8" table:style-name="ce7">
            <text:p>361.38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200 Immobilizzazioni immateriali</text:p>
          </table:table-cell>
          <table:table-cell office:value-type="string" table:style-name="ce8">
            <text:p>ENGINEERING INGEGNERIA INFORMATICA SPA</text:p>
          </table:table-cell>
          <table:table-cell office:value-type="float" office:value="78528.69" table:style-name="ce7">
            <text:p>78.528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10000" table:style-name="ce12">
            <text:p>1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TECH SPA</text:p>
          </table:table-cell>
          <table:table-cell office:value-type="float" office:value="64722" table:style-name="ce12">
            <text:p>64.7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M ITALIA S.R.L.EX S.P.A.</text:p>
          </table:table-cell>
          <table:table-cell office:value-type="float" office:value="400" table:style-name="ce12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HEALTHCARE SPA( EX COMESA )</text:p>
          </table:table-cell>
          <table:table-cell office:value-type="float" office:value="39500" table:style-name="ce12">
            <text:p>39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81537" table:style-name="ce12">
            <text:p>81.5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DALUS ITALIA S.P.A.</text:p>
          </table:table-cell>
          <table:table-cell office:value-type="float" office:value="66612" table:style-name="ce12">
            <text:p>66.6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224.91" table:style-name="ce12">
            <text:p>22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FONET SOLUTIONS SRL</text:p>
          </table:table-cell>
          <table:table-cell office:value-type="float" office:value="650" table:style-name="ce12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SONAL DATA S.R.L.</text:p>
          </table:table-cell>
          <table:table-cell office:value-type="float" office:value="650" table:style-name="ce12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GA INFORMATICA E FARMACIA SRL</text:p>
          </table:table-cell>
          <table:table-cell office:value-type="float" office:value="200" table:style-name="ce12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.CO S.R.L.</text:p>
          </table:table-cell>
          <table:table-cell office:value-type="float" office:value="61100" table:style-name="ce12">
            <text:p>61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SLO ITALIA SRL</text:p>
          </table:table-cell>
          <table:table-cell office:value-type="float" office:value="49000" table:style-name="ce12">
            <text:p>49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T2 SRL</text:p>
          </table:table-cell>
          <table:table-cell office:value-type="float" office:value="870" table:style-name="ce12">
            <text:p>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KNE S.R.L.</text:p>
          </table:table-cell>
          <table:table-cell office:value-type="float" office:value="10350" table:style-name="ce12">
            <text:p>10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200 Immobilizzazioni immateriali Totale</text:p>
          </table:table-cell>
          <table:table-cell table:style-name="ce6"/>
          <table:table-cell office:value-type="float" office:value="464344.6" table:style-name="ce7">
            <text:p>464.34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21 Manutenzione e riparazione agli impianti e macchinari</text:p>
          </table:table-cell>
          <table:table-cell office:value-type="string" table:style-name="ce8">
            <text:p>A.M. INSTRUMENTS SRL</text:p>
          </table:table-cell>
          <table:table-cell office:value-type="float" office:value="4329" table:style-name="ce7">
            <text:p>4.3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2A CALORE &amp; SERVIZI SRL</text:p>
          </table:table-cell>
          <table:table-cell office:value-type="float" office:value="440" table:style-name="ce12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TS BERGAMO</text:p>
          </table:table-cell>
          <table:table-cell office:value-type="float" office:value="3736.0299999999997" table:style-name="ce12">
            <text:p>3.73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XTER SPA</text:p>
          </table:table-cell>
          <table:table-cell office:value-type="float" office:value="19900" table:style-name="ce12">
            <text:p>19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 MANUTENZIONI DI FARINA ROBERTO</text:p>
          </table:table-cell>
          <table:table-cell office:value-type="float" office:value="285" table:style-name="ce12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. C. HOSPITAL CONSULTING S.P.A.</text:p>
          </table:table-cell>
          <table:table-cell office:value-type="float" office:value="129380" table:style-name="ce12">
            <text:p>129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RK ENGINEERING S.R.L.</text:p>
          </table:table-cell>
          <table:table-cell office:value-type="float" office:value="9373.630000000001" table:style-name="ce12">
            <text:p>9.37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ARDI SRL</text:p>
          </table:table-cell>
          <table:table-cell office:value-type="float" office:value="920.09999999999991" table:style-name="ce12">
            <text:p>92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LECOM ITALIA SPA</text:p>
          </table:table-cell>
          <table:table-cell office:value-type="float" office:value="966.66" table:style-name="ce12">
            <text:p>9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LTA IMPIANTI E COSTRUZIONI S.R.L.</text:p>
          </table:table-cell>
          <table:table-cell office:value-type="float" office:value="51896.56" table:style-name="ce12">
            <text:p>51.89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DOMED S.R.L.</text:p>
          </table:table-cell>
          <table:table-cell office:value-type="float" office:value="6370" table:style-name="ce12">
            <text:p>6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D HEALTHCARE SPA( EX COMESA )</text:p>
          </table:table-cell>
          <table:table-cell office:value-type="float" office:value="47343.45" table:style-name="ce12">
            <text:p>47.343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MS IMPIANTI TECNOLOGICI SRL</text:p>
          </table:table-cell>
          <table:table-cell office:value-type="float" office:value="3954.3" table:style-name="ce12">
            <text:p>3.95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MADERO &amp; FIGLIE SRL</text:p>
          </table:table-cell>
          <table:table-cell office:value-type="float" office:value="2172.2399999999998" table:style-name="ce12">
            <text:p>2.17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RAM SPA</text:p>
          </table:table-cell>
          <table:table-cell office:value-type="float" office:value="667561.96" table:style-name="ce12">
            <text:p>667.56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AM SRL UNIPERSONALE</text:p>
          </table:table-cell>
          <table:table-cell office:value-type="float" office:value="3623.7599999999998" table:style-name="ce12">
            <text:p>3.62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DA OROBICA S.A.S. DI GHISLENI ING. ROB</text:p>
          </table:table-cell>
          <table:table-cell office:value-type="float" office:value="8035" table:style-name="ce12">
            <text:p>8.0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RCK LIFE SCIENCES SRL</text:p>
          </table:table-cell>
          <table:table-cell office:value-type="float" office:value="89640.05" table:style-name="ce12">
            <text:p>89.64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IR LIQUIDE SANITA' SERVICE SPA</text:p>
          </table:table-cell>
          <table:table-cell office:value-type="float" office:value="54898" table:style-name="ce12">
            <text:p>54.8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RVINO S.R.L.</text:p>
          </table:table-cell>
          <table:table-cell office:value-type="float" office:value="500" table:style-name="ce12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P GRAFICA SRL</text:p>
          </table:table-cell>
          <table:table-cell office:value-type="float" office:value="6586" table:style-name="ce12">
            <text:p>6.5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B.M. SYSTEMS S.R.L.</text:p>
          </table:table-cell>
          <table:table-cell office:value-type="float" office:value="3298" table:style-name="ce12">
            <text:p>3.2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EL SRL</text:p>
          </table:table-cell>
          <table:table-cell office:value-type="float" office:value="7245" table:style-name="ce12">
            <text:p>7.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H GROUP FILTRAZIONE S.R.L.</text:p>
          </table:table-cell>
          <table:table-cell office:value-type="float" office:value="23439.71" table:style-name="ce12">
            <text:p>23.439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R. SOLIMPIANTI SRL SOCIETA UNIPERSONAL</text:p>
          </table:table-cell>
          <table:table-cell office:value-type="float" office:value="14088.52" table:style-name="ce12">
            <text:p>14.08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S.T. <text:s text:c="2"/>SRLEX EST SRL SCIENZE E TECNOLO</text:p>
          </table:table-cell>
          <table:table-cell office:value-type="float" office:value="199" table:style-name="ce12">
            <text:p>1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ETTRICA ROGENO SRL</text:p>
          </table:table-cell>
          <table:table-cell office:value-type="float" office:value="735" table:style-name="ce12">
            <text:p>7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ST S.N.C. DI ABENANTE ANDREA &amp; C.</text:p>
          </table:table-cell>
          <table:table-cell office:value-type="float" office:value="1108.32" table:style-name="ce12">
            <text:p>1.10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. FRANCO LONGHI SPA</text:p>
          </table:table-cell>
          <table:table-cell office:value-type="float" office:value="44459.18" table:style-name="ce12">
            <text:p>44.459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TINGE ITALIA SRL</text:p>
          </table:table-cell>
          <table:table-cell office:value-type="float" office:value="5500" table:style-name="ce12">
            <text:p>5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AFRIGOR S.R.L.</text:p>
          </table:table-cell>
          <table:table-cell office:value-type="float" office:value="569.5" table:style-name="ce12">
            <text:p>5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EM SRL</text:p>
          </table:table-cell>
          <table:table-cell office:value-type="float" office:value="9236.76" table:style-name="ce12">
            <text:p>9.23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PICE SRL</text:p>
          </table:table-cell>
          <table:table-cell office:value-type="float" office:value="123.36" table:style-name="ce12">
            <text:p>12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GIUSEPPE SRL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A.I.B.</text:p>
          </table:table-cell>
          <table:table-cell office:value-type="float" office:value="4401.59" table:style-name="ce12">
            <text:p>4.40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R. TECHNOLOGY SYSTEMS SPA</text:p>
          </table:table-cell>
          <table:table-cell office:value-type="float" office:value="21034.82" table:style-name="ce12">
            <text:p>21.03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FFECI TECNOIMPIANTI SRL</text:p>
          </table:table-cell>
          <table:table-cell office:value-type="float" office:value="16224" table:style-name="ce12">
            <text:p>16.2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ETTROLUCE DI PEZZATI FABIO</text:p>
          </table:table-cell>
          <table:table-cell office:value-type="float" office:value="7993.88" table:style-name="ce12">
            <text:p>7.99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FO SOLUTION S.P.A.</text:p>
          </table:table-cell>
          <table:table-cell office:value-type="float" office:value="7515" table:style-name="ce12">
            <text:p>7.5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PUR SPA</text:p>
          </table:table-cell>
          <table:table-cell office:value-type="float" office:value="99622.21" table:style-name="ce12">
            <text:p>99.622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.RI.AM DI MOIOLI FERDINANDO S.R.L.</text:p>
          </table:table-cell>
          <table:table-cell office:value-type="float" office:value="380" table:style-name="ce12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SIA SRL</text:p>
          </table:table-cell>
          <table:table-cell office:value-type="float" office:value="2200" table:style-name="ce12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ST &amp; BALANCE DI PROPERZI GIANCARLO</text:p>
          </table:table-cell>
          <table:table-cell office:value-type="float" office:value="13850" table:style-name="ce12">
            <text:p>13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YLEM WATER SOLUTIONS ITALIA SRL</text:p>
          </table:table-cell>
          <table:table-cell office:value-type="float" office:value="6344" table:style-name="ce12">
            <text:p>6.3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21 Manutenzione e riparazione agli impianti e macchinari Totale</text:p>
          </table:table-cell>
          <table:table-cell table:style-name="ce14"/>
          <table:table-cell office:value-type="float" office:value="1402079.59" table:style-name="ce7">
            <text:p>1.402.079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1 Noleggi</text:p>
          </table:table-cell>
          <table:table-cell office:value-type="string" table:style-name="ce8">
            <text:p>A.MENARINI DIAGNOSTICS S.R.L.</text:p>
          </table:table-cell>
          <table:table-cell office:value-type="float" office:value="474.99" table:style-name="ce7">
            <text:p>4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 ANALITICA SRL</text:p>
          </table:table-cell>
          <table:table-cell office:value-type="float" office:value="6171.44" table:style-name="ce12">
            <text:p>6.17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 MEDICA SPA</text:p>
          </table:table-cell>
          <table:table-cell office:value-type="float" office:value="2491.75" table:style-name="ce12">
            <text:p>2.49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GILENT TECHNOLOGIES ITALIA S.P.A.</text:p>
          </table:table-cell>
          <table:table-cell office:value-type="float" office:value="1665.59" table:style-name="ce12">
            <text:p>1.66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CON ITALIA SPA</text:p>
          </table:table-cell>
          <table:table-cell office:value-type="float" office:value="700" table:style-name="ce12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PTIVA MEDICAL SRL</text:p>
          </table:table-cell>
          <table:table-cell office:value-type="float" office:value="5859" table:style-name="ce12">
            <text:p>5.8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 BRAUN AVITUM ITALY SPA</text:p>
          </table:table-cell>
          <table:table-cell office:value-type="float" office:value="2910" table:style-name="ce12">
            <text:p>2.9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 BRAUN MILANO <text:s/>SPA</text:p>
          </table:table-cell>
          <table:table-cell office:value-type="float" office:value="8316" table:style-name="ce12">
            <text:p>8.3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XTER SPA</text:p>
          </table:table-cell>
          <table:table-cell office:value-type="float" office:value="9400" table:style-name="ce12">
            <text:p>9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YER SPA</text:p>
          </table:table-cell>
          <table:table-cell office:value-type="float" office:value="1624.98" table:style-name="ce12">
            <text:p>1.62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CTON DICKINSON ITALIA SPA</text:p>
          </table:table-cell>
          <table:table-cell office:value-type="float" office:value="24342.5" table:style-name="ce12">
            <text:p>24.3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MERIEUX <text:s/>ITALIA SPA</text:p>
          </table:table-cell>
          <table:table-cell office:value-type="float" office:value="20815.129999999997" table:style-name="ce12">
            <text:p>20.81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NON ITALIA S.P.A.</text:p>
          </table:table-cell>
          <table:table-cell office:value-type="float" office:value="14830.710000000001" table:style-name="ce12">
            <text:p>14.830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PHEID S.R.L.</text:p>
          </table:table-cell>
          <table:table-cell office:value-type="float" office:value="2700" table:style-name="ce12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SIT S.P.A.</text:p>
          </table:table-cell>
          <table:table-cell office:value-type="float" office:value="37597.519999999997" table:style-name="ce12">
            <text:p>37.59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DEDDA ELETTROMEDICALI SRL</text:p>
          </table:table-cell>
          <table:table-cell office:value-type="float" office:value="12544.42" table:style-name="ce12">
            <text:p>12.54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CLONE SPA</text:p>
          </table:table-cell>
          <table:table-cell office:value-type="float" office:value="9651" table:style-name="ce12">
            <text:p>9.6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ESENIUS MEDICAL CARE ITALIA S.P.A.</text:p>
          </table:table-cell>
          <table:table-cell office:value-type="float" office:value="2400" table:style-name="ce12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AEMONETICS ITALIA SRL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OLOGIC ITALIA SRL</text:p>
          </table:table-cell>
          <table:table-cell office:value-type="float" office:value="10000" table:style-name="ce12">
            <text:p>1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STRUMENTATION LABORATORY S.P.A.</text:p>
          </table:table-cell>
          <table:table-cell office:value-type="float" office:value="1250.01" table:style-name="ce12">
            <text:p>1.25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GITRE S.R.L.</text:p>
          </table:table-cell>
          <table:table-cell office:value-type="float" office:value="166.66" table:style-name="ce12">
            <text:p>1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ASYS SPA</text:p>
          </table:table-cell>
          <table:table-cell office:value-type="float" office:value="7910.9400000000023" table:style-name="ce12">
            <text:p>7.91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TECH SPA</text:p>
          </table:table-cell>
          <table:table-cell office:value-type="float" office:value="63160" table:style-name="ce12">
            <text:p>63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IR ITALIA SRL</text:p>
          </table:table-cell>
          <table:table-cell office:value-type="float" office:value="208836.9" table:style-name="ce12">
            <text:p>208.83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GAS ITALIA SRL</text:p>
          </table:table-cell>
          <table:table-cell office:value-type="float" office:value="124319.37999999999" table:style-name="ce12">
            <text:p>124.31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TRONIC ITALIA <text:s/>S.P.A.</text:p>
          </table:table-cell>
          <table:table-cell office:value-type="float" office:value="161232.32000000001" table:style-name="ce12">
            <text:p>161.23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DA TECNOLOGIA MEDICA SPA</text:p>
          </table:table-cell>
          <table:table-cell office:value-type="float" office:value="2000" table:style-name="ce12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VI SPA</text:p>
          </table:table-cell>
          <table:table-cell office:value-type="float" office:value="21302.68" table:style-name="ce12">
            <text:p>21.30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W TECH SPA</text:p>
          </table:table-cell>
          <table:table-cell office:value-type="float" office:value="750" table:style-name="ce12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FERRERO SRL</text:p>
          </table:table-cell>
          <table:table-cell office:value-type="float" office:value="28287.439999999999" table:style-name="ce12">
            <text:p>28.28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IVETTI S.P.A.</text:p>
          </table:table-cell>
          <table:table-cell office:value-type="float" office:value="32778.86" table:style-name="ce12">
            <text:p>32.77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YMPUS ITALIA SRL</text:p>
          </table:table-cell>
          <table:table-cell office:value-type="float" office:value="4849.53" table:style-name="ce12">
            <text:p>4.84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PIO LIFE SRL</text:p>
          </table:table-cell>
          <table:table-cell office:value-type="float" office:value="165770.9" table:style-name="ce12">
            <text:p>165.77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BIA ITALIA S.R.L.</text:p>
          </table:table-cell>
          <table:table-cell office:value-type="float" office:value="5875.05" table:style-name="ce12">
            <text:p>5.87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D SOC. ITAL. ACETILENE &amp; DERIVATI SPA</text:p>
          </table:table-cell>
          <table:table-cell office:value-type="float" office:value="82083.700000000012" table:style-name="ce12">
            <text:p>82.08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MITH AND NEPHEW <text:s/>S.R.L.</text:p>
          </table:table-cell>
          <table:table-cell office:value-type="float" office:value="9855" table:style-name="ce12">
            <text:p>9.8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UMO BCT ITALIA S.R.L.</text:p>
          </table:table-cell>
          <table:table-cell office:value-type="float" office:value="2404.3200000000002" table:style-name="ce12">
            <text:p>2.40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TALAIRE ITALIA SPA</text:p>
          </table:table-cell>
          <table:table-cell office:value-type="float" office:value="227274.75999999992" table:style-name="ce12">
            <text:p>227.27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ODEN MEDICAL INSTRUMENTS S.P.A.</text:p>
          </table:table-cell>
          <table:table-cell office:value-type="float" office:value="2599.98" table:style-name="ce12">
            <text:p>2.59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WALDNER TECNOLOGIE MEDICALI S.R.L.</text:p>
          </table:table-cell>
          <table:table-cell office:value-type="float" office:value="26833.24" table:style-name="ce12">
            <text:p>26.83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EROX ITALIA RENTAL SERVICES SRL</text:p>
          </table:table-cell>
          <table:table-cell office:value-type="float" office:value="2216.88" table:style-name="ce12">
            <text:p>2.21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EROX SPA</text:p>
          </table:table-cell>
          <table:table-cell office:value-type="float" office:value="36641.18" table:style-name="ce12">
            <text:p>36.64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YSMEX PARTEC ITALIA SRL</text:p>
          </table:table-cell>
          <table:table-cell office:value-type="float" office:value="7749.99" table:style-name="ce12">
            <text:p>7.74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SOH BIOSCIENCE SRL</text:p>
          </table:table-cell>
          <table:table-cell office:value-type="float" office:value="333.32" table:style-name="ce12">
            <text:p>33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DE MEDICALE S.R.L.</text:p>
          </table:table-cell>
          <table:table-cell office:value-type="float" office:value="270785.28999999998" table:style-name="ce12">
            <text:p>270.785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ITECHGROUP S.P.A.EX SRL EX NANOGEN ADV</text:p>
          </table:table-cell>
          <table:table-cell office:value-type="float" office:value="10499.94" table:style-name="ce12">
            <text:p>10.49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ESENIUS KABI ITALIA SRLHA ACQUISITO FE</text:p>
          </table:table-cell>
          <table:table-cell office:value-type="float" office:value="40392.71" table:style-name="ce12">
            <text:p>40.392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BOTT SRL</text:p>
          </table:table-cell>
          <table:table-cell office:value-type="float" office:value="2495.83" table:style-name="ce12">
            <text:p>2.49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JOHUNTLEIGH SPAEX ARJO ITALIA SPA</text:p>
          </table:table-cell>
          <table:table-cell office:value-type="float" office:value="23967.7" table:style-name="ce12">
            <text:p>23.96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CKMAN COULTER S.R.L</text:p>
          </table:table-cell>
          <table:table-cell office:value-type="float" office:value="25810" table:style-name="ce12">
            <text:p>25.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. MOLTENI &amp; C. DEI F.LLI ALITTI SOC.</text:p>
          </table:table-cell>
          <table:table-cell office:value-type="float" office:value="1653.33" table:style-name="ce12">
            <text:p>1.65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RAS LIFETECH SRL</text:p>
          </table:table-cell>
          <table:table-cell office:value-type="float" office:value="32132.760000000002" table:style-name="ce12">
            <text:p>32.13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XILIA DI PAOLO VACCARI E C. SAS</text:p>
          </table:table-cell>
          <table:table-cell office:value-type="float" office:value="4500" table:style-name="ce12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CA <text:s/>MICROSYSTEMS <text:s/>S.R.L.</text:p>
          </table:table-cell>
          <table:table-cell office:value-type="float" office:value="8250.0300000000007" table:style-name="ce12">
            <text:p>8.25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STROM SRL</text:p>
          </table:table-cell>
          <table:table-cell office:value-type="float" office:value="17040" table:style-name="ce12">
            <text:p>17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FORMANCE HOSPITAL SRL</text:p>
          </table:table-cell>
          <table:table-cell office:value-type="float" office:value="1827" table:style-name="ce12">
            <text:p>1.8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CHE DIABETES CARE ITALY SPA</text:p>
          </table:table-cell>
          <table:table-cell office:value-type="float" office:value="31006.2" table:style-name="ce12">
            <text:p>31.00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HARP ELECTRONICS ITALIA SPA</text:p>
          </table:table-cell>
          <table:table-cell office:value-type="float" office:value="749.79" table:style-name="ce12">
            <text:p>74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EMENS HEALTHCARE SRL</text:p>
          </table:table-cell>
          <table:table-cell office:value-type="float" office:value="119937.5" table:style-name="ce12">
            <text:p>119.9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 BINDING SITE SRL</text:p>
          </table:table-cell>
          <table:table-cell office:value-type="float" office:value="860" table:style-name="ce12">
            <text:p>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RMO FISHER DIAGNOSTICS S.P.A.EX OXOID</text:p>
          </table:table-cell>
          <table:table-cell office:value-type="float" office:value="6300" table:style-name="ce12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VISOL S.R.L.</text:p>
          </table:table-cell>
          <table:table-cell office:value-type="float" office:value="244076.80000000002" table:style-name="ce12">
            <text:p>244.07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YPSOMED ITALIA SRL</text:p>
          </table:table-cell>
          <table:table-cell office:value-type="float" office:value="1682.5" table:style-name="ce12">
            <text:p>1.68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ASEPLAN ITALIA S.P.A.</text:p>
          </table:table-cell>
          <table:table-cell office:value-type="float" office:value="27347.559999999958" table:style-name="ce12">
            <text:p>27.34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PRICA SPA</text:p>
          </table:table-cell>
          <table:table-cell office:value-type="float" office:value="3407.45" table:style-name="ce12">
            <text:p>3.40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VERGE SPA</text:p>
          </table:table-cell>
          <table:table-cell office:value-type="float" office:value="148.15" table:style-name="ce12">
            <text:p>1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YOCERA DOCUMENT SOLUTIONS ITALIA SPA</text:p>
          </table:table-cell>
          <table:table-cell office:value-type="float" office:value="6602.44" table:style-name="ce12">
            <text:p>6.60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IR LIQUIDE SANITA' SERVICE SPA</text:p>
          </table:table-cell>
          <table:table-cell office:value-type="float" office:value="1365.01" table:style-name="ce12">
            <text:p>1.36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ELLA GOLF CAR SRL</text:p>
          </table:table-cell>
          <table:table-cell office:value-type="float" office:value="3860" table:style-name="ce12">
            <text:p>3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RIO RENT SRL</text:p>
          </table:table-cell>
          <table:table-cell office:value-type="float" office:value="3300" table:style-name="ce12">
            <text:p>3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ERIS S.R.L.</text:p>
          </table:table-cell>
          <table:table-cell office:value-type="float" office:value="7966.02" table:style-name="ce12">
            <text:p>7.966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D.A. SRL</text:p>
          </table:table-cell>
          <table:table-cell office:value-type="float" office:value="18440" table:style-name="ce12">
            <text:p>18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IFAX S.R.L.</text:p>
          </table:table-cell>
          <table:table-cell office:value-type="float" office:value="7492.4699999999993" table:style-name="ce12">
            <text:p>7.49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DWARDS LIFESCIENCES ITALIA S.R.L.</text:p>
          </table:table-cell>
          <table:table-cell office:value-type="float" office:value="10220" table:style-name="ce12">
            <text:p>10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RMEDITEC S.R.L.</text:p>
          </table:table-cell>
          <table:table-cell office:value-type="float" office:value="10000" table:style-name="ce12">
            <text:p>1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CO SPA</text:p>
          </table:table-cell>
          <table:table-cell office:value-type="float" office:value="822" table:style-name="ce12">
            <text:p>8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 MEDICA RENTING SRL</text:p>
          </table:table-cell>
          <table:table-cell office:value-type="float" office:value="159336" table:style-name="ce12">
            <text:p>159.3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G SAS DI MAFFEIS GIOVANNI E C.</text:p>
          </table:table-cell>
          <table:table-cell office:value-type="float" office:value="250" table:style-name="ce12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OPOST RENTAL ITALIA SRL</text:p>
          </table:table-cell>
          <table:table-cell office:value-type="float" office:value="8748" table:style-name="ce12">
            <text:p>8.7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LO CLIMAT SRL</text:p>
          </table:table-cell>
          <table:table-cell office:value-type="float" office:value="102126.5" table:style-name="ce12">
            <text:p>102.12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OJECT RENTALS SRL</text:p>
          </table:table-cell>
          <table:table-cell office:value-type="float" office:value="2097.4699999999998" table:style-name="ce12">
            <text:p>2.097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VICE MED SRL</text:p>
          </table:table-cell>
          <table:table-cell office:value-type="float" office:value="85472" table:style-name="ce12">
            <text:p>85.4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GA SPA</text:p>
          </table:table-cell>
          <table:table-cell office:value-type="float" office:value="1440" table:style-name="ce12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1 Noleggi Totale</text:p>
          </table:table-cell>
          <table:table-cell table:style-name="ce14"/>
          <table:table-cell office:value-type="float" office:value="2706286.5200000005" table:style-name="ce7">
            <text:p>2.706.28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8 Altri acquisti di servizi e prestazioni sanitarie</text:p>
          </table:table-cell>
          <table:table-cell office:value-type="string" table:style-name="ce8">
            <text:p>A.O. CITTA' DELLA SALUTE E DELLA SCIENZA</text:p>
          </table:table-cell>
          <table:table-cell office:value-type="float" office:value="8799.2899999999991" table:style-name="ce7">
            <text:p>8.79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.OSP.UNIVERSITARIA INTEGRATA DI VERONA</text:p>
          </table:table-cell>
          <table:table-cell office:value-type="float" office:value="5256.78" table:style-name="ce12">
            <text:p>5.25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O. UNIVERSIT. OSPEDALI RIUNITI ANCONA</text:p>
          </table:table-cell>
          <table:table-cell office:value-type="float" office:value="6901.1" table:style-name="ce12">
            <text:p>6.90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L BOLOGNA 105</text:p>
          </table:table-cell>
          <table:table-cell office:value-type="float" office:value="2626.39" table:style-name="ce12">
            <text:p>2.62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.- UNIVERSITARIO -MEYER-</text:p>
          </table:table-cell>
          <table:table-cell office:value-type="float" office:value="355" table:style-name="ce12">
            <text:p>3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A PADOVA</text:p>
          </table:table-cell>
          <table:table-cell office:value-type="float" office:value="396.79999999999995" table:style-name="ce12">
            <text:p>39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SANITARIA LOCALE VCO</text:p>
          </table:table-cell>
          <table:table-cell office:value-type="float" office:value="6103.9" table:style-name="ce12">
            <text:p>6.10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SANITARIA UNIVERSITARIA GIULIANO</text:p>
          </table:table-cell>
          <table:table-cell office:value-type="float" office:value="1315.95" table:style-name="ce12">
            <text:p>1.31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ULSS 2 MARCA TREVIGIANA</text:p>
          </table:table-cell>
          <table:table-cell office:value-type="float" office:value="2959.51" table:style-name="ce12">
            <text:p>2.95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BANCA DEI TESSUTI DI TREVISO</text:p>
          </table:table-cell>
          <table:table-cell office:value-type="float" office:value="3631.68" table:style-name="ce12">
            <text:p>3.63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RCCS OSPEDALE POLICLINICO SAN MARTINO</text:p>
          </table:table-cell>
          <table:table-cell office:value-type="float" office:value="1315.19" table:style-name="ce12">
            <text:p>1.315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GIANNINA GASLINI</text:p>
          </table:table-cell>
          <table:table-cell office:value-type="float" office:value="1673" table:style-name="ce12">
            <text:p>1.6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PER L'INFANZIA BURLO GAROFOLO</text:p>
          </table:table-cell>
          <table:table-cell office:value-type="float" office:value="28.4" table:style-name="ce12">
            <text:p>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VERSITA DEGLI STUDI DI MILANO</text:p>
          </table:table-cell>
          <table:table-cell office:value-type="float" office:value="702" table:style-name="ce12">
            <text:p>7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VERSITA' DEGLI STUDI DI PAVIA</text:p>
          </table:table-cell>
          <table:table-cell office:value-type="float" office:value="654.80000000000007" table:style-name="ce12">
            <text:p>65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8 Altri acquisti di servizi e prestazioni sanitarie Totale</text:p>
          </table:table-cell>
          <table:table-cell table:style-name="ce14"/>
          <table:table-cell office:value-type="float" office:value="42719.79" table:style-name="ce7">
            <text:p>42.71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0 Utenze e canoni per altri servizi</text:p>
          </table:table-cell>
          <table:table-cell office:value-type="string" table:style-name="ce8">
            <text:p>SOENERGY S.R.L.</text:p>
          </table:table-cell>
          <table:table-cell office:value-type="float" office:value="75025.159999999989" table:style-name="ce7">
            <text:p>75.02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ACQUE SPA</text:p>
          </table:table-cell>
          <table:table-cell office:value-type="float" office:value="180114.89" table:style-name="ce12">
            <text:p>180.11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ERA COMM MARCHE S.R.L.</text:p>
          </table:table-cell>
          <table:table-cell office:value-type="float" office:value="4.88" table:style-name="ce12">
            <text:p>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NERGAS S.P.A.</text:p>
          </table:table-cell>
          <table:table-cell office:value-type="float" office:value="268258.50999999995" table:style-name="ce12">
            <text:p>268.258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0 Utenze e canoni per altri servizi Totale</text:p>
          </table:table-cell>
          <table:table-cell table:style-name="ce14"/>
          <table:table-cell office:value-type="float" office:value="523403.43999999994" table:style-name="ce7">
            <text:p>523.403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9 Utenze e canoni per 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2847154.3700000006" table:style-name="ce7">
            <text:p>2.847.154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VIZIO ELETTRICO NAZIONALE SPA</text:p>
          </table:table-cell>
          <table:table-cell office:value-type="float" office:value="45.57" table:style-name="ce12">
            <text:p>4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9 Utenze e canoni per energia elettrica Totale</text:p>
          </table:table-cell>
          <table:table-cell table:style-name="ce14"/>
          <table:table-cell office:value-type="float" office:value="2847199.9400000004" table:style-name="ce7">
            <text:p>2.847.199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15 Acquisti di servizi sanitari per assistenza integrativa e protesica da priv.</text:p>
          </table:table-cell>
          <table:table-cell office:value-type="string" table:style-name="ce8">
            <text:p>AMPLIFON S.P.A.</text:p>
          </table:table-cell>
          <table:table-cell office:value-type="float" office:value="105810.63999999997" table:style-name="ce7">
            <text:p>105.81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NDREA'S CENTER S.A.S.</text:p>
          </table:table-cell>
          <table:table-cell office:value-type="float" office:value="4537.5200000000004" table:style-name="ce12">
            <text:p>4.53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TE ORTOPEDICA S.R.L.</text:p>
          </table:table-cell>
          <table:table-cell office:value-type="float" office:value="9466.83" table:style-name="ce12">
            <text:p>9.46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DEGNANI S.R.L.</text:p>
          </table:table-cell>
          <table:table-cell office:value-type="float" office:value="23437.53" table:style-name="ce12">
            <text:p>23.43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BIERI S.R.L.</text:p>
          </table:table-cell>
          <table:table-cell office:value-type="float" office:value="47328.779999999984" table:style-name="ce12">
            <text:p>47.328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MEDICA SU MISURA S.R.L.</text:p>
          </table:table-cell>
          <table:table-cell office:value-type="float" office:value="149818.63999999998" table:style-name="ce12">
            <text:p>149.81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UDIOPROTESICO LOMBARDO SRL</text:p>
          </table:table-cell>
          <table:table-cell office:value-type="float" office:value="8928" table:style-name="ce12">
            <text:p>8.9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LPASSO S.R.L.</text:p>
          </table:table-cell>
          <table:table-cell office:value-type="float" office:value="9142.1600000000017" table:style-name="ce12">
            <text:p>9.14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FARM S.R.L.</text:p>
          </table:table-cell>
          <table:table-cell office:value-type="float" office:value="8458.0400000000009" table:style-name="ce12">
            <text:p>8.45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.T.O. ORTOPEDIA ALBANITO</text:p>
          </table:table-cell>
          <table:table-cell office:value-type="float" office:value="20206.61" table:style-name="ce12">
            <text:p>20.20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A REHA S.R.L.</text:p>
          </table:table-cell>
          <table:table-cell office:value-type="float" office:value="11456.640000000003" table:style-name="ce12">
            <text:p>11.45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FARMA SRL</text:p>
          </table:table-cell>
          <table:table-cell office:value-type="float" office:value="42430.26" table:style-name="ce12">
            <text:p>42.43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UDITO BERGAMO SNC</text:p>
          </table:table-cell>
          <table:table-cell office:value-type="float" office:value="32847.519999999997" table:style-name="ce12">
            <text:p>32.84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FERRERO SRL</text:p>
          </table:table-cell>
          <table:table-cell office:value-type="float" office:value="270137.80000000005" table:style-name="ce12">
            <text:p>270.13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E ORTOPEDICHE RIZZOLI SRL</text:p>
          </table:table-cell>
          <table:table-cell office:value-type="float" office:value="16359.09" table:style-name="ce12">
            <text:p>16.359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ORESTI S.R.L.</text:p>
          </table:table-cell>
          <table:table-cell office:value-type="float" office:value="9973.2200000000012" table:style-name="ce12">
            <text:p>9.97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MARCHETTI</text:p>
          </table:table-cell>
          <table:table-cell office:value-type="float" office:value="17609.87" table:style-name="ce12">
            <text:p>17.60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VALOTI DI VALOTI G.&amp;C.S.N.C.</text:p>
          </table:table-cell>
          <table:table-cell office:value-type="float" office:value="5321.4299999999994" table:style-name="ce12">
            <text:p>5.32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OBOCK SOLUZIONI ORTOPEDICHE SRL</text:p>
          </table:table-cell>
          <table:table-cell office:value-type="float" office:value="13923.76" table:style-name="ce12">
            <text:p>13.92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DICARE S.R.L.</text:p>
          </table:table-cell>
          <table:table-cell office:value-type="float" office:value="4580.66" table:style-name="ce12">
            <text:p>4.58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LEADER D. + P.SAS IL CENTRO ACUSTICO</text:p>
          </table:table-cell>
          <table:table-cell office:value-type="float" office:value="3316.0800000000004" table:style-name="ce12">
            <text:p>3.31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SANITARIA SIGNORI CLOTILDE &amp; C</text:p>
          </table:table-cell>
          <table:table-cell office:value-type="float" office:value="1680.22" table:style-name="ce12">
            <text:p>1.68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BSAN S.N.C. DI COMINI T E FOGNINI A.</text:p>
          </table:table-cell>
          <table:table-cell office:value-type="float" office:value="2466.08" table:style-name="ce12">
            <text:p>2.46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DANISE DI CRETTI DANIELE</text:p>
          </table:table-cell>
          <table:table-cell office:value-type="float" office:value="5254.6399999999976" table:style-name="ce12">
            <text:p>5.25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DVANCED BIONICS ITALIA SRL</text:p>
          </table:table-cell>
          <table:table-cell office:value-type="float" office:value="4238.7" table:style-name="ce12">
            <text:p>4.23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CASTAGNA CENTRO TECNICO RIABIL</text:p>
          </table:table-cell>
          <table:table-cell office:value-type="float" office:value="6497.5400000000009" table:style-name="ce12">
            <text:p>6.497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BERGAMASCO SNCDI GUASTAL</text:p>
          </table:table-cell>
          <table:table-cell office:value-type="float" office:value="16063.770000000006" table:style-name="ce12">
            <text:p>16.063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CARRERA S.A.S.</text:p>
          </table:table-cell>
          <table:table-cell office:value-type="float" office:value="395.47" table:style-name="ce12">
            <text:p>39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HATTIVA S.R.L.</text:p>
          </table:table-cell>
          <table:table-cell office:value-type="float" office:value="28013.760000000006" table:style-name="ce12">
            <text:p>28.01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RIBALDI S.A.S.DI BERTU' E CA</text:p>
          </table:table-cell>
          <table:table-cell office:value-type="float" office:value="4313.2400000000007" table:style-name="ce12">
            <text:p>4.31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LECCHESE DI DI MARTINO <text:s/>SNC</text:p>
          </table:table-cell>
          <table:table-cell office:value-type="float" office:value="178" table:style-name="ce12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LOMBARDO DI MARCHINI G</text:p>
          </table:table-cell>
          <table:table-cell office:value-type="float" office:value="4604.18" table:style-name="ce12">
            <text:p>4.60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'ORTOPEDIA DI STELLA E FERLONI SNC</text:p>
          </table:table-cell>
          <table:table-cell office:value-type="float" office:value="6896.2400000000007" table:style-name="ce12">
            <text:p>6.89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RTOPEDIA SU MISURA S.R.L.</text:p>
          </table:table-cell>
          <table:table-cell office:value-type="float" office:value="15475.56" table:style-name="ce12">
            <text:p>15.475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ONI UGO</text:p>
          </table:table-cell>
          <table:table-cell office:value-type="float" office:value="16152.830000000002" table:style-name="ce12">
            <text:p>16.15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CULARISTICA ITALIANA SRL</text:p>
          </table:table-cell>
          <table:table-cell office:value-type="float" office:value="7295.6699999999992" table:style-name="ce12">
            <text:p>7.29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AGIANI DI FAGIANI PATRIZIO</text:p>
          </table:table-cell>
          <table:table-cell office:value-type="float" office:value="46070.110000000044" table:style-name="ce12">
            <text:p>46.07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RIMONDI S.R.L.</text:p>
          </table:table-cell>
          <table:table-cell office:value-type="float" office:value="297.51" table:style-name="ce12">
            <text:p>297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ZAMBELLI DI SANTORO &amp; C SNC</text:p>
          </table:table-cell>
          <table:table-cell office:value-type="float" office:value="46663.630000000019" table:style-name="ce12">
            <text:p>46.66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OLIORTOPEDIA SRL</text:p>
          </table:table-cell>
          <table:table-cell office:value-type="float" office:value="11877.259999999998" table:style-name="ce12">
            <text:p>11.87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.FE ORTOPEDIA DI SARONNI ELISA E FERRI</text:p>
          </table:table-cell>
          <table:table-cell office:value-type="float" office:value="5470.17" table:style-name="ce12">
            <text:p>5.47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HNOR TECNOLOGIE ORTOPEDICHE</text:p>
          </table:table-cell>
          <table:table-cell office:value-type="float" office:value="807.82" table:style-name="ce12">
            <text:p>80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VISOL S.R.L.</text:p>
          </table:table-cell>
          <table:table-cell office:value-type="float" office:value="267602.1399999999" table:style-name="ce12">
            <text:p>267.60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GOLD DI GOLDONI MAURO</text:p>
          </table:table-cell>
          <table:table-cell office:value-type="float" office:value="9962.9199999999946" table:style-name="ce12">
            <text:p>9.96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UMANTECH SRL</text:p>
          </table:table-cell>
          <table:table-cell office:value-type="float" office:value="215688.70999999979" table:style-name="ce12">
            <text:p>215.688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TECNICA MANERBIO SRL</text:p>
          </table:table-cell>
          <table:table-cell office:value-type="float" office:value="890.04" table:style-name="ce12">
            <text:p>89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CHLEAR ITALIA S.R.L.</text:p>
          </table:table-cell>
          <table:table-cell office:value-type="float" office:value="164800.95999999999" table:style-name="ce12">
            <text:p>164.80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EAR SRL</text:p>
          </table:table-cell>
          <table:table-cell office:value-type="float" office:value="3464.5499999999997" table:style-name="ce12">
            <text:p>3.46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MARIA ADELAIDE</text:p>
          </table:table-cell>
          <table:table-cell office:value-type="float" office:value="2670.41" table:style-name="ce12">
            <text:p>2.67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LA NUOVA GENZIANELLA S.A.S.</text:p>
          </table:table-cell>
          <table:table-cell office:value-type="float" office:value="1004.8600000000001" table:style-name="ce12">
            <text:p>1.00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A. ACUSTICA TASSETTI DI ENRICO E FABIO</text:p>
          </table:table-cell>
          <table:table-cell office:value-type="float" office:value="23884.360000000008" table:style-name="ce12">
            <text:p>23.88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DMET S.R.L.</text:p>
          </table:table-cell>
          <table:table-cell office:value-type="float" office:value="825" table:style-name="ce12">
            <text:p>8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TUZZI ORTOPEDIA E PODOLOGIA SRL</text:p>
          </table:table-cell>
          <table:table-cell office:value-type="float" office:value="437.62" table:style-name="ce12">
            <text:p>43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ESSEDI SNC</text:p>
          </table:table-cell>
          <table:table-cell office:value-type="float" office:value="10045.519999999999" table:style-name="ce12">
            <text:p>10.04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VIGIVANESE SRL</text:p>
          </table:table-cell>
          <table:table-cell office:value-type="float" office:value="247.69" table:style-name="ce12">
            <text:p>247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SERVIZI ORTOPEDICI MILANO SRL</text:p>
          </table:table-cell>
          <table:table-cell office:value-type="float" office:value="11046.16" table:style-name="ce12">
            <text:p>11.04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TOCINEOTTICA SKANDIADI VISCARDI NICOLA</text:p>
          </table:table-cell>
          <table:table-cell office:value-type="float" office:value="1270.44" table:style-name="ce12">
            <text:p>1.27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ASCARI SNCDI FRASCARI GIUSEPPE &amp; BONVI</text:p>
          </table:table-cell>
          <table:table-cell office:value-type="float" office:value="5556.18" table:style-name="ce12">
            <text:p>5.55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AIL</text:p>
          </table:table-cell>
          <table:table-cell office:value-type="float" office:value="11643.179999999998" table:style-name="ce12">
            <text:p>11.64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TOP S.P.A OFFICINE ORTOPEDICHE</text:p>
          </table:table-cell>
          <table:table-cell office:value-type="float" office:value="1945.12" table:style-name="ce12">
            <text:p>1.94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BIETTIVO UDITO DI GIUPPONI KATI E MANGA</text:p>
          </table:table-cell>
          <table:table-cell office:value-type="float" office:value="3149.9" table:style-name="ce12">
            <text:p>3.14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PAVESE S.R.L.</text:p>
          </table:table-cell>
          <table:table-cell office:value-type="float" office:value="1057.1600000000001" table:style-name="ce12">
            <text:p>1.05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ALFONSI SNC DI PASQUALE E IOLA</text:p>
          </table:table-cell>
          <table:table-cell office:value-type="float" office:value="1275.0999999999999" table:style-name="ce12">
            <text:p>1.27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NOVARESE SRL</text:p>
          </table:table-cell>
          <table:table-cell office:value-type="float" office:value="5508.380000000001" table:style-name="ce12">
            <text:p>5.508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OSPEDALE SRL</text:p>
          </table:table-cell>
          <table:table-cell office:value-type="float" office:value="946.83999999999992" table:style-name="ce12">
            <text:p>94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PANINI SRL</text:p>
          </table:table-cell>
          <table:table-cell office:value-type="float" office:value="3341.69" table:style-name="ce12">
            <text:p>3.34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CA CENTRO PROTESI MONZA SRL</text:p>
          </table:table-cell>
          <table:table-cell office:value-type="float" office:value="1919.55" table:style-name="ce12">
            <text:p>1.91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ICA ROLIN <text:s/>SRL</text:p>
          </table:table-cell>
          <table:table-cell office:value-type="float" office:value="151.99" table:style-name="ce12">
            <text:p>15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NTIRE SRL</text:p>
          </table:table-cell>
          <table:table-cell office:value-type="float" office:value="1505.98" table:style-name="ce12">
            <text:p>1.50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ONOVA AUDIOLOGICAL CARE ITALIA SRL</text:p>
          </table:table-cell>
          <table:table-cell office:value-type="float" office:value="21583.730000000003" table:style-name="ce12">
            <text:p>21.583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USTICA EUROPEA DI CONSALVI LORENZO</text:p>
          </table:table-cell>
          <table:table-cell office:value-type="float" office:value="1430.88" table:style-name="ce12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USTICA SAS DI LATINI STEFANO</text:p>
          </table:table-cell>
          <table:table-cell office:value-type="float" office:value="2687.6800000000003" table:style-name="ce12">
            <text:p>2.68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DIO-MEDICA S.R.L.</text:p>
          </table:table-cell>
          <table:table-cell office:value-type="float" office:value="632.35" table:style-name="ce12">
            <text:p>63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DIOLOGICA LOMBARDA SRL</text:p>
          </table:table-cell>
          <table:table-cell office:value-type="float" office:value="1430.88" table:style-name="ce12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TECNICA SRL UNIPERSONALE</text:p>
          </table:table-cell>
          <table:table-cell office:value-type="float" office:value="1477.47" table:style-name="ce12">
            <text:p>1.477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FRANCIACORTA</text:p>
          </table:table-cell>
          <table:table-cell office:value-type="float" office:value="5201.2700000000004" table:style-name="ce12">
            <text:p>5.201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DI MARCHINI G FRANCO</text:p>
          </table:table-cell>
          <table:table-cell office:value-type="float" office:value="9880.7199999999993" table:style-name="ce12">
            <text:p>9.880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L BO TECNOLOGICA PER L'ASCOLTO SRL</text:p>
          </table:table-cell>
          <table:table-cell office:value-type="float" office:value="1355.78" table:style-name="ce12">
            <text:p>1.35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SA <text:s/>S.R.L.</text:p>
          </table:table-cell>
          <table:table-cell office:value-type="float" office:value="90.5" table:style-name="ce12">
            <text:p>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OSPITAL TRENTINE SAS</text:p>
          </table:table-cell>
          <table:table-cell office:value-type="float" office:value="349.02" table:style-name="ce12">
            <text:p>34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.O.S. SAS DI LUBELLO ALESSANDRO EL CRIS</text:p>
          </table:table-cell>
          <table:table-cell office:value-type="float" office:value="327.35000000000002" table:style-name="ce12">
            <text:p>32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 CARROZZINERIA S.R.L.</text:p>
          </table:table-cell>
          <table:table-cell office:value-type="float" office:value="672.04" table:style-name="ce12">
            <text:p>67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BORATORIO ORTOPEDICO MONZALI L.O.M SRL</text:p>
          </table:table-cell>
          <table:table-cell office:value-type="float" office:value="2410.7800000000002" table:style-name="ce12">
            <text:p>2.410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MBARDA SALUTE S.A.S.</text:p>
          </table:table-cell>
          <table:table-cell office:value-type="float" office:value="4284.93" table:style-name="ce12">
            <text:p>4.28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C DOWELL SILICONES SRL</text:p>
          </table:table-cell>
          <table:table-cell office:value-type="float" office:value="7180.49" table:style-name="ce12">
            <text:p>7.18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ISON BIOACUSTICA ITALIA SRL</text:p>
          </table:table-cell>
          <table:table-cell office:value-type="float" office:value="1264.7" table:style-name="ce12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-EL ELEKTROMEDIZINISCHE GERAETE GMBH</text:p>
          </table:table-cell>
          <table:table-cell office:value-type="float" office:value="1365" table:style-name="ce12">
            <text:p>1.3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COM S.R.L.</text:p>
          </table:table-cell>
          <table:table-cell office:value-type="float" office:value="1624.39" table:style-name="ce12">
            <text:p>1.624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NDO UDIRE SRL</text:p>
          </table:table-cell>
          <table:table-cell office:value-type="float" office:value="1893.1" table:style-name="ce12">
            <text:p>1.89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BELLUSCO</text:p>
          </table:table-cell>
          <table:table-cell office:value-type="float" office:value="310" table:style-name="ce12">
            <text:p>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ERRARI E CABINI DI FERRARI</text:p>
          </table:table-cell>
          <table:table-cell office:value-type="float" office:value="226.3" table:style-name="ce12">
            <text:p>22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NDOSSI DI BELOMETTI ILARIA</text:p>
          </table:table-cell>
          <table:table-cell office:value-type="float" office:value="90.3" table:style-name="ce12">
            <text:p>9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VARDINI RAPETTI SRL</text:p>
          </table:table-cell>
          <table:table-cell office:value-type="float" office:value="34695.670000000006" table:style-name="ce12">
            <text:p>34.69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MATTEO BONDANZA SRL</text:p>
          </table:table-cell>
          <table:table-cell office:value-type="float" office:value="129.31" table:style-name="ce12">
            <text:p>129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PASSONI SRL</text:p>
          </table:table-cell>
          <table:table-cell office:value-type="float" office:value="5619.07" table:style-name="ce12">
            <text:p>5.61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TECNICA CALZATURE SPECIALIBARB</text:p>
          </table:table-cell>
          <table:table-cell office:value-type="float" office:value="926.92" table:style-name="ce12">
            <text:p>92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VAREDESE SNC DI POLLI MARIANNA</text:p>
          </table:table-cell>
          <table:table-cell office:value-type="float" office:value="850.4" table:style-name="ce12">
            <text:p>85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E <text:s/>BALDINELLI <text:s/>S.R.L.</text:p>
          </table:table-cell>
          <table:table-cell office:value-type="float" office:value="1187.5900000000001" table:style-name="ce12">
            <text:p>1.18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ICA &amp; ORTOPEDICA SRL</text:p>
          </table:table-cell>
          <table:table-cell office:value-type="float" office:value="349.19" table:style-name="ce12">
            <text:p>34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ICA E. CATTOZZO DEGLI EREDI CATTOZZO</text:p>
          </table:table-cell>
          <table:table-cell office:value-type="float" office:value="558.65000000000009" table:style-name="ce12">
            <text:p>55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ROLA COMM. FELICE S.A.S.</text:p>
          </table:table-cell>
          <table:table-cell office:value-type="float" office:value="922.54000000000008" table:style-name="ce12">
            <text:p>92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IMO UDITO DI RUOCCO LUIGI &amp; C SNC</text:p>
          </table:table-cell>
          <table:table-cell office:value-type="float" office:value="1430.88" table:style-name="ce12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LL-STAR ITALIA SRL</text:p>
          </table:table-cell>
          <table:table-cell office:value-type="float" office:value="162.46" table:style-name="ce12">
            <text:p>16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.T.O. SRL STUDIO TECNICO ORTOPEDICO</text:p>
          </table:table-cell>
          <table:table-cell office:value-type="float" office:value="773.14" table:style-name="ce12">
            <text:p>77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LAB S.R.L.</text:p>
          </table:table-cell>
          <table:table-cell office:value-type="float" office:value="815.2" table:style-name="ce12">
            <text:p>8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NOPROTESI DI DI QUARTO FABRIZIO</text:p>
          </table:table-cell>
          <table:table-cell office:value-type="float" office:value="1142.76" table:style-name="ce12">
            <text:p>1.1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DIRE SRL</text:p>
          </table:table-cell>
          <table:table-cell office:value-type="float" office:value="1256.8" table:style-name="ce12">
            <text:p>1.2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DERE SENTIRE BENE RICCI DI ROVESCALLI</text:p>
          </table:table-cell>
          <table:table-cell office:value-type="float" office:value="1264.69" table:style-name="ce12">
            <text:p>1.26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15 Acquisti di servizi sanitari per assistenza integrativa e protesica da priv. Totale</text:p>
          </table:table-cell>
          <table:table-cell table:style-name="ce14"/>
          <table:table-cell office:value-type="float" office:value="1917500.8599999992" table:style-name="ce7">
            <text:p>1.917.50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6102 Fabbricati</text:p>
          </table:table-cell>
          <table:table-cell office:value-type="string" table:style-name="ce8">
            <text:p>DELTA IMPIANTI E COSTRUZIONI S.R.L.</text:p>
          </table:table-cell>
          <table:table-cell office:value-type="float" office:value="80878" table:style-name="ce7">
            <text:p>80.8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RAM SPA</text:p>
          </table:table-cell>
          <table:table-cell office:value-type="float" office:value="4882.43" table:style-name="ce12">
            <text:p>4.88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T.S. SPA</text:p>
          </table:table-cell>
          <table:table-cell office:value-type="float" office:value="24264.239999999998" table:style-name="ce12">
            <text:p>24.26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-TEAM DI VITALI DANIELE</text:p>
          </table:table-cell>
          <table:table-cell office:value-type="float" office:value="3250" table:style-name="ce12">
            <text:p>3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LAN S.R.L.</text:p>
          </table:table-cell>
          <table:table-cell office:value-type="float" office:value="8958.77" table:style-name="ce12">
            <text:p>8.95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S.T. <text:s text:c="2"/>SRLEX EST SRL SCIENZE E TECNOLO</text:p>
          </table:table-cell>
          <table:table-cell office:value-type="float" office:value="800" table:style-name="ce12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MET S.R.L.</text:p>
          </table:table-cell>
          <table:table-cell office:value-type="float" office:value="10501.5" table:style-name="ce12">
            <text:p>10.50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NTONI RICCARDO</text:p>
          </table:table-cell>
          <table:table-cell office:value-type="float" office:value="5250" table:style-name="ce12">
            <text:p>5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DEA LEGNO SNC DI ROTA DARIO &amp; C.</text:p>
          </table:table-cell>
          <table:table-cell office:value-type="float" office:value="5593.68" table:style-name="ce12">
            <text:p>5.59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TARIMPRESA SPA</text:p>
          </table:table-cell>
          <table:table-cell office:value-type="float" office:value="324547.86000000004" table:style-name="ce12">
            <text:p>324.54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.CO LAVORI S.C.C.</text:p>
          </table:table-cell>
          <table:table-cell office:value-type="float" office:value="373042.06" table:style-name="ce12">
            <text:p>373.042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VISIO LUIGI</text:p>
          </table:table-cell>
          <table:table-cell office:value-type="float" office:value="13501.74" table:style-name="ce12">
            <text:p>13.50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EDIL COSTRUZIONI GENERALI SPA</text:p>
          </table:table-cell>
          <table:table-cell office:value-type="float" office:value="474780.81" table:style-name="ce12">
            <text:p>474.780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MI SISTEMI SRL</text:p>
          </table:table-cell>
          <table:table-cell office:value-type="float" office:value="20327.599999999999" table:style-name="ce12">
            <text:p>20.3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LEGNAMERIA BARZASI S.R.L.</text:p>
          </table:table-cell>
          <table:table-cell office:value-type="float" office:value="3720" table:style-name="ce12">
            <text:p>3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NELLA ANTONIO MODESTO</text:p>
          </table:table-cell>
          <table:table-cell office:value-type="float" office:value="11727.56" table:style-name="ce12">
            <text:p>11.72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RESA INVERNIZZI DI INVERNIZZI SAVERIO</text:p>
          </table:table-cell>
          <table:table-cell office:value-type="float" office:value="1713" table:style-name="ce12">
            <text:p>1.7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RESA VITALI LUIGI S.R.L.</text:p>
          </table:table-cell>
          <table:table-cell office:value-type="float" office:value="4900.5" table:style-name="ce12">
            <text:p>4.90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TALFILM DI RINALDI LUCA</text:p>
          </table:table-cell>
          <table:table-cell office:value-type="float" office:value="1126.9000000000001" table:style-name="ce12">
            <text:p>1.12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EA SOLE SRL</text:p>
          </table:table-cell>
          <table:table-cell office:value-type="float" office:value="1209.5999999999999" table:style-name="ce12">
            <text:p>1.20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ENTI BATTISTA IMPRESA EDILE SRL</text:p>
          </table:table-cell>
          <table:table-cell office:value-type="float" office:value="92675.3" table:style-name="ce12">
            <text:p>92.67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SCHIONI GIOVANNI</text:p>
          </table:table-cell>
          <table:table-cell office:value-type="float" office:value="15757.35" table:style-name="ce12">
            <text:p>15.75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PA S.R.L.</text:p>
          </table:table-cell>
          <table:table-cell office:value-type="float" office:value="15710.54" table:style-name="ce12">
            <text:p>15.71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MBONELLI <text:s/>&amp; BARCELLA SNC</text:p>
          </table:table-cell>
          <table:table-cell office:value-type="float" office:value="24436.560000000001" table:style-name="ce12">
            <text:p>24.43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6102 Fabbricati Totale</text:p>
          </table:table-cell>
          <table:table-cell table:style-name="ce14"/>
          <table:table-cell office:value-type="float" office:value="1523556.0000000005" table:style-name="ce7">
            <text:p>1.523.5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6 Manutenzione ordinaria e riparazioni di attrezzature</text:p>
          </table:table-cell>
          <table:table-cell office:value-type="string" table:style-name="ce8">
            <text:p>BRACCO IMAGING ITALIA SRL</text:p>
          </table:table-cell>
          <table:table-cell office:value-type="float" office:value="1266" table:style-name="ce7">
            <text:p>1.2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URKE &amp; BURKE <text:s/>S.P.A.</text:p>
          </table:table-cell>
          <table:table-cell office:value-type="float" office:value="930" table:style-name="ce12">
            <text:p>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 MEDICAL SYSTEMS ITALIA SPA</text:p>
          </table:table-cell>
          <table:table-cell office:value-type="float" office:value="5000" table:style-name="ce12">
            <text:p>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. C. HOSPITAL CONSULTING S.P.A.</text:p>
          </table:table-cell>
          <table:table-cell office:value-type="float" office:value="221268.33" table:style-name="ce12">
            <text:p>221.26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YMPUS ITALIA SRL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HILIPS S.P.A.</text:p>
          </table:table-cell>
          <table:table-cell office:value-type="float" office:value="269280" table:style-name="ce12">
            <text:p>269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HSI SPA</text:p>
          </table:table-cell>
          <table:table-cell office:value-type="float" office:value="2110.88" table:style-name="ce12">
            <text:p>2.11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MEC S.R.L.EX S.P.A.</text:p>
          </table:table-cell>
          <table:table-cell office:value-type="float" office:value="585" table:style-name="ce12">
            <text:p>5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V MEDICAL S.R.L.</text:p>
          </table:table-cell>
          <table:table-cell office:value-type="float" office:value="489" table:style-name="ce12">
            <text:p>4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I-TEK S.A.S.</text:p>
          </table:table-cell>
          <table:table-cell office:value-type="float" office:value="2206" table:style-name="ce12">
            <text:p>2.2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PAR <text:s text:c="2"/>SRL</text:p>
          </table:table-cell>
          <table:table-cell office:value-type="float" office:value="3930.86" table:style-name="ce12">
            <text:p>3.93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ELPAID S.A.S.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6 Manutenzione ordinaria e riparazioni di attrezzature Totale</text:p>
          </table:table-cell>
          <table:table-cell table:style-name="ce14"/>
          <table:table-cell office:value-type="float" office:value="513366.06999999995" table:style-name="ce7">
            <text:p>513.36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3 Consulenze, collaborazioni, interinale e altre prest. non san da priv.</text:p>
          </table:table-cell>
          <table:table-cell office:value-type="string" table:style-name="ce8">
            <text:p>MORONI SILVIA</text:p>
          </table:table-cell>
          <table:table-cell office:value-type="float" office:value="6638.0599999999995" table:style-name="ce7">
            <text:p>6.63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MPORARY S.P.A.</text:p>
          </table:table-cell>
          <table:table-cell office:value-type="float" office:value="130692.01000000001" table:style-name="ce12">
            <text:p>130.69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ZI ALICE</text:p>
          </table:table-cell>
          <table:table-cell office:value-type="float" office:value="6698.7800000000007" table:style-name="ce12">
            <text:p>6.698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ACINA GAIA</text:p>
          </table:table-cell>
          <table:table-cell office:value-type="float" office:value="8576.2800000000007" table:style-name="ce12">
            <text:p>8.576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IO MARINA</text:p>
          </table:table-cell>
          <table:table-cell office:value-type="float" office:value="7107.82" table:style-name="ce12">
            <text:p>7.10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ANDINI FAUSTA</text:p>
          </table:table-cell>
          <table:table-cell office:value-type="float" office:value="3344.3" table:style-name="ce12">
            <text:p>3.34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VONI CHIARA</text:p>
          </table:table-cell>
          <table:table-cell office:value-type="float" office:value="2638.1800000000003" table:style-name="ce12">
            <text:p>2.63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DICI VALERIA</text:p>
          </table:table-cell>
          <table:table-cell office:value-type="float" office:value="4123.84" table:style-name="ce12">
            <text:p>4.12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SCIOLI MATTEO</text:p>
          </table:table-cell>
          <table:table-cell office:value-type="float" office:value="5190.83" table:style-name="ce12">
            <text:p>5.19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BAGA LUANA</text:p>
          </table:table-cell>
          <table:table-cell office:value-type="float" office:value="5918.8899999999994" table:style-name="ce12">
            <text:p>5.918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UCILLO PAOLA</text:p>
          </table:table-cell>
          <table:table-cell office:value-type="float" office:value="5247.6" table:style-name="ce12">
            <text:p>5.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LINI MATTEO</text:p>
          </table:table-cell>
          <table:table-cell office:value-type="float" office:value="9224.66" table:style-name="ce12">
            <text:p>9.22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NCALI FEDERICA</text:p>
          </table:table-cell>
          <table:table-cell office:value-type="float" office:value="4715.1000000000004" table:style-name="ce12">
            <text:p>4.71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I ELENA ROSA MARIA</text:p>
          </table:table-cell>
          <table:table-cell office:value-type="float" office:value="6720.24" table:style-name="ce12">
            <text:p>6.72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UDIO GAVAZZENI-COMMERCIALISTI E REVISO</text:p>
          </table:table-cell>
          <table:table-cell office:value-type="float" office:value="10996.27" table:style-name="ce12">
            <text:p>10.99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SARA</text:p>
          </table:table-cell>
          <table:table-cell office:value-type="float" office:value="9756.34" table:style-name="ce12">
            <text:p>9.75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RCELLO MANUELA</text:p>
          </table:table-cell>
          <table:table-cell office:value-type="float" office:value="5895.78" table:style-name="ce12">
            <text:p>5.89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RISLAVETS NATALIYA</text:p>
          </table:table-cell>
          <table:table-cell office:value-type="float" office:value="6188.6" table:style-name="ce12">
            <text:p>6.18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GUERO LUZ ARELIS</text:p>
          </table:table-cell>
          <table:table-cell office:value-type="float" office:value="6949.380000000001" table:style-name="ce12">
            <text:p>6.94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UDINELLI LORENZO</text:p>
          </table:table-cell>
          <table:table-cell office:value-type="float" office:value="7673.19" table:style-name="ce12">
            <text:p>7.67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GOLINI TATIANA</text:p>
          </table:table-cell>
          <table:table-cell office:value-type="float" office:value="2275.92" table:style-name="ce12">
            <text:p>2.27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LOMBO FRANCESCA MARIA</text:p>
          </table:table-cell>
          <table:table-cell office:value-type="float" office:value="6092.2199999999993" table:style-name="ce12">
            <text:p>6.09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ELLI NICOLETTA</text:p>
          </table:table-cell>
          <table:table-cell office:value-type="float" office:value="2043.94" table:style-name="ce12">
            <text:p>2.043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AZZINI ALESSIA</text:p>
          </table:table-cell>
          <table:table-cell office:value-type="float" office:value="2848.01" table:style-name="ce12">
            <text:p>2.84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NDSTAD ITALIA SPA SOC UNIPERSONALE</text:p>
          </table:table-cell>
          <table:table-cell office:value-type="float" office:value="120.02" table:style-name="ce12">
            <text:p>12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A CLAUDIA</text:p>
          </table:table-cell>
          <table:table-cell office:value-type="float" office:value="9500.01" table:style-name="ce12">
            <text:p>9.50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VARESI GAETANO</text:p>
          </table:table-cell>
          <table:table-cell office:value-type="float" office:value="456.16" table:style-name="ce12">
            <text:p>45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GLIETTI STEFANO</text:p>
          </table:table-cell>
          <table:table-cell office:value-type="float" office:value="1060.8" table:style-name="ce12">
            <text:p>1.06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NO MADDALENA</text:p>
          </table:table-cell>
          <table:table-cell office:value-type="float" office:value="1013.5" table:style-name="ce12">
            <text:p>1.01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L INGEGNERIA STRUTTURALE</text:p>
          </table:table-cell>
          <table:table-cell office:value-type="float" office:value="3806.4" table:style-name="ce12">
            <text:p>3.80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3 Consulenze, collaborazioni, interinale e altre prest. non san da priv. Totale</text:p>
          </table:table-cell>
          <table:table-cell table:style-name="ce14"/>
          <table:table-cell office:value-type="float" office:value="283513.13" table:style-name="ce7">
            <text:p>283.513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0 Acquisti di prestazioni trasporto in emergenza e urgenza</text:p>
          </table:table-cell>
          <table:table-cell office:value-type="string" table:style-name="ce8">
            <text:p>ANPAS COMITATO REGIONALE LOMBARDIA</text:p>
          </table:table-cell>
          <table:table-cell office:value-type="float" office:value="976725.34000000008" table:style-name="ce7">
            <text:p>976.72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S.P. CROCE VERDE ONLUS</text:p>
          </table:table-cell>
          <table:table-cell office:value-type="float" office:value="10355" table:style-name="ce12">
            <text:p>10.3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DAS COOPERATIVA SOCIALE A.R.L.</text:p>
          </table:table-cell>
          <table:table-cell office:value-type="float" office:value="311604.78000000003" table:style-name="ce12">
            <text:p>311.60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BIANCA DI MILANO - ONLUS</text:p>
          </table:table-cell>
          <table:table-cell office:value-type="float" office:value="12418.329999999998" table:style-name="ce12">
            <text:p>12.41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DANA EMERGENZA SOC.COOP.SOC.ONLUS</text:p>
          </table:table-cell>
          <table:table-cell office:value-type="float" office:value="308733.31000000006" table:style-name="ce12">
            <text:p>308.733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UBBLICA ASSISTENZA CROCE AZZURRA</text:p>
          </table:table-cell>
          <table:table-cell office:value-type="float" office:value="3483" table:style-name="ce12">
            <text:p>3.4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ACEA SOCCORSO E SERVIZI SANITARI ONLU</text:p>
          </table:table-cell>
          <table:table-cell office:value-type="float" office:value="3248" table:style-name="ce12">
            <text:p>3.2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BCOCK MISSION CRITICAL SERVICES ITALIA</text:p>
          </table:table-cell>
          <table:table-cell office:value-type="float" office:value="647002.07999999996" table:style-name="ce12">
            <text:p>647.00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BLU BRIANZA SOC. COOP. SOC. ONLUS</text:p>
          </table:table-cell>
          <table:table-cell office:value-type="float" office:value="31801.4" table:style-name="ce12">
            <text:p>31.80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.A.CROCE BIANCA CITTA' DI BERGAMO ONLUS</text:p>
          </table:table-cell>
          <table:table-cell office:value-type="float" office:value="6268" table:style-name="ce12">
            <text:p>6.2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- COMITATO DI BERGA</text:p>
          </table:table-cell>
          <table:table-cell office:value-type="float" office:value="349314.93000000005" table:style-name="ce12">
            <text:p>349.31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 DI BERGAMO</text:p>
          </table:table-cell>
          <table:table-cell office:value-type="float" office:value="215894.68" table:style-name="ce12">
            <text:p>215.89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VERDE BERGAMO</text:p>
          </table:table-cell>
          <table:table-cell office:value-type="float" office:value="138193.20000000001" table:style-name="ce12">
            <text:p>138.19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VORO E SOLIDARIETA SOC.COOP.SOCIALE</text:p>
          </table:table-cell>
          <table:table-cell office:value-type="float" office:value="4275" table:style-name="ce12">
            <text:p>4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OCIAZIONE VOLONTARI CASIRATE SOCCORSO</text:p>
          </table:table-cell>
          <table:table-cell office:value-type="float" office:value="145528.75999999998" table:style-name="ce12">
            <text:p>145.52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</text:p>
          </table:table-cell>
          <table:table-cell office:value-type="float" office:value="100131.3" table:style-name="ce12">
            <text:p>100.13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 LOCALEDI B</text:p>
          </table:table-cell>
          <table:table-cell office:value-type="float" office:value="32703.78" table:style-name="ce12">
            <text:p>32.70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.A.B. VOLONTARI AUTOAMBULANZA BREMBILLA</text:p>
          </table:table-cell>
          <table:table-cell office:value-type="float" office:value="135.22" table:style-name="ce12">
            <text:p>13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0 Acquisti di prestazioni trasporto in emergenza e urgenza Totale</text:p>
          </table:table-cell>
          <table:table-cell table:style-name="ce14"/>
          <table:table-cell office:value-type="float" office:value="3297816.1100000003" table:style-name="ce7">
            <text:p>3.297.816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6 Consulenze, collaborazioni, interinale e altre prest. san.da privati</text:p>
          </table:table-cell>
          <table:table-cell office:value-type="string" table:style-name="ce8">
            <text:p>BENIGNA ALESSANDRO</text:p>
          </table:table-cell>
          <table:table-cell office:value-type="float" office:value="10571.82" table:style-name="ce7">
            <text:p>10.57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EMMI ALESSANDRO</text:p>
          </table:table-cell>
          <table:table-cell office:value-type="float" office:value="6589.57" table:style-name="ce12">
            <text:p>6.589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SCATI LUIGI MARIO</text:p>
          </table:table-cell>
          <table:table-cell office:value-type="float" office:value="2994.6899999999996" table:style-name="ce12">
            <text:p>2.994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ESCIANI LOREDANA</text:p>
          </table:table-cell>
          <table:table-cell office:value-type="float" office:value="3510.3499999999995" table:style-name="ce12">
            <text:p>3.51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PPA FRANCESCO</text:p>
          </table:table-cell>
          <table:table-cell office:value-type="float" office:value="2594" table:style-name="ce12">
            <text:p>2.5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ODA GEMMA</text:p>
          </table:table-cell>
          <table:table-cell office:value-type="float" office:value="6275.02" table:style-name="ce12">
            <text:p>6.27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'AGATA SILVIA</text:p>
          </table:table-cell>
          <table:table-cell office:value-type="float" office:value="4852.5" table:style-name="ce12">
            <text:p>4.85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GIORGIO CARMELO</text:p>
          </table:table-cell>
          <table:table-cell office:value-type="float" office:value="25474" table:style-name="ce12">
            <text:p>25.4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ESI MAURIZIO</text:p>
          </table:table-cell>
          <table:table-cell office:value-type="float" office:value="5541" table:style-name="ce12">
            <text:p>5.5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GIO SILVA</text:p>
          </table:table-cell>
          <table:table-cell office:value-type="float" office:value="7134.5" table:style-name="ce12">
            <text:p>7.13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LOTTA NOEMI ELISA</text:p>
          </table:table-cell>
          <table:table-cell office:value-type="float" office:value="6584.58" table:style-name="ce12">
            <text:p>6.58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ONE FRANCESCO</text:p>
          </table:table-cell>
          <table:table-cell office:value-type="float" office:value="4650.2" table:style-name="ce12">
            <text:p>4.65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SSANA ILARIA</text:p>
          </table:table-cell>
          <table:table-cell office:value-type="float" office:value="6837.45" table:style-name="ce12">
            <text:p>6.83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ESTRONI MARIA GRAZIA</text:p>
          </table:table-cell>
          <table:table-cell office:value-type="float" office:value="9538.880000000001" table:style-name="ce12">
            <text:p>9.53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ONI ROBERTA</text:p>
          </table:table-cell>
          <table:table-cell office:value-type="float" office:value="10622.380000000001" table:style-name="ce12">
            <text:p>10.62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LIS SARA</text:p>
          </table:table-cell>
          <table:table-cell office:value-type="float" office:value="9970.75" table:style-name="ce12">
            <text:p>9.97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NOTTI MARZIA</text:p>
          </table:table-cell>
          <table:table-cell office:value-type="float" office:value="1477.26" table:style-name="ce12">
            <text:p>1.47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DARI ELENA</text:p>
          </table:table-cell>
          <table:table-cell office:value-type="float" office:value="338.21" table:style-name="ce12">
            <text:p>338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STIR PATRIZIA</text:p>
          </table:table-cell>
          <table:table-cell office:value-type="float" office:value="8496.369999999999" table:style-name="ce12">
            <text:p>8.49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TELLI ILARIA</text:p>
          </table:table-cell>
          <table:table-cell office:value-type="float" office:value="5190.4400000000005" table:style-name="ce12">
            <text:p>5.19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DROLI GIANLUCA</text:p>
          </table:table-cell>
          <table:table-cell office:value-type="float" office:value="14727" table:style-name="ce12">
            <text:p>14.7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ZZOLI LAURA</text:p>
          </table:table-cell>
          <table:table-cell office:value-type="float" office:value="10352.99" table:style-name="ce12">
            <text:p>10.35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INCIPALLI MARINA</text:p>
          </table:table-cell>
          <table:table-cell office:value-type="float" office:value="6498.630000000001" table:style-name="ce12">
            <text:p>6.498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IMO ANGELA</text:p>
          </table:table-cell>
          <table:table-cell office:value-type="float" office:value="2200.5" table:style-name="ce12">
            <text:p>2.20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VELLI LIDIA</text:p>
          </table:table-cell>
          <table:table-cell office:value-type="float" office:value="5815.13" table:style-name="ce12">
            <text:p>5.81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CCOGNA ALICE</text:p>
          </table:table-cell>
          <table:table-cell office:value-type="float" office:value="3655.48" table:style-name="ce12">
            <text:p>3.65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DOU YOUCEF</text:p>
          </table:table-cell>
          <table:table-cell office:value-type="float" office:value="11487.3" table:style-name="ce12">
            <text:p>11.48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IALFA SALVATORE</text:p>
          </table:table-cell>
          <table:table-cell office:value-type="float" office:value="17305.5" table:style-name="ce12">
            <text:p>17.30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IATTA CESARINA</text:p>
          </table:table-cell>
          <table:table-cell office:value-type="float" office:value="2270.25" table:style-name="ce12">
            <text:p>2.27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RAPPA VALENTINA</text:p>
          </table:table-cell>
          <table:table-cell office:value-type="float" office:value="9018.4" table:style-name="ce12">
            <text:p>9.0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PPALA' ROSA MARIA</text:p>
          </table:table-cell>
          <table:table-cell office:value-type="float" office:value="3966.75" table:style-name="ce12">
            <text:p>3.96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ENONI SILVIA</text:p>
          </table:table-cell>
          <table:table-cell office:value-type="float" office:value="3993.8" table:style-name="ce12">
            <text:p>3.99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INI MARIKA</text:p>
          </table:table-cell>
          <table:table-cell office:value-type="float" office:value="6257.86" table:style-name="ce12">
            <text:p>6.25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CAINI FRANCESCA</text:p>
          </table:table-cell>
          <table:table-cell office:value-type="float" office:value="4099.37" table:style-name="ce12">
            <text:p>4.099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SSENA SUSANNA</text:p>
          </table:table-cell>
          <table:table-cell office:value-type="float" office:value="4538.1099999999997" table:style-name="ce12">
            <text:p>4.538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NGAROSSA GIUSEPPE</text:p>
          </table:table-cell>
          <table:table-cell office:value-type="float" office:value="7304.75" table:style-name="ce12">
            <text:p>7.30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ESTRONI DEBORAH</text:p>
          </table:table-cell>
          <table:table-cell office:value-type="float" office:value="3941.57" table:style-name="ce12">
            <text:p>3.94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GIOVANNI ANNA</text:p>
          </table:table-cell>
          <table:table-cell office:value-type="float" office:value="7023.8400000000011" table:style-name="ce12">
            <text:p>7.02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SAPIA STEFANIA</text:p>
          </table:table-cell>
          <table:table-cell office:value-type="float" office:value="2761.7200000000003" table:style-name="ce12">
            <text:p>2.76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TE MANUELA</text:p>
          </table:table-cell>
          <table:table-cell office:value-type="float" office:value="7611.34" table:style-name="ce12">
            <text:p>7.61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UTERA RAFFAELLA</text:p>
          </table:table-cell>
          <table:table-cell office:value-type="float" office:value="6387.91" table:style-name="ce12">
            <text:p>6.38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IDOG LAURA</text:p>
          </table:table-cell>
          <table:table-cell office:value-type="float" office:value="10659.98" table:style-name="ce12">
            <text:p>10.65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USCHI ELEONORA</text:p>
          </table:table-cell>
          <table:table-cell office:value-type="float" office:value="10283.19" table:style-name="ce12">
            <text:p>10.28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BERTI ILARIA</text:p>
          </table:table-cell>
          <table:table-cell office:value-type="float" office:value="4932.99" table:style-name="ce12">
            <text:p>4.93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RCURIO FABRIZIO</text:p>
          </table:table-cell>
          <table:table-cell office:value-type="float" office:value="22775" table:style-name="ce12">
            <text:p>22.7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EYVAN ISFAHANI MOHAMMAD REZA</text:p>
          </table:table-cell>
          <table:table-cell office:value-type="float" office:value="15585" table:style-name="ce12">
            <text:p>15.5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GANO MARIA TERESA</text:p>
          </table:table-cell>
          <table:table-cell office:value-type="float" office:value="3780.96" table:style-name="ce12">
            <text:p>3.78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FFI ANNA</text:p>
          </table:table-cell>
          <table:table-cell office:value-type="float" office:value="8877.4499999999989" table:style-name="ce12">
            <text:p>8.87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TTORIO DOMENICA MARCELLA</text:p>
          </table:table-cell>
          <table:table-cell office:value-type="float" office:value="10849.73" table:style-name="ce12">
            <text:p>10.84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CLARA</text:p>
          </table:table-cell>
          <table:table-cell office:value-type="float" office:value="7262.43" table:style-name="ce12">
            <text:p>7.26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SIMONA</text:p>
          </table:table-cell>
          <table:table-cell office:value-type="float" office:value="5090.91" table:style-name="ce12">
            <text:p>5.09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PASQUA ANTONELLA</text:p>
          </table:table-cell>
          <table:table-cell office:value-type="float" office:value="8135.32" table:style-name="ce12">
            <text:p>8.13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ANI ERIKA</text:p>
          </table:table-cell>
          <table:table-cell office:value-type="float" office:value="11205.47" table:style-name="ce12">
            <text:p>11.20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A SARA</text:p>
          </table:table-cell>
          <table:table-cell office:value-type="float" office:value="6798.2400000000007" table:style-name="ce12">
            <text:p>6.79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NNARO ELISABETTA</text:p>
          </table:table-cell>
          <table:table-cell office:value-type="float" office:value="6300" table:style-name="ce12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TTI ELISA</text:p>
          </table:table-cell>
          <table:table-cell office:value-type="float" office:value="7703.75" table:style-name="ce12">
            <text:p>7.70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MASSIMO</text:p>
          </table:table-cell>
          <table:table-cell office:value-type="float" office:value="4829.3999999999996" table:style-name="ce12">
            <text:p>4.8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DI CRISTINA</text:p>
          </table:table-cell>
          <table:table-cell office:value-type="float" office:value="7608.58" table:style-name="ce12">
            <text:p>7.60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DI SILVIA</text:p>
          </table:table-cell>
          <table:table-cell office:value-type="float" office:value="1641.07" table:style-name="ce12">
            <text:p>1.641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IUOLO MARTINA</text:p>
          </table:table-cell>
          <table:table-cell office:value-type="float" office:value="1274.3399999999999" table:style-name="ce12">
            <text:p>1.27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ANARO ELENA</text:p>
          </table:table-cell>
          <table:table-cell office:value-type="float" office:value="1957.8999999999999" table:style-name="ce12">
            <text:p>1.95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IA MARINA LUCIA</text:p>
          </table:table-cell>
          <table:table-cell office:value-type="float" office:value="5195.92" table:style-name="ce12">
            <text:p>5.19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CHELATO ANNA</text:p>
          </table:table-cell>
          <table:table-cell office:value-type="float" office:value="10255.68" table:style-name="ce12">
            <text:p>10.25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IOLI LOREDANA</text:p>
          </table:table-cell>
          <table:table-cell office:value-type="float" office:value="9952.02" table:style-name="ce12">
            <text:p>9.95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IOLI VALENTINA</text:p>
          </table:table-cell>
          <table:table-cell office:value-type="float" office:value="6625.7000000000007" table:style-name="ce12">
            <text:p>6.62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SCI EMANUELA</text:p>
          </table:table-cell>
          <table:table-cell office:value-type="float" office:value="10144.5" table:style-name="ce12">
            <text:p>10.14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RIS BRUNO</text:p>
          </table:table-cell>
          <table:table-cell office:value-type="float" office:value="4321.09" table:style-name="ce12">
            <text:p>4.32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ICO BEATRICE</text:p>
          </table:table-cell>
          <table:table-cell office:value-type="float" office:value="7211.86" table:style-name="ce12">
            <text:p>7.211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ZZANI LIDIA</text:p>
          </table:table-cell>
          <table:table-cell office:value-type="float" office:value="8144.75" table:style-name="ce12">
            <text:p>8.14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NGUE MONICA</text:p>
          </table:table-cell>
          <table:table-cell office:value-type="float" office:value="5693.29" table:style-name="ce12">
            <text:p>5.693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DAELLI MARTA</text:p>
          </table:table-cell>
          <table:table-cell office:value-type="float" office:value="5962.98" table:style-name="ce12">
            <text:p>5.96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NZETTI VALERIA</text:p>
          </table:table-cell>
          <table:table-cell office:value-type="float" office:value="4621.8099999999995" table:style-name="ce12">
            <text:p>4.62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SSO LAURA</text:p>
          </table:table-cell>
          <table:table-cell office:value-type="float" office:value="12552.44" table:style-name="ce12">
            <text:p>12.55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OTTI PAOLO</text:p>
          </table:table-cell>
          <table:table-cell office:value-type="float" office:value="8602.52" table:style-name="ce12">
            <text:p>8.60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ARDI GIORGIA</text:p>
          </table:table-cell>
          <table:table-cell office:value-type="float" office:value="3690.79" table:style-name="ce12">
            <text:p>3.690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RTARI CARMEN JULIA</text:p>
          </table:table-cell>
          <table:table-cell office:value-type="float" office:value="18683.259999999998" table:style-name="ce12">
            <text:p>18.68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SCA CRISTINA</text:p>
          </table:table-cell>
          <table:table-cell office:value-type="float" office:value="2204.52" table:style-name="ce12">
            <text:p>2.204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OVENZI DAVIDE</text:p>
          </table:table-cell>
          <table:table-cell office:value-type="float" office:value="3871.8" table:style-name="ce12">
            <text:p>3.87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RZEROLI CRISTINA</text:p>
          </table:table-cell>
          <table:table-cell office:value-type="float" office:value="6393.68" table:style-name="ce12">
            <text:p>6.39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ROLINI LARA</text:p>
          </table:table-cell>
          <table:table-cell office:value-type="float" office:value="6061.7999999999993" table:style-name="ce12">
            <text:p>6.06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LOGNINI MICHELA</text:p>
          </table:table-cell>
          <table:table-cell office:value-type="float" office:value="4648.93" table:style-name="ce12">
            <text:p>4.648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IA MICHELA EMILIA</text:p>
          </table:table-cell>
          <table:table-cell office:value-type="float" office:value="2586.12" table:style-name="ce12">
            <text:p>2.58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BRINI IRENE</text:p>
          </table:table-cell>
          <table:table-cell office:value-type="float" office:value="7352.65" table:style-name="ce12">
            <text:p>7.35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ZZATO ERIKA</text:p>
          </table:table-cell>
          <table:table-cell office:value-type="float" office:value="839.66" table:style-name="ce12">
            <text:p>839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VASSORI RACHELE</text:p>
          </table:table-cell>
          <table:table-cell office:value-type="float" office:value="3499.3199999999997" table:style-name="ce12">
            <text:p>3.49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A MICHELA</text:p>
          </table:table-cell>
          <table:table-cell office:value-type="float" office:value="4970.8500000000004" table:style-name="ce12">
            <text:p>4.97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IROLDI MARCO</text:p>
          </table:table-cell>
          <table:table-cell office:value-type="float" office:value="5722" table:style-name="ce12">
            <text:p>5.7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EDA SILVIA</text:p>
          </table:table-cell>
          <table:table-cell office:value-type="float" office:value="4619" table:style-name="ce12">
            <text:p>4.6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IRENE</text:p>
          </table:table-cell>
          <table:table-cell office:value-type="float" office:value="8043.9399999999987" table:style-name="ce12">
            <text:p>8.043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CIO ALICE</text:p>
          </table:table-cell>
          <table:table-cell office:value-type="float" office:value="10262.42" table:style-name="ce12">
            <text:p>10.26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HISLANDI DAVIDE</text:p>
          </table:table-cell>
          <table:table-cell office:value-type="float" office:value="2600" table:style-name="ce12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GIS LAURA</text:p>
          </table:table-cell>
          <table:table-cell office:value-type="float" office:value="9574.630000000001" table:style-name="ce12">
            <text:p>9.574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NORMA</text:p>
          </table:table-cell>
          <table:table-cell office:value-type="float" office:value="6055.26" table:style-name="ce12">
            <text:p>6.055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HESI VERONICA</text:p>
          </table:table-cell>
          <table:table-cell office:value-type="float" office:value="3784.44" table:style-name="ce12">
            <text:p>3.78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ANO ORNELLA</text:p>
          </table:table-cell>
          <table:table-cell office:value-type="float" office:value="4826.2700000000004" table:style-name="ce12">
            <text:p>4.82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PPACENA SIMONE</text:p>
          </table:table-cell>
          <table:table-cell office:value-type="float" office:value="3320" table:style-name="ce12">
            <text:p>3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SQUA DI BISCEGLIE ANITA</text:p>
          </table:table-cell>
          <table:table-cell office:value-type="float" office:value="9228.34" table:style-name="ce12">
            <text:p>9.22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VETTI FRANCESCO</text:p>
          </table:table-cell>
          <table:table-cell office:value-type="float" office:value="21934.660000000003" table:style-name="ce12">
            <text:p>21.93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LENTI SILVIA</text:p>
          </table:table-cell>
          <table:table-cell office:value-type="float" office:value="12826.880000000001" table:style-name="ce12">
            <text:p>12.82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LARDO VALERIA</text:p>
          </table:table-cell>
          <table:table-cell office:value-type="float" office:value="8686.98" table:style-name="ce12">
            <text:p>8.68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INI EMANUELA</text:p>
          </table:table-cell>
          <table:table-cell office:value-type="float" office:value="5260.25" table:style-name="ce12">
            <text:p>5.26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NAREGGI MATTEO</text:p>
          </table:table-cell>
          <table:table-cell office:value-type="float" office:value="3332.6899999999996" table:style-name="ce12">
            <text:p>3.33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FANTI ALICE</text:p>
          </table:table-cell>
          <table:table-cell office:value-type="float" office:value="3335.3599999999997" table:style-name="ce12">
            <text:p>3.33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SARA</text:p>
          </table:table-cell>
          <table:table-cell office:value-type="float" office:value="5529.26" table:style-name="ce12">
            <text:p>5.52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DALLI BARBARA</text:p>
          </table:table-cell>
          <table:table-cell office:value-type="float" office:value="1564" table:style-name="ce12">
            <text:p>1.5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IRASIO MARIA NATALINA</text:p>
          </table:table-cell>
          <table:table-cell office:value-type="float" office:value="15926" table:style-name="ce12">
            <text:p>15.9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ERI GIANLUCA</text:p>
          </table:table-cell>
          <table:table-cell office:value-type="float" office:value="11814.33" table:style-name="ce12">
            <text:p>11.814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CATELLI MATTEO</text:p>
          </table:table-cell>
          <table:table-cell office:value-type="float" office:value="8202.619999999999" table:style-name="ce12">
            <text:p>8.20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GGIO SHARON</text:p>
          </table:table-cell>
          <table:table-cell office:value-type="float" office:value="7217.79" table:style-name="ce12">
            <text:p>7.21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SENTI BARBARA</text:p>
          </table:table-cell>
          <table:table-cell office:value-type="float" office:value="9028.08" table:style-name="ce12">
            <text:p>9.02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ZZOLI CHIARA</text:p>
          </table:table-cell>
          <table:table-cell office:value-type="float" office:value="4070.43" table:style-name="ce12">
            <text:p>4.070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FFA SOFIA</text:p>
          </table:table-cell>
          <table:table-cell office:value-type="float" office:value="6540.25" table:style-name="ce12">
            <text:p>6.54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LAM DAVIDE</text:p>
          </table:table-cell>
          <table:table-cell office:value-type="float" office:value="16736.580000000002" table:style-name="ce12">
            <text:p>16.73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GNOLO BENEDETTA</text:p>
          </table:table-cell>
          <table:table-cell office:value-type="float" office:value="7885.57" table:style-name="ce12">
            <text:p>7.885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LLINO MARIANNA</text:p>
          </table:table-cell>
          <table:table-cell office:value-type="float" office:value="13325.5" table:style-name="ce12">
            <text:p>13.32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RNATORE ALBERTO</text:p>
          </table:table-cell>
          <table:table-cell office:value-type="float" office:value="3148" table:style-name="ce12">
            <text:p>3.1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OTTI FRANCESCO MARIA</text:p>
          </table:table-cell>
          <table:table-cell office:value-type="float" office:value="4166" table:style-name="ce12">
            <text:p>4.1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BADINI ANNA RITA</text:p>
          </table:table-cell>
          <table:table-cell office:value-type="float" office:value="9142.5499999999993" table:style-name="ce12">
            <text:p>9.14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GAZZI ROBERTO</text:p>
          </table:table-cell>
          <table:table-cell office:value-type="float" office:value="6515" table:style-name="ce12">
            <text:p>6.5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ZOI GIORGIO</text:p>
          </table:table-cell>
          <table:table-cell office:value-type="float" office:value="21908.420000000002" table:style-name="ce12">
            <text:p>21.908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TULETTI ELENA</text:p>
          </table:table-cell>
          <table:table-cell office:value-type="float" office:value="7961.37" table:style-name="ce12">
            <text:p>7.961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INI GAETANO</text:p>
          </table:table-cell>
          <table:table-cell office:value-type="float" office:value="12042" table:style-name="ce12">
            <text:p>12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DERLE GIULIA</text:p>
          </table:table-cell>
          <table:table-cell office:value-type="float" office:value="27606.660000000003" table:style-name="ce12">
            <text:p>27.60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RILA ANICA</text:p>
          </table:table-cell>
          <table:table-cell office:value-type="float" office:value="12197.89" table:style-name="ce12">
            <text:p>12.19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VILETTI ROBERTA</text:p>
          </table:table-cell>
          <table:table-cell office:value-type="float" office:value="15234" table:style-name="ce12">
            <text:p>15.2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 COSTA CIRIACO TALITA</text:p>
          </table:table-cell>
          <table:table-cell office:value-type="float" office:value="13500.010000000002" table:style-name="ce12">
            <text:p>13.50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MARCO PATRIZIA</text:p>
          </table:table-cell>
          <table:table-cell office:value-type="float" office:value="3400" table:style-name="ce12">
            <text:p>3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SPOSITO GIUSEPPE</text:p>
          </table:table-cell>
          <table:table-cell office:value-type="float" office:value="13706" table:style-name="ce12">
            <text:p>13.7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TJCA SPA</text:p>
          </table:table-cell>
          <table:table-cell office:value-type="float" office:value="171957.06" table:style-name="ce12">
            <text:p>171.95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CCHI ELENA</text:p>
          </table:table-cell>
          <table:table-cell office:value-type="float" office:value="8309.27" table:style-name="ce12">
            <text:p>8.309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NTI ANDREA</text:p>
          </table:table-cell>
          <table:table-cell office:value-type="float" office:value="20563.34" table:style-name="ce12">
            <text:p>20.56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SANI LUCA</text:p>
          </table:table-cell>
          <table:table-cell office:value-type="float" office:value="1564" table:style-name="ce12">
            <text:p>1.5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UMAGALLI FEDERICA</text:p>
          </table:table-cell>
          <table:table-cell office:value-type="float" office:value="10520" table:style-name="ce12">
            <text:p>10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ISIS LUCREZIA</text:p>
          </table:table-cell>
          <table:table-cell office:value-type="float" office:value="14341.44" table:style-name="ce12">
            <text:p>14.34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HESI GIANMARIANO</text:p>
          </table:table-cell>
          <table:table-cell office:value-type="float" office:value="34800" table:style-name="ce12">
            <text:p>3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LANI GIULIA</text:p>
          </table:table-cell>
          <table:table-cell office:value-type="float" office:value="20394" table:style-name="ce12">
            <text:p>20.3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IMONDI FEDERICO</text:p>
          </table:table-cell>
          <table:table-cell office:value-type="float" office:value="20145.32" table:style-name="ce12">
            <text:p>20.14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VASIO SILVIA</text:p>
          </table:table-cell>
          <table:table-cell office:value-type="float" office:value="7273.2899999999991" table:style-name="ce12">
            <text:p>7.273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A CARLO</text:p>
          </table:table-cell>
          <table:table-cell office:value-type="float" office:value="2330.0100000000002" table:style-name="ce12">
            <text:p>2.33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VOLDI BEATRICE</text:p>
          </table:table-cell>
          <table:table-cell office:value-type="float" office:value="14784.35" table:style-name="ce12">
            <text:p>14.78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RPA LAURA</text:p>
          </table:table-cell>
          <table:table-cell office:value-type="float" office:value="17841" table:style-name="ce12">
            <text:p>17.8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TIGNO AGNESE</text:p>
          </table:table-cell>
          <table:table-cell office:value-type="float" office:value="11687.92" table:style-name="ce12">
            <text:p>11.68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NG MICHELE TIEN DAT</text:p>
          </table:table-cell>
          <table:table-cell office:value-type="float" office:value="14295.46" table:style-name="ce12">
            <text:p>14.29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CHI FRANCESCA</text:p>
          </table:table-cell>
          <table:table-cell office:value-type="float" office:value="2362.64" table:style-name="ce12">
            <text:p>2.36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UCCHI SONIA</text:p>
          </table:table-cell>
          <table:table-cell office:value-type="float" office:value="1654.04" table:style-name="ce12">
            <text:p>1.654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MOROSO MARIANGELA</text:p>
          </table:table-cell>
          <table:table-cell office:value-type="float" office:value="19921.34" table:style-name="ce12">
            <text:p>19.92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LEZZA VERONICA</text:p>
          </table:table-cell>
          <table:table-cell office:value-type="float" office:value="1940.97" table:style-name="ce12">
            <text:p>1.940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LOMETTI MANUEL</text:p>
          </table:table-cell>
          <table:table-cell office:value-type="float" office:value="4298.58" table:style-name="ce12">
            <text:p>4.29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ETTA FLAVIO NICCOLO'</text:p>
          </table:table-cell>
          <table:table-cell office:value-type="float" office:value="11329.28" table:style-name="ce12">
            <text:p>11.32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ANCHI PAOLO</text:p>
          </table:table-cell>
          <table:table-cell office:value-type="float" office:value="3249.99" table:style-name="ce12">
            <text:p>3.24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ERA PIETRO ANTONIO</text:p>
          </table:table-cell>
          <table:table-cell office:value-type="float" office:value="3191.17" table:style-name="ce12">
            <text:p>3.191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GIORNI ROSA</text:p>
          </table:table-cell>
          <table:table-cell office:value-type="float" office:value="7298.0599999999995" table:style-name="ce12">
            <text:p>7.29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RTOLINI CRISTINA</text:p>
          </table:table-cell>
          <table:table-cell office:value-type="float" office:value="4348.07" table:style-name="ce12">
            <text:p>4.348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ENO FEDERICA</text:p>
          </table:table-cell>
          <table:table-cell office:value-type="float" office:value="8130.7699999999995" table:style-name="ce12">
            <text:p>8.13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PALDO SARA</text:p>
          </table:table-cell>
          <table:table-cell office:value-type="float" office:value="9415" table:style-name="ce12">
            <text:p>9.4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OBBIO MARTA</text:p>
          </table:table-cell>
          <table:table-cell office:value-type="float" office:value="1247.45" table:style-name="ce12">
            <text:p>1.24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STELLI MARIANNA</text:p>
          </table:table-cell>
          <table:table-cell office:value-type="float" office:value="5619" table:style-name="ce12">
            <text:p>5.6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COLLI JUANA</text:p>
          </table:table-cell>
          <table:table-cell office:value-type="float" office:value="9965.3799999999992" table:style-name="ce12">
            <text:p>9.96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IO SOFIA</text:p>
          </table:table-cell>
          <table:table-cell office:value-type="float" office:value="13568.67" table:style-name="ce12">
            <text:p>13.56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TESI MARIANA</text:p>
          </table:table-cell>
          <table:table-cell office:value-type="float" office:value="3452.31" table:style-name="ce12">
            <text:p>3.45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EA DESIREE</text:p>
          </table:table-cell>
          <table:table-cell office:value-type="float" office:value="13246.67" table:style-name="ce12">
            <text:p>13.24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ETU OANA CRISTINA</text:p>
          </table:table-cell>
          <table:table-cell office:value-type="float" office:value="14486.33" table:style-name="ce12">
            <text:p>14.486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PONTI SIMONA</text:p>
          </table:table-cell>
          <table:table-cell office:value-type="float" office:value="20388" table:style-name="ce12">
            <text:p>20.3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PASQUALE GIULIANO</text:p>
          </table:table-cell>
          <table:table-cell office:value-type="float" office:value="2581.41" table:style-name="ce12">
            <text:p>2.58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LISATTI MONICA</text:p>
          </table:table-cell>
          <table:table-cell office:value-type="float" office:value="11498.720000000001" table:style-name="ce12">
            <text:p>11.49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O ILENIA</text:p>
          </table:table-cell>
          <table:table-cell office:value-type="float" office:value="32566" table:style-name="ce12">
            <text:p>32.5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INATI MARCO</text:p>
          </table:table-cell>
          <table:table-cell office:value-type="float" office:value="4502" table:style-name="ce12">
            <text:p>4.5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INAZZI ALBERTO</text:p>
          </table:table-cell>
          <table:table-cell office:value-type="float" office:value="3384" table:style-name="ce12">
            <text:p>3.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INAZZI ANDREA</text:p>
          </table:table-cell>
          <table:table-cell office:value-type="float" office:value="13608.65" table:style-name="ce12">
            <text:p>13.60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IORENDI LAURA</text:p>
          </table:table-cell>
          <table:table-cell office:value-type="float" office:value="6381.18" table:style-name="ce12">
            <text:p>6.38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ANCO LAURA</text:p>
          </table:table-cell>
          <table:table-cell office:value-type="float" office:value="6921.8499999999995" table:style-name="ce12">
            <text:p>6.92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UMAGALLI EDOARDO</text:p>
          </table:table-cell>
          <table:table-cell office:value-type="float" office:value="9774.42" table:style-name="ce12">
            <text:p>9.77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A IRENE</text:p>
          </table:table-cell>
          <table:table-cell office:value-type="float" office:value="14322.45" table:style-name="ce12">
            <text:p>14.32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ACCHERINI CINZIA</text:p>
          </table:table-cell>
          <table:table-cell office:value-type="float" office:value="6901.2000000000007" table:style-name="ce12">
            <text:p>6.90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RI SAMANTHA</text:p>
          </table:table-cell>
          <table:table-cell office:value-type="float" office:value="5754.76" table:style-name="ce12">
            <text:p>5.75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ALANDRIS FEDERICA</text:p>
          </table:table-cell>
          <table:table-cell office:value-type="float" office:value="19716.55" table:style-name="ce12">
            <text:p>19.71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ANDSCHIN GIULIA</text:p>
          </table:table-cell>
          <table:table-cell office:value-type="float" office:value="11106.32" table:style-name="ce12">
            <text:p>11.10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ERATO ROSALIA</text:p>
          </table:table-cell>
          <table:table-cell office:value-type="float" office:value="3720.3600000000006" table:style-name="ce12">
            <text:p>3.72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VECCHIO NICOLA</text:p>
          </table:table-cell>
          <table:table-cell office:value-type="float" office:value="472.18" table:style-name="ce12">
            <text:p>47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GGIONI ELISABETTA</text:p>
          </table:table-cell>
          <table:table-cell office:value-type="float" office:value="9926.880000000001" table:style-name="ce12">
            <text:p>9.92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ABINI MICHELA</text:p>
          </table:table-cell>
          <table:table-cell office:value-type="float" office:value="12269.210000000001" table:style-name="ce12">
            <text:p>12.269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I ARIANNA</text:p>
          </table:table-cell>
          <table:table-cell office:value-type="float" office:value="14553.4" table:style-name="ce12">
            <text:p>14.55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ONI GIOVANNI</text:p>
          </table:table-cell>
          <table:table-cell office:value-type="float" office:value="1754.4" table:style-name="ce12">
            <text:p>1.7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STROBERARDINO NICOLA</text:p>
          </table:table-cell>
          <table:table-cell office:value-type="float" office:value="9403.42" table:style-name="ce12">
            <text:p>9.40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RLI ILARIA</text:p>
          </table:table-cell>
          <table:table-cell office:value-type="float" office:value="4554.53" table:style-name="ce12">
            <text:p>4.55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LINARI ALESSANDRA LUCIA</text:p>
          </table:table-cell>
          <table:table-cell office:value-type="float" office:value="4369.01" table:style-name="ce12">
            <text:p>4.369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ULAZZANI FRANCESCA</text:p>
          </table:table-cell>
          <table:table-cell office:value-type="float" office:value="11012.66" table:style-name="ce12">
            <text:p>11.01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APOLITANO ANGELA</text:p>
          </table:table-cell>
          <table:table-cell office:value-type="float" office:value="8441.5" table:style-name="ce12">
            <text:p>8.44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GRINI GIORGIA</text:p>
          </table:table-cell>
          <table:table-cell office:value-type="float" office:value="11256" table:style-name="ce12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MACINI ALESSANDRA</text:p>
          </table:table-cell>
          <table:table-cell office:value-type="float" office:value="11719.91" table:style-name="ce12">
            <text:p>11.71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ZERI MARIA CHIARA</text:p>
          </table:table-cell>
          <table:table-cell office:value-type="float" office:value="4800.1900000000005" table:style-name="ce12">
            <text:p>4.80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SSERA FRANCESCA</text:p>
          </table:table-cell>
          <table:table-cell office:value-type="float" office:value="512" table:style-name="ce12">
            <text:p>5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LLEGRINI CLAUDIA</text:p>
          </table:table-cell>
          <table:table-cell office:value-type="float" office:value="1520.19" table:style-name="ce12">
            <text:p>1.52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NZA ANGELA</text:p>
          </table:table-cell>
          <table:table-cell office:value-type="float" office:value="8190.66" table:style-name="ce12">
            <text:p>8.19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TRILLI GRETA</text:p>
          </table:table-cell>
          <table:table-cell office:value-type="float" office:value="766.32" table:style-name="ce12">
            <text:p>76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NDSTAD ITALIA SPA SOC UNIPERSONALE</text:p>
          </table:table-cell>
          <table:table-cell office:value-type="float" office:value="529806.42000000004" table:style-name="ce12">
            <text:p>529.80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MONDINI ARIANNA</text:p>
          </table:table-cell>
          <table:table-cell office:value-type="float" office:value="5825.76" table:style-name="ce12">
            <text:p>5.82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BUSTELLI TEST ELISA</text:p>
          </table:table-cell>
          <table:table-cell office:value-type="float" office:value="5185.17" table:style-name="ce12">
            <text:p>5.18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MEO DEBORA</text:p>
          </table:table-cell>
          <table:table-cell office:value-type="float" office:value="19261.23" table:style-name="ce12">
            <text:p>19.261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NDI ALBERTO</text:p>
          </table:table-cell>
          <table:table-cell office:value-type="float" office:value="14694.869999999999" table:style-name="ce12">
            <text:p>14.69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GLIONE ANDREA</text:p>
          </table:table-cell>
          <table:table-cell office:value-type="float" office:value="2261.85" table:style-name="ce12">
            <text:p>2.26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LLONE LAURA</text:p>
          </table:table-cell>
          <table:table-cell office:value-type="float" office:value="13860.04" table:style-name="ce12">
            <text:p>13.86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RANOVA MATTEO</text:p>
          </table:table-cell>
          <table:table-cell office:value-type="float" office:value="109.04" table:style-name="ce12">
            <text:p>10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BIALI TANIA</text:p>
          </table:table-cell>
          <table:table-cell office:value-type="float" office:value="18289" table:style-name="ce12">
            <text:p>18.2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GETALI BEATRICE</text:p>
          </table:table-cell>
          <table:table-cell office:value-type="float" office:value="2341" table:style-name="ce12">
            <text:p>2.3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ARI GABRIELLA</text:p>
          </table:table-cell>
          <table:table-cell office:value-type="float" office:value="9775" table:style-name="ce12">
            <text:p>9.7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BORGHETTI LEONARDO</text:p>
          </table:table-cell>
          <table:table-cell office:value-type="float" office:value="5724" table:style-name="ce12">
            <text:p>5.7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MATO ROBERTA</text:p>
          </table:table-cell>
          <table:table-cell office:value-type="float" office:value="12444.84" table:style-name="ce12">
            <text:p>12.44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NI SANDRO</text:p>
          </table:table-cell>
          <table:table-cell office:value-type="float" office:value="4450" table:style-name="ce12">
            <text:p>4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ZIAK ATTILIO</text:p>
          </table:table-cell>
          <table:table-cell office:value-type="float" office:value="11273.1" table:style-name="ce12">
            <text:p>11.27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ZI ENRICA</text:p>
          </table:table-cell>
          <table:table-cell office:value-type="float" office:value="4055.28" table:style-name="ce12">
            <text:p>4.05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SISIO CHIARA</text:p>
          </table:table-cell>
          <table:table-cell office:value-type="float" office:value="9359.5" table:style-name="ce12">
            <text:p>9.35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ZZI LAURA</text:p>
          </table:table-cell>
          <table:table-cell office:value-type="float" office:value="802.61" table:style-name="ce12">
            <text:p>802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MINATI GIACOMO MARIO</text:p>
          </table:table-cell>
          <table:table-cell office:value-type="float" office:value="7345" table:style-name="ce12">
            <text:p>7.3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NOVALI MARINO</text:p>
          </table:table-cell>
          <table:table-cell office:value-type="float" office:value="3600" table:style-name="ce12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LESTE FEDERICO</text:p>
          </table:table-cell>
          <table:table-cell office:value-type="float" office:value="14719.36" table:style-name="ce12">
            <text:p>14.71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I VALENTINA</text:p>
          </table:table-cell>
          <table:table-cell office:value-type="float" office:value="13871.42" table:style-name="ce12">
            <text:p>13.87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ODI GIULIA</text:p>
          </table:table-cell>
          <table:table-cell office:value-type="float" office:value="8307.2199999999993" table:style-name="ce12">
            <text:p>8.30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RCO ALESSANDRA</text:p>
          </table:table-cell>
          <table:table-cell office:value-type="float" office:value="2202.52" table:style-name="ce12">
            <text:p>2.20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TINOVIS ROSALBA</text:p>
          </table:table-cell>
          <table:table-cell office:value-type="float" office:value="17012" table:style-name="ce12">
            <text:p>17.0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EMASCHI VALENTINA</text:p>
          </table:table-cell>
          <table:table-cell office:value-type="float" office:value="1302" table:style-name="ce12">
            <text:p>1.3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BIASE ANNA MARIA</text:p>
          </table:table-cell>
          <table:table-cell office:value-type="float" office:value="3650" table:style-name="ce12">
            <text:p>3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RINI MARZIA KATIA</text:p>
          </table:table-cell>
          <table:table-cell office:value-type="float" office:value="926.79" table:style-name="ce12">
            <text:p>92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RLI FILIPPO</text:p>
          </table:table-cell>
          <table:table-cell office:value-type="float" office:value="573.53" table:style-name="ce12">
            <text:p>573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NDOLFI SILVIA</text:p>
          </table:table-cell>
          <table:table-cell office:value-type="float" office:value="14145.53" table:style-name="ce12">
            <text:p>14.145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HILARDI LAURA</text:p>
          </table:table-cell>
          <table:table-cell office:value-type="float" office:value="13423.77" table:style-name="ce12">
            <text:p>13.423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GO GIORGIA</text:p>
          </table:table-cell>
          <table:table-cell office:value-type="float" office:value="7078.67" table:style-name="ce12">
            <text:p>7.07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SA MATTIA</text:p>
          </table:table-cell>
          <table:table-cell office:value-type="float" office:value="4164" table:style-name="ce12">
            <text:p>4.1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ONI GUIDO</text:p>
          </table:table-cell>
          <table:table-cell office:value-type="float" office:value="3200" table:style-name="ce12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SI GABRIELE</text:p>
          </table:table-cell>
          <table:table-cell office:value-type="float" office:value="1500" table:style-name="ce12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ZZOLI GIACOMO</text:p>
          </table:table-cell>
          <table:table-cell office:value-type="float" office:value="12442.33" table:style-name="ce12">
            <text:p>12.44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LINERO LUCA</text:p>
          </table:table-cell>
          <table:table-cell office:value-type="float" office:value="1475.33" table:style-name="ce12">
            <text:p>1.47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LANI SILVIA</text:p>
          </table:table-cell>
          <table:table-cell office:value-type="float" office:value="12573.99" table:style-name="ce12">
            <text:p>12.57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SERI MARINA</text:p>
          </table:table-cell>
          <table:table-cell office:value-type="float" office:value="4990.9799999999996" table:style-name="ce12">
            <text:p>4.99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AZZONI MARCELLO</text:p>
          </table:table-cell>
          <table:table-cell office:value-type="float" office:value="2170.04" table:style-name="ce12">
            <text:p>2.17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EVITALI SARA MARIA ROSA</text:p>
          </table:table-cell>
          <table:table-cell office:value-type="float" office:value="23201.53" table:style-name="ce12">
            <text:p>23.20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&amp;P LEGAL STUDIO ASSOCIATO</text:p>
          </table:table-cell>
          <table:table-cell office:value-type="float" office:value="2000.01" table:style-name="ce12">
            <text:p>2.000,01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RANGHETTI ARIANNA</text:p>
          </table:table-cell>
          <table:table-cell office:value-type="float" office:value="12724.66" table:style-name="ce12">
            <text:p>12.724,66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RATUC EUGENIA</text:p>
          </table:table-cell>
          <table:table-cell office:value-type="float" office:value="8764.1" table:style-name="ce12">
            <text:p>8.764,1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REDAELLI ANNA MARIA PIA</text:p>
          </table:table-cell>
          <table:table-cell office:value-type="float" office:value="13213.34" table:style-name="ce12">
            <text:p>13.213,34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RIZZO GIULIA</text:p>
          </table:table-cell>
          <table:table-cell office:value-type="float" office:value="21798" table:style-name="ce12">
            <text:p>21.798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RUFFINO ENRICO</text:p>
          </table:table-cell>
          <table:table-cell office:value-type="float" office:value="6240.5499999999993" table:style-name="ce12">
            <text:p>6.240,5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SALMOIRAGHI MATTEO</text:p>
          </table:table-cell>
          <table:table-cell office:value-type="float" office:value="16424" table:style-name="ce12">
            <text:p>16.424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SUMARUK BOGDAN</text:p>
          </table:table-cell>
          <table:table-cell office:value-type="float" office:value="2067.5" table:style-name="ce12">
            <text:p>2.067,5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TACELLI MATTEO</text:p>
          </table:table-cell>
          <table:table-cell office:value-type="float" office:value="31065" table:style-name="ce12">
            <text:p>31.065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TRUSSARDI ANNA NOEMI</text:p>
          </table:table-cell>
          <table:table-cell office:value-type="float" office:value="7051.78" table:style-name="ce12">
            <text:p>7.051,78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VAVASSORI ANGELA</text:p>
          </table:table-cell>
          <table:table-cell office:value-type="float" office:value="4990.9799999999996" table:style-name="ce12">
            <text:p>4.990,98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ZANCHI ANNA</text:p>
          </table:table-cell>
          <table:table-cell office:value-type="float" office:value="6312.66" table:style-name="ce12">
            <text:p>6.312,66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ZANCHI VALERIA</text:p>
          </table:table-cell>
          <table:table-cell office:value-type="float" office:value="12420.41" table:style-name="ce12">
            <text:p>12.420,4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8">
            <text:p>U3136 Consulenze, collaborazioni, interinale e altre prest. san.da privati Totale</text:p>
          </table:table-cell>
          <table:table-cell table:style-name="ce14"/>
          <table:table-cell office:value-type="float" office:value="2770533.4699999983" table:style-name="ce7">
            <text:p>2.770.533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198 Altri acquisti di servizi e prestazioni sanitarie</text:p>
          </table:table-cell>
          <table:table-cell office:value-type="string" table:style-name="ce8">
            <text:p>ARETE COOPERATIVA SOCIALE S.R.L.</text:p>
          </table:table-cell>
          <table:table-cell office:value-type="float" office:value="14911" table:style-name="ce7">
            <text:p>14.911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VIS PROVINCIALE BERGAMO</text:p>
          </table:table-cell>
          <table:table-cell office:value-type="float" office:value="2392" table:style-name="ce12">
            <text:p>2.39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ENTRO CARDIOLOGICO MONZINO</text:p>
          </table:table-cell>
          <table:table-cell office:value-type="float" office:value="13548" table:style-name="ce12">
            <text:p>13.548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S.NOB. SRL</text:p>
          </table:table-cell>
          <table:table-cell office:value-type="float" office:value="595842.19999999995" table:style-name="ce12">
            <text:p>595.842,2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N CAMMINO SOC.COOPERATIVA SOCIALE</text:p>
          </table:table-cell>
          <table:table-cell office:value-type="float" office:value="23960.85" table:style-name="ce12">
            <text:p>23.960,8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OSPEDALE SAN RAFFAELE S.R.L.</text:p>
          </table:table-cell>
          <table:table-cell office:value-type="float" office:value="3797.85" table:style-name="ce12">
            <text:p>3.797,8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ONDAZIONE GIOVANNI CARLO ROTA ONLUS</text:p>
          </table:table-cell>
          <table:table-cell office:value-type="float" office:value="8187.5" table:style-name="ce12">
            <text:p>8.187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NACEA SOCCORSO E SERVIZI SANITARI ONLU</text:p>
          </table:table-cell>
          <table:table-cell office:value-type="float" office:value="58320" table:style-name="ce12">
            <text:p>58.32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GENTECH SRL SOCIETA' BENEFIT</text:p>
          </table:table-cell>
          <table:table-cell office:value-type="float" office:value="35360" table:style-name="ce12">
            <text:p>35.36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NSORZIO SOLCO CITTA' APERTA</text:p>
          </table:table-cell>
          <table:table-cell office:value-type="float" office:value="151829.32" table:style-name="ce12">
            <text:p>151.829,3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ORA SPA</text:p>
          </table:table-cell>
          <table:table-cell office:value-type="float" office:value="487428.54" table:style-name="ce12">
            <text:p>487.428,5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STITUTO DI RICERCHE FARM. MARIO NEGRI</text:p>
          </table:table-cell>
          <table:table-cell office:value-type="float" office:value="413.2" table:style-name="ce12">
            <text:p>413,2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BERGAMO SANITA SOCIETA <text:s/>COOPERATIVA SOC</text:p>
          </table:table-cell>
          <table:table-cell office:value-type="float" office:value="1200" table:style-name="ce12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EENOVA S.R.L.</text:p>
          </table:table-cell>
          <table:table-cell office:value-type="float" office:value="337490.31" table:style-name="ce12">
            <text:p>337.490,3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UROFINS BIOLAB SRLEX BIOLAB SPA</text:p>
          </table:table-cell>
          <table:table-cell office:value-type="float" office:value="7800" table:style-name="ce12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NTATTO COOPERATIVA SOCIALE ONLUS</text:p>
          </table:table-cell>
          <table:table-cell office:value-type="float" office:value="6955.1900000000005" table:style-name="ce12">
            <text:p>6.955,1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ONDAZIONE CASA DI RICOVERO</text:p>
          </table:table-cell>
          <table:table-cell office:value-type="float" office:value="554" table:style-name="ce12">
            <text:p>554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RROCCHIA SAN LORENZO MARTIRE IN ZOGNO</text:p>
          </table:table-cell>
          <table:table-cell office:value-type="float" office:value="2337.5" table:style-name="ce12">
            <text:p>2.337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HABILITA SPA</text:p>
          </table:table-cell>
          <table:table-cell office:value-type="float" office:value="7206" table:style-name="ce12">
            <text:p>7.20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KOINE' COOPERATIVA SOCIALE A.R.L.</text:p>
          </table:table-cell>
          <table:table-cell office:value-type="float" office:value="11038.939999999999" table:style-name="ce12">
            <text:p>11.038,9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A DI BOLOGNA</text:p>
          </table:table-cell>
          <table:table-cell office:value-type="float" office:value="462" table:style-name="ce12">
            <text:p>46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BIOREP SRLC/O DIBIT PALAZZINA SAN MICHEL</text:p>
          </table:table-cell>
          <table:table-cell office:value-type="float" office:value="9000" table:style-name="ce12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ENTRO DON ORIONE</text:p>
          </table:table-cell>
          <table:table-cell office:value-type="float" office:value="4986" table:style-name="ce12">
            <text:p>4.98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ONDAZIONE POLIAMBULANZA IST OSPEDALIERO</text:p>
          </table:table-cell>
          <table:table-cell office:value-type="float" office:value="149538.35999999999" table:style-name="ce12">
            <text:p>149.538,3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STITUTI OSPEDALIERI BERGAMASCHI SRL</text:p>
          </table:table-cell>
          <table:table-cell office:value-type="float" office:value="1891.54" table:style-name="ce12">
            <text:p>1.891,5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STITUTO AUXOLOGICO ITALIANO</text:p>
          </table:table-cell>
          <table:table-cell office:value-type="float" office:value="1640" table:style-name="ce12">
            <text:p>1.64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STITUTO DON CALABRIA OSPEDALE</text:p>
          </table:table-cell>
          <table:table-cell office:value-type="float" office:value="1442" table:style-name="ce12">
            <text:p>1.44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198 Altri acquisti di servizi e prestazioni sanitarie Totale</text:p>
          </table:table-cell>
          <table:table-cell table:style-name="ce14"/>
          <table:table-cell office:value-type="float" office:value="1939532.2999999998" table:style-name="ce7">
            <text:p>1.939.532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8 Altre spese di manutenzione ordinaria e riparazioni</text:p>
          </table:table-cell>
          <table:table-cell office:value-type="string" table:style-name="ce8">
            <text:p>ENGINEERING INGEGNERIA INFORMATICA SPA</text:p>
          </table:table-cell>
          <table:table-cell office:value-type="float" office:value="1750" table:style-name="ce7">
            <text:p>1.7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 MEDICAL SYSTEMS ITALIA SPA</text:p>
          </table:table-cell>
          <table:table-cell office:value-type="float" office:value="6875" table:style-name="ce12">
            <text:p>6.87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UTECH SPA</text:p>
          </table:table-cell>
          <table:table-cell office:value-type="float" office:value="9057.4500000000007" table:style-name="ce12">
            <text:p>9.057,4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.R. SERVICE DI MANUEL RAVELLINI</text:p>
          </table:table-cell>
          <table:table-cell office:value-type="float" office:value="941.3" table:style-name="ce12">
            <text:p>941,3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ORA ELETTRIC DI MORA GIUSEPPE &amp; C. S.N.</text:p>
          </table:table-cell>
          <table:table-cell office:value-type="float" office:value="18620.300000000003" table:style-name="ce12">
            <text:p>18.620,3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HILIPS S.P.A.</text:p>
          </table:table-cell>
          <table:table-cell office:value-type="float" office:value="34437.5" table:style-name="ce12">
            <text:p>34.437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TECNORAD S.U.R.L.</text:p>
          </table:table-cell>
          <table:table-cell office:value-type="float" office:value="1500" table:style-name="ce12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3M ITALIA S.R.L.EX S.P.A.</text:p>
          </table:table-cell>
          <table:table-cell office:value-type="float" office:value="1950" table:style-name="ce12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TICMIND S.P.A.</text:p>
          </table:table-cell>
          <table:table-cell office:value-type="float" office:value="26386.75" table:style-name="ce12">
            <text:p>26.386,7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EDALUS ITALIA S.P.A.</text:p>
          </table:table-cell>
          <table:table-cell office:value-type="float" office:value="18450" table:style-name="ce12">
            <text:p>18.4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12324.87" table:style-name="ce12">
            <text:p>12.324,8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PI S.P.A.</text:p>
          </table:table-cell>
          <table:table-cell office:value-type="float" office:value="6919.43" table:style-name="ce12">
            <text:p>6.919,4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ETCOM SRL</text:p>
          </table:table-cell>
          <table:table-cell office:value-type="float" office:value="6150" table:style-name="ce12">
            <text:p>6.1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IAZZALUNGA SRL</text:p>
          </table:table-cell>
          <table:table-cell office:value-type="float" office:value="160" table:style-name="ce12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OLARI DI UDINE S.P.A</text:p>
          </table:table-cell>
          <table:table-cell office:value-type="float" office:value="6397.5" table:style-name="ce12">
            <text:p>6.397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EGA INFORMATICA E FARMACIA SRL</text:p>
          </table:table-cell>
          <table:table-cell office:value-type="float" office:value="4840" table:style-name="ce12">
            <text:p>4.84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L.CO S.R.L.</text:p>
          </table:table-cell>
          <table:table-cell office:value-type="float" office:value="2250" table:style-name="ce12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AB.TEC SRL</text:p>
          </table:table-cell>
          <table:table-cell office:value-type="float" office:value="3510" table:style-name="ce12">
            <text:p>3.51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ROJECT INFORMATICA SRL</text:p>
          </table:table-cell>
          <table:table-cell office:value-type="float" office:value="55577.97" table:style-name="ce12">
            <text:p>55.577,9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EGISTER SPA</text:p>
          </table:table-cell>
          <table:table-cell office:value-type="float" office:value="205" table:style-name="ce12">
            <text:p>20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IDITECH S.R.L.</text:p>
          </table:table-cell>
          <table:table-cell office:value-type="float" office:value="4900" table:style-name="ce12">
            <text:p>4.9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.LLI CACCIA S.R.L.</text:p>
          </table:table-cell>
          <table:table-cell office:value-type="float" office:value="1178" table:style-name="ce12">
            <text:p>1.178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EWTONLAB SRL</text:p>
          </table:table-cell>
          <table:table-cell office:value-type="float" office:value="240" table:style-name="ce12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OSLO ITALIA SRL</text:p>
          </table:table-cell>
          <table:table-cell office:value-type="float" office:value="34193" table:style-name="ce12">
            <text:p>34.193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LTAMED SRL</text:p>
          </table:table-cell>
          <table:table-cell office:value-type="float" office:value="23727" table:style-name="ce12">
            <text:p>23.727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RUBA S.P.A.</text:p>
          </table:table-cell>
          <table:table-cell office:value-type="float" office:value="43.99" table:style-name="ce12">
            <text:p>43,9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DRA S.P.A.</text:p>
          </table:table-cell>
          <table:table-cell office:value-type="float" office:value="1288" table:style-name="ce12">
            <text:p>1.288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INIX TECHNOLOGY SOLUTIONS SPA</text:p>
          </table:table-cell>
          <table:table-cell office:value-type="float" office:value="1027.73" table:style-name="ce12">
            <text:p>1.027,7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TALSOFTWARE SRL</text:p>
          </table:table-cell>
          <table:table-cell office:value-type="float" office:value="290" table:style-name="ce12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EDICAL SOFTWARE SYSTEM</text:p>
          </table:table-cell>
          <table:table-cell office:value-type="float" office:value="1940" table:style-name="ce12">
            <text:p>1.94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TECH GAP ITALIA SRL</text:p>
          </table:table-cell>
          <table:table-cell office:value-type="float" office:value="40519" table:style-name="ce12">
            <text:p>40.51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8 Altre spese di manutenzione ordinaria e riparazioni Totale</text:p>
          </table:table-cell>
          <table:table-cell table:style-name="ce14"/>
          <table:table-cell office:value-type="float" office:value="327649.78999999998" table:style-name="ce7">
            <text:p>327.649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137 Altri acquisti di servizi e prestazioni sanitarie</text:p>
          </table:table-cell>
          <table:table-cell office:value-type="string" table:style-name="ce8">
            <text:p>ATS BERGAMO</text:p>
          </table:table-cell>
          <table:table-cell office:value-type="float" office:value="535.29999999999995" table:style-name="ce7">
            <text:p>535,3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CA' GRANDA</text:p>
          </table:table-cell>
          <table:table-cell office:value-type="float" office:value="8485.119999999999" table:style-name="ce12">
            <text:p>8.485,1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POLICLINICO SAN MATTEO</text:p>
          </table:table-cell>
          <table:table-cell office:value-type="float" office:value="38675.64" table:style-name="ce12">
            <text:p>38.675,6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TS BRESCIA</text:p>
          </table:table-cell>
          <table:table-cell office:value-type="float" office:value="58013.399999999994" table:style-name="ce12">
            <text:p>58.013,4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<text:s/>MONZA</text:p>
          </table:table-cell>
          <table:table-cell office:value-type="float" office:value="12776.41" table:style-name="ce12">
            <text:p>12.776,4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SPEDALI CIVILI DI BRESCIA</text:p>
          </table:table-cell>
          <table:table-cell office:value-type="float" office:value="1774.3600000000001" table:style-name="ce12">
            <text:p>1.774,3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ONDAZIONE I.R.C.C.S ISTITUTO NEUROLOGIC</text:p>
          </table:table-cell>
          <table:table-cell office:value-type="float" office:value="8070.4299999999985" table:style-name="ce12">
            <text:p>8.070,4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CENTRO SPECIALISTICO ORTOPEDICO</text:p>
          </table:table-cell>
          <table:table-cell office:value-type="float" office:value="6003" table:style-name="ce12">
            <text:p>6.003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FATEBENEFRATELLI SACCO</text:p>
          </table:table-cell>
          <table:table-cell office:value-type="float" office:value="13907.24" table:style-name="ce12">
            <text:p>13.907,2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DI BERGAMO EST</text:p>
          </table:table-cell>
          <table:table-cell office:value-type="float" office:value="17889.900000000001" table:style-name="ce12">
            <text:p>17.889,9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GRANDE OSPEDALE METROPOLITANO</text:p>
          </table:table-cell>
          <table:table-cell office:value-type="float" office:value="276.38" table:style-name="ce12">
            <text:p>276,3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ISTITUTO NAZIONALE DEI</text:p>
          </table:table-cell>
          <table:table-cell office:value-type="float" office:value="1632.74" table:style-name="ce12">
            <text:p>1.632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137 Altri acquisti di servizi e prestazioni sanitarie Totale</text:p>
          </table:table-cell>
          <table:table-cell table:style-name="ce14"/>
          <table:table-cell office:value-type="float" office:value="168039.91999999995" table:style-name="ce7">
            <text:p>168.039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499 Altri tributi</text:p>
          </table:table-cell>
          <table:table-cell office:value-type="string" table:style-name="ce8">
            <text:p>BIT4ID SRL</text:p>
          </table:table-cell>
          <table:table-cell office:value-type="float" office:value="4" table:style-name="ce7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EFARMA SPA</text:p>
          </table:table-cell>
          <table:table-cell office:value-type="float" office:value="6" table:style-name="ce12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IAGNOSTIC INTERNATIONAL DISTRIBUTION <text:s/>S</text:p>
          </table:table-cell>
          <table:table-cell office:value-type="float" office:value="20" table:style-name="ce12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IOCHEMICA S.R.L.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HOLOGIC ITALIA SRL</text:p>
          </table:table-cell>
          <table:table-cell office:value-type="float" office:value="6" table:style-name="ce12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UL HARTMANN S.P.A.</text:p>
          </table:table-cell>
          <table:table-cell office:value-type="float" office:value="4" table:style-name="ce12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.T.V. MEDICAL S.R.L.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<text:s/>MONZA</text:p>
          </table:table-cell>
          <table:table-cell office:value-type="float" office:value="6" table:style-name="ce12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ONDAZIONE I.R.C.C.S ISTITUTO NEUROLOGIC</text:p>
          </table:table-cell>
          <table:table-cell office:value-type="float" office:value="6" table:style-name="ce12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EDIVAL SRL</text:p>
          </table:table-cell>
          <table:table-cell office:value-type="float" office:value="8" table:style-name="ce12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EHOS S.R.L.</text:p>
          </table:table-cell>
          <table:table-cell office:value-type="float" office:value="6" table:style-name="ce12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N.CAS. SRL - INNOVAZIONI CASAMICHELE</text:p>
          </table:table-cell>
          <table:table-cell office:value-type="float" office:value="6" table:style-name="ce12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LOW-METER <text:s/>SPA</text:p>
          </table:table-cell>
          <table:table-cell office:value-type="float" office:value="6" table:style-name="ce12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OSTE ITALIANE S.P.A.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RROW DIAGNOSTICS SRL</text:p>
          </table:table-cell>
          <table:table-cell office:value-type="float" office:value="1.88" table:style-name="ce12">
            <text:p>1,8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ST RHODENSE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BERICAH SPA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DWARDS LIFESCIENCES ITALIA S.R.L.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RCIELLO MAURO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RNONE STEPHANE</text:p>
          </table:table-cell>
          <table:table-cell office:value-type="float" office:value="4" table:style-name="ce12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SL BOLOGNA 105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BOLIS ROBERTO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ERAME GIUSEPPE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ERUTI GABRIELE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STITUTO GIANNINA GASLINI</text:p>
          </table:table-cell>
          <table:table-cell office:value-type="float" office:value="4" table:style-name="ce12">
            <text:p>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499 Altri tributi Totale</text:p>
          </table:table-cell>
          <table:table-cell table:style-name="ce14"/>
          <table:table-cell office:value-type="float" office:value="109.88" table:style-name="ce7">
            <text:p>10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4 Manutenzione ordinaria e riparazioni di immobili</text:p>
          </table:table-cell>
          <table:table-cell office:value-type="string" table:style-name="ce8">
            <text:p>GREGIS SRL SERVIZI AMBIENTALI</text:p>
          </table:table-cell>
          <table:table-cell office:value-type="float" office:value="575" table:style-name="ce7">
            <text:p>57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RRAMENTI CAPELLI GILBERTO E C. SNC</text:p>
          </table:table-cell>
          <table:table-cell office:value-type="float" office:value="5500" table:style-name="ce12">
            <text:p>5.5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NTINCENDIO ITALIADI MELONI LUIGI &amp;C.SAS</text:p>
          </table:table-cell>
          <table:table-cell office:value-type="float" office:value="139.4" table:style-name="ce12">
            <text:p>139,4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.N. COSTRUZIONI GENERALI SPA</text:p>
          </table:table-cell>
          <table:table-cell office:value-type="float" office:value="62900.61" table:style-name="ce12">
            <text:p>62.900,6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.T.S. SPA</text:p>
          </table:table-cell>
          <table:table-cell office:value-type="float" office:value="684.98" table:style-name="ce12">
            <text:p>684,9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UOVA CARMINATI S.R.L.</text:p>
          </table:table-cell>
          <table:table-cell office:value-type="float" office:value="2582.06" table:style-name="ce12">
            <text:p>2.582,0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-TEAM DI VITALI DANIELE</text:p>
          </table:table-cell>
          <table:table-cell office:value-type="float" office:value="941.1" table:style-name="ce12">
            <text:p>941,1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SMET DI FANTONI SRL</text:p>
          </table:table-cell>
          <table:table-cell office:value-type="float" office:value="620" table:style-name="ce12">
            <text:p>62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NTE FIERA PROMOBERG</text:p>
          </table:table-cell>
          <table:table-cell office:value-type="float" office:value="152868.61000000002" table:style-name="ce12">
            <text:p>152.868,6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.G. SEGNALETICA S.R.L.</text:p>
          </table:table-cell>
          <table:table-cell office:value-type="float" office:value="1300" table:style-name="ce12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NVERNIZZI RICCARDO</text:p>
          </table:table-cell>
          <table:table-cell office:value-type="float" office:value="2694.93" table:style-name="ce12">
            <text:p>2.694,9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ROTTA FILADELFIO</text:p>
          </table:table-cell>
          <table:table-cell office:value-type="float" office:value="3240" table:style-name="ce12">
            <text:p>3.24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OTARIMPRESA SPA</text:p>
          </table:table-cell>
          <table:table-cell office:value-type="float" office:value="6258.01" table:style-name="ce12">
            <text:p>6.258,0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IVA GIARDINI SPA</text:p>
          </table:table-cell>
          <table:table-cell office:value-type="float" office:value="57116.17" table:style-name="ce12">
            <text:p>57.116,1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.A.I.B.</text:p>
          </table:table-cell>
          <table:table-cell office:value-type="float" office:value="700" table:style-name="ce12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N.ALL DI CONTE GIUSEPPE SRL</text:p>
          </table:table-cell>
          <table:table-cell office:value-type="float" office:value="7950" table:style-name="ce12">
            <text:p>7.9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 FALEGNAMI S.R.L.</text:p>
          </table:table-cell>
          <table:table-cell office:value-type="float" office:value="5800" table:style-name="ce12">
            <text:p>5.8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MPRESA BROZZONI SRL</text:p>
          </table:table-cell>
          <table:table-cell office:value-type="float" office:value="2969.9999999999995" table:style-name="ce12">
            <text:p>2.97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MPRESA EDILE BETTINELLI SRL</text:p>
          </table:table-cell>
          <table:table-cell office:value-type="float" office:value="7396.2199999999993" table:style-name="ce12">
            <text:p>7.396,2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MPRESA INVERNIZZI DI INVERNIZZI SAVERIO</text:p>
          </table:table-cell>
          <table:table-cell office:value-type="float" office:value="5354.1900000000005" table:style-name="ce12">
            <text:p>5.354,1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IBRETTI ALBERTO</text:p>
          </table:table-cell>
          <table:table-cell office:value-type="float" office:value="7200" table:style-name="ce12">
            <text:p>7.2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INEA SOLE SRL</text:p>
          </table:table-cell>
          <table:table-cell office:value-type="float" office:value="7945" table:style-name="ce12">
            <text:p>7.94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G SAS DI MAFFEIS GIOVANNI E C.</text:p>
          </table:table-cell>
          <table:table-cell office:value-type="float" office:value="1250" table:style-name="ce12">
            <text:p>1.25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LAZZI FERDINANDO SNC DI PALAZZI G P &amp;C</text:p>
          </table:table-cell>
          <table:table-cell office:value-type="float" office:value="1656" table:style-name="ce12">
            <text:p>1.65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TYLA S.R.L.</text:p>
          </table:table-cell>
          <table:table-cell office:value-type="float" office:value="300" table:style-name="ce12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4 Manutenzione ordinaria e riparazioni di immobili Totale</text:p>
          </table:table-cell>
          <table:table-cell table:style-name="ce14"/>
          <table:table-cell office:value-type="float" office:value="345942.27999999997" table:style-name="ce7">
            <text:p>345.942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2 Locazioni</text:p>
          </table:table-cell>
          <table:table-cell office:value-type="string" table:style-name="ce8">
            <text:p>ATS BERGAMO</text:p>
          </table:table-cell>
          <table:table-cell office:value-type="float" office:value="3002" table:style-name="ce7">
            <text:p>3.00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INTECNA SPA</text:p>
          </table:table-cell>
          <table:table-cell office:value-type="float" office:value="7065.63" table:style-name="ce12">
            <text:p>7.065,6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B &amp; C SRL</text:p>
          </table:table-cell>
          <table:table-cell office:value-type="float" office:value="56834.559999999998" table:style-name="ce12">
            <text:p>56.834,5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BREMBO COSTRUZIONI S.R.L.</text:p>
          </table:table-cell>
          <table:table-cell office:value-type="float" office:value="42661.63" table:style-name="ce12">
            <text:p>42.661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2 Locazioni Totale</text:p>
          </table:table-cell>
          <table:table-cell table:style-name="ce14"/>
          <table:table-cell office:value-type="float" office:value="109563.82" table:style-name="ce7">
            <text:p>109.563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2 Materiali di guardaroba, di pulizia e di convivenza in generale</text:p>
          </table:table-cell>
          <table:table-cell office:value-type="string" table:style-name="ce8">
            <text:p>BI-MEDICA S.R.L.</text:p>
          </table:table-cell>
          <table:table-cell office:value-type="float" office:value="15478.9" table:style-name="ce7">
            <text:p>15.478,9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IEMME DISPOSITIVI MEDICI SRL</text:p>
          </table:table-cell>
          <table:table-cell office:value-type="float" office:value="45987.840000000004" table:style-name="ce12">
            <text:p>45.987,8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COFILM S.R.L.</text:p>
          </table:table-cell>
          <table:table-cell office:value-type="float" office:value="3226.2999999999997" table:style-name="ce12">
            <text:p>3.226,3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TER <text:s/>S.P.A.</text:p>
          </table:table-cell>
          <table:table-cell office:value-type="float" office:value="5377.97" table:style-name="ce12">
            <text:p>5.377,9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O.S SPA FORNITURE ALBERGHIERE</text:p>
          </table:table-cell>
          <table:table-cell office:value-type="float" office:value="1002.3900000000001" table:style-name="ce12">
            <text:p>1.002,3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OPERATIVA ESERCENTI <text:s/>FARMACIA SCRL</text:p>
          </table:table-cell>
          <table:table-cell office:value-type="float" office:value="171735.16" table:style-name="ce12">
            <text:p>171.735,1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RKAS S.R.L.(EXMARKAS SERVICE S.R.L.)</text:p>
          </table:table-cell>
          <table:table-cell office:value-type="float" office:value="2045.4499999999998" table:style-name="ce12">
            <text:p>2.045,4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EZZANI S.P.A.</text:p>
          </table:table-cell>
          <table:table-cell office:value-type="float" office:value="5205" table:style-name="ce12">
            <text:p>5.20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NZERI SRLEX PANZERI GIOVANNI <text:s/>SNC</text:p>
          </table:table-cell>
          <table:table-cell office:value-type="float" office:value="7238.2599999999993" table:style-name="ce12">
            <text:p>7.238,2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.LLI ROSSI SRL</text:p>
          </table:table-cell>
          <table:table-cell office:value-type="float" office:value="3376" table:style-name="ce12">
            <text:p>3.37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RENITY SPA</text:p>
          </table:table-cell>
          <table:table-cell office:value-type="float" office:value="25351.619999999995" table:style-name="ce12">
            <text:p>25.351,6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NVERTEX S.R.L.</text:p>
          </table:table-cell>
          <table:table-cell office:value-type="float" office:value="286" table:style-name="ce12">
            <text:p>28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HARMA BAG SRL</text:p>
          </table:table-cell>
          <table:table-cell office:value-type="float" office:value="1167.51" table:style-name="ce12">
            <text:p>1.167,5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CIM INTERNATIONAL SRL</text:p>
          </table:table-cell>
          <table:table-cell office:value-type="float" office:value="738" table:style-name="ce12">
            <text:p>738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TINGE ITALIA SRL</text:p>
          </table:table-cell>
          <table:table-cell office:value-type="float" office:value="1420.5" table:style-name="ce12">
            <text:p>1.420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A.CO. CART SRL</text:p>
          </table:table-cell>
          <table:table-cell office:value-type="float" office:value="418" table:style-name="ce12">
            <text:p>418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GRIS SPA</text:p>
          </table:table-cell>
          <table:table-cell office:value-type="float" office:value="190" table:style-name="ce12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OMBRATEND DI THOMAS DUZIONI</text:p>
          </table:table-cell>
          <table:table-cell office:value-type="float" office:value="6704.42" table:style-name="ce12">
            <text:p>6.704,4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MEG SPA</text:p>
          </table:table-cell>
          <table:table-cell office:value-type="float" office:value="516.51" table:style-name="ce12">
            <text:p>516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2 Materiali di guardaroba, di pulizia e di convivenza in generale Totale</text:p>
          </table:table-cell>
          <table:table-cell table:style-name="ce14"/>
          <table:table-cell office:value-type="float" office:value="297465.83" table:style-name="ce7">
            <text:p>297.465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5 Buoni pasto <text:s/>e mensa per il personale dipendente</text:p>
          </table:table-cell>
          <table:table-cell office:value-type="string" table:style-name="ce8">
            <text:p>COOPERATIVA LAVORATORI B.P.B.-C.V.</text:p>
          </table:table-cell>
          <table:table-cell office:value-type="float" office:value="1156.4000000000001" table:style-name="ce7">
            <text:p>1.156,4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S.NOB. SRL</text:p>
          </table:table-cell>
          <table:table-cell office:value-type="float" office:value="565260.27" table:style-name="ce12">
            <text:p>565.260,2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ODEXO ITALIA SPA</text:p>
          </table:table-cell>
          <table:table-cell office:value-type="float" office:value="281.66000000000003" table:style-name="ce12">
            <text:p>281,6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DENRED ITALIA SRL</text:p>
          </table:table-cell>
          <table:table-cell office:value-type="float" office:value="131084.64000000001" table:style-name="ce12">
            <text:p>131.084,6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.I.A.R.C. SPA</text:p>
          </table:table-cell>
          <table:table-cell office:value-type="float" office:value="27998.98" table:style-name="ce12">
            <text:p>27.998,9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ANDSTAD ITALIA SPA SOC UNIPERSONALE</text:p>
          </table:table-cell>
          <table:table-cell office:value-type="float" office:value="104.86" table:style-name="ce12">
            <text:p>104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5 Buoni pasto <text:s/>e mensa per il personale dipendente Totale</text:p>
          </table:table-cell>
          <table:table-cell table:style-name="ce14"/>
          <table:table-cell office:value-type="float" office:value="725886.81" table:style-name="ce7">
            <text:p>725.886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3 Leasing operativo</text:p>
          </table:table-cell>
          <table:table-cell office:value-type="string" table:style-name="ce8">
            <text:p>DE LAGE LANDEN INTERNATIONAL B.V.</text:p>
          </table:table-cell>
          <table:table-cell office:value-type="float" office:value="10193" table:style-name="ce7">
            <text:p>10.193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 MEDICAL SYSTEMS ITALIA SPA</text:p>
          </table:table-cell>
          <table:table-cell office:value-type="float" office:value="77110.490000000005" table:style-name="ce12">
            <text:p>77.110,4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UNICREDIT LEASING SPA</text:p>
          </table:table-cell>
          <table:table-cell office:value-type="float" office:value="91620.78" table:style-name="ce12">
            <text:p>91.620,7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ARIAN MEDICAL SYSTEMS ITALIA S.P.A.</text:p>
          </table:table-cell>
          <table:table-cell office:value-type="float" office:value="62500" table:style-name="ce12">
            <text:p>62.5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ILLA SISTEMI MEDICALI S.P.A.</text:p>
          </table:table-cell>
          <table:table-cell office:value-type="float" office:value="7505.8499999999995" table:style-name="ce12">
            <text:p>7.505,8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NG BANK N.V.</text:p>
          </table:table-cell>
          <table:table-cell office:value-type="float" office:value="120197" table:style-name="ce12">
            <text:p>120.197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IEMENS HEALTHCARE SRL</text:p>
          </table:table-cell>
          <table:table-cell office:value-type="float" office:value="36220.31" table:style-name="ce12">
            <text:p>36.220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3 Leasing operativo Totale</text:p>
          </table:table-cell>
          <table:table-cell table:style-name="ce14"/>
          <table:table-cell office:value-type="float" office:value="405347.43" table:style-name="ce7">
            <text:p>405.347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3 Combustibili, carburanti e lubrificanti</text:p>
          </table:table-cell>
          <table:table-cell office:value-type="string" table:style-name="ce8">
            <text:p>KUWAIT PETROLEUM ITALIA SPA</text:p>
          </table:table-cell>
          <table:table-cell office:value-type="float" office:value="13703.819999999998" table:style-name="ce7">
            <text:p>13.703,8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NI FUEL SPA</text:p>
          </table:table-cell>
          <table:table-cell office:value-type="float" office:value="81209.56" table:style-name="ce12">
            <text:p>81.209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3 Combustibili, carburanti e lubrificanti Totale</text:p>
          </table:table-cell>
          <table:table-cell table:style-name="ce14"/>
          <table:table-cell office:value-type="float" office:value="94913.37999999999" table:style-name="ce7">
            <text:p>94.913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2 Assistenza informatica e manutenzione software</text:p>
          </table:table-cell>
          <table:table-cell office:value-type="string" table:style-name="ce8">
            <text:p>BCS <text:s/>BYOMEDICAL COMPUTERING SYSTEMS SRL</text:p>
          </table:table-cell>
          <table:table-cell office:value-type="float" office:value="963.76" table:style-name="ce7">
            <text:p>963,7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NGINEERING INGEGNERIA INFORMATICA SPA</text:p>
          </table:table-cell>
          <table:table-cell office:value-type="float" office:value="30820" table:style-name="ce12">
            <text:p>30.82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ORDCOM S.P.A.</text:p>
          </table:table-cell>
          <table:table-cell office:value-type="float" office:value="65161.38" table:style-name="ce12">
            <text:p>65.161,3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EDALUS ITALIA S.P.A.</text:p>
          </table:table-cell>
          <table:table-cell office:value-type="float" office:value="36960" table:style-name="ce12">
            <text:p>36.96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22041.66" table:style-name="ce12">
            <text:p>22.041,6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PI S.P.A.</text:p>
          </table:table-cell>
          <table:table-cell office:value-type="float" office:value="13565.619999999999" table:style-name="ce12">
            <text:p>13.565,6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IFE TECHNOLOGIES <text:s/>ITALIA SPA</text:p>
          </table:table-cell>
          <table:table-cell office:value-type="float" office:value="45" table:style-name="ce12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ETCOM SRL</text:p>
          </table:table-cell>
          <table:table-cell office:value-type="float" office:value="12990" table:style-name="ce12">
            <text:p>12.99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2A SMART CITY S.P.A.</text:p>
          </table:table-cell>
          <table:table-cell office:value-type="float" office:value="2198" table:style-name="ce12">
            <text:p>2.198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STA SAS DI COSTA MAURO &amp; C.</text:p>
          </table:table-cell>
          <table:table-cell office:value-type="float" office:value="280" table:style-name="ce12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.T.G. S.R.L.</text:p>
          </table:table-cell>
          <table:table-cell office:value-type="float" office:value="4400" table:style-name="ce12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ROJECT INFORMATICA SRL</text:p>
          </table:table-cell>
          <table:table-cell office:value-type="float" office:value="1270" table:style-name="ce12">
            <text:p>1.27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LTAMED SRL</text:p>
          </table:table-cell>
          <table:table-cell office:value-type="float" office:value="1547.61" table:style-name="ce12">
            <text:p>1.547,6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.U. SRL</text:p>
          </table:table-cell>
          <table:table-cell office:value-type="float" office:value="1200" table:style-name="ce12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BIM SRL</text:p>
          </table:table-cell>
          <table:table-cell office:value-type="float" office:value="18700" table:style-name="ce12">
            <text:p>18.7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IAV S.P.A.</text:p>
          </table:table-cell>
          <table:table-cell office:value-type="float" office:value="2275" table:style-name="ce12">
            <text:p>2.2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2 Assistenza informatica e manutenzione software Totale</text:p>
          </table:table-cell>
          <table:table-cell table:style-name="ce14"/>
          <table:table-cell office:value-type="float" office:value="214418.03" table:style-name="ce7">
            <text:p>214.418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3 Indennità, rimborso spese <text:s/>ed oneri sociali per organi direttivi</text:p>
          </table:table-cell>
          <table:table-cell office:value-type="string" table:style-name="ce8">
            <text:p>CASSADER MICHELE</text:p>
          </table:table-cell>
          <table:table-cell office:value-type="float" office:value="7371.9" table:style-name="ce7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3 Indennità, rimborso spese <text:s/>ed oneri sociali per organi direttivi Totale</text:p>
          </table:table-cell>
          <table:table-cell table:style-name="ce14"/>
          <table:table-cell office:value-type="float" office:value="7371.9" table:style-name="ce7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8 Utenze e canoni per telefonia e reti di trasmissione</text:p>
          </table:table-cell>
          <table:table-cell office:value-type="string" table:style-name="ce8">
            <text:p>TELECOM ITALIA SPA</text:p>
          </table:table-cell>
          <table:table-cell office:value-type="float" office:value="68490.01999999999" table:style-name="ce7">
            <text:p>68.490,0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5546.87" table:style-name="ce12">
            <text:p>5.546,8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WIND TRE SPA</text:p>
          </table:table-cell>
          <table:table-cell office:value-type="float" office:value="10.48" table:style-name="ce12">
            <text:p>10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8 Utenze e canoni per telefonia e reti di trasmissione Totale</text:p>
          </table:table-cell>
          <table:table-cell table:style-name="ce14"/>
          <table:table-cell office:value-type="float" office:value="74047.369999999981" table:style-name="ce7">
            <text:p>74.047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22 Manutenzione e riparazione ai mobili e arredi</text:p>
          </table:table-cell>
          <table:table-cell office:value-type="string" table:style-name="ce8">
            <text:p>PAM MOBILITY SRL</text:p>
          </table:table-cell>
          <table:table-cell office:value-type="float" office:value="43171.16" table:style-name="ce7">
            <text:p>43.171,1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HSI SPA</text:p>
          </table:table-cell>
          <table:table-cell office:value-type="float" office:value="87500" table:style-name="ce12">
            <text:p>87.5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BERG S.R.L.</text:p>
          </table:table-cell>
          <table:table-cell office:value-type="float" office:value="9500" table:style-name="ce12">
            <text:p>9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22 Manutenzione e riparazione ai mobili e arredi Totale</text:p>
          </table:table-cell>
          <table:table-cell table:style-name="ce14"/>
          <table:table-cell office:value-type="float" office:value="140171.16" table:style-name="ce7">
            <text:p>140.17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5 Mobili e arredi</text:p>
          </table:table-cell>
          <table:table-cell office:value-type="string" table:style-name="ce8">
            <text:p>MOBILBERG SRL</text:p>
          </table:table-cell>
          <table:table-cell office:value-type="float" office:value="8058.78" table:style-name="ce7">
            <text:p>8.058,7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M MOBILITY SRL</text:p>
          </table:table-cell>
          <table:table-cell office:value-type="float" office:value="5760" table:style-name="ce12">
            <text:p>5.76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RANCEHOPITAL SAS - STABILE ORGANIZZAZIO</text:p>
          </table:table-cell>
          <table:table-cell office:value-type="float" office:value="668" table:style-name="ce12">
            <text:p>668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VERO HEALTH PROJECTS SPA</text:p>
          </table:table-cell>
          <table:table-cell office:value-type="float" office:value="484.37" table:style-name="ce12">
            <text:p>48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IVAS SRL</text:p>
          </table:table-cell>
          <table:table-cell office:value-type="float" office:value="2149.04" table:style-name="ce12">
            <text:p>2.149,0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.T. FORM 2 SRL</text:p>
          </table:table-cell>
          <table:table-cell office:value-type="float" office:value="6003" table:style-name="ce12">
            <text:p>6.003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IVISION SYSTEM SRL</text:p>
          </table:table-cell>
          <table:table-cell office:value-type="float" office:value="9980" table:style-name="ce12">
            <text:p>9.98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IRESERVICE SRL</text:p>
          </table:table-cell>
          <table:table-cell office:value-type="float" office:value="18097.400000000001" table:style-name="ce12">
            <text:p>18.097,4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O.C.A.M. SOC. COOP.</text:p>
          </table:table-cell>
          <table:table-cell office:value-type="float" office:value="325" table:style-name="ce12">
            <text:p>3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5 Mobili e arredi Totale</text:p>
          </table:table-cell>
          <table:table-cell table:style-name="ce14"/>
          <table:table-cell office:value-type="float" office:value="51525.590000000004" table:style-name="ce7">
            <text:p>51.525,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U3129 Acquisti di prestazioni trasporto in emergenza e urgenza da altre Amministrazioni pubbliche</text:p>
          </table:table-cell>
          <table:table-cell office:value-type="string" table:style-name="ce8">
            <text:p>CROCE ROSSA ITALIANA - COMITATO DI BERGA</text:p>
          </table:table-cell>
          <table:table-cell office:value-type="float" office:value="19249.810000000001" table:style-name="ce7">
            <text:p>19.24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11">
            <text:p>ASST RHODENSE</text:p>
          </table:table-cell>
          <table:table-cell office:value-type="float" office:value="1629.81" table:style-name="ce12">
            <text:p>1.629,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U3129 Acquisti di prestazioni trasporto in emergenza e urgenza da altre Amministrazioni pubbliche Totale</text:p>
          </table:table-cell>
          <table:table-cell table:style-name="ce6"/>
          <table:table-cell office:value-type="float" office:value="20879.620000000003" table:style-name="ce7">
            <text:p>20.879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103 Altri concorsi, recuperi e rimborsi da soggetti privati</text:p>
          </table:table-cell>
          <table:table-cell office:value-type="string" table:style-name="ce8">
            <text:p>SESAAB SERVIZI S.R.L.</text:p>
          </table:table-cell>
          <table:table-cell office:value-type="float" office:value="136.35" table:style-name="ce7">
            <text:p>13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103 Altri concorsi, recuperi e rimborsi da soggetti privati Totale</text:p>
          </table:table-cell>
          <table:table-cell table:style-name="ce14"/>
          <table:table-cell office:value-type="float" office:value="136.35" table:style-name="ce7">
            <text:p>13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111 Acquisti di beni sanitari da altre strutture sanit</text:p>
          </table:table-cell>
          <table:table-cell office:value-type="string" table:style-name="ce8">
            <text:p>FONDAZIONE IRCCS CA' GRANDA</text:p>
          </table:table-cell>
          <table:table-cell office:value-type="float" office:value="1048" table:style-name="ce7">
            <text:p>1.04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111 Acquisti di beni sanitari da altre strutture sanit Totale</text:p>
          </table:table-cell>
          <table:table-cell table:style-name="ce14"/>
          <table:table-cell office:value-type="float" office:value="1048" table:style-name="ce7">
            <text:p>1.04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1503 Rimborsi spese per personale comandato</text:p>
          </table:table-cell>
          <table:table-cell office:value-type="string" table:style-name="ce8">
            <text:p>ASST DEI SETTE LAGHI</text:p>
          </table:table-cell>
          <table:table-cell office:value-type="float" office:value="2592.54" table:style-name="ce7">
            <text:p>2.592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1503 Rimborsi spese per personale comandato Totale</text:p>
          </table:table-cell>
          <table:table-cell table:style-name="ce14"/>
          <table:table-cell office:value-type="float" office:value="2592.54" table:style-name="ce7">
            <text:p>2.592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8 Altri oneri <text:s/>della gestione corrente</text:p>
          </table:table-cell>
          <table:table-cell office:value-type="string" table:style-name="ce8">
            <text:p>LEASEPLAN ITALIA S.P.A.</text:p>
          </table:table-cell>
          <table:table-cell office:value-type="float" office:value="7.5" table:style-name="ce7">
            <text:p>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8 Altri oneri <text:s/>della gestione corrente Totale</text:p>
          </table:table-cell>
          <table:table-cell table:style-name="ce14"/>
          <table:table-cell office:value-type="float" office:value="7.5" table:style-name="ce7">
            <text:p>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5 Borse di studio</text:p>
          </table:table-cell>
          <table:table-cell office:value-type="string" table:style-name="ce8">
            <text:p>MORANDINI FAUSTA</text:p>
          </table:table-cell>
          <table:table-cell office:value-type="float" office:value="6431.3099999999995" table:style-name="ce7">
            <text:p>6.431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5 Borse di studio Totale</text:p>
          </table:table-cell>
          <table:table-cell table:style-name="ce14"/>
          <table:table-cell office:value-type="float" office:value="6431.3099999999995" table:style-name="ce7">
            <text:p>6.431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Totale complessivo</text:p>
          </table:table-cell>
          <table:table-cell table:style-name="ce16"/>
          <table:table-cell office:value-type="float" office:value="89265492.400000006" table:style-name="ce17">
            <text:p>89.265.492,40</text:p>
          </table:table-cell>
          <table:table-cell table:number-columns-repeated="16380"/>
        </table:table-row>
        <table:table-row table:number-rows-repeated="662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21-04-21T10:07:09Z</dc:date>
    <meta:print-date>2021-04-21T09:46:02Z</meta:print-date>
  </office:meta>
</office:document-meta>
</file>