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</style:style>
    <style:style style:name="ce3" style:family="table-cell" style:parent-style-name="Normale_32_3" style:data-style-name="N0">
      <style:table-cell-properties style:vertical-align="automatic" fo:wrap-option="wrap" fo:background-color="transparent"/>
    </style:style>
    <style:style style:name="ce4" style:family="table-cell" style:parent-style-name="Normale_32_3" style:data-style-name="N4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FFFFFF" fo:border-bottom="none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FFFFFF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APRILE_GIUGNO_2021" table:style-name="ta1" table:print-ranges="PAGAMENTI_APRILE_GIUGNO_2021.B2:PAGAMENTI_APRILE_GIUGNO_2021.D188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1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8">
            <text:p>PAGAMENTI ASST PAPA GIOVANNI XXIII <text:s/>- AMBITO TEMPORALE 01.04.2021 - 30.06.2021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Somma di PAGAMENTI<text:s/>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CODICE SIOPE</text:p>
          </table:table-cell>
          <table:table-cell office:value-type="string" table:style-name="ce8">
            <text:p>RAGIONE SOCIALE</text:p>
          </table:table-cell>
          <table:table-cell office:value-type="string" table:style-name="ce9">
            <text:p>Totale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1 Prodotti farmaceutici</text:p>
          </table:table-cell>
          <table:table-cell office:value-type="string" table:style-name="ce8">
            <text:p>ABIOGEN PHARMA SPA</text:p>
          </table:table-cell>
          <table:table-cell office:value-type="float" office:value="4024.89" table:style-name="ce7">
            <text:p>4.024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CCORD HEALTHCARE ITALIA SRL</text:p>
          </table:table-cell>
          <table:table-cell office:value-type="float" office:value="74980.2" table:style-name="ce12">
            <text:p>74.98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ENZIA INDUSTRIE DIFESA STABILIMENTO</text:p>
          </table:table-cell>
          <table:table-cell office:value-type="float" office:value="9791.65" table:style-name="ce12">
            <text:p>9.79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ERGAN SPA</text:p>
          </table:table-cell>
          <table:table-cell office:value-type="float" office:value="17620.8" table:style-name="ce12">
            <text:p>17.62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ERGY THERAPEUTICS ITALIA SRL</text:p>
          </table:table-cell>
          <table:table-cell office:value-type="float" office:value="1078.8" table:style-name="ce12">
            <text:p>1.07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LOGA SRL</text:p>
          </table:table-cell>
          <table:table-cell office:value-type="float" office:value="15771.840000000002" table:style-name="ce12">
            <text:p>15.77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ELLAS PHARMA S.P.A.</text:p>
          </table:table-cell>
          <table:table-cell office:value-type="float" office:value="370503.13000000006" table:style-name="ce12">
            <text:p>370.503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RAZENECA S.P.A.</text:p>
          </table:table-cell>
          <table:table-cell office:value-type="float" office:value="556157.79" table:style-name="ce12">
            <text:p>556.157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VAS PHARMACEUTICALS S.R.L.</text:p>
          </table:table-cell>
          <table:table-cell office:value-type="float" office:value="10738.76" table:style-name="ce12">
            <text:p>10.738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AVITUM ITALY SPA</text:p>
          </table:table-cell>
          <table:table-cell office:value-type="float" office:value="15840" table:style-name="ce12">
            <text:p>15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MILANO <text:s/>SPA</text:p>
          </table:table-cell>
          <table:table-cell office:value-type="float" office:value="13012.7" table:style-name="ce12">
            <text:p>13.01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USCH &amp; LOMB - IOM SPA</text:p>
          </table:table-cell>
          <table:table-cell office:value-type="float" office:value="53.699999999999996" table:style-name="ce12">
            <text:p>5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486598.31" table:style-name="ce12">
            <text:p>486.598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YER SPA</text:p>
          </table:table-cell>
          <table:table-cell office:value-type="float" office:value="327648.84999999992" table:style-name="ce12">
            <text:p>327.64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450" table:style-name="ce12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INDUSTRIA L.I.M. SPA</text:p>
          </table:table-cell>
          <table:table-cell office:value-type="float" office:value="7401.8" table:style-name="ce12">
            <text:p>7.40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EHRINGER INGELHEIM ITALIA S.P.A.</text:p>
          </table:table-cell>
          <table:table-cell office:value-type="float" office:value="170146.74999999997" table:style-name="ce12">
            <text:p>170.14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ACCO IMAGING ITALIA SRL</text:p>
          </table:table-cell>
          <table:table-cell office:value-type="float" office:value="132548.4" table:style-name="ce12">
            <text:p>132.54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ISTOL-MYERS SQUIBB <text:s/>SRL</text:p>
          </table:table-cell>
          <table:table-cell office:value-type="float" office:value="1022347.0799999995" table:style-name="ce12">
            <text:p>1.022.347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UNO FARMACEUTICI S.P.A.</text:p>
          </table:table-cell>
          <table:table-cell office:value-type="float" office:value="2730.95" table:style-name="ce12">
            <text:p>2.73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.F.I. SRL</text:p>
          </table:table-cell>
          <table:table-cell office:value-type="float" office:value="618" table:style-name="ce12">
            <text:p>6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LGENE SRL</text:p>
          </table:table-cell>
          <table:table-cell office:value-type="float" office:value="493758.11999999988" table:style-name="ce12">
            <text:p>493.758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.DI.FI.SRL</text:p>
          </table:table-cell>
          <table:table-cell office:value-type="float" office:value="34978.950000000004" table:style-name="ce12">
            <text:p>34.97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125441.45999999995" table:style-name="ce12">
            <text:p>125.441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SL BEHRING SPA</text:p>
          </table:table-cell>
          <table:table-cell office:value-type="float" office:value="402930" table:style-name="ce12">
            <text:p>402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C GENERICI SRL</text:p>
          </table:table-cell>
          <table:table-cell office:value-type="float" office:value="8847.98" table:style-name="ce12">
            <text:p>8.84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MPE' FARMACEUTICI SPA</text:p>
          </table:table-cell>
          <table:table-cell office:value-type="float" office:value="2396.2699999999995" table:style-name="ce12">
            <text:p>2.39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8844" table:style-name="ce12">
            <text:p>8.8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G S.P.A.</text:p>
          </table:table-cell>
          <table:table-cell office:value-type="float" office:value="4589.7099999999991" table:style-name="ce12">
            <text:p>4.589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ISAI SRL</text:p>
          </table:table-cell>
          <table:table-cell office:value-type="float" office:value="77074.029999999984" table:style-name="ce12">
            <text:p>77.07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 LILLY ITALIA SPA</text:p>
          </table:table-cell>
          <table:table-cell office:value-type="float" office:value="319189.51000000007" table:style-name="ce12">
            <text:p>319.18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.G.IM. SRL</text:p>
          </table:table-cell>
          <table:table-cell office:value-type="float" office:value="143.38" table:style-name="ce12">
            <text:p>14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 ZABBAN SPA</text:p>
          </table:table-cell>
          <table:table-cell office:value-type="float" office:value="178.2" table:style-name="ce12">
            <text:p>17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EUTICA INTERNAZIONALE ITALIANA SRL</text:p>
          </table:table-cell>
          <table:table-cell office:value-type="float" office:value="10073" table:style-name="ce12">
            <text:p>10.0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ODERM SRL</text:p>
          </table:table-cell>
          <table:table-cell office:value-type="float" office:value="1785.6000000000001" table:style-name="ce12">
            <text:p>1.78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RING SPA</text:p>
          </table:table-cell>
          <table:table-cell office:value-type="float" office:value="1034.0999999999999" table:style-name="ce12">
            <text:p>1.034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SIOPHARMA SRL</text:p>
          </table:table-cell>
          <table:table-cell office:value-type="float" office:value="2289.9" table:style-name="ce12">
            <text:p>2.28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UTURE LIVE S.R.L. A.C.R.</text:p>
          </table:table-cell>
          <table:table-cell office:value-type="float" office:value="603" table:style-name="ce12">
            <text:p>6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ICA SENESE SRL</text:p>
          </table:table-cell>
          <table:table-cell office:value-type="float" office:value="2711.5" table:style-name="ce12">
            <text:p>2.71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O S.R.L.</text:p>
          </table:table-cell>
          <table:table-cell office:value-type="float" office:value="407.61" table:style-name="ce12">
            <text:p>407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8125" table:style-name="ce12">
            <text:p>8.1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EAD SCIENCES SRL</text:p>
          </table:table-cell>
          <table:table-cell office:value-type="float" office:value="1941112.32" table:style-name="ce12">
            <text:p>1.941.112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S.P.A.</text:p>
          </table:table-cell>
          <table:table-cell office:value-type="float" office:value="205182.63" table:style-name="ce12">
            <text:p>205.182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UNENTHAL ITALIA S.R.L.</text:p>
          </table:table-cell>
          <table:table-cell office:value-type="float" office:value="2566.42" table:style-name="ce12">
            <text:p>2.56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UERBET S.P.A.</text:p>
          </table:table-cell>
          <table:table-cell office:value-type="float" office:value="869.4" table:style-name="ce12">
            <text:p>86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BSA FARMACEUTICI ITALIA SRL</text:p>
          </table:table-cell>
          <table:table-cell office:value-type="float" office:value="4.6799999999999988" table:style-name="ce12">
            <text:p>4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USTRIA FARMAC. <text:s/>NOVA ARGENTIA SPA</text:p>
          </table:table-cell>
          <table:table-cell office:value-type="float" office:value="381.9" table:style-name="ce12">
            <text:p>38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PSEN S.P.A.</text:p>
          </table:table-cell>
          <table:table-cell office:value-type="float" office:value="115092.83" table:style-name="ce12">
            <text:p>115.092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.BIOCHIMICO ITALIANO SPA</text:p>
          </table:table-cell>
          <table:table-cell office:value-type="float" office:value="11484.449999999999" table:style-name="ce12">
            <text:p>11.48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ALFARMACO SPA</text:p>
          </table:table-cell>
          <table:table-cell office:value-type="float" office:value="28874.62" table:style-name="ce12">
            <text:p>28.874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TC FARMA SRL</text:p>
          </table:table-cell>
          <table:table-cell office:value-type="float" office:value="1701.6299999999999" table:style-name="ce12">
            <text:p>1.701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ANSSEN - CILAG S.P.A</text:p>
          </table:table-cell>
          <table:table-cell office:value-type="float" office:value="3271776.9699999983" table:style-name="ce12">
            <text:p>3.271.776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MEDICAL SPA</text:p>
          </table:table-cell>
          <table:table-cell office:value-type="float" office:value="3080" table:style-name="ce12">
            <text:p>3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UNIA PHARMA SRL</text:p>
          </table:table-cell>
          <table:table-cell office:value-type="float" office:value="189" table:style-name="ce12">
            <text:p>1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DRION S.P.A.</text:p>
          </table:table-cell>
          <table:table-cell office:value-type="float" office:value="95514" table:style-name="ce12">
            <text:p>95.5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OLOGICO MILANESE SRL</text:p>
          </table:table-cell>
          <table:table-cell office:value-type="float" office:value="441.58" table:style-name="ce12">
            <text:p>44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FARMA S.P.A.</text:p>
          </table:table-cell>
          <table:table-cell office:value-type="float" office:value="12429.130000000001" table:style-name="ce12">
            <text:p>12.429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MBARDA H. <text:s/>S.R.L.</text:p>
          </table:table-cell>
          <table:table-cell office:value-type="float" office:value="1007.5999999999999" table:style-name="ce12">
            <text:p>1.00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NDBECK ITALIA SPA</text:p>
          </table:table-cell>
          <table:table-cell office:value-type="float" office:value="293.76" table:style-name="ce12">
            <text:p>29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AC PHARMA S.R.L. A SOCIO UNICO</text:p>
          </table:table-cell>
          <table:table-cell office:value-type="float" office:value="27699.78" table:style-name="ce12">
            <text:p>27.699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SERONO SPA</text:p>
          </table:table-cell>
          <table:table-cell office:value-type="float" office:value="160233.58000000005" table:style-name="ce12">
            <text:p>160.233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Z PHARMA ITALIA SRL</text:p>
          </table:table-cell>
          <table:table-cell office:value-type="float" office:value="3850" table:style-name="ce12">
            <text:p>3.8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LECO LABORATOIRES SRLS</text:p>
          </table:table-cell>
          <table:table-cell office:value-type="float" office:value="1519.5" table:style-name="ce12">
            <text:p>1.51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UNDIPHARMA PHARMACEUTICALS S.R.L.</text:p>
          </table:table-cell>
          <table:table-cell office:value-type="float" office:value="216" table:style-name="ce12">
            <text:p>2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9200.8000000000011" table:style-name="ce12">
            <text:p>9.20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RDIC PHARMA SRL</text:p>
          </table:table-cell>
          <table:table-cell office:value-type="float" office:value="16486.64" table:style-name="ce12">
            <text:p>16.48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RTIS FARMA S.P.A.</text:p>
          </table:table-cell>
          <table:table-cell office:value-type="float" office:value="1513338.3299999984" table:style-name="ce12">
            <text:p>1.513.33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12789.08" table:style-name="ce12">
            <text:p>12.78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CELLI FARMACEUTICI SRL</text:p>
          </table:table-cell>
          <table:table-cell office:value-type="float" office:value="11624.990000000002" table:style-name="ce12">
            <text:p>11.62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ION PHARMA SRL</text:p>
          </table:table-cell>
          <table:table-cell office:value-type="float" office:value="50914.5" table:style-name="ce12">
            <text:p>50.91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SUKA PHARMACEUTICAL ITALY SRL</text:p>
          </table:table-cell>
          <table:table-cell office:value-type="float" office:value="80401.8" table:style-name="ce12">
            <text:p>80.40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S.R.L.</text:p>
          </table:table-cell>
          <table:table-cell office:value-type="float" office:value="900808.69" table:style-name="ce12">
            <text:p>900.808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TEX ITALIA SRL</text:p>
          </table:table-cell>
          <table:table-cell office:value-type="float" office:value="33149.699999999997" table:style-name="ce12">
            <text:p>33.14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AM FARMACEUTICI <text:s/>S.P.A.</text:p>
          </table:table-cell>
          <table:table-cell office:value-type="float" office:value="890" table:style-name="ce12">
            <text:p>8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RRE FABRE ITALIA <text:s/>SPA</text:p>
          </table:table-cell>
          <table:table-cell office:value-type="float" office:value="3328" table:style-name="ce12">
            <text:p>3.3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RRE FABRE PHARMA S.R.L.</text:p>
          </table:table-cell>
          <table:table-cell office:value-type="float" office:value="85766.95" table:style-name="ce12">
            <text:p>85.766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S.P.A.</text:p>
          </table:table-cell>
          <table:table-cell office:value-type="float" office:value="1532795.3099999994" table:style-name="ce12">
            <text:p>1.532.795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 I F I <text:s/>SPA</text:p>
          </table:table-cell>
          <table:table-cell office:value-type="float" office:value="1311.02" table:style-name="ce12">
            <text:p>1.311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DOZ SPA</text:p>
          </table:table-cell>
          <table:table-cell office:value-type="float" office:value="121617.44999999998" table:style-name="ce12">
            <text:p>121.61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LAVO DIAGNOSTICS INTERNATIONAL SRL</text:p>
          </table:table-cell>
          <table:table-cell office:value-type="float" office:value="1539" table:style-name="ce12">
            <text:p>1.53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VIER ITALIA S.P.A.</text:p>
          </table:table-cell>
          <table:table-cell office:value-type="float" office:value="27702.209999999995" table:style-name="ce12">
            <text:p>27.702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30598.15" table:style-name="ce12">
            <text:p>30.59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4180.8600000000006" table:style-name="ce12">
            <text:p>4.18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OFT ITALIA SPA</text:p>
          </table:table-cell>
          <table:table-cell office:value-type="float" office:value="48.93" table:style-name="ce12">
            <text:p>48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WEDISH ORPHAN BIOVITRUM SRL</text:p>
          </table:table-cell>
          <table:table-cell office:value-type="float" office:value="627819.87000000011" table:style-name="ce12">
            <text:p>627.819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KEDA ITALIA SPA</text:p>
          </table:table-cell>
          <table:table-cell office:value-type="float" office:value="342913.68999999994" table:style-name="ce12">
            <text:p>342.913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OFARMA S.R.L.</text:p>
          </table:table-cell>
          <table:table-cell office:value-type="float" office:value="6933.6599999999989" table:style-name="ce12">
            <text:p>6.933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VA <text:s/>ITALIA SRL</text:p>
          </table:table-cell>
          <table:table-cell office:value-type="float" office:value="135978.85" table:style-name="ce12">
            <text:p>135.978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A FARMA SPA</text:p>
          </table:table-cell>
          <table:table-cell office:value-type="float" office:value="1469" table:style-name="ce12">
            <text:p>1.46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CB PHARMA SPA</text:p>
          </table:table-cell>
          <table:table-cell office:value-type="float" office:value="74658" table:style-name="ce12">
            <text:p>74.6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NIPHARMA S.A.</text:p>
          </table:table-cell>
          <table:table-cell office:value-type="float" office:value="14611.189999999997" table:style-name="ce12">
            <text:p>14.611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EAS S.P.A.</text:p>
          </table:table-cell>
          <table:table-cell office:value-type="float" office:value="963.2" table:style-name="ce12">
            <text:p>96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ETUDO SRL</text:p>
          </table:table-cell>
          <table:table-cell office:value-type="float" office:value="319.54999999999995" table:style-name="ce12">
            <text:p>31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FOR PHARMA ITALIA SRL</text:p>
          </table:table-cell>
          <table:table-cell office:value-type="float" office:value="32558.49" table:style-name="ce12">
            <text:p>32.558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IV HEALTHCARE S.R.L.</text:p>
          </table:table-cell>
          <table:table-cell office:value-type="float" office:value="1083463.9100000001" table:style-name="ce12">
            <text:p>1.083.463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SUFARMA S.P.A.</text:p>
          </table:table-cell>
          <table:table-cell office:value-type="float" office:value="2195.6" table:style-name="ce12">
            <text:p>2.19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TALAIRE ITALIA SPA</text:p>
          </table:table-cell>
          <table:table-cell office:value-type="float" office:value="413810.41000000003" table:style-name="ce12">
            <text:p>413.810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AMBON ITALIA SRL</text:p>
          </table:table-cell>
          <table:table-cell office:value-type="float" office:value="10223.11" table:style-name="ce12">
            <text:p>10.223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ZAN COSMOCEUTICI SRL</text:p>
          </table:table-cell>
          <table:table-cell office:value-type="float" office:value="27.2" table:style-name="ce12">
            <text:p>2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O PHARMA S.P.A.</text:p>
          </table:table-cell>
          <table:table-cell office:value-type="float" office:value="6721.0599999999995" table:style-name="ce12">
            <text:p>6.721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TOPHARMA SRL</text:p>
          </table:table-cell>
          <table:table-cell office:value-type="float" office:value="8415" table:style-name="ce12">
            <text:p>8.4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GENTILI SRL</text:p>
          </table:table-cell>
          <table:table-cell office:value-type="float" office:value="24309.039999999997" table:style-name="ce12">
            <text:p>24.30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24 PHARMACEUTICALS SRL</text:p>
          </table:table-cell>
          <table:table-cell office:value-type="float" office:value="12705" table:style-name="ce12">
            <text:p>12.7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165317.44999999998" table:style-name="ce12">
            <text:p>165.317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IVIOR ITALIA SRL</text:p>
          </table:table-cell>
          <table:table-cell office:value-type="float" office:value="781.86" table:style-name="ce12">
            <text:p>781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UETTANT ITALIA SRL</text:p>
          </table:table-cell>
          <table:table-cell office:value-type="float" office:value="12327.060000000001" table:style-name="ce12">
            <text:p>12.32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ROBINDO PHARMA (ITALIA) S.R.L.</text:p>
          </table:table-cell>
          <table:table-cell office:value-type="float" office:value="2328" table:style-name="ce12">
            <text:p>2.3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EUTICO SIT SRLEX S I T</text:p>
          </table:table-cell>
          <table:table-cell office:value-type="float" office:value="779.63999999999987" table:style-name="ce12">
            <text:p>77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GEN ITALIA SRLEX BIOGEN DOMPE SRL</text:p>
          </table:table-cell>
          <table:table-cell office:value-type="float" office:value="488673.97999999992" table:style-name="ce12">
            <text:p>488.673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EXION PHARMA ITALY S.R.L.</text:p>
          </table:table-cell>
          <table:table-cell office:value-type="float" office:value="436888.16000000003" table:style-name="ce12">
            <text:p>436.88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71894.460000000006" table:style-name="ce12">
            <text:p>71.89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EUTICI DAMOR S.P.A.</text:p>
          </table:table-cell>
          <table:table-cell office:value-type="float" office:value="5727.27" table:style-name="ce12">
            <text:p>5.727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K ABELLO' S.P.A.</text:p>
          </table:table-cell>
          <table:table-cell office:value-type="float" office:value="924.65" table:style-name="ce12">
            <text:p>924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SIGMA S.P.A.</text:p>
          </table:table-cell>
          <table:table-cell office:value-type="float" office:value="14608.99" table:style-name="ce12">
            <text:p>14.60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OPHARMED GENTILI SRL</text:p>
          </table:table-cell>
          <table:table-cell office:value-type="float" office:value="990.3599999999999" table:style-name="ce12">
            <text:p>990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 PHARMA SPA( EX RECORDATI )</text:p>
          </table:table-cell>
          <table:table-cell office:value-type="float" office:value="1467.66" table:style-name="ce12">
            <text:p>1.467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KMA ITALIA SPAEX IST. BIOCHIMICO PAVES</text:p>
          </table:table-cell>
          <table:table-cell office:value-type="float" office:value="17335.119999999995" table:style-name="ce12">
            <text:p>17.335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DIA FARMACEUTICI SPA( EX FIDIA SPA )</text:p>
          </table:table-cell>
          <table:table-cell office:value-type="float" office:value="836.52" table:style-name="ce12">
            <text:p>83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ICO S.P.A.</text:p>
          </table:table-cell>
          <table:table-cell office:value-type="float" office:value="17154.399999999998" table:style-name="ce12">
            <text:p>17.15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ESI HOSPITAL SERVICE SAS</text:p>
          </table:table-cell>
          <table:table-cell office:value-type="float" office:value="151.19999999999999" table:style-name="ce12">
            <text:p>15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. MOLTENI &amp; C. DEI F.LLI ALITTI SOC.</text:p>
          </table:table-cell>
          <table:table-cell office:value-type="float" office:value="53276.759999999973" table:style-name="ce12">
            <text:p>53.276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PROJET ITALIA S.R.L.</text:p>
          </table:table-cell>
          <table:table-cell office:value-type="float" office:value="6803.0399999999991" table:style-name="ce12">
            <text:p>6.80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 S.R.L.</text:p>
          </table:table-cell>
          <table:table-cell office:value-type="float" office:value="15212.05" table:style-name="ce12">
            <text:p>15.212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DIATRICA SPECIALIST SRL</text:p>
          </table:table-cell>
          <table:table-cell office:value-type="float" office:value="262.5" table:style-name="ce12">
            <text:p>2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VIE SRL</text:p>
          </table:table-cell>
          <table:table-cell office:value-type="float" office:value="482667.43000000005" table:style-name="ce12">
            <text:p>482.667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C FARMACEUTICI SPA</text:p>
          </table:table-cell>
          <table:table-cell office:value-type="float" office:value="166.58" table:style-name="ce12">
            <text:p>166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CRAF SPAAZIENDE CHIMICHE RIUNITE ANGELI</text:p>
          </table:table-cell>
          <table:table-cell office:value-type="float" office:value="25164.03" table:style-name="ce12">
            <text:p>25.16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MIRALL S.P.A.</text:p>
          </table:table-cell>
          <table:table-cell office:value-type="float" office:value="28242.909999999996" table:style-name="ce12">
            <text:p>28.242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GEN S.R.L.</text:p>
          </table:table-cell>
          <table:table-cell office:value-type="float" office:value="446401.25000000023" table:style-name="ce12">
            <text:p>446.40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MPOVERDE SRL</text:p>
          </table:table-cell>
          <table:table-cell office:value-type="float" office:value="360" table:style-name="ce12">
            <text:p>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1520.45" table:style-name="ce12">
            <text:p>1.520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ASEPT SPA</text:p>
          </table:table-cell>
          <table:table-cell office:value-type="float" office:value="4725" table:style-name="ce12">
            <text:p>4.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. REDDY S SRL</text:p>
          </table:table-cell>
          <table:table-cell office:value-type="float" office:value="23984.68" table:style-name="ce12">
            <text:p>23.984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YTE BIOSCIENCES ITALIY SRLEX ARIAD PH</text:p>
          </table:table-cell>
          <table:table-cell office:value-type="float" office:value="51013.86" table:style-name="ce12">
            <text:p>51.01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CEPT ITALIA SRL</text:p>
          </table:table-cell>
          <table:table-cell office:value-type="float" office:value="15190.4" table:style-name="ce12">
            <text:p>15.19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FARMACEUTICO C.T SRL</text:p>
          </table:table-cell>
          <table:table-cell office:value-type="float" office:value="14904.960000000001" table:style-name="ce12">
            <text:p>14.90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YLAN ITALIA S.R.L.</text:p>
          </table:table-cell>
          <table:table-cell office:value-type="float" office:value="100595.30000000006" table:style-name="ce12">
            <text:p>100.59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RGINE ITALIA S.R.L.</text:p>
          </table:table-cell>
          <table:table-cell office:value-type="float" office:value="577.86" table:style-name="ce12">
            <text:p>57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O NORDISK S.P.A.</text:p>
          </table:table-cell>
          <table:table-cell office:value-type="float" office:value="85868.75" table:style-name="ce12">
            <text:p>85.86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LIFARMA S.P.A.</text:p>
          </table:table-cell>
          <table:table-cell office:value-type="float" office:value="1285.6899999999998" table:style-name="ce12">
            <text:p>1.285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CORDATI RARE DISEASES ITALY S.R.L.</text:p>
          </table:table-cell>
          <table:table-cell office:value-type="float" office:value="23731.71" table:style-name="ce12">
            <text:p>23.731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EMENS HEALTHCARE SRL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INDIAL SPA</text:p>
          </table:table-cell>
          <table:table-cell office:value-type="float" office:value="2570.4" table:style-name="ce12">
            <text:p>2.57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A SINERGIE S.P.A.</text:p>
          </table:table-cell>
          <table:table-cell office:value-type="float" office:value="85500" table:style-name="ce12">
            <text:p>85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MEDIA PHARMA S.R.L.</text:p>
          </table:table-cell>
          <table:table-cell office:value-type="float" office:value="1376" table:style-name="ce12">
            <text:p>1.3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RTEX PHARMACEUTICALS ITALY SRL</text:p>
          </table:table-cell>
          <table:table-cell office:value-type="float" office:value="195632.24000000002" table:style-name="ce12">
            <text:p>195.632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17.21" table:style-name="ce12">
            <text:p>1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ENTIVA ITALIA SRL</text:p>
          </table:table-cell>
          <table:table-cell office:value-type="float" office:value="8152.659999999998" table:style-name="ce12">
            <text:p>8.15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VANCED ACCELERATOR APPLICATIONS SRL</text:p>
          </table:table-cell>
          <table:table-cell office:value-type="float" office:value="23400" table:style-name="ce12">
            <text:p>23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VALLEY INVESTIMENTS PARTNER SRL</text:p>
          </table:table-cell>
          <table:table-cell office:value-type="float" office:value="2070" table:style-name="ce12">
            <text:p>2.0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GRON ITALIA SRL</text:p>
          </table:table-cell>
          <table:table-cell office:value-type="float" office:value="242.09" table:style-name="ce12">
            <text:p>242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AZZ HEALTHCARE <text:s/>ITALY SRL</text:p>
          </table:table-cell>
          <table:table-cell office:value-type="float" office:value="124927.59999999999" table:style-name="ce12">
            <text:p>124.92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 MAR S.R.L.</text:p>
          </table:table-cell>
          <table:table-cell office:value-type="float" office:value="17493.96" table:style-name="ce12">
            <text:p>17.49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NTESY PHARMA SRL</text:p>
          </table:table-cell>
          <table:table-cell office:value-type="float" office:value="100.13" table:style-name="ce12">
            <text:p>100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USCHETTINI SRL</text:p>
          </table:table-cell>
          <table:table-cell office:value-type="float" office:value="175.76" table:style-name="ce12">
            <text:p>175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DERMA ITALIA SPA</text:p>
          </table:table-cell>
          <table:table-cell office:value-type="float" office:value="1336.5" table:style-name="ce12">
            <text:p>1.3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A-PHARM S.R.L.</text:p>
          </table:table-cell>
          <table:table-cell office:value-type="float" office:value="987.4" table:style-name="ce12">
            <text:p>98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CHIM.FARM.A.SELLA SRL</text:p>
          </table:table-cell>
          <table:table-cell office:value-type="float" office:value="118.8" table:style-name="ce12">
            <text:p>11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S. TECHNOLOGY GROUP S.R.L. S.S</text:p>
          </table:table-cell>
          <table:table-cell office:value-type="float" office:value="72.5" table:style-name="ce12">
            <text:p>7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IUM ITALY SRL</text:p>
          </table:table-cell>
          <table:table-cell office:value-type="float" office:value="173193.48" table:style-name="ce12">
            <text:p>173.19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COFARM SPA</text:p>
          </table:table-cell>
          <table:table-cell office:value-type="float" office:value="60" table:style-name="ce12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CONSUMER H. <text:s/>SPA</text:p>
          </table:table-cell>
          <table:table-cell office:value-type="float" office:value="555.81999999999994" table:style-name="ce12">
            <text:p>555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.B.N. SAVIO S.R.L.</text:p>
          </table:table-cell>
          <table:table-cell office:value-type="float" office:value="3608.0299999999997" table:style-name="ce12">
            <text:p>3.608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ILLOMED ITALIA SRL</text:p>
          </table:table-cell>
          <table:table-cell office:value-type="float" office:value="19973.329999999998" table:style-name="ce12">
            <text:p>19.97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CO BIOFARMACEUTICI SRL</text:p>
          </table:table-cell>
          <table:table-cell office:value-type="float" office:value="303" table:style-name="ce12">
            <text:p>30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ALCOOL SRL</text:p>
          </table:table-cell>
          <table:table-cell office:value-type="float" office:value="96" table:style-name="ce12">
            <text:p>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VER PHARMA ITALIA SRL</text:p>
          </table:table-cell>
          <table:table-cell office:value-type="float" office:value="11093.64" table:style-name="ce12">
            <text:p>11.093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GIT S.P.A.</text:p>
          </table:table-cell>
          <table:table-cell office:value-type="float" office:value="1050.6099999999999" table:style-name="ce12">
            <text:p>1.050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LABOR SRL</text:p>
          </table:table-cell>
          <table:table-cell office:value-type="float" office:value="5.0999999999999996" table:style-name="ce12">
            <text:p>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GANASSINI SPA</text:p>
          </table:table-cell>
          <table:table-cell office:value-type="float" office:value="113.84" table:style-name="ce12">
            <text:p>113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FARMA SRL</text:p>
          </table:table-cell>
          <table:table-cell office:value-type="float" office:value="405.28999999999996" table:style-name="ce12">
            <text:p>405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DIAL PHARMA SA</text:p>
          </table:table-cell>
          <table:table-cell office:value-type="float" office:value="3722.3999999999996" table:style-name="ce12">
            <text:p>3.72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FA INTES INDUSTRIA TERAPEUTICASPLENDO</text:p>
          </table:table-cell>
          <table:table-cell office:value-type="float" office:value="2202.3000000000002" table:style-name="ce12">
            <text:p>2.20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TICA FARMACIA MEDICEA SRL</text:p>
          </table:table-cell>
          <table:table-cell office:value-type="float" office:value="5789.25" table:style-name="ce12">
            <text:p>5.78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LABO <text:s/>S.R.L.</text:p>
          </table:table-cell>
          <table:table-cell office:value-type="float" office:value="856" table:style-name="ce12">
            <text:p>8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ROFARMA SRL UNIPERSONALE</text:p>
          </table:table-cell>
          <table:table-cell office:value-type="float" office:value="172.4" table:style-name="ce12">
            <text:p>17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GANON <text:s/>ITALIA SRL</text:p>
          </table:table-cell>
          <table:table-cell office:value-type="float" office:value="39917.040000000001" table:style-name="ce12">
            <text:p>39.917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R.L.</text:p>
          </table:table-cell>
          <table:table-cell office:value-type="float" office:value="981110.7300000001" table:style-name="ce12">
            <text:p>981.11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N PHARMA ITALIA SRL</text:p>
          </table:table-cell>
          <table:table-cell office:value-type="float" office:value="12752.08" table:style-name="ce12">
            <text:p>12.752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C.O.M. ADVANCED CENTER ONCOLOGY MACERA</text:p>
          </table:table-cell>
          <table:table-cell office:value-type="float" office:value="9960" table:style-name="ce12">
            <text:p>9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M AZIENDA PRODOTTI MEDICALI SRL</text:p>
          </table:table-cell>
          <table:table-cell office:value-type="float" office:value="10000" table:style-name="ce12">
            <text:p>10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LTRION HEALTHCARE ITALY S.R.L.</text:p>
          </table:table-cell>
          <table:table-cell office:value-type="float" office:value="19950" table:style-name="ce12">
            <text:p>19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ITALIA SPA</text:p>
          </table:table-cell>
          <table:table-cell office:value-type="float" office:value="55760.680000000008" table:style-name="ce12">
            <text:p>55.760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OFILCHEM SRL</text:p>
          </table:table-cell>
          <table:table-cell office:value-type="float" office:value="24.96" table:style-name="ce12">
            <text:p>2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D ITALIA SRL</text:p>
          </table:table-cell>
          <table:table-cell office:value-type="float" office:value="1301441.6500000001" table:style-name="ce12">
            <text:p>1.301.44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</text:p>
          </table:table-cell>
          <table:table-cell office:value-type="float" office:value="28168.300000000003" table:style-name="ce12">
            <text:p>28.16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TEN ITALY SRL</text:p>
          </table:table-cell>
          <table:table-cell office:value-type="float" office:value="624.54999999999995" table:style-name="ce12">
            <text:p>624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C.E.F. S.P.A.</text:p>
          </table:table-cell>
          <table:table-cell office:value-type="float" office:value="118.72" table:style-name="ce12">
            <text:p>11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MAN SPA</text:p>
          </table:table-cell>
          <table:table-cell office:value-type="float" office:value="1163.0899999999999" table:style-name="ce12">
            <text:p>1.16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UAL SANITALY S.P.A.</text:p>
          </table:table-cell>
          <table:table-cell office:value-type="float" office:value="19.28" table:style-name="ce12">
            <text:p>1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IONPHARMA SRL</text:p>
          </table:table-cell>
          <table:table-cell office:value-type="float" office:value="253.25" table:style-name="ce12">
            <text:p>25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ULIANI S.P.A.</text:p>
          </table:table-cell>
          <table:table-cell office:value-type="float" office:value="1735.28" table:style-name="ce12">
            <text:p>1.735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ORIA MED PHARMA SRL</text:p>
          </table:table-cell>
          <table:table-cell office:value-type="float" office:value="268.2" table:style-name="ce12">
            <text:p>26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SPA</text:p>
          </table:table-cell>
          <table:table-cell office:value-type="float" office:value="1383.45" table:style-name="ce12">
            <text:p>1.383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CO VITI FARMACEUTICI SPA</text:p>
          </table:table-cell>
          <table:table-cell office:value-type="float" office:value="1141.1400000000001" table:style-name="ce12">
            <text:p>1.141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TEFARMACO OTC S.P.A.</text:p>
          </table:table-cell>
          <table:table-cell office:value-type="float" office:value="626.48" table:style-name="ce12">
            <text:p>62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YLAN SPA</text:p>
          </table:table-cell>
          <table:table-cell office:value-type="float" office:value="70106.399999999994" table:style-name="ce12">
            <text:p>70.10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RIGO ITALIA SRL</text:p>
          </table:table-cell>
          <table:table-cell office:value-type="float" office:value="883.84" table:style-name="ce12">
            <text:p>883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ARMAIDEA S.R.L. A SOCIO UNICO</text:p>
          </table:table-cell>
          <table:table-cell office:value-type="float" office:value="12988.73" table:style-name="ce12">
            <text:p>12.988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TRASANTA PHARMA SPA</text:p>
          </table:table-cell>
          <table:table-cell office:value-type="float" office:value="86.4" table:style-name="ce12">
            <text:p>8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CORDATI INDUSTRIA CHIMICA FARM. S.P.A.</text:p>
          </table:table-cell>
          <table:table-cell office:value-type="float" office:value="1453.52" table:style-name="ce12">
            <text:p>1.453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ATRIS PHARMA SRL</text:p>
          </table:table-cell>
          <table:table-cell office:value-type="float" office:value="12390.690000000008" table:style-name="ce12">
            <text:p>12.390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E PHARMA TRADING AS WEP CLINICAL</text:p>
          </table:table-cell>
          <table:table-cell office:value-type="float" office:value="17105" table:style-name="ce12">
            <text:p>17.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ETA FARMACEUTICI S.P.A.</text:p>
          </table:table-cell>
          <table:table-cell office:value-type="float" office:value="92.25" table:style-name="ce12">
            <text:p>9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1 Prodotti farmaceutici Totale</text:p>
          </table:table-cell>
          <table:table-cell table:style-name="ce6"/>
          <table:table-cell office:value-type="float" office:value="23758917.179999981" table:style-name="ce7">
            <text:p>23.758.917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2 Emoderivati</text:p>
          </table:table-cell>
          <table:table-cell office:value-type="string" table:style-name="ce8">
            <text:p>BIOTEST ITALIA S.R.L.</text:p>
          </table:table-cell>
          <table:table-cell office:value-type="float" office:value="11470.400000000001" table:style-name="ce7">
            <text:p>11.47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SL BEHRING SPA</text:p>
          </table:table-cell>
          <table:table-cell office:value-type="float" office:value="133752.83999999997" table:style-name="ce12">
            <text:p>133.75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DRION S.P.A.</text:p>
          </table:table-cell>
          <table:table-cell office:value-type="float" office:value="402.3" table:style-name="ce12">
            <text:p>40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KEDA ITALIA SPA</text:p>
          </table:table-cell>
          <table:table-cell office:value-type="float" office:value="13410.119999999999" table:style-name="ce12">
            <text:p>13.41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NATORI SANGUE VALLE DI SCALVE ETS-ODV</text:p>
          </table:table-cell>
          <table:table-cell office:value-type="float" office:value="12596.25" table:style-name="ce12">
            <text:p>12.59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IFOLS ITALIA S.P.A</text:p>
          </table:table-cell>
          <table:table-cell office:value-type="float" office:value="13025" table:style-name="ce12">
            <text:p>13.0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R.L.</text:p>
          </table:table-cell>
          <table:table-cell office:value-type="float" office:value="44441.1" table:style-name="ce12">
            <text:p>44.441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2 Emoderivati Totale</text:p>
          </table:table-cell>
          <table:table-cell table:style-name="ce6"/>
          <table:table-cell office:value-type="float" office:value="229098.00999999995" table:style-name="ce7">
            <text:p>229.098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3 Prodotti dietetici</text:p>
          </table:table-cell>
          <table:table-cell office:value-type="string" table:style-name="ce8">
            <text:p>B BRAUN MILANO <text:s/>SPA</text:p>
          </table:table-cell>
          <table:table-cell office:value-type="float" office:value="23784.299999999996" table:style-name="ce7">
            <text:p>23.78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140372.86999999979" table:style-name="ce12">
            <text:p>140.372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INDUSTRIA L.I.M. SPA</text:p>
          </table:table-cell>
          <table:table-cell office:value-type="float" office:value="797.25" table:style-name="ce12">
            <text:p>79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.DI.FI.SRL</text:p>
          </table:table-cell>
          <table:table-cell office:value-type="float" office:value="670.48" table:style-name="ce12">
            <text:p>670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699.79" table:style-name="ce12">
            <text:p>69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MANA ITALIA S.P.A.</text:p>
          </table:table-cell>
          <table:table-cell office:value-type="float" office:value="750.44" table:style-name="ce12">
            <text:p>750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DUSTRIA FARMAC. <text:s/>NOVA ARGENTIA SPA</text:p>
          </table:table-cell>
          <table:table-cell office:value-type="float" office:value="329.4" table:style-name="ce12">
            <text:p>3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STLE' ITALIANA SPA</text:p>
          </table:table-cell>
          <table:table-cell office:value-type="float" office:value="121539.57999999999" table:style-name="ce12">
            <text:p>121.539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6499.5" table:style-name="ce12">
            <text:p>6.49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AM FARMACEUTICI <text:s/>S.P.A.</text:p>
          </table:table-cell>
          <table:table-cell office:value-type="float" office:value="900" table:style-name="ce12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547.5" table:style-name="ce12">
            <text:p>5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INZ ITALIA S.P.A.</text:p>
          </table:table-cell>
          <table:table-cell office:value-type="float" office:value="12049.64" table:style-name="ce12">
            <text:p>12.04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 PHARMA SRL</text:p>
          </table:table-cell>
          <table:table-cell office:value-type="float" office:value="740" table:style-name="ce12">
            <text:p>7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4457.4400000000005" table:style-name="ce12">
            <text:p>4.457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76779.060000000012" table:style-name="ce12">
            <text:p>76.779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41119.700000000012" table:style-name="ce12">
            <text:p>41.11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ICO S.P.A.</text:p>
          </table:table-cell>
          <table:table-cell office:value-type="float" office:value="6281.4000000000005" table:style-name="ce12">
            <text:p>6.28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DIATRICA SPECIALIST SRL</text:p>
          </table:table-cell>
          <table:table-cell office:value-type="float" office:value="52.5" table:style-name="ce12">
            <text:p>5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IA METALLA SNC</text:p>
          </table:table-cell>
          <table:table-cell office:value-type="float" office:value="19953.34" table:style-name="ce12">
            <text:p>19.95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MOXI S.R.L.</text:p>
          </table:table-cell>
          <table:table-cell office:value-type="float" office:value="900" table:style-name="ce12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TRISENS ITALIA S.R.L.</text:p>
          </table:table-cell>
          <table:table-cell office:value-type="float" office:value="2173.1999999999998" table:style-name="ce12">
            <text:p>2.17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VISOL S.R.L.</text:p>
          </table:table-cell>
          <table:table-cell office:value-type="float" office:value="7477.8" table:style-name="ce12">
            <text:p>7.47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COFARM SPA</text:p>
          </table:table-cell>
          <table:table-cell office:value-type="float" office:value="96" table:style-name="ce12">
            <text:p>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CONSUMER H. <text:s/>SPA</text:p>
          </table:table-cell>
          <table:table-cell office:value-type="float" office:value="1144.8" table:style-name="ce12">
            <text:p>1.14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CO BIOFARMACEUTICI SRL</text:p>
          </table:table-cell>
          <table:table-cell office:value-type="float" office:value="102" table:style-name="ce12">
            <text:p>1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CKITT BENCKISER HEALTHCARE ITALIA SPA</text:p>
          </table:table-cell>
          <table:table-cell office:value-type="float" office:value="5997.9600000000009" table:style-name="ce12">
            <text:p>5.997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UTERA SRL</text:p>
          </table:table-cell>
          <table:table-cell office:value-type="float" office:value="3150" table:style-name="ce12">
            <text:p>3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LINEA S.R.L.</text:p>
          </table:table-cell>
          <table:table-cell office:value-type="float" office:value="178.5" table:style-name="ce12">
            <text:p>17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VE JONES S.R.L.</text:p>
          </table:table-cell>
          <table:table-cell office:value-type="float" office:value="1309.44" table:style-name="ce12">
            <text:p>1.30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ITALIA SPA</text:p>
          </table:table-cell>
          <table:table-cell office:value-type="float" office:value="1715" table:style-name="ce12">
            <text:p>1.7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ANONE NUTRICIA SPA SOCIETA BENEFIT</text:p>
          </table:table-cell>
          <table:table-cell office:value-type="float" office:value="93501.370000000024" table:style-name="ce12">
            <text:p>93.501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</text:p>
          </table:table-cell>
          <table:table-cell office:value-type="float" office:value="3563.3600000000006" table:style-name="ce12">
            <text:p>3.56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3 Prodotti dietetici Totale</text:p>
          </table:table-cell>
          <table:table-cell table:style-name="ce6"/>
          <table:table-cell office:value-type="float" office:value="579633.61999999988" table:style-name="ce7">
            <text:p>579.633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4 Materiali per la profilassi (vaccini)</text:p>
          </table:table-cell>
          <table:table-cell office:value-type="string" table:style-name="ce8">
            <text:p>B BRAUN MILANO <text:s/>SPA</text:p>
          </table:table-cell>
          <table:table-cell office:value-type="float" office:value="230" table:style-name="ce7">
            <text:p>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LAXOSMITHKLINE S.P.A.</text:p>
          </table:table-cell>
          <table:table-cell office:value-type="float" office:value="883499.41" table:style-name="ce12">
            <text:p>883.499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131.19999999999999" table:style-name="ce12">
            <text:p>13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FIZER S.R.L.</text:p>
          </table:table-cell>
          <table:table-cell office:value-type="float" office:value="601495" table:style-name="ce12">
            <text:p>601.4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27" table:style-name="ce12">
            <text:p>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ROPHARMA VERTRIEB UND HANDEL GMBH</text:p>
          </table:table-cell>
          <table:table-cell office:value-type="float" office:value="675" table:style-name="ce12">
            <text:p>6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R.L.</text:p>
          </table:table-cell>
          <table:table-cell office:value-type="float" office:value="294737.5" table:style-name="ce12">
            <text:p>294.7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ERGENT ITALY SRL</text:p>
          </table:table-cell>
          <table:table-cell office:value-type="float" office:value="570.6" table:style-name="ce12">
            <text:p>57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D ITALIA SRL</text:p>
          </table:table-cell>
          <table:table-cell office:value-type="float" office:value="779765.45000000007" table:style-name="ce12">
            <text:p>779.76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04 Materiali per la profilassi (vaccini) Totale</text:p>
          </table:table-cell>
          <table:table-cell table:style-name="ce6"/>
          <table:table-cell office:value-type="float" office:value="2561131.16" table:style-name="ce7">
            <text:p>2.561.13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2 Dispositivi medici</text:p>
          </table:table-cell>
          <table:table-cell office:value-type="string" table:style-name="ce8">
            <text:p>A.MENARINI DIAGNOSTICS S.R.L.</text:p>
          </table:table-cell>
          <table:table-cell office:value-type="float" office:value="5159.68" table:style-name="ce7">
            <text:p>5.159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T.S. SRL</text:p>
          </table:table-cell>
          <table:table-cell office:value-type="float" office:value="9518.2999999999993" table:style-name="ce12">
            <text:p>9.51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 ANALITICA SRL</text:p>
          </table:table-cell>
          <table:table-cell office:value-type="float" office:value="27000" table:style-name="ce12">
            <text:p>27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 MEDICA SPA</text:p>
          </table:table-cell>
          <table:table-cell office:value-type="float" office:value="241756.6" table:style-name="ce12">
            <text:p>241.75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FERETICA SRL</text:p>
          </table:table-cell>
          <table:table-cell office:value-type="float" office:value="35200" table:style-name="ce12">
            <text:p>3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31075.970000000005" table:style-name="ce12">
            <text:p>31.075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CON ITALIA SPA</text:p>
          </table:table-cell>
          <table:table-cell office:value-type="float" office:value="48131.989999999983" table:style-name="ce12">
            <text:p>48.131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RA OSPEDALIERA S.R.L.</text:p>
          </table:table-cell>
          <table:table-cell office:value-type="float" office:value="21277.21" table:style-name="ce12">
            <text:p>21.27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ORTA <text:s/>SRL</text:p>
          </table:table-cell>
          <table:table-cell office:value-type="float" office:value="22072.440000000002" table:style-name="ce12">
            <text:p>22.07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TIVA MEDICAL SRL</text:p>
          </table:table-cell>
          <table:table-cell office:value-type="float" office:value="12798.400000000001" table:style-name="ce12">
            <text:p>12.79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COMEDICA SRL</text:p>
          </table:table-cell>
          <table:table-cell office:value-type="float" office:value="10640" table:style-name="ce12">
            <text:p>10.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HREX ITALIA SRL</text:p>
          </table:table-cell>
          <table:table-cell office:value-type="float" office:value="15693.859999999995" table:style-name="ce12">
            <text:p>15.69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SANA S.P.A.</text:p>
          </table:table-cell>
          <table:table-cell office:value-type="float" office:value="1434.54" table:style-name="ce12">
            <text:p>1.43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SANITY SRL</text:p>
          </table:table-cell>
          <table:table-cell office:value-type="float" office:value="5074" table:style-name="ce12">
            <text:p>5.0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TES MEDICA. COM SRL</text:p>
          </table:table-cell>
          <table:table-cell office:value-type="float" office:value="1072" table:style-name="ce12">
            <text:p>1.0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TOS MEDICAL SRL</text:p>
          </table:table-cell>
          <table:table-cell office:value-type="float" office:value="18896" table:style-name="ce12">
            <text:p>18.8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AVITUM ITALY SPA</text:p>
          </table:table-cell>
          <table:table-cell office:value-type="float" office:value="16802" table:style-name="ce12">
            <text:p>16.8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MILANO <text:s/>SPA</text:p>
          </table:table-cell>
          <table:table-cell office:value-type="float" office:value="137646.15" table:style-name="ce12">
            <text:p>137.64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.S.N. SRL</text:p>
          </table:table-cell>
          <table:table-cell office:value-type="float" office:value="14704.8" table:style-name="ce12">
            <text:p>14.70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RD S.R.L.</text:p>
          </table:table-cell>
          <table:table-cell office:value-type="float" office:value="60242.049999999996" table:style-name="ce12">
            <text:p>60.242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USCH &amp; LOMB - IOM SPA</text:p>
          </table:table-cell>
          <table:table-cell office:value-type="float" office:value="3593.8200000000006" table:style-name="ce12">
            <text:p>3.593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XTER SPA</text:p>
          </table:table-cell>
          <table:table-cell office:value-type="float" office:value="239236.41999999998" table:style-name="ce12">
            <text:p>239.236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YER SPA</text:p>
          </table:table-cell>
          <table:table-cell office:value-type="float" office:value="5671.62" table:style-name="ce12">
            <text:p>5.67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337156" table:style-name="ce12">
            <text:p>337.1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-MEDICA S.R.L.</text:p>
          </table:table-cell>
          <table:table-cell office:value-type="float" office:value="17084.759999999998" table:style-name="ce12">
            <text:p>17.08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 OPTICA MILANO SPA</text:p>
          </table:table-cell>
          <table:table-cell office:value-type="float" office:value="3374.9100000000003" table:style-name="ce12">
            <text:p>3.374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ARE EUROPE SAS</text:p>
          </table:table-cell>
          <table:table-cell office:value-type="float" office:value="915" table:style-name="ce12">
            <text:p>9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LIFE ITALIANA SRL</text:p>
          </table:table-cell>
          <table:table-cell office:value-type="float" office:value="4739.329999999999" table:style-name="ce12">
            <text:p>4.73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RIEUX <text:s/>ITALIA SPA</text:p>
          </table:table-cell>
          <table:table-cell office:value-type="float" office:value="89097.5" table:style-name="ce12">
            <text:p>89.0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PSYBELL SRL</text:p>
          </table:table-cell>
          <table:table-cell office:value-type="float" office:value="10716.199999999999" table:style-name="ce12">
            <text:p>10.71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RAD LABORATORIES SRL</text:p>
          </table:table-cell>
          <table:table-cell office:value-type="float" office:value="6349.1" table:style-name="ce12">
            <text:p>6.34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TRONIK ITALIA SPA</text:p>
          </table:table-cell>
          <table:table-cell office:value-type="float" office:value="68200" table:style-name="ce12">
            <text:p>68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VER S.R.L</text:p>
          </table:table-cell>
          <table:table-cell office:value-type="float" office:value="21080" table:style-name="ce12">
            <text:p>21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STON SCIENTIFIC SPA</text:p>
          </table:table-cell>
          <table:table-cell office:value-type="float" office:value="378595.87999999989" table:style-name="ce12">
            <text:p>378.59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ACCO IMAGING ITALIA SRL</text:p>
          </table:table-cell>
          <table:table-cell office:value-type="float" office:value="4233.3600000000006" table:style-name="ce12">
            <text:p>4.23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URKE &amp; BURKE <text:s/>S.P.A.</text:p>
          </table:table-cell>
          <table:table-cell office:value-type="float" office:value="24432.2" table:style-name="ce12">
            <text:p>24.43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DINAL HEALTH ITALY 509 SRL</text:p>
          </table:table-cell>
          <table:table-cell office:value-type="float" office:value="41818.800000000003" table:style-name="ce12">
            <text:p>41.81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B MEDICAL <text:s/>SRL</text:p>
          </table:table-cell>
          <table:table-cell office:value-type="float" office:value="1496.48" table:style-name="ce12">
            <text:p>1.49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PHEID S.R.L.</text:p>
          </table:table-cell>
          <table:table-cell office:value-type="float" office:value="61770" table:style-name="ce12">
            <text:p>61.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ACARTA SPA</text:p>
          </table:table-cell>
          <table:table-cell office:value-type="float" office:value="2806.2" table:style-name="ce12">
            <text:p>2.80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EMIL SRL</text:p>
          </table:table-cell>
          <table:table-cell office:value-type="float" office:value="18440.219999999998" table:style-name="ce12">
            <text:p>18.44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KA SRL</text:p>
          </table:table-cell>
          <table:table-cell office:value-type="float" office:value="3122.46" table:style-name="ce12">
            <text:p>3.122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-LAB SRL</text:p>
          </table:table-cell>
          <table:table-cell office:value-type="float" office:value="41511.800000000003" table:style-name="ce12">
            <text:p>41.51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.DI.FI.SRL</text:p>
          </table:table-cell>
          <table:table-cell office:value-type="float" office:value="63.55" table:style-name="ce12">
            <text:p>63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DEX SRL</text:p>
          </table:table-cell>
          <table:table-cell office:value-type="float" office:value="2969.5" table:style-name="ce12">
            <text:p>2.9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LOPLAST S.P.A.</text:p>
          </table:table-cell>
          <table:table-cell office:value-type="float" office:value="164986.95999999982" table:style-name="ce12">
            <text:p>164.98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MIFAR DISTRIBUZIONE SPA</text:p>
          </table:table-cell>
          <table:table-cell office:value-type="float" office:value="12071.210000000003" table:style-name="ce12">
            <text:p>12.071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MED ITALIA SRL</text:p>
          </table:table-cell>
          <table:table-cell office:value-type="float" office:value="9975.619999999999" table:style-name="ce12">
            <text:p>9.975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VATEC ITALIA SRL</text:p>
          </table:table-cell>
          <table:table-cell office:value-type="float" office:value="97346.400000000038" table:style-name="ce12">
            <text:p>97.34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K ITALIA SRL</text:p>
          </table:table-cell>
          <table:table-cell office:value-type="float" office:value="53805.33" table:style-name="ce12">
            <text:p>53.80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.E.A.S. <text:s/>S.R.L.</text:p>
          </table:table-cell>
          <table:table-cell office:value-type="float" office:value="938" table:style-name="ce12">
            <text:p>9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ASIT S.P.A.</text:p>
          </table:table-cell>
          <table:table-cell office:value-type="float" office:value="36918.33" table:style-name="ce12">
            <text:p>36.91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ALFA <text:s/>S.R.L.</text:p>
          </table:table-cell>
          <table:table-cell office:value-type="float" office:value="2264.5199999999995" table:style-name="ce12">
            <text:p>2.264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FARMA SPA</text:p>
          </table:table-cell>
          <table:table-cell office:value-type="float" office:value="4089.9999999999995" table:style-name="ce12">
            <text:p>4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NTSPLY ITALIA SRL</text:p>
          </table:table-cell>
          <table:table-cell office:value-type="float" office:value="13019" table:style-name="ce12">
            <text:p>13.0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 DEDDA ELETTROMEDICALI SRL</text:p>
          </table:table-cell>
          <table:table-cell office:value-type="float" office:value="11416.2" table:style-name="ce12">
            <text:p>11.416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GNOSTIC INTERNATIONAL DISTRIBUTION <text:s/>S</text:p>
          </table:table-cell>
          <table:table-cell office:value-type="float" office:value="7800.7599999999993" table:style-name="ce12">
            <text:p>7.800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SORIN SPA</text:p>
          </table:table-cell>
          <table:table-cell office:value-type="float" office:value="143945" table:style-name="ce12">
            <text:p>143.9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EMME DISPOSITIVI MEDICI SRL</text:p>
          </table:table-cell>
          <table:table-cell office:value-type="float" office:value="7633.3" table:style-name="ce12">
            <text:p>7.63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TTA <text:s/>LUIGI SALVADORI S.P.A.</text:p>
          </table:table-cell>
          <table:table-cell office:value-type="float" office:value="5601.55" table:style-name="ce12">
            <text:p>5.601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OMPE' FARMACEUTICI SPA</text:p>
          </table:table-cell>
          <table:table-cell office:value-type="float" office:value="187.35" table:style-name="ce12">
            <text:p>187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JANACH S.R.L.</text:p>
          </table:table-cell>
          <table:table-cell office:value-type="float" office:value="1980.1699999999996" table:style-name="ce12">
            <text:p>1.980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B NEURO S.P.A.</text:p>
          </table:table-cell>
          <table:table-cell office:value-type="float" office:value="4012.5" table:style-name="ce12">
            <text:p>4.01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169.74" table:style-name="ce12">
            <text:p>169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FFEGIEMME SRL</text:p>
          </table:table-cell>
          <table:table-cell office:value-type="float" office:value="3420" table:style-name="ce12">
            <text:p>3.4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MEZETA MEDICAL</text:p>
          </table:table-cell>
          <table:table-cell office:value-type="float" office:value="992" table:style-name="ce12">
            <text:p>9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1335.4" table:style-name="ce12">
            <text:p>1.335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BE ITALIA SRL</text:p>
          </table:table-cell>
          <table:table-cell office:value-type="float" office:value="366" table:style-name="ce12">
            <text:p>3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25293.93" table:style-name="ce12">
            <text:p>25.293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FARM SPA</text:p>
          </table:table-cell>
          <table:table-cell office:value-type="float" office:value="4686.2700000000004" table:style-name="ce12">
            <text:p>4.68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VOLUZIONI MEDICHE SRL</text:p>
          </table:table-cell>
          <table:table-cell office:value-type="float" office:value="27954.050000000003" table:style-name="ce12">
            <text:p>27.954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C ZABBAN SPA</text:p>
          </table:table-cell>
          <table:table-cell office:value-type="float" office:value="19132.949999999993" table:style-name="ce12">
            <text:p>19.132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.MA. <text:s/>SRL</text:p>
          </table:table-cell>
          <table:table-cell office:value-type="float" office:value="70.039999999999992" table:style-name="ce12">
            <text:p>7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AB SPA</text:p>
          </table:table-cell>
          <table:table-cell office:value-type="float" office:value="23640.639999999999" table:style-name="ce12">
            <text:p>23.640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MEDICAL CARE ITALIA S.P.A.</text:p>
          </table:table-cell>
          <table:table-cell office:value-type="float" office:value="5040" table:style-name="ce12">
            <text:p>5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ENO S.R.L.</text:p>
          </table:table-cell>
          <table:table-cell office:value-type="float" office:value="141.9" table:style-name="ce12">
            <text:p>141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MEDICAL SYSTEMS ITALIA SPA</text:p>
          </table:table-cell>
          <table:table-cell office:value-type="float" office:value="688.75" table:style-name="ce12">
            <text:p>68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OCHEMICA S.R.L.</text:p>
          </table:table-cell>
          <table:table-cell office:value-type="float" office:value="6507.68" table:style-name="ce12">
            <text:p>6.50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UNTA ERASMO S.A.S.DI ING. G. GIUNTA &amp;</text:p>
          </table:table-cell>
          <table:table-cell office:value-type="float" office:value="2955.7200000000003" table:style-name="ce12">
            <text:p>2.95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EMONETICS ITALIA SRL</text:p>
          </table:table-cell>
          <table:table-cell office:value-type="float" office:value="34635.720000000008" table:style-name="ce12">
            <text:p>34.63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ROL S.R.L.</text:p>
          </table:table-cell>
          <table:table-cell office:value-type="float" office:value="10703.66" table:style-name="ce12">
            <text:p>10.703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RAEUS <text:s/>SPA</text:p>
          </table:table-cell>
          <table:table-cell office:value-type="float" office:value="6350.47" table:style-name="ce12">
            <text:p>6.350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ISTO LINE LABORAT SRL</text:p>
          </table:table-cell>
          <table:table-cell office:value-type="float" office:value="5353" table:style-name="ce12">
            <text:p>5.3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LLISTER SPA</text:p>
          </table:table-cell>
          <table:table-cell office:value-type="float" office:value="59800" table:style-name="ce12">
            <text:p>59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LOGIC ITALIA SRL</text:p>
          </table:table-cell>
          <table:table-cell office:value-type="float" office:value="422353" table:style-name="ce12">
            <text:p>422.3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OSPITAL SAS</text:p>
          </table:table-cell>
          <table:table-cell office:value-type="float" office:value="1900.8" table:style-name="ce12">
            <text:p>1.90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BSA FARMACEUTICI ITALIA SRL</text:p>
          </table:table-cell>
          <table:table-cell office:value-type="float" office:value="1400" table:style-name="ce12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CU MEDICAL EUROPE SRL</text:p>
          </table:table-cell>
          <table:table-cell office:value-type="float" office:value="27675" table:style-name="ce12">
            <text:p>27.6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D &amp; CO SRL</text:p>
          </table:table-cell>
          <table:table-cell office:value-type="float" office:value="9369.8499999999985" table:style-name="ce12">
            <text:p>9.369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 HTS SRL</text:p>
          </table:table-cell>
          <table:table-cell office:value-type="float" office:value="45857.4" table:style-name="ce12">
            <text:p>45.85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NOVAMEDICA S.P.A.</text:p>
          </table:table-cell>
          <table:table-cell office:value-type="float" office:value="39862" table:style-name="ce12">
            <text:p>39.8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STRUMENTATION LABORATORY S.P.A.</text:p>
          </table:table-cell>
          <table:table-cell office:value-type="float" office:value="109994.90000000001" table:style-name="ce12">
            <text:p>109.99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GRA LIFESCIENCES ITALY S.R.L.</text:p>
          </table:table-cell>
          <table:table-cell office:value-type="float" office:value="60831.320000000007" table:style-name="ce12">
            <text:p>60.83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CONSULT S.R.L.</text:p>
          </table:table-cell>
          <table:table-cell office:value-type="float" office:value="1519.2" table:style-name="ce12">
            <text:p>1.51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MEDICA SRL</text:p>
          </table:table-cell>
          <table:table-cell office:value-type="float" office:value="3190.25" table:style-name="ce12">
            <text:p>3.19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MEDICAL SPA</text:p>
          </table:table-cell>
          <table:table-cell office:value-type="float" office:value="441089.24999999977" table:style-name="ce12">
            <text:p>441.08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ALTEK SRL</text:p>
          </table:table-cell>
          <table:table-cell office:value-type="float" office:value="3817.5299999999997" table:style-name="ce12">
            <text:p>3.817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ARDIA SRL</text:p>
          </table:table-cell>
          <table:table-cell office:value-type="float" office:value="10575" table:style-name="ce12">
            <text:p>10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DRION S.P.A.</text:p>
          </table:table-cell>
          <table:table-cell office:value-type="float" office:value="11040" table:style-name="ce12">
            <text:p>11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INDUSTRIA <text:s/>S.P.A.</text:p>
          </table:table-cell>
          <table:table-cell office:value-type="float" office:value="472" table:style-name="ce12">
            <text:p>4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GITRE S.R.L.</text:p>
          </table:table-cell>
          <table:table-cell office:value-type="float" office:value="5728" table:style-name="ce12">
            <text:p>5.7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MAITRE VASCULAR SRL</text:p>
          </table:table-cell>
          <table:table-cell office:value-type="float" office:value="3810.8800000000006" table:style-name="ce12">
            <text:p>3.81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FARMA S.P.A.</text:p>
          </table:table-cell>
          <table:table-cell office:value-type="float" office:value="377.65" table:style-name="ce12">
            <text:p>377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HMANN &amp; RAUSCHER S.R.L.</text:p>
          </table:table-cell>
          <table:table-cell office:value-type="float" office:value="10251.5" table:style-name="ce12">
            <text:p>10.25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MED S.R.L.</text:p>
          </table:table-cell>
          <table:table-cell office:value-type="float" office:value="520" table:style-name="ce12">
            <text:p>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DA SPIROMETRY FILTERS</text:p>
          </table:table-cell>
          <table:table-cell office:value-type="float" office:value="2702" table:style-name="ce12">
            <text:p>2.7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TIN ITALIA S.R.L.</text:p>
          </table:table-cell>
          <table:table-cell office:value-type="float" office:value="10070.859999999999" table:style-name="ce12">
            <text:p>10.07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SCIA BRUNELLI S.P.A.</text:p>
          </table:table-cell>
          <table:table-cell office:value-type="float" office:value="3542.85" table:style-name="ce12">
            <text:p>3.54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SIMO EUROPE LTD</text:p>
          </table:table-cell>
          <table:table-cell office:value-type="float" office:value="74854.400000000009" table:style-name="ce12">
            <text:p>74.85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CTRON S.P.A.</text:p>
          </table:table-cell>
          <table:table-cell office:value-type="float" office:value="1000" table:style-name="ce12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 ITALIA BIOMEDICA SRL</text:p>
          </table:table-cell>
          <table:table-cell office:value-type="float" office:value="732095.84999999974" table:style-name="ce12">
            <text:p>732.095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AC PHARMA S.R.L. A SOCIO UNICO</text:p>
          </table:table-cell>
          <table:table-cell office:value-type="float" office:value="2867.8999999999996" table:style-name="ce12">
            <text:p>2.86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COMP SRL</text:p>
          </table:table-cell>
          <table:table-cell office:value-type="float" office:value="1220" table:style-name="ce12">
            <text:p>1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ELA ITALIA SRL</text:p>
          </table:table-cell>
          <table:table-cell office:value-type="float" office:value="4919.07" table:style-name="ce12">
            <text:p>4.919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A REHA S.R.L.</text:p>
          </table:table-cell>
          <table:table-cell office:value-type="float" office:value="1217.3599999999999" table:style-name="ce12">
            <text:p>1.217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BERG S.R.L.</text:p>
          </table:table-cell>
          <table:table-cell office:value-type="float" office:value="262632.57000000007" table:style-name="ce12">
            <text:p>262.632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2011 S.R.L.</text:p>
          </table:table-cell>
          <table:table-cell office:value-type="float" office:value="2332.6" table:style-name="ce12">
            <text:p>2.332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FARMA SRL</text:p>
          </table:table-cell>
          <table:table-cell office:value-type="float" office:value="2229.0299999999997" table:style-name="ce12">
            <text:p>2.229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S.P.A.</text:p>
          </table:table-cell>
          <table:table-cell office:value-type="float" office:value="22295" table:style-name="ce12">
            <text:p>22.2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SYSTEMS S.P.A.</text:p>
          </table:table-cell>
          <table:table-cell office:value-type="float" office:value="21842.65" table:style-name="ce12">
            <text:p>21.842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IA <text:s/>S.R.L.</text:p>
          </table:table-cell>
          <table:table-cell office:value-type="float" office:value="347.58" table:style-name="ce12">
            <text:p>347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GAS ITALIA SRL</text:p>
          </table:table-cell>
          <table:table-cell office:value-type="float" office:value="5549" table:style-name="ce12">
            <text:p>5.54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SAN S.R.L.</text:p>
          </table:table-cell>
          <table:table-cell office:value-type="float" office:value="1050" table:style-name="ce12">
            <text:p>1.0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LINE INTERNATIONAL ITALY SRL UNIPERS.</text:p>
          </table:table-cell>
          <table:table-cell office:value-type="float" office:value="386951.58" table:style-name="ce12">
            <text:p>386.95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TRONIC ITALIA <text:s/>S.P.A.</text:p>
          </table:table-cell>
          <table:table-cell office:value-type="float" office:value="1650833.5299999989" table:style-name="ce12">
            <text:p>1.650.833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GATEC SRL</text:p>
          </table:table-cell>
          <table:table-cell office:value-type="float" office:value="5941.6500000000005" table:style-name="ce12">
            <text:p>5.94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IDIAN BIOSCIENCE EUROPE SRL</text:p>
          </table:table-cell>
          <table:table-cell office:value-type="float" office:value="5340" table:style-name="ce12">
            <text:p>5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IT MEDICAL ITALY S.R.L.</text:p>
          </table:table-cell>
          <table:table-cell office:value-type="float" office:value="19822.75" table:style-name="ce12">
            <text:p>19.822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TASYSTEMS SRL A SOCIO UNICO</text:p>
          </table:table-cell>
          <table:table-cell office:value-type="float" office:value="5136.8" table:style-name="ce12">
            <text:p>5.13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ROTEK ITALY S.R.L.</text:p>
          </table:table-cell>
          <table:table-cell office:value-type="float" office:value="6495.5" table:style-name="ce12">
            <text:p>6.49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DA TECNOLOGIA MEDICA SPA</text:p>
          </table:table-cell>
          <table:table-cell office:value-type="float" office:value="56905.54" table:style-name="ce12">
            <text:p>56.905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LNLYCKE HEALTH CARE S.R.L.</text:p>
          </table:table-cell>
          <table:table-cell office:value-type="float" office:value="44584.179999999993" table:style-name="ce12">
            <text:p>44.584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VI SPA</text:p>
          </table:table-cell>
          <table:table-cell office:value-type="float" office:value="144892.73000000001" table:style-name="ce12">
            <text:p>144.892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.G.C. <text:s/>MEDICAL S.R.L.</text:p>
          </table:table-cell>
          <table:table-cell office:value-type="float" office:value="19352.419999999998" table:style-name="ce12">
            <text:p>19.35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1073.4000000000001" table:style-name="ce12">
            <text:p>1.07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W TECH SPA</text:p>
          </table:table-cell>
          <table:table-cell office:value-type="float" office:value="9258.7099999999991" table:style-name="ce12">
            <text:p>9.258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T MEDICAL SRL</text:p>
          </table:table-cell>
          <table:table-cell office:value-type="float" office:value="5592" table:style-name="ce12">
            <text:p>5.5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IPRO EUROPE N.V.</text:p>
          </table:table-cell>
          <table:table-cell office:value-type="float" office:value="400" table:style-name="ce12">
            <text:p>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 BIOMEDICAL ITALIA SRL</text:p>
          </table:table-cell>
          <table:table-cell office:value-type="float" office:value="717.5" table:style-name="ce12">
            <text:p>7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982.8" table:style-name="ce12">
            <text:p>98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YMPUS ITALIA SRL</text:p>
          </table:table-cell>
          <table:table-cell office:value-type="float" office:value="27909.18" table:style-name="ce12">
            <text:p>27.909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-CLINICAL DIAGNOSTICS ITALY SRL</text:p>
          </table:table-cell>
          <table:table-cell office:value-type="float" office:value="55936.5" table:style-name="ce12">
            <text:p>55.9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FIX SRL</text:p>
          </table:table-cell>
          <table:table-cell office:value-type="float" office:value="8495.869999999999" table:style-name="ce12">
            <text:p>8.495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UL HARTMANN S.P.A.</text:p>
          </table:table-cell>
          <table:table-cell office:value-type="float" office:value="125310.36999999998" table:style-name="ce12">
            <text:p>125.310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MEDICA <text:s/>SPA</text:p>
          </table:table-cell>
          <table:table-cell office:value-type="float" office:value="2300" table:style-name="ce12">
            <text:p>2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RRONE S.R.L.</text:p>
          </table:table-cell>
          <table:table-cell office:value-type="float" office:value="31.5" table:style-name="ce12">
            <text:p>3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ANALITICA SRL UNIPERSONALE</text:p>
          </table:table-cell>
          <table:table-cell office:value-type="float" office:value="1065.5999999999999" table:style-name="ce12">
            <text:p>1.06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AYS S.P.A.</text:p>
          </table:table-cell>
          <table:table-cell office:value-type="float" office:value="8302.39" table:style-name="ce12">
            <text:p>8.302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DAX S.P.A.</text:p>
          </table:table-cell>
          <table:table-cell office:value-type="float" office:value="15158.16" table:style-name="ce12">
            <text:p>15.15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563" table:style-name="ce12">
            <text:p>5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GNOSTICS SPA</text:p>
          </table:table-cell>
          <table:table-cell office:value-type="float" office:value="144127.5" table:style-name="ce12">
            <text:p>144.12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 I F I <text:s/>SPA</text:p>
          </table:table-cell>
          <table:table-cell office:value-type="float" office:value="204" table:style-name="ce12">
            <text:p>2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 PI RO <text:s/>S.A.S. DI S. MONICI &amp; C.</text:p>
          </table:table-cell>
          <table:table-cell office:value-type="float" office:value="2005.5900000000001" table:style-name="ce12">
            <text:p>2.005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TEX S.P.A.</text:p>
          </table:table-cell>
          <table:table-cell office:value-type="float" office:value="8163.16" table:style-name="ce12">
            <text:p>8.16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PIO LIFE SRL</text:p>
          </table:table-cell>
          <table:table-cell office:value-type="float" office:value="1587.3" table:style-name="ce12">
            <text:p>1.58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BIA ITALIA S.R.L.</text:p>
          </table:table-cell>
          <table:table-cell office:value-type="float" office:value="29681.5" table:style-name="ce12">
            <text:p>29.68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DA S.P.A.</text:p>
          </table:table-cell>
          <table:table-cell office:value-type="float" office:value="21555" table:style-name="ce12">
            <text:p>21.5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NTINEL CH. SPA</text:p>
          </table:table-cell>
          <table:table-cell office:value-type="float" office:value="1258.95" table:style-name="ce12">
            <text:p>1.25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8370.36" table:style-name="ce12">
            <text:p>8.370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M ITALIA SRL</text:p>
          </table:table-cell>
          <table:table-cell office:value-type="float" office:value="12530" table:style-name="ce12">
            <text:p>12.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 OFTALMICA S.R.L.</text:p>
          </table:table-cell>
          <table:table-cell office:value-type="float" office:value="135" table:style-name="ce12">
            <text:p>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 AND NEPHEW <text:s/>S.R.L.</text:p>
          </table:table-cell>
          <table:table-cell office:value-type="float" office:value="9693.43" table:style-name="ce12">
            <text:p>9.693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246" table:style-name="ce12">
            <text:p>2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RIN GROUP ITALIA SRL</text:p>
          </table:table-cell>
          <table:table-cell office:value-type="float" office:value="43948.5" table:style-name="ce12">
            <text:p>43.94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AGO ITALIA S.R.L.</text:p>
          </table:table-cell>
          <table:table-cell office:value-type="float" office:value="1544.42" table:style-name="ce12">
            <text:p>1.54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RYKER ITALIA S.R.L.</text:p>
          </table:table-cell>
          <table:table-cell office:value-type="float" office:value="42664.459999999992" table:style-name="ce12">
            <text:p>42.66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ENA SRL</text:p>
          </table:table-cell>
          <table:table-cell office:value-type="float" office:value="4548" table:style-name="ce12">
            <text:p>4.5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RUMO BCT ITALIA S.R.L.</text:p>
          </table:table-cell>
          <table:table-cell office:value-type="float" office:value="17621.600000000002" table:style-name="ce12">
            <text:p>17.62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VA <text:s/>ITALIA SRL</text:p>
          </table:table-cell>
          <table:table-cell office:value-type="float" office:value="34.44" table:style-name="ce12">
            <text:p>3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CUTEST KIMA S.R.L.</text:p>
          </table:table-cell>
          <table:table-cell office:value-type="float" office:value="2226.1799999999998" table:style-name="ce12">
            <text:p>2.22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SSILLI SRL</text:p>
          </table:table-cell>
          <table:table-cell office:value-type="float" office:value="120" table:style-name="ce12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DISE HOSPITAL SPA</text:p>
          </table:table-cell>
          <table:table-cell office:value-type="float" office:value="2886.9999999999995" table:style-name="ce12">
            <text:p>2.88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SUFARMA S.P.A.</text:p>
          </table:table-cell>
          <table:table-cell office:value-type="float" office:value="2396.31" table:style-name="ce12">
            <text:p>2.396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TALAIRE ITALIA SPA</text:p>
          </table:table-cell>
          <table:table-cell office:value-type="float" office:value="112.38" table:style-name="ce12">
            <text:p>112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ODEN MEDICAL INSTRUMENTS S.P.A.</text:p>
          </table:table-cell>
          <table:table-cell office:value-type="float" office:value="23814" table:style-name="ce12">
            <text:p>23.8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.L GORE &amp; ASSOCIATI <text:s/>S.R.L</text:p>
          </table:table-cell>
          <table:table-cell office:value-type="float" office:value="32422.840000000004" table:style-name="ce12">
            <text:p>32.42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ALDNER TECNOLOGIE MEDICALI S.R.L.</text:p>
          </table:table-cell>
          <table:table-cell office:value-type="float" office:value="7388" table:style-name="ce12">
            <text:p>7.3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RIGHT MEDICAL ITALY SRL</text:p>
          </table:table-cell>
          <table:table-cell office:value-type="float" office:value="6466.16" table:style-name="ce12">
            <text:p>6.466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OLL MEDICAL ITALIA S.R.L.</text:p>
          </table:table-cell>
          <table:table-cell office:value-type="float" office:value="17760" table:style-name="ce12">
            <text:p>17.7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EF SRLS</text:p>
          </table:table-cell>
          <table:table-cell office:value-type="float" office:value="154.80000000000001" table:style-name="ce12">
            <text:p>15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VANCED BIONICS ITALIA SRL</text:p>
          </table:table-cell>
          <table:table-cell office:value-type="float" office:value="60207" table:style-name="ce12">
            <text:p>60.2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MED HD SRL</text:p>
          </table:table-cell>
          <table:table-cell office:value-type="float" office:value="11149.38" table:style-name="ce12">
            <text:p>11.149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VYSER ITALIA S.R.L.</text:p>
          </table:table-cell>
          <table:table-cell office:value-type="float" office:value="2880" table:style-name="ce12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VAMEDISAN ITALIA SRL</text:p>
          </table:table-cell>
          <table:table-cell office:value-type="float" office:value="3168.24" table:style-name="ce12">
            <text:p>3.168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CENSIA <text:s/>DIBETES CARE ITALY S.R.L.</text:p>
          </table:table-cell>
          <table:table-cell office:value-type="float" office:value="8325" table:style-name="ce12">
            <text:p>8.3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CO MED S.R.L.</text:p>
          </table:table-cell>
          <table:table-cell office:value-type="float" office:value="14123.400000000001" table:style-name="ce12">
            <text:p>14.123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SMEX PARTEC ITALIA SRL</text:p>
          </table:table-cell>
          <table:table-cell office:value-type="float" office:value="24774.99" table:style-name="ce12">
            <text:p>24.7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22355.960000000003" table:style-name="ce12">
            <text:p>22.35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3M ITALIA S.R.L.EX S.P.A.</text:p>
          </table:table-cell>
          <table:table-cell office:value-type="float" office:value="52256.480000000003" table:style-name="ce12">
            <text:p>52.25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SOH BIOSCIENCE SRL</text:p>
          </table:table-cell>
          <table:table-cell office:value-type="float" office:value="2529" table:style-name="ce12">
            <text:p>2.5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MED S.R.L.</text:p>
          </table:table-cell>
          <table:table-cell office:value-type="float" office:value="5214" table:style-name="ce12">
            <text:p>5.2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SETS S.R.L.</text:p>
          </table:table-cell>
          <table:table-cell office:value-type="float" office:value="26912.049999999992" table:style-name="ce12">
            <text:p>26.912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DOMED ITALIA SRL</text:p>
          </table:table-cell>
          <table:table-cell office:value-type="float" office:value="3481.0299999999997" table:style-name="ce12">
            <text:p>3.481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 SRL</text:p>
          </table:table-cell>
          <table:table-cell office:value-type="float" office:value="900" table:style-name="ce12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CURMED SPA</text:p>
          </table:table-cell>
          <table:table-cell office:value-type="float" office:value="888.99" table:style-name="ce12">
            <text:p>888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RSTEDT SRL</text:p>
          </table:table-cell>
          <table:table-cell office:value-type="float" office:value="2742" table:style-name="ce12">
            <text:p>2.7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TECHGROUP S.P.A.EX SRL EX NANOGEN ADV</text:p>
          </table:table-cell>
          <table:table-cell office:value-type="float" office:value="160717.18000000002" table:style-name="ce12">
            <text:p>160.717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EKA SRL-LAB DIVISION</text:p>
          </table:table-cell>
          <table:table-cell office:value-type="float" office:value="29920" table:style-name="ce12">
            <text:p>29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UT EUROPE SPASUTURE CHIRURGICHE</text:p>
          </table:table-cell>
          <table:table-cell office:value-type="float" office:value="17729.14" table:style-name="ce12">
            <text:p>17.729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ESENIUS KABI ITALIA SRLHA ACQUISITO FE</text:p>
          </table:table-cell>
          <table:table-cell office:value-type="float" office:value="241494.78" table:style-name="ce12">
            <text:p>241.49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299824.76" table:style-name="ce12">
            <text:p>299.824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FRATEC S.R.L.</text:p>
          </table:table-cell>
          <table:table-cell office:value-type="float" office:value="6558.84" table:style-name="ce12">
            <text:p>6.558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NERON S.P.A.EX SRL</text:p>
          </table:table-cell>
          <table:table-cell office:value-type="float" office:value="537.64" table:style-name="ce12">
            <text:p>537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OMMERCIALE SRLEX BIOCOMMERCIALE S.A.</text:p>
          </table:table-cell>
          <table:table-cell office:value-type="float" office:value="5408.52" table:style-name="ce12">
            <text:p>5.408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GIOLOGICA B.M. S.R.L.</text:p>
          </table:table-cell>
          <table:table-cell office:value-type="float" office:value="3690" table:style-name="ce12">
            <text:p>3.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AEGER MEDICAL ITALIA S.P.A.</text:p>
          </table:table-cell>
          <table:table-cell office:value-type="float" office:value="10672.2" table:style-name="ce12">
            <text:p>10.67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MEDICAL SRL</text:p>
          </table:table-cell>
          <table:table-cell office:value-type="float" office:value="15426.79" table:style-name="ce12">
            <text:p>15.426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4IT S.R.L.</text:p>
          </table:table-cell>
          <table:table-cell office:value-type="float" office:value="3155.4500000000003" table:style-name="ce12">
            <text:p>3.15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BAI SRL UNIPERSONALE</text:p>
          </table:table-cell>
          <table:table-cell office:value-type="float" office:value="7805" table:style-name="ce12">
            <text:p>7.8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.B.S. S.R.L.</text:p>
          </table:table-cell>
          <table:table-cell office:value-type="float" office:value="5840" table:style-name="ce12">
            <text:p>5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NEFIS S.R.L.</text:p>
          </table:table-cell>
          <table:table-cell office:value-type="float" office:value="14082.25" table:style-name="ce12">
            <text:p>14.08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DAS SRL</text:p>
          </table:table-cell>
          <table:table-cell office:value-type="float" office:value="15522.129999999997" table:style-name="ce12">
            <text:p>15.52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.R.M. SRL</text:p>
          </table:table-cell>
          <table:table-cell office:value-type="float" office:value="2866.46" table:style-name="ce12">
            <text:p>2.866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YGON ITALIA S.R.L.EX ARYON SRL E ARYON-</text:p>
          </table:table-cell>
          <table:table-cell office:value-type="float" office:value="83132.679999999993" table:style-name="ce12">
            <text:p>83.13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MACORPORATE <text:s/>SPAEX LIMA-LTO SPA</text:p>
          </table:table-cell>
          <table:table-cell office:value-type="float" office:value="21153" table:style-name="ce12">
            <text:p>21.1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270.60000000000002" table:style-name="ce12">
            <text:p>27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.CHI.MI.A. S.R.L.</text:p>
          </table:table-cell>
          <table:table-cell office:value-type="float" office:value="11247.5" table:style-name="ce12">
            <text:p>11.24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SURGICAL S.P.A.EX STARMED SPA</text:p>
          </table:table-cell>
          <table:table-cell office:value-type="float" office:value="4413.2999999999993" table:style-name="ce12">
            <text:p>4.41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UJIREBIO ITALIA S.R.L.EX INNOGENETICS S</text:p>
          </table:table-cell>
          <table:table-cell office:value-type="float" office:value="2400" table:style-name="ce12">
            <text:p>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PLIED MEDICAL DISTRIBUTION EUROPE BVFI</text:p>
          </table:table-cell>
          <table:table-cell office:value-type="float" office:value="9552" table:style-name="ce12">
            <text:p>9.5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K MEDICAL SRLS UNIPERSONALE</text:p>
          </table:table-cell>
          <table:table-cell office:value-type="float" office:value="1996" table:style-name="ce12">
            <text:p>1.9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EMEC S.R.L.</text:p>
          </table:table-cell>
          <table:table-cell office:value-type="float" office:value="1679.8999999999999" table:style-name="ce12">
            <text:p>1.67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4701.0500000000011" table:style-name="ce12">
            <text:p>4.70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JOHUNTLEIGH SPAEX ARJO ITALIA SPA</text:p>
          </table:table-cell>
          <table:table-cell office:value-type="float" office:value="709.65" table:style-name="ce12">
            <text:p>709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S MEDICAL ITALIA SRLEX MEDEX</text:p>
          </table:table-cell>
          <table:table-cell office:value-type="float" office:value="43156.22" table:style-name="ce12">
            <text:p>43.15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A S.P.A.</text:p>
          </table:table-cell>
          <table:table-cell office:value-type="float" office:value="10399.219999999998" table:style-name="ce12">
            <text:p>10.399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DIA FARMACEUTICI SPA( EX FIDIA SPA )</text:p>
          </table:table-cell>
          <table:table-cell office:value-type="float" office:value="1679.8" table:style-name="ce12">
            <text:p>1.67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IAGEN SRLEX QIAGEN SPA</text:p>
          </table:table-cell>
          <table:table-cell office:value-type="float" office:value="11394.059999999998" table:style-name="ce12">
            <text:p>11.394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KMAN COULTER S.R.L</text:p>
          </table:table-cell>
          <table:table-cell office:value-type="float" office:value="8027.8899999999994" table:style-name="ce12">
            <text:p>8.027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RIAMED SNC DI MOURCOU S. E MARTINELLIEX</text:p>
          </table:table-cell>
          <table:table-cell office:value-type="float" office:value="2375.88" table:style-name="ce12">
            <text:p>2.375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IR ITALIA S.R.L</text:p>
          </table:table-cell>
          <table:table-cell office:value-type="float" office:value="5566" table:style-name="ce12">
            <text:p>5.5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.S. HOSPITAL SERVICE S.P.A.</text:p>
          </table:table-cell>
          <table:table-cell office:value-type="float" office:value="12070.199999999999" table:style-name="ce12">
            <text:p>12.07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U SRL( EX MEDICOTEST )</text:p>
          </table:table-cell>
          <table:table-cell office:value-type="float" office:value="99470.57" table:style-name="ce12">
            <text:p>99.470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IES S.R.L.</text:p>
          </table:table-cell>
          <table:table-cell office:value-type="float" office:value="3687.46" table:style-name="ce12">
            <text:p>3.687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ESPI ENTERPRISE SNC DI GIOVANNI CRESPI</text:p>
          </table:table-cell>
          <table:table-cell office:value-type="float" office:value="4213" table:style-name="ce12">
            <text:p>4.2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AS LIFETECH SRL</text:p>
          </table:table-cell>
          <table:table-cell office:value-type="float" office:value="207440.60000000003" table:style-name="ce12">
            <text:p>207.44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ROMED SPA</text:p>
          </table:table-cell>
          <table:table-cell office:value-type="float" office:value="25000" table:style-name="ce12">
            <text:p>2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3075" table:style-name="ce12">
            <text:p>3.0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FI SAS</text:p>
          </table:table-cell>
          <table:table-cell office:value-type="float" office:value="1679.9" table:style-name="ce12">
            <text:p>1.679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RUMO ITALIA SRL</text:p>
          </table:table-cell>
          <table:table-cell office:value-type="float" office:value="19097.5" table:style-name="ce12">
            <text:p>19.0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IGIO ITALIA S.R.L.</text:p>
          </table:table-cell>
          <table:table-cell office:value-type="float" office:value="13286.960000000001" table:style-name="ce12">
            <text:p>13.286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T.V. MEDICAL S.R.L.</text:p>
          </table:table-cell>
          <table:table-cell office:value-type="float" office:value="8790" table:style-name="ce12">
            <text:p>8.7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HSI SPA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GC STANDARDS SRLEX PROMOCHEM SRL</text:p>
          </table:table-cell>
          <table:table-cell office:value-type="float" office:value="870" table:style-name="ce12">
            <text:p>8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CROPHARM S.R.L.</text:p>
          </table:table-cell>
          <table:table-cell office:value-type="float" office:value="4888" table:style-name="ce12">
            <text:p>4.8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 B A <text:s/>ITALIA <text:s/>SRL</text:p>
          </table:table-cell>
          <table:table-cell office:value-type="float" office:value="6090.01" table:style-name="ce12">
            <text:p>6.09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SMED S.R.L.</text:p>
          </table:table-cell>
          <table:table-cell office:value-type="float" office:value="290" table:style-name="ce12">
            <text:p>2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VENTIS SRL</text:p>
          </table:table-cell>
          <table:table-cell office:value-type="float" office:value="380" table:style-name="ce12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MAR ORTHO SPA</text:p>
          </table:table-cell>
          <table:table-cell office:value-type="float" office:value="13053.96" table:style-name="ce12">
            <text:p>13.05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ASEPT SPA</text:p>
          </table:table-cell>
          <table:table-cell office:value-type="float" office:value="209.28" table:style-name="ce12">
            <text:p>20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PATH SPA</text:p>
          </table:table-cell>
          <table:table-cell office:value-type="float" office:value="2379.2799999999997" table:style-name="ce12">
            <text:p>2.37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DA ITALIA SPAEX SRL EX GAMMA INTERNATI</text:p>
          </table:table-cell>
          <table:table-cell office:value-type="float" office:value="42992" table:style-name="ce12">
            <text:p>42.9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RHO' SPA</text:p>
          </table:table-cell>
          <table:table-cell office:value-type="float" office:value="62.620000000000005" table:style-name="ce12">
            <text:p>6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CU MEDICAL ITALIA S.R.L.</text:p>
          </table:table-cell>
          <table:table-cell office:value-type="float" office:value="20350" table:style-name="ce12">
            <text:p>20.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33932.759999999995" table:style-name="ce12">
            <text:p>33.932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B.T. SRL MEDICAL BIOLOGICAL TECHNOLOGY</text:p>
          </table:table-cell>
          <table:table-cell office:value-type="float" office:value="6967" table:style-name="ce12">
            <text:p>6.9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G. LORENZATTO S.R.L.</text:p>
          </table:table-cell>
          <table:table-cell office:value-type="float" office:value="6228.6200000000017" table:style-name="ce12">
            <text:p>6.228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VAL SRL</text:p>
          </table:table-cell>
          <table:table-cell office:value-type="float" office:value="14270.209999999997" table:style-name="ce12">
            <text:p>14.270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HOS S.R.L.</text:p>
          </table:table-cell>
          <table:table-cell office:value-type="float" office:value="11453.02" table:style-name="ce12">
            <text:p>11.453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SS S.R.L. MEDICAL SOLUTION &amp;SERVICES</text:p>
          </table:table-cell>
          <table:table-cell office:value-type="float" office:value="1550" table:style-name="ce12">
            <text:p>1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ULTIMEDICAL S.R.L.</text:p>
          </table:table-cell>
          <table:table-cell office:value-type="float" office:value="725" table:style-name="ce12">
            <text:p>7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FAGIANI DI FAGIANI PATRIZIO</text:p>
          </table:table-cell>
          <table:table-cell office:value-type="float" office:value="198.37" table:style-name="ce12">
            <text:p>198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FORMANCE HOSPITAL SRL</text:p>
          </table:table-cell>
          <table:table-cell office:value-type="float" office:value="9930" table:style-name="ce12">
            <text:p>9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BETES CARE ITALY SPA</text:p>
          </table:table-cell>
          <table:table-cell office:value-type="float" office:value="35047.800000000003" table:style-name="ce12">
            <text:p>35.04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GO MEDICA S.R.L.</text:p>
          </table:table-cell>
          <table:table-cell office:value-type="float" office:value="714.15000000000009" table:style-name="ce12">
            <text:p>714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MARIT MEDITALIA S.R.L.</text:p>
          </table:table-cell>
          <table:table-cell office:value-type="float" office:value="480" table:style-name="ce12">
            <text:p>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CS INTERNATIONAL SRL</text:p>
          </table:table-cell>
          <table:table-cell office:value-type="float" office:value="270" table:style-name="ce12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RENITY SPA</text:p>
          </table:table-cell>
          <table:table-cell office:value-type="float" office:value="1143835.6099999999" table:style-name="ce12">
            <text:p>1.143.83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EMENS HEALTHCARE SRL</text:p>
          </table:table-cell>
          <table:table-cell office:value-type="float" office:value="564579.04999999993" table:style-name="ce12">
            <text:p>564.579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A SOCIETA' PRODOTTI ANTIBIOTICI</text:p>
          </table:table-cell>
          <table:table-cell office:value-type="float" office:value="2297.85" table:style-name="ce12">
            <text:p>2.29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INDIAL SPA</text:p>
          </table:table-cell>
          <table:table-cell office:value-type="float" office:value="1417.1" table:style-name="ce12">
            <text:p>1.417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WART ITALIA SRL</text:p>
          </table:table-cell>
          <table:table-cell office:value-type="float" office:value="804" table:style-name="ce12">
            <text:p>8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FLEX MEDICAL SRL</text:p>
          </table:table-cell>
          <table:table-cell office:value-type="float" office:value="73663.97" table:style-name="ce12">
            <text:p>73.663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A SINERGIE S.P.A.</text:p>
          </table:table-cell>
          <table:table-cell office:value-type="float" office:value="9990" table:style-name="ce12">
            <text:p>9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 BINDING SITE SRL</text:p>
          </table:table-cell>
          <table:table-cell office:value-type="float" office:value="19618" table:style-name="ce12">
            <text:p>19.6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MO FISHER DIAGNOSTICS S.P.A.EX OXOID</text:p>
          </table:table-cell>
          <table:table-cell office:value-type="float" office:value="75263.489999999991" table:style-name="ce12">
            <text:p>75.263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506" table:style-name="ce12">
            <text:p>5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YAIRE SRL</text:p>
          </table:table-cell>
          <table:table-cell office:value-type="float" office:value="11960.619999999999" table:style-name="ce12">
            <text:p>11.960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SITY ITALY S.P.A.</text:p>
          </table:table-cell>
          <table:table-cell office:value-type="float" office:value="12096.85" table:style-name="ce12">
            <text:p>12.09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PLAST S.R.L.</text:p>
          </table:table-cell>
          <table:table-cell office:value-type="float" office:value="285" table:style-name="ce12">
            <text:p>2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KDARE SPA</text:p>
          </table:table-cell>
          <table:table-cell office:value-type="float" office:value="1620.02" table:style-name="ce12">
            <text:p>1.620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FESSIONAL DIETETICS S.P.A.</text:p>
          </table:table-cell>
          <table:table-cell office:value-type="float" office:value="1908.9" table:style-name="ce12">
            <text:p>1.908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YPSOMED ITALIA SRL</text:p>
          </table:table-cell>
          <table:table-cell office:value-type="float" office:value="9191" table:style-name="ce12">
            <text:p>9.1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RAPID DIAGNOSTICS S.R.L.</text:p>
          </table:table-cell>
          <table:table-cell office:value-type="float" office:value="18881.580000000002" table:style-name="ce12">
            <text:p>18.881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ISTLICH BIOMATERIALS ITALIA SRL</text:p>
          </table:table-cell>
          <table:table-cell office:value-type="float" office:value="1606.5" table:style-name="ce12">
            <text:p>1.60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AMILTON ITALIA SRL</text:p>
          </table:table-cell>
          <table:table-cell office:value-type="float" office:value="3420.8" table:style-name="ce12">
            <text:p>3.42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TA S.R.L. SOCIETA UNIPERSONALE</text:p>
          </table:table-cell>
          <table:table-cell office:value-type="float" office:value="993.75" table:style-name="ce12">
            <text:p>99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LIFE SCIENCES SRL</text:p>
          </table:table-cell>
          <table:table-cell office:value-type="float" office:value="165" table:style-name="ce12">
            <text:p>1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BER ROS S.P.A.</text:p>
          </table:table-cell>
          <table:table-cell office:value-type="float" office:value="9616.32" table:style-name="ce12">
            <text:p>9.61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IMMER BIOMET ITALIA SRL</text:p>
          </table:table-cell>
          <table:table-cell office:value-type="float" office:value="44764.110000000015" table:style-name="ce12">
            <text:p>44.764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MEDICAL ITALIA SPA</text:p>
          </table:table-cell>
          <table:table-cell office:value-type="float" office:value="476632.11000000004" table:style-name="ce12">
            <text:p>476.632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MAR S.R.L.</text:p>
          </table:table-cell>
          <table:table-cell office:value-type="float" office:value="10875" table:style-name="ce12">
            <text:p>10.8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LOW-METER <text:s/>SPA</text:p>
          </table:table-cell>
          <table:table-cell office:value-type="float" office:value="2540" table:style-name="ce12">
            <text:p>2.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IMED SRL</text:p>
          </table:table-cell>
          <table:table-cell office:value-type="float" office:value="2080" table:style-name="ce12">
            <text:p>2.0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I EMG S.R.L.</text:p>
          </table:table-cell>
          <table:table-cell office:value-type="float" office:value="1990" table:style-name="ce12">
            <text:p>1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R LIQUIDE MEDICAL SYSTEMS SPAEX MARKOS</text:p>
          </table:table-cell>
          <table:table-cell office:value-type="float" office:value="3975.6899999999996" table:style-name="ce12">
            <text:p>3.975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IANZA MEDICA DI SILVIA CERRONE</text:p>
          </table:table-cell>
          <table:table-cell office:value-type="float" office:value="652.79999999999995" table:style-name="ce12">
            <text:p>65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</text:p>
          </table:table-cell>
          <table:table-cell office:value-type="float" office:value="18296.310000000001" table:style-name="ce12">
            <text:p>18.296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METRA SRL</text:p>
          </table:table-cell>
          <table:table-cell office:value-type="float" office:value="7505" table:style-name="ce12">
            <text:p>7.5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HOS ITALIA SRL</text:p>
          </table:table-cell>
          <table:table-cell office:value-type="float" office:value="787.2" table:style-name="ce12">
            <text:p>78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ODIAL SRL</text:p>
          </table:table-cell>
          <table:table-cell office:value-type="float" office:value="3817.5" table:style-name="ce12">
            <text:p>3.8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GIT S.P.A.</text:p>
          </table:table-cell>
          <table:table-cell office:value-type="float" office:value="379.24" table:style-name="ce12">
            <text:p>379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LABOR SRL</text:p>
          </table:table-cell>
          <table:table-cell office:value-type="float" office:value="106.93" table:style-name="ce12">
            <text:p>106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STEMA OPHTHALMICS SRL</text:p>
          </table:table-cell>
          <table:table-cell office:value-type="float" office:value="416" table:style-name="ce12">
            <text:p>4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MMUCOR ITALIA S.R.L.</text:p>
          </table:table-cell>
          <table:table-cell office:value-type="float" office:value="4755.5" table:style-name="ce12">
            <text:p>4.75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ITUTO GANASSINI SPA</text:p>
          </table:table-cell>
          <table:table-cell office:value-type="float" office:value="3588.6099999999997" table:style-name="ce12">
            <text:p>3.588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TEC SRL A SOCIO UNICO</text:p>
          </table:table-cell>
          <table:table-cell office:value-type="float" office:value="65915" table:style-name="ce12">
            <text:p>65.9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BA ITALIA SRL</text:p>
          </table:table-cell>
          <table:table-cell office:value-type="float" office:value="6584" table:style-name="ce12">
            <text:p>6.5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OMM SRL</text:p>
          </table:table-cell>
          <table:table-cell office:value-type="float" office:value="2525.6" table:style-name="ce12">
            <text:p>2.52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-BIOPHARM ITALIA S.R.L.</text:p>
          </table:table-cell>
          <table:table-cell office:value-type="float" office:value="1179.1199999999999" table:style-name="ce12">
            <text:p>1.179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LOGIE AVANZATE <text:s/>SRL</text:p>
          </table:table-cell>
          <table:table-cell office:value-type="float" office:value="3090" table:style-name="ce12">
            <text:p>3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D.A. SRL</text:p>
          </table:table-cell>
          <table:table-cell office:value-type="float" office:value="8031" table:style-name="ce12">
            <text:p>8.0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IFAX S.R.L.</text:p>
          </table:table-cell>
          <table:table-cell office:value-type="float" office:value="37316.83" table:style-name="ce12">
            <text:p>37.316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ROW DIAGNOSTICS SRL</text:p>
          </table:table-cell>
          <table:table-cell office:value-type="float" office:value="12370" table:style-name="ce12">
            <text:p>12.3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 VASCULAR GROUP S.R.L.</text:p>
          </table:table-cell>
          <table:table-cell office:value-type="float" office:value="3800" table:style-name="ce12">
            <text:p>3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DICAL SERVICE S.R.L.</text:p>
          </table:table-cell>
          <table:table-cell office:value-type="float" office:value="14450" table:style-name="ce12">
            <text:p>14.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SIGMA SPA</text:p>
          </table:table-cell>
          <table:table-cell office:value-type="float" office:value="3866.75" table:style-name="ce12">
            <text:p>3.86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NTEL MEDICAL (ITALY)</text:p>
          </table:table-cell>
          <table:table-cell office:value-type="float" office:value="1191.8" table:style-name="ce12">
            <text:p>1.19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ANT &amp; KOOK MEDICAL SRL</text:p>
          </table:table-cell>
          <table:table-cell office:value-type="float" office:value="288" table:style-name="ce12">
            <text:p>2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LTA MED S.P.A.</text:p>
          </table:table-cell>
          <table:table-cell office:value-type="float" office:value="935" table:style-name="ce12">
            <text:p>9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VICOR MEDICAL ITALY S.R.L.</text:p>
          </table:table-cell>
          <table:table-cell office:value-type="float" office:value="9900" table:style-name="ce12">
            <text:p>9.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DWARDS LIFESCIENCES ITALIA S.R.L.</text:p>
          </table:table-cell>
          <table:table-cell office:value-type="float" office:value="288784" table:style-name="ce12">
            <text:p>288.7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.A.S.E. S.R.L.</text:p>
          </table:table-cell>
          <table:table-cell office:value-type="float" office:value="2927.85" table:style-name="ce12">
            <text:p>2.92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 <text:s text:c="2"/>S.R.L.</text:p>
          </table:table-cell>
          <table:table-cell office:value-type="float" office:value="425" table:style-name="ce12">
            <text:p>4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-MED SEBINA S.R.L.</text:p>
          </table:table-cell>
          <table:table-cell office:value-type="float" office:value="712.8" table:style-name="ce12">
            <text:p>71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LMAR SRL</text:p>
          </table:table-cell>
          <table:table-cell office:value-type="float" office:value="7685.7199999999993" table:style-name="ce12">
            <text:p>7.685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LEXICARE S.R.L.</text:p>
          </table:table-cell>
          <table:table-cell office:value-type="float" office:value="2990.74" table:style-name="ce12">
            <text:p>2.990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TINGE ITALIA SRL</text:p>
          </table:table-cell>
          <table:table-cell office:value-type="float" office:value="153957.72" table:style-name="ce12">
            <text:p>153.957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P DERMAL SOLUTION SRL</text:p>
          </table:table-cell>
          <table:table-cell office:value-type="float" office:value="1867" table:style-name="ce12">
            <text:p>1.8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EINER BIO-ONE ITALIA S.R.L.</text:p>
          </table:table-cell>
          <table:table-cell office:value-type="float" office:value="1396.65" table:style-name="ce12">
            <text:p>1.39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MED S.R.L</text:p>
          </table:table-cell>
          <table:table-cell office:value-type="float" office:value="93" table:style-name="ce12">
            <text:p>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ERNA ITALIA SRL</text:p>
          </table:table-cell>
          <table:table-cell office:value-type="float" office:value="996" table:style-name="ce12">
            <text:p>9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IKOPAL S.R.L.</text:p>
          </table:table-cell>
          <table:table-cell office:value-type="float" office:value="2763.75" table:style-name="ce12">
            <text:p>2.76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YSION SRL</text:p>
          </table:table-cell>
          <table:table-cell office:value-type="float" office:value="10920" table:style-name="ce12">
            <text:p>10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URLING SRL</text:p>
          </table:table-cell>
          <table:table-cell office:value-type="float" office:value="630" table:style-name="ce12">
            <text:p>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A.L. <text:s/>SRL</text:p>
          </table:table-cell>
          <table:table-cell office:value-type="float" office:value="1848.75" table:style-name="ce12">
            <text:p>1.848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OFI S.R.L.</text:p>
          </table:table-cell>
          <table:table-cell office:value-type="float" office:value="38.14" table:style-name="ce12">
            <text:p>38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B MEDICA S.R.L.</text:p>
          </table:table-cell>
          <table:table-cell office:value-type="float" office:value="5400" table:style-name="ce12">
            <text:p>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AGULL MEDICA SRL</text:p>
          </table:table-cell>
          <table:table-cell office:value-type="float" office:value="5180" table:style-name="ce12">
            <text:p>5.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D SERVIZI E TECNOLOGIE ELETTROMEDICAL</text:p>
          </table:table-cell>
          <table:table-cell office:value-type="float" office:value="294" table:style-name="ce12">
            <text:p>2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O MED SRL</text:p>
          </table:table-cell>
          <table:table-cell office:value-type="float" office:value="79" table:style-name="ce12">
            <text:p>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RX ITALY S.R.L.</text:p>
          </table:table-cell>
          <table:table-cell office:value-type="float" office:value="6000" table:style-name="ce12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PA S.R.L.</text:p>
          </table:table-cell>
          <table:table-cell office:value-type="float" office:value="2664" table:style-name="ce12">
            <text:p>2.6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TECH SRL</text:p>
          </table:table-cell>
          <table:table-cell office:value-type="float" office:value="2160" table:style-name="ce12">
            <text:p>2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DICA ITALIA S.R.L.</text:p>
          </table:table-cell>
          <table:table-cell office:value-type="float" office:value="32063.3" table:style-name="ce12">
            <text:p>32.063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TIM SRL</text:p>
          </table:table-cell>
          <table:table-cell office:value-type="float" office:value="1210.5" table:style-name="ce12">
            <text:p>1.21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IESI ITALIA SPA</text:p>
          </table:table-cell>
          <table:table-cell office:value-type="float" office:value="880" table:style-name="ce12">
            <text:p>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L MEDICALI SRL</text:p>
          </table:table-cell>
          <table:table-cell office:value-type="float" office:value="12975.599999999999" table:style-name="ce12">
            <text:p>12.97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C.S. S.R.L.</text:p>
          </table:table-cell>
          <table:table-cell office:value-type="float" office:value="256.3" table:style-name="ce12">
            <text:p>25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MECI 4 SRL</text:p>
          </table:table-cell>
          <table:table-cell office:value-type="float" office:value="1605" table:style-name="ce12">
            <text:p>1.6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TOR S.P.A.</text:p>
          </table:table-cell>
          <table:table-cell office:value-type="float" office:value="5464.44" table:style-name="ce12">
            <text:p>5.464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SA <text:s/>S.R.L.</text:p>
          </table:table-cell>
          <table:table-cell office:value-type="float" office:value="1300" table:style-name="ce12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TOCHINA ITALIA SRL</text:p>
          </table:table-cell>
          <table:table-cell office:value-type="float" office:value="102" table:style-name="ce12">
            <text:p>1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.PI.GI SAS DI G.P. GIRIBALDI &amp; C.I</text:p>
          </table:table-cell>
          <table:table-cell office:value-type="float" office:value="1505" table:style-name="ce12">
            <text:p>1.5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GEA SPA</text:p>
          </table:table-cell>
          <table:table-cell office:value-type="float" office:value="8000" table:style-name="ce12">
            <text:p>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IMA <text:s/>S.R.L.</text:p>
          </table:table-cell>
          <table:table-cell office:value-type="float" office:value="319.5" table:style-name="ce12">
            <text:p>31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 EUROMEDIS ITALIA S.A.R.L.</text:p>
          </table:table-cell>
          <table:table-cell office:value-type="float" office:value="231.76" table:style-name="ce12">
            <text:p>231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OFILCHEM SRL</text:p>
          </table:table-cell>
          <table:table-cell office:value-type="float" office:value="462.7" table:style-name="ce12">
            <text:p>46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-EL ELEKTROMEDIZINISCHE GERAETE GMBH</text:p>
          </table:table-cell>
          <table:table-cell office:value-type="float" office:value="66500" table:style-name="ce12">
            <text:p>66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NEXT S.R.L.</text:p>
          </table:table-cell>
          <table:table-cell office:value-type="float" office:value="7917.9" table:style-name="ce12">
            <text:p>7.91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LER DI RAFFAELE F. BARMETTLER &amp;C SAS</text:p>
          </table:table-cell>
          <table:table-cell office:value-type="float" office:value="8006" table:style-name="ce12">
            <text:p>8.0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GAVARDINI RAPETTI SRL</text:p>
          </table:table-cell>
          <table:table-cell office:value-type="float" office:value="945.23" table:style-name="ce12">
            <text:p>945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ROLA COMM. FELICE S.A.S.</text:p>
          </table:table-cell>
          <table:table-cell office:value-type="float" office:value="550" table:style-name="ce12">
            <text:p>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</text:p>
          </table:table-cell>
          <table:table-cell office:value-type="float" office:value="21975.5" table:style-name="ce12">
            <text:p>21.97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ITEX S.P.A.</text:p>
          </table:table-cell>
          <table:table-cell office:value-type="float" office:value="8425" table:style-name="ce12">
            <text:p>8.4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ENCER ITALIA SRL A SOCIO UNICO</text:p>
          </table:table-cell>
          <table:table-cell office:value-type="float" office:value="89.2" table:style-name="ce12">
            <text:p>8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LOGIE MEDICALI SRL</text:p>
          </table:table-cell>
          <table:table-cell office:value-type="float" office:value="280" table:style-name="ce12">
            <text:p>2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GEO SRL</text:p>
          </table:table-cell>
          <table:table-cell office:value-type="float" office:value="712.8" table:style-name="ce12">
            <text:p>71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P MEDICAL S.R.L.</text:p>
          </table:table-cell>
          <table:table-cell office:value-type="float" office:value="859.44" table:style-name="ce12">
            <text:p>85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M.I. ITALIA S.R.L.</text:p>
          </table:table-cell>
          <table:table-cell office:value-type="float" office:value="65" table:style-name="ce12">
            <text:p>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S GROUP SPA - SOCIETÀ UNIPERSONALE</text:p>
          </table:table-cell>
          <table:table-cell office:value-type="float" office:value="19975" table:style-name="ce12">
            <text:p>19.9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NIKA <text:s/>S.R.L.</text:p>
          </table:table-cell>
          <table:table-cell office:value-type="float" office:value="2002.5" table:style-name="ce12">
            <text:p>2.00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RAFORMEDIC SRL CON SOCIO UNICO</text:p>
          </table:table-cell>
          <table:table-cell office:value-type="float" office:value="244.82" table:style-name="ce12">
            <text:p>24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ROGENE SRL</text:p>
          </table:table-cell>
          <table:table-cell office:value-type="float" office:value="1076" table:style-name="ce12">
            <text:p>1.0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ACMED S.R.L.</text:p>
          </table:table-cell>
          <table:table-cell office:value-type="float" office:value="180" table:style-name="ce12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XENCARDIO ITALIA SRL</text:p>
          </table:table-cell>
          <table:table-cell office:value-type="float" office:value="861.05" table:style-name="ce12">
            <text:p>861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K MEDICAL ITALIA SRL</text:p>
          </table:table-cell>
          <table:table-cell office:value-type="float" office:value="2100.12" table:style-name="ce12">
            <text:p>2.100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-MI SRL</text:p>
          </table:table-cell>
          <table:table-cell office:value-type="float" office:value="97.5" table:style-name="ce12">
            <text:p>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LZIFICIO PINELLI S.R.L.</text:p>
          </table:table-cell>
          <table:table-cell office:value-type="float" office:value="801.34" table:style-name="ce12">
            <text:p>80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NE' S.P.A.</text:p>
          </table:table-cell>
          <table:table-cell office:value-type="float" office:value="1801.8" table:style-name="ce12">
            <text:p>1.80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O SRL</text:p>
          </table:table-cell>
          <table:table-cell office:value-type="float" office:value="3600" table:style-name="ce12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FERTA SRL</text:p>
          </table:table-cell>
          <table:table-cell office:value-type="float" office:value="2080.4299999999998" table:style-name="ce12">
            <text:p>2.080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MAN SPA</text:p>
          </table:table-cell>
          <table:table-cell office:value-type="float" office:value="2057.71" table:style-name="ce12">
            <text:p>2.057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MED SRL</text:p>
          </table:table-cell>
          <table:table-cell office:value-type="float" office:value="1500" table:style-name="ce12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UAL SANITALY S.P.A.</text:p>
          </table:table-cell>
          <table:table-cell office:value-type="float" office:value="1755.94" table:style-name="ce12">
            <text:p>1.755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FFEBI HOSPITAL SRL</text:p>
          </table:table-cell>
          <table:table-cell office:value-type="float" office:value="1425" table:style-name="ce12">
            <text:p>1.4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OS SRL</text:p>
          </table:table-cell>
          <table:table-cell office:value-type="float" office:value="1289.5999999999999" table:style-name="ce12">
            <text:p>1.28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IMMUN ITALIA SRL</text:p>
          </table:table-cell>
          <table:table-cell office:value-type="float" office:value="23979" table:style-name="ce12">
            <text:p>23.97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SHER SCIENTIFIC SAS</text:p>
          </table:table-cell>
          <table:table-cell office:value-type="float" office:value="350" table:style-name="ce12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UJIFILM <text:s/>ITALIA SPA</text:p>
          </table:table-cell>
          <table:table-cell office:value-type="float" office:value="3720" table:style-name="ce12">
            <text:p>3.7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ULIANI S.P.A.</text:p>
          </table:table-cell>
          <table:table-cell office:value-type="float" office:value="1023.14" table:style-name="ce12">
            <text:p>1.023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SPA</text:p>
          </table:table-cell>
          <table:table-cell office:value-type="float" office:value="1107.4799999999998" table:style-name="ce12">
            <text:p>1.107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VI BIOTECH SRL</text:p>
          </table:table-cell>
          <table:table-cell office:value-type="float" office:value="3920" table:style-name="ce12">
            <text:p>3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UROPAS DEL DOTT.MOLINARI&amp; C. S.N.C.</text:p>
          </table:table-cell>
          <table:table-cell office:value-type="float" office:value="900.5" table:style-name="ce12">
            <text:p>90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CO VITI FARMACEUTICI SPA</text:p>
          </table:table-cell>
          <table:table-cell office:value-type="float" office:value="540.26" table:style-name="ce12">
            <text:p>54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PRODUCTS RESEARCH SRL</text:p>
          </table:table-cell>
          <table:table-cell office:value-type="float" office:value="845" table:style-name="ce12">
            <text:p>8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LAND SRL</text:p>
          </table:table-cell>
          <table:table-cell office:value-type="float" office:value="430" table:style-name="ce12">
            <text:p>4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SPORT SRL</text:p>
          </table:table-cell>
          <table:table-cell office:value-type="float" office:value="153.9" table:style-name="ce12">
            <text:p>15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TEFARMACO OTC S.P.A.</text:p>
          </table:table-cell>
          <table:table-cell office:value-type="float" office:value="668.92" table:style-name="ce12">
            <text:p>668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ULTISERVICE DI ROSANNA GALASSO</text:p>
          </table:table-cell>
          <table:table-cell office:value-type="float" office:value="350" table:style-name="ce12">
            <text:p>3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RIGO ITALIA SRL</text:p>
          </table:table-cell>
          <table:table-cell office:value-type="float" office:value="277.26" table:style-name="ce12">
            <text:p>277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ETRASANTA PHARMA SPA</text:p>
          </table:table-cell>
          <table:table-cell office:value-type="float" office:value="2764.2" table:style-name="ce12">
            <text:p>2.764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AESIDIA SRL</text:p>
          </table:table-cell>
          <table:table-cell office:value-type="float" office:value="575" table:style-name="ce12">
            <text:p>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CISE SRL</text:p>
          </table:table-cell>
          <table:table-cell office:value-type="float" office:value="4220" table:style-name="ce12">
            <text:p>4.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CORDATI INDUSTRIA CHIMICA FARM. S.P.A.</text:p>
          </table:table-cell>
          <table:table-cell office:value-type="float" office:value="1290.3899999999999" table:style-name="ce12">
            <text:p>1.290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HA LOMBARDIA SNC</text:p>
          </table:table-cell>
          <table:table-cell office:value-type="float" office:value="513" table:style-name="ce12">
            <text:p>51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AMED ITALIA SRL</text:p>
          </table:table-cell>
          <table:table-cell office:value-type="float" office:value="2130" table:style-name="ce12">
            <text:p>2.1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. VI.N. SRL</text:p>
          </table:table-cell>
          <table:table-cell office:value-type="float" office:value="162.5" table:style-name="ce12">
            <text:p>1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NSTAR ITALIANA S.R.L. UNIPERSONALE</text:p>
          </table:table-cell>
          <table:table-cell office:value-type="float" office:value="765.27" table:style-name="ce12">
            <text:p>765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HNOLOGIC SRL</text:p>
          </table:table-cell>
          <table:table-cell office:value-type="float" office:value="450" table:style-name="ce12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HNOVARE <text:s/>DIP.TO <text:s/>EUROPA TRADING SRL</text:p>
          </table:table-cell>
          <table:table-cell office:value-type="float" office:value="640" table:style-name="ce12">
            <text:p>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ST MEDICAL SAS DI ZENNARIO A. &amp; C.</text:p>
          </table:table-cell>
          <table:table-cell office:value-type="float" office:value="548" table:style-name="ce12">
            <text:p>5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NITA' SANITARIA LOCALE UMBRIA N. 1</text:p>
          </table:table-cell>
          <table:table-cell office:value-type="float" office:value="116.48" table:style-name="ce12">
            <text:p>11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RGO MEDICAL ITALIA SRL</text:p>
          </table:table-cell>
          <table:table-cell office:value-type="float" office:value="229.7" table:style-name="ce12">
            <text:p>22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ETA FARMACEUTICI S.P.A.</text:p>
          </table:table-cell>
          <table:table-cell office:value-type="float" office:value="749.51" table:style-name="ce12">
            <text:p>749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2 Dispositivi medici Totale</text:p>
          </table:table-cell>
          <table:table-cell table:style-name="ce6"/>
          <table:table-cell office:value-type="float" office:value="13777193.810000006" table:style-name="ce7">
            <text:p>13.777.193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3 Prodotti chimici</text:p>
          </table:table-cell>
          <table:table-cell office:value-type="string" table:style-name="ce8">
            <text:p>A.M. INSTRUMENTS SRL</text:p>
          </table:table-cell>
          <table:table-cell office:value-type="float" office:value="527.4" table:style-name="ce7">
            <text:p>52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 ANALITICA SRL</text:p>
          </table:table-cell>
          <table:table-cell office:value-type="float" office:value="7488" table:style-name="ce12">
            <text:p>7.4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52044.580000000016" table:style-name="ce12">
            <text:p>52.04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.S.N. SRL</text:p>
          </table:table-cell>
          <table:table-cell office:value-type="float" office:value="6313.15" table:style-name="ce12">
            <text:p>6.313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TON DICKINSON ITALIA SPA</text:p>
          </table:table-cell>
          <table:table-cell office:value-type="float" office:value="11637.85" table:style-name="ce12">
            <text:p>11.637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 OPTICA MILANO SPA</text:p>
          </table:table-cell>
          <table:table-cell office:value-type="float" office:value="462.43" table:style-name="ce12">
            <text:p>462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ARE EUROPE SAS</text:p>
          </table:table-cell>
          <table:table-cell office:value-type="float" office:value="660" table:style-name="ce12">
            <text:p>6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INI-LAB SRL</text:p>
          </table:table-cell>
          <table:table-cell office:value-type="float" office:value="5414.4000000000005" table:style-name="ce12">
            <text:p>5.41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DEX SRL</text:p>
          </table:table-cell>
          <table:table-cell office:value-type="float" office:value="333.34" table:style-name="ce12">
            <text:p>33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5689.06" table:style-name="ce12">
            <text:p>5.689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10011.51" table:style-name="ce12">
            <text:p>10.011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160" table:style-name="ce12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SON ITALIA SRL</text:p>
          </table:table-cell>
          <table:table-cell office:value-type="float" office:value="845.5" table:style-name="ce12">
            <text:p>84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LLUMINA ITALY SRL</text:p>
          </table:table-cell>
          <table:table-cell office:value-type="float" office:value="157005.29" table:style-name="ce12">
            <text:p>157.005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STRUMENTATION LABORATORY S.P.A.</text:p>
          </table:table-cell>
          <table:table-cell office:value-type="float" office:value="3604.5" table:style-name="ce12">
            <text:p>3.60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GITRE S.R.L.</text:p>
          </table:table-cell>
          <table:table-cell office:value-type="float" office:value="415.2" table:style-name="ce12">
            <text:p>4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TASYSTEMS SRL A SOCIO UNICO</text:p>
          </table:table-cell>
          <table:table-cell office:value-type="float" office:value="574.4" table:style-name="ce12">
            <text:p>57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CELLI FARMACEUTICI SRL</text:p>
          </table:table-cell>
          <table:table-cell office:value-type="float" office:value="97.92" table:style-name="ce12">
            <text:p>97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MEGA ITALIA S.R.L.</text:p>
          </table:table-cell>
          <table:table-cell office:value-type="float" office:value="24757.5" table:style-name="ce12">
            <text:p>24.75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6023.1100000000006" table:style-name="ce12">
            <text:p>6.023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HE DIAGNOSTICS SPA</text:p>
          </table:table-cell>
          <table:table-cell office:value-type="float" office:value="28265.179999999997" table:style-name="ce12">
            <text:p>28.265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BIA ITALIA S.R.L.</text:p>
          </table:table-cell>
          <table:table-cell office:value-type="float" office:value="1755" table:style-name="ce12">
            <text:p>1.7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AGO ITALIA S.R.L.</text:p>
          </table:table-cell>
          <table:table-cell office:value-type="float" office:value="6151.9599999999991" table:style-name="ce12">
            <text:p>6.151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ODEN MEDICAL INSTRUMENTS S.P.A.</text:p>
          </table:table-cell>
          <table:table-cell office:value-type="float" office:value="18845.2" table:style-name="ce12">
            <text:p>18.84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VYSER ITALIA S.R.L.</text:p>
          </table:table-cell>
          <table:table-cell office:value-type="float" office:value="250" table:style-name="ce12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DOTTI GIANNI S.R.L.</text:p>
          </table:table-cell>
          <table:table-cell office:value-type="float" office:value="1197.2" table:style-name="ce12">
            <text:p>1.19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SRL</text:p>
          </table:table-cell>
          <table:table-cell office:value-type="float" office:value="80008" table:style-name="ce12">
            <text:p>80.0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62.7" table:style-name="ce12">
            <text:p>6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IAGEN SRLEX QIAGEN SPA</text:p>
          </table:table-cell>
          <table:table-cell office:value-type="float" office:value="260.95" table:style-name="ce12">
            <text:p>260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KMAN COULTER S.R.L</text:p>
          </table:table-cell>
          <table:table-cell office:value-type="float" office:value="966.01" table:style-name="ce12">
            <text:p>96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192" table:style-name="ce12">
            <text:p>1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 B A <text:s/>ITALIA <text:s/>SRL</text:p>
          </table:table-cell>
          <table:table-cell office:value-type="float" office:value="5685" table:style-name="ce12">
            <text:p>5.68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MPOVERDE SRL</text:p>
          </table:table-cell>
          <table:table-cell office:value-type="float" office:value="744" table:style-name="ce12">
            <text:p>7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18013.739999999998" table:style-name="ce12">
            <text:p>18.013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APATH SPA</text:p>
          </table:table-cell>
          <table:table-cell office:value-type="float" office:value="1364" table:style-name="ce12">
            <text:p>1.3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496.09" table:style-name="ce12">
            <text:p>496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34772.660000000003" table:style-name="ce12">
            <text:p>34.772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PA SOCIETA' PRODOTTI ANTIBIOTICI</text:p>
          </table:table-cell>
          <table:table-cell office:value-type="float" office:value="320" table:style-name="ce12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HERMO FISHER DIAGNOSTICS S.P.A.EX OXOID</text:p>
          </table:table-cell>
          <table:table-cell office:value-type="float" office:value="3036.77" table:style-name="ce12">
            <text:p>3.036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3620.4" table:style-name="ce12">
            <text:p>3.62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BBOTT RAPID DIAGNOSTICS S.R.L.</text:p>
          </table:table-cell>
          <table:table-cell office:value-type="float" office:value="11250" table:style-name="ce12">
            <text:p>1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LIFE SCIENCES SRL</text:p>
          </table:table-cell>
          <table:table-cell office:value-type="float" office:value="3834.9000000000005" table:style-name="ce12">
            <text:p>3.834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.P. &amp; C. PROGETTAZ. PRODUZ. E COMMERCIO</text:p>
          </table:table-cell>
          <table:table-cell office:value-type="float" office:value="6230" table:style-name="ce12">
            <text:p>6.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TER OCCHIENA S.R.L.</text:p>
          </table:table-cell>
          <table:table-cell office:value-type="float" office:value="1530" table:style-name="ce12">
            <text:p>1.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KIN ELMER ITALIA <text:s/>SPA</text:p>
          </table:table-cell>
          <table:table-cell office:value-type="float" office:value="3063" table:style-name="ce12">
            <text:p>3.0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TECHNE S.R.L. A SOC IO UNICO</text:p>
          </table:table-cell>
          <table:table-cell office:value-type="float" office:value="2985.5" table:style-name="ce12">
            <text:p>2.98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SIGMA SPA</text:p>
          </table:table-cell>
          <table:table-cell office:value-type="float" office:value="215.2" table:style-name="ce12">
            <text:p>21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TENYI BIOTEC S.R.L.</text:p>
          </table:table-cell>
          <table:table-cell office:value-type="float" office:value="3540" table:style-name="ce12">
            <text:p>3.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UALIMEDLAB SRL</text:p>
          </table:table-cell>
          <table:table-cell office:value-type="float" office:value="3618" table:style-name="ce12">
            <text:p>3.6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ROGENE SRL</text:p>
          </table:table-cell>
          <table:table-cell office:value-type="float" office:value="363.85" table:style-name="ce12">
            <text:p>36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LOW ASSESSMENT SRL</text:p>
          </table:table-cell>
          <table:table-cell office:value-type="float" office:value="17155" table:style-name="ce12">
            <text:p>17.1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A RICERCA SRL</text:p>
          </table:table-cell>
          <table:table-cell office:value-type="float" office:value="925.17000000000007" table:style-name="ce12">
            <text:p>92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13 Prodotti chimici Totale</text:p>
          </table:table-cell>
          <table:table-cell table:style-name="ce6"/>
          <table:table-cell office:value-type="float" office:value="554782.62000000011" table:style-name="ce7">
            <text:p>554.78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98 Altri acquisti di beni sanitari</text:p>
          </table:table-cell>
          <table:table-cell office:value-type="string" table:style-name="ce8">
            <text:p>A.M. INSTRUMENTS SRL</text:p>
          </table:table-cell>
          <table:table-cell office:value-type="float" office:value="3641" table:style-name="ce7">
            <text:p>3.64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MENARINI DIAGNOSTICS S.R.L.</text:p>
          </table:table-cell>
          <table:table-cell office:value-type="float" office:value="7924" table:style-name="ce12">
            <text:p>7.9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135.5" table:style-name="ce12">
            <text:p>13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BRA OSPEDALIERA S.R.L.</text:p>
          </table:table-cell>
          <table:table-cell office:value-type="float" office:value="89.7" table:style-name="ce12">
            <text:p>89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ACARTA SPA</text:p>
          </table:table-cell>
          <table:table-cell office:value-type="float" office:value="236" table:style-name="ce12">
            <text:p>2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LAB SRL</text:p>
          </table:table-cell>
          <table:table-cell office:value-type="float" office:value="4951.2" table:style-name="ce12">
            <text:p>4.95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12388.960000000001" table:style-name="ce12">
            <text:p>12.388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CLONE SPA</text:p>
          </table:table-cell>
          <table:table-cell office:value-type="float" office:value="2115.83" table:style-name="ce12">
            <text:p>2.115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.MA. <text:s/>SRL</text:p>
          </table:table-cell>
          <table:table-cell office:value-type="float" office:value="566.12" table:style-name="ce12">
            <text:p>56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MEDICAL SYSTEMS ITALIA SPA</text:p>
          </table:table-cell>
          <table:table-cell office:value-type="float" office:value="212" table:style-name="ce12">
            <text:p>2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LSON ITALIA SRL</text:p>
          </table:table-cell>
          <table:table-cell office:value-type="float" office:value="3950.25" table:style-name="ce12">
            <text:p>3.950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ELA ITALIA SRL</text:p>
          </table:table-cell>
          <table:table-cell office:value-type="float" office:value="136.5" table:style-name="ce12">
            <text:p>13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BERG S.R.L.</text:p>
          </table:table-cell>
          <table:table-cell office:value-type="float" office:value="1000" table:style-name="ce12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GAS ITALIA SRL</text:p>
          </table:table-cell>
          <table:table-cell office:value-type="float" office:value="4200" table:style-name="ce12">
            <text:p>4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TRONIC ITALIA <text:s/>S.P.A.</text:p>
          </table:table-cell>
          <table:table-cell office:value-type="float" office:value="320" table:style-name="ce12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FARMEC S.R.L.</text:p>
          </table:table-cell>
          <table:table-cell office:value-type="float" office:value="105" table:style-name="ce12">
            <text:p>1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HOWEB DI WALTER BELLONI</text:p>
          </table:table-cell>
          <table:table-cell office:value-type="float" office:value="4205" table:style-name="ce12">
            <text:p>4.2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VIT SRL</text:p>
          </table:table-cell>
          <table:table-cell office:value-type="float" office:value="530" table:style-name="ce12">
            <text:p>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DC EUROPE-ITALIA</text:p>
          </table:table-cell>
          <table:table-cell office:value-type="float" office:value="1806" table:style-name="ce12">
            <text:p>1.8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IRRONE S.R.L.</text:p>
          </table:table-cell>
          <table:table-cell office:value-type="float" office:value="108" table:style-name="ce12">
            <text:p>1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1369.19" table:style-name="ce12">
            <text:p>1.369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10778.82" table:style-name="ce12">
            <text:p>10.778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STEMI RACCOLTA DATI SRL - SIRADA</text:p>
          </table:table-cell>
          <table:table-cell office:value-type="float" office:value="1806.3" table:style-name="ce12">
            <text:p>1.80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ITH AND NEPHEW <text:s/>S.R.L.</text:p>
          </table:table-cell>
          <table:table-cell office:value-type="float" office:value="570" table:style-name="ce12">
            <text:p>5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RSTEDT SRL</text:p>
          </table:table-cell>
          <table:table-cell office:value-type="float" office:value="1210.8000000000002" table:style-name="ce12">
            <text:p>1.210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TECNOCARTA SRL</text:p>
          </table:table-cell>
          <table:table-cell office:value-type="float" office:value="12000" table:style-name="ce12">
            <text:p>1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PA DI DOTT. ENRICO NOSARI SASDI PAOLO</text:p>
          </table:table-cell>
          <table:table-cell office:value-type="float" office:value="4182.6900000000005" table:style-name="ce12">
            <text:p>4.182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ORATORIO ORTODONTICO ITALORTODI ANDRE</text:p>
          </table:table-cell>
          <table:table-cell office:value-type="float" office:value="1761" table:style-name="ce12">
            <text:p>1.76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486.86" table:style-name="ce12">
            <text:p>486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IAGEN SRLEX QIAGEN SPA</text:p>
          </table:table-cell>
          <table:table-cell office:value-type="float" office:value="100.32" table:style-name="ce12">
            <text:p>10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KMAN COULTER S.R.L</text:p>
          </table:table-cell>
          <table:table-cell office:value-type="float" office:value="195" table:style-name="ce12">
            <text:p>1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IR ITALIA S.R.L</text:p>
          </table:table-cell>
          <table:table-cell office:value-type="float" office:value="7996.44" table:style-name="ce12">
            <text:p>7.99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IESI HOSPITAL SERVICE SAS</text:p>
          </table:table-cell>
          <table:table-cell office:value-type="float" office:value="288" table:style-name="ce12">
            <text:p>28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. MOLTENI &amp; C. DEI F.LLI ALITTI SOC.</text:p>
          </table:table-cell>
          <table:table-cell office:value-type="float" office:value="4272" table:style-name="ce12">
            <text:p>4.2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225" table:style-name="ce12">
            <text:p>2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S MEDICAL SRLEX BS EXPORT SRL</text:p>
          </table:table-cell>
          <table:table-cell office:value-type="float" office:value="1200" table:style-name="ce12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5147.0600000000004" table:style-name="ce12">
            <text:p>5.147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1222.22" table:style-name="ce12">
            <text:p>1.222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B.T. SRL MEDICAL BIOLOGICAL TECHNOLOGY</text:p>
          </table:table-cell>
          <table:table-cell office:value-type="float" office:value="120" table:style-name="ce12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4445.47" table:style-name="ce12">
            <text:p>4.445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MANTECH SRL</text:p>
          </table:table-cell>
          <table:table-cell office:value-type="float" office:value="698" table:style-name="ce12">
            <text:p>69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A MED SRL</text:p>
          </table:table-cell>
          <table:table-cell office:value-type="float" office:value="2323.92" table:style-name="ce12">
            <text:p>2.32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</text:p>
          </table:table-cell>
          <table:table-cell office:value-type="float" office:value="8422" table:style-name="ce12">
            <text:p>8.42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D.A. SRL</text:p>
          </table:table-cell>
          <table:table-cell office:value-type="float" office:value="440" table:style-name="ce12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RROW DIAGNOSTICS SRL</text:p>
          </table:table-cell>
          <table:table-cell office:value-type="float" office:value="4510" table:style-name="ce12">
            <text:p>4.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SIGMA SPA</text:p>
          </table:table-cell>
          <table:table-cell office:value-type="float" office:value="900" table:style-name="ce12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LTA MED S.P.A.</text:p>
          </table:table-cell>
          <table:table-cell office:value-type="float" office:value="930" table:style-name="ce12">
            <text:p>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 SAFETY SYSTEM SPA UNIPERSONALE</text:p>
          </table:table-cell>
          <table:table-cell office:value-type="float" office:value="11775" table:style-name="ce12">
            <text:p>11.7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SA <text:s/>S.R.L.</text:p>
          </table:table-cell>
          <table:table-cell office:value-type="float" office:value="405.5" table:style-name="ce12">
            <text:p>40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EOL ITALIA S.P.A.</text:p>
          </table:table-cell>
          <table:table-cell office:value-type="float" office:value="840" table:style-name="ce12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E.C. SRL</text:p>
          </table:table-cell>
          <table:table-cell office:value-type="float" office:value="915.16" table:style-name="ce12">
            <text:p>915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GRAPHICS ITALIA SRL</text:p>
          </table:table-cell>
          <table:table-cell office:value-type="float" office:value="2310" table:style-name="ce12">
            <text:p>2.3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LTENYI BIOTEC S.R.L.</text:p>
          </table:table-cell>
          <table:table-cell office:value-type="float" office:value="690" table:style-name="ce12">
            <text:p>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A.L.F. SPA</text:p>
          </table:table-cell>
          <table:table-cell office:value-type="float" office:value="252" table:style-name="ce12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A SPA</text:p>
          </table:table-cell>
          <table:table-cell office:value-type="float" office:value="32960" table:style-name="ce12">
            <text:p>32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LS SRL</text:p>
          </table:table-cell>
          <table:table-cell office:value-type="float" office:value="15641.6" table:style-name="ce12">
            <text:p>15.64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XACTA OPTECH LABCENTER SPA</text:p>
          </table:table-cell>
          <table:table-cell office:value-type="float" office:value="946" table:style-name="ce12">
            <text:p>9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EMME SNC. DI C. SPERONI E G. PEDRINOLA</text:p>
          </table:table-cell>
          <table:table-cell office:value-type="float" office:value="306.52" table:style-name="ce12">
            <text:p>30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ORTHO CHIRURGICO PROTESICO CARRARA</text:p>
          </table:table-cell>
          <table:table-cell office:value-type="float" office:value="1465" table:style-name="ce12">
            <text:p>1.4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ORDENTAL S.R.L.</text:p>
          </table:table-cell>
          <table:table-cell office:value-type="float" office:value="147.9" table:style-name="ce12">
            <text:p>147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CISE SRL</text:p>
          </table:table-cell>
          <table:table-cell office:value-type="float" office:value="570" table:style-name="ce12">
            <text:p>5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ARLAB SRL</text:p>
          </table:table-cell>
          <table:table-cell office:value-type="float" office:value="3532.81" table:style-name="ce12">
            <text:p>3.532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198 Altri acquisti di beni sanitari Totale</text:p>
          </table:table-cell>
          <table:table-cell table:style-name="ce6"/>
          <table:table-cell office:value-type="float" office:value="198979.64" table:style-name="ce7">
            <text:p>198.979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4 Supporti informatici e cancelleria</text:p>
          </table:table-cell>
          <table:table-cell office:value-type="string" table:style-name="ce8">
            <text:p>AUGUSTO BERNI <text:s/>S.P.A.</text:p>
          </table:table-cell>
          <table:table-cell office:value-type="float" office:value="1912.1100000000001" table:style-name="ce7">
            <text:p>1.912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CS <text:s/>BYOMEDICAL COMPUTERING SYSTEMS SRL</text:p>
          </table:table-cell>
          <table:table-cell office:value-type="float" office:value="3510" table:style-name="ce12">
            <text:p>3.5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T4ID SRL</text:p>
          </table:table-cell>
          <table:table-cell office:value-type="float" office:value="6007" table:style-name="ce12">
            <text:p>6.0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COREFILL SRL</text:p>
          </table:table-cell>
          <table:table-cell office:value-type="float" office:value="840" table:style-name="ce12">
            <text:p>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RREBIAN SPA</text:p>
          </table:table-cell>
          <table:table-cell office:value-type="float" office:value="8738.41" table:style-name="ce12">
            <text:p>8.738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DULSNAP SRL</text:p>
          </table:table-cell>
          <table:table-cell office:value-type="float" office:value="10546.78" table:style-name="ce12">
            <text:p>10.54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COM ITALIA SPA</text:p>
          </table:table-cell>
          <table:table-cell office:value-type="float" office:value="16000" table:style-name="ce12">
            <text:p>1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.LLI ROSSI SRL</text:p>
          </table:table-cell>
          <table:table-cell office:value-type="float" office:value="78.400000000000006" table:style-name="ce12">
            <text:p>7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CISORIA PASTORMERLO S.R.L.</text:p>
          </table:table-cell>
          <table:table-cell office:value-type="float" office:value="140.1" table:style-name="ce12">
            <text:p>140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EMIATO STABILIMENTO TIPOGRAFICO DEI CO</text:p>
          </table:table-cell>
          <table:table-cell office:value-type="float" office:value="2213.1999999999998" table:style-name="ce12">
            <text:p>2.21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SECCHI CANCELLERIA SRL</text:p>
          </table:table-cell>
          <table:table-cell office:value-type="float" office:value="36917.15" table:style-name="ce12">
            <text:p>36.917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EN INDUSTRIE S.P.A.</text:p>
          </table:table-cell>
          <table:table-cell office:value-type="float" office:value="310.5" table:style-name="ce12">
            <text:p>31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2A SMART CITY S.P.A.</text:p>
          </table:table-cell>
          <table:table-cell office:value-type="float" office:value="1518" table:style-name="ce12">
            <text:p>1.5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PS INFORMATICA SNC DI PRESELLO GIANNI &amp;</text:p>
          </table:table-cell>
          <table:table-cell office:value-type="float" office:value="882.3" table:style-name="ce12">
            <text:p>882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LARI DI UDINE S.P.A</text:p>
          </table:table-cell>
          <table:table-cell office:value-type="float" office:value="2058" table:style-name="ce12">
            <text:p>2.05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C SRL</text:p>
          </table:table-cell>
          <table:table-cell office:value-type="float" office:value="3525.6499999999996" table:style-name="ce12">
            <text:p>3.525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COM SRL</text:p>
          </table:table-cell>
          <table:table-cell office:value-type="float" office:value="2880" table:style-name="ce12">
            <text:p>2.8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TEC SRL</text:p>
          </table:table-cell>
          <table:table-cell office:value-type="float" office:value="2671" table:style-name="ce12">
            <text:p>2.6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C CENTER BERGAMO SRL</text:p>
          </table:table-cell>
          <table:table-cell office:value-type="float" office:value="2466.8000000000002" table:style-name="ce12">
            <text:p>2.46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JECT INFORMATICA SRL</text:p>
          </table:table-cell>
          <table:table-cell office:value-type="float" office:value="12227.12" table:style-name="ce12">
            <text:p>12.227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MO RIGENERA SRL</text:p>
          </table:table-cell>
          <table:table-cell office:value-type="float" office:value="32567.81" table:style-name="ce12">
            <text:p>32.56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LINE DI O. PFEIFFER &amp; C. SAS</text:p>
          </table:table-cell>
          <table:table-cell office:value-type="float" office:value="1480" table:style-name="ce12">
            <text:p>1.4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BAC</text:p>
          </table:table-cell>
          <table:table-cell office:value-type="float" office:value="534.96" table:style-name="ce12">
            <text:p>534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.E.G. SRL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YO S.P.A</text:p>
          </table:table-cell>
          <table:table-cell office:value-type="float" office:value="2834.34" table:style-name="ce12">
            <text:p>2.834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TEMA SRL</text:p>
          </table:table-cell>
          <table:table-cell office:value-type="float" office:value="2566" table:style-name="ce12">
            <text:p>2.5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USTER REPLY ROMA SRL CON SOCIO UNICO</text:p>
          </table:table-cell>
          <table:table-cell office:value-type="float" office:value="13750" table:style-name="ce12">
            <text:p>13.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NIPACK TORRE S.P.A.</text:p>
          </table:table-cell>
          <table:table-cell office:value-type="float" office:value="748.25" table:style-name="ce12">
            <text:p>748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GANTI SERVICE SRL</text:p>
          </table:table-cell>
          <table:table-cell office:value-type="float" office:value="45" table:style-name="ce12">
            <text:p>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TELLINA <text:s/>S.P.A.</text:p>
          </table:table-cell>
          <table:table-cell office:value-type="float" office:value="2676" table:style-name="ce12">
            <text:p>2.67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4 Supporti informatici e cancelleria Totale</text:p>
          </table:table-cell>
          <table:table-cell table:style-name="ce6"/>
          <table:table-cell office:value-type="float" office:value="173244.87999999998" table:style-name="ce7">
            <text:p>173.24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5 Pubblicazioni, giornali e riviste</text:p>
          </table:table-cell>
          <table:table-cell office:value-type="string" table:style-name="ce8">
            <text:p>GIUNTI PSYCHOMETRICS S.R.L.</text:p>
          </table:table-cell>
          <table:table-cell office:value-type="float" office:value="3489.5" table:style-name="ce7">
            <text:p>3.48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LDES SRL</text:p>
          </table:table-cell>
          <table:table-cell office:value-type="float" office:value="351.62" table:style-name="ce12">
            <text:p>351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BSCO INFORMATION SERVICES S.R.L.</text:p>
          </table:table-cell>
          <table:table-cell office:value-type="float" office:value="19840" table:style-name="ce12">
            <text:p>19.8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EPH SRL</text:p>
          </table:table-cell>
          <table:table-cell office:value-type="float" office:value="376.4" table:style-name="ce12">
            <text:p>376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FOCAMERE SCPA</text:p>
          </table:table-cell>
          <table:table-cell office:value-type="float" office:value="120" table:style-name="ce12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BRERIA CORTINA SRL</text:p>
          </table:table-cell>
          <table:table-cell office:value-type="float" office:value="54.5" table:style-name="ce12">
            <text:p>5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FA S.R.L.</text:p>
          </table:table-cell>
          <table:table-cell office:value-type="float" office:value="1250" table:style-name="ce12">
            <text:p>1.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5 Pubblicazioni, giornali e riviste Totale</text:p>
          </table:table-cell>
          <table:table-cell table:style-name="ce6"/>
          <table:table-cell office:value-type="float" office:value="25482.02" table:style-name="ce7">
            <text:p>25.482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6 Acquisto di materiali per la manutenzione</text:p>
          </table:table-cell>
          <table:table-cell office:value-type="string" table:style-name="ce8">
            <text:p>MEDTRONIC ITALIA <text:s/>S.P.A.</text:p>
          </table:table-cell>
          <table:table-cell office:value-type="float" office:value="255.84" table:style-name="ce7">
            <text:p>25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MA MARIO S.R.L.</text:p>
          </table:table-cell>
          <table:table-cell office:value-type="float" office:value="799.89" table:style-name="ce12">
            <text:p>799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ARDI SRL</text:p>
          </table:table-cell>
          <table:table-cell office:value-type="float" office:value="470" table:style-name="ce12">
            <text:p>4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SI TECNOLOGIA &amp; SICUREZZA</text:p>
          </table:table-cell>
          <table:table-cell office:value-type="float" office:value="1960.6" table:style-name="ce12">
            <text:p>1.960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DOMED S.R.L.</text:p>
          </table:table-cell>
          <table:table-cell office:value-type="float" office:value="7560" table:style-name="ce12">
            <text:p>7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9683.18" table:style-name="ce12">
            <text:p>9.683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RARA EDILIZIA S.R.L.</text:p>
          </table:table-cell>
          <table:table-cell office:value-type="float" office:value="79.599999999999994" table:style-name="ce12">
            <text:p>7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ETTRICA CORDANI SRL</text:p>
          </table:table-cell>
          <table:table-cell office:value-type="float" office:value="373.20000000000005" table:style-name="ce12">
            <text:p>373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COBE SNC DEI F.LLI BEGNIS</text:p>
          </table:table-cell>
          <table:table-cell office:value-type="float" office:value="36.119999999999997" table:style-name="ce12">
            <text:p>36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URRINI UTENSILI S.R.L.</text:p>
          </table:table-cell>
          <table:table-cell office:value-type="float" office:value="95.84" table:style-name="ce12">
            <text:p>95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06 Acquisto di materiali per la manutenzione Totale</text:p>
          </table:table-cell>
          <table:table-cell table:style-name="ce6"/>
          <table:table-cell office:value-type="float" office:value="21314.27" table:style-name="ce7">
            <text:p>21.314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98 Altri beni non sanitari</text:p>
          </table:table-cell>
          <table:table-cell office:value-type="string" table:style-name="ce8">
            <text:p>BCS <text:s/>BYOMEDICAL COMPUTERING SYSTEMS SRL</text:p>
          </table:table-cell>
          <table:table-cell office:value-type="float" office:value="289" table:style-name="ce7">
            <text:p>28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BILBERG SRL</text:p>
          </table:table-cell>
          <table:table-cell office:value-type="float" office:value="250" table:style-name="ce12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YMPUS ITALIA SRL</text:p>
          </table:table-cell>
          <table:table-cell office:value-type="float" office:value="950" table:style-name="ce12">
            <text:p>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ORAD S.U.R.L.</text:p>
          </table:table-cell>
          <table:table-cell office:value-type="float" office:value="7174.7" table:style-name="ce12">
            <text:p>7.17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LBERTI FORNITURE DENTALI SRL</text:p>
          </table:table-cell>
          <table:table-cell office:value-type="float" office:value="270" table:style-name="ce12">
            <text:p>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3958.9500000000003" table:style-name="ce12">
            <text:p>3.95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IGORIFERI ALDEGANI DI ALDEGANI ANDREA</text:p>
          </table:table-cell>
          <table:table-cell office:value-type="float" office:value="35" table:style-name="ce12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FLEX MEDICAL SRL</text:p>
          </table:table-cell>
          <table:table-cell office:value-type="float" office:value="252" table:style-name="ce12">
            <text:p>2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MA SINERGIE S.P.A.</text:p>
          </table:table-cell>
          <table:table-cell office:value-type="float" office:value="392" table:style-name="ce12">
            <text:p>3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530" table:style-name="ce12">
            <text:p>5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.CAS. SRL - INNOVAZIONI CASAMICHELE</text:p>
          </table:table-cell>
          <table:table-cell office:value-type="float" office:value="8010" table:style-name="ce12">
            <text:p>8.0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PM MODENA SPA</text:p>
          </table:table-cell>
          <table:table-cell office:value-type="float" office:value="463.25" table:style-name="ce12">
            <text:p>46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ERDAL MEDICAL AS STABILE ORGANIZZAZION</text:p>
          </table:table-cell>
          <table:table-cell office:value-type="float" office:value="800" table:style-name="ce12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GIC SRL</text:p>
          </table:table-cell>
          <table:table-cell office:value-type="float" office:value="275" table:style-name="ce12">
            <text:p>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GRAPHICS ITALIA SRL</text:p>
          </table:table-cell>
          <table:table-cell office:value-type="float" office:value="1920" table:style-name="ce12">
            <text:p>1.9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UT ANTINCENDIO SRL</text:p>
          </table:table-cell>
          <table:table-cell office:value-type="float" office:value="383.46" table:style-name="ce12">
            <text:p>383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ARITA MARCO E DANIELE &amp; C SRL</text:p>
          </table:table-cell>
          <table:table-cell office:value-type="float" office:value="86.05" table:style-name="ce12">
            <text:p>8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MBRATECH DI PIETROBON RAUL</text:p>
          </table:table-cell>
          <table:table-cell office:value-type="float" office:value="229.6" table:style-name="ce12">
            <text:p>22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ETTRICA CORDANI SRL</text:p>
          </table:table-cell>
          <table:table-cell office:value-type="float" office:value="948.6" table:style-name="ce12">
            <text:p>948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SE SOLUTIONS SRL</text:p>
          </table:table-cell>
          <table:table-cell office:value-type="float" office:value="4160" table:style-name="ce12">
            <text:p>4.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A S.A.S.</text:p>
          </table:table-cell>
          <table:table-cell office:value-type="float" office:value="344" table:style-name="ce12">
            <text:p>3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STRUMENT SERVICE SAS</text:p>
          </table:table-cell>
          <table:table-cell office:value-type="float" office:value="950" table:style-name="ce12">
            <text:p>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LVESTIO S.P.A.EX INDUSTRIE GUIDO MALVE</text:p>
          </table:table-cell>
          <table:table-cell office:value-type="float" office:value="147" table:style-name="ce12">
            <text:p>14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LMED S.R.L.</text:p>
          </table:table-cell>
          <table:table-cell office:value-type="float" office:value="10500" table:style-name="ce12">
            <text:p>10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NAFOOD SRL</text:p>
          </table:table-cell>
          <table:table-cell office:value-type="float" office:value="211.8" table:style-name="ce12">
            <text:p>211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SINGRAF S.R.L.</text:p>
          </table:table-cell>
          <table:table-cell office:value-type="float" office:value="663.22" table:style-name="ce12">
            <text:p>663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2298 Altri beni non sanitari Totale</text:p>
          </table:table-cell>
          <table:table-cell table:style-name="ce6"/>
          <table:table-cell office:value-type="float" office:value="44193.630000000005" table:style-name="ce7">
            <text:p>44.19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4 Servizi ausiliari e spese di pulizia</text:p>
          </table:table-cell>
          <table:table-cell office:value-type="string" table:style-name="ce8">
            <text:p>GES.NOB. SRL</text:p>
          </table:table-cell>
          <table:table-cell office:value-type="float" office:value="847109.15" table:style-name="ce7">
            <text:p>847.10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STIONE SERVIZI INTEGRATI S.R.L.</text:p>
          </table:table-cell>
          <table:table-cell office:value-type="float" office:value="10028" table:style-name="ce12">
            <text:p>10.02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KAS S.R.L.(EXMARKAS SERVICE S.R.L.)</text:p>
          </table:table-cell>
          <table:table-cell office:value-type="float" office:value="1561689.9900000002" table:style-name="ce12">
            <text:p>1.561.68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EDETTA 2 MONDIALPOL SPA</text:p>
          </table:table-cell>
          <table:table-cell office:value-type="float" office:value="351770.3000000001" table:style-name="ce12">
            <text:p>351.77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4 Servizi ausiliari e spese di pulizia Totale</text:p>
          </table:table-cell>
          <table:table-cell table:style-name="ce6"/>
          <table:table-cell office:value-type="float" office:value="2770597.4400000004" table:style-name="ce7">
            <text:p>2.770.597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6 Mensa per degenti</text:p>
          </table:table-cell>
          <table:table-cell office:value-type="string" table:style-name="ce8">
            <text:p>GES.NOB. SRL</text:p>
          </table:table-cell>
          <table:table-cell office:value-type="float" office:value="982602.09" table:style-name="ce7">
            <text:p>982.602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A.R.C. SPA</text:p>
          </table:table-cell>
          <table:table-cell office:value-type="float" office:value="35432.03" table:style-name="ce12">
            <text:p>35.43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6 Mensa per degenti Totale</text:p>
          </table:table-cell>
          <table:table-cell table:style-name="ce6"/>
          <table:table-cell office:value-type="float" office:value="1018034.12" table:style-name="ce7">
            <text:p>1.018.034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7 Riscaldamento</text:p>
          </table:table-cell>
          <table:table-cell office:value-type="string" table:style-name="ce8">
            <text:p>A2A CALORE &amp; SERVIZI SRL</text:p>
          </table:table-cell>
          <table:table-cell office:value-type="float" office:value="527904.38" table:style-name="ce7">
            <text:p>527.904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07 Riscaldamento Totale</text:p>
          </table:table-cell>
          <table:table-cell table:style-name="ce6"/>
          <table:table-cell office:value-type="float" office:value="527904.38" table:style-name="ce7">
            <text:p>527.904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3 Corsi di formazione esternalizzata</text:p>
          </table:table-cell>
          <table:table-cell office:value-type="string" table:style-name="ce8">
            <text:p>BIT4ID SRL</text:p>
          </table:table-cell>
          <table:table-cell office:value-type="float" office:value="18910" table:style-name="ce7">
            <text:p>18.9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OLL MEDICAL ITALIA S.R.L.</text:p>
          </table:table-cell>
          <table:table-cell office:value-type="float" office:value="160" table:style-name="ce12">
            <text:p>1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SOCIAZIONE AMBIENTE E LAVORO</text:p>
          </table:table-cell>
          <table:table-cell office:value-type="float" office:value="250" table:style-name="ce12">
            <text:p>2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RTIQUALITY S.R.L.ISTITUTO DI CERTIFICA</text:p>
          </table:table-cell>
          <table:table-cell office:value-type="float" office:value="380" table:style-name="ce12">
            <text:p>3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CIELLO MAURO</text:p>
          </table:table-cell>
          <table:table-cell office:value-type="float" office:value="518.4" table:style-name="ce12">
            <text:p>51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LIS ROBERTO</text:p>
          </table:table-cell>
          <table:table-cell office:value-type="float" office:value="309.83999999999997" table:style-name="ce12">
            <text:p>30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EZZI SILVIA VALENTINA</text:p>
          </table:table-cell>
          <table:table-cell office:value-type="float" office:value="96.679999999999993" table:style-name="ce12">
            <text:p>9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REAT SRL</text:p>
          </table:table-cell>
          <table:table-cell office:value-type="float" office:value="20362" table:style-name="ce12">
            <text:p>20.3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OBATI ANNAMARIA</text:p>
          </table:table-cell>
          <table:table-cell office:value-type="float" office:value="103.28" table:style-name="ce12">
            <text:p>10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EMOLO ENZA</text:p>
          </table:table-cell>
          <table:table-cell office:value-type="float" office:value="65.53" table:style-name="ce12">
            <text:p>65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ZZARRI JACOPO VITTORIANO</text:p>
          </table:table-cell>
          <table:table-cell office:value-type="float" office:value="2488.5" table:style-name="ce12">
            <text:p>2.48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CCIALANZA DANIEL</text:p>
          </table:table-cell>
          <table:table-cell office:value-type="float" office:value="1659" table:style-name="ce12">
            <text:p>1.65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SALI PIERLUIGI</text:p>
          </table:table-cell>
          <table:table-cell office:value-type="float" office:value="311.83999999999997" table:style-name="ce12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VALLINI MARCO</text:p>
          </table:table-cell>
          <table:table-cell office:value-type="float" office:value="103.28" table:style-name="ce12">
            <text:p>103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CA ANDREAS</text:p>
          </table:table-cell>
          <table:table-cell office:value-type="float" office:value="1382.5" table:style-name="ce12">
            <text:p>1.38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REMA STEFANIA</text:p>
          </table:table-cell>
          <table:table-cell office:value-type="float" office:value="500" table:style-name="ce12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IA ROSALBA</text:p>
          </table:table-cell>
          <table:table-cell office:value-type="float" office:value="311.83999999999997" table:style-name="ce12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SPOSITO GIULIA</text:p>
          </table:table-cell>
          <table:table-cell office:value-type="float" office:value="518" table:style-name="ce12">
            <text:p>5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ALBIATI GIANCARLO</text:p>
          </table:table-cell>
          <table:table-cell office:value-type="float" office:value="546.22" table:style-name="ce12">
            <text:p>54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ECO ANDREA</text:p>
          </table:table-cell>
          <table:table-cell office:value-type="float" office:value="1290.3" table:style-name="ce12">
            <text:p>1.29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L PRATO PUBLISHING HOUSE SRL</text:p>
          </table:table-cell>
          <table:table-cell office:value-type="float" office:value="200" table:style-name="ce12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-FORMAZIONE SRL</text:p>
          </table:table-cell>
          <table:table-cell office:value-type="float" office:value="2100" table:style-name="ce12">
            <text:p>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ELLI MICHELE</text:p>
          </table:table-cell>
          <table:table-cell office:value-type="float" office:value="311.83999999999997" table:style-name="ce12">
            <text:p>311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OLAGO GIUSEPPE</text:p>
          </table:table-cell>
          <table:table-cell office:value-type="float" office:value="441.01" table:style-name="ce12">
            <text:p>441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PERA SRL</text:p>
          </table:table-cell>
          <table:table-cell office:value-type="float" office:value="540" table:style-name="ce12">
            <text:p>5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LESTRA DELLA SCRITTURA SRL</text:p>
          </table:table-cell>
          <table:table-cell office:value-type="float" office:value="450" table:style-name="ce12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ADAVELLI MARA</text:p>
          </table:table-cell>
          <table:table-cell office:value-type="float" office:value="286.02" table:style-name="ce12">
            <text:p>286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OCCHI ENNIO CARLO</text:p>
          </table:table-cell>
          <table:table-cell office:value-type="float" office:value="51.64" table:style-name="ce12">
            <text:p>51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BERGIA MASSIMILIANO</text:p>
          </table:table-cell>
          <table:table-cell office:value-type="float" office:value="621.69000000000005" table:style-name="ce12">
            <text:p>621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MARTWORKING SRL</text:p>
          </table:table-cell>
          <table:table-cell office:value-type="float" office:value="1500" table:style-name="ce12">
            <text:p>1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CCAGNI GIORGIO</text:p>
          </table:table-cell>
          <table:table-cell office:value-type="float" office:value="309.83999999999997" table:style-name="ce12">
            <text:p>309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URINI ELISA</text:p>
          </table:table-cell>
          <table:table-cell office:value-type="float" office:value="206.56" table:style-name="ce12">
            <text:p>206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UNIVERSITA' CATTOLICA SACRO CUORE</text:p>
          </table:table-cell>
          <table:table-cell office:value-type="float" office:value="5466.63" table:style-name="ce12">
            <text:p>5.466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LLA ROBERTO</text:p>
          </table:table-cell>
          <table:table-cell office:value-type="float" office:value="6851.52" table:style-name="ce12">
            <text:p>6.851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3 Corsi di formazione esternalizzata Totale</text:p>
          </table:table-cell>
          <table:table-cell table:style-name="ce6"/>
          <table:table-cell office:value-type="float" office:value="69603.959999999977" table:style-name="ce7">
            <text:p>69.60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7 Manutenzione ordinaria e riparazioni di automezzi</text:p>
          </table:table-cell>
          <table:table-cell office:value-type="string" table:style-name="ce8">
            <text:p>AUTOFFICINA EMC S.N.C.DI EMANUEL MORELLI</text:p>
          </table:table-cell>
          <table:table-cell office:value-type="float" office:value="962.45" table:style-name="ce7">
            <text:p>962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NOMI DOMENICO</text:p>
          </table:table-cell>
          <table:table-cell office:value-type="float" office:value="418" table:style-name="ce12">
            <text:p>4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ROZZERIA MARCO BREVI</text:p>
          </table:table-cell>
          <table:table-cell office:value-type="float" office:value="574.99" table:style-name="ce12">
            <text:p>574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7 Manutenzione ordinaria e riparazioni di automezzi Totale</text:p>
          </table:table-cell>
          <table:table-cell table:style-name="ce6"/>
          <table:table-cell office:value-type="float" office:value="1955.44" table:style-name="ce7">
            <text:p>1.95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9 Spese legali</text:p>
          </table:table-cell>
          <table:table-cell office:value-type="string" table:style-name="ce8">
            <text:p>BIANCHI MARCELLO</text:p>
          </table:table-cell>
          <table:table-cell office:value-type="float" office:value="2042.77" table:style-name="ce7">
            <text:p>2.042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SSARI ROBERTO</text:p>
          </table:table-cell>
          <table:table-cell office:value-type="float" office:value="51769.440000000002" table:style-name="ce12">
            <text:p>51.76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DINE AVVOCATI BERGAMO</text:p>
          </table:table-cell>
          <table:table-cell office:value-type="float" office:value="30" table:style-name="ce12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L. BORLONE PAPI ROSSI E ASSOCIATI</text:p>
          </table:table-cell>
          <table:table-cell office:value-type="float" office:value="7067.78" table:style-name="ce12">
            <text:p>7.067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LA <text:s/>MAGRI GUELI BIANCATO</text:p>
          </table:table-cell>
          <table:table-cell office:value-type="float" office:value="888.16" table:style-name="ce12">
            <text:p>88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19 Spese legali Totale</text:p>
          </table:table-cell>
          <table:table-cell table:style-name="ce6"/>
          <table:table-cell office:value-type="float" office:value="61798.15" table:style-name="ce7">
            <text:p>61.798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0 Smaltimento rifiuti</text:p>
          </table:table-cell>
          <table:table-cell office:value-type="string" table:style-name="ce8">
            <text:p>GES.NOB. SRL</text:p>
          </table:table-cell>
          <table:table-cell office:value-type="float" office:value="1033301.7" table:style-name="ce7">
            <text:p>1.033.30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ZANETTI ARTURO &amp; C. SRL</text:p>
          </table:table-cell>
          <table:table-cell office:value-type="float" office:value="29130.990000000005" table:style-name="ce12">
            <text:p>29.13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20 Smaltimento rifiuti Totale</text:p>
          </table:table-cell>
          <table:table-cell table:style-name="ce6"/>
          <table:table-cell office:value-type="float" office:value="1062432.69" table:style-name="ce7">
            <text:p>1.062.432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9 Altre spese per servizi non sanitari</text:p>
          </table:table-cell>
          <table:table-cell office:value-type="string" table:style-name="ce8">
            <text:p>A.M. INSTRUMENTS SRL</text:p>
          </table:table-cell>
          <table:table-cell office:value-type="float" office:value="30" table:style-name="ce7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GILENT TECHNOLOGIES ITALIA S.P.A.</text:p>
          </table:table-cell>
          <table:table-cell office:value-type="float" office:value="53" table:style-name="ce12">
            <text:p>5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TS BERGAMO</text:p>
          </table:table-cell>
          <table:table-cell office:value-type="float" office:value="176934.8" table:style-name="ce12">
            <text:p>176.93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UTOSTRADE PER L'ITALIA SPA</text:p>
          </table:table-cell>
          <table:table-cell office:value-type="float" office:value="2139.4899999999998" table:style-name="ce12">
            <text:p>2.139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GAMO ONORANZE FUNEBRI SRL</text:p>
          </table:table-cell>
          <table:table-cell office:value-type="float" office:value="440" table:style-name="ce12">
            <text:p>4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- OPTICA MILANO SPA</text:p>
          </table:table-cell>
          <table:table-cell office:value-type="float" office:value="50" table:style-name="ce12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SORZIO NAZIONALE SERVIZI SOC.COOP</text:p>
          </table:table-cell>
          <table:table-cell office:value-type="float" office:value="84516.969999999987" table:style-name="ce12">
            <text:p>84.516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PPENDORF S.R.L.</text:p>
          </table:table-cell>
          <table:table-cell office:value-type="float" office:value="100" table:style-name="ce12">
            <text:p>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 HEALTHCARE SRL</text:p>
          </table:table-cell>
          <table:table-cell office:value-type="float" office:value="500" table:style-name="ce12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S.NOB. SRL</text:p>
          </table:table-cell>
          <table:table-cell office:value-type="float" office:value="1552595.3099999998" table:style-name="ce12">
            <text:p>1.552.595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CRODISEGNO S.R.L.</text:p>
          </table:table-cell>
          <table:table-cell office:value-type="float" office:value="112705.79" table:style-name="ce12">
            <text:p>112.705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DANA EMERGENZA SOC.COOP.SOC.ONLUS</text:p>
          </table:table-cell>
          <table:table-cell office:value-type="float" office:value="7176.6200000000008" table:style-name="ce12">
            <text:p>7.176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MEGA ITALIA S.R.L.</text:p>
          </table:table-cell>
          <table:table-cell office:value-type="float" office:value="50" table:style-name="ce12">
            <text:p>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SNOVA S.R.L.</text:p>
          </table:table-cell>
          <table:table-cell office:value-type="float" office:value="35" table:style-name="ce12">
            <text:p>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D SOC. ITAL. ACETILENE &amp; DERIVATI SPA</text:p>
          </table:table-cell>
          <table:table-cell office:value-type="float" office:value="3459.44" table:style-name="ce12">
            <text:p>3.459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LEPASS SPA</text:p>
          </table:table-cell>
          <table:table-cell office:value-type="float" office:value="21.69" table:style-name="ce12">
            <text:p>21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TTOPHARMA SRL</text:p>
          </table:table-cell>
          <table:table-cell office:value-type="float" office:value="155" table:style-name="ce12">
            <text:p>1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RODOTTI GIANNI S.R.L.</text:p>
          </table:table-cell>
          <table:table-cell office:value-type="float" office:value="109" table:style-name="ce12">
            <text:p>1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YSMET S.R.L.</text:p>
          </table:table-cell>
          <table:table-cell office:value-type="float" office:value="18000" table:style-name="ce12">
            <text:p>1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ESERCENTI <text:s/>FARMACIA SCRL</text:p>
          </table:table-cell>
          <table:table-cell office:value-type="float" office:value="457449.49" table:style-name="ce12">
            <text:p>457.449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ONDAZIONE PINAC</text:p>
          </table:table-cell>
          <table:table-cell office:value-type="float" office:value="2210" table:style-name="ce12">
            <text:p>2.2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ARKAS S.R.L.(EXMARKAS SERVICE S.R.L.)</text:p>
          </table:table-cell>
          <table:table-cell office:value-type="float" office:value="10889.91" table:style-name="ce12">
            <text:p>10.889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NERON S.P.A.EX SRL</text:p>
          </table:table-cell>
          <table:table-cell office:value-type="float" office:value="25" table:style-name="ce12">
            <text:p>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CKMAN COULTER S.R.L</text:p>
          </table:table-cell>
          <table:table-cell office:value-type="float" office:value="30" table:style-name="ce12">
            <text:p>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GISTICA LOMBARDA MULTISERVIZI SRL</text:p>
          </table:table-cell>
          <table:table-cell office:value-type="float" office:value="3062.5" table:style-name="ce12">
            <text:p>3.06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RUPPO SERVIZI ASSOCIATI S.P.A.</text:p>
          </table:table-cell>
          <table:table-cell office:value-type="float" office:value="81919.8" table:style-name="ce12">
            <text:p>81.919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SMP SOCIETA' COOPERATIVA</text:p>
          </table:table-cell>
          <table:table-cell office:value-type="float" office:value="5200" table:style-name="ce12">
            <text:p>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RAM SPA</text:p>
          </table:table-cell>
          <table:table-cell office:value-type="float" office:value="95413.05" table:style-name="ce12">
            <text:p>95.413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23/C ART COOPERATIVA SOCIALE</text:p>
          </table:table-cell>
          <table:table-cell office:value-type="float" office:value="1950" table:style-name="ce12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ERBA REAGENTS S.R.L.</text:p>
          </table:table-cell>
          <table:table-cell office:value-type="float" office:value="40" table:style-name="ce12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OPERATIVA IMPRESA SOCIALE RUAH</text:p>
          </table:table-cell>
          <table:table-cell office:value-type="float" office:value="27655.61" table:style-name="ce12">
            <text:p>27.65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ADERFORM SPA</text:p>
          </table:table-cell>
          <table:table-cell office:value-type="float" office:value="3477.25" table:style-name="ce12">
            <text:p>3.477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IFE TECHNOLOGIES <text:s/>ITALIA SPA</text:p>
          </table:table-cell>
          <table:table-cell office:value-type="float" office:value="1833.9" table:style-name="ce12">
            <text:p>1.833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I PAYMENTS S.P.A.</text:p>
          </table:table-cell>
          <table:table-cell office:value-type="float" office:value="7244.1100000000006" table:style-name="ce12">
            <text:p>7.244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WR INTERNATIONAL S.R.L.EX VWR INTERNATI</text:p>
          </table:table-cell>
          <table:table-cell office:value-type="float" office:value="60" table:style-name="ce12">
            <text:p>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UNTI PSYCHOMETRICS S.R.L.</text:p>
          </table:table-cell>
          <table:table-cell office:value-type="float" office:value="20" table:style-name="ce12">
            <text:p>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TA S.R.L. SOCIETA UNIPERSONALE</text:p>
          </table:table-cell>
          <table:table-cell office:value-type="float" office:value="15" table:style-name="ce12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RCK LIFE SCIENCES SRL</text:p>
          </table:table-cell>
          <table:table-cell office:value-type="float" office:value="276.5" table:style-name="ce12">
            <text:p>27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URIUM ITALY SRL</text:p>
          </table:table-cell>
          <table:table-cell office:value-type="float" office:value="9745" table:style-name="ce12">
            <text:p>9.7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ST.POLIG.E ZECCA D.STATO</text:p>
          </table:table-cell>
          <table:table-cell office:value-type="float" office:value="553.2299999999999" table:style-name="ce12">
            <text:p>553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MALABOR SRL</text:p>
          </table:table-cell>
          <table:table-cell office:value-type="float" office:value="9.9499999999999993" table:style-name="ce12">
            <text:p>9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BONNE SEMENCE SOC. COOP.SOCIALE</text:p>
          </table:table-cell>
          <table:table-cell office:value-type="float" office:value="7800" table:style-name="ce12">
            <text:p>7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NDIAL PHARMA SA</text:p>
          </table:table-cell>
          <table:table-cell office:value-type="float" office:value="52.8" table:style-name="ce12">
            <text:p>52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T4MARKET - CSAMED SRL</text:p>
          </table:table-cell>
          <table:table-cell office:value-type="float" office:value="4166.54" table:style-name="ce12">
            <text:p>4.166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KIN ELMER ITALIA <text:s/>SPA</text:p>
          </table:table-cell>
          <table:table-cell office:value-type="float" office:value="56" table:style-name="ce12">
            <text:p>5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STE ITALIANE S.P.A.</text:p>
          </table:table-cell>
          <table:table-cell office:value-type="float" office:value="8255.94" table:style-name="ce12">
            <text:p>8.255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IVE NETWORK SRL</text:p>
          </table:table-cell>
          <table:table-cell office:value-type="float" office:value="1931.16" table:style-name="ce12">
            <text:p>1.931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RGAMO FIERA NUOVA SPA</text:p>
          </table:table-cell>
          <table:table-cell office:value-type="float" office:value="55401.75" table:style-name="ce12">
            <text:p>55.40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HALLENGE ITALY S.R.L.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AR <text:s text:c="2"/>S.R.L.</text:p>
          </table:table-cell>
          <table:table-cell office:value-type="float" office:value="15" table:style-name="ce12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L SOLE 24 ORE S.P.A.</text:p>
          </table:table-cell>
          <table:table-cell office:value-type="float" office:value="800" table:style-name="ce12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STO SRL</text:p>
          </table:table-cell>
          <table:table-cell office:value-type="float" office:value="4950" table:style-name="ce12">
            <text:p>4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ESAAB SERVIZI S.R.L.</text:p>
          </table:table-cell>
          <table:table-cell office:value-type="float" office:value="6709.62" table:style-name="ce12">
            <text:p>6.709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PARKING ITALIA S.R.L.</text:p>
          </table:table-cell>
          <table:table-cell office:value-type="float" office:value="176180.3" table:style-name="ce12">
            <text:p>176.18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.E.C. SRL</text:p>
          </table:table-cell>
          <table:table-cell office:value-type="float" office:value="1490.34" table:style-name="ce12">
            <text:p>1.490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GRAPHICS ITALIA SRL</text:p>
          </table:table-cell>
          <table:table-cell office:value-type="float" office:value="120" table:style-name="ce12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XIVE SCARL</text:p>
          </table:table-cell>
          <table:table-cell office:value-type="float" office:value="229.08" table:style-name="ce12">
            <text:p>22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A.E.SOCIETA' ITALIANA AUTORI EDITORI</text:p>
          </table:table-cell>
          <table:table-cell office:value-type="float" office:value="190" table:style-name="ce12">
            <text:p>1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M.I. ITALIA S.R.L.</text:p>
          </table:table-cell>
          <table:table-cell office:value-type="float" office:value="15" table:style-name="ce12">
            <text:p>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MA SPA</text:p>
          </table:table-cell>
          <table:table-cell office:value-type="float" office:value="25" table:style-name="ce12">
            <text:p>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RAVO MARIANNA</text:p>
          </table:table-cell>
          <table:table-cell office:value-type="float" office:value="1000" table:style-name="ce12">
            <text:p>1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.A.D. LEO ANTELLI SRL</text:p>
          </table:table-cell>
          <table:table-cell office:value-type="float" office:value="68" table:style-name="ce12">
            <text:p>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NTRO CONGRESSI GIOVANNI XXIII <text:s/>S R L</text:p>
          </table:table-cell>
          <table:table-cell office:value-type="float" office:value="2500" table:style-name="ce12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SHER SCIENTIFIC SAS</text:p>
          </table:table-cell>
          <table:table-cell office:value-type="float" office:value="62" table:style-name="ce12">
            <text:p>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EMME SNC. DI C. SPERONI E G. PEDRINOLA</text:p>
          </table:table-cell>
          <table:table-cell office:value-type="float" office:value="14" table:style-name="ce12">
            <text:p>1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RSISTEMI ITALIA S.P.A.</text:p>
          </table:table-cell>
          <table:table-cell office:value-type="float" office:value="15470.2" table:style-name="ce12">
            <text:p>15.470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VERNIZZI FEDERICA</text:p>
          </table:table-cell>
          <table:table-cell office:value-type="float" office:value="1002" table:style-name="ce12">
            <text:p>1.0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TA S.R.L.</text:p>
          </table:table-cell>
          <table:table-cell office:value-type="float" office:value="4333.33" table:style-name="ce12">
            <text:p>4.33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INIPACK TORRE S.P.A.</text:p>
          </table:table-cell>
          <table:table-cell office:value-type="float" office:value="54.42" table:style-name="ce12">
            <text:p>5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.N.DA</text:p>
          </table:table-cell>
          <table:table-cell office:value-type="float" office:value="700" table:style-name="ce12">
            <text:p>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NONCINI SAS DI VANONCINI DANIELE &amp; C.</text:p>
          </table:table-cell>
          <table:table-cell office:value-type="float" office:value="750" table:style-name="ce12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3299 Altre spese per servizi non sanitari Totale</text:p>
          </table:table-cell>
          <table:table-cell table:style-name="ce6"/>
          <table:table-cell office:value-type="float" office:value="2963094.8899999992" table:style-name="ce7">
            <text:p>2.963.094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4 Commissioni e Comitati</text:p>
          </table:table-cell>
          <table:table-cell office:value-type="string" table:style-name="ce8">
            <text:p>BENEDETTI FRANCESCO</text:p>
          </table:table-cell>
          <table:table-cell office:value-type="float" office:value="1995" table:style-name="ce7">
            <text:p>1.9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ETTONI GIUSEPPE</text:p>
          </table:table-cell>
          <table:table-cell office:value-type="float" office:value="1409.1" table:style-name="ce12">
            <text:p>1.40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SSINA MATTEO</text:p>
          </table:table-cell>
          <table:table-cell office:value-type="float" office:value="7520" table:style-name="ce12">
            <text:p>7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RVI GIORGIO</text:p>
          </table:table-cell>
          <table:table-cell office:value-type="float" office:value="1537.1999999999998" table:style-name="ce12">
            <text:p>1.53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STIR PATRIZIA</text:p>
          </table:table-cell>
          <table:table-cell office:value-type="float" office:value="1756.8000000000002" table:style-name="ce12">
            <text:p>1.75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OCCIA GIUSEPPE</text:p>
          </table:table-cell>
          <table:table-cell office:value-type="float" office:value="10736" table:style-name="ce12">
            <text:p>10.7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ARAWNEH ADNAN</text:p>
          </table:table-cell>
          <table:table-cell office:value-type="float" office:value="1791" table:style-name="ce12">
            <text:p>1.79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ERRARI FRANCESCO</text:p>
          </table:table-cell>
          <table:table-cell office:value-type="float" office:value="1561.6" table:style-name="ce12">
            <text:p>1.561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ORNATORE ALBERTO</text:p>
          </table:table-cell>
          <table:table-cell office:value-type="float" office:value="12326" table:style-name="ce12">
            <text:p>12.3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 GIORGIO VINCENZO</text:p>
          </table:table-cell>
          <table:table-cell office:value-type="float" office:value="3458.7" table:style-name="ce12">
            <text:p>3.458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ERANIO GIOVANNI</text:p>
          </table:table-cell>
          <table:table-cell office:value-type="float" office:value="1665.3000000000002" table:style-name="ce12">
            <text:p>1.66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DAELLI ANNA MARIA PIA</text:p>
          </table:table-cell>
          <table:table-cell office:value-type="float" office:value="1472" table:style-name="ce12">
            <text:p>1.4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ELI SALVATORE</text:p>
          </table:table-cell>
          <table:table-cell office:value-type="float" office:value="384.3" table:style-name="ce12">
            <text:p>384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HILARDI FRANCESCO</text:p>
          </table:table-cell>
          <table:table-cell office:value-type="float" office:value="1024.8" table:style-name="ce12">
            <text:p>1.02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OLANTE MARIANGELA</text:p>
          </table:table-cell>
          <table:table-cell office:value-type="float" office:value="640.5" table:style-name="ce12">
            <text:p>64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5504 Commissioni e Comitati Totale</text:p>
          </table:table-cell>
          <table:table-cell table:style-name="ce6"/>
          <table:table-cell office:value-type="float" office:value="49278.3" table:style-name="ce7">
            <text:p>49.27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4 Attrezzature sanitarie e scientifiche</text:p>
          </table:table-cell>
          <table:table-cell office:value-type="string" table:style-name="ce8">
            <text:p>AMBRA OSPEDALIERA S.R.L.</text:p>
          </table:table-cell>
          <table:table-cell office:value-type="float" office:value="4634.3200000000006" table:style-name="ce7">
            <text:p>4.63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PTIVA MEDICAL SRL</text:p>
          </table:table-cell>
          <table:table-cell office:value-type="float" office:value="23204.400000000001" table:style-name="ce12">
            <text:p>23.20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 BRAUN MILANO <text:s/>SPA</text:p>
          </table:table-cell>
          <table:table-cell office:value-type="float" office:value="156513.83999999985" table:style-name="ce12">
            <text:p>156.513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ARBIERI S.R.L.</text:p>
          </table:table-cell>
          <table:table-cell office:value-type="float" office:value="37668.07" table:style-name="ce12">
            <text:p>37.668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MEDICA SU MISURA S.R.L.</text:p>
          </table:table-cell>
          <table:table-cell office:value-type="float" office:value="16829.02" table:style-name="ce12">
            <text:p>16.82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ONMED ITALIA SRL</text:p>
          </table:table-cell>
          <table:table-cell office:value-type="float" office:value="1007" table:style-name="ce12">
            <text:p>1.0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.JANACH S.R.L.</text:p>
          </table:table-cell>
          <table:table-cell office:value-type="float" office:value="266.05" table:style-name="ce12">
            <text:p>266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GIALDI S.R.L.</text:p>
          </table:table-cell>
          <table:table-cell office:value-type="float" office:value="16757.86" table:style-name="ce12">
            <text:p>16.75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TEGRA LIFESCIENCES ITALY S.R.L.</text:p>
          </table:table-cell>
          <table:table-cell office:value-type="float" office:value="4124" table:style-name="ce12">
            <text:p>4.12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JOHNSON &amp; JOHNSON MEDICAL SPA</text:p>
          </table:table-cell>
          <table:table-cell office:value-type="float" office:value="32134.500000000004" table:style-name="ce12">
            <text:p>32.13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A REHA S.R.L.</text:p>
          </table:table-cell>
          <table:table-cell office:value-type="float" office:value="108373.85000000002" table:style-name="ce12">
            <text:p>108.373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FARMA SRL</text:p>
          </table:table-cell>
          <table:table-cell office:value-type="float" office:value="1613.63" table:style-name="ce12">
            <text:p>1.61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SYSTEMS S.P.A.</text:p>
          </table:table-cell>
          <table:table-cell office:value-type="float" office:value="25000" table:style-name="ce12">
            <text:p>2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GAS ITALIA SRL</text:p>
          </table:table-cell>
          <table:table-cell office:value-type="float" office:value="18000" table:style-name="ce12">
            <text:p>1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GATEC SRL</text:p>
          </table:table-cell>
          <table:table-cell office:value-type="float" office:value="6800.5300000000007" table:style-name="ce12">
            <text:p>6.800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A ELETTRIC DI MORA GIUSEPPE &amp; C. S.N.</text:p>
          </table:table-cell>
          <table:table-cell office:value-type="float" office:value="180" table:style-name="ce12">
            <text:p>18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VI SPA</text:p>
          </table:table-cell>
          <table:table-cell office:value-type="float" office:value="13374.65" table:style-name="ce12">
            <text:p>13.374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PHARMA S.R.L.</text:p>
          </table:table-cell>
          <table:table-cell office:value-type="float" office:value="94" table:style-name="ce12">
            <text:p>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UOVA BLANDINO S.R.L.</text:p>
          </table:table-cell>
          <table:table-cell office:value-type="float" office:value="897" table:style-name="ce12">
            <text:p>8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FFICINA ORTOPEDICA FERRERO SRL</text:p>
          </table:table-cell>
          <table:table-cell office:value-type="float" office:value="71220.899999999994" table:style-name="ce12">
            <text:p>71.22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FFICINE ORTOPEDICHE RIZZOLI SRL</text:p>
          </table:table-cell>
          <table:table-cell office:value-type="float" office:value="4294.72" table:style-name="ce12">
            <text:p>4.294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LYMPUS ITALIA SRL</text:p>
          </table:table-cell>
          <table:table-cell office:value-type="float" office:value="61232.84" table:style-name="ce12">
            <text:p>61.232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MARCHETTI</text:p>
          </table:table-cell>
          <table:table-cell office:value-type="float" office:value="7440.16" table:style-name="ce12">
            <text:p>7.44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HILIPS S.P.A.</text:p>
          </table:table-cell>
          <table:table-cell office:value-type="float" office:value="157275" table:style-name="ce12">
            <text:p>157.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PIO LIFE SRL</text:p>
          </table:table-cell>
          <table:table-cell office:value-type="float" office:value="4645.03" table:style-name="ce12">
            <text:p>4.645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FAR S.P.A.</text:p>
          </table:table-cell>
          <table:table-cell office:value-type="float" office:value="1323.6" table:style-name="ce12">
            <text:p>1.32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SSILLI SRL</text:p>
          </table:table-cell>
          <table:table-cell office:value-type="float" office:value="68993.5" table:style-name="ce12">
            <text:p>68.99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IOCOMMERCIALE SRLEX BIOCOMMERCIALE S.A.</text:p>
          </table:table-cell>
          <table:table-cell office:value-type="float" office:value="663.75" table:style-name="ce12">
            <text:p>66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RAEGER MEDICAL ITALIA S.P.A.</text:p>
          </table:table-cell>
          <table:table-cell office:value-type="float" office:value="5618" table:style-name="ce12">
            <text:p>5.61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ENRY SCHEIN KRUGG SRLEX KRUGG SPA</text:p>
          </table:table-cell>
          <table:table-cell office:value-type="float" office:value="25.13" table:style-name="ce12">
            <text:p>25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EA S.P.A.</text:p>
          </table:table-cell>
          <table:table-cell office:value-type="float" office:value="1560" table:style-name="ce12">
            <text:p>1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CARRERA S.A.S.</text:p>
          </table:table-cell>
          <table:table-cell office:value-type="float" office:value="933.88" table:style-name="ce12">
            <text:p>933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UBVISION S.R.L.</text:p>
          </table:table-cell>
          <table:table-cell office:value-type="float" office:value="20393.5" table:style-name="ce12">
            <text:p>20.39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EHATTIVA S.R.L.</text:p>
          </table:table-cell>
          <table:table-cell office:value-type="float" office:value="260867.16999999998" table:style-name="ce12">
            <text:p>260.86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EUROMED SPA</text:p>
          </table:table-cell>
          <table:table-cell office:value-type="float" office:value="18230" table:style-name="ce12">
            <text:p>18.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.I.D.EM. S.P.A.</text:p>
          </table:table-cell>
          <table:table-cell office:value-type="float" office:value="94100" table:style-name="ce12">
            <text:p>94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IMEC S.R.L.EX S.P.A.</text:p>
          </table:table-cell>
          <table:table-cell office:value-type="float" office:value="13150" table:style-name="ce12">
            <text:p>13.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EICA <text:s/>MICROSYSTEMS <text:s/>S.R.L.</text:p>
          </table:table-cell>
          <table:table-cell office:value-type="float" office:value="89126" table:style-name="ce12">
            <text:p>89.1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RTOPEDIA SU MISURA S.R.L.</text:p>
          </table:table-cell>
          <table:table-cell office:value-type="float" office:value="11302.369999999999" table:style-name="ce12">
            <text:p>11.302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FAGIANI DI FAGIANI PATRIZIO</text:p>
          </table:table-cell>
          <table:table-cell office:value-type="float" office:value="627.11" table:style-name="ce12">
            <text:p>627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ZAMBELLI DI SANTORO &amp; C SNC</text:p>
          </table:table-cell>
          <table:table-cell office:value-type="float" office:value="22820.22" table:style-name="ce12">
            <text:p>22.820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OLIORTOPEDIA SRL</text:p>
          </table:table-cell>
          <table:table-cell office:value-type="float" office:value="19175.309999999998" table:style-name="ce12">
            <text:p>19.175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.FE ORTOPEDIA DI SARONNI ELISA E FERRI</text:p>
          </table:table-cell>
          <table:table-cell office:value-type="float" office:value="627.11" table:style-name="ce12">
            <text:p>627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GOLD DI GOLDONI MAURO</text:p>
          </table:table-cell>
          <table:table-cell office:value-type="float" office:value="7153.71" table:style-name="ce12">
            <text:p>7.153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HUMANTECH SRL</text:p>
          </table:table-cell>
          <table:table-cell office:value-type="float" office:value="54928.189999999995" table:style-name="ce12">
            <text:p>54.928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IDACARE SRL</text:p>
          </table:table-cell>
          <table:table-cell office:value-type="float" office:value="250.47" table:style-name="ce12">
            <text:p>250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URO AUSILI SRL</text:p>
          </table:table-cell>
          <table:table-cell office:value-type="float" office:value="8472" table:style-name="ce12">
            <text:p>8.4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ARLO BIANCHI SRL</text:p>
          </table:table-cell>
          <table:table-cell office:value-type="float" office:value="13869.36" table:style-name="ce12">
            <text:p>13.869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STEMA OPHTHALMICS SRL</text:p>
          </table:table-cell>
          <table:table-cell office:value-type="float" office:value="8800" table:style-name="ce12">
            <text:p>8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ERDAL MEDICAL AS STABILE ORGANIZZAZION</text:p>
          </table:table-cell>
          <table:table-cell office:value-type="float" office:value="926.3" table:style-name="ce12">
            <text:p>926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.C.F. ITALIA S.R.L.</text:p>
          </table:table-cell>
          <table:table-cell office:value-type="float" office:value="5879.6" table:style-name="ce12">
            <text:p>5.87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FO SOLUTION S.P.A.</text:p>
          </table:table-cell>
          <table:table-cell office:value-type="float" office:value="2930" table:style-name="ce12">
            <text:p>2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KW APPARECCHI SCIENTIFICI SRL</text:p>
          </table:table-cell>
          <table:table-cell office:value-type="float" office:value="4084" table:style-name="ce12">
            <text:p>4.08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 CARROZZINERIA S.R.L.</text:p>
          </table:table-cell>
          <table:table-cell office:value-type="float" office:value="5834.82" table:style-name="ce12">
            <text:p>5.834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OMBARDA SALUTE S.A.S.</text:p>
          </table:table-cell>
          <table:table-cell office:value-type="float" office:value="3475.6" table:style-name="ce12">
            <text:p>3.47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GRAPHICS ITALIA SRL</text:p>
          </table:table-cell>
          <table:table-cell office:value-type="float" office:value="28000" table:style-name="ce12">
            <text:p>28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GAVARDINI RAPETTI SRL</text:p>
          </table:table-cell>
          <table:table-cell office:value-type="float" office:value="2360" table:style-name="ce12">
            <text:p>2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E <text:s/>BALDINELLI <text:s/>S.R.L.</text:p>
          </table:table-cell>
          <table:table-cell office:value-type="float" office:value="1103.48" table:style-name="ce12">
            <text:p>1.10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ARITA MARCO E DANIELE &amp; C SRL</text:p>
          </table:table-cell>
          <table:table-cell office:value-type="float" office:value="545" table:style-name="ce12">
            <text:p>5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MED SRL</text:p>
          </table:table-cell>
          <table:table-cell office:value-type="float" office:value="1823.04" table:style-name="ce12">
            <text:p>1.823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USETTO DAVIDE</text:p>
          </table:table-cell>
          <table:table-cell office:value-type="float" office:value="4060.16" table:style-name="ce12">
            <text:p>4.060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CLOVER ORTHOPEDICS SRL</text:p>
          </table:table-cell>
          <table:table-cell office:value-type="float" office:value="2342" table:style-name="ce12">
            <text:p>2.3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LSE SOLUTIONS SRL</text:p>
          </table:table-cell>
          <table:table-cell office:value-type="float" office:value="56990" table:style-name="ce12">
            <text:p>56.9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EMA S.A.S.</text:p>
          </table:table-cell>
          <table:table-cell office:value-type="float" office:value="1172" table:style-name="ce12">
            <text:p>1.17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ATROTEK SRL</text:p>
          </table:table-cell>
          <table:table-cell office:value-type="float" office:value="2780.26" table:style-name="ce12">
            <text:p>2.780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NIKON INSTRUMENTS <text:s/>S.P.A.</text:p>
          </table:table-cell>
          <table:table-cell office:value-type="float" office:value="2230" table:style-name="ce12">
            <text:p>2.2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BIETTIVO SALUTE SNC</text:p>
          </table:table-cell>
          <table:table-cell office:value-type="float" office:value="627.11" table:style-name="ce12">
            <text:p>627,1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ORTOPEDIA PESSINA ANNAMARIA</text:p>
          </table:table-cell>
          <table:table-cell office:value-type="float" office:value="2193.25" table:style-name="ce12">
            <text:p>2.193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ANITAS SAS DI CAMERA MASSIMO &amp; C</text:p>
          </table:table-cell>
          <table:table-cell office:value-type="float" office:value="1344.01" table:style-name="ce12">
            <text:p>1.34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LMED S.R.L.</text:p>
          </table:table-cell>
          <table:table-cell office:value-type="float" office:value="60710.5" table:style-name="ce12">
            <text:p>60.71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WURTH SRL</text:p>
          </table:table-cell>
          <table:table-cell office:value-type="float" office:value="338" table:style-name="ce12">
            <text:p>3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04 Attrezzature sanitarie e scientifiche Totale</text:p>
          </table:table-cell>
          <table:table-cell table:style-name="ce6"/>
          <table:table-cell office:value-type="float" office:value="1688340.8800000006" table:style-name="ce7">
            <text:p>1.688.34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99 Altri beni materiali</text:p>
          </table:table-cell>
          <table:table-cell office:value-type="string" table:style-name="ce8">
            <text:p>BCS <text:s/>BYOMEDICAL COMPUTERING SYSTEMS SRL</text:p>
          </table:table-cell>
          <table:table-cell office:value-type="float" office:value="32695.200000000001" table:style-name="ce7">
            <text:p>32.695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EDICAL FARMA SRL</text:p>
          </table:table-cell>
          <table:table-cell office:value-type="float" office:value="1981.32" table:style-name="ce12">
            <text:p>1.981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ORA ELETTRIC DI MORA GIUSEPPE &amp; C. S.N.</text:p>
          </table:table-cell>
          <table:table-cell office:value-type="float" office:value="120" table:style-name="ce12">
            <text:p>1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AM MOBILITY SRL</text:p>
          </table:table-cell>
          <table:table-cell office:value-type="float" office:value="2790" table:style-name="ce12">
            <text:p>2.7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NTINCENDIO ITALIADI MELONI LUIGI &amp;C.SAS</text:p>
          </table:table-cell>
          <table:table-cell office:value-type="float" office:value="316.47000000000003" table:style-name="ce12">
            <text:p>316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PS INFORMATICA SNC DI PRESELLO GIANNI &amp;</text:p>
          </table:table-cell>
          <table:table-cell office:value-type="float" office:value="7960" table:style-name="ce12">
            <text:p>7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OLARI DI UDINE S.P.A</text:p>
          </table:table-cell>
          <table:table-cell office:value-type="float" office:value="2560" table:style-name="ce12">
            <text:p>2.5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RANGI SRLS</text:p>
          </table:table-cell>
          <table:table-cell office:value-type="float" office:value="1562.4" table:style-name="ce12">
            <text:p>1.562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LAB.TEC SRL</text:p>
          </table:table-cell>
          <table:table-cell office:value-type="float" office:value="10296" table:style-name="ce12">
            <text:p>10.2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C CENTER BERGAMO SRL</text:p>
          </table:table-cell>
          <table:table-cell office:value-type="float" office:value="41635" table:style-name="ce12">
            <text:p>41.6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DPARTNERS SNC</text:p>
          </table:table-cell>
          <table:table-cell office:value-type="float" office:value="3683.24" table:style-name="ce12">
            <text:p>3.683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ASTARITA MARCO E DANIELE &amp; C SRL</text:p>
          </table:table-cell>
          <table:table-cell office:value-type="float" office:value="397" table:style-name="ce12">
            <text:p>3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BURLODGE S.R.L.</text:p>
          </table:table-cell>
          <table:table-cell office:value-type="float" office:value="654" table:style-name="ce12">
            <text:p>6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DEALTEK S.N.C. DI DE PAOLIS MARCO E</text:p>
          </table:table-cell>
          <table:table-cell office:value-type="float" office:value="3298.5" table:style-name="ce12">
            <text:p>3.298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INFORMATICA.NET SRL</text:p>
          </table:table-cell>
          <table:table-cell office:value-type="float" office:value="543.1" table:style-name="ce12">
            <text:p>543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MCDIGIT SRL UNIPERSONALE</text:p>
          </table:table-cell>
          <table:table-cell office:value-type="float" office:value="640" table:style-name="ce12">
            <text:p>6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QUASARTEK S.R.L.</text:p>
          </table:table-cell>
          <table:table-cell office:value-type="float" office:value="2044" table:style-name="ce12">
            <text:p>2.0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URRINI UTENSILI S.R.L.</text:p>
          </table:table-cell>
          <table:table-cell office:value-type="float" office:value="697" table:style-name="ce12">
            <text:p>6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VALTELLINA <text:s/>S.P.A.</text:p>
          </table:table-cell>
          <table:table-cell office:value-type="float" office:value="3851" table:style-name="ce12">
            <text:p>3.8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199 Altri beni materiali Totale</text:p>
          </table:table-cell>
          <table:table-cell table:style-name="ce6"/>
          <table:table-cell office:value-type="float" office:value="117724.23000000003" table:style-name="ce7">
            <text:p>117.724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200 Immobilizzazioni immateriali</text:p>
          </table:table-cell>
          <table:table-cell office:value-type="string" table:style-name="ce8">
            <text:p>INFONET SOLUTIONS SRL</text:p>
          </table:table-cell>
          <table:table-cell office:value-type="float" office:value="650" table:style-name="ce7">
            <text:p>6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PERSONAL DATA S.R.L.</text:p>
          </table:table-cell>
          <table:table-cell office:value-type="float" office:value="1890" table:style-name="ce12">
            <text:p>1.8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FINIX TECHNOLOGY SOLUTIONS SPA</text:p>
          </table:table-cell>
          <table:table-cell office:value-type="float" office:value="22851.43" table:style-name="ce12">
            <text:p>22.851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SIAV S.P.A.</text:p>
          </table:table-cell>
          <table:table-cell office:value-type="float" office:value="23200" table:style-name="ce12">
            <text:p>2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TECH GAP ITALIA SRL</text:p>
          </table:table-cell>
          <table:table-cell office:value-type="float" office:value="12000" table:style-name="ce12">
            <text:p>1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0"/>
          <table:table-cell office:value-type="string" table:style-name="ce11">
            <text:p>R1 SPA</text:p>
          </table:table-cell>
          <table:table-cell office:value-type="float" office:value="62100" table:style-name="ce12">
            <text:p>62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5">
            <text:p>U6200 Immobilizzazioni immateriali Totale</text:p>
          </table:table-cell>
          <table:table-cell table:style-name="ce6"/>
          <table:table-cell office:value-type="float" office:value="122691.43" table:style-name="ce7">
            <text:p>122.691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21 Manutenzione e riparazione agli impianti e macchinari</text:p>
          </table:table-cell>
          <table:table-cell office:value-type="string" table:style-name="ce8">
            <text:p>ATS BERGAMO</text:p>
          </table:table-cell>
          <table:table-cell office:value-type="float" office:value="469.32" table:style-name="ce7">
            <text:p>469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 MANUTENZIONI DI FARINA ROBERTO</text:p>
          </table:table-cell>
          <table:table-cell office:value-type="float" office:value="432.54" table:style-name="ce12">
            <text:p>432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. C. HOSPITAL CONSULTING S.P.A.</text:p>
          </table:table-cell>
          <table:table-cell office:value-type="float" office:value="68658.2" table:style-name="ce12">
            <text:p>68.658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GAS ITALIA SRL</text:p>
          </table:table-cell>
          <table:table-cell office:value-type="float" office:value="36267.93" table:style-name="ce12">
            <text:p>36.267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RK ENGINEERING S.R.L.</text:p>
          </table:table-cell>
          <table:table-cell office:value-type="float" office:value="3485.0699999999997" table:style-name="ce12">
            <text:p>3.485,0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UARDI SRL</text:p>
          </table:table-cell>
          <table:table-cell office:value-type="float" office:value="1023.71" table:style-name="ce12">
            <text:p>1.023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LECOM ITALIA SPA</text:p>
          </table:table-cell>
          <table:table-cell office:value-type="float" office:value="4662.72" table:style-name="ce12">
            <text:p>4.66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LTA IMPIANTI E COSTRUZIONI S.R.L.</text:p>
          </table:table-cell>
          <table:table-cell office:value-type="float" office:value="30956.849999999991" table:style-name="ce12">
            <text:p>30.956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DOMED S.R.L.</text:p>
          </table:table-cell>
          <table:table-cell office:value-type="float" office:value="12845" table:style-name="ce12">
            <text:p>12.84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M MOBILITY SRL</text:p>
          </table:table-cell>
          <table:table-cell office:value-type="float" office:value="9382.5" table:style-name="ce12">
            <text:p>9.38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MS IMPIANTI TECNOLOGICI SRL</text:p>
          </table:table-cell>
          <table:table-cell office:value-type="float" office:value="1186.9000000000001" table:style-name="ce12">
            <text:p>1.186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HSI SPA</text:p>
          </table:table-cell>
          <table:table-cell office:value-type="float" office:value="389.47" table:style-name="ce12">
            <text:p>38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MADERO &amp; FIGLIE SRL</text:p>
          </table:table-cell>
          <table:table-cell office:value-type="float" office:value="32437.68" table:style-name="ce12">
            <text:p>32.43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RAM SPA</text:p>
          </table:table-cell>
          <table:table-cell office:value-type="float" office:value="1211510.58" table:style-name="ce12">
            <text:p>1.211.510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AM SRL UNIPERSONALE</text:p>
          </table:table-cell>
          <table:table-cell office:value-type="float" office:value="5143.76" table:style-name="ce12">
            <text:p>5.143,7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RCK LIFE SCIENCES SRL</text:p>
          </table:table-cell>
          <table:table-cell office:value-type="float" office:value="3608.7200000000003" table:style-name="ce12">
            <text:p>3.608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LOW-METER <text:s/>SPA</text:p>
          </table:table-cell>
          <table:table-cell office:value-type="float" office:value="457.83" table:style-name="ce12">
            <text:p>45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IR LIQUIDE SANITA' SERVICE SPA</text:p>
          </table:table-cell>
          <table:table-cell office:value-type="float" office:value="10092" table:style-name="ce12">
            <text:p>10.0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P GRAFICA SRL</text:p>
          </table:table-cell>
          <table:table-cell office:value-type="float" office:value="9978" table:style-name="ce12">
            <text:p>9.9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B.M. SYSTEMS S.R.L.</text:p>
          </table:table-cell>
          <table:table-cell office:value-type="float" office:value="9501.7900000000009" table:style-name="ce12">
            <text:p>9.501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EL SRL</text:p>
          </table:table-cell>
          <table:table-cell office:value-type="float" office:value="6895" table:style-name="ce12">
            <text:p>6.8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H GROUP FILTRAZIONE S.R.L.</text:p>
          </table:table-cell>
          <table:table-cell office:value-type="float" office:value="4732" table:style-name="ce12">
            <text:p>4.73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.S.T. <text:s text:c="2"/>SRLEX EST SRL SCIENZE E TECNOLO</text:p>
          </table:table-cell>
          <table:table-cell office:value-type="float" office:value="199" table:style-name="ce12">
            <text:p>19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ST S.N.C. DI ABENANTE ANDREA &amp; C.</text:p>
          </table:table-cell>
          <table:table-cell office:value-type="float" office:value="1106.68" table:style-name="ce12">
            <text:p>1.10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. FRANCO LONGHI SPA</text:p>
          </table:table-cell>
          <table:table-cell office:value-type="float" office:value="14940" table:style-name="ce12">
            <text:p>14.9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GIUSEPPE SRL</text:p>
          </table:table-cell>
          <table:table-cell office:value-type="float" office:value="1300" table:style-name="ce12">
            <text:p>1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R. TECHNOLOGY SYSTEMS SPA</text:p>
          </table:table-cell>
          <table:table-cell office:value-type="float" office:value="29199.54" table:style-name="ce12">
            <text:p>29.199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MI SISTEMI SRL</text:p>
          </table:table-cell>
          <table:table-cell office:value-type="float" office:value="2830" table:style-name="ce12">
            <text:p>2.8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FO SOLUTION S.P.A.</text:p>
          </table:table-cell>
          <table:table-cell office:value-type="float" office:value="65" table:style-name="ce12">
            <text:p>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IPUR SPA</text:p>
          </table:table-cell>
          <table:table-cell office:value-type="float" office:value="8604.75" table:style-name="ce12">
            <text:p>8.604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ST &amp; BALANCE DI PROPERZI GIANCARLO</text:p>
          </table:table-cell>
          <table:table-cell office:value-type="float" office:value="12400" table:style-name="ce12">
            <text:p>12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XYLEM WATER SOLUTIONS ITALIA SRL</text:p>
          </table:table-cell>
          <table:table-cell office:value-type="float" office:value="7807.8" table:style-name="ce12">
            <text:p>7.807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QUASPAR SNC</text:p>
          </table:table-cell>
          <table:table-cell office:value-type="float" office:value="355" table:style-name="ce12">
            <text:p>3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BA ELETTRONIC <text:s/>SRL</text:p>
          </table:table-cell>
          <table:table-cell office:value-type="float" office:value="925" table:style-name="ce12">
            <text:p>92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CORETRAS <text:s/>SRL</text:p>
          </table:table-cell>
          <table:table-cell office:value-type="float" office:value="600" table:style-name="ce12">
            <text:p>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JOHNSON CONTROLS SYSTEMS AND SERVICE ITA</text:p>
          </table:table-cell>
          <table:table-cell office:value-type="float" office:value="2200" table:style-name="ce12">
            <text:p>2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IMONTA SPORT SPA</text:p>
          </table:table-cell>
          <table:table-cell office:value-type="float" office:value="17714.400000000001" table:style-name="ce12">
            <text:p>17.71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DA OROBICA S.A.S.</text:p>
          </table:table-cell>
          <table:table-cell office:value-type="float" office:value="3686" table:style-name="ce12">
            <text:p>3.6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INSIM SRL</text:p>
          </table:table-cell>
          <table:table-cell office:value-type="float" office:value="6000" table:style-name="ce12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SE ACENSORI SRL</text:p>
          </table:table-cell>
          <table:table-cell office:value-type="float" office:value="450" table:style-name="ce12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VARIA SERVICES SRL</text:p>
          </table:table-cell>
          <table:table-cell office:value-type="float" office:value="665" table:style-name="ce12">
            <text:p>6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OWER GEN SERVICE S.R.L.</text:p>
          </table:table-cell>
          <table:table-cell office:value-type="float" office:value="750" table:style-name="ce12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COM SRL</text:p>
          </table:table-cell>
          <table:table-cell office:value-type="float" office:value="2690" table:style-name="ce12">
            <text:p>2.6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EL SPA</text:p>
          </table:table-cell>
          <table:table-cell office:value-type="float" office:value="710.65" table:style-name="ce12">
            <text:p>71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RTIV SRL</text:p>
          </table:table-cell>
          <table:table-cell office:value-type="float" office:value="3500" table:style-name="ce12">
            <text:p>3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21 Manutenzione e riparazione agli impianti e macchinari Totale</text:p>
          </table:table-cell>
          <table:table-cell table:style-name="ce14"/>
          <table:table-cell office:value-type="float" office:value="1582816.39" table:style-name="ce7">
            <text:p>1.582.816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201 Noleggi</text:p>
          </table:table-cell>
          <table:table-cell office:value-type="string" table:style-name="ce8">
            <text:p>A.MENARINI DIAGNOSTICS S.R.L.</text:p>
          </table:table-cell>
          <table:table-cell office:value-type="float" office:value="597.99" table:style-name="ce7">
            <text:p>597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 ANALITICA SRL</text:p>
          </table:table-cell>
          <table:table-cell office:value-type="float" office:value="4847.329999999999" table:style-name="ce12">
            <text:p>4.84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 MEDICA SPA</text:p>
          </table:table-cell>
          <table:table-cell office:value-type="float" office:value="2491.75" table:style-name="ce12">
            <text:p>2.491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GILENT TECHNOLOGIES ITALIA S.P.A.</text:p>
          </table:table-cell>
          <table:table-cell office:value-type="float" office:value="3331.18" table:style-name="ce12">
            <text:p>3.331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CON ITALIA SPA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PTIVA MEDICAL SRL</text:p>
          </table:table-cell>
          <table:table-cell office:value-type="float" office:value="4536" table:style-name="ce12">
            <text:p>4.53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 BRAUN AVITUM ITALY SPA</text:p>
          </table:table-cell>
          <table:table-cell office:value-type="float" office:value="2550" table:style-name="ce12">
            <text:p>2.5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 BRAUN MILANO <text:s/>SPA</text:p>
          </table:table-cell>
          <table:table-cell office:value-type="float" office:value="8316" table:style-name="ce12">
            <text:p>8.3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XTER SPA</text:p>
          </table:table-cell>
          <table:table-cell office:value-type="float" office:value="6360" table:style-name="ce12">
            <text:p>6.3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YER SPA</text:p>
          </table:table-cell>
          <table:table-cell office:value-type="float" office:value="1083.32" table:style-name="ce12">
            <text:p>1.083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CTON DICKINSON ITALIA SPA</text:p>
          </table:table-cell>
          <table:table-cell office:value-type="float" office:value="24342.5" table:style-name="ce12">
            <text:p>24.34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MERIEUX <text:s/>ITALIA SPA</text:p>
          </table:table-cell>
          <table:table-cell office:value-type="float" office:value="28212.35" table:style-name="ce12">
            <text:p>28.212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ACCO IMAGING ITALIA SRL</text:p>
          </table:table-cell>
          <table:table-cell office:value-type="float" office:value="300" table:style-name="ce12">
            <text:p>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NON ITALIA S.P.A.</text:p>
          </table:table-cell>
          <table:table-cell office:value-type="float" office:value="7407" table:style-name="ce12">
            <text:p>7.40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PHEID S.R.L.</text:p>
          </table:table-cell>
          <table:table-cell office:value-type="float" office:value="2700" table:style-name="ce12">
            <text:p>2.7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SIT S.P.A.</text:p>
          </table:table-cell>
          <table:table-cell office:value-type="float" office:value="38597.54" table:style-name="ce12">
            <text:p>38.597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COLAB SRL</text:p>
          </table:table-cell>
          <table:table-cell office:value-type="float" office:value="3405.0000000000005" table:style-name="ce12">
            <text:p>3.40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UROCLONE SPA</text:p>
          </table:table-cell>
          <table:table-cell office:value-type="float" office:value="9651" table:style-name="ce12">
            <text:p>9.6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ESENIUS MEDICAL CARE ITALIA S.P.A.</text:p>
          </table:table-cell>
          <table:table-cell office:value-type="float" office:value="1200" table:style-name="ce12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AEMONETICS ITALIA SRL</text:p>
          </table:table-cell>
          <table:table-cell office:value-type="float" office:value="450" table:style-name="ce12">
            <text:p>4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STRUMENTATION LABORATORY S.P.A.</text:p>
          </table:table-cell>
          <table:table-cell office:value-type="float" office:value="1250.01" table:style-name="ce12">
            <text:p>1.25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VS ITALIA SPA</text:p>
          </table:table-cell>
          <table:table-cell office:value-type="float" office:value="70" table:style-name="ce12">
            <text:p>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ASYS SPA</text:p>
          </table:table-cell>
          <table:table-cell office:value-type="float" office:value="3651.08" table:style-name="ce12">
            <text:p>3.651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IR ITALIA SRL</text:p>
          </table:table-cell>
          <table:table-cell office:value-type="float" office:value="187330" table:style-name="ce12">
            <text:p>187.3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L SYSTEMS S.P.A.</text:p>
          </table:table-cell>
          <table:table-cell office:value-type="float" office:value="32500" table:style-name="ce12">
            <text:p>3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GAS ITALIA SRL</text:p>
          </table:table-cell>
          <table:table-cell office:value-type="float" office:value="52525.900000000016" table:style-name="ce12">
            <text:p>52.52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TRONIC ITALIA <text:s/>S.P.A.</text:p>
          </table:table-cell>
          <table:table-cell office:value-type="float" office:value="183215" table:style-name="ce12">
            <text:p>183.21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DA TECNOLOGIA MEDICA SPA</text:p>
          </table:table-cell>
          <table:table-cell office:value-type="float" office:value="7857" table:style-name="ce12">
            <text:p>7.85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VI SPA</text:p>
          </table:table-cell>
          <table:table-cell office:value-type="float" office:value="26791.65" table:style-name="ce12">
            <text:p>26.791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FERRERO SRL</text:p>
          </table:table-cell>
          <table:table-cell office:value-type="float" office:value="18976.32" table:style-name="ce12">
            <text:p>18.976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LIVETTI S.P.A.</text:p>
          </table:table-cell>
          <table:table-cell office:value-type="float" office:value="31007.500000000004" table:style-name="ce12">
            <text:p>31.00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LYMPUS ITALIA SRL</text:p>
          </table:table-cell>
          <table:table-cell office:value-type="float" office:value="4849.53" table:style-name="ce12">
            <text:p>4.84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PIO LIFE SRL</text:p>
          </table:table-cell>
          <table:table-cell office:value-type="float" office:value="163885.46000000011" table:style-name="ce12">
            <text:p>163.88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BIA ITALIA S.R.L.</text:p>
          </table:table-cell>
          <table:table-cell office:value-type="float" office:value="3916.7" table:style-name="ce12">
            <text:p>3.91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AD SOC. ITAL. ACETILENE &amp; DERIVATI SPA</text:p>
          </table:table-cell>
          <table:table-cell office:value-type="float" office:value="21068" table:style-name="ce12">
            <text:p>21.0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MITH AND NEPHEW <text:s/>S.R.L.</text:p>
          </table:table-cell>
          <table:table-cell office:value-type="float" office:value="9855" table:style-name="ce12">
            <text:p>9.85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AGO ITALIA S.R.L.</text:p>
          </table:table-cell>
          <table:table-cell office:value-type="float" office:value="335.46000000000004" table:style-name="ce12">
            <text:p>335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RUMO BCT ITALIA S.R.L.</text:p>
          </table:table-cell>
          <table:table-cell office:value-type="float" office:value="3148.3199999999997" table:style-name="ce12">
            <text:p>3.14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TALAIRE ITALIA SPA</text:p>
          </table:table-cell>
          <table:table-cell office:value-type="float" office:value="167740.45999999993" table:style-name="ce12">
            <text:p>167.740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ODEN MEDICAL INSTRUMENTS S.P.A.</text:p>
          </table:table-cell>
          <table:table-cell office:value-type="float" office:value="1299.99" table:style-name="ce12">
            <text:p>1.299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WALDNER TECNOLOGIE MEDICALI S.R.L.</text:p>
          </table:table-cell>
          <table:table-cell office:value-type="float" office:value="21567.93" table:style-name="ce12">
            <text:p>21.567,9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XEROX ITALIA RENTAL SERVICES SRL</text:p>
          </table:table-cell>
          <table:table-cell office:value-type="float" office:value="5397.21" table:style-name="ce12">
            <text:p>5.397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YSMEX PARTEC ITALIA SRL</text:p>
          </table:table-cell>
          <table:table-cell office:value-type="float" office:value="2583.33" table:style-name="ce12">
            <text:p>2.58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INDE MEDICALE S.R.L.</text:p>
          </table:table-cell>
          <table:table-cell office:value-type="float" office:value="131682.1" table:style-name="ce12">
            <text:p>131.682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ESENIUS KABI ITALIA SRLHA ACQUISITO FE</text:p>
          </table:table-cell>
          <table:table-cell office:value-type="float" office:value="23179.79" table:style-name="ce12">
            <text:p>23.179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JOHUNTLEIGH SPAEX ARJO ITALIA SPA</text:p>
          </table:table-cell>
          <table:table-cell office:value-type="float" office:value="9371.7000000000007" table:style-name="ce12">
            <text:p>9.37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CKMAN COULTER S.R.L</text:p>
          </table:table-cell>
          <table:table-cell office:value-type="float" office:value="9974" table:style-name="ce12">
            <text:p>9.97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HERAS LIFETECH SRL</text:p>
          </table:table-cell>
          <table:table-cell office:value-type="float" office:value="34613.479999999996" table:style-name="ce12">
            <text:p>34.613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UXILIA DI PAOLO VACCARI E C. SAS</text:p>
          </table:table-cell>
          <table:table-cell office:value-type="float" office:value="5400" table:style-name="ce12">
            <text:p>5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CA <text:s/>MICROSYSTEMS <text:s/>S.R.L.</text:p>
          </table:table-cell>
          <table:table-cell office:value-type="float" office:value="8250.0300000000007" table:style-name="ce12">
            <text:p>8.250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STROM SRL</text:p>
          </table:table-cell>
          <table:table-cell office:value-type="float" office:value="27520" table:style-name="ce12">
            <text:p>27.5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FORMANCE HOSPITAL SRL</text:p>
          </table:table-cell>
          <table:table-cell office:value-type="float" office:value="3529" table:style-name="ce12">
            <text:p>3.52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CHE DIABETES CARE ITALY SPA</text:p>
          </table:table-cell>
          <table:table-cell office:value-type="float" office:value="30300.859999999997" table:style-name="ce12">
            <text:p>30.300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HARP ELECTRONICS ITALIA SPA</text:p>
          </table:table-cell>
          <table:table-cell office:value-type="float" office:value="237.39" table:style-name="ce12">
            <text:p>237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EMENS HEALTHCARE SRL</text:p>
          </table:table-cell>
          <table:table-cell office:value-type="float" office:value="121707.5" table:style-name="ce12">
            <text:p>121.70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HE BINDING SITE SRL</text:p>
          </table:table-cell>
          <table:table-cell office:value-type="float" office:value="430" table:style-name="ce12">
            <text:p>4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HERMO FISHER DIAGNOSTICS S.P.A.EX OXOID</text:p>
          </table:table-cell>
          <table:table-cell office:value-type="float" office:value="1575" table:style-name="ce12">
            <text:p>1.5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VISOL S.R.L.</text:p>
          </table:table-cell>
          <table:table-cell office:value-type="float" office:value="170279.09999999995" table:style-name="ce12">
            <text:p>170.279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YPSOMED ITALIA SRL</text:p>
          </table:table-cell>
          <table:table-cell office:value-type="float" office:value="3227.5" table:style-name="ce12">
            <text:p>3.22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ASEPLAN ITALIA S.P.A.</text:p>
          </table:table-cell>
          <table:table-cell office:value-type="float" office:value="27667.820000000007" table:style-name="ce12">
            <text:p>27.667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KYOCERA DOCUMENT SOLUTIONS ITALIA SPA</text:p>
          </table:table-cell>
          <table:table-cell office:value-type="float" office:value="6179.46" table:style-name="ce12">
            <text:p>6.17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ELLA GOLF CAR SRL</text:p>
          </table:table-cell>
          <table:table-cell office:value-type="float" office:value="2895" table:style-name="ce12">
            <text:p>2.8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RIO RENT SRL</text:p>
          </table:table-cell>
          <table:table-cell office:value-type="float" office:value="4400" table:style-name="ce12">
            <text:p>4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ERIS S.R.L.</text:p>
          </table:table-cell>
          <table:table-cell office:value-type="float" office:value="10337.780000000001" table:style-name="ce12">
            <text:p>10.337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MASONI <text:s/>S.R.L</text:p>
          </table:table-cell>
          <table:table-cell office:value-type="float" office:value="220" table:style-name="ce12">
            <text:p>2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D.A. SRL</text:p>
          </table:table-cell>
          <table:table-cell office:value-type="float" office:value="13830" table:style-name="ce12">
            <text:p>13.8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IFAX S.R.L.</text:p>
          </table:table-cell>
          <table:table-cell office:value-type="float" office:value="6296.71" table:style-name="ce12">
            <text:p>6.296,7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DWARDS LIFESCIENCES ITALIA S.R.L.</text:p>
          </table:table-cell>
          <table:table-cell office:value-type="float" office:value="28800" table:style-name="ce12">
            <text:p>28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NTE FIERA PROMOBERG</text:p>
          </table:table-cell>
          <table:table-cell office:value-type="float" office:value="5934" table:style-name="ce12">
            <text:p>5.93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TINGE ITALIA SRL</text:p>
          </table:table-cell>
          <table:table-cell office:value-type="float" office:value="15600" table:style-name="ce12">
            <text:p>15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RMEDITEC S.R.L.</text:p>
          </table:table-cell>
          <table:table-cell office:value-type="float" office:value="6000" table:style-name="ce12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CO SPA</text:p>
          </table:table-cell>
          <table:table-cell office:value-type="float" office:value="3600" table:style-name="ce12">
            <text:p>3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 MEDICA RENTING SRL</text:p>
          </table:table-cell>
          <table:table-cell office:value-type="float" office:value="79668" table:style-name="ce12">
            <text:p>79.6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A.I.B.</text:p>
          </table:table-cell>
          <table:table-cell office:value-type="float" office:value="3240" table:style-name="ce12">
            <text:p>3.2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G SAS DI MAFFEIS GIOVANNI E C.</text:p>
          </table:table-cell>
          <table:table-cell office:value-type="float" office:value="750" table:style-name="ce12">
            <text:p>7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LO CLIMAT SRL</text:p>
          </table:table-cell>
          <table:table-cell office:value-type="float" office:value="9393" table:style-name="ce12">
            <text:p>9.3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OJECT RENTALS SRL</text:p>
          </table:table-cell>
          <table:table-cell office:value-type="float" office:value="2097.4699999999998" table:style-name="ce12">
            <text:p>2.097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RVICE MED SRL</text:p>
          </table:table-cell>
          <table:table-cell office:value-type="float" office:value="31770" table:style-name="ce12">
            <text:p>31.7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VAL SERVICE LEASE SPA</text:p>
          </table:table-cell>
          <table:table-cell office:value-type="float" office:value="153.67999999999998" table:style-name="ce12">
            <text:p>153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UROIMMUN ITALIA SRL</text:p>
          </table:table-cell>
          <table:table-cell office:value-type="float" office:value="900" table:style-name="ce12">
            <text:p>9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USTINI SRL</text:p>
          </table:table-cell>
          <table:table-cell office:value-type="float" office:value="5600" table:style-name="ce12">
            <text:p>5.6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SPIRAIRE SRL</text:p>
          </table:table-cell>
          <table:table-cell office:value-type="float" office:value="4981.5" table:style-name="ce12">
            <text:p>4.98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ANONCINI SAS DI VANONCINI DANIELE &amp; C.</text:p>
          </table:table-cell>
          <table:table-cell office:value-type="float" office:value="1090" table:style-name="ce12">
            <text:p>1.0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201 Noleggi Totale</text:p>
          </table:table-cell>
          <table:table-cell table:style-name="ce14"/>
          <table:table-cell office:value-type="float" office:value="1954182.6799999997" table:style-name="ce7">
            <text:p>1.954.18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8 Altri acquisti di servizi e prestazioni sanitarie</text:p>
          </table:table-cell>
          <table:table-cell office:value-type="string" table:style-name="ce8">
            <text:p>A.O. CITTA' DELLA SALUTE E DELLA SCIENZA</text:p>
          </table:table-cell>
          <table:table-cell office:value-type="float" office:value="2628.39" table:style-name="ce7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.OSP.UNIVERSITARIA INTEGRATA DI VERONA</text:p>
          </table:table-cell>
          <table:table-cell office:value-type="float" office:value="5919.02" table:style-name="ce12">
            <text:p>5.919,0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ALIERA PADOVA</text:p>
          </table:table-cell>
          <table:table-cell office:value-type="float" office:value="29.4" table:style-name="ce12">
            <text:p>29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ULSS 2 MARCA TREVIGIANA</text:p>
          </table:table-cell>
          <table:table-cell office:value-type="float" office:value="5254.78" table:style-name="ce12">
            <text:p>5.25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RCCS OSPEDALE POLICLINICO SAN MARTINO</text:p>
          </table:table-cell>
          <table:table-cell office:value-type="float" office:value="2959.52" table:style-name="ce12">
            <text:p>2.959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GIANNINA GASLINI</text:p>
          </table:table-cell>
          <table:table-cell office:value-type="float" office:value="779.45" table:style-name="ce12">
            <text:p>779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VERSITA DEGLI STUDI DI MILANO</text:p>
          </table:table-cell>
          <table:table-cell office:value-type="float" office:value="402" table:style-name="ce12">
            <text:p>4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VERSITA' DEGLI STUDI DI PAVIA</text:p>
          </table:table-cell>
          <table:table-cell office:value-type="float" office:value="197.24" table:style-name="ce12">
            <text:p>197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. PROV. PER I SERVIZI SAN. <text:s/>TRENTO</text:p>
          </table:table-cell>
          <table:table-cell office:value-type="float" office:value="13133.95" table:style-name="ce12">
            <text:p>13.133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.OSPEDALIERA DI FERRARA</text:p>
          </table:table-cell>
          <table:table-cell office:value-type="float" office:value="2628.39" table:style-name="ce12">
            <text:p>2.628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. S.CAMILLO FORLANINI</text:p>
          </table:table-cell>
          <table:table-cell office:value-type="float" office:value="5256.78" table:style-name="ce12">
            <text:p>5.25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OSPEDALIERA UNIVERSITARIA PISANA</text:p>
          </table:table-cell>
          <table:table-cell office:value-type="float" office:value="3833.39" table:style-name="ce12">
            <text:p>3.833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ZIENDA U.L.S.S. N. 6 EUGANEA</text:p>
          </table:table-cell>
          <table:table-cell office:value-type="float" office:value="5919.04" table:style-name="ce12">
            <text:p>5.919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. IST. NEUROLOGICO C.MONDINO</text:p>
          </table:table-cell>
          <table:table-cell office:value-type="float" office:value="156.94" table:style-name="ce12">
            <text:p>156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8 Altri acquisti di servizi e prestazioni sanitarie Totale</text:p>
          </table:table-cell>
          <table:table-cell table:style-name="ce14"/>
          <table:table-cell office:value-type="float" office:value="49098.290000000008" table:style-name="ce7">
            <text:p>49.098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0 Utenze e canoni per altri servizi</text:p>
          </table:table-cell>
          <table:table-cell office:value-type="string" table:style-name="ce8">
            <text:p>UNIACQUE SPA</text:p>
          </table:table-cell>
          <table:table-cell office:value-type="float" office:value="51631.589999999989" table:style-name="ce7">
            <text:p>51.63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NERGAS S.P.A.</text:p>
          </table:table-cell>
          <table:table-cell office:value-type="float" office:value="348130.31999999983" table:style-name="ce12">
            <text:p>348.130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DON STEFANO PALLA ONLUS</text:p>
          </table:table-cell>
          <table:table-cell office:value-type="float" office:value="1911.45" table:style-name="ce12">
            <text:p>1.911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0 Utenze e canoni per altri servizi Totale</text:p>
          </table:table-cell>
          <table:table-cell table:style-name="ce14"/>
          <table:table-cell office:value-type="float" office:value="401673.35999999981" table:style-name="ce7">
            <text:p>401.67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9 Utenze e canoni per energia elettrica</text:p>
          </table:table-cell>
          <table:table-cell office:value-type="string" table:style-name="ce8">
            <text:p>ENEL ENERGIA SPA</text:p>
          </table:table-cell>
          <table:table-cell office:value-type="float" office:value="1087358.32" table:style-name="ce7">
            <text:p>1.087.358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RVIZIO ELETTRICO NAZIONALE SPA</text:p>
          </table:table-cell>
          <table:table-cell office:value-type="float" office:value="45.45" table:style-name="ce12">
            <text:p>4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LA S.P.A.</text:p>
          </table:table-cell>
          <table:table-cell office:value-type="float" office:value="1.0000000000000009E-2" table:style-name="ce12">
            <text:p>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9 Utenze e canoni per energia elettrica Totale</text:p>
          </table:table-cell>
          <table:table-cell table:style-name="ce14"/>
          <table:table-cell office:value-type="float" office:value="1087403.78" table:style-name="ce7">
            <text:p>1.087.403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15 Acquisti di servizi sanitari per assistenza integrativa e protesica da priv.</text:p>
          </table:table-cell>
          <table:table-cell office:value-type="string" table:style-name="ce8">
            <text:p>AMPLIFON S.P.A.</text:p>
          </table:table-cell>
          <table:table-cell office:value-type="float" office:value="72015.589999999982" table:style-name="ce7">
            <text:p>72.015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NDREA'S CENTER S.A.S.</text:p>
          </table:table-cell>
          <table:table-cell office:value-type="float" office:value="3143.54" table:style-name="ce12">
            <text:p>3.14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TE ORTOPEDICA S.R.L.</text:p>
          </table:table-cell>
          <table:table-cell office:value-type="float" office:value="14861.67" table:style-name="ce12">
            <text:p>14.86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DEGNANI S.R.L.</text:p>
          </table:table-cell>
          <table:table-cell office:value-type="float" office:value="33206.479999999996" table:style-name="ce12">
            <text:p>33.20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RBIERI S.R.L.</text:p>
          </table:table-cell>
          <table:table-cell office:value-type="float" office:value="53986.49" table:style-name="ce12">
            <text:p>53.986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MEDICA SU MISURA S.R.L.</text:p>
          </table:table-cell>
          <table:table-cell office:value-type="float" office:value="103792.41999999998" table:style-name="ce12">
            <text:p>103.792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UDIOPROTESICO LOMBARDO SRL</text:p>
          </table:table-cell>
          <table:table-cell office:value-type="float" office:value="10924.120000000003" table:style-name="ce12">
            <text:p>10.924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LPASSO S.R.L.</text:p>
          </table:table-cell>
          <table:table-cell office:value-type="float" office:value="12570.470000000003" table:style-name="ce12">
            <text:p>12.570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OFARM S.R.L.</text:p>
          </table:table-cell>
          <table:table-cell office:value-type="float" office:value="8216.27" table:style-name="ce12">
            <text:p>8.216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.T.O. ORTOPEDIA ALBANITO</text:p>
          </table:table-cell>
          <table:table-cell office:value-type="float" office:value="12832.52" table:style-name="ce12">
            <text:p>12.832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A REHA S.R.L.</text:p>
          </table:table-cell>
          <table:table-cell office:value-type="float" office:value="13376.240000000002" table:style-name="ce12">
            <text:p>13.37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L FARMA SRL</text:p>
          </table:table-cell>
          <table:table-cell office:value-type="float" office:value="20052.479999999996" table:style-name="ce12">
            <text:p>20.052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CAL UDITO BERGAMO SNC</text:p>
          </table:table-cell>
          <table:table-cell office:value-type="float" office:value="18024.48" table:style-name="ce12">
            <text:p>18.024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FERRERO SRL</text:p>
          </table:table-cell>
          <table:table-cell office:value-type="float" office:value="121769.81000000001" table:style-name="ce12">
            <text:p>121.769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E ORTOPEDICHE RIZZOLI SRL</text:p>
          </table:table-cell>
          <table:table-cell office:value-type="float" office:value="13136.25" table:style-name="ce12">
            <text:p>13.136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FORESTI S.R.L.</text:p>
          </table:table-cell>
          <table:table-cell office:value-type="float" office:value="2405.2400000000002" table:style-name="ce12">
            <text:p>2.40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MARCHETTI</text:p>
          </table:table-cell>
          <table:table-cell office:value-type="float" office:value="10117.860000000002" table:style-name="ce12">
            <text:p>10.11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VALOTI DI VALOTI G.&amp;C.S.N.C.</text:p>
          </table:table-cell>
          <table:table-cell office:value-type="float" office:value="4412.0300000000007" table:style-name="ce12">
            <text:p>4.412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OBOCK SOLUZIONI ORTOPEDICHE SRL</text:p>
          </table:table-cell>
          <table:table-cell office:value-type="float" office:value="18302.129999999997" table:style-name="ce12">
            <text:p>18.302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PIO LIFE SRL</text:p>
          </table:table-cell>
          <table:table-cell office:value-type="float" office:value="732.5" table:style-name="ce12">
            <text:p>73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DICARE S.R.L.</text:p>
          </table:table-cell>
          <table:table-cell office:value-type="float" office:value="2770.67" table:style-name="ce12">
            <text:p>2.77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LEADER D. + P.SAS IL CENTRO ACUSTICO</text:p>
          </table:table-cell>
          <table:table-cell office:value-type="float" office:value="7017.37" table:style-name="ce12">
            <text:p>7.017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SANITARIA SIGNORI CLOTILDE &amp; C</text:p>
          </table:table-cell>
          <table:table-cell office:value-type="float" office:value="887.6" table:style-name="ce12">
            <text:p>88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BSAN S.N.C. DI COMINI T E FOGNINI A.</text:p>
          </table:table-cell>
          <table:table-cell office:value-type="float" office:value="2532.4700000000003" table:style-name="ce12">
            <text:p>2.532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DANISE DI CRETTI DANIELE</text:p>
          </table:table-cell>
          <table:table-cell office:value-type="float" office:value="1017.68" table:style-name="ce12">
            <text:p>1.01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DVANCED BIONICS ITALIA SRL</text:p>
          </table:table-cell>
          <table:table-cell office:value-type="float" office:value="618.78" table:style-name="ce12">
            <text:p>618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INDE MEDICALE S.R.L.</text:p>
          </table:table-cell>
          <table:table-cell office:value-type="float" office:value="1400" table:style-name="ce12">
            <text:p>1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CASTAGNA CENTRO TECNICO RIABIL</text:p>
          </table:table-cell>
          <table:table-cell office:value-type="float" office:value="6732.44" table:style-name="ce12">
            <text:p>6.73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CUSTICO BERGAMASCO SNCDI GUASTAL</text:p>
          </table:table-cell>
          <table:table-cell office:value-type="float" office:value="11499.529999999999" table:style-name="ce12">
            <text:p>11.499,5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HATTIVA S.R.L.</text:p>
          </table:table-cell>
          <table:table-cell office:value-type="float" office:value="28517.23000000001" table:style-name="ce12">
            <text:p>28.517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GARIBALDI S.A.S.DI BERTU' E CA</text:p>
          </table:table-cell>
          <table:table-cell office:value-type="float" office:value="10691.34" table:style-name="ce12">
            <text:p>10.69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'ORTOPEDIA DI STELLA E FERLONI SNC</text:p>
          </table:table-cell>
          <table:table-cell office:value-type="float" office:value="5700.6499999999987" table:style-name="ce12">
            <text:p>5.700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RTOPEDIA SU MISURA S.R.L.</text:p>
          </table:table-cell>
          <table:table-cell office:value-type="float" office:value="6188.5599999999995" table:style-name="ce12">
            <text:p>6.18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ONI UGO</text:p>
          </table:table-cell>
          <table:table-cell office:value-type="float" office:value="15458.330000000004" table:style-name="ce12">
            <text:p>15.45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CULARISTICA ITALIANA SRL</text:p>
          </table:table-cell>
          <table:table-cell office:value-type="float" office:value="2144.79" table:style-name="ce12">
            <text:p>2.14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FAGIANI DI FAGIANI PATRIZIO</text:p>
          </table:table-cell>
          <table:table-cell office:value-type="float" office:value="10418.67" table:style-name="ce12">
            <text:p>10.41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RIMONDI S.R.L.</text:p>
          </table:table-cell>
          <table:table-cell office:value-type="float" office:value="2358.2599999999998" table:style-name="ce12">
            <text:p>2.358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ZAMBELLI DI SANTORO &amp; C SNC</text:p>
          </table:table-cell>
          <table:table-cell office:value-type="float" office:value="38686.679999999978" table:style-name="ce12">
            <text:p>38.686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OLIORTOPEDIA SRL</text:p>
          </table:table-cell>
          <table:table-cell office:value-type="float" office:value="7402.1999999999989" table:style-name="ce12">
            <text:p>7.40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.FE ORTOPEDIA DI SARONNI ELISA E FERRI</text:p>
          </table:table-cell>
          <table:table-cell office:value-type="float" office:value="2151.13" table:style-name="ce12">
            <text:p>2.151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CHNOR TECNOLOGIE ORTOPEDICHE</text:p>
          </table:table-cell>
          <table:table-cell office:value-type="float" office:value="861.46" table:style-name="ce12">
            <text:p>861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VISOL S.R.L.</text:p>
          </table:table-cell>
          <table:table-cell office:value-type="float" office:value="228616.73000000004" table:style-name="ce12">
            <text:p>228.61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IGOLD DI GOLDONI MAURO</text:p>
          </table:table-cell>
          <table:table-cell office:value-type="float" office:value="10152.039999999994" table:style-name="ce12">
            <text:p>10.152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UMANTECH SRL</text:p>
          </table:table-cell>
          <table:table-cell office:value-type="float" office:value="215748.94999999978" table:style-name="ce12">
            <text:p>215.748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OTECNICA MANERBIO SRL</text:p>
          </table:table-cell>
          <table:table-cell office:value-type="float" office:value="830.4" table:style-name="ce12">
            <text:p>83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CHLEAR ITALIA S.R.L.</text:p>
          </table:table-cell>
          <table:table-cell office:value-type="float" office:value="147696.18" table:style-name="ce12">
            <text:p>147.696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FFICINA ORTOPEDICA MARIA ADELAIDE</text:p>
          </table:table-cell>
          <table:table-cell office:value-type="float" office:value="5631.19" table:style-name="ce12">
            <text:p>5.631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LA NUOVA GENZIANELLA S.A.S.</text:p>
          </table:table-cell>
          <table:table-cell office:value-type="float" office:value="1146.92" table:style-name="ce12">
            <text:p>1.14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.A. ACUSTICA TASSETTI DI ENRICO E FABIO</text:p>
          </table:table-cell>
          <table:table-cell office:value-type="float" office:value="16601.590000000004" table:style-name="ce12">
            <text:p>16.601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TUZZI ORTOPEDIA E PODOLOGIA SRL</text:p>
          </table:table-cell>
          <table:table-cell office:value-type="float" office:value="437.62" table:style-name="ce12">
            <text:p>437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ESSEDI SNC</text:p>
          </table:table-cell>
          <table:table-cell office:value-type="float" office:value="7779.08" table:style-name="ce12">
            <text:p>7.779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VIGIVANESE SRL</text:p>
          </table:table-cell>
          <table:table-cell office:value-type="float" office:value="1673.6" table:style-name="ce12">
            <text:p>1.673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TOCINEOTTICA SKANDIADI VISCARDI NICOLA</text:p>
          </table:table-cell>
          <table:table-cell office:value-type="float" office:value="1030.0500000000002" table:style-name="ce12">
            <text:p>1.03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RASCARI SNCDI FRASCARI GIUSEPPE &amp; BONVI</text:p>
          </table:table-cell>
          <table:table-cell office:value-type="float" office:value="3146.8199999999997" table:style-name="ce12">
            <text:p>3.146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AIL</text:p>
          </table:table-cell>
          <table:table-cell office:value-type="float" office:value="1467.52" table:style-name="ce12">
            <text:p>1.467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BIETTIVO UDITO DI GIUPPONI KATI E MANGA</text:p>
          </table:table-cell>
          <table:table-cell office:value-type="float" office:value="1264.7" table:style-name="ce12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ALFONSI SNC DI PASQUALE E IOLA</text:p>
          </table:table-cell>
          <table:table-cell office:value-type="float" office:value="977.98" table:style-name="ce12">
            <text:p>977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NOVARESE SRL</text:p>
          </table:table-cell>
          <table:table-cell office:value-type="float" office:value="3476.65" table:style-name="ce12">
            <text:p>3.47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NTIRE SRL</text:p>
          </table:table-cell>
          <table:table-cell office:value-type="float" office:value="1897.04" table:style-name="ce12">
            <text:p>1.897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ONOVA AUDIOLOGICAL CARE ITALIA SRL</text:p>
          </table:table-cell>
          <table:table-cell office:value-type="float" office:value="12446.59" table:style-name="ce12">
            <text:p>12.446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USTICA EUROPEA DI CONSALVI LORENZO</text:p>
          </table:table-cell>
          <table:table-cell office:value-type="float" office:value="1422.98" table:style-name="ce12">
            <text:p>1.422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CUSTICA SAS DI LATINI STEFANO</text:p>
          </table:table-cell>
          <table:table-cell office:value-type="float" office:value="1897.0500000000002" table:style-name="ce12">
            <text:p>1.89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CUSTICO FRANCIACORTA</text:p>
          </table:table-cell>
          <table:table-cell office:value-type="float" office:value="628.4" table:style-name="ce12">
            <text:p>628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DI MARCHINI G FRANCO</text:p>
          </table:table-cell>
          <table:table-cell office:value-type="float" office:value="7134.92" table:style-name="ce12">
            <text:p>7.13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OSPITAL TRENTINE SAS</text:p>
          </table:table-cell>
          <table:table-cell office:value-type="float" office:value="3895.91" table:style-name="ce12">
            <text:p>3.895,9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ABORATORIO ORTOPEDICO MONZALI L.O.M SRL</text:p>
          </table:table-cell>
          <table:table-cell office:value-type="float" office:value="686.45" table:style-name="ce12">
            <text:p>686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MBARDA SALUTE S.A.S.</text:p>
          </table:table-cell>
          <table:table-cell office:value-type="float" office:value="5852.9699999999993" table:style-name="ce12">
            <text:p>5.852,9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D-EL ELEKTROMEDIZINISCHE GERAETE GMBH</text:p>
          </table:table-cell>
          <table:table-cell office:value-type="float" office:value="12595" table:style-name="ce12">
            <text:p>12.59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NDO UDIRE SRL</text:p>
          </table:table-cell>
          <table:table-cell office:value-type="float" office:value="1264.7" table:style-name="ce12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BELLUSCO</text:p>
          </table:table-cell>
          <table:table-cell office:value-type="float" office:value="1427.34" table:style-name="ce12">
            <text:p>1.42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FERRARI E CABINI DI FERRARI</text:p>
          </table:table-cell>
          <table:table-cell office:value-type="float" office:value="789.65000000000009" table:style-name="ce12">
            <text:p>789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GANDOSSI DI BELOMETTI ILARIA</text:p>
          </table:table-cell>
          <table:table-cell office:value-type="float" office:value="250.51" table:style-name="ce12">
            <text:p>250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GAVARDINI RAPETTI SRL</text:p>
          </table:table-cell>
          <table:table-cell office:value-type="float" office:value="30315.999999999989" table:style-name="ce12">
            <text:p>30.31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TECNICA CALZATURE SPECIALIBARB</text:p>
          </table:table-cell>
          <table:table-cell office:value-type="float" office:value="879.47" table:style-name="ce12">
            <text:p>879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E <text:s/>BALDINELLI <text:s/>S.R.L.</text:p>
          </table:table-cell>
          <table:table-cell office:value-type="float" office:value="763.36" table:style-name="ce12">
            <text:p>763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ROLA COMM. FELICE S.A.S.</text:p>
          </table:table-cell>
          <table:table-cell office:value-type="float" office:value="922.54000000000008" table:style-name="ce12">
            <text:p>922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IMO UDITO DI RUOCCO LUIGI &amp; C SNC</text:p>
          </table:table-cell>
          <table:table-cell office:value-type="float" office:value="1264.7" table:style-name="ce12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MPLIFON ITALIA SPA</text:p>
          </table:table-cell>
          <table:table-cell office:value-type="float" office:value="20876.220000000005" table:style-name="ce12">
            <text:p>20.876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PORALI 2000 SRL REHA SERVICE</text:p>
          </table:table-cell>
          <table:table-cell office:value-type="float" office:value="265.31" table:style-name="ce12">
            <text:p>265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ACUSTICO EUROPERO SNCDI CAIRONI G</text:p>
          </table:table-cell>
          <table:table-cell office:value-type="float" office:value="1264.7" table:style-name="ce12">
            <text:p>1.264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SANITARIA BRESCIANA</text:p>
          </table:table-cell>
          <table:table-cell office:value-type="float" office:value="1871.0900000000001" table:style-name="ce12">
            <text:p>1.87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ORTOPEDICO UNIVERSO SRLS</text:p>
          </table:table-cell>
          <table:table-cell office:value-type="float" office:value="178" table:style-name="ce12">
            <text:p>1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 SI VEDE! DI FELAPPI SIMONETTA</text:p>
          </table:table-cell>
          <table:table-cell office:value-type="float" office:value="415.7" table:style-name="ce12">
            <text:p>415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RREGI LABORATORIO ORTOPEDICO DI MARIO R</text:p>
          </table:table-cell>
          <table:table-cell office:value-type="float" office:value="178" table:style-name="ce12">
            <text:p>1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ALERZI SNC</text:p>
          </table:table-cell>
          <table:table-cell office:value-type="float" office:value="651.03" table:style-name="ce12">
            <text:p>651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AUDIOMETRICO DI IAMETTI FABIO</text:p>
          </table:table-cell>
          <table:table-cell office:value-type="float" office:value="75.099999999999994" table:style-name="ce12">
            <text:p>7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NDIALUDITO SRL</text:p>
          </table:table-cell>
          <table:table-cell office:value-type="float" office:value="1490.18" table:style-name="ce12">
            <text:p>1.490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UOVA ORTOPEDIA LUCANA S.R.L.</text:p>
          </table:table-cell>
          <table:table-cell office:value-type="float" office:value="280.61" table:style-name="ce12">
            <text:p>280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CCIONI FRANCO</text:p>
          </table:table-cell>
          <table:table-cell office:value-type="float" office:value="1897.0500000000002" table:style-name="ce12">
            <text:p>1.89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HOMEDICA VARIOLO SRL</text:p>
          </table:table-cell>
          <table:table-cell office:value-type="float" office:value="365.3" table:style-name="ce12">
            <text:p>36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MEDICA SAS DI RABITTI BRUNO A.&amp;C</text:p>
          </table:table-cell>
          <table:table-cell office:value-type="float" office:value="310.95999999999998" table:style-name="ce12">
            <text:p>310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BELTRAME S.R.L.</text:p>
          </table:table-cell>
          <table:table-cell office:value-type="float" office:value="576.78" table:style-name="ce12">
            <text:p>576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FAGIANI S.R.L.</text:p>
          </table:table-cell>
          <table:table-cell office:value-type="float" office:value="17935.449999999997" table:style-name="ce12">
            <text:p>17.935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LA SANITARIA DI TAGLIATI N &amp; C</text:p>
          </table:table-cell>
          <table:table-cell office:value-type="float" office:value="181" table:style-name="ce12">
            <text:p>18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LEONE DI LEONE CONSIGLIA</text:p>
          </table:table-cell>
          <table:table-cell office:value-type="float" office:value="125.44" table:style-name="ce12">
            <text:p>12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PESSINA ANNAMARIA</text:p>
          </table:table-cell>
          <table:table-cell office:value-type="float" office:value="526.36" table:style-name="ce12">
            <text:p>526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RANCATI LUCIANO CARLO</text:p>
          </table:table-cell>
          <table:table-cell office:value-type="float" office:value="250.88" table:style-name="ce12">
            <text:p>250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PEDIA SANITARI LUCA</text:p>
          </table:table-cell>
          <table:table-cell office:value-type="float" office:value="295.54000000000002" table:style-name="ce12">
            <text:p>295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OMEDICAL CENTRO PER L'UDITODI BROZZONI</text:p>
          </table:table-cell>
          <table:table-cell office:value-type="float" office:value="594.79999999999995" table:style-name="ce12">
            <text:p>594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TTICO CAPOZZI DI LEONARDO CAPOZZI</text:p>
          </table:table-cell>
          <table:table-cell office:value-type="float" office:value="2285.52" table:style-name="ce12">
            <text:p>2.285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ITAS LECCO SRL</text:p>
          </table:table-cell>
          <table:table-cell office:value-type="float" office:value="90.5" table:style-name="ce12">
            <text:p>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15 Acquisti di servizi sanitari per assistenza integrativa e protesica da priv. Totale</text:p>
          </table:table-cell>
          <table:table-cell table:style-name="ce14"/>
          <table:table-cell office:value-type="float" office:value="1499929.5499999998" table:style-name="ce7">
            <text:p>1.499.929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6102 Fabbricati</text:p>
          </table:table-cell>
          <table:table-cell office:value-type="string" table:style-name="ce8">
            <text:p>SIRAM SPA</text:p>
          </table:table-cell>
          <table:table-cell office:value-type="float" office:value="16902" table:style-name="ce7">
            <text:p>16.9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.T.S. SPA</text:p>
          </table:table-cell>
          <table:table-cell office:value-type="float" office:value="12815.51" table:style-name="ce12">
            <text:p>12.815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TARIMPRESA SPA</text:p>
          </table:table-cell>
          <table:table-cell office:value-type="float" office:value="226346.21" table:style-name="ce12">
            <text:p>226.346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VISIO LUIGI</text:p>
          </table:table-cell>
          <table:table-cell office:value-type="float" office:value="19599.3" table:style-name="ce12">
            <text:p>19.599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EDIL COSTRUZIONI GENERALI SPA</text:p>
          </table:table-cell>
          <table:table-cell office:value-type="float" office:value="1034634.01" table:style-name="ce12">
            <text:p>1.034.634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MI SISTEMI SRL</text:p>
          </table:table-cell>
          <table:table-cell office:value-type="float" office:value="5040" table:style-name="ce12">
            <text:p>5.0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PA S.R.L.</text:p>
          </table:table-cell>
          <table:table-cell office:value-type="float" office:value="5492.36" table:style-name="ce12">
            <text:p>5.492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GENZIA REGIONALE PER LA PROTEZIONE</text:p>
          </table:table-cell>
          <table:table-cell office:value-type="float" office:value="412" table:style-name="ce12">
            <text:p>41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NGINEERING PLATFORM 67.12 SRL STP</text:p>
          </table:table-cell>
          <table:table-cell office:value-type="float" office:value="10301.09" table:style-name="ce12">
            <text:p>10.30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PS PROFESSIONAL PROTECTION SYSTEMS S.R.</text:p>
          </table:table-cell>
          <table:table-cell office:value-type="float" office:value="47045.170000000006" table:style-name="ce12">
            <text:p>47.04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YTHOS CONSORZIO STABILE SCARL</text:p>
          </table:table-cell>
          <table:table-cell office:value-type="float" office:value="23504.03" table:style-name="ce12">
            <text:p>23.50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6102 Fabbricati Totale</text:p>
          </table:table-cell>
          <table:table-cell table:style-name="ce14"/>
          <table:table-cell office:value-type="float" office:value="1402091.6800000002" table:style-name="ce7">
            <text:p>1.402.091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6 Manutenzione ordinaria e riparazioni di attrezzature</text:p>
          </table:table-cell>
          <table:table-cell office:value-type="string" table:style-name="ce8">
            <text:p>BURKE &amp; BURKE <text:s/>S.P.A.</text:p>
          </table:table-cell>
          <table:table-cell office:value-type="float" office:value="1860" table:style-name="ce7">
            <text:p>1.8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FARMA SPA</text:p>
          </table:table-cell>
          <table:table-cell office:value-type="float" office:value="800" table:style-name="ce12">
            <text:p>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. C. HOSPITAL CONSULTING S.P.A.</text:p>
          </table:table-cell>
          <table:table-cell office:value-type="float" office:value="1008932.8499999999" table:style-name="ce12">
            <text:p>1.008.932,8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HILIPS S.P.A.</text:p>
          </table:table-cell>
          <table:table-cell office:value-type="float" office:value="427266.6399999999" table:style-name="ce12">
            <text:p>427.266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INDE MEDICALE S.R.L.</text:p>
          </table:table-cell>
          <table:table-cell office:value-type="float" office:value="750.3" table:style-name="ce12">
            <text:p>75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HSI SPA</text:p>
          </table:table-cell>
          <table:table-cell office:value-type="float" office:value="536.41" table:style-name="ce12">
            <text:p>536,4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LOW-METER <text:s/>SPA</text:p>
          </table:table-cell>
          <table:table-cell office:value-type="float" office:value="324.57" table:style-name="ce12">
            <text:p>324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CNOSAD SNC</text:p>
          </table:table-cell>
          <table:table-cell office:value-type="float" office:value="150" table:style-name="ce12">
            <text:p>1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6 Manutenzione ordinaria e riparazioni di attrezzature Totale</text:p>
          </table:table-cell>
          <table:table-cell table:style-name="ce14"/>
          <table:table-cell office:value-type="float" office:value="1440620.7699999998" table:style-name="ce7">
            <text:p>1.440.620,7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3 Consulenze, collaborazioni, interinale e altre prest. non san da priv.</text:p>
          </table:table-cell>
          <table:table-cell office:value-type="string" table:style-name="ce8">
            <text:p>MORONI SILVIA</text:p>
          </table:table-cell>
          <table:table-cell office:value-type="float" office:value="6661.98" table:style-name="ce7">
            <text:p>6.66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MPORARY S.P.A.</text:p>
          </table:table-cell>
          <table:table-cell office:value-type="float" office:value="91107.34" table:style-name="ce12">
            <text:p>91.10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RZI ALICE</text:p>
          </table:table-cell>
          <table:table-cell office:value-type="float" office:value="7229.82" table:style-name="ce12">
            <text:p>7.229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ACINA GAIA</text:p>
          </table:table-cell>
          <table:table-cell office:value-type="float" office:value="6211.8600000000006" table:style-name="ce12">
            <text:p>6.211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IO MARINA</text:p>
          </table:table-cell>
          <table:table-cell office:value-type="float" office:value="8703.5" table:style-name="ce12">
            <text:p>8.70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RANDINI FAUSTA</text:p>
          </table:table-cell>
          <table:table-cell office:value-type="float" office:value="10174.130000000001" table:style-name="ce12">
            <text:p>10.174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VONI CHIARA</text:p>
          </table:table-cell>
          <table:table-cell office:value-type="float" office:value="5903.92" table:style-name="ce12">
            <text:p>5.90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DICI VALERIA</text:p>
          </table:table-cell>
          <table:table-cell office:value-type="float" office:value="3601.79" table:style-name="ce12">
            <text:p>3.601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SCIOLI MATTEO</text:p>
          </table:table-cell>
          <table:table-cell office:value-type="float" office:value="5845.9" table:style-name="ce12">
            <text:p>5.84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BAGA LUANA</text:p>
          </table:table-cell>
          <table:table-cell office:value-type="float" office:value="6408.33" table:style-name="ce12">
            <text:p>6.40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UCILLO PAOLA</text:p>
          </table:table-cell>
          <table:table-cell office:value-type="float" office:value="5247.6" table:style-name="ce12">
            <text:p>5.247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LINI MATTEO</text:p>
          </table:table-cell>
          <table:table-cell office:value-type="float" office:value="9020.2999999999993" table:style-name="ce12">
            <text:p>9.02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NCALI FEDERICA</text:p>
          </table:table-cell>
          <table:table-cell office:value-type="float" office:value="4715.1000000000004" table:style-name="ce12">
            <text:p>4.715,1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I ELENA ROSA MARIA</text:p>
          </table:table-cell>
          <table:table-cell office:value-type="float" office:value="7780.34" table:style-name="ce12">
            <text:p>7.780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TUDIO GAVAZZENI-COMMERCIALISTI E REVISO</text:p>
          </table:table-cell>
          <table:table-cell office:value-type="float" office:value="7854.27" table:style-name="ce12">
            <text:p>7.854,2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TTI SARA</text:p>
          </table:table-cell>
          <table:table-cell office:value-type="float" office:value="11220.94" table:style-name="ce12">
            <text:p>11.220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RCELLO MANUELA</text:p>
          </table:table-cell>
          <table:table-cell office:value-type="float" office:value="5895.78" table:style-name="ce12">
            <text:p>5.895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RISLAVETS NATALIYA</text:p>
          </table:table-cell>
          <table:table-cell office:value-type="float" office:value="601.72" table:style-name="ce12">
            <text:p>601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GUERO LUZ ARELIS</text:p>
          </table:table-cell>
          <table:table-cell office:value-type="float" office:value="6602.7199999999993" table:style-name="ce12">
            <text:p>6.602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HIUDINELLI LORENZO</text:p>
          </table:table-cell>
          <table:table-cell office:value-type="float" office:value="10070.9" table:style-name="ce12">
            <text:p>10.07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GOLINI TATIANA</text:p>
          </table:table-cell>
          <table:table-cell office:value-type="float" office:value="7201.47" table:style-name="ce12">
            <text:p>7.201,4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LOMBO FRANCESCA MARIA</text:p>
          </table:table-cell>
          <table:table-cell office:value-type="float" office:value="7345.42" table:style-name="ce12">
            <text:p>7.345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AZZINI ALESSIA</text:p>
          </table:table-cell>
          <table:table-cell office:value-type="float" office:value="5166.7900000000009" table:style-name="ce12">
            <text:p>5.166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TA CLAUDIA</text:p>
          </table:table-cell>
          <table:table-cell office:value-type="float" office:value="9500.01" table:style-name="ce12">
            <text:p>9.500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VARESI GAETANO</text:p>
          </table:table-cell>
          <table:table-cell office:value-type="float" office:value="480.73" table:style-name="ce12">
            <text:p>480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GLIETTI STEFANO</text:p>
          </table:table-cell>
          <table:table-cell office:value-type="float" office:value="1184.3599999999999" table:style-name="ce12">
            <text:p>1.184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RNO MADDALENA</text:p>
          </table:table-cell>
          <table:table-cell office:value-type="float" office:value="8295.98" table:style-name="ce12">
            <text:p>8.295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L INGEGNERIA STRUTTURALE</text:p>
          </table:table-cell>
          <table:table-cell office:value-type="float" office:value="6344" table:style-name="ce12">
            <text:p>6.3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PS SRL</text:p>
          </table:table-cell>
          <table:table-cell office:value-type="float" office:value="1696" table:style-name="ce12">
            <text:p>1.6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HESI FEDERICA</text:p>
          </table:table-cell>
          <table:table-cell office:value-type="float" office:value="2842.88" table:style-name="ce12">
            <text:p>2.842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LLA ROBERTO</text:p>
          </table:table-cell>
          <table:table-cell office:value-type="float" office:value="634.4" table:style-name="ce12">
            <text:p>63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03 Consulenze, collaborazioni, interinale e altre prest. non san da priv. Totale</text:p>
          </table:table-cell>
          <table:table-cell table:style-name="ce14"/>
          <table:table-cell office:value-type="float" office:value="271550.28000000003" table:style-name="ce7">
            <text:p>271.550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0 Acquisti di prestazioni trasporto in emergenza e urgenza</text:p>
          </table:table-cell>
          <table:table-cell office:value-type="string" table:style-name="ce8">
            <text:p>ANPAS COMITATO REGIONALE LOMBARDIA</text:p>
          </table:table-cell>
          <table:table-cell office:value-type="float" office:value="130313.12999999999" table:style-name="ce7">
            <text:p>130.313,1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S.P. CROCE VERDE ONLUS</text:p>
          </table:table-cell>
          <table:table-cell office:value-type="float" office:value="8831" table:style-name="ce12">
            <text:p>8.83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DAS COOPERATIVA SOCIALE A.R.L.</text:p>
          </table:table-cell>
          <table:table-cell office:value-type="float" office:value="208635.95" table:style-name="ce12">
            <text:p>208.63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BIANCA DI MILANO - ONLUS</text:p>
          </table:table-cell>
          <table:table-cell office:value-type="float" office:value="11286.8" table:style-name="ce12">
            <text:p>11.286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DANA EMERGENZA SOC.COOP.SOC.ONLUS</text:p>
          </table:table-cell>
          <table:table-cell office:value-type="float" office:value="163750.36000000002" table:style-name="ce12">
            <text:p>163.750,3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UBBLICA ASSISTENZA CROCE AZZURRA</text:p>
          </table:table-cell>
          <table:table-cell office:value-type="float" office:value="1500.3" table:style-name="ce12">
            <text:p>1.500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NACEA SOCCORSO E SERVIZI SANITARI ONLU</text:p>
          </table:table-cell>
          <table:table-cell office:value-type="float" office:value="2668" table:style-name="ce12">
            <text:p>2.66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BCOCK MISSION CRITICAL SERVICES ITALIA</text:p>
          </table:table-cell>
          <table:table-cell office:value-type="float" office:value="229680.41999999998" table:style-name="ce12">
            <text:p>229.680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BLU BRIANZA SOC. COOP. SOC. ONLUS</text:p>
          </table:table-cell>
          <table:table-cell office:value-type="float" office:value="21837.4" table:style-name="ce12">
            <text:p>21.837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.A.CROCE BIANCA CITTA' DI BERGAMO ONLUS</text:p>
          </table:table-cell>
          <table:table-cell office:value-type="float" office:value="6248" table:style-name="ce12">
            <text:p>6.24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- COMITATO DI BERGA</text:p>
          </table:table-cell>
          <table:table-cell office:value-type="float" office:value="201749.59999999998" table:style-name="ce12">
            <text:p>201.749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 DI BERGAMO</text:p>
          </table:table-cell>
          <table:table-cell office:value-type="float" office:value="37758.43" table:style-name="ce12">
            <text:p>37.758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VERDE BERGAMO</text:p>
          </table:table-cell>
          <table:table-cell office:value-type="float" office:value="141200.49" table:style-name="ce12">
            <text:p>141.200,4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OCIAZIONE VOLONTARI CASIRATE SOCCORSO</text:p>
          </table:table-cell>
          <table:table-cell office:value-type="float" office:value="351.35" table:style-name="ce12">
            <text:p>351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</text:p>
          </table:table-cell>
          <table:table-cell office:value-type="float" office:value="16688.55" table:style-name="ce12">
            <text:p>16.688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 LOCALEDI B</text:p>
          </table:table-cell>
          <table:table-cell office:value-type="float" office:value="25497.86" table:style-name="ce12">
            <text:p>25.497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</text:p>
          </table:table-cell>
          <table:table-cell office:value-type="float" office:value="1183.7" table:style-name="ce12">
            <text:p>1.183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0 Acquisti di prestazioni trasporto in emergenza e urgenza Totale</text:p>
          </table:table-cell>
          <table:table-cell table:style-name="ce14"/>
          <table:table-cell office:value-type="float" office:value="1209181.3400000001" table:style-name="ce7">
            <text:p>1.209.181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6 Consulenze, collaborazioni, interinale e altre prest. san.da privati</text:p>
          </table:table-cell>
          <table:table-cell office:value-type="string" table:style-name="ce8">
            <text:p>BENIGNA ALESSANDRO</text:p>
          </table:table-cell>
          <table:table-cell office:value-type="float" office:value="10085.75" table:style-name="ce7">
            <text:p>10.085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EMMI ALESSANDRO</text:p>
          </table:table-cell>
          <table:table-cell office:value-type="float" office:value="1666" table:style-name="ce12">
            <text:p>1.6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SCATI LUIGI MARIO</text:p>
          </table:table-cell>
          <table:table-cell office:value-type="float" office:value="3079.57" table:style-name="ce12">
            <text:p>3.079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ESCIANI LOREDANA</text:p>
          </table:table-cell>
          <table:table-cell office:value-type="float" office:value="2199.2799999999997" table:style-name="ce12">
            <text:p>2.199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'AGATA SILVIA</text:p>
          </table:table-cell>
          <table:table-cell office:value-type="float" office:value="10045.5" table:style-name="ce12">
            <text:p>10.045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 GIORGIO CARMELO</text:p>
          </table:table-cell>
          <table:table-cell office:value-type="float" office:value="29797" table:style-name="ce12">
            <text:p>29.79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ESI MAURIZIO</text:p>
          </table:table-cell>
          <table:table-cell office:value-type="float" office:value="9402" table:style-name="ce12">
            <text:p>9.4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GIO SILVA</text:p>
          </table:table-cell>
          <table:table-cell office:value-type="float" office:value="7462" table:style-name="ce12">
            <text:p>7.4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LOTTA NOEMI ELISA</text:p>
          </table:table-cell>
          <table:table-cell office:value-type="float" office:value="7501.09" table:style-name="ce12">
            <text:p>7.501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USSANA ILARIA</text:p>
          </table:table-cell>
          <table:table-cell office:value-type="float" office:value="5516.89" table:style-name="ce12">
            <text:p>5.516,8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ESTRONI MARIA GRAZIA</text:p>
          </table:table-cell>
          <table:table-cell office:value-type="float" office:value="10742.869999999999" table:style-name="ce12">
            <text:p>10.742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ONI ROBERTA</text:p>
          </table:table-cell>
          <table:table-cell office:value-type="float" office:value="11964.35" table:style-name="ce12">
            <text:p>11.964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LIS SARA</text:p>
          </table:table-cell>
          <table:table-cell office:value-type="float" office:value="12198.98" table:style-name="ce12">
            <text:p>12.19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NOTTI MARZIA</text:p>
          </table:table-cell>
          <table:table-cell office:value-type="float" office:value="5748.08" table:style-name="ce12">
            <text:p>5.748,0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ODARI ELENA</text:p>
          </table:table-cell>
          <table:table-cell office:value-type="float" office:value="6906.24" table:style-name="ce12">
            <text:p>6.906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STIR PATRIZIA</text:p>
          </table:table-cell>
          <table:table-cell office:value-type="float" office:value="9907.67" table:style-name="ce12">
            <text:p>9.90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TELLI ILARIA</text:p>
          </table:table-cell>
          <table:table-cell office:value-type="float" office:value="5587.3" table:style-name="ce12">
            <text:p>5.587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DROLI GIANLUCA</text:p>
          </table:table-cell>
          <table:table-cell office:value-type="float" office:value="12573" table:style-name="ce12">
            <text:p>12.57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ZZOLI LAURA</text:p>
          </table:table-cell>
          <table:table-cell office:value-type="float" office:value="12200.81" table:style-name="ce12">
            <text:p>12.200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INCIPALLI MARINA</text:p>
          </table:table-cell>
          <table:table-cell office:value-type="float" office:value="4492.2" table:style-name="ce12">
            <text:p>4.49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IMO ANGELA</text:p>
          </table:table-cell>
          <table:table-cell office:value-type="float" office:value="3913.5" table:style-name="ce12">
            <text:p>3.91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VELLI LIDIA</text:p>
          </table:table-cell>
          <table:table-cell office:value-type="float" office:value="7200.4000000000005" table:style-name="ce12">
            <text:p>7.200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DOU YOUCEF</text:p>
          </table:table-cell>
          <table:table-cell office:value-type="float" office:value="13691.4" table:style-name="ce12">
            <text:p>13.69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IALFA SALVATORE</text:p>
          </table:table-cell>
          <table:table-cell office:value-type="float" office:value="13140" table:style-name="ce12">
            <text:p>13.1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IATTA CESARINA</text:p>
          </table:table-cell>
          <table:table-cell office:value-type="float" office:value="2019" table:style-name="ce12">
            <text:p>2.01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PPALA' ROSA MARIA</text:p>
          </table:table-cell>
          <table:table-cell office:value-type="float" office:value="5383.5" table:style-name="ce12">
            <text:p>5.383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ENONI SILVIA</text:p>
          </table:table-cell>
          <table:table-cell office:value-type="float" office:value="5032.7" table:style-name="ce12">
            <text:p>5.032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INI MARIKA</text:p>
          </table:table-cell>
          <table:table-cell office:value-type="float" office:value="7374.4999999999991" table:style-name="ce12">
            <text:p>7.374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OSSENA SUSANNA</text:p>
          </table:table-cell>
          <table:table-cell office:value-type="float" office:value="5064.4599999999991" table:style-name="ce12">
            <text:p>5.064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NGAROSSA GIUSEPPE</text:p>
          </table:table-cell>
          <table:table-cell office:value-type="float" office:value="6371" table:style-name="ce12">
            <text:p>6.37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ESTRONI DEBORAH</text:p>
          </table:table-cell>
          <table:table-cell office:value-type="float" office:value="5076.3099999999995" table:style-name="ce12">
            <text:p>5.076,3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NGIOVANNI ANNA</text:p>
          </table:table-cell>
          <table:table-cell office:value-type="float" office:value="9745.6" table:style-name="ce12">
            <text:p>9.745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SAPIA STEFANIA</text:p>
          </table:table-cell>
          <table:table-cell office:value-type="float" office:value="6910.2800000000007" table:style-name="ce12">
            <text:p>6.910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RTE MANUELA</text:p>
          </table:table-cell>
          <table:table-cell office:value-type="float" office:value="9323.92" table:style-name="ce12">
            <text:p>9.323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UTERA RAFFAELLA</text:p>
          </table:table-cell>
          <table:table-cell office:value-type="float" office:value="4153.75" table:style-name="ce12">
            <text:p>4.153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IDOG LAURA</text:p>
          </table:table-cell>
          <table:table-cell office:value-type="float" office:value="9223.6299999999992" table:style-name="ce12">
            <text:p>9.22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USCHI ELEONORA</text:p>
          </table:table-cell>
          <table:table-cell office:value-type="float" office:value="14189.82" table:style-name="ce12">
            <text:p>14.189,8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BERTI ILARIA</text:p>
          </table:table-cell>
          <table:table-cell office:value-type="float" office:value="6956.0300000000007" table:style-name="ce12">
            <text:p>6.956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RCURIO FABRIZIO</text:p>
          </table:table-cell>
          <table:table-cell office:value-type="float" office:value="18482" table:style-name="ce12">
            <text:p>18.48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KEYVAN ISFAHANI MOHAMMAD REZA</text:p>
          </table:table-cell>
          <table:table-cell office:value-type="float" office:value="14262" table:style-name="ce12">
            <text:p>14.2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GANO MARIA TERESA</text:p>
          </table:table-cell>
          <table:table-cell office:value-type="float" office:value="5893.5399999999991" table:style-name="ce12">
            <text:p>5.893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FFI ANNA</text:p>
          </table:table-cell>
          <table:table-cell office:value-type="float" office:value="10051.980000000001" table:style-name="ce12">
            <text:p>10.051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ITTORIO DOMENICA MARCELLA</text:p>
          </table:table-cell>
          <table:table-cell office:value-type="float" office:value="10695.24" table:style-name="ce12">
            <text:p>10.695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CLARA</text:p>
          </table:table-cell>
          <table:table-cell office:value-type="float" office:value="7077.68" table:style-name="ce12">
            <text:p>7.077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OTTI SIMONA</text:p>
          </table:table-cell>
          <table:table-cell office:value-type="float" office:value="5535.14" table:style-name="ce12">
            <text:p>5.53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 PASQUA ANTONELLA</text:p>
          </table:table-cell>
          <table:table-cell office:value-type="float" office:value="10345.61" table:style-name="ce12">
            <text:p>10.345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IANI ERIKA</text:p>
          </table:table-cell>
          <table:table-cell office:value-type="float" office:value="12436.73" table:style-name="ce12">
            <text:p>12.436,7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MBA SARA</text:p>
          </table:table-cell>
          <table:table-cell office:value-type="float" office:value="6944.880000000001" table:style-name="ce12">
            <text:p>6.944,8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NNARO ELISABETTA</text:p>
          </table:table-cell>
          <table:table-cell office:value-type="float" office:value="6300" table:style-name="ce12">
            <text:p>6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TTI ELISA</text:p>
          </table:table-cell>
          <table:table-cell office:value-type="float" office:value="8681.2199999999993" table:style-name="ce12">
            <text:p>8.681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DI CRISTINA</text:p>
          </table:table-cell>
          <table:table-cell office:value-type="float" office:value="8875.59" table:style-name="ce12">
            <text:p>8.875,5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IDI SILVIA</text:p>
          </table:table-cell>
          <table:table-cell office:value-type="float" office:value="5275.81" table:style-name="ce12">
            <text:p>5.275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GANARO ELENA</text:p>
          </table:table-cell>
          <table:table-cell office:value-type="float" office:value="1291.24" table:style-name="ce12">
            <text:p>1.291,2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GIA MARINA LUCIA</text:p>
          </table:table-cell>
          <table:table-cell office:value-type="float" office:value="6114.67" table:style-name="ce12">
            <text:p>6.114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CHELATO ANNA</text:p>
          </table:table-cell>
          <table:table-cell office:value-type="float" office:value="10255.68" table:style-name="ce12">
            <text:p>10.255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IOLI LOREDANA</text:p>
          </table:table-cell>
          <table:table-cell office:value-type="float" office:value="9185.92" table:style-name="ce12">
            <text:p>9.185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ESCI EMANUELA</text:p>
          </table:table-cell>
          <table:table-cell office:value-type="float" office:value="4810" table:style-name="ce12">
            <text:p>4.8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RIS BRUNO</text:p>
          </table:table-cell>
          <table:table-cell office:value-type="float" office:value="11470.92" table:style-name="ce12">
            <text:p>11.470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ICO BEATRICE</text:p>
          </table:table-cell>
          <table:table-cell office:value-type="float" office:value="8357.0499999999993" table:style-name="ce12">
            <text:p>8.357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ZZANI LIDIA</text:p>
          </table:table-cell>
          <table:table-cell office:value-type="float" office:value="9812.25" table:style-name="ce12">
            <text:p>9.812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NGUE MONICA</text:p>
          </table:table-cell>
          <table:table-cell office:value-type="float" office:value="4844.21" table:style-name="ce12">
            <text:p>4.844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DAELLI MARTA</text:p>
          </table:table-cell>
          <table:table-cell office:value-type="float" office:value="6668.33" table:style-name="ce12">
            <text:p>6.668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NZETTI VALERIA</text:p>
          </table:table-cell>
          <table:table-cell office:value-type="float" office:value="4993.42" table:style-name="ce12">
            <text:p>4.993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SSO LAURA</text:p>
          </table:table-cell>
          <table:table-cell office:value-type="float" office:value="13126.519999999999" table:style-name="ce12">
            <text:p>13.126,5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OTTI PAOLO</text:p>
          </table:table-cell>
          <table:table-cell office:value-type="float" office:value="9266.44" table:style-name="ce12">
            <text:p>9.266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UARDI GIORGIA</text:p>
          </table:table-cell>
          <table:table-cell office:value-type="float" office:value="15102.44" table:style-name="ce12">
            <text:p>15.102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RTARI CARMEN JULIA</text:p>
          </table:table-cell>
          <table:table-cell office:value-type="float" office:value="20857.829999999998" table:style-name="ce12">
            <text:p>20.857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OVENZI DAVIDE</text:p>
          </table:table-cell>
          <table:table-cell office:value-type="float" office:value="7380.92" table:style-name="ce12">
            <text:p>7.380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RZEROLI CRISTINA</text:p>
          </table:table-cell>
          <table:table-cell office:value-type="float" office:value="6564.58" table:style-name="ce12">
            <text:p>6.56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ROLINI LARA</text:p>
          </table:table-cell>
          <table:table-cell office:value-type="float" office:value="3370.04" table:style-name="ce12">
            <text:p>3.37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LOGNINI MICHELA</text:p>
          </table:table-cell>
          <table:table-cell office:value-type="float" office:value="3145.04" table:style-name="ce12">
            <text:p>3.145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IA MICHELA EMILIA</text:p>
          </table:table-cell>
          <table:table-cell office:value-type="float" office:value="3740.45" table:style-name="ce12">
            <text:p>3.740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UBRINI IRENE</text:p>
          </table:table-cell>
          <table:table-cell office:value-type="float" office:value="6174.42" table:style-name="ce12">
            <text:p>6.174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A MICHELA</text:p>
          </table:table-cell>
          <table:table-cell office:value-type="float" office:value="4358.09" table:style-name="ce12">
            <text:p>4.358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REDA SILVIA</text:p>
          </table:table-cell>
          <table:table-cell office:value-type="float" office:value="13914.92" table:style-name="ce12">
            <text:p>13.914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TTANEO IRENE</text:p>
          </table:table-cell>
          <table:table-cell office:value-type="float" office:value="8882.2000000000007" table:style-name="ce12">
            <text:p>8.882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CIO ALICE</text:p>
          </table:table-cell>
          <table:table-cell office:value-type="float" office:value="8638.16" table:style-name="ce12">
            <text:p>8.638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HISLANDI DAVIDE</text:p>
          </table:table-cell>
          <table:table-cell office:value-type="float" office:value="2340" table:style-name="ce12">
            <text:p>2.3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GIS LAURA</text:p>
          </table:table-cell>
          <table:table-cell office:value-type="float" office:value="10139.150000000001" table:style-name="ce12">
            <text:p>10.139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RITTI NORMA</text:p>
          </table:table-cell>
          <table:table-cell office:value-type="float" office:value="7244.58" table:style-name="ce12">
            <text:p>7.244,5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HESI VERONICA</text:p>
          </table:table-cell>
          <table:table-cell office:value-type="float" office:value="10303.34" table:style-name="ce12">
            <text:p>10.30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IANO ORNELLA</text:p>
          </table:table-cell>
          <table:table-cell office:value-type="float" office:value="6582.22" table:style-name="ce12">
            <text:p>6.582,2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SQUA DI BISCEGLIE ANITA</text:p>
          </table:table-cell>
          <table:table-cell office:value-type="float" office:value="8401.74" table:style-name="ce12">
            <text:p>8.401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ALENTI SILVIA</text:p>
          </table:table-cell>
          <table:table-cell office:value-type="float" office:value="13095.21" table:style-name="ce12">
            <text:p>13.095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VELARDO VALERIA</text:p>
          </table:table-cell>
          <table:table-cell office:value-type="float" office:value="9350.9" table:style-name="ce12">
            <text:p>9.350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INI EMANUELA</text:p>
          </table:table-cell>
          <table:table-cell office:value-type="float" office:value="6149.39" table:style-name="ce12">
            <text:p>6.149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FANTI ALICE</text:p>
          </table:table-cell>
          <table:table-cell office:value-type="float" office:value="5334.94" table:style-name="ce12">
            <text:p>5.334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TTANEO SARA</text:p>
          </table:table-cell>
          <table:table-cell office:value-type="float" office:value="5357.62" table:style-name="ce12">
            <text:p>5.357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MBIRASIO MARIA NATALINA</text:p>
          </table:table-cell>
          <table:table-cell office:value-type="float" office:value="24962" table:style-name="ce12">
            <text:p>24.9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ERI GIANLUCA</text:p>
          </table:table-cell>
          <table:table-cell office:value-type="float" office:value="11506" table:style-name="ce12">
            <text:p>11.5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CATELLI MATTEO</text:p>
          </table:table-cell>
          <table:table-cell office:value-type="float" office:value="8097.7199999999993" table:style-name="ce12">
            <text:p>8.097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GGIO SHARON</text:p>
          </table:table-cell>
          <table:table-cell office:value-type="float" office:value="9052.619999999999" table:style-name="ce12">
            <text:p>9.052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FFA SOFIA</text:p>
          </table:table-cell>
          <table:table-cell office:value-type="float" office:value="4559.46" table:style-name="ce12">
            <text:p>4.559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LLAM DAVIDE</text:p>
          </table:table-cell>
          <table:table-cell office:value-type="float" office:value="16031.45" table:style-name="ce12">
            <text:p>16.031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GNOLO BENEDETTA</text:p>
          </table:table-cell>
          <table:table-cell office:value-type="float" office:value="7857.7900000000009" table:style-name="ce12">
            <text:p>7.857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RNATORE ALBERTO</text:p>
          </table:table-cell>
          <table:table-cell office:value-type="float" office:value="3275" table:style-name="ce12">
            <text:p>3.2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OTTI FRANCESCO MARIA</text:p>
          </table:table-cell>
          <table:table-cell office:value-type="float" office:value="5466" table:style-name="ce12">
            <text:p>5.4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GAZZI ROBERTO</text:p>
          </table:table-cell>
          <table:table-cell office:value-type="float" office:value="6110" table:style-name="ce12">
            <text:p>6.11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RZOI GIORGIO</text:p>
          </table:table-cell>
          <table:table-cell office:value-type="float" office:value="12849.119999999999" table:style-name="ce12">
            <text:p>12.849,1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TULETTI ELENA</text:p>
          </table:table-cell>
          <table:table-cell office:value-type="float" office:value="8424.39" table:style-name="ce12">
            <text:p>8.424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INI GAETANO</text:p>
          </table:table-cell>
          <table:table-cell office:value-type="float" office:value="4694" table:style-name="ce12">
            <text:p>4.69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DERLE GIULIA</text:p>
          </table:table-cell>
          <table:table-cell office:value-type="float" office:value="20818.669999999998" table:style-name="ce12">
            <text:p>20.81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HIRILA ANICA</text:p>
          </table:table-cell>
          <table:table-cell office:value-type="float" office:value="4494.54" table:style-name="ce12">
            <text:p>4.494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A COSTA CIRIACO TALITA</text:p>
          </table:table-cell>
          <table:table-cell office:value-type="float" office:value="9211.869999999999" table:style-name="ce12">
            <text:p>9.211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 MARCO PATRIZIA</text:p>
          </table:table-cell>
          <table:table-cell office:value-type="float" office:value="5100" table:style-name="ce12">
            <text:p>5.1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TJCA SPA</text:p>
          </table:table-cell>
          <table:table-cell office:value-type="float" office:value="148568.65" table:style-name="ce12">
            <text:p>148.568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CCHI ELENA</text:p>
          </table:table-cell>
          <table:table-cell office:value-type="float" office:value="5757.17" table:style-name="ce12">
            <text:p>5.757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NTI ANDREA</text:p>
          </table:table-cell>
          <table:table-cell office:value-type="float" office:value="16788.669999999998" table:style-name="ce12">
            <text:p>16.78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ISIS LUCREZIA</text:p>
          </table:table-cell>
          <table:table-cell office:value-type="float" office:value="14140.990000000002" table:style-name="ce12">
            <text:p>14.140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HESI GIANMARIANO</text:p>
          </table:table-cell>
          <table:table-cell office:value-type="float" office:value="22342" table:style-name="ce12">
            <text:p>22.34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IMONDI FEDERICO</text:p>
          </table:table-cell>
          <table:table-cell office:value-type="float" office:value="23637.32" table:style-name="ce12">
            <text:p>23.63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VASIO SILVIA</text:p>
          </table:table-cell>
          <table:table-cell office:value-type="float" office:value="4714.03" table:style-name="ce12">
            <text:p>4.714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VOLDI BEATRICE</text:p>
          </table:table-cell>
          <table:table-cell office:value-type="float" office:value="14890.810000000001" table:style-name="ce12">
            <text:p>14.890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RPA LAURA</text:p>
          </table:table-cell>
          <table:table-cell office:value-type="float" office:value="10243" table:style-name="ce12">
            <text:p>10.24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TIGNO AGNESE</text:p>
          </table:table-cell>
          <table:table-cell office:value-type="float" office:value="6915.25" table:style-name="ce12">
            <text:p>6.91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NG MICHELE TIEN DAT</text:p>
          </table:table-cell>
          <table:table-cell office:value-type="float" office:value="8443.2100000000009" table:style-name="ce12">
            <text:p>8.443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ANCHI FRANCESCA</text:p>
          </table:table-cell>
          <table:table-cell office:value-type="float" office:value="4502.5400000000009" table:style-name="ce12">
            <text:p>4.502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UCCHI SONIA</text:p>
          </table:table-cell>
          <table:table-cell office:value-type="float" office:value="3213.16" table:style-name="ce12">
            <text:p>3.213,1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MOROSO MARIANGELA</text:p>
          </table:table-cell>
          <table:table-cell office:value-type="float" office:value="23485.33" table:style-name="ce12">
            <text:p>23.48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LLEZZA VERONICA</text:p>
          </table:table-cell>
          <table:table-cell office:value-type="float" office:value="1444.79" table:style-name="ce12">
            <text:p>1.444,7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ETTA FLAVIO NICCOLO'</text:p>
          </table:table-cell>
          <table:table-cell office:value-type="float" office:value="13152.810000000001" table:style-name="ce12">
            <text:p>13.152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NGIORNI ROSA</text:p>
          </table:table-cell>
          <table:table-cell office:value-type="float" office:value="7567.32" table:style-name="ce12">
            <text:p>7.567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OBBIO MARTA</text:p>
          </table:table-cell>
          <table:table-cell office:value-type="float" office:value="2798.28" table:style-name="ce12">
            <text:p>2.798,2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STELLI MARIANNA</text:p>
          </table:table-cell>
          <table:table-cell office:value-type="float" office:value="4436.72" table:style-name="ce12">
            <text:p>4.436,7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COLLI JUANA</text:p>
          </table:table-cell>
          <table:table-cell office:value-type="float" office:value="15973.09" table:style-name="ce12">
            <text:p>15.973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EA DESIREE</text:p>
          </table:table-cell>
          <table:table-cell office:value-type="float" office:value="15029.289999999999" table:style-name="ce12">
            <text:p>15.029,2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ETU OANA CRISTINA</text:p>
          </table:table-cell>
          <table:table-cell office:value-type="float" office:value="4803.63" table:style-name="ce12">
            <text:p>4.803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 PONTI SIMONA</text:p>
          </table:table-cell>
          <table:table-cell office:value-type="float" office:value="22170" table:style-name="ce12">
            <text:p>22.1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LISATTI MONICA</text:p>
          </table:table-cell>
          <table:table-cell office:value-type="float" office:value="12785.95" table:style-name="ce12">
            <text:p>12.785,9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O ILENIA</text:p>
          </table:table-cell>
          <table:table-cell office:value-type="float" office:value="38967" table:style-name="ce12">
            <text:p>38.96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INAZZI ANDREA</text:p>
          </table:table-cell>
          <table:table-cell office:value-type="float" office:value="985.3" table:style-name="ce12">
            <text:p>98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IORENDI LAURA</text:p>
          </table:table-cell>
          <table:table-cell office:value-type="float" office:value="6164.3200000000006" table:style-name="ce12">
            <text:p>6.164,3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MBA IRENE</text:p>
          </table:table-cell>
          <table:table-cell office:value-type="float" office:value="10187.84" table:style-name="ce12">
            <text:p>10.187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ACCHERINI CINZIA</text:p>
          </table:table-cell>
          <table:table-cell office:value-type="float" office:value="6912.6399999999994" table:style-name="ce12">
            <text:p>6.912,6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ORI SAMANTHA</text:p>
          </table:table-cell>
          <table:table-cell office:value-type="float" office:value="6477.46" table:style-name="ce12">
            <text:p>6.477,4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ALANDRIS FEDERICA</text:p>
          </table:table-cell>
          <table:table-cell office:value-type="float" office:value="19235.23" table:style-name="ce12">
            <text:p>19.235,2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ANDSCHIN GIULIA</text:p>
          </table:table-cell>
          <table:table-cell office:value-type="float" office:value="11698.57" table:style-name="ce12">
            <text:p>11.698,5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MPERATO ROSALIA</text:p>
          </table:table-cell>
          <table:table-cell office:value-type="float" office:value="4608.63" table:style-name="ce12">
            <text:p>4.608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VECCHIO NICOLA</text:p>
          </table:table-cell>
          <table:table-cell office:value-type="float" office:value="590.74" table:style-name="ce12">
            <text:p>590,7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ABINI MICHELA</text:p>
          </table:table-cell>
          <table:table-cell office:value-type="float" office:value="11740.98" table:style-name="ce12">
            <text:p>11.740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INI ARIANNA</text:p>
          </table:table-cell>
          <table:table-cell office:value-type="float" office:value="14158.98" table:style-name="ce12">
            <text:p>14.158,9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STROBERARDINO NICOLA</text:p>
          </table:table-cell>
          <table:table-cell office:value-type="float" office:value="10050.039999999999" table:style-name="ce12">
            <text:p>10.050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LINARI ALESSANDRA LUCIA</text:p>
          </table:table-cell>
          <table:table-cell office:value-type="float" office:value="6713.380000000001" table:style-name="ce12">
            <text:p>6.713,3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APOLITANO ANGELA</text:p>
          </table:table-cell>
          <table:table-cell office:value-type="float" office:value="19465.169999999998" table:style-name="ce12">
            <text:p>19.465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EGRINI GIORGIA</text:p>
          </table:table-cell>
          <table:table-cell office:value-type="float" office:value="8237.81" table:style-name="ce12">
            <text:p>8.237,8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MACINI ALESSANDRA</text:p>
          </table:table-cell>
          <table:table-cell office:value-type="float" office:value="12096.33" table:style-name="ce12">
            <text:p>12.096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NZERI MARIA CHIARA</text:p>
          </table:table-cell>
          <table:table-cell office:value-type="float" office:value="7103.37" table:style-name="ce12">
            <text:p>7.103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NZA ANGELA</text:p>
          </table:table-cell>
          <table:table-cell office:value-type="float" office:value="5085.55" table:style-name="ce12">
            <text:p>5.085,5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NDSTAD ITALIA SPA SOC UNIPERSONALE</text:p>
          </table:table-cell>
          <table:table-cell office:value-type="float" office:value="424123.35000000003" table:style-name="ce12">
            <text:p>424.123,3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MONDINI ARIANNA</text:p>
          </table:table-cell>
          <table:table-cell office:value-type="float" office:value="3771.4" table:style-name="ce12">
            <text:p>3.771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BUSTELLI TEST ELISA</text:p>
          </table:table-cell>
          <table:table-cell office:value-type="float" office:value="5391.83" table:style-name="ce12">
            <text:p>5.391,8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MEO DEBORA</text:p>
          </table:table-cell>
          <table:table-cell office:value-type="float" office:value="22224.45" table:style-name="ce12">
            <text:p>22.224,4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NDI ALBERTO</text:p>
          </table:table-cell>
          <table:table-cell office:value-type="float" office:value="13928.03" table:style-name="ce12">
            <text:p>13.928,0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LLONE LAURA</text:p>
          </table:table-cell>
          <table:table-cell office:value-type="float" office:value="8525.18" table:style-name="ce12">
            <text:p>8.525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BIALI TANIA</text:p>
          </table:table-cell>
          <table:table-cell office:value-type="float" office:value="19435.3" table:style-name="ce12">
            <text:p>19.435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ARI GABRIELLA</text:p>
          </table:table-cell>
          <table:table-cell office:value-type="float" office:value="10509" table:style-name="ce12">
            <text:p>10.509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LBORGHETTI LEONARDO</text:p>
          </table:table-cell>
          <table:table-cell office:value-type="float" office:value="17764" table:style-name="ce12">
            <text:p>17.76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MATO ROBERTA</text:p>
          </table:table-cell>
          <table:table-cell office:value-type="float" office:value="11006.65" table:style-name="ce12">
            <text:p>11.006,6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ZIAK ATTILIO</text:p>
          </table:table-cell>
          <table:table-cell office:value-type="float" office:value="15547.69" table:style-name="ce12">
            <text:p>15.547,6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RMINATI GIACOMO MARIO</text:p>
          </table:table-cell>
          <table:table-cell office:value-type="float" office:value="3874.17" table:style-name="ce12">
            <text:p>3.874,1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LESTE FEDERICO</text:p>
          </table:table-cell>
          <table:table-cell office:value-type="float" office:value="13758.060000000001" table:style-name="ce12">
            <text:p>13.758,0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I VALENTINA</text:p>
          </table:table-cell>
          <table:table-cell office:value-type="float" office:value="13777.67" table:style-name="ce12">
            <text:p>13.777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EMASCHI VALENTINA</text:p>
          </table:table-cell>
          <table:table-cell office:value-type="float" office:value="4426" table:style-name="ce12">
            <text:p>4.42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ORINI MARZIA KATIA</text:p>
          </table:table-cell>
          <table:table-cell office:value-type="float" office:value="653.86" table:style-name="ce12">
            <text:p>653,8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RLI FILIPPO</text:p>
          </table:table-cell>
          <table:table-cell office:value-type="float" office:value="6705.9599999999991" table:style-name="ce12">
            <text:p>6.705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ANDOLFI SILVIA</text:p>
          </table:table-cell>
          <table:table-cell office:value-type="float" office:value="15796.630000000001" table:style-name="ce12">
            <text:p>15.796,6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HILARDI LAURA</text:p>
          </table:table-cell>
          <table:table-cell office:value-type="float" office:value="1929.92" table:style-name="ce12">
            <text:p>1.929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GO GIORGIA</text:p>
          </table:table-cell>
          <table:table-cell office:value-type="float" office:value="18668.669999999998" table:style-name="ce12">
            <text:p>18.66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SA MATTIA</text:p>
          </table:table-cell>
          <table:table-cell office:value-type="float" office:value="6506" table:style-name="ce12">
            <text:p>6.50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LINERO LUCA</text:p>
          </table:table-cell>
          <table:table-cell office:value-type="float" office:value="5292.67" table:style-name="ce12">
            <text:p>5.292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RTOLANI SILVIA</text:p>
          </table:table-cell>
          <table:table-cell office:value-type="float" office:value="17839.34" table:style-name="ce12">
            <text:p>17.839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AZZONI MARCELLO</text:p>
          </table:table-cell>
          <table:table-cell office:value-type="float" office:value="13301.670000000002" table:style-name="ce12">
            <text:p>13.301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EVITALI SARA MARIA ROSA</text:p>
          </table:table-cell>
          <table:table-cell office:value-type="float" office:value="5048.62" table:style-name="ce12">
            <text:p>5.048,6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NGHETTI ARIANNA</text:p>
          </table:table-cell>
          <table:table-cell office:value-type="float" office:value="19013.34" table:style-name="ce12">
            <text:p>19.013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TUC EUGENIA</text:p>
          </table:table-cell>
          <table:table-cell office:value-type="float" office:value="8692.5" table:style-name="ce12">
            <text:p>8.692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DAELLI ANNA MARIA PIA</text:p>
          </table:table-cell>
          <table:table-cell office:value-type="float" office:value="9630" table:style-name="ce12">
            <text:p>9.6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IZZO GIULIA</text:p>
          </table:table-cell>
          <table:table-cell office:value-type="float" office:value="21490" table:style-name="ce12">
            <text:p>21.49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FFINO ENRICO</text:p>
          </table:table-cell>
          <table:table-cell office:value-type="float" office:value="10005.99" table:style-name="ce12">
            <text:p>10.005,9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ALMOIRAGHI MATTEO</text:p>
          </table:table-cell>
          <table:table-cell office:value-type="float" office:value="21576.010000000002" table:style-name="ce12">
            <text:p>21.576,0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UMARUK BOGDAN</text:p>
          </table:table-cell>
          <table:table-cell office:value-type="float" office:value="6923" table:style-name="ce12">
            <text:p>6.92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CELLI MATTEO</text:p>
          </table:table-cell>
          <table:table-cell office:value-type="float" office:value="12270" table:style-name="ce12">
            <text:p>12.27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USSARDI ANNA NOEMI</text:p>
          </table:table-cell>
          <table:table-cell office:value-type="float" office:value="4278.37" table:style-name="ce12">
            <text:p>4.278,3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GAZZI ALESSANDRA ANGELA</text:p>
          </table:table-cell>
          <table:table-cell office:value-type="float" office:value="2893.4399999999996" table:style-name="ce12">
            <text:p>2.893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ILO PAOLO</text:p>
          </table:table-cell>
          <table:table-cell office:value-type="float" office:value="4811.5" table:style-name="ce12">
            <text:p>4.811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ARABANI ANNA</text:p>
          </table:table-cell>
          <table:table-cell office:value-type="float" office:value="1256.5999999999999" table:style-name="ce12">
            <text:p>1.256,6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ZA ROBERTA</text:p>
          </table:table-cell>
          <table:table-cell office:value-type="float" office:value="1573.33" table:style-name="ce12">
            <text:p>1.573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SSONI MARINA</text:p>
          </table:table-cell>
          <table:table-cell office:value-type="float" office:value="753.96" table:style-name="ce12">
            <text:p>75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TANI CARLO</text:p>
          </table:table-cell>
          <table:table-cell office:value-type="float" office:value="1352" table:style-name="ce12">
            <text:p>1.3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TTANEO ANNA</text:p>
          </table:table-cell>
          <table:table-cell office:value-type="float" office:value="568.66999999999996" table:style-name="ce12">
            <text:p>568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TTANEO TOMMASO</text:p>
          </table:table-cell>
          <table:table-cell office:value-type="float" office:value="3786.19" table:style-name="ce12">
            <text:p>3.786,1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RELLI CAMILLA</text:p>
          </table:table-cell>
          <table:table-cell office:value-type="float" office:value="1347.33" table:style-name="ce12">
            <text:p>1.34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ISANA CHIARA ALESSANDRA</text:p>
          </table:table-cell>
          <table:table-cell office:value-type="float" office:value="1044.8400000000001" table:style-name="ce12">
            <text:p>1.044,8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RNELLI ANNALISA</text:p>
          </table:table-cell>
          <table:table-cell office:value-type="float" office:value="4615.9400000000005" table:style-name="ce12">
            <text:p>4.615,9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L CASTILLO GABRIELE</text:p>
          </table:table-cell>
          <table:table-cell office:value-type="float" office:value="19655.330000000002" table:style-name="ce12">
            <text:p>19.65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ERRARESE MAURIZIO</text:p>
          </table:table-cell>
          <table:table-cell office:value-type="float" office:value="126.7" table:style-name="ce12">
            <text:p>12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ILIPPI CORINNA</text:p>
          </table:table-cell>
          <table:table-cell office:value-type="float" office:value="1040.67" table:style-name="ce12">
            <text:p>1.04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IARETTA MARTA</text:p>
          </table:table-cell>
          <table:table-cell office:value-type="float" office:value="2721.33" table:style-name="ce12">
            <text:p>2.721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UINEA MONTALVO CHIARA KATERINA</text:p>
          </table:table-cell>
          <table:table-cell office:value-type="float" office:value="806.67" table:style-name="ce12">
            <text:p>806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ENSI MARIA SAVERIA</text:p>
          </table:table-cell>
          <table:table-cell office:value-type="float" office:value="1267.33" table:style-name="ce12">
            <text:p>1.26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 BIANCO FEDERICA</text:p>
          </table:table-cell>
          <table:table-cell office:value-type="float" office:value="5601.33" table:style-name="ce12">
            <text:p>5.601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 BIANCO SILVIA</text:p>
          </table:table-cell>
          <table:table-cell office:value-type="float" office:value="3976.15" table:style-name="ce12">
            <text:p>3.976,1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 VERSO SIMONA</text:p>
          </table:table-cell>
          <table:table-cell office:value-type="float" office:value="4112.6799999999994" table:style-name="ce12">
            <text:p>4.112,6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LOCATELLI SIMONA</text:p>
          </table:table-cell>
          <table:table-cell office:value-type="float" office:value="6127.33" table:style-name="ce12">
            <text:p>6.127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NZONI MARA</text:p>
          </table:table-cell>
          <table:table-cell office:value-type="float" office:value="7002.09" table:style-name="ce12">
            <text:p>7.002,0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CHESI MATTIA</text:p>
          </table:table-cell>
          <table:table-cell office:value-type="float" office:value="740.67" table:style-name="ce12">
            <text:p>740,6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RMIROLI ALESSANDRA</text:p>
          </table:table-cell>
          <table:table-cell office:value-type="float" office:value="2492" table:style-name="ce12">
            <text:p>2.49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SSERINI FEDERICO</text:p>
          </table:table-cell>
          <table:table-cell office:value-type="float" office:value="1930" table:style-name="ce12">
            <text:p>1.9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MAJ IRDI</text:p>
          </table:table-cell>
          <table:table-cell office:value-type="float" office:value="815.33" table:style-name="ce12">
            <text:p>81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TTERLINI CRISTINA</text:p>
          </table:table-cell>
          <table:table-cell office:value-type="float" office:value="2395.8999999999996" table:style-name="ce12">
            <text:p>2.395,9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LIVARI EDOARDO</text:p>
          </table:table-cell>
          <table:table-cell office:value-type="float" office:value="499.33" table:style-name="ce12">
            <text:p>499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LLEGRINI CHIARA</text:p>
          </table:table-cell>
          <table:table-cell office:value-type="float" office:value="7029.6100000000006" table:style-name="ce12">
            <text:p>7.029,6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AZZA ISABELLE</text:p>
          </table:table-cell>
          <table:table-cell office:value-type="float" office:value="2066.66" table:style-name="ce12">
            <text:p>2.066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AMBALDI BENEDETTA</text:p>
          </table:table-cell>
          <table:table-cell office:value-type="float" office:value="8625.25" table:style-name="ce12">
            <text:p>8.625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MELLI ELISA</text:p>
          </table:table-cell>
          <table:table-cell office:value-type="float" office:value="2105.56" table:style-name="ce12">
            <text:p>2.105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NZONI INGRID</text:p>
          </table:table-cell>
          <table:table-cell office:value-type="float" office:value="1577.66" table:style-name="ce12">
            <text:p>1.577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SSONI AGOSTINO</text:p>
          </table:table-cell>
          <table:table-cell office:value-type="float" office:value="2187.1999999999998" table:style-name="ce12">
            <text:p>2.187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OVETTA MAURIZIO</text:p>
          </table:table-cell>
          <table:table-cell office:value-type="float" office:value="4945.33" table:style-name="ce12">
            <text:p>4.94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BIS SOFIA MARIA BARBARA</text:p>
          </table:table-cell>
          <table:table-cell office:value-type="float" office:value="2030" table:style-name="ce12">
            <text:p>2.03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USCONI STEFANO</text:p>
          </table:table-cell>
          <table:table-cell office:value-type="float" office:value="126.7" table:style-name="ce12">
            <text:p>12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ANNELLA ANTONIO</text:p>
          </table:table-cell>
          <table:table-cell office:value-type="float" office:value="1610.66" table:style-name="ce12">
            <text:p>1.610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CHMIEDT VANESSA</text:p>
          </table:table-cell>
          <table:table-cell office:value-type="float" office:value="2001.2" table:style-name="ce12">
            <text:p>2.001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OLLAZZO ANTONIO</text:p>
          </table:table-cell>
          <table:table-cell office:value-type="float" office:value="504" table:style-name="ce12">
            <text:p>5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PANO GIORGIO</text:p>
          </table:table-cell>
          <table:table-cell office:value-type="float" office:value="2065.33" table:style-name="ce12">
            <text:p>2.065,3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AVEGGIA ANNA</text:p>
          </table:table-cell>
          <table:table-cell office:value-type="float" office:value="3704" table:style-name="ce12">
            <text:p>3.70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PES ILEANA LENUTA</text:p>
          </table:table-cell>
          <table:table-cell office:value-type="float" office:value="3366.92" table:style-name="ce12">
            <text:p>3.366,9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MATIS FEDERICA</text:p>
          </table:table-cell>
          <table:table-cell office:value-type="float" office:value="762" table:style-name="ce12">
            <text:p>76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ROPEANO ANTONIO</text:p>
          </table:table-cell>
          <table:table-cell office:value-type="float" office:value="3420.66" table:style-name="ce12">
            <text:p>3.420,6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ZUCCO GIOVANNI</text:p>
          </table:table-cell>
          <table:table-cell office:value-type="float" office:value="3018.1800000000003" table:style-name="ce12">
            <text:p>3.018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6 Consulenze, collaborazioni, interinale e altre prest. san.da privati Totale</text:p>
          </table:table-cell>
          <table:table-cell table:style-name="ce14"/>
          <table:table-cell office:value-type="float" office:value="2432269.5000000009" table:style-name="ce7">
            <text:p>2.432.269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98 Altri acquisti di servizi e prestazioni sanitarie</text:p>
          </table:table-cell>
          <table:table-cell office:value-type="string" table:style-name="ce8">
            <text:p>ARETE COOPERATIVA SOCIALE S.R.L.</text:p>
          </table:table-cell>
          <table:table-cell office:value-type="float" office:value="12896" table:style-name="ce7">
            <text:p>12.89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VIS PROVINCIALE BERGAMO</text:p>
          </table:table-cell>
          <table:table-cell office:value-type="float" office:value="37578" table:style-name="ce12">
            <text:p>37.57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CARDIOLOGICO MONZINO</text:p>
          </table:table-cell>
          <table:table-cell office:value-type="float" office:value="902" table:style-name="ce12">
            <text:p>90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S.NOB. SRL</text:p>
          </table:table-cell>
          <table:table-cell office:value-type="float" office:value="545172.54" table:style-name="ce12">
            <text:p>545.172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 CAMMINO SOC.COOPERATIVA SOCIALE</text:p>
          </table:table-cell>
          <table:table-cell office:value-type="float" office:value="14754.509999999998" table:style-name="ce12">
            <text:p>14.754,5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SPEDALE SAN RAFFAELE S.R.L.</text:p>
          </table:table-cell>
          <table:table-cell office:value-type="float" office:value="5006.4799999999996" table:style-name="ce12">
            <text:p>5.006,4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GIOVANNI CARLO ROTA ONLUS</text:p>
          </table:table-cell>
          <table:table-cell office:value-type="float" office:value="12217.5" table:style-name="ce12">
            <text:p>12.21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NACEA SOCCORSO E SERVIZI SANITARI ONLU</text:p>
          </table:table-cell>
          <table:table-cell office:value-type="float" office:value="43200" table:style-name="ce12">
            <text:p>43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GENTECH SRL SOCIETA' BENEFIT</text:p>
          </table:table-cell>
          <table:table-cell office:value-type="float" office:value="74966" table:style-name="ce12">
            <text:p>74.96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SORZIO SOLCO CITTA' APERTA</text:p>
          </table:table-cell>
          <table:table-cell office:value-type="float" office:value="92721.78" table:style-name="ce12">
            <text:p>92.721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RA SPA</text:p>
          </table:table-cell>
          <table:table-cell office:value-type="float" office:value="487428.54" table:style-name="ce12">
            <text:p>487.428,5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RGAMO SANITA SOCIETA <text:s/>COOPERATIVA SOC</text:p>
          </table:table-cell>
          <table:table-cell office:value-type="float" office:value="1200" table:style-name="ce12">
            <text:p>1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ENOVA S.R.L.</text:p>
          </table:table-cell>
          <table:table-cell office:value-type="float" office:value="324500" table:style-name="ce12">
            <text:p>324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ONTATTO COOPERATIVA SOCIALE ONLUS</text:p>
          </table:table-cell>
          <table:table-cell office:value-type="float" office:value="5921" table:style-name="ce12">
            <text:p>5.92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CASA DI RICOVERO</text:p>
          </table:table-cell>
          <table:table-cell office:value-type="float" office:value="277" table:style-name="ce12">
            <text:p>2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RROCCHIA SAN LORENZO MARTIRE IN ZOGNO</text:p>
          </table:table-cell>
          <table:table-cell office:value-type="float" office:value="2500" table:style-name="ce12">
            <text:p>2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CNOLOGIE AVANZATE <text:s/>SRL</text:p>
          </table:table-cell>
          <table:table-cell office:value-type="float" office:value="500" table:style-name="ce12">
            <text:p>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ABILITA SPA</text:p>
          </table:table-cell>
          <table:table-cell office:value-type="float" office:value="4546" table:style-name="ce12">
            <text:p>4.54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KOINE' COOPERATIVA SOCIALE A.R.L.</text:p>
          </table:table-cell>
          <table:table-cell office:value-type="float" office:value="14493.960000000001" table:style-name="ce12">
            <text:p>14.493,9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ENTRO DON ORIONE</text:p>
          </table:table-cell>
          <table:table-cell office:value-type="float" office:value="277" table:style-name="ce12">
            <text:p>27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ROCE ROSSA ITALIANA COMITATO</text:p>
          </table:table-cell>
          <table:table-cell office:value-type="float" office:value="200" table:style-name="ce12">
            <text:p>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I OSPEDALIERI BERGAMASCHI SRL</text:p>
          </table:table-cell>
          <table:table-cell office:value-type="float" office:value="12479.39" table:style-name="ce12">
            <text:p>12.479,39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AUXOLOGICO ITALIANO</text:p>
          </table:table-cell>
          <table:table-cell office:value-type="float" office:value="452" table:style-name="ce12">
            <text:p>45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NOMIC HEALTH INC. SEDE SECONDARIA MI/1</text:p>
          </table:table-cell>
          <table:table-cell office:value-type="float" office:value="1950" table:style-name="ce12">
            <text:p>1.95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SUORE CAPPUCCINE DI MADRE RUBAT</text:p>
          </table:table-cell>
          <table:table-cell office:value-type="float" office:value="100047.34" table:style-name="ce12">
            <text:p>100.047,3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MC SRLS</text:p>
          </table:table-cell>
          <table:table-cell office:value-type="float" office:value="25000" table:style-name="ce12">
            <text:p>2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98 Altri acquisti di servizi e prestazioni sanitarie Totale</text:p>
          </table:table-cell>
          <table:table-cell table:style-name="ce14"/>
          <table:table-cell office:value-type="float" office:value="1821187.04" table:style-name="ce7">
            <text:p>1.821.187,0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8 Altre spese di manutenzione ordinaria e riparazioni</text:p>
          </table:table-cell>
          <table:table-cell office:value-type="string" table:style-name="ce8">
            <text:p>BIT4ID SRL</text:p>
          </table:table-cell>
          <table:table-cell office:value-type="float" office:value="80581.260000000009" table:style-name="ce7">
            <text:p>80.581,2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E MEDICAL SYSTEMS ITALIA SPA</text:p>
          </table:table-cell>
          <table:table-cell office:value-type="float" office:value="7531.25" table:style-name="ce12">
            <text:p>7.53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.R. SERVICE DI MANUEL RAVELLINI</text:p>
          </table:table-cell>
          <table:table-cell office:value-type="float" office:value="1794.78" table:style-name="ce12">
            <text:p>1.794,7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ORA ELETTRIC DI MORA GIUSEPPE &amp; C. S.N.</text:p>
          </table:table-cell>
          <table:table-cell office:value-type="float" office:value="8798.7999999999993" table:style-name="ce12">
            <text:p>8.798,8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HILIPS S.P.A.</text:p>
          </table:table-cell>
          <table:table-cell office:value-type="float" office:value="34437.5" table:style-name="ce12">
            <text:p>34.43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LECOM ITALIA SPA</text:p>
          </table:table-cell>
          <table:table-cell office:value-type="float" office:value="78826.7" table:style-name="ce12">
            <text:p>78.826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ATICMIND S.P.A.</text:p>
          </table:table-cell>
          <table:table-cell office:value-type="float" office:value="26386.75" table:style-name="ce12">
            <text:p>26.386,7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DEDALUS ITALIA S.P.A.</text:p>
          </table:table-cell>
          <table:table-cell office:value-type="float" office:value="142294.40000000002" table:style-name="ce12">
            <text:p>142.294,4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12324.87" table:style-name="ce12">
            <text:p>12.324,87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PI S.P.A.</text:p>
          </table:table-cell>
          <table:table-cell office:value-type="float" office:value="6919.43" table:style-name="ce12">
            <text:p>6.919,43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IAZZALUNGA SRL</text:p>
          </table:table-cell>
          <table:table-cell office:value-type="float" office:value="65" table:style-name="ce12">
            <text:p>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.T.G. S.R.L.</text:p>
          </table:table-cell>
          <table:table-cell office:value-type="float" office:value="4311.25" table:style-name="ce12">
            <text:p>4.311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ERSONAL DATA S.R.L.</text:p>
          </table:table-cell>
          <table:table-cell office:value-type="float" office:value="71231.7" table:style-name="ce12">
            <text:p>71.231,7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OLARI DI UDINE S.P.A</text:p>
          </table:table-cell>
          <table:table-cell office:value-type="float" office:value="16400" table:style-name="ce12">
            <text:p>16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L.CO S.R.L.</text:p>
          </table:table-cell>
          <table:table-cell office:value-type="float" office:value="56500" table:style-name="ce12">
            <text:p>56.5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OJECT INFORMATICA SRL</text:p>
          </table:table-cell>
          <table:table-cell office:value-type="float" office:value="12265" table:style-name="ce12">
            <text:p>12.26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REGISTER SPA</text:p>
          </table:table-cell>
          <table:table-cell office:value-type="float" office:value="451" table:style-name="ce12">
            <text:p>451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NEWTONLAB SRL</text:p>
          </table:table-cell>
          <table:table-cell office:value-type="float" office:value="3800" table:style-name="ce12">
            <text:p>3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OSLO ITALIA SRL</text:p>
          </table:table-cell>
          <table:table-cell office:value-type="float" office:value="17096.5" table:style-name="ce12">
            <text:p>17.096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RUBA S.P.A.</text:p>
          </table:table-cell>
          <table:table-cell office:value-type="float" office:value="40" table:style-name="ce12">
            <text:p>4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GBIM SRL</text:p>
          </table:table-cell>
          <table:table-cell office:value-type="float" office:value="34109.25" table:style-name="ce12">
            <text:p>34.109,2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IAV S.P.A.</text:p>
          </table:table-cell>
          <table:table-cell office:value-type="float" office:value="24400" table:style-name="ce12">
            <text:p>24.4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KNE S.R.L.</text:p>
          </table:table-cell>
          <table:table-cell office:value-type="float" office:value="14693" table:style-name="ce12">
            <text:p>14.69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BITAT SISTEMI INFORMATIVI TERR.LI SRL</text:p>
          </table:table-cell>
          <table:table-cell office:value-type="float" office:value="5475" table:style-name="ce12">
            <text:p>5.47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TRIM SRL</text:p>
          </table:table-cell>
          <table:table-cell office:value-type="float" office:value="5200" table:style-name="ce12">
            <text:p>5.2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ENCHSMART SRL</text:p>
          </table:table-cell>
          <table:table-cell office:value-type="float" office:value="6000" table:style-name="ce12">
            <text:p>6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ADEI BRUNO PIETRO</text:p>
          </table:table-cell>
          <table:table-cell office:value-type="float" office:value="135" table:style-name="ce12">
            <text:p>135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NVISIBLEFARM SRL</text:p>
          </table:table-cell>
          <table:table-cell office:value-type="float" office:value="13300" table:style-name="ce12">
            <text:p>13.3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TAMEDICAL SRL</text:p>
          </table:table-cell>
          <table:table-cell office:value-type="float" office:value="12397.5" table:style-name="ce12">
            <text:p>12.397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TALARREDINOX S.R.L. EX SPA</text:p>
          </table:table-cell>
          <table:table-cell office:value-type="float" office:value="1520.5" table:style-name="ce12">
            <text:p>1.52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METEDA SRL</text:p>
          </table:table-cell>
          <table:table-cell office:value-type="float" office:value="2000" table:style-name="ce12">
            <text:p>2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RAEZISION SRL</text:p>
          </table:table-cell>
          <table:table-cell office:value-type="float" office:value="15286" table:style-name="ce12">
            <text:p>15.28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ESI ELETTRONICA E SISTEMI INFORMATIVI</text:p>
          </table:table-cell>
          <table:table-cell office:value-type="float" office:value="16863" table:style-name="ce12">
            <text:p>16.863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8 Altre spese di manutenzione ordinaria e riparazioni Totale</text:p>
          </table:table-cell>
          <table:table-cell table:style-name="ce14"/>
          <table:table-cell office:value-type="float" office:value="733435.44000000006" table:style-name="ce7">
            <text:p>733.435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7 Altri acquisti di servizi e prestazioni sanitarie</text:p>
          </table:table-cell>
          <table:table-cell office:value-type="string" table:style-name="ce8">
            <text:p>ATS BERGAMO</text:p>
          </table:table-cell>
          <table:table-cell office:value-type="float" office:value="444" table:style-name="ce7">
            <text:p>44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RCCS CA' GRANDA</text:p>
          </table:table-cell>
          <table:table-cell office:value-type="float" office:value="15475.140000000001" table:style-name="ce12">
            <text:p>15.475,1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RCCS POLICLINICO SAN MATTEO</text:p>
          </table:table-cell>
          <table:table-cell office:value-type="float" office:value="7877.4400000000005" table:style-name="ce12">
            <text:p>7.877,44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TS BRESCIA</text:p>
          </table:table-cell>
          <table:table-cell office:value-type="float" office:value="37618.300000000003" table:style-name="ce12">
            <text:p>37.618,3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<text:s/>MONZA</text:p>
          </table:table-cell>
          <table:table-cell office:value-type="float" office:value="2554" table:style-name="ce12">
            <text:p>2.55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SPEDALI CIVILI DI BRESCIA</text:p>
          </table:table-cell>
          <table:table-cell office:value-type="float" office:value="58100.049999999996" table:style-name="ce12">
            <text:p>58.100,05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.R.C.C.S ISTITUTO NEUROLOGIC</text:p>
          </table:table-cell>
          <table:table-cell office:value-type="float" office:value="22783.42" table:style-name="ce12">
            <text:p>22.783,42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CENTRO SPECIALISTICO ORTOPEDICO</text:p>
          </table:table-cell>
          <table:table-cell office:value-type="float" office:value="3960" table:style-name="ce12">
            <text:p>3.96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FATEBENEFRATELLI SACCO</text:p>
          </table:table-cell>
          <table:table-cell office:value-type="float" office:value="7791.21" table:style-name="ce12">
            <text:p>7.791,21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SST DELLA BRIANZA</text:p>
          </table:table-cell>
          <table:table-cell office:value-type="float" office:value="2908" table:style-name="ce12">
            <text:p>2.90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TS DELLA BRIANZA</text:p>
          </table:table-cell>
          <table:table-cell office:value-type="float" office:value="5627" table:style-name="ce12">
            <text:p>5.627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137 Altri acquisti di servizi e prestazioni sanitarie Totale</text:p>
          </table:table-cell>
          <table:table-cell table:style-name="ce14"/>
          <table:table-cell office:value-type="float" office:value="165138.55999999997" table:style-name="ce7">
            <text:p>165.138,56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499 Altri tributi</text:p>
          </table:table-cell>
          <table:table-cell office:value-type="string" table:style-name="ce8">
            <text:p>ATS BERGAMO</text:p>
          </table:table-cell>
          <table:table-cell office:value-type="float" office:value="6" table:style-name="ce7">
            <text:p>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IT4ID SRL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RCCS CA' GRANDA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HOLOGIC ITALIA SRL</text:p>
          </table:table-cell>
          <table:table-cell office:value-type="float" office:value="6" table:style-name="ce12">
            <text:p>6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.I.D.EM. S.P.A.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FONDAZIONE I.R.C.C.S ISTITUTO NEUROLOGIC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BOLIS ROBERTO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EZZI SILVIA VALENTINA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I OSPEDALIERI BERGAMASCHI SRL</text:p>
          </table:table-cell>
          <table:table-cell office:value-type="float" office:value="4" table:style-name="ce12">
            <text:p>4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TS DELLA BRIANZA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ISTITUTO SUORE CAPPUCCINE DI MADRE RUBAT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OCCAGNI GIORGIO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TURINI ELISA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UNITA' SANITARIA LOCALE UMBRIA N. 1</text:p>
          </table:table-cell>
          <table:table-cell office:value-type="float" office:value="2" table:style-name="ce12">
            <text:p>2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5499 Altri tributi Totale</text:p>
          </table:table-cell>
          <table:table-cell table:style-name="ce14"/>
          <table:table-cell office:value-type="float" office:value="38" table:style-name="ce7">
            <text:p>38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office:value-type="string" table:style-name="ce8">
            <text:p>U3214 Manutenzione ordinaria e riparazioni di immobili</text:p>
          </table:table-cell>
          <table:table-cell office:value-type="string" table:style-name="ce8">
            <text:p>GREGIS SRL SERVIZI AMBIENTALI</text:p>
          </table:table-cell>
          <table:table-cell office:value-type="float" office:value="320" table:style-name="ce7">
            <text:p>32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PAM MOBILITY SRL</text:p>
          </table:table-cell>
          <table:table-cell office:value-type="float" office:value="8899.2000000000007" table:style-name="ce12">
            <text:p>8.899,2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SERRAMENTI CAPELLI GILBERTO E C. SNC</text:p>
          </table:table-cell>
          <table:table-cell office:value-type="float" office:value="2800" table:style-name="ce12">
            <text:p>2.8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ANTINCENDIO ITALIADI MELONI LUIGI &amp;C.SAS</text:p>
          </table:table-cell>
          <table:table-cell office:value-type="float" office:value="290.5" table:style-name="ce12">
            <text:p>290,5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C.N. COSTRUZIONI GENERALI SPA</text:p>
          </table:table-cell>
          <table:table-cell office:value-type="float" office:value="1899.1799999999998" table:style-name="ce12">
            <text:p>1.899,18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/>
          <table:table-cell table:style-name="ce13"/>
          <table:table-cell office:value-type="string" table:style-name="ce11">
            <text:p>E.T.S. SPA</text:p>
          </table:table-cell>
          <table:table-cell office:value-type="float" office:value="5269.36" table:style-name="ce12">
            <text:p>5.269,36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LP GRAFICA SRL</text:p>
          </table:table-cell>
          <table:table-cell office:value-type="float" office:value="2850.1" table:style-name="ce12">
            <text:p>2.850,1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E.S.T. <text:s text:c="2"/>SRLEX EST SRL SCIENZE E TECNOLO</text:p>
          </table:table-cell>
          <table:table-cell office:value-type="float" office:value="4204" table:style-name="ce12">
            <text:p>4.204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ENTE FIERA PROMOBERG</text:p>
          </table:table-cell>
          <table:table-cell office:value-type="float" office:value="58852.950000000004" table:style-name="ce12">
            <text:p>58.852,9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IDEA LEGNO SNC DI ROTA DARIO &amp; C.</text:p>
          </table:table-cell>
          <table:table-cell office:value-type="float" office:value="6706.83" table:style-name="ce12">
            <text:p>6.706,83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INVERNIZZI RICCARDO</text:p>
          </table:table-cell>
          <table:table-cell office:value-type="float" office:value="2488.84" table:style-name="ce12">
            <text:p>2.488,84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MAROTTA FILADELFIO</text:p>
          </table:table-cell>
          <table:table-cell office:value-type="float" office:value="6020" table:style-name="ce12">
            <text:p>6.020,00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RIVA GIARDINI SPA</text:p>
          </table:table-cell>
          <table:table-cell office:value-type="float" office:value="52238.15" table:style-name="ce12">
            <text:p>52.238,1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SEBERG S.R.L.</text:p>
          </table:table-cell>
          <table:table-cell office:value-type="float" office:value="1622.22" table:style-name="ce12">
            <text:p>1.622,22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CON.ALL DI CONTE GIUSEPPE SRL</text:p>
          </table:table-cell>
          <table:table-cell office:value-type="float" office:value="3930.32" table:style-name="ce12">
            <text:p>3.930,32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IMPRESA BROZZONI SRL</text:p>
          </table:table-cell>
          <table:table-cell office:value-type="float" office:value="14899.35" table:style-name="ce12">
            <text:p>14.899,35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IMPRESA EDILE BETTINELLI SRL</text:p>
          </table:table-cell>
          <table:table-cell office:value-type="float" office:value="13634.71" table:style-name="ce12">
            <text:p>13.634,71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IMPRESA INVERNIZZI DI INVERNIZZI SAVERIO</text:p>
          </table:table-cell>
          <table:table-cell office:value-type="float" office:value="5025.12" table:style-name="ce12">
            <text:p>5.025,12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13"/>
          <table:table-cell office:value-type="string" table:style-name="ce11">
            <text:p>LINEA SOLE SRL</text:p>
          </table:table-cell>
          <table:table-cell office:value-type="float" office:value="7569.97" table:style-name="ce12">
            <text:p>7.569,9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ANENTI BATTISTA IMPRESA EDILE SRL</text:p>
          </table:table-cell>
          <table:table-cell office:value-type="float" office:value="12926.36" table:style-name="ce12">
            <text:p>12.926,3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 M A <text:s/>DI E. MANGILI &amp; C. S.N.C.</text:p>
          </table:table-cell>
          <table:table-cell office:value-type="float" office:value="1320" table:style-name="ce12">
            <text:p>1.32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USTINI SRL</text:p>
          </table:table-cell>
          <table:table-cell office:value-type="float" office:value="11000" table:style-name="ce12">
            <text:p>11.0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LEBBOLO MATTEO FRANCESCO</text:p>
          </table:table-cell>
          <table:table-cell office:value-type="float" office:value="306.2" table:style-name="ce12">
            <text:p>306,2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ANUTENZIONE GIARDINI GIANOLA FRANCESCO</text:p>
          </table:table-cell>
          <table:table-cell office:value-type="float" office:value="3012.85" table:style-name="ce12">
            <text:p>3.012,85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AZZOLENI SNC DI DANIELE E MAURIZIO MAZZ</text:p>
          </table:table-cell>
          <table:table-cell office:value-type="float" office:value="5240" table:style-name="ce12">
            <text:p>5.24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ECURITY BUILDING SERVICE SRL</text:p>
          </table:table-cell>
          <table:table-cell office:value-type="float" office:value="1620" table:style-name="ce12">
            <text:p>1.62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ISTEM SRL</text:p>
          </table:table-cell>
          <table:table-cell office:value-type="float" office:value="8454.99" table:style-name="ce12">
            <text:p>8.454,9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IVERE DI LICINI MELISSA</text:p>
          </table:table-cell>
          <table:table-cell office:value-type="float" office:value="2066" table:style-name="ce12">
            <text:p>2.06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4 Manutenzione ordinaria e riparazioni di immobili Totale</text:p>
          </table:table-cell>
          <table:table-cell table:style-name="ce14"/>
          <table:table-cell office:value-type="float" office:value="245467.20000000004" table:style-name="ce7">
            <text:p>245.467,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2 Locazioni</text:p>
          </table:table-cell>
          <table:table-cell office:value-type="string" table:style-name="ce8">
            <text:p>FINTECNA SPA</text:p>
          </table:table-cell>
          <table:table-cell office:value-type="float" office:value="7065.63" table:style-name="ce7">
            <text:p>7.065,6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OPERATIVA SOCIALE SOCIETA' DOLCE</text:p>
          </table:table-cell>
          <table:table-cell office:value-type="float" office:value="13167.03" table:style-name="ce12">
            <text:p>13.167,0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ONDAZIONE DON STEFANO PALLA ONLUS</text:p>
          </table:table-cell>
          <table:table-cell office:value-type="float" office:value="8602" table:style-name="ce12">
            <text:p>8.602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2 Locazioni Totale</text:p>
          </table:table-cell>
          <table:table-cell table:style-name="ce14"/>
          <table:table-cell office:value-type="float" office:value="28834.66" table:style-name="ce7">
            <text:p>28.834,6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2 Materiali di guardaroba, di pulizia e di convivenza in generale</text:p>
          </table:table-cell>
          <table:table-cell office:value-type="string" table:style-name="ce8">
            <text:p>BI-MEDICA S.R.L.</text:p>
          </table:table-cell>
          <table:table-cell office:value-type="float" office:value="16236.5" table:style-name="ce7">
            <text:p>16.236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IEMME DISPOSITIVI MEDICI SRL</text:p>
          </table:table-cell>
          <table:table-cell office:value-type="float" office:value="38794.800000000003" table:style-name="ce12">
            <text:p>38.794,8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COFILM S.R.L.</text:p>
          </table:table-cell>
          <table:table-cell office:value-type="float" office:value="2980.7999999999997" table:style-name="ce12">
            <text:p>2.980,8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TER <text:s/>S.P.A.</text:p>
          </table:table-cell>
          <table:table-cell office:value-type="float" office:value="4293.66" table:style-name="ce12">
            <text:p>4.293,6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RO.S SPA FORNITURE ALBERGHIERE</text:p>
          </table:table-cell>
          <table:table-cell office:value-type="float" office:value="135.36000000000001" table:style-name="ce12">
            <text:p>135,3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OPERATIVA ESERCENTI <text:s/>FARMACIA SCRL</text:p>
          </table:table-cell>
          <table:table-cell office:value-type="float" office:value="16900.52" table:style-name="ce12">
            <text:p>16.900,5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ARKAS S.R.L.(EXMARKAS SERVICE S.R.L.)</text:p>
          </table:table-cell>
          <table:table-cell office:value-type="float" office:value="1326.6999999999998" table:style-name="ce12">
            <text:p>1.326,7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EZZANI S.P.A.</text:p>
          </table:table-cell>
          <table:table-cell office:value-type="float" office:value="7830" table:style-name="ce12">
            <text:p>7.83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ANZERI SRLEX PANZERI GIOVANNI <text:s/>SNC</text:p>
          </table:table-cell>
          <table:table-cell office:value-type="float" office:value="1816.7800000000002" table:style-name="ce12">
            <text:p>1.816,7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.LLI ROSSI SRL</text:p>
          </table:table-cell>
          <table:table-cell office:value-type="float" office:value="899.5" table:style-name="ce12">
            <text:p>899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ERENITY SPA</text:p>
          </table:table-cell>
          <table:table-cell office:value-type="float" office:value="9248.0400000000009" table:style-name="ce12">
            <text:p>9.248,0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ONVERTEX S.R.L.</text:p>
          </table:table-cell>
          <table:table-cell office:value-type="float" office:value="70" table:style-name="ce12">
            <text:p>7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HARMA BAG SRL</text:p>
          </table:table-cell>
          <table:table-cell office:value-type="float" office:value="1407.07" table:style-name="ce12">
            <text:p>1.407,0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CIM INTERNATIONAL SRL</text:p>
          </table:table-cell>
          <table:table-cell office:value-type="float" office:value="312" table:style-name="ce12">
            <text:p>312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ETINGE ITALIA SRL</text:p>
          </table:table-cell>
          <table:table-cell office:value-type="float" office:value="788.90000000000009" table:style-name="ce12">
            <text:p>788,9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MEG SPA</text:p>
          </table:table-cell>
          <table:table-cell office:value-type="float" office:value="111.39" table:style-name="ce12">
            <text:p>111,3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PLASTIC SRL</text:p>
          </table:table-cell>
          <table:table-cell office:value-type="float" office:value="434.5" table:style-name="ce12">
            <text:p>434,5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ETALARREDINOX S.R.L. EX SPA</text:p>
          </table:table-cell>
          <table:table-cell office:value-type="float" office:value="262.44" table:style-name="ce12">
            <text:p>262,4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2 Materiali di guardaroba, di pulizia e di convivenza in generale Totale</text:p>
          </table:table-cell>
          <table:table-cell table:style-name="ce14"/>
          <table:table-cell office:value-type="float" office:value="103848.96000000001" table:style-name="ce7">
            <text:p>103.848,9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5 Buoni pasto <text:s/>e mensa per il personale dipendente</text:p>
          </table:table-cell>
          <table:table-cell office:value-type="string" table:style-name="ce8">
            <text:p>COOPERATIVA LAVORATORI B.P.B.-C.V.</text:p>
          </table:table-cell>
          <table:table-cell office:value-type="float" office:value="1380.6000000000001" table:style-name="ce7">
            <text:p>1.380,6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ES.NOB. SRL</text:p>
          </table:table-cell>
          <table:table-cell office:value-type="float" office:value="625397.77000000014" table:style-name="ce12">
            <text:p>625.397,7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ODEXO ITALIA SPA</text:p>
          </table:table-cell>
          <table:table-cell office:value-type="float" office:value="9650.2699999999986" table:style-name="ce12">
            <text:p>9.650,2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DENRED ITALIA SRL</text:p>
          </table:table-cell>
          <table:table-cell office:value-type="float" office:value="96154.139999999985" table:style-name="ce12">
            <text:p>96.154,1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.I.A.R.C. SPA</text:p>
          </table:table-cell>
          <table:table-cell office:value-type="float" office:value="14948.92" table:style-name="ce12">
            <text:p>14.948,9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RANDSTAD ITALIA SPA SOC UNIPERSONALE</text:p>
          </table:table-cell>
          <table:table-cell office:value-type="float" office:value="424.96" table:style-name="ce12">
            <text:p>424,9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ERCAR RISTORAZIONE COLLETTIVA SPA</text:p>
          </table:table-cell>
          <table:table-cell office:value-type="float" office:value="86.08" table:style-name="ce12">
            <text:p>86,0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5 Buoni pasto <text:s/>e mensa per il personale dipendente Totale</text:p>
          </table:table-cell>
          <table:table-cell table:style-name="ce14"/>
          <table:table-cell office:value-type="float" office:value="748042.74000000011" table:style-name="ce7">
            <text:p>748.042,7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3 Leasing operativo</text:p>
          </table:table-cell>
          <table:table-cell office:value-type="string" table:style-name="ce8">
            <text:p>DE LAGE LANDEN INTERNATIONAL B.V.</text:p>
          </table:table-cell>
          <table:table-cell office:value-type="float" office:value="10193" table:style-name="ce7">
            <text:p>10.193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E MEDICAL SYSTEMS ITALIA SPA</text:p>
          </table:table-cell>
          <table:table-cell office:value-type="float" office:value="29931.19" table:style-name="ce12">
            <text:p>29.931,19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EDTRONIC ITALIA <text:s/>S.P.A.</text:p>
          </table:table-cell>
          <table:table-cell office:value-type="float" office:value="15300" table:style-name="ce12">
            <text:p>15.3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UNICREDIT LEASING SPA</text:p>
          </table:table-cell>
          <table:table-cell office:value-type="float" office:value="76312.13" table:style-name="ce12">
            <text:p>76.312,1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VARIAN MEDICAL SYSTEMS ITALIA S.P.A.</text:p>
          </table:table-cell>
          <table:table-cell office:value-type="float" office:value="62500" table:style-name="ce12">
            <text:p>62.5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IEMENS HEALTHCARE SRL</text:p>
          </table:table-cell>
          <table:table-cell office:value-type="float" office:value="72440.62" table:style-name="ce12">
            <text:p>72.440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203 Leasing operativo Totale</text:p>
          </table:table-cell>
          <table:table-cell table:style-name="ce14"/>
          <table:table-cell office:value-type="float" office:value="266676.94" table:style-name="ce7">
            <text:p>266.676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3 Combustibili, carburanti e lubrificanti</text:p>
          </table:table-cell>
          <table:table-cell office:value-type="string" table:style-name="ce8">
            <text:p>KUWAIT PETROLEUM ITALIA SPA</text:p>
          </table:table-cell>
          <table:table-cell office:value-type="float" office:value="9068.73" table:style-name="ce7">
            <text:p>9.068,73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NI FUEL SPA</text:p>
          </table:table-cell>
          <table:table-cell office:value-type="float" office:value="2143.2399999999998" table:style-name="ce12">
            <text:p>2.143,2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.E.C. SRL</text:p>
          </table:table-cell>
          <table:table-cell office:value-type="float" office:value="566" table:style-name="ce12">
            <text:p>56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203 Combustibili, carburanti e lubrificanti Totale</text:p>
          </table:table-cell>
          <table:table-cell table:style-name="ce14"/>
          <table:table-cell office:value-type="float" office:value="11777.97" table:style-name="ce7">
            <text:p>11.777,9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2 Assistenza informatica e manutenzione software</text:p>
          </table:table-cell>
          <table:table-cell office:value-type="string" table:style-name="ce8">
            <text:p>BCS <text:s/>BYOMEDICAL COMPUTERING SYSTEMS SRL</text:p>
          </table:table-cell>
          <table:table-cell office:value-type="float" office:value="2396.27" table:style-name="ce7">
            <text:p>2.396,2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ORDCOM S.P.A.</text:p>
          </table:table-cell>
          <table:table-cell office:value-type="float" office:value="50407.92" table:style-name="ce12">
            <text:p>50.407,9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ATICMIND S.P.A.</text:p>
          </table:table-cell>
          <table:table-cell office:value-type="float" office:value="4685" table:style-name="ce12">
            <text:p>4.685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DEDALUS ITALIA S.P.A.</text:p>
          </table:table-cell>
          <table:table-cell office:value-type="float" office:value="27807.479999999996" table:style-name="ce12">
            <text:p>27.807,4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47233.32" table:style-name="ce12">
            <text:p>47.233,32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PI S.P.A.</text:p>
          </table:table-cell>
          <table:table-cell office:value-type="float" office:value="19359.759999999998" table:style-name="ce12">
            <text:p>19.359,7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NETCOM SRL</text:p>
          </table:table-cell>
          <table:table-cell office:value-type="float" office:value="5600" table:style-name="ce12">
            <text:p>5.6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2A SMART CITY S.P.A.</text:p>
          </table:table-cell>
          <table:table-cell office:value-type="float" office:value="918" table:style-name="ce12">
            <text:p>918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.T.G. S.R.L.</text:p>
          </table:table-cell>
          <table:table-cell office:value-type="float" office:value="11000" table:style-name="ce12">
            <text:p>11.0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ROJECT INFORMATICA SRL</text:p>
          </table:table-cell>
          <table:table-cell office:value-type="float" office:value="3075" table:style-name="ce12">
            <text:p>3.075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LTAMED SRL</text:p>
          </table:table-cell>
          <table:table-cell office:value-type="float" office:value="439.2" table:style-name="ce12">
            <text:p>439,2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BIM SRL</text:p>
          </table:table-cell>
          <table:table-cell office:value-type="float" office:value="6000" table:style-name="ce12">
            <text:p>6.0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IAV S.P.A.</text:p>
          </table:table-cell>
          <table:table-cell office:value-type="float" office:value="15900" table:style-name="ce12">
            <text:p>15.9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ESPRINET S.P.A.</text:p>
          </table:table-cell>
          <table:table-cell office:value-type="float" office:value="825" table:style-name="ce12">
            <text:p>825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INVISIBLEFARM SRL</text:p>
          </table:table-cell>
          <table:table-cell office:value-type="float" office:value="14900" table:style-name="ce12">
            <text:p>14.9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OSAICO SRL</text:p>
          </table:table-cell>
          <table:table-cell office:value-type="float" office:value="480" table:style-name="ce12">
            <text:p>48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12 Assistenza informatica e manutenzione software Totale</text:p>
          </table:table-cell>
          <table:table-cell table:style-name="ce14"/>
          <table:table-cell office:value-type="float" office:value="211026.95" table:style-name="ce7">
            <text:p>211.026,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03 Indennità, rimborso spese <text:s/>ed oneri sociali per organi direttivi</text:p>
          </table:table-cell>
          <table:table-cell office:value-type="string" table:style-name="ce8">
            <text:p>CASSADER MICHELE</text:p>
          </table:table-cell>
          <table:table-cell office:value-type="float" office:value="7371.9" table:style-name="ce7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03 Indennità, rimborso spese <text:s/>ed oneri sociali per organi direttivi Totale</text:p>
          </table:table-cell>
          <table:table-cell table:style-name="ce14"/>
          <table:table-cell office:value-type="float" office:value="7371.9" table:style-name="ce7">
            <text:p>7.371,9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8 Utenze e canoni per telefonia e reti di trasmissione</text:p>
          </table:table-cell>
          <table:table-cell office:value-type="string" table:style-name="ce8">
            <text:p>TELECOM ITALIA SPA</text:p>
          </table:table-cell>
          <table:table-cell office:value-type="float" office:value="33167.47" table:style-name="ce7">
            <text:p>33.167,47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FASTWEB SPA</text:p>
          </table:table-cell>
          <table:table-cell office:value-type="float" office:value="25316.400000000001" table:style-name="ce12">
            <text:p>25.316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08 Utenze e canoni per telefonia e reti di trasmissione Totale</text:p>
          </table:table-cell>
          <table:table-cell table:style-name="ce14"/>
          <table:table-cell office:value-type="float" office:value="58483.87" table:style-name="ce7">
            <text:p>58.483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22 Manutenzione e riparazione ai mobili e arredi</text:p>
          </table:table-cell>
          <table:table-cell office:value-type="string" table:style-name="ce8">
            <text:p>PAM MOBILITY SRL</text:p>
          </table:table-cell>
          <table:table-cell office:value-type="float" office:value="32378.370000000003" table:style-name="ce7">
            <text:p>32.37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3222 Manutenzione e riparazione ai mobili e arredi Totale</text:p>
          </table:table-cell>
          <table:table-cell table:style-name="ce14"/>
          <table:table-cell office:value-type="float" office:value="32378.370000000003" table:style-name="ce7">
            <text:p>32.378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6105 Mobili e arredi</text:p>
          </table:table-cell>
          <table:table-cell office:value-type="string" table:style-name="ce8">
            <text:p>MOBILBERG SRL</text:p>
          </table:table-cell>
          <table:table-cell office:value-type="float" office:value="4037" table:style-name="ce7">
            <text:p>4.037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IVAS SRL</text:p>
          </table:table-cell>
          <table:table-cell office:value-type="float" office:value="537.26" table:style-name="ce12">
            <text:p>537,26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L.T. FORM 2 SRL</text:p>
          </table:table-cell>
          <table:table-cell office:value-type="float" office:value="16939" table:style-name="ce12">
            <text:p>16.939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CUOLAUFFICIO SRL</text:p>
          </table:table-cell>
          <table:table-cell office:value-type="float" office:value="199.4" table:style-name="ce12">
            <text:p>199,4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O.C.A.M. SOC. COOP.</text:p>
          </table:table-cell>
          <table:table-cell office:value-type="float" office:value="1416" table:style-name="ce12">
            <text:p>1.416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G8 MOBILI SRL</text:p>
          </table:table-cell>
          <table:table-cell office:value-type="float" office:value="5801.5999999999995" table:style-name="ce12">
            <text:p>5.801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6105 Mobili e arredi Totale</text:p>
          </table:table-cell>
          <table:table-cell table:style-name="ce14"/>
          <table:table-cell office:value-type="float" office:value="28930.260000000002" table:style-name="ce7">
            <text:p>28.930,2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103 Altri concorsi, recuperi e rimborsi da soggetti privati</text:p>
          </table:table-cell>
          <table:table-cell office:value-type="string" table:style-name="ce8">
            <text:p>SOLIVARI S.R.L.</text:p>
          </table:table-cell>
          <table:table-cell office:value-type="float" office:value="309" table:style-name="ce7">
            <text:p>30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103 Altri concorsi, recuperi e rimborsi da soggetti privati Totale</text:p>
          </table:table-cell>
          <table:table-cell table:style-name="ce14"/>
          <table:table-cell office:value-type="float" office:value="309" table:style-name="ce7">
            <text:p>30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111 Acquisti di beni sanitari da altre strutture sanit</text:p>
          </table:table-cell>
          <table:table-cell office:value-type="string" table:style-name="ce8">
            <text:p>ASST DI BERGAMO OVEST</text:p>
          </table:table-cell>
          <table:table-cell office:value-type="float" office:value="256849" table:style-name="ce7">
            <text:p>256.84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2111 Acquisti di beni sanitari da altre strutture sanit Totale</text:p>
          </table:table-cell>
          <table:table-cell table:style-name="ce14"/>
          <table:table-cell office:value-type="float" office:value="256849" table:style-name="ce7">
            <text:p>256.849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98 Altri oneri <text:s/>della gestione corrente</text:p>
          </table:table-cell>
          <table:table-cell office:value-type="string" table:style-name="ce8">
            <text:p>JOHNSON &amp; JOHNSON MEDICAL SPA</text:p>
          </table:table-cell>
          <table:table-cell office:value-type="float" office:value="10000" table:style-name="ce7">
            <text:p>10.00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LTASELECT SRL IN LIQUIDAZIONE</text:p>
          </table:table-cell>
          <table:table-cell office:value-type="float" office:value="749.98" table:style-name="ce12">
            <text:p>749,98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RISPINO ITALO</text:p>
          </table:table-cell>
          <table:table-cell office:value-type="float" office:value="1076.4000000000001" table:style-name="ce12">
            <text:p>1.076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98 Altri oneri <text:s/>della gestione corrente Totale</text:p>
          </table:table-cell>
          <table:table-cell table:style-name="ce14"/>
          <table:table-cell office:value-type="float" office:value="11826.38" table:style-name="ce7">
            <text:p>11.826,3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306 Interessi passivi v/fornitori</text:p>
          </table:table-cell>
          <table:table-cell office:value-type="string" table:style-name="ce8">
            <text:p>JOHNSON &amp; JOHNSON MEDICAL SPA</text:p>
          </table:table-cell>
          <table:table-cell office:value-type="float" office:value="195401.11" table:style-name="ce7">
            <text:p>195.401,11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ALTASELECT SRL IN LIQUIDAZIONE</text:p>
          </table:table-cell>
          <table:table-cell office:value-type="float" office:value="2356.0500000000002" table:style-name="ce12">
            <text:p>2.356,0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306 Interessi passivi v/fornitori Totale</text:p>
          </table:table-cell>
          <table:table-cell table:style-name="ce14"/>
          <table:table-cell office:value-type="float" office:value="197757.15999999997" table:style-name="ce7">
            <text:p>197.757,1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97 Risarcimenti danni autoassicurati</text:p>
          </table:table-cell>
          <table:table-cell office:value-type="string" table:style-name="ce8">
            <text:p>ASSIETTI ROBERTO</text:p>
          </table:table-cell>
          <table:table-cell office:value-type="float" office:value="610" table:style-name="ce7">
            <text:p>61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BULGHERONI CARLO MARIA</text:p>
          </table:table-cell>
          <table:table-cell office:value-type="float" office:value="2488.8000000000002" table:style-name="ce12">
            <text:p>2.488,8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ASTAGNOLI PAOLA</text:p>
          </table:table-cell>
          <table:table-cell office:value-type="float" office:value="610" table:style-name="ce12">
            <text:p>610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CHEN YAO</text:p>
          </table:table-cell>
          <table:table-cell office:value-type="float" office:value="1268.8" table:style-name="ce12">
            <text:p>1.268,8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MANDELLI MARTA</text:p>
          </table:table-cell>
          <table:table-cell office:value-type="float" office:value="1268.8" table:style-name="ce12">
            <text:p>1.268,8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PELLEGRINELLI MOIRA</text:p>
          </table:table-cell>
          <table:table-cell office:value-type="float" office:value="1464" table:style-name="ce12">
            <text:p>1.464,00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S.L. AGAZZI CALDERA</text:p>
          </table:table-cell>
          <table:table-cell office:value-type="float" office:value="2207.7399999999998" table:style-name="ce12">
            <text:p>2.207,74</text:p>
          </table:table-cell>
          <table:table-cell table:number-columns-repeated="16380"/>
        </table:table-row>
        <table:table-row table:style-name="ro1">
          <table:table-cell/>
          <table:table-cell table:style-name="ce13"/>
          <table:table-cell office:value-type="string" table:style-name="ce11">
            <text:p>TOMIROTTI MAURIZIO</text:p>
          </table:table-cell>
          <table:table-cell office:value-type="float" office:value="2806" table:style-name="ce12">
            <text:p>2.806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5597 Risarcimenti danni autoassicurati Totale</text:p>
          </table:table-cell>
          <table:table-cell table:style-name="ce14"/>
          <table:table-cell office:value-type="float" office:value="12724.14" table:style-name="ce7">
            <text:p>12.724,1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5">
            <text:p>Totale complessivo</text:p>
          </table:table-cell>
          <table:table-cell table:style-name="ce16"/>
          <table:table-cell office:value-type="float" office:value="70650348.909999982" table:style-name="ce17">
            <text:p>70.650.348,91</text:p>
          </table:table-cell>
          <table:table-cell table:number-columns-repeated="16380"/>
        </table:table-row>
        <table:table-row table:number-rows-repeated="777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AVERIO D'ATENA</meta:initial-creator>
    <dc:creator>MARIO SEVERO D'ATENA</dc:creator>
    <meta:creation-date>2017-07-26T07:27:20Z</meta:creation-date>
    <dc:date>2021-07-15T08:04:43Z</dc:date>
    <meta:print-date>2021-07-15T07:49:19Z</meta:print-date>
  </office:meta>
</office:document-meta>
</file>