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Mangal" svg:font-family="Mangal"/>
    <style:font-face style:name="Arial Narrow" svg:font-family="&quot;Arial Narrow&quot;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Migliaia_Mattone_32_CE_Budget_32_2008_32__40_v._32_0.5_32_del_32_12.02.2008_41__32_2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Migliaia_Mattone_32_CE_Budget_32_2008_32__40_v._32_0.5_32_del_32_12.02.2008_41__32_2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17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8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Migliaia_Mattone_32_CE_Budget_32_2008_32__40_v._32_0.5_32_del_32_12.02.2008_41__32_2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25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Normal_Sheet1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4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_32__91_0_93__32_4_32_2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0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43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5" style:family="table-cell" style:parent-style-name="Normale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4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6.98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38"/>
        <table:table-column table:style-name="co4" table:default-cell-style-name="ce38" table:visibility="collapse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48" table:default-cell-style-name="ce38"/>
        <table:table-column table:style-name="co6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7" table:default-cell-style-name="ce38" table:visibility="collapse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5" table:number-columns-repeated="252" table:default-cell-style-name="ce38"/>
        <table:table-row table:style-name="ro1">
          <table:table-cell office:value-type="string" table:style-name="ce31">
            <text:p>718- ASST PAPA GIOVANNI XXIII</text:p>
          </table:table-cell>
          <table:table-cell table:number-columns-repeated="2" table:style-name="ce32"/>
          <table:table-cell table:style-name="ce28"/>
          <table:table-cell table:number-columns-repeated="16380"/>
        </table:table-row>
        <table:table-row table:style-name="ro2">
          <table:table-cell table:style-name="ce32"/>
          <table:table-cell table:style-name="ce33"/>
          <table:table-cell table:style-name="ce32"/>
          <table:table-cell table:style-name="ce28"/>
          <table:table-cell table:number-columns-repeated="16380"/>
        </table:table-row>
        <table:table-row table:style-name="ro2">
          <table:table-cell table:style-name="ce32"/>
          <table:table-cell office:value-type="string" table:style-name="ce34">
            <text:p>BILANCIO ESERCIZIO 2019</text:p>
          </table:table-cell>
          <table:table-cell table:style-name="ce32"/>
          <table:table-cell table:style-name="ce28"/>
          <table:table-cell table:number-columns-repeated="16380"/>
        </table:table-row>
        <table:table-row table:style-name="ro3">
          <table:table-cell table:style-name="ce32"/>
          <table:table-cell office:value-type="string" table:style-name="ce34">
            <text:p>CONTO ECONOMICO</text:p>
          </table:table-cell>
          <table:table-cell table:style-name="ce32"/>
          <table:table-cell table:style-name="ce28"/>
          <table:table-cell table:number-columns-repeated="16380"/>
        </table:table-row>
        <table:table-row table:style-name="ro1">
          <table:table-cell table:style-name="ce35"/>
          <table:table-cell table:style-name="ce36"/>
          <table:table-cell office:value-type="string" table:style-name="ce37">
            <text:p>(valori in Euro)</text:p>
          </table:table-cell>
          <table:table-cell table:style-name="ce28"/>
          <table:table-cell table:number-columns-repeated="16380"/>
        </table:table-row>
        <table:table-row table:style-name="ro4" table:visibility="collapse">
          <table:table-cell table:style-name="ce27"/>
          <table:table-cell table:style-name="ce30"/>
          <table:table-cell table:style-name="ce29"/>
          <table:table-cell table:style-name="ce28"/>
          <table:table-cell table:number-columns-repeated="16380"/>
        </table:table-row>
        <table:table-row table:style-name="ro5">
          <table:table-cell office:value-type="string" table:style-name="ce47">
            <text:p>CODICE</text:p>
          </table:table-cell>
          <table:table-cell office:value-type="string" table:style-name="ce48">
            <text:p><text:s text:c="60"/>VOCE MODELLO CE</text:p>
          </table:table-cell>
          <table:table-cell office:value-type="string" table:style-name="ce49">
            <text:p>IMPORTO</text:p>
          </table:table-cell>
          <table:table-cell office:value-type="string" table:style-name="ce26">
            <text:p>SEGNO<text:s/></text:p>
            <text:p>(+/-)</text:p>
          </table:table-cell>
          <table:table-cell table:number-columns-repeated="16380"/>
        </table:table-row>
        <table:table-row table:style-name="ro6">
          <table:table-cell table:style-name="ce50"/>
          <table:table-cell table:style-name="ce51"/>
          <table:table-cell table:style-name="ce52"/>
          <table:table-cell table:style-name="ce2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A) <text:s/>Valore della produzione</text:p>
          </table:table-cell>
          <table:table-cell table:style-name="ce23"/>
          <table:table-cell table:style-name="ce24"/>
          <table:table-cell table:number-columns-repeated="16380"/>
        </table:table-row>
        <table:table-row table:style-name="ro1">
          <table:table-cell office:value-type="string" table:style-name="ce5">
            <text:p>AA0010</text:p>
          </table:table-cell>
          <table:table-cell office:value-type="string" table:style-name="ce5">
            <text:p>A.1) <text:s/>Contributi in c/esercizio</text:p>
          </table:table-cell>
          <table:table-cell office:value-type="float" office:value="245341308" table:style-name="ce15">
            <text:p><text:s/>245.341.30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020</text:p>
          </table:table-cell>
          <table:table-cell office:value-type="string" table:style-name="ce8">
            <text:p>A.1.A) <text:s/>Contributi da Regione o Prov. Aut. per quota F.S. regionale</text:p>
          </table:table-cell>
          <table:table-cell office:value-type="float" office:value="187781244" table:style-name="ce15">
            <text:p><text:s/>187.781.24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030</text:p>
          </table:table-cell>
          <table:table-cell office:value-type="string" table:style-name="ce12">
            <text:p>A.1.A.1) <text:s/>da Regione o Prov. Aut. per quota F.S. regionale indistinto</text:p>
          </table:table-cell>
          <table:table-cell office:value-type="float" office:value="186465235" table:style-name="ce15">
            <text:p><text:s/>186.465.23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031</text:p>
          </table:table-cell>
          <table:table-cell office:value-type="string" table:style-name="ce22">
            <text:p>A.1.A.1.1) Finanziamento indistinto</text:p>
          </table:table-cell>
          <table:table-cell office:value-type="float" office:value="145783142" table:style-name="ce7">
            <text:p><text:s/>145.783.14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032</text:p>
          </table:table-cell>
          <table:table-cell office:value-type="string" table:style-name="ce22">
            <text:p>A.1.A.1.2) Finanziamento indistinto finalizzato da Regione</text:p>
          </table:table-cell>
          <table:table-cell office:value-type="float" office:value="15375594" table:style-name="ce7">
            <text:p><text:s/>15.375.59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033</text:p>
          </table:table-cell>
          <table:table-cell office:value-type="string" table:style-name="ce22">
            <text:p>A.1.A.1.3) Funzioni</text:p>
          </table:table-cell>
          <table:table-cell office:value-type="float" office:value="25306499" table:style-name="ce10">
            <text:p><text:s/>25.306.49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034</text:p>
          </table:table-cell>
          <table:table-cell office:value-type="string" table:style-name="ce13">
            <text:p>A.1.A.1.3.A) Funzioni - Pronto Soccorso</text:p>
          </table:table-cell>
          <table:table-cell office:value-type="float" office:value="6680029" table:style-name="ce7">
            <text:p><text:s/>6.680.02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035</text:p>
          </table:table-cell>
          <table:table-cell office:value-type="string" table:style-name="ce13">
            <text:p>A.1.A.1.3.B) Funzioni - Altro</text:p>
          </table:table-cell>
          <table:table-cell office:value-type="float" office:value="18626470" table:style-name="ce7">
            <text:p><text:s/>18.626.47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036</text:p>
          </table:table-cell>
          <table:table-cell office:value-type="string" table:style-name="ce13">
            <text:p>A.1.A.1.4) Quota finalizzata per il Piano aziendale di cui all'art. 1, comma 528, L. 208/2015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040</text:p>
          </table:table-cell>
          <table:table-cell office:value-type="string" table:style-name="ce13">
            <text:p>A.1.A.2) <text:s/>da Regione o Prov. Aut. per quota F.S. regionale vincolato</text:p>
          </table:table-cell>
          <table:table-cell office:value-type="float" office:value="1316009" table:style-name="ce7">
            <text:p><text:s/>1.316.00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050</text:p>
          </table:table-cell>
          <table:table-cell office:value-type="string" table:style-name="ce13">
            <text:p>A.1.B) <text:s/>Contributi c/esercizio (extra fondo)</text:p>
          </table:table-cell>
          <table:table-cell office:value-type="float" office:value="21573211" table:style-name="ce15">
            <text:p><text:s/>21.573.21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060</text:p>
          </table:table-cell>
          <table:table-cell office:value-type="string" table:style-name="ce13">
            <text:p>A.1.B.1) <text:s/>da Regione o Prov. Aut. (extra fondo)<text:s/></text:p>
          </table:table-cell>
          <table:table-cell office:value-type="float" office:value="2207746" table:style-name="ce10">
            <text:p><text:s/>2.207.74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070</text:p>
          </table:table-cell>
          <table:table-cell office:value-type="string" table:style-name="ce13">
            <text:p>A.1.B.1.1) <text:s/>Contributi da Regione o Prov. Aut. (extra fondo) vincolati</text:p>
          </table:table-cell>
          <table:table-cell office:value-type="float" office:value="284966" table:style-name="ce7">
            <text:p><text:s/>284.96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080</text:p>
          </table:table-cell>
          <table:table-cell office:value-type="string" table:style-name="ce13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090</text:p>
          </table:table-cell>
          <table:table-cell office:value-type="string" table:style-name="ce13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100</text:p>
          </table:table-cell>
          <table:table-cell office:value-type="string" table:style-name="ce13">
            <text:p>A.1.B.1.4) <text:s/>Contributi da Regione o Prov. Aut. (extra fondo) - Altro</text:p>
          </table:table-cell>
          <table:table-cell office:value-type="float" office:value="1922780" table:style-name="ce7">
            <text:p><text:s/>1.922.78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110</text:p>
          </table:table-cell>
          <table:table-cell office:value-type="string" table:style-name="ce13">
            <text:p>A.1.B.2) <text:s/>Contributi da Aziende sanitarie pubbliche della Regione o Prov. Aut. (extra fondo)<text:s/></text:p>
          </table:table-cell>
          <table:table-cell office:value-type="float" office:value="18851001" table:style-name="ce10">
            <text:p><text:s/>18.851.00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120</text:p>
          </table:table-cell>
          <table:table-cell office:value-type="string" table:style-name="ce13">
            <text:p>A.1.B.2.1) <text:s/>Contributi da Aziende sanitarie pubbliche della Regione o Prov. Aut. (extra fondo) vincolati</text:p>
          </table:table-cell>
          <table:table-cell office:value-type="float" office:value="18851001" table:style-name="ce7">
            <text:p><text:s/>18.851.00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130</text:p>
          </table:table-cell>
          <table:table-cell office:value-type="string" table:style-name="ce13">
            <text:p>A.1.B.2.2) <text:s/>Contributi da Aziende sanitarie pubbliche della Regione o Prov. Aut. (extra fondo) altr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140</text:p>
          </table:table-cell>
          <table:table-cell office:value-type="string" table:style-name="ce13">
            <text:p>A.1.B.3) <text:s/>Contributi da Ministero della Salute e da altri soggetti pubblici (extra fondo)<text:s/></text:p>
          </table:table-cell>
          <table:table-cell office:value-type="float" office:value="514464" table:style-name="ce10">
            <text:p><text:s/>514.46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141</text:p>
          </table:table-cell>
          <table:table-cell office:value-type="string" table:style-name="ce13">
            <text:p>A.1.B.3.1) <text:s/>Contributi da Ministero della Salute (extra fondo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150</text:p>
          </table:table-cell>
          <table:table-cell office:value-type="string" table:style-name="ce13">
            <text:p>A.1.B.3.2) <text:s/>Contributi da altri soggetti pubblici (extra fondo) vincolati</text:p>
          </table:table-cell>
          <table:table-cell office:value-type="float" office:value="514464" table:style-name="ce7">
            <text:p><text:s/>514.46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160</text:p>
          </table:table-cell>
          <table:table-cell office:value-type="string" table:style-name="ce13">
            <text:p>A.1.B.3.3) <text:s/>Contributi da altri soggetti pubblici (extra fondo) L. 210/92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170</text:p>
          </table:table-cell>
          <table:table-cell office:value-type="string" table:style-name="ce13">
            <text:p>A.1.B.3.4) <text:s/>Contributi da altri soggetti pubblici (extra fondo) altr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171</text:p>
          </table:table-cell>
          <table:table-cell office:value-type="string" table:style-name="ce13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180</text:p>
          </table:table-cell>
          <table:table-cell office:value-type="string" table:style-name="ce13">
            <text:p>A.1.C) <text:s/>Contributi c/esercizio per ricerca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190</text:p>
          </table:table-cell>
          <table:table-cell office:value-type="string" table:style-name="ce13">
            <text:p>A.1.C.1) <text:s/>Contributi da Ministero della Salute per ricerca corrent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200</text:p>
          </table:table-cell>
          <table:table-cell office:value-type="string" table:style-name="ce13">
            <text:p>A.1.C.2) <text:s/>Contributi da Ministero della Salute per ricerca finalizzat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210</text:p>
          </table:table-cell>
          <table:table-cell office:value-type="string" table:style-name="ce13">
            <text:p>A.1.C.3) <text:s/>Contributi da Regione ed altri soggetti pubblici per ricerc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220</text:p>
          </table:table-cell>
          <table:table-cell office:value-type="string" table:style-name="ce13">
            <text:p>A.1.C.4) <text:s/>Contributi da privati per ricerc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230</text:p>
          </table:table-cell>
          <table:table-cell office:value-type="string" table:style-name="ce13">
            <text:p>A.1.D) <text:s/>Contributi c/esercizio da privati</text:p>
          </table:table-cell>
          <table:table-cell office:value-type="float" office:value="35986853" table:style-name="ce7">
            <text:p><text:s/>35.986.85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240</text:p>
          </table:table-cell>
          <table:table-cell office:value-type="string" table:style-name="ce13">
            <text:p>A.2) <text:s/>Rettifica contributi c/esercizio per destinazione ad investimenti</text:p>
          </table:table-cell>
          <table:table-cell office:value-type="float" office:value="3833213" table:style-name="ce18">
            <text:p><text:s/>3.833.213<text:s/>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250</text:p>
          </table:table-cell>
          <table:table-cell office:value-type="string" table:style-name="ce13">
            <text:p>A.2.A) <text:s/>Rettifica contributi in c/esercizio per destinazione ad investimenti - da Regione o Prov. Aut. per quota F.S. regionale</text:p>
          </table:table-cell>
          <table:table-cell office:value-type="float" office:value="24944" table:style-name="ce7">
            <text:p><text:s/>24.944<text:s/>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260</text:p>
          </table:table-cell>
          <table:table-cell office:value-type="string" table:style-name="ce13">
            <text:p>A.2.B) <text:s/>Rettifica contributi in c/esercizio per destinazione ad investimenti - altri contributi</text:p>
          </table:table-cell>
          <table:table-cell office:value-type="float" office:value="3808269" table:style-name="ce7">
            <text:p><text:s/>3.808.269<text:s/>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270</text:p>
          </table:table-cell>
          <table:table-cell office:value-type="string" table:style-name="ce13">
            <text:p>A.3) Utilizzo fondi per quote inutilizzate contributi finalizzati e vincolati di esercizi precedenti</text:p>
          </table:table-cell>
          <table:table-cell office:value-type="float" office:value="3957611" table:style-name="ce18">
            <text:p><text:s/>3.957.61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271</text:p>
          </table:table-cell>
          <table:table-cell office:value-type="string" table:style-name="ce13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280</text:p>
          </table:table-cell>
          <table:table-cell office:value-type="string" table:style-name="ce13">
            <text:p>A.3.B) <text:s/>Utilizzo fondi per quote inutilizzate contributi di esercizi precedenti da Regione o Prov. Aut. per quota F.S. regionale vincolato</text:p>
          </table:table-cell>
          <table:table-cell office:value-type="float" office:value="134920" table:style-name="ce7">
            <text:p><text:s/>134.92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290</text:p>
          </table:table-cell>
          <table:table-cell office:value-type="string" table:style-name="ce13">
            <text:p>A.3.C) Utilizzo fondi per quote inutilizzate contributi di esercizi precedenti da soggetti pubblici (extra fondo) vincolati</text:p>
          </table:table-cell>
          <table:table-cell office:value-type="float" office:value="120421" table:style-name="ce7">
            <text:p><text:s/>120.42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300</text:p>
          </table:table-cell>
          <table:table-cell office:value-type="string" table:style-name="ce13">
            <text:p>A.3.D) <text:s/>Utilizzo fondi per quote inutilizzate contributi di esercizi precedenti per ricerc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310</text:p>
          </table:table-cell>
          <table:table-cell office:value-type="string" table:style-name="ce13">
            <text:p>A.3.E) Utilizzo fondi per quote inutilizzate contributi vincolati di esercizi precedenti da privati</text:p>
          </table:table-cell>
          <table:table-cell office:value-type="float" office:value="3702270" table:style-name="ce7">
            <text:p><text:s/>3.702.27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320</text:p>
          </table:table-cell>
          <table:table-cell office:value-type="string" table:style-name="ce13">
            <text:p>A.4) <text:s/>Ricavi per prestazioni sanitarie e sociosanitarie a rilevanza sanitaria</text:p>
          </table:table-cell>
          <table:table-cell office:value-type="float" office:value="360695399" table:style-name="ce18">
            <text:p><text:s/>360.695.39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330</text:p>
          </table:table-cell>
          <table:table-cell office:value-type="string" table:style-name="ce13">
            <text:p>A.4.A) <text:s/>Ricavi per prestazioni sanitarie e sociosanitarie a rilevanza sanitaria erogate a soggetti pubblici<text:s/></text:p>
          </table:table-cell>
          <table:table-cell office:value-type="float" office:value="347084704" table:style-name="ce17">
            <text:p><text:s/>347.084.70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340</text:p>
          </table:table-cell>
          <table:table-cell office:value-type="string" table:style-name="ce13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34209997" table:style-name="ce17">
            <text:p><text:s/>334.209.99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350</text:p>
          </table:table-cell>
          <table:table-cell office:value-type="string" table:style-name="ce13">
            <text:p>A.4.A.1.1) Prestazioni di ricovero</text:p>
          </table:table-cell>
          <table:table-cell office:value-type="float" office:value="154801202" table:style-name="ce7">
            <text:p><text:s/>154.801.20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360</text:p>
          </table:table-cell>
          <table:table-cell office:value-type="string" table:style-name="ce13">
            <text:p>A.4.A.1.2) Prestazioni di specialistica ambulatoriale</text:p>
          </table:table-cell>
          <table:table-cell office:value-type="float" office:value="49957635" table:style-name="ce7">
            <text:p><text:s/>49.957.63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361</text:p>
          </table:table-cell>
          <table:table-cell office:value-type="string" table:style-name="ce13">
            <text:p>A.4.A.1.3) Prestazioni di pronto soccorso non seguite da ricovero</text:p>
          </table:table-cell>
          <table:table-cell office:value-type="float" office:value="6664542" table:style-name="ce7">
            <text:p><text:s/>6.664.542<text:s/></text:p>
          </table:table-cell>
          <table:table-cell office:value-type="string" table:style-name="ce21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370</text:p>
          </table:table-cell>
          <table:table-cell office:value-type="string" table:style-name="ce13">
            <text:p>A.4.A.1.4) Prestazioni di psichiatria residenziale e semiresidenziale</text:p>
          </table:table-cell>
          <table:table-cell office:value-type="float" office:value="5088498" table:style-name="ce7">
            <text:p><text:s/>5.088.49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380</text:p>
          </table:table-cell>
          <table:table-cell office:value-type="string" table:style-name="ce13">
            <text:p>A.4.A.1.5) Prestazioni di File F</text:p>
          </table:table-cell>
          <table:table-cell office:value-type="float" office:value="109458356" table:style-name="ce7">
            <text:p><text:s/>109.458.35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390</text:p>
          </table:table-cell>
          <table:table-cell office:value-type="string" table:style-name="ce13">
            <text:p>A.4.A.1.6) Prestazioni servizi MMG, PLS, Contin. assistenzi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400</text:p>
          </table:table-cell>
          <table:table-cell office:value-type="string" table:style-name="ce13">
            <text:p>A.4.A.1.7) Prestazioni servizi farmaceutica convenzionat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410</text:p>
          </table:table-cell>
          <table:table-cell office:value-type="string" table:style-name="ce13">
            <text:p>A.4.A.1.8) Prestazioni termal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420</text:p>
          </table:table-cell>
          <table:table-cell office:value-type="string" table:style-name="ce13">
            <text:p>A.4.A.1.9) Prestazioni trasporto ambulanze ed elisoccors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421</text:p>
          </table:table-cell>
          <table:table-cell office:value-type="string" table:style-name="ce13">
            <text:p>A.4.A.1.10) Prestazioni assistenza integrativ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422</text:p>
          </table:table-cell>
          <table:table-cell office:value-type="string" table:style-name="ce13">
            <text:p>A.4.A.1.11) Prestazioni assistenza protesic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423</text:p>
          </table:table-cell>
          <table:table-cell office:value-type="string" table:style-name="ce13">
            <text:p>A.4.A.1.12) Prestazioni assistenza riabilitativa extraospedalier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424</text:p>
          </table:table-cell>
          <table:table-cell office:value-type="string" table:style-name="ce13">
            <text:p>A.4.A.1.13) Ricavi per cessione di emocomponenti e cellule staminal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425</text:p>
          </table:table-cell>
          <table:table-cell office:value-type="string" table:style-name="ce13">
            <text:p>A.4.A.1.14) Prestazioni assistenza domiciliare integrata (ADI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430</text:p>
          </table:table-cell>
          <table:table-cell office:value-type="string" table:style-name="ce13">
            <text:p>A.4.A.1.15) Altre prestazioni sanitarie e socio-sanitarie a rilevanza sanitaria<text:s/></text:p>
          </table:table-cell>
          <table:table-cell office:value-type="float" office:value="8239764" table:style-name="ce7">
            <text:p><text:s/>8.239.76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440</text:p>
          </table:table-cell>
          <table:table-cell office:value-type="string" table:style-name="ce13">
            <text:p>A.4.A.2) <text:s text:c="2"/>Ricavi per prestaz. sanitarie e sociosanitarie a rilevanza sanitaria erogate ad altri soggetti pubblici<text:s/></text:p>
          </table:table-cell>
          <table:table-cell office:value-type="float" office:value="87619" table:style-name="ce7">
            <text:p><text:s/>87.61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450</text:p>
          </table:table-cell>
          <table:table-cell office:value-type="string" table:style-name="ce13">
            <text:p>A.4.A.3) Ricavi per prestaz. sanitarie e sociosanitarie a rilevanza sanitaria erogate a soggetti pubblici Extraregione</text:p>
          </table:table-cell>
          <table:table-cell office:value-type="float" office:value="12787088" table:style-name="ce17">
            <text:p><text:s/>12.787.08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460</text:p>
          </table:table-cell>
          <table:table-cell office:value-type="string" table:style-name="ce13">
            <text:p>A.4.A.3.1) Prestazioni di ricovero</text:p>
          </table:table-cell>
          <table:table-cell office:value-type="float" office:value="8552036" table:style-name="ce7">
            <text:p><text:s/>8.552.03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470</text:p>
          </table:table-cell>
          <table:table-cell office:value-type="string" table:style-name="ce13">
            <text:p>A.4.A.3.2) Prestazioni ambulatoriali</text:p>
          </table:table-cell>
          <table:table-cell office:value-type="float" office:value="1501297" table:style-name="ce7">
            <text:p><text:s/>1.501.29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471</text:p>
          </table:table-cell>
          <table:table-cell office:value-type="string" table:style-name="ce13">
            <text:p>A.4.A.3.3) Prestazioni pronto soccorso non seguite da ricovero</text:p>
          </table:table-cell>
          <table:table-cell office:value-type="float" office:value="95266" table:style-name="ce7">
            <text:p><text:s/>95.26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480</text:p>
          </table:table-cell>
          <table:table-cell office:value-type="string" table:style-name="ce13">
            <text:p>A.4.A.3.4) Prestazioni di psichiatria non soggetta a compensazione (resid. e semiresid.)</text:p>
          </table:table-cell>
          <table:table-cell office:value-type="float" office:value="4360" table:style-name="ce7">
            <text:p><text:s/>4.36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490</text:p>
          </table:table-cell>
          <table:table-cell office:value-type="string" table:style-name="ce13">
            <text:p>A.4.A.3.5) Prestazioni di File F</text:p>
          </table:table-cell>
          <table:table-cell office:value-type="float" office:value="1841665" table:style-name="ce7">
            <text:p><text:s/>1.841.66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500</text:p>
          </table:table-cell>
          <table:table-cell office:value-type="string" table:style-name="ce13">
            <text:p>A.4.A.3.6) Prestazioni servizi MMG, PLS, Contin. assistenziale Extra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510</text:p>
          </table:table-cell>
          <table:table-cell office:value-type="string" table:style-name="ce13">
            <text:p>A.4.A.3.7) Prestazioni servizi farmaceutica convenzionata Extra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520</text:p>
          </table:table-cell>
          <table:table-cell office:value-type="string" table:style-name="ce13">
            <text:p>A.4.A.3.8) Prestazioni termali Extra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530</text:p>
          </table:table-cell>
          <table:table-cell office:value-type="string" table:style-name="ce13">
            <text:p>A.4.A.3.9) Prestazioni trasporto ambulanze ed elisoccorso Extra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541</text:p>
          </table:table-cell>
          <table:table-cell office:value-type="string" table:style-name="ce13">
            <text:p>A.4.A.3.10) Prestazioni assistenza integrativa da pubblico (extra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542</text:p>
          </table:table-cell>
          <table:table-cell office:value-type="string" table:style-name="ce13">
            <text:p>A.4.A.3.11) Prestazioni assistenza protesica da pubblico (extra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550</text:p>
          </table:table-cell>
          <table:table-cell office:value-type="string" table:style-name="ce13">
            <text:p>A.4.A.3.12) Ricavi per cessione di emocomponenti e cellule staminali Extraregione</text:p>
          </table:table-cell>
          <table:table-cell office:value-type="float" office:value="34390" table:style-name="ce7">
            <text:p><text:s/>34.39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560</text:p>
          </table:table-cell>
          <table:table-cell office:value-type="string" table:style-name="ce13">
            <text:p>A.4.A.3.13) Ricavi GSA per differenziale saldo mobilità inter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561</text:p>
          </table:table-cell>
          <table:table-cell office:value-type="string" table:style-name="ce13">
            <text:p>A.4.A.3.14) Altre prestazioni sanitarie e sociosanitarie a rilevanza sanitaria erogate a soggetti pubblici Extra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570</text:p>
          </table:table-cell>
          <table:table-cell office:value-type="string" table:style-name="ce13">
            <text:p>A.4.A.3.15) Altre prestazioni sanitarie e sociosanitarie a rilevanza sanitaria non soggette a compensazione Extraregione</text:p>
          </table:table-cell>
          <table:table-cell office:value-type="float" office:value="391714" table:style-name="ce20">
            <text:p><text:s/>391.71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580</text:p>
          </table:table-cell>
          <table:table-cell office:value-type="string" table:style-name="ce13">
            <text:p>A.4.A.3.15.A) Prestazioni di assistenza riabilitativa non soggette a compensazione Extra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590</text:p>
          </table:table-cell>
          <table:table-cell office:value-type="string" table:style-name="ce13">
            <text:p>A.4.A.3.15.B) Altre prestazioni sanitarie e socio-sanitarie a rilevanza sanitaria non soggette a compensazione Extraregione</text:p>
          </table:table-cell>
          <table:table-cell office:value-type="float" office:value="391714" table:style-name="ce7">
            <text:p><text:s/>391.71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600</text:p>
          </table:table-cell>
          <table:table-cell office:value-type="string" table:style-name="ce13">
            <text:p>A.4.A.3.16) Altre prestazioni sanitarie a rilevanza sanitaria - Mobilità attiva Internazionale</text:p>
          </table:table-cell>
          <table:table-cell office:value-type="float" office:value="366360" table:style-name="ce7">
            <text:p><text:s/>366.36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601</text:p>
          </table:table-cell>
          <table:table-cell office:value-type="string" table:style-name="ce13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602</text:p>
          </table:table-cell>
          <table:table-cell office:value-type="string" table:style-name="ce13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610</text:p>
          </table:table-cell>
          <table:table-cell office:value-type="string" table:style-name="ce13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620</text:p>
          </table:table-cell>
          <table:table-cell office:value-type="string" table:style-name="ce13">
            <text:p>A.4.B.1) <text:s/>Prestazioni di ricovero da priv. Extraregione in compensazione (mobilità attiva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630</text:p>
          </table:table-cell>
          <table:table-cell office:value-type="string" table:style-name="ce13">
            <text:p>A.4.B.2) <text:s/>Prestazioni ambulatoriali da priv. Extraregione in compensazione <text:s/>(mobilità attiva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631</text:p>
          </table:table-cell>
          <table:table-cell office:value-type="string" table:style-name="ce13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640</text:p>
          </table:table-cell>
          <table:table-cell office:value-type="string" table:style-name="ce13">
            <text:p>A.4.B.4) <text:s/>Prestazioni di File F da priv. Extraregione in compensazione (mobilità attiva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650</text:p>
          </table:table-cell>
          <table:table-cell office:value-type="string" table:style-name="ce13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660</text:p>
          </table:table-cell>
          <table:table-cell office:value-type="string" table:style-name="ce13">
            <text:p>A.4.C) <text:s/>Ricavi per prestazioni sanitarie e sociosanitarie a rilevanza sanitaria erogate a privati<text:s/></text:p>
          </table:table-cell>
          <table:table-cell office:value-type="float" office:value="2755397" table:style-name="ce7">
            <text:p><text:s/>2.755.39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670</text:p>
          </table:table-cell>
          <table:table-cell office:value-type="string" table:style-name="ce13">
            <text:p>A.4.D) <text:s/>Ricavi per prestazioni sanitarie erogate in regime di intramoenia</text:p>
          </table:table-cell>
          <table:table-cell office:value-type="float" office:value="10855298" table:style-name="ce17">
            <text:p><text:s/>10.855.29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680</text:p>
          </table:table-cell>
          <table:table-cell office:value-type="string" table:style-name="ce13">
            <text:p>A.4.D.1) <text:s/>Ricavi per prestazioni sanitarie intramoenia - Area ospedaliera</text:p>
          </table:table-cell>
          <table:table-cell office:value-type="float" office:value="1334338" table:style-name="ce7">
            <text:p><text:s/>1.334.33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690</text:p>
          </table:table-cell>
          <table:table-cell office:value-type="string" table:style-name="ce13">
            <text:p>A.4.D.2) <text:s/>Ricavi per prestazioni sanitarie intramoenia - Area specialistica</text:p>
          </table:table-cell>
          <table:table-cell office:value-type="float" office:value="8122095" table:style-name="ce7">
            <text:p><text:s/>8.122.09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700</text:p>
          </table:table-cell>
          <table:table-cell office:value-type="string" table:style-name="ce13">
            <text:p>A.4.D.3) <text:s/>Ricavi per prestazioni sanitarie intramoenia - Area sanità pubblic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710</text:p>
          </table:table-cell>
          <table:table-cell office:value-type="string" table:style-name="ce13">
            <text:p>A.4.D.4) <text:s/>Ricavi per prestazioni sanitarie intramoenia - Consulenze (ex art. 55 c.1 lett. c), d) ed ex art. 57-58)</text:p>
          </table:table-cell>
          <table:table-cell office:value-type="float" office:value="1067790" table:style-name="ce7">
            <text:p><text:s/>1.067.79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720</text:p>
          </table:table-cell>
          <table:table-cell office:value-type="string" table:style-name="ce13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18566" table:style-name="ce7">
            <text:p><text:s/>218.56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730</text:p>
          </table:table-cell>
          <table:table-cell office:value-type="string" table:style-name="ce13">
            <text:p>A.4.D.6) <text:s/>Ricavi per prestazioni sanitarie intramoenia - Altro</text:p>
          </table:table-cell>
          <table:table-cell office:value-type="float" office:value="2237" table:style-name="ce7">
            <text:p><text:s/>2.23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740</text:p>
          </table:table-cell>
          <table:table-cell office:value-type="string" table:style-name="ce13">
            <text:p>A.4.D.7) <text:s/>Ricavi per prestazioni sanitarie intramoenia - Altro (Aziende sanitarie pubbliche della Regione)</text:p>
          </table:table-cell>
          <table:table-cell office:value-type="float" office:value="110272" table:style-name="ce7">
            <text:p><text:s/>110.27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750</text:p>
          </table:table-cell>
          <table:table-cell office:value-type="string" table:style-name="ce13">
            <text:p>A.5) Concorsi, recuperi e rimborsi</text:p>
          </table:table-cell>
          <table:table-cell office:value-type="float" office:value="8711984" table:style-name="ce19">
            <text:p><text:s/>8.711.98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760</text:p>
          </table:table-cell>
          <table:table-cell office:value-type="string" table:style-name="ce13">
            <text:p>A.5.A) Rimborsi assicurativi</text:p>
          </table:table-cell>
          <table:table-cell office:value-type="float" office:value="1236276" table:style-name="ce7">
            <text:p><text:s/>1.236.27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770</text:p>
          </table:table-cell>
          <table:table-cell office:value-type="string" table:style-name="ce13">
            <text:p>A.5.B) Concorsi, recuperi e rimborsi da Regione</text:p>
          </table:table-cell>
          <table:table-cell office:value-type="float" office:value="194323" table:style-name="ce20">
            <text:p><text:s/>194.32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780</text:p>
          </table:table-cell>
          <table:table-cell office:value-type="string" table:style-name="ce13">
            <text:p>A.5.B.1) Rimborso degli oneri stipendiali del personale dell'azienda in posizione di comando presso la Regione</text:p>
          </table:table-cell>
          <table:table-cell office:value-type="float" office:value="194133" table:style-name="ce7">
            <text:p><text:s/>194.13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790</text:p>
          </table:table-cell>
          <table:table-cell office:value-type="string" table:style-name="ce13">
            <text:p>A.5.B.2) Altri concorsi, recuperi e rimborsi da parte della Regione</text:p>
          </table:table-cell>
          <table:table-cell office:value-type="float" office:value="190" table:style-name="ce7">
            <text:p><text:s/>19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800</text:p>
          </table:table-cell>
          <table:table-cell office:value-type="string" table:style-name="ce13">
            <text:p>A.5.C) Concorsi, recuperi e rimborsi da Aziende sanitarie pubbliche della Regione</text:p>
          </table:table-cell>
          <table:table-cell office:value-type="float" office:value="3022475" table:style-name="ce18">
            <text:p><text:s/>3.022.47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810</text:p>
          </table:table-cell>
          <table:table-cell office:value-type="string" table:style-name="ce13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69063" table:style-name="ce7">
            <text:p><text:s/>169.06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820</text:p>
          </table:table-cell>
          <table:table-cell office:value-type="string" table:style-name="ce13">
            <text:p>A.5.C.2) Rimborsi per acquisto beni da parte di Aziende sanitarie pubbliche della Regione</text:p>
          </table:table-cell>
          <table:table-cell office:value-type="float" office:value="2622454" table:style-name="ce7">
            <text:p><text:s/>2.622.45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830</text:p>
          </table:table-cell>
          <table:table-cell office:value-type="string" table:style-name="ce13">
            <text:p>A.5.C.3) Altri concorsi, recuperi e rimborsi da parte di Aziende sanitarie pubbliche della Regione</text:p>
          </table:table-cell>
          <table:table-cell office:value-type="float" office:value="230958" table:style-name="ce7">
            <text:p><text:s/>230.95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831</text:p>
          </table:table-cell>
          <table:table-cell office:value-type="string" table:style-name="ce13">
            <text:p>A.5.C.4) Altri concorsi, recuperi e rimborsi da parte della Regione - GS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840</text:p>
          </table:table-cell>
          <table:table-cell office:value-type="string" table:style-name="ce13">
            <text:p>A.5.D) Concorsi, recuperi e rimborsi da altri soggetti pubblici</text:p>
          </table:table-cell>
          <table:table-cell office:value-type="float" office:value="345519" table:style-name="ce18">
            <text:p><text:s/>345.51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850</text:p>
          </table:table-cell>
          <table:table-cell office:value-type="string" table:style-name="ce13">
            <text:p>A.5.D.1) Rimborso degli oneri stipendiali del personale dipendente dell'azienda in posizione di comando presso altri soggetti pubblici</text:p>
          </table:table-cell>
          <table:table-cell office:value-type="float" office:value="5663" table:style-name="ce7">
            <text:p><text:s/>5.66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860</text:p>
          </table:table-cell>
          <table:table-cell office:value-type="string" table:style-name="ce13">
            <text:p>A.5.D.2) Rimborsi per acquisto beni da parte di altri soggetti pubblici</text:p>
          </table:table-cell>
          <table:table-cell office:value-type="float" office:value="334840" table:style-name="ce7">
            <text:p><text:s/>334.84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870</text:p>
          </table:table-cell>
          <table:table-cell office:value-type="string" table:style-name="ce13">
            <text:p>A.5.D.3) Altri concorsi, recuperi e rimborsi da parte di altri soggetti pubblici</text:p>
          </table:table-cell>
          <table:table-cell office:value-type="float" office:value="5016" table:style-name="ce7">
            <text:p><text:s/>5.01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880</text:p>
          </table:table-cell>
          <table:table-cell office:value-type="string" table:style-name="ce13">
            <text:p>A.5.E) Concorsi, recuperi e rimborsi da privati</text:p>
          </table:table-cell>
          <table:table-cell office:value-type="float" office:value="3913391" table:style-name="ce17">
            <text:p><text:s/>3.913.39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890</text:p>
          </table:table-cell>
          <table:table-cell office:value-type="string" table:style-name="ce13">
            <text:p>A.5.E.1) Rimborso da aziende farmaceutiche per Pay back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900</text:p>
          </table:table-cell>
          <table:table-cell office:value-type="string" table:style-name="ce13">
            <text:p>A.5.E.1.1) Pay-back per il superamento del tetto della spesa farmaceutica territori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910</text:p>
          </table:table-cell>
          <table:table-cell office:value-type="string" table:style-name="ce13">
            <text:p>A.5.E.1.2) Pay-back per superamento del tetto della spesa farmaceutica ospedalier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920</text:p>
          </table:table-cell>
          <table:table-cell office:value-type="string" table:style-name="ce13">
            <text:p>A.5.E.1.3) Ulteriore Pay-back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921</text:p>
          </table:table-cell>
          <table:table-cell office:value-type="string" table:style-name="ce13">
            <text:p>A.5.E.2) Rimborso per Pay back sui dispositivi medic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930</text:p>
          </table:table-cell>
          <table:table-cell office:value-type="string" table:style-name="ce13">
            <text:p>A.5.E.3) Altri concorsi, recuperi e rimborsi da privati</text:p>
          </table:table-cell>
          <table:table-cell office:value-type="float" office:value="3913391" table:style-name="ce7">
            <text:p><text:s/>3.913.39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940</text:p>
          </table:table-cell>
          <table:table-cell office:value-type="string" table:style-name="ce13">
            <text:p>A.6) <text:s/>Compartecipazione alla spesa per prestazioni sanitarie (Ticket)</text:p>
          </table:table-cell>
          <table:table-cell office:value-type="float" office:value="4523602" table:style-name="ce19">
            <text:p><text:s/>4.523.60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A0950</text:p>
          </table:table-cell>
          <table:table-cell office:value-type="string" table:style-name="ce13">
            <text:p>A.6.A) <text:s/>Compartecipazione alla spesa per prestazioni sanitarie - Ticket sulle prestazioni di specialistica ambulatoriale e APA-PAC</text:p>
          </table:table-cell>
          <table:table-cell office:value-type="float" office:value="4454052" table:style-name="ce7">
            <text:p><text:s/>4.454.05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960</text:p>
          </table:table-cell>
          <table:table-cell office:value-type="string" table:style-name="ce13">
            <text:p>A.6.B) <text:s/>Compartecipazione alla spesa per prestazioni sanitarie - Ticket sul pronto soccorso</text:p>
          </table:table-cell>
          <table:table-cell office:value-type="float" office:value="69550" table:style-name="ce7">
            <text:p><text:s/>69.55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970</text:p>
          </table:table-cell>
          <table:table-cell office:value-type="string" table:style-name="ce13">
            <text:p>A.6.C) <text:s/>Compartecipazione alla spesa per prestazioni sanitarie (Ticket) - Altr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980</text:p>
          </table:table-cell>
          <table:table-cell office:value-type="string" table:style-name="ce13">
            <text:p>A.7) <text:s/>Quota contributi c/capitale imputata all'esercizio</text:p>
          </table:table-cell>
          <table:table-cell office:value-type="float" office:value="30239000" table:style-name="ce18">
            <text:p><text:s/>30.239.00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0990</text:p>
          </table:table-cell>
          <table:table-cell office:value-type="string" table:style-name="ce13">
            <text:p>A.7.A) Quota imputata all'esercizio dei finanziamenti per investimenti dallo Sta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1000</text:p>
          </table:table-cell>
          <table:table-cell office:value-type="string" table:style-name="ce13">
            <text:p>A.7.B) <text:s/>Quota imputata all'esercizio dei finanziamenti per investimenti da Regione<text:s/></text:p>
          </table:table-cell>
          <table:table-cell office:value-type="float" office:value="27969946" table:style-name="ce7">
            <text:p><text:s/>27.969.94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1010</text:p>
          </table:table-cell>
          <table:table-cell office:value-type="string" table:style-name="ce13">
            <text:p>A.7.C) <text:s/>Quota imputata all'esercizio dei finanziamenti per beni di prima dotazione</text:p>
          </table:table-cell>
          <table:table-cell office:value-type="float" office:value="436189" table:style-name="ce7">
            <text:p><text:s/>436.18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A1020</text:p>
          </table:table-cell>
          <table:table-cell office:value-type="string" table:style-name="ce13">
            <text:p>A.7.D) Quota imputata all'esercizio dei contributi in c/ esercizio FSR destinati ad investimenti</text:p>
          </table:table-cell>
          <table:table-cell office:value-type="float" office:value="706863" table:style-name="ce7">
            <text:p><text:s/>706.86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1030</text:p>
          </table:table-cell>
          <table:table-cell office:value-type="string" table:style-name="ce13">
            <text:p>A.7.E) Quota imputata all'esercizio degli altri contributi in c/ esercizio destinati ad investimen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1040</text:p>
          </table:table-cell>
          <table:table-cell office:value-type="string" table:style-name="ce13">
            <text:p>A.7.F) Quota imputata all'esercizio di altre poste del patrimonio netto</text:p>
          </table:table-cell>
          <table:table-cell office:value-type="float" office:value="1126002" table:style-name="ce7">
            <text:p><text:s/>1.126.00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1050</text:p>
          </table:table-cell>
          <table:table-cell office:value-type="string" table:style-name="ce13">
            <text:p>A.8) <text:s/>Incrementi delle immobilizzazioni per lavori intern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1060</text:p>
          </table:table-cell>
          <table:table-cell office:value-type="string" table:style-name="ce13">
            <text:p>A.9) Altri ricavi e proventi</text:p>
          </table:table-cell>
          <table:table-cell office:value-type="float" office:value="3073324" table:style-name="ce18">
            <text:p><text:s/>3.073.32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1070</text:p>
          </table:table-cell>
          <table:table-cell office:value-type="string" table:style-name="ce13">
            <text:p>A.9.A) Ricavi per prestazioni non sanitarie</text:p>
          </table:table-cell>
          <table:table-cell office:value-type="float" office:value="3039918" table:style-name="ce7">
            <text:p><text:s/>3.039.91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1080</text:p>
          </table:table-cell>
          <table:table-cell office:value-type="string" table:style-name="ce13">
            <text:p>A.9.B) Fitti attivi ed altri proventi da attività immobiliari</text:p>
          </table:table-cell>
          <table:table-cell office:value-type="float" office:value="33406" table:style-name="ce7">
            <text:p><text:s/>33.40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A1090</text:p>
          </table:table-cell>
          <table:table-cell office:value-type="string" table:style-name="ce13">
            <text:p>A.9.C) Altri proventi divers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Z9999</text:p>
          </table:table-cell>
          <table:table-cell office:value-type="string" table:style-name="ce8">
            <text:p>Totale valore della produzione (A)</text:p>
          </table:table-cell>
          <table:table-cell office:value-type="float" office:value="652709015" table:style-name="ce19">
            <text:p><text:s/>652.709.01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B) <text:s/>Costi della produzione</text:p>
          </table:table-cell>
          <table:table-cell table:style-name="ce10"/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010</text:p>
          </table:table-cell>
          <table:table-cell office:value-type="string" table:style-name="ce13">
            <text:p>B.1) <text:s/>Acquisti di beni</text:p>
          </table:table-cell>
          <table:table-cell office:value-type="float" office:value="205268166" table:style-name="ce19">
            <text:p><text:s/>205.268.16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020</text:p>
          </table:table-cell>
          <table:table-cell office:value-type="string" table:style-name="ce13">
            <text:p>B.1.A) <text:s/>Acquisti di beni sanitari</text:p>
          </table:table-cell>
          <table:table-cell office:value-type="float" office:value="202935824" table:style-name="ce18">
            <text:p><text:s/>202.935.82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030</text:p>
          </table:table-cell>
          <table:table-cell office:value-type="string" table:style-name="ce13">
            <text:p>B.1.A.1) <text:s/>Prodotti farmaceutici ed emoderivati</text:p>
          </table:table-cell>
          <table:table-cell office:value-type="float" office:value="125313675" table:style-name="ce17">
            <text:p><text:s/>125.313.67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0040</text:p>
          </table:table-cell>
          <table:table-cell office:value-type="string" table:style-name="ce13">
            <text:p>B.1.A.1.1) Medicinali con AIC, ad eccezione di vaccini, emoderivati di produzione regionale, ossigeno e altri gas medicali</text:p>
          </table:table-cell>
          <table:table-cell office:value-type="float" office:value="123087801" table:style-name="ce7">
            <text:p><text:s/>123.087.80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050</text:p>
          </table:table-cell>
          <table:table-cell office:value-type="string" table:style-name="ce13">
            <text:p>B.1.A.1.2) Medicinali senza AIC</text:p>
          </table:table-cell>
          <table:table-cell office:value-type="float" office:value="1970851" table:style-name="ce7">
            <text:p><text:s/>1.970.85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051</text:p>
          </table:table-cell>
          <table:table-cell office:value-type="string" table:style-name="ce13">
            <text:p>B.1.A.1.3) Ossigeno e altri gas medicali</text:p>
          </table:table-cell>
          <table:table-cell office:value-type="float" office:value="179023" table:style-name="ce7">
            <text:p><text:s/>179.02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060</text:p>
          </table:table-cell>
          <table:table-cell office:value-type="string" table:style-name="ce13">
            <text:p>B.1.A.1.4) Emoderivati di produzione regionale</text:p>
          </table:table-cell>
          <table:table-cell office:value-type="float" office:value="76000" table:style-name="ce17">
            <text:p><text:s/>76.00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0061</text:p>
          </table:table-cell>
          <table:table-cell office:value-type="string" table:style-name="ce13">
            <text:p>B.1.A.1.4.1) Emoderivati di produzione regionale da pubblico (Aziende sanitarie pubbliche della Regione) - Mobilità intraregionale</text:p>
          </table:table-cell>
          <table:table-cell office:value-type="float" office:value="76000" table:style-name="ce7">
            <text:p><text:s/>76.00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0062</text:p>
          </table:table-cell>
          <table:table-cell office:value-type="string" table:style-name="ce13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063</text:p>
          </table:table-cell>
          <table:table-cell office:value-type="string" table:style-name="ce13">
            <text:p>B.1.A.1.4.3) Emoderivati di produzione regionale da altri sogget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070</text:p>
          </table:table-cell>
          <table:table-cell office:value-type="string" table:style-name="ce13">
            <text:p>B.1.A.2) <text:s/>Sangue ed emocomponenti</text:p>
          </table:table-cell>
          <table:table-cell office:value-type="float" office:value="4018141" table:style-name="ce17">
            <text:p><text:s/>4.018.14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080</text:p>
          </table:table-cell>
          <table:table-cell office:value-type="string" table:style-name="ce13">
            <text:p>B.1.A.2.1) da pubblico (Aziende sanitarie pubbliche della Regione) – Mobilità intraregionale</text:p>
          </table:table-cell>
          <table:table-cell office:value-type="float" office:value="1716268" table:style-name="ce7">
            <text:p><text:s/>1.716.26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090</text:p>
          </table:table-cell>
          <table:table-cell office:value-type="string" table:style-name="ce13">
            <text:p>B.1.A.2.2) da pubblico (Aziende sanitarie pubbliche extra Regione) – Mobilità extra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100</text:p>
          </table:table-cell>
          <table:table-cell office:value-type="string" table:style-name="ce13">
            <text:p>B.1.A.2.3) da altri soggetti</text:p>
          </table:table-cell>
          <table:table-cell office:value-type="float" office:value="2301873" table:style-name="ce7">
            <text:p><text:s/>2.301.87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210</text:p>
          </table:table-cell>
          <table:table-cell office:value-type="string" table:style-name="ce13">
            <text:p>B.1.A.3) Dispositivi medici</text:p>
          </table:table-cell>
          <table:table-cell office:value-type="float" office:value="57980356" table:style-name="ce17">
            <text:p><text:s/>57.980.35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220</text:p>
          </table:table-cell>
          <table:table-cell office:value-type="string" table:style-name="ce13">
            <text:p>B.1.A.3.1) <text:s/>Dispositivi medici<text:s/></text:p>
          </table:table-cell>
          <table:table-cell office:value-type="float" office:value="42031836" table:style-name="ce7">
            <text:p><text:s/>42.031.83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230</text:p>
          </table:table-cell>
          <table:table-cell office:value-type="string" table:style-name="ce13">
            <text:p>B.1.A.3.2) <text:s/>Dispositivi medici impiantabili attivi</text:p>
          </table:table-cell>
          <table:table-cell office:value-type="float" office:value="3050852" table:style-name="ce7">
            <text:p><text:s/>3.050.85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240</text:p>
          </table:table-cell>
          <table:table-cell office:value-type="string" table:style-name="ce13">
            <text:p>B.1.A.3.3) <text:s/>Dispositivi medico diagnostici in vitro (IVD)</text:p>
          </table:table-cell>
          <table:table-cell office:value-type="float" office:value="12897668" table:style-name="ce7">
            <text:p><text:s/>12.897.66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250</text:p>
          </table:table-cell>
          <table:table-cell office:value-type="string" table:style-name="ce13">
            <text:p>B.1.A.4) <text:s/>Prodotti dietetici</text:p>
          </table:table-cell>
          <table:table-cell office:value-type="float" office:value="2107996" table:style-name="ce7">
            <text:p><text:s/>2.107.99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260</text:p>
          </table:table-cell>
          <table:table-cell office:value-type="string" table:style-name="ce13">
            <text:p>B.1.A.5) <text:s/>Materiali per la profilassi (vaccini)</text:p>
          </table:table-cell>
          <table:table-cell office:value-type="float" office:value="8355355" table:style-name="ce7">
            <text:p><text:s/>8.355.35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270</text:p>
          </table:table-cell>
          <table:table-cell office:value-type="string" table:style-name="ce13">
            <text:p>B.1.A.6) <text:s/>Prodotti chimici</text:p>
          </table:table-cell>
          <table:table-cell office:value-type="float" office:value="3000240" table:style-name="ce7">
            <text:p><text:s/>3.000.24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280</text:p>
          </table:table-cell>
          <table:table-cell office:value-type="string" table:style-name="ce13">
            <text:p>B.1.A.7) <text:s/>Materiali e prodotti per uso veterinari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290</text:p>
          </table:table-cell>
          <table:table-cell office:value-type="string" table:style-name="ce13">
            <text:p>B.1.A.8) <text:s/>Altri beni e prodotti sanitari</text:p>
          </table:table-cell>
          <table:table-cell office:value-type="float" office:value="2159211" table:style-name="ce7">
            <text:p><text:s/>2.159.21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00</text:p>
          </table:table-cell>
          <table:table-cell office:value-type="string" table:style-name="ce13">
            <text:p>B.1.A.9) <text:s/>Beni e prodotti sanitari da Aziende sanitarie pubbliche della Regione</text:p>
          </table:table-cell>
          <table:table-cell office:value-type="float" office:value="850" table:style-name="ce16">
            <text:p><text:s/>85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01</text:p>
          </table:table-cell>
          <table:table-cell office:value-type="string" table:style-name="ce13">
            <text:p>B.1.A.9.1) <text:s/>Prodotti farmaceutici ed emoderiva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5">
            <text:p>BA0302</text:p>
          </table:table-cell>
          <table:table-cell office:value-type="string" table:style-name="ce13">
            <text:p>B.1.A.9.2) <text:s/>Sangue ed emocomponen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03</text:p>
          </table:table-cell>
          <table:table-cell office:value-type="string" table:style-name="ce13">
            <text:p>B.1.A.9.3) Dispositivi medic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04</text:p>
          </table:table-cell>
          <table:table-cell office:value-type="string" table:style-name="ce13">
            <text:p>B.1.A.9.4) <text:s/>Prodotti dietetic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05</text:p>
          </table:table-cell>
          <table:table-cell office:value-type="string" table:style-name="ce13">
            <text:p>B.1.A.9.5) <text:s/>Materiali per la profilassi (vaccini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06</text:p>
          </table:table-cell>
          <table:table-cell office:value-type="string" table:style-name="ce13">
            <text:p>B.1.A.9.6) <text:s/>Prodotti chimic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07</text:p>
          </table:table-cell>
          <table:table-cell office:value-type="string" table:style-name="ce13">
            <text:p>B.1.A.9.7) <text:s/>Materiali e prodotti per uso veterinari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08</text:p>
          </table:table-cell>
          <table:table-cell office:value-type="string" table:style-name="ce13">
            <text:p>B.1.A.9.8) <text:s/>Altri beni e prodotti sanitari</text:p>
          </table:table-cell>
          <table:table-cell office:value-type="float" office:value="850" table:style-name="ce7">
            <text:p><text:s/>85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10</text:p>
          </table:table-cell>
          <table:table-cell office:value-type="string" table:style-name="ce13">
            <text:p>B.1.B) <text:s/>Acquisti di beni non sanitari</text:p>
          </table:table-cell>
          <table:table-cell office:value-type="float" office:value="2332342" table:style-name="ce18">
            <text:p><text:s/>2.332.34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20</text:p>
          </table:table-cell>
          <table:table-cell office:value-type="string" table:style-name="ce13">
            <text:p>B.1.B.1) <text:s/>Prodotti alimentari</text:p>
          </table:table-cell>
          <table:table-cell office:value-type="float" office:value="1782" table:style-name="ce7">
            <text:p><text:s/>1.78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30</text:p>
          </table:table-cell>
          <table:table-cell office:value-type="string" table:style-name="ce13">
            <text:p>B.1.B.2) <text:s/>Materiali di guardaroba, di pulizia e di convivenza in genere</text:p>
          </table:table-cell>
          <table:table-cell office:value-type="float" office:value="1047206" table:style-name="ce7">
            <text:p><text:s/>1.047.20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40</text:p>
          </table:table-cell>
          <table:table-cell office:value-type="string" table:style-name="ce13">
            <text:p>B.1.B.3) <text:s/>Combustibili, carburanti e lubrificanti</text:p>
          </table:table-cell>
          <table:table-cell office:value-type="float" office:value="115443" table:style-name="ce7">
            <text:p><text:s/>115.44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50</text:p>
          </table:table-cell>
          <table:table-cell office:value-type="string" table:style-name="ce13">
            <text:p>B.1.B.4) <text:s/>Supporti informatici e cancelleria</text:p>
          </table:table-cell>
          <table:table-cell office:value-type="float" office:value="596999" table:style-name="ce7">
            <text:p><text:s/>596.99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60</text:p>
          </table:table-cell>
          <table:table-cell office:value-type="string" table:style-name="ce13">
            <text:p>B.1.B.5) <text:s/>Materiale per la manutenzione</text:p>
          </table:table-cell>
          <table:table-cell office:value-type="float" office:value="267298" table:style-name="ce7">
            <text:p><text:s/>267.29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70</text:p>
          </table:table-cell>
          <table:table-cell office:value-type="string" table:style-name="ce13">
            <text:p>B.1.B.6) <text:s/>Altri beni e prodotti non sanitari</text:p>
          </table:table-cell>
          <table:table-cell office:value-type="float" office:value="303614" table:style-name="ce7">
            <text:p><text:s/>303.61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80</text:p>
          </table:table-cell>
          <table:table-cell office:value-type="string" table:style-name="ce13">
            <text:p>B.1.B.7) <text:s/>Beni e prodotti non sanitari da Aziende sanitarie pubbliche della 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390</text:p>
          </table:table-cell>
          <table:table-cell office:value-type="string" table:style-name="ce13">
            <text:p>B.2) <text:s/>Acquisti di servizi</text:p>
          </table:table-cell>
          <table:table-cell office:value-type="float" office:value="109743447" table:style-name="ce19">
            <text:p><text:s/>109.743.44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400</text:p>
          </table:table-cell>
          <table:table-cell office:value-type="string" table:style-name="ce13">
            <text:p>B.2.A) <text:s text:c="2"/>Acquisti servizi sanitari</text:p>
          </table:table-cell>
          <table:table-cell office:value-type="float" office:value="54805608" table:style-name="ce19">
            <text:p><text:s/>54.805.60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410</text:p>
          </table:table-cell>
          <table:table-cell office:value-type="string" table:style-name="ce13">
            <text:p>B.2.A.1) <text:s text:c="2"/>Acquisti servizi sanitari per medicina di base</text:p>
          </table:table-cell>
          <table:table-cell office:value-type="float" office:value="132119" table:style-name="ce18">
            <text:p><text:s/>132.11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420</text:p>
          </table:table-cell>
          <table:table-cell office:value-type="string" table:style-name="ce13">
            <text:p>B.2.A.1.1) - da convenzione</text:p>
          </table:table-cell>
          <table:table-cell office:value-type="float" office:value="132119" table:style-name="ce17">
            <text:p><text:s/>132.11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430</text:p>
          </table:table-cell>
          <table:table-cell office:value-type="string" table:style-name="ce13">
            <text:p>B.2.A.1.1.A) Costi per assistenza MMG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440</text:p>
          </table:table-cell>
          <table:table-cell office:value-type="string" table:style-name="ce13">
            <text:p>B.2.A.1.1.B) Costi per assistenza PLS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450</text:p>
          </table:table-cell>
          <table:table-cell office:value-type="string" table:style-name="ce13">
            <text:p>B.2.A.1.1.C) Costi per assistenza Continuità assistenzi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460</text:p>
          </table:table-cell>
          <table:table-cell office:value-type="string" table:style-name="ce13">
            <text:p>B.2.A.1.1.D) Altro (medicina dei servizi, psicologi, medici 118, ecc)</text:p>
          </table:table-cell>
          <table:table-cell office:value-type="float" office:value="132119" table:style-name="ce7">
            <text:p><text:s/>132.11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470</text:p>
          </table:table-cell>
          <table:table-cell office:value-type="string" table:style-name="ce13">
            <text:p>B.2.A.1.2) - da pubblico (Aziende sanitarie pubbliche della Regione) - Mobilità intra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480</text:p>
          </table:table-cell>
          <table:table-cell office:value-type="string" table:style-name="ce13">
            <text:p>B.2.A.1.3) - da pubblico (Aziende sanitarie pubbliche Extraregione) - Mobilità extra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490</text:p>
          </table:table-cell>
          <table:table-cell office:value-type="string" table:style-name="ce13">
            <text:p>B.2.A.2) <text:s text:c="2"/>Acquisti servizi sanitari per farmaceutica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500</text:p>
          </table:table-cell>
          <table:table-cell office:value-type="string" table:style-name="ce13">
            <text:p>B.2.A.2.1) - da convenz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510</text:p>
          </table:table-cell>
          <table:table-cell office:value-type="string" table:style-name="ce13">
            <text:p>B.2.A.2.2) - da pubblico (Aziende sanitarie pubbliche della Regione)- Mobilità intra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520</text:p>
          </table:table-cell>
          <table:table-cell office:value-type="string" table:style-name="ce13">
            <text:p>B.2.A.2.3) - da pubblico (Extra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530</text:p>
          </table:table-cell>
          <table:table-cell office:value-type="string" table:style-name="ce13">
            <text:p>B.2.A.3) <text:s text:c="2"/>Acquisti servizi sanitari per assistenza specialistica ambulatoriale</text:p>
          </table:table-cell>
          <table:table-cell office:value-type="float" office:value="4058217" table:style-name="ce18">
            <text:p><text:s/>4.058.21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540</text:p>
          </table:table-cell>
          <table:table-cell office:value-type="string" table:style-name="ce13">
            <text:p>B.2.A.3.1) - da pubblico (Aziende sanitarie pubbliche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0541</text:p>
          </table:table-cell>
          <table:table-cell office:value-type="string" table:style-name="ce13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550</text:p>
          </table:table-cell>
          <table:table-cell office:value-type="string" table:style-name="ce13">
            <text:p>B.2.A.3.3) - da pubblico (altri soggetti pubbl.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0551</text:p>
          </table:table-cell>
          <table:table-cell office:value-type="string" table:style-name="ce13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560</text:p>
          </table:table-cell>
          <table:table-cell office:value-type="string" table:style-name="ce13">
            <text:p>B.2.A.3.5) - da pubblico (Extra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561</text:p>
          </table:table-cell>
          <table:table-cell office:value-type="string" table:style-name="ce13">
            <text:p>B.2.A.3.6) prestazioni di pronto soccorso <text:s/>non seguite da ricovero - da pubblico (Extra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570</text:p>
          </table:table-cell>
          <table:table-cell office:value-type="string" table:style-name="ce13">
            <text:p>B.2.A.3.7) - da privato - Medici SUMAI</text:p>
          </table:table-cell>
          <table:table-cell office:value-type="float" office:value="4058217" table:style-name="ce7">
            <text:p><text:s/>4.058.21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580</text:p>
          </table:table-cell>
          <table:table-cell office:value-type="string" table:style-name="ce13">
            <text:p>B.2.A.3.8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590</text:p>
          </table:table-cell>
          <table:table-cell office:value-type="string" table:style-name="ce13">
            <text:p>B.2.A.3.8.A) Servizi sanitari per assistenza specialistica da IRCCS privati e Policlinici priva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0591</text:p>
          </table:table-cell>
          <table:table-cell office:value-type="string" table:style-name="ce13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600</text:p>
          </table:table-cell>
          <table:table-cell office:value-type="string" table:style-name="ce13">
            <text:p>B.2.A.3.8.C) Servizi sanitari per assistenza specialistica da Ospedali Classificati priva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0601</text:p>
          </table:table-cell>
          <table:table-cell office:value-type="string" table:style-name="ce13">
            <text:p>B.2.A.3.8.D) Servizi sanitari per prestazioni di pronto soccorso non seguite da ricovero - da Ospedali Classificati priva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610</text:p>
          </table:table-cell>
          <table:table-cell office:value-type="string" table:style-name="ce13">
            <text:p>B.2.A.3.8.E) Servizi sanitari per assistenza specialistica da Case di Cura privat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0611</text:p>
          </table:table-cell>
          <table:table-cell office:value-type="string" table:style-name="ce13">
            <text:p>B.2.A.3.8.F) Servizi sanitari per prestazioni di pronto soccorso non seguite da ricovero - da Case di Cura privat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620</text:p>
          </table:table-cell>
          <table:table-cell office:value-type="string" table:style-name="ce13">
            <text:p>B.2.A.3.8.G) Servizi sanitari per assistenza specialistica da altri priva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621</text:p>
          </table:table-cell>
          <table:table-cell office:value-type="string" table:style-name="ce13">
            <text:p>B.2.A.3.8.H) Servizi sanitari per prestazioni di pronto soccorso non seguite da ricovero - da altri priva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630</text:p>
          </table:table-cell>
          <table:table-cell office:value-type="string" table:style-name="ce13">
            <text:p>B.2.A.3.9) - da privato per cittadini non residenti - Extraregione (mobilità attiva in compensaz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0631</text:p>
          </table:table-cell>
          <table:table-cell office:value-type="string" table:style-name="ce13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640</text:p>
          </table:table-cell>
          <table:table-cell office:value-type="string" table:style-name="ce13">
            <text:p>B.2.A.4) <text:s text:c="2"/>Acquisti servizi sanitari per assistenza riabilitativa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650</text:p>
          </table:table-cell>
          <table:table-cell office:value-type="string" table:style-name="ce13">
            <text:p>B.2.A.4.1) - da pubblico (Aziende sanitarie pubbliche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660</text:p>
          </table:table-cell>
          <table:table-cell office:value-type="string" table:style-name="ce13">
            <text:p>B.2.A.4.2) - da pubblico (altri soggetti pubbl.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670</text:p>
          </table:table-cell>
          <table:table-cell office:value-type="string" table:style-name="ce13">
            <text:p>B.2.A.4.3) - da pubblico (Extraregione) non soggetti a compensaz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680</text:p>
          </table:table-cell>
          <table:table-cell office:value-type="string" table:style-name="ce13">
            <text:p>B.2.A.4.4) - da privato (intraregional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690</text:p>
          </table:table-cell>
          <table:table-cell office:value-type="string" table:style-name="ce13">
            <text:p>B.2.A.4.5) - da privato (extraregional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700</text:p>
          </table:table-cell>
          <table:table-cell office:value-type="string" table:style-name="ce13">
            <text:p>B.2.A.5) <text:s text:c="2"/>Acquisti servizi sanitari per assistenza integrativa</text:p>
          </table:table-cell>
          <table:table-cell office:value-type="float" office:value="1290467" table:style-name="ce15">
            <text:p><text:s/>1.290.46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710</text:p>
          </table:table-cell>
          <table:table-cell office:value-type="string" table:style-name="ce13">
            <text:p>B.2.A.5.1) - da pubblico (Aziende sanitarie pubbliche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720</text:p>
          </table:table-cell>
          <table:table-cell office:value-type="string" table:style-name="ce13">
            <text:p>B.2.A.5.2) - da pubblico (altri soggetti pubbl.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730</text:p>
          </table:table-cell>
          <table:table-cell office:value-type="string" table:style-name="ce13">
            <text:p>B.2.A.5.3) - da pubblico (Extra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740</text:p>
          </table:table-cell>
          <table:table-cell office:value-type="string" table:style-name="ce13">
            <text:p>B.2.A.5.4) - da privato</text:p>
          </table:table-cell>
          <table:table-cell office:value-type="float" office:value="1290467" table:style-name="ce7">
            <text:p><text:s/>1.290.46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750</text:p>
          </table:table-cell>
          <table:table-cell office:value-type="string" table:style-name="ce13">
            <text:p>B.2.A.6) <text:s text:c="2"/>Acquisti servizi sanitari per assistenza protesica</text:p>
          </table:table-cell>
          <table:table-cell office:value-type="float" office:value="4748250" table:style-name="ce15">
            <text:p><text:s/>4.748.25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760</text:p>
          </table:table-cell>
          <table:table-cell office:value-type="string" table:style-name="ce13">
            <text:p>B.2.A.6.1) - da pubblico (Aziende sanitarie pubbliche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770</text:p>
          </table:table-cell>
          <table:table-cell office:value-type="string" table:style-name="ce13">
            <text:p>B.2.A.6.2) - da pubblico (altri soggetti pubbl.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780</text:p>
          </table:table-cell>
          <table:table-cell office:value-type="string" table:style-name="ce13">
            <text:p>B.2.A.6.3) - da pubblico (Extra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790</text:p>
          </table:table-cell>
          <table:table-cell office:value-type="string" table:style-name="ce13">
            <text:p>B.2.A.6.4) - da privato</text:p>
          </table:table-cell>
          <table:table-cell office:value-type="float" office:value="4748250" table:style-name="ce7">
            <text:p><text:s/>4.748.25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800</text:p>
          </table:table-cell>
          <table:table-cell office:value-type="string" table:style-name="ce13">
            <text:p>B.2.A.7) <text:s text:c="2"/>Acquisti servizi sanitari per assistenza ospedaliera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810</text:p>
          </table:table-cell>
          <table:table-cell office:value-type="string" table:style-name="ce13">
            <text:p>B.2.A.7.1) - da pubblico (Aziende sanitarie pubbliche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820</text:p>
          </table:table-cell>
          <table:table-cell office:value-type="string" table:style-name="ce13">
            <text:p>B.2.A.7.2) - da pubblico (altri soggetti pubbl.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830</text:p>
          </table:table-cell>
          <table:table-cell office:value-type="string" table:style-name="ce13">
            <text:p>B.2.A.7.3) - da pubblico (Extra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840</text:p>
          </table:table-cell>
          <table:table-cell office:value-type="string" table:style-name="ce13">
            <text:p>B.2.A.7.4) - da privato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850</text:p>
          </table:table-cell>
          <table:table-cell office:value-type="string" table:style-name="ce13">
            <text:p>B.2.A.7.4.A) Servizi sanitari per assistenza ospedaliera da IRCCS privati e Policlinici priva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860</text:p>
          </table:table-cell>
          <table:table-cell office:value-type="string" table:style-name="ce13">
            <text:p>B.2.A.7.4.B) Servizi sanitari per assistenza ospedaliera da Ospedali Classificati priva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870</text:p>
          </table:table-cell>
          <table:table-cell office:value-type="string" table:style-name="ce13">
            <text:p>B.2.A.7.4.C) Servizi sanitari per assistenza ospedaliera da Case di Cura privat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880</text:p>
          </table:table-cell>
          <table:table-cell office:value-type="string" table:style-name="ce13">
            <text:p>B.2.A.7.4.D) Servizi sanitari per assistenza ospedaliera da altri priva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890</text:p>
          </table:table-cell>
          <table:table-cell office:value-type="string" table:style-name="ce13">
            <text:p>B.2.A.7.5) - da privato per cittadini non residenti - Extraregione (mobilità attiva in compensaz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900</text:p>
          </table:table-cell>
          <table:table-cell office:value-type="string" table:style-name="ce13">
            <text:p>B.2.A.8) <text:s text:c="2"/>Acquisto prestazioni di psichiatria residenziale e semiresidenziale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910</text:p>
          </table:table-cell>
          <table:table-cell office:value-type="string" table:style-name="ce13">
            <text:p>B.2.A.8.1) - da pubblico (Aziende sanitarie pubbliche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920</text:p>
          </table:table-cell>
          <table:table-cell office:value-type="string" table:style-name="ce13">
            <text:p>B.2.A.8.2) - da pubblico (altri soggetti pubbl.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930</text:p>
          </table:table-cell>
          <table:table-cell office:value-type="string" table:style-name="ce13">
            <text:p>B.2.A.8.3) - da pubblico (Extraregione) - non soggette a compensaz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940</text:p>
          </table:table-cell>
          <table:table-cell office:value-type="string" table:style-name="ce13">
            <text:p>B.2.A.8.4) - da privato (intraregional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950</text:p>
          </table:table-cell>
          <table:table-cell office:value-type="string" table:style-name="ce13">
            <text:p>B.2.A.8.5) - da privato (extraregional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960</text:p>
          </table:table-cell>
          <table:table-cell office:value-type="string" table:style-name="ce13">
            <text:p>B.2.A.9) <text:s text:c="2"/>Acquisto prestazioni di distribuzione farmaci File F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970</text:p>
          </table:table-cell>
          <table:table-cell office:value-type="string" table:style-name="ce13">
            <text:p>B.2.A.9.1) - da pubblico (Aziende sanitarie pubbliche della Regione) - Mobilità intra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980</text:p>
          </table:table-cell>
          <table:table-cell office:value-type="string" table:style-name="ce13">
            <text:p>B.2.A.9.2) - da pubblico (altri soggetti pubbl.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0990</text:p>
          </table:table-cell>
          <table:table-cell office:value-type="string" table:style-name="ce13">
            <text:p>B.2.A.9.3) - da pubblico (Extra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000</text:p>
          </table:table-cell>
          <table:table-cell office:value-type="string" table:style-name="ce13">
            <text:p>B.2.A.9.4) - da privato (intraregional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010</text:p>
          </table:table-cell>
          <table:table-cell office:value-type="string" table:style-name="ce13">
            <text:p>B.2.A.9.5) - da privato (extraregional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020</text:p>
          </table:table-cell>
          <table:table-cell office:value-type="string" table:style-name="ce13">
            <text:p>B.2.A.9.6) - da privato per cittadini non residenti - Extraregione (mobilità attiva in compensaz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030</text:p>
          </table:table-cell>
          <table:table-cell office:value-type="string" table:style-name="ce13">
            <text:p>B.2.A.10) <text:s text:c="2"/>Acquisto prestazioni termali in convenzione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040</text:p>
          </table:table-cell>
          <table:table-cell office:value-type="string" table:style-name="ce13">
            <text:p>B.2.A.10.1) - da pubblico (Aziende sanitarie pubbliche della Regione) - Mobilità intra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050</text:p>
          </table:table-cell>
          <table:table-cell office:value-type="string" table:style-name="ce13">
            <text:p>B.2.A.10.2) - da pubblico (altri soggetti pubbl.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060</text:p>
          </table:table-cell>
          <table:table-cell office:value-type="string" table:style-name="ce13">
            <text:p>B.2.A.10.3) - da pubblico (Extra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070</text:p>
          </table:table-cell>
          <table:table-cell office:value-type="string" table:style-name="ce13">
            <text:p>B.2.A.10.4) - da priva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080</text:p>
          </table:table-cell>
          <table:table-cell office:value-type="string" table:style-name="ce13">
            <text:p>B.2.A.10.5) - da privato per cittadini non residenti - Extraregione (mobilità attiva in compensaz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090</text:p>
          </table:table-cell>
          <table:table-cell office:value-type="string" table:style-name="ce13">
            <text:p>B.2.A.11) <text:s text:c="2"/>Acquisto prestazioni di trasporto sanitario</text:p>
          </table:table-cell>
          <table:table-cell office:value-type="float" office:value="13136940" table:style-name="ce15">
            <text:p><text:s/>13.136.94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100</text:p>
          </table:table-cell>
          <table:table-cell office:value-type="string" table:style-name="ce13">
            <text:p>B.2.A.11.1) - da pubblico (Aziende sanitarie pubbliche della Regione) - Mobilità intra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110</text:p>
          </table:table-cell>
          <table:table-cell office:value-type="string" table:style-name="ce13">
            <text:p>B.2.A.11.2) - da pubblico (altri soggetti pubbl. della Regione)</text:p>
          </table:table-cell>
          <table:table-cell office:value-type="float" office:value="2797" table:style-name="ce7">
            <text:p><text:s/>2.79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120</text:p>
          </table:table-cell>
          <table:table-cell office:value-type="string" table:style-name="ce13">
            <text:p>B.2.A.11.3) - da pubblico (Extra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130</text:p>
          </table:table-cell>
          <table:table-cell office:value-type="string" table:style-name="ce13">
            <text:p>B.2.A.11.4) - da privato</text:p>
          </table:table-cell>
          <table:table-cell office:value-type="float" office:value="13134143" table:style-name="ce7">
            <text:p><text:s/>13.134.14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140</text:p>
          </table:table-cell>
          <table:table-cell office:value-type="string" table:style-name="ce13">
            <text:p>B.2.A.12) <text:s text:c="2"/>Acquisto prestazioni Socio-Sanitarie a rilevanza sanitaria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150</text:p>
          </table:table-cell>
          <table:table-cell office:value-type="string" table:style-name="ce13">
            <text:p>B.2.A.12.1) - da pubblico (Aziende sanitarie pubbliche della Regione) - Mobilità intraregionale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151</text:p>
          </table:table-cell>
          <table:table-cell office:value-type="string" table:style-name="ce13">
            <text:p>B.2.A.12.1.A) Assistenza domiciliare integrata (ADI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152</text:p>
          </table:table-cell>
          <table:table-cell office:value-type="string" table:style-name="ce13">
            <text:p>B.2.A.12.1.B) Altre prestazioni socio-sanitarie a rilevanza sanitari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160</text:p>
          </table:table-cell>
          <table:table-cell office:value-type="string" table:style-name="ce13">
            <text:p>B.2.A.12.2) - da pubblico (altri soggetti pubblici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161</text:p>
          </table:table-cell>
          <table:table-cell office:value-type="string" table:style-name="ce13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170</text:p>
          </table:table-cell>
          <table:table-cell office:value-type="string" table:style-name="ce13">
            <text:p>B.2.A.12.4) - da pubblico (Extraregione) non soggette a compensaz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180</text:p>
          </table:table-cell>
          <table:table-cell office:value-type="string" table:style-name="ce13">
            <text:p>B.2.A.12.5) - da privato (intraregional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190</text:p>
          </table:table-cell>
          <table:table-cell office:value-type="string" table:style-name="ce13">
            <text:p>B.2.A.12.6) - da privato (extraregional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200</text:p>
          </table:table-cell>
          <table:table-cell office:value-type="string" table:style-name="ce13">
            <text:p>B.2.A.13) <text:s/>Compartecipazione al personale per att. libero-prof. (intramoenia)</text:p>
          </table:table-cell>
          <table:table-cell office:value-type="float" office:value="7059176" table:style-name="ce15">
            <text:p><text:s/>7.059.17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210</text:p>
          </table:table-cell>
          <table:table-cell office:value-type="string" table:style-name="ce13">
            <text:p>B.2.A.13.1) <text:s/>Compartecipazione al personale per att. libero professionale intramoenia - Area ospedaliera</text:p>
          </table:table-cell>
          <table:table-cell office:value-type="float" office:value="809286" table:style-name="ce7">
            <text:p><text:s/>809.28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220</text:p>
          </table:table-cell>
          <table:table-cell office:value-type="string" table:style-name="ce13">
            <text:p>B.2.A.13.2) <text:s/>Compartecipazione al personale per att. libero professionale intramoenia- Area specialistica</text:p>
          </table:table-cell>
          <table:table-cell office:value-type="float" office:value="5185116" table:style-name="ce7">
            <text:p><text:s/>5.185.11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230</text:p>
          </table:table-cell>
          <table:table-cell office:value-type="string" table:style-name="ce13">
            <text:p>B.2.A.13.3) <text:s/>Compartecipazione al personale per att. libero professionale intramoenia - Area sanità pubblic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240</text:p>
          </table:table-cell>
          <table:table-cell office:value-type="string" table:style-name="ce13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064774" table:style-name="ce7">
            <text:p><text:s/>1.064.77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250</text:p>
          </table:table-cell>
          <table:table-cell office:value-type="string" table:style-name="ce13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260</text:p>
          </table:table-cell>
          <table:table-cell office:value-type="string" table:style-name="ce13">
            <text:p>B.2.A.13.6) <text:s/>Compartecipazione al personale per att. libero professionale intramoenia - Altr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270</text:p>
          </table:table-cell>
          <table:table-cell office:value-type="string" table:style-name="ce13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280</text:p>
          </table:table-cell>
          <table:table-cell office:value-type="string" table:style-name="ce13">
            <text:p>B.2.A.14) <text:s/>Rimborsi, assegni e contributi sanitari</text:p>
          </table:table-cell>
          <table:table-cell office:value-type="float" office:value="932372" table:style-name="ce15">
            <text:p><text:s/>932.37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290</text:p>
          </table:table-cell>
          <table:table-cell office:value-type="string" table:style-name="ce13">
            <text:p>B.2.A.14.1) <text:s/>Contributi ad associazioni di volontaria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300</text:p>
          </table:table-cell>
          <table:table-cell office:value-type="string" table:style-name="ce13">
            <text:p>B.2.A.14.2) <text:s/>Rimborsi per cure all'ester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310</text:p>
          </table:table-cell>
          <table:table-cell office:value-type="string" table:style-name="ce13">
            <text:p>B.2.A.14.3) <text:s/>Contributi a società partecipate e/o enti dipendenti della 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320</text:p>
          </table:table-cell>
          <table:table-cell office:value-type="string" table:style-name="ce13">
            <text:p>B.2.A.14.4) <text:s/>Contributo Legge 210/92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330</text:p>
          </table:table-cell>
          <table:table-cell office:value-type="string" table:style-name="ce13">
            <text:p>B.2.A.14.5) <text:s/>Altri rimborsi, assegni e contributi</text:p>
          </table:table-cell>
          <table:table-cell office:value-type="float" office:value="404372" table:style-name="ce7">
            <text:p><text:s/>404.37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340</text:p>
          </table:table-cell>
          <table:table-cell office:value-type="string" table:style-name="ce13">
            <text:p>B.2.A.14.6) <text:s/>Rimborsi, assegni e contributi v/Aziende sanitarie pubbliche della Regione</text:p>
          </table:table-cell>
          <table:table-cell office:value-type="float" office:value="528000" table:style-name="ce7">
            <text:p><text:s/>528.00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341</text:p>
          </table:table-cell>
          <table:table-cell office:value-type="string" table:style-name="ce13">
            <text:p>B.2.A.14.7) <text:s/>Rimborsi, assegni e contributi v/Regione - GS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350</text:p>
          </table:table-cell>
          <table:table-cell office:value-type="string" table:style-name="ce13">
            <text:p>B.2.A.15) <text:s/>Consulenze, Collaborazioni, <text:s/>Interinale e altre prestazioni di lavoro sanitarie e sociosanitarie</text:p>
          </table:table-cell>
          <table:table-cell office:value-type="float" office:value="11795717" table:style-name="ce15">
            <text:p><text:s/>11.795.71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360</text:p>
          </table:table-cell>
          <table:table-cell office:value-type="string" table:style-name="ce13">
            <text:p>B.2.A.15.1) Consulenze sanitarie e sociosanitarieda Aziende sanitarie pubbliche della 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370</text:p>
          </table:table-cell>
          <table:table-cell office:value-type="string" table:style-name="ce13">
            <text:p>B.2.A.15.2) Consulenze sanitarie e sociosanitarieda terzi - Altri soggetti pubblic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380</text:p>
          </table:table-cell>
          <table:table-cell office:value-type="string" table:style-name="ce13">
            <text:p>B.2.A.15.3) Consulenze, Collaborazioni, <text:s/>Interinale e altre prestazioni di lavoro sanitarie e sociosanitarie da privato</text:p>
          </table:table-cell>
          <table:table-cell office:value-type="float" office:value="11679227" table:style-name="ce10">
            <text:p><text:s/>11.679.22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390</text:p>
          </table:table-cell>
          <table:table-cell office:value-type="string" table:style-name="ce13">
            <text:p>B.2.A.15.3.A) Consulenze sanitarie da privato - articolo 55, comma 2, CCNL 8 giugno 2000</text:p>
          </table:table-cell>
          <table:table-cell office:value-type="float" office:value="9040055" table:style-name="ce7">
            <text:p><text:s/>9.040.05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400</text:p>
          </table:table-cell>
          <table:table-cell office:value-type="string" table:style-name="ce13">
            <text:p>B.2.A.15.3.B) Altre consulenze sanitarie e sociosanitarie da priva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410</text:p>
          </table:table-cell>
          <table:table-cell office:value-type="string" table:style-name="ce13">
            <text:p>B.2.A.15.3.C) Collaborazioni coordinate e continuative sanitarie e sociosanitarie da priva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420</text:p>
          </table:table-cell>
          <table:table-cell office:value-type="string" table:style-name="ce13">
            <text:p>B.2.A.15.3.D) Indennità a personale universitario - area sanitaria<text:s/></text:p>
          </table:table-cell>
          <table:table-cell office:value-type="float" office:value="593991" table:style-name="ce7">
            <text:p><text:s/>593.99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430</text:p>
          </table:table-cell>
          <table:table-cell office:value-type="string" table:style-name="ce13">
            <text:p>B.2.A.15.3.E) Lavoro interinale - area sanitaria<text:s/></text:p>
          </table:table-cell>
          <table:table-cell office:value-type="float" office:value="1431680" table:style-name="ce7">
            <text:p><text:s/>1.431.68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440</text:p>
          </table:table-cell>
          <table:table-cell office:value-type="string" table:style-name="ce13">
            <text:p>B.2.A.15.3.F) Altre collaborazioni e prestazioni di lavoro - area sanitaria<text:s/></text:p>
          </table:table-cell>
          <table:table-cell office:value-type="float" office:value="613501" table:style-name="ce7">
            <text:p><text:s/>613.50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450</text:p>
          </table:table-cell>
          <table:table-cell office:value-type="string" table:style-name="ce13">
            <text:p>B.2.A.15.4) Rimborso oneri stipendiali del personale sanitario in comando</text:p>
          </table:table-cell>
          <table:table-cell office:value-type="float" office:value="116490" table:style-name="ce10">
            <text:p><text:s/>116.49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460</text:p>
          </table:table-cell>
          <table:table-cell office:value-type="string" table:style-name="ce13">
            <text:p>B.2.A.15.4.A) Rimborso oneri stipendiali personale sanitario in comando da Aziende sanitarie pubbliche della Regione</text:p>
          </table:table-cell>
          <table:table-cell office:value-type="float" office:value="2592" table:style-name="ce7">
            <text:p><text:s/>2.59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470</text:p>
          </table:table-cell>
          <table:table-cell office:value-type="string" table:style-name="ce13">
            <text:p>B.2.A.15.4.B) Rimborso oneri stipendiali personale sanitario in comando da Regioni, soggetti pubblici e da Università</text:p>
          </table:table-cell>
          <table:table-cell office:value-type="float" office:value="74294" table:style-name="ce7">
            <text:p><text:s/>74.29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480</text:p>
          </table:table-cell>
          <table:table-cell office:value-type="string" table:style-name="ce13">
            <text:p>B.2.A.15.4.C) Rimborso oneri stipendiali personale sanitario in comando da aziende di altre Regioni (Extraregione)</text:p>
          </table:table-cell>
          <table:table-cell office:value-type="float" office:value="39604" table:style-name="ce7">
            <text:p><text:s/>39.60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490</text:p>
          </table:table-cell>
          <table:table-cell office:value-type="string" table:style-name="ce13">
            <text:p>B.2.A.16) Altri servizi sanitari e sociosanitari a rilevanza sanitaria</text:p>
          </table:table-cell>
          <table:table-cell office:value-type="float" office:value="11652350" table:style-name="ce15">
            <text:p><text:s/>11.652.35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500</text:p>
          </table:table-cell>
          <table:table-cell office:value-type="string" table:style-name="ce13">
            <text:p>B.2.A.16.1) <text:s/>Altri servizi sanitari e sociosanitari a rilevanza sanitaria da pubblico - Aziende sanitarie pubbliche della Regione</text:p>
          </table:table-cell>
          <table:table-cell office:value-type="float" office:value="434384" table:style-name="ce7">
            <text:p><text:s/>434.38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510</text:p>
          </table:table-cell>
          <table:table-cell office:value-type="string" table:style-name="ce13">
            <text:p>B.2.A.16.2) <text:s/>Altri servizi sanitari e sociosanitari <text:s/>a rilevanza sanitaria da pubblico - Altri soggetti pubblici della Regione</text:p>
          </table:table-cell>
          <table:table-cell office:value-type="float" office:value="408388" table:style-name="ce7">
            <text:p><text:s/>408.38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520</text:p>
          </table:table-cell>
          <table:table-cell office:value-type="string" table:style-name="ce13">
            <text:p>B.2.A.16.3) Altri servizi sanitari e sociosanitari a rilevanza sanitaria da pubblico (Extraregione)</text:p>
          </table:table-cell>
          <table:table-cell office:value-type="float" office:value="134233" table:style-name="ce7">
            <text:p><text:s/>134.23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530</text:p>
          </table:table-cell>
          <table:table-cell office:value-type="string" table:style-name="ce13">
            <text:p>B.2.A.16.4) <text:s/>Altri servizi sanitari da privato</text:p>
          </table:table-cell>
          <table:table-cell office:value-type="float" office:value="10675345" table:style-name="ce7">
            <text:p><text:s/>10.675.34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540</text:p>
          </table:table-cell>
          <table:table-cell office:value-type="string" table:style-name="ce13">
            <text:p>B.2.A.16.5) <text:s/>Costi per servizi sanitari - Mobilità internazionale passiv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541</text:p>
          </table:table-cell>
          <table:table-cell office:value-type="string" table:style-name="ce13">
            <text:p>B.2.A.16.6) <text:s/>Costi per servizi sanitari - Mobilità internazionale passiva rilevata dalle ASL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542</text:p>
          </table:table-cell>
          <table:table-cell office:value-type="string" table:style-name="ce13">
            <text:p>B.2.A.16.7) Costi per prestazioni sanitarie erogate da aziende sanitarie estere (fatturate direttament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550</text:p>
          </table:table-cell>
          <table:table-cell office:value-type="string" table:style-name="ce13">
            <text:p>B.2.A.17) Costi GSA per differenziale saldo mobilità inter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560</text:p>
          </table:table-cell>
          <table:table-cell office:value-type="string" table:style-name="ce13">
            <text:p>B.2.B) Acquisti di servizi non sanitari</text:p>
          </table:table-cell>
          <table:table-cell office:value-type="float" office:value="54937839" table:style-name="ce15">
            <text:p><text:s/>54.937.83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570</text:p>
          </table:table-cell>
          <table:table-cell office:value-type="string" table:style-name="ce13">
            <text:p>B.2.B.1) Servizi non sanitari<text:s/></text:p>
          </table:table-cell>
          <table:table-cell office:value-type="float" office:value="53095225" table:style-name="ce15">
            <text:p><text:s/>53.095.22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580</text:p>
          </table:table-cell>
          <table:table-cell office:value-type="string" table:style-name="ce13">
            <text:p>B.2.B.1.1) <text:s text:c="2"/>Lavanderia</text:p>
          </table:table-cell>
          <table:table-cell office:value-type="float" office:value="3629552" table:style-name="ce7">
            <text:p><text:s/>3.629.55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590</text:p>
          </table:table-cell>
          <table:table-cell office:value-type="string" table:style-name="ce13">
            <text:p>B.2.B.1.2) <text:s text:c="2"/>Pulizia</text:p>
          </table:table-cell>
          <table:table-cell office:value-type="float" office:value="9527056" table:style-name="ce7">
            <text:p><text:s/>9.527.05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600</text:p>
          </table:table-cell>
          <table:table-cell office:value-type="string" table:style-name="ce13">
            <text:p>B.2.B.1.3) <text:s text:c="2"/>Mensa</text:p>
          </table:table-cell>
          <table:table-cell office:value-type="float" office:value="6783562" table:style-name="ce15">
            <text:p><text:s/>6.783.56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601</text:p>
          </table:table-cell>
          <table:table-cell office:value-type="string" table:style-name="ce13">
            <text:p>B.2.B.1.3.A) <text:s text:c="2"/>Mensa dipendenti</text:p>
          </table:table-cell>
          <table:table-cell office:value-type="float" office:value="2550350" table:style-name="ce7">
            <text:p><text:s/>2.550.35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602</text:p>
          </table:table-cell>
          <table:table-cell office:value-type="string" table:style-name="ce13">
            <text:p>B.2.B.1.3.B) <text:s text:c="2"/>Mensa degenti</text:p>
          </table:table-cell>
          <table:table-cell office:value-type="float" office:value="4233212" table:style-name="ce7">
            <text:p><text:s/>4.233.21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610</text:p>
          </table:table-cell>
          <table:table-cell office:value-type="string" table:style-name="ce13">
            <text:p>B.2.B.1.4) <text:s text:c="2"/>Riscaldamen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620</text:p>
          </table:table-cell>
          <table:table-cell office:value-type="string" table:style-name="ce13">
            <text:p>B.2.B.1.5) <text:s text:c="2"/>Servizi di assistenza informatica</text:p>
          </table:table-cell>
          <table:table-cell office:value-type="float" office:value="953712" table:style-name="ce7">
            <text:p><text:s/>953.71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630</text:p>
          </table:table-cell>
          <table:table-cell office:value-type="string" table:style-name="ce13">
            <text:p>B.2.B.1.6) <text:s text:c="2"/>Servizi trasporti (non sanitari)</text:p>
          </table:table-cell>
          <table:table-cell office:value-type="float" office:value="164077" table:style-name="ce7">
            <text:p><text:s/>164.07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640</text:p>
          </table:table-cell>
          <table:table-cell office:value-type="string" table:style-name="ce13">
            <text:p>B.2.B.1.7) <text:s text:c="2"/>Smaltimento rifiuti</text:p>
          </table:table-cell>
          <table:table-cell office:value-type="float" office:value="4500700" table:style-name="ce7">
            <text:p><text:s/>4.500.70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650</text:p>
          </table:table-cell>
          <table:table-cell office:value-type="string" table:style-name="ce13">
            <text:p>B.2.B.1.8) <text:s text:c="2"/>Utenze telefoniche</text:p>
          </table:table-cell>
          <table:table-cell office:value-type="float" office:value="351073" table:style-name="ce7">
            <text:p><text:s/>351.07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660</text:p>
          </table:table-cell>
          <table:table-cell office:value-type="string" table:style-name="ce13">
            <text:p>B.2.B.1.9) <text:s text:c="2"/>Utenze elettricità</text:p>
          </table:table-cell>
          <table:table-cell office:value-type="float" office:value="7165596" table:style-name="ce7">
            <text:p><text:s/>7.165.59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670</text:p>
          </table:table-cell>
          <table:table-cell office:value-type="string" table:style-name="ce13">
            <text:p>B.2.B.1.10) <text:s text:c="2"/>Altre utenze</text:p>
          </table:table-cell>
          <table:table-cell office:value-type="float" office:value="4516514" table:style-name="ce7">
            <text:p><text:s/>4.516.51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680</text:p>
          </table:table-cell>
          <table:table-cell office:value-type="string" table:style-name="ce13">
            <text:p>B.2.B.1.11) <text:s/>Premi di assicurazione</text:p>
          </table:table-cell>
          <table:table-cell office:value-type="float" office:value="2918369" table:style-name="ce10">
            <text:p><text:s/>2.918.36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690</text:p>
          </table:table-cell>
          <table:table-cell office:value-type="string" table:style-name="ce13">
            <text:p>B.2.B.1.11.A) <text:s/>Premi di assicurazione - R.C. Professionale<text:s/></text:p>
          </table:table-cell>
          <table:table-cell office:value-type="float" office:value="2592000" table:style-name="ce7">
            <text:p><text:s/>2.592.00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700</text:p>
          </table:table-cell>
          <table:table-cell office:value-type="string" table:style-name="ce13">
            <text:p>B.2.B.1.11.B) <text:s/>Premi di assicurazione - Altri premi assicurativi</text:p>
          </table:table-cell>
          <table:table-cell office:value-type="float" office:value="326369" table:style-name="ce7">
            <text:p><text:s/>326.36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710</text:p>
          </table:table-cell>
          <table:table-cell office:value-type="string" table:style-name="ce13">
            <text:p>B.2.B.1.12) Altri servizi non sanitari</text:p>
          </table:table-cell>
          <table:table-cell office:value-type="float" office:value="12585014" table:style-name="ce10">
            <text:p><text:s/>12.585.01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720</text:p>
          </table:table-cell>
          <table:table-cell office:value-type="string" table:style-name="ce13">
            <text:p>B.2.B.1.12.A) Altri servizi non sanitari da pubblico (Aziende sanitarie pubbliche della Regione)</text:p>
          </table:table-cell>
          <table:table-cell office:value-type="float" office:value="241280" table:style-name="ce7">
            <text:p><text:s/>241.28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730</text:p>
          </table:table-cell>
          <table:table-cell office:value-type="string" table:style-name="ce13">
            <text:p>B.2.B.1.12.B) Altri servizi non sanitari da altri soggetti pubblici</text:p>
          </table:table-cell>
          <table:table-cell office:value-type="float" office:value="19392" table:style-name="ce7">
            <text:p><text:s/>19.39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740</text:p>
          </table:table-cell>
          <table:table-cell office:value-type="string" table:style-name="ce13">
            <text:p>B.2.B.1.12.C) Altri servizi non sanitari da privato</text:p>
          </table:table-cell>
          <table:table-cell office:value-type="float" office:value="12324342" table:style-name="ce7">
            <text:p><text:s/>12.324.34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750</text:p>
          </table:table-cell>
          <table:table-cell office:value-type="string" table:style-name="ce13">
            <text:p>B.2.B.2) <text:s/>Consulenze, Collaborazioni, Interinale e altre prestazioni di lavoro non sanitarie</text:p>
          </table:table-cell>
          <table:table-cell office:value-type="float" office:value="1229701" table:style-name="ce15">
            <text:p><text:s/>1.229.70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760</text:p>
          </table:table-cell>
          <table:table-cell office:value-type="string" table:style-name="ce13">
            <text:p>B.2.B.2.1) Consulenze non sanitarie da Aziende sanitarie pubbliche della 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770</text:p>
          </table:table-cell>
          <table:table-cell office:value-type="string" table:style-name="ce13">
            <text:p>B.2.B.2.2) Consulenze non sanitarie da Terzi - Altri soggetti pubblic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780</text:p>
          </table:table-cell>
          <table:table-cell office:value-type="string" table:style-name="ce13">
            <text:p>B.2.B.2.3) Consulenze, Collaborazioni, Interinale e altre prestazioni di lavoro non sanitarie da privato</text:p>
          </table:table-cell>
          <table:table-cell office:value-type="float" office:value="1161500" table:style-name="ce10">
            <text:p><text:s/>1.161.50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790</text:p>
          </table:table-cell>
          <table:table-cell office:value-type="string" table:style-name="ce13">
            <text:p>B.2.B.2.3.A) Consulenze non sanitarie da privato</text:p>
          </table:table-cell>
          <table:table-cell office:value-type="float" office:value="663204" table:style-name="ce7">
            <text:p><text:s/>663.20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800</text:p>
          </table:table-cell>
          <table:table-cell office:value-type="string" table:style-name="ce13">
            <text:p>B.2.B.2.3.B) Collaborazioni coordinate e continuative non sanitarie da priva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810</text:p>
          </table:table-cell>
          <table:table-cell office:value-type="string" table:style-name="ce13">
            <text:p>B.2.B.2.3.C) Indennità a personale universitario - area non sanitaria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820</text:p>
          </table:table-cell>
          <table:table-cell office:value-type="string" table:style-name="ce13">
            <text:p>B.2.B.2.3.D) Lavoro interinale - area non sanitaria<text:s/></text:p>
          </table:table-cell>
          <table:table-cell office:value-type="float" office:value="313009" table:style-name="ce7">
            <text:p><text:s/>313.00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830</text:p>
          </table:table-cell>
          <table:table-cell office:value-type="string" table:style-name="ce13">
            <text:p>B.2.B.2.3.E) Altre collaborazioni e prestazioni di lavoro - area non sanitaria<text:s/></text:p>
          </table:table-cell>
          <table:table-cell office:value-type="float" office:value="185287" table:style-name="ce7">
            <text:p><text:s/>185.28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831</text:p>
          </table:table-cell>
          <table:table-cell office:value-type="string" table:style-name="ce13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840</text:p>
          </table:table-cell>
          <table:table-cell office:value-type="string" table:style-name="ce13">
            <text:p>B.2.B.2.4) Rimborso oneri stipendiali del personale non sanitario in comando</text:p>
          </table:table-cell>
          <table:table-cell office:value-type="float" office:value="68201" table:style-name="ce10">
            <text:p><text:s/>68.20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850</text:p>
          </table:table-cell>
          <table:table-cell office:value-type="string" table:style-name="ce13">
            <text:p>B.2.B.2.4.A) Rimborso oneri stipendiali personale non sanitario in comando da Aziende sanitarie pubbliche della Regione</text:p>
          </table:table-cell>
          <table:table-cell office:value-type="float" office:value="68201" table:style-name="ce7">
            <text:p><text:s/>68.20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860</text:p>
          </table:table-cell>
          <table:table-cell office:value-type="string" table:style-name="ce13">
            <text:p>B.2.B.2.4.B) Rimborso oneri stipendiali personale non sanitario in comando da Regione, soggetti pubblici e da Università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1870</text:p>
          </table:table-cell>
          <table:table-cell office:value-type="string" table:style-name="ce13">
            <text:p>B.2.B.2.4.C) Rimborso oneri stipendiali personale non sanitario in comando da aziende di altre Regioni (Extraregione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880</text:p>
          </table:table-cell>
          <table:table-cell office:value-type="string" table:style-name="ce13">
            <text:p>B.2.B.3) Formazione (esternalizzata e non)</text:p>
          </table:table-cell>
          <table:table-cell office:value-type="float" office:value="612913" table:style-name="ce10">
            <text:p><text:s/>612.91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890</text:p>
          </table:table-cell>
          <table:table-cell office:value-type="string" table:style-name="ce13">
            <text:p>B.2.B.3.1) Formazione (esternalizzata e non) da pubblico</text:p>
          </table:table-cell>
          <table:table-cell office:value-type="float" office:value="115869" table:style-name="ce7">
            <text:p><text:s/>115.86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900</text:p>
          </table:table-cell>
          <table:table-cell office:value-type="string" table:style-name="ce13">
            <text:p>B.2.B.3.2) Formazione (esternalizzata e non) da privato</text:p>
          </table:table-cell>
          <table:table-cell office:value-type="float" office:value="497044" table:style-name="ce7">
            <text:p><text:s/>497.04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910</text:p>
          </table:table-cell>
          <table:table-cell office:value-type="string" table:style-name="ce13">
            <text:p>B.3) <text:s/>Manutenzione e riparazione (ordinaria esternalizzata)</text:p>
          </table:table-cell>
          <table:table-cell office:value-type="float" office:value="14152438" table:style-name="ce2">
            <text:p><text:s/>14.152.43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920</text:p>
          </table:table-cell>
          <table:table-cell office:value-type="string" table:style-name="ce13">
            <text:p>B.3.A) <text:s/>Manutenzione e riparazione ai fabbricati e loro pertinenze</text:p>
          </table:table-cell>
          <table:table-cell office:value-type="float" office:value="1193225" table:style-name="ce7">
            <text:p><text:s/>1.193.22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930</text:p>
          </table:table-cell>
          <table:table-cell office:value-type="string" table:style-name="ce13">
            <text:p>B.3.B) <text:s/>Manutenzione e riparazione agli impianti e macchinari</text:p>
          </table:table-cell>
          <table:table-cell office:value-type="float" office:value="6442789" table:style-name="ce7">
            <text:p><text:s/>6.442.78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940</text:p>
          </table:table-cell>
          <table:table-cell office:value-type="string" table:style-name="ce13">
            <text:p>B.3.C) <text:s/>Manutenzione e riparazione alle attrezzature sanitarie e scientifiche</text:p>
          </table:table-cell>
          <table:table-cell office:value-type="float" office:value="4014591" table:style-name="ce7">
            <text:p><text:s/>4.014.59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950</text:p>
          </table:table-cell>
          <table:table-cell office:value-type="string" table:style-name="ce13">
            <text:p>B.3.D) <text:s/>Manutenzione e riparazione ai mobili e arredi</text:p>
          </table:table-cell>
          <table:table-cell office:value-type="float" office:value="357645" table:style-name="ce7">
            <text:p><text:s/>357.64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960</text:p>
          </table:table-cell>
          <table:table-cell office:value-type="string" table:style-name="ce13">
            <text:p>B.3.E) <text:s/>Manutenzione e riparazione agli automezzi</text:p>
          </table:table-cell>
          <table:table-cell office:value-type="float" office:value="12462" table:style-name="ce7">
            <text:p><text:s/>12.46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970</text:p>
          </table:table-cell>
          <table:table-cell office:value-type="string" table:style-name="ce13">
            <text:p>B.3.F) <text:s/>Altre manutenzioni e riparazioni</text:p>
          </table:table-cell>
          <table:table-cell office:value-type="float" office:value="2126859" table:style-name="ce7">
            <text:p><text:s/>2.126.85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980</text:p>
          </table:table-cell>
          <table:table-cell office:value-type="string" table:style-name="ce13">
            <text:p>B.3.G) <text:s/>Manutenzioni e riparazioni da Aziende sanitarie pubbliche della Regione</text:p>
          </table:table-cell>
          <table:table-cell office:value-type="float" office:value="4867" table:style-name="ce7">
            <text:p><text:s/>4.86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1990</text:p>
          </table:table-cell>
          <table:table-cell office:value-type="string" table:style-name="ce13">
            <text:p>B.4) <text:s text:c="2"/>Godimento di beni di terzi</text:p>
          </table:table-cell>
          <table:table-cell office:value-type="float" office:value="11536332" table:style-name="ce2">
            <text:p><text:s/>11.536.33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000</text:p>
          </table:table-cell>
          <table:table-cell office:value-type="string" table:style-name="ce13">
            <text:p>B.4.A) <text:s/>Fitti passivi</text:p>
          </table:table-cell>
          <table:table-cell office:value-type="float" office:value="403883" table:style-name="ce7">
            <text:p><text:s/>403.88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010</text:p>
          </table:table-cell>
          <table:table-cell office:value-type="string" table:style-name="ce13">
            <text:p>B.4.B) <text:s/>Canoni di noleggio</text:p>
          </table:table-cell>
          <table:table-cell office:value-type="float" office:value="7762758" table:style-name="ce15">
            <text:p><text:s/>7.762.75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020</text:p>
          </table:table-cell>
          <table:table-cell office:value-type="string" table:style-name="ce13">
            <text:p>B.4.B.1) Canoni di noleggio - area sanitaria</text:p>
          </table:table-cell>
          <table:table-cell office:value-type="float" office:value="6991951" table:style-name="ce7">
            <text:p><text:s/>6.991.95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030</text:p>
          </table:table-cell>
          <table:table-cell office:value-type="string" table:style-name="ce13">
            <text:p>B.4.B.2) Canoni di noleggio - area non sanitaria</text:p>
          </table:table-cell>
          <table:table-cell office:value-type="float" office:value="770807" table:style-name="ce7">
            <text:p><text:s/>770.80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040</text:p>
          </table:table-cell>
          <table:table-cell office:value-type="string" table:style-name="ce13">
            <text:p>B.4.C) <text:s/>Canoni di leasing</text:p>
          </table:table-cell>
          <table:table-cell office:value-type="float" office:value="3369691" table:style-name="ce15">
            <text:p><text:s/>3.369.69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050</text:p>
          </table:table-cell>
          <table:table-cell office:value-type="string" table:style-name="ce13">
            <text:p>B.4.C.1) Canoni di leasing - area sanitaria</text:p>
          </table:table-cell>
          <table:table-cell office:value-type="float" office:value="3369691" table:style-name="ce7">
            <text:p><text:s/>3.369.69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060</text:p>
          </table:table-cell>
          <table:table-cell office:value-type="string" table:style-name="ce13">
            <text:p>B.4.C.2) Canoni di leasing - area non sanitari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061</text:p>
          </table:table-cell>
          <table:table-cell office:value-type="string" table:style-name="ce13">
            <text:p>B.4.D) <text:s/>Canoni di project financing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070</text:p>
          </table:table-cell>
          <table:table-cell office:value-type="string" table:style-name="ce13">
            <text:p>B.4.E) <text:s/>Locazioni e noleggi da Aziende sanitarie pubbliche della 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080</text:p>
          </table:table-cell>
          <table:table-cell office:value-type="string" table:style-name="ce4">
            <text:p>Totale Costo del personale</text:p>
          </table:table-cell>
          <table:table-cell office:value-type="float" office:value="226064501" table:style-name="ce15">
            <text:p><text:s/>226.064.50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090</text:p>
          </table:table-cell>
          <table:table-cell office:value-type="string" table:style-name="ce13">
            <text:p>B.5) <text:s text:c="2"/>Personale del ruolo sanitario</text:p>
          </table:table-cell>
          <table:table-cell office:value-type="float" office:value="185731736" table:style-name="ce2">
            <text:p><text:s/>185.731.73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100</text:p>
          </table:table-cell>
          <table:table-cell office:value-type="string" table:style-name="ce13">
            <text:p>B.5.A) Costo del personale dirigente ruolo sanitario</text:p>
          </table:table-cell>
          <table:table-cell office:value-type="float" office:value="86876477" table:style-name="ce15">
            <text:p><text:s/>86.876.47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110</text:p>
          </table:table-cell>
          <table:table-cell office:value-type="string" table:style-name="ce13">
            <text:p>B.5.A.1) Costo del personale dirigente medico</text:p>
          </table:table-cell>
          <table:table-cell office:value-type="float" office:value="78314088" table:style-name="ce10">
            <text:p><text:s/>78.314.08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120</text:p>
          </table:table-cell>
          <table:table-cell office:value-type="string" table:style-name="ce13">
            <text:p>B.5.A.1.1) Costo del personale dirigente medico - tempo indeterminato</text:p>
          </table:table-cell>
          <table:table-cell office:value-type="float" office:value="73177077" table:style-name="ce7">
            <text:p><text:s/>73.177.07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130</text:p>
          </table:table-cell>
          <table:table-cell office:value-type="string" table:style-name="ce13">
            <text:p>B.5.A.1.2) Costo del personale dirigente medico - tempo determinato</text:p>
          </table:table-cell>
          <table:table-cell office:value-type="float" office:value="5137011" table:style-name="ce7">
            <text:p><text:s/>5.137.01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140</text:p>
          </table:table-cell>
          <table:table-cell office:value-type="string" table:style-name="ce13">
            <text:p>B.5.A.1.3) Costo del personale dirigente medico - altr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150</text:p>
          </table:table-cell>
          <table:table-cell office:value-type="string" table:style-name="ce13">
            <text:p>B.5.A.2) Costo del personale dirigente non medico</text:p>
          </table:table-cell>
          <table:table-cell office:value-type="float" office:value="8562389" table:style-name="ce10">
            <text:p><text:s/>8.562.38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160</text:p>
          </table:table-cell>
          <table:table-cell office:value-type="string" table:style-name="ce13">
            <text:p>B.5.A.2.1) Costo del personale dirigente non medico - tempo indeterminato</text:p>
          </table:table-cell>
          <table:table-cell office:value-type="float" office:value="8227346" table:style-name="ce7">
            <text:p><text:s/>8.227.34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170</text:p>
          </table:table-cell>
          <table:table-cell office:value-type="string" table:style-name="ce13">
            <text:p>B.5.A.2.2) Costo del personale dirigente non medico - tempo determinato</text:p>
          </table:table-cell>
          <table:table-cell office:value-type="float" office:value="335043" table:style-name="ce7">
            <text:p><text:s/>335.04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180</text:p>
          </table:table-cell>
          <table:table-cell office:value-type="string" table:style-name="ce13">
            <text:p>B.5.A.2.3) Costo del personale dirigente non medico - altr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190</text:p>
          </table:table-cell>
          <table:table-cell office:value-type="string" table:style-name="ce13">
            <text:p>B.5.B) Costo del personale comparto ruolo sanitario</text:p>
          </table:table-cell>
          <table:table-cell office:value-type="float" office:value="98855259" table:style-name="ce15">
            <text:p><text:s/>98.855.25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200</text:p>
          </table:table-cell>
          <table:table-cell office:value-type="string" table:style-name="ce13">
            <text:p>B.5.B.1) Costo del personale comparto ruolo sanitario - tempo indeterminato</text:p>
          </table:table-cell>
          <table:table-cell office:value-type="float" office:value="93901087" table:style-name="ce7">
            <text:p><text:s/>93.901.08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210</text:p>
          </table:table-cell>
          <table:table-cell office:value-type="string" table:style-name="ce13">
            <text:p>B.5.B.2) Costo del personale comparto ruolo sanitario - tempo determinato</text:p>
          </table:table-cell>
          <table:table-cell office:value-type="float" office:value="4954172" table:style-name="ce7">
            <text:p><text:s/>4.954.17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220</text:p>
          </table:table-cell>
          <table:table-cell office:value-type="string" table:style-name="ce13">
            <text:p>B.5.B.3) Costo del personale comparto ruolo sanitario - altr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230</text:p>
          </table:table-cell>
          <table:table-cell office:value-type="string" table:style-name="ce13">
            <text:p>B.6) <text:s text:c="2"/>Personale del ruolo professionale</text:p>
          </table:table-cell>
          <table:table-cell office:value-type="float" office:value="538625" table:style-name="ce2">
            <text:p><text:s/>538.62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240</text:p>
          </table:table-cell>
          <table:table-cell office:value-type="string" table:style-name="ce13">
            <text:p>B.6.A) Costo del personale dirigente ruolo professionale</text:p>
          </table:table-cell>
          <table:table-cell office:value-type="float" office:value="538625" table:style-name="ce15">
            <text:p><text:s/>538.62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250</text:p>
          </table:table-cell>
          <table:table-cell office:value-type="string" table:style-name="ce13">
            <text:p>B.6.A.1) Costo del personale dirigente ruolo professionale - tempo indeterminato</text:p>
          </table:table-cell>
          <table:table-cell office:value-type="float" office:value="538625" table:style-name="ce7">
            <text:p><text:s/>538.62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260</text:p>
          </table:table-cell>
          <table:table-cell office:value-type="string" table:style-name="ce13">
            <text:p>B.6.A.2) Costo del personale dirigente ruolo professionale - tempo determina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270</text:p>
          </table:table-cell>
          <table:table-cell office:value-type="string" table:style-name="ce13">
            <text:p>B.6.A.3) Costo del personale dirigente ruolo professionale - altr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280</text:p>
          </table:table-cell>
          <table:table-cell office:value-type="string" table:style-name="ce13">
            <text:p>B.6.B) Costo del personale comparto ruolo professionale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290</text:p>
          </table:table-cell>
          <table:table-cell office:value-type="string" table:style-name="ce13">
            <text:p>B.6.B.1) Costo del personale comparto ruolo professionale - tempo indetermina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300</text:p>
          </table:table-cell>
          <table:table-cell office:value-type="string" table:style-name="ce13">
            <text:p>B.6.B.2) Costo del personale comparto ruolo professionale - tempo determina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310</text:p>
          </table:table-cell>
          <table:table-cell office:value-type="string" table:style-name="ce13">
            <text:p>B.6.B.3) Costo del personale comparto ruolo professionale - altr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320</text:p>
          </table:table-cell>
          <table:table-cell office:value-type="string" table:style-name="ce13">
            <text:p>B.7) <text:s text:c="2"/>Personale del ruolo tecnico</text:p>
          </table:table-cell>
          <table:table-cell office:value-type="float" office:value="23682505" table:style-name="ce2">
            <text:p><text:s/>23.682.50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330</text:p>
          </table:table-cell>
          <table:table-cell office:value-type="string" table:style-name="ce13">
            <text:p>B.7.A) Costo del personale dirigente ruolo tecnico</text:p>
          </table:table-cell>
          <table:table-cell office:value-type="float" office:value="132016" table:style-name="ce15">
            <text:p><text:s/>132.01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340</text:p>
          </table:table-cell>
          <table:table-cell office:value-type="string" table:style-name="ce13">
            <text:p>B.7.A.1) Costo del personale dirigente ruolo tecnico - tempo indeterminato</text:p>
          </table:table-cell>
          <table:table-cell office:value-type="float" office:value="132016" table:style-name="ce7">
            <text:p><text:s/>132.01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350</text:p>
          </table:table-cell>
          <table:table-cell office:value-type="string" table:style-name="ce13">
            <text:p>B.7.A.2) Costo del personale dirigente ruolo tecnico - tempo determina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360</text:p>
          </table:table-cell>
          <table:table-cell office:value-type="string" table:style-name="ce13">
            <text:p>B.7.A.3) Costo del personale dirigente ruolo tecnico - altr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370</text:p>
          </table:table-cell>
          <table:table-cell office:value-type="string" table:style-name="ce13">
            <text:p>B.7.B) Costo del personale comparto ruolo tecnico</text:p>
          </table:table-cell>
          <table:table-cell office:value-type="float" office:value="23550489" table:style-name="ce15">
            <text:p><text:s/>23.550.48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380</text:p>
          </table:table-cell>
          <table:table-cell office:value-type="string" table:style-name="ce13">
            <text:p>B.7.B.1) Costo del personale comparto ruolo tecnico - tempo indeterminato</text:p>
          </table:table-cell>
          <table:table-cell office:value-type="float" office:value="21962302" table:style-name="ce7">
            <text:p><text:s/>21.962.30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390</text:p>
          </table:table-cell>
          <table:table-cell office:value-type="string" table:style-name="ce13">
            <text:p>B.7.B.2) Costo del personale comparto ruolo tecnico - tempo determinato</text:p>
          </table:table-cell>
          <table:table-cell office:value-type="float" office:value="1588187" table:style-name="ce7">
            <text:p><text:s/>1.588.18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400</text:p>
          </table:table-cell>
          <table:table-cell office:value-type="string" table:style-name="ce13">
            <text:p>B.7.B.3) Costo del personale comparto ruolo tecnico - altr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410</text:p>
          </table:table-cell>
          <table:table-cell office:value-type="string" table:style-name="ce13">
            <text:p>B.8) <text:s text:c="2"/>Personale del ruolo amministrativo</text:p>
          </table:table-cell>
          <table:table-cell office:value-type="float" office:value="16111635" table:style-name="ce2">
            <text:p><text:s/>16.111.63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420</text:p>
          </table:table-cell>
          <table:table-cell office:value-type="string" table:style-name="ce13">
            <text:p>B.8.A) Costo del personale dirigente ruolo amministrativo</text:p>
          </table:table-cell>
          <table:table-cell office:value-type="float" office:value="1415572" table:style-name="ce15">
            <text:p><text:s/>1.415.57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430</text:p>
          </table:table-cell>
          <table:table-cell office:value-type="string" table:style-name="ce13">
            <text:p>B.8.A.1) Costo del personale dirigente ruolo amministrativo - tempo indeterminato</text:p>
          </table:table-cell>
          <table:table-cell office:value-type="float" office:value="1391353" table:style-name="ce7">
            <text:p><text:s/>1.391.35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440</text:p>
          </table:table-cell>
          <table:table-cell office:value-type="string" table:style-name="ce13">
            <text:p>B.8.A.2) Costo del personale dirigente ruolo amministrativo - tempo determinato</text:p>
          </table:table-cell>
          <table:table-cell office:value-type="float" office:value="24219" table:style-name="ce7">
            <text:p><text:s/>24.21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450</text:p>
          </table:table-cell>
          <table:table-cell office:value-type="string" table:style-name="ce13">
            <text:p>B.8.A.3) Costo del personale dirigente ruolo amministrativo - altr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460</text:p>
          </table:table-cell>
          <table:table-cell office:value-type="string" table:style-name="ce13">
            <text:p>B.8.B) Costo del personale comparto ruolo amministrativo</text:p>
          </table:table-cell>
          <table:table-cell office:value-type="float" office:value="14696063" table:style-name="ce15">
            <text:p><text:s/>14.696.06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470</text:p>
          </table:table-cell>
          <table:table-cell office:value-type="string" table:style-name="ce13">
            <text:p>B.8.B.1) Costo del personale comparto ruolo amministrativo - tempo indeterminato</text:p>
          </table:table-cell>
          <table:table-cell office:value-type="float" office:value="14609872" table:style-name="ce7">
            <text:p><text:s/>14.609.87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480</text:p>
          </table:table-cell>
          <table:table-cell office:value-type="string" table:style-name="ce13">
            <text:p>B.8.B.2) Costo del personale comparto ruolo amministrativo - tempo determinato</text:p>
          </table:table-cell>
          <table:table-cell office:value-type="float" office:value="86191" table:style-name="ce7">
            <text:p><text:s/>86.19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490</text:p>
          </table:table-cell>
          <table:table-cell office:value-type="string" table:style-name="ce13">
            <text:p>B.8.B.3) Costo del personale comparto ruolo amministrativo - altr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500</text:p>
          </table:table-cell>
          <table:table-cell office:value-type="string" table:style-name="ce13">
            <text:p>B.9) <text:s text:c="2"/>Oneri diversi di gestione</text:p>
          </table:table-cell>
          <table:table-cell office:value-type="float" office:value="2409560" table:style-name="ce2">
            <text:p><text:s/>2.409.56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510</text:p>
          </table:table-cell>
          <table:table-cell office:value-type="string" table:style-name="ce13">
            <text:p>B.9.A) <text:s/>Imposte e tasse (escluso IRAP e IRES)</text:p>
          </table:table-cell>
          <table:table-cell office:value-type="float" office:value="1056394" table:style-name="ce7">
            <text:p><text:s/>1.056.39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2520</text:p>
          </table:table-cell>
          <table:table-cell office:value-type="string" table:style-name="ce13">
            <text:p>B.9.B) <text:s/>Perdite su credi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530</text:p>
          </table:table-cell>
          <table:table-cell office:value-type="string" table:style-name="ce13">
            <text:p>B.9.C) Altri oneri diversi di gestione</text:p>
          </table:table-cell>
          <table:table-cell office:value-type="float" office:value="1353166" table:style-name="ce15">
            <text:p><text:s/>1.353.16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BA2540</text:p>
          </table:table-cell>
          <table:table-cell office:value-type="string" table:style-name="ce13">
            <text:p>B.9.C.1) <text:s/>Indennità, rimborso spese e oneri sociali per gli Organi Direttivi e Collegio Sindacale</text:p>
          </table:table-cell>
          <table:table-cell office:value-type="float" office:value="794731" table:style-name="ce7">
            <text:p><text:s/>794.73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550</text:p>
          </table:table-cell>
          <table:table-cell office:value-type="string" table:style-name="ce13">
            <text:p>B.9.C.2) <text:s/>Altri oneri diversi di gestione</text:p>
          </table:table-cell>
          <table:table-cell office:value-type="float" office:value="558435" table:style-name="ce7">
            <text:p><text:s/>558.43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551</text:p>
          </table:table-cell>
          <table:table-cell office:value-type="string" table:style-name="ce13">
            <text:p>B.9.C.3) <text:s/>Altri oneri diversi di gestione da Aziende sanitarie pubbliche della 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552</text:p>
          </table:table-cell>
          <table:table-cell office:value-type="string" table:style-name="ce13">
            <text:p>B.9.C.4) <text:s/>Altri oneri diversi di gestione - per Autoassicuraz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560</text:p>
          </table:table-cell>
          <table:table-cell office:value-type="string" table:style-name="ce4">
            <text:p>Totale Ammortamenti</text:p>
          </table:table-cell>
          <table:table-cell office:value-type="float" office:value="36658563" table:style-name="ce15">
            <text:p><text:s/>36.658.56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570</text:p>
          </table:table-cell>
          <table:table-cell office:value-type="string" table:style-name="ce13">
            <text:p>B.10) Ammortamenti delle immobilizzazioni immateriali</text:p>
          </table:table-cell>
          <table:table-cell office:value-type="float" office:value="350253" table:style-name="ce7">
            <text:p><text:s/>350.25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580</text:p>
          </table:table-cell>
          <table:table-cell office:value-type="string" table:style-name="ce13">
            <text:p>B.11) Ammortamenti delle immobilizzazioni materiali</text:p>
          </table:table-cell>
          <table:table-cell office:value-type="float" office:value="36308310" table:style-name="ce15">
            <text:p><text:s/>36.308.31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590</text:p>
          </table:table-cell>
          <table:table-cell office:value-type="string" table:style-name="ce13">
            <text:p>B.11.A) Ammortamento dei fabbricati</text:p>
          </table:table-cell>
          <table:table-cell office:value-type="float" office:value="27723240" table:style-name="ce2">
            <text:p><text:s/>27.723.24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00</text:p>
          </table:table-cell>
          <table:table-cell office:value-type="string" table:style-name="ce13">
            <text:p>B.11.A.1) Ammortamenti fabbricati non strumentali (disponibili)</text:p>
          </table:table-cell>
          <table:table-cell office:value-type="float" office:value="433131" table:style-name="ce7">
            <text:p><text:s/>433.13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10</text:p>
          </table:table-cell>
          <table:table-cell office:value-type="string" table:style-name="ce13">
            <text:p>B.11.A.2) Ammortamenti fabbricati strumentali (indisponibili)</text:p>
          </table:table-cell>
          <table:table-cell office:value-type="float" office:value="27290109" table:style-name="ce7">
            <text:p><text:s/>27.290.10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20</text:p>
          </table:table-cell>
          <table:table-cell office:value-type="string" table:style-name="ce13">
            <text:p>B.11.B) Ammortamenti delle altre immobilizzazioni materiali</text:p>
          </table:table-cell>
          <table:table-cell office:value-type="float" office:value="8585070" table:style-name="ce7">
            <text:p><text:s/>8.585.07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30</text:p>
          </table:table-cell>
          <table:table-cell office:value-type="string" table:style-name="ce13">
            <text:p>B.12) Svalutazione delle immobilizzazioni e dei crediti</text:p>
          </table:table-cell>
          <table:table-cell office:value-type="float" office:value="311894" table:style-name="ce2">
            <text:p><text:s/>311.89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40</text:p>
          </table:table-cell>
          <table:table-cell office:value-type="string" table:style-name="ce13">
            <text:p>B.12.A) Svalutazione delle immobilizzazioni immateriali e material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50</text:p>
          </table:table-cell>
          <table:table-cell office:value-type="string" table:style-name="ce13">
            <text:p>B.12.B) Svalutazione dei crediti</text:p>
          </table:table-cell>
          <table:table-cell office:value-type="float" office:value="311894" table:style-name="ce7">
            <text:p><text:s/>311.89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60</text:p>
          </table:table-cell>
          <table:table-cell office:value-type="string" table:style-name="ce13">
            <text:p>B.13) Variazione delle rimanenze</text:p>
          </table:table-cell>
          <table:table-cell office:value-type="float" office:value="-79983" table:style-name="ce2">
            <text:p><text:s/>-79.983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70</text:p>
          </table:table-cell>
          <table:table-cell office:value-type="string" table:style-name="ce13">
            <text:p>B.13.A) Variazione rimanenze sanitarie</text:p>
          </table:table-cell>
          <table:table-cell office:value-type="float" office:value="-32397" table:style-name="ce16">
            <text:p>-32.397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71</text:p>
          </table:table-cell>
          <table:table-cell office:value-type="string" table:style-name="ce13">
            <text:p>B.13.A.1) Prodotti farmaceutici ed emoderivati</text:p>
          </table:table-cell>
          <table:table-cell office:value-type="float" office:value="909103" table:style-name="ce7">
            <text:p><text:s/>909.103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72</text:p>
          </table:table-cell>
          <table:table-cell office:value-type="string" table:style-name="ce13">
            <text:p>B.13.A.2) Sangue ed emocomponenti</text:p>
          </table:table-cell>
          <table:table-cell office:value-type="float" office:value="-63246" table:style-name="ce7">
            <text:p>-63.246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73</text:p>
          </table:table-cell>
          <table:table-cell office:value-type="string" table:style-name="ce13">
            <text:p>B.13.A.3) Dispositivi medici</text:p>
          </table:table-cell>
          <table:table-cell office:value-type="float" office:value="-339703" table:style-name="ce7">
            <text:p>-339.703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74</text:p>
          </table:table-cell>
          <table:table-cell office:value-type="string" table:style-name="ce13">
            <text:p>B.13.A.4) Prodotti dietetici</text:p>
          </table:table-cell>
          <table:table-cell office:value-type="float" office:value="-13627" table:style-name="ce7">
            <text:p>-13.627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75</text:p>
          </table:table-cell>
          <table:table-cell office:value-type="string" table:style-name="ce13">
            <text:p>B.13.A.5) Materiali per la profilassi (vaccini)</text:p>
          </table:table-cell>
          <table:table-cell office:value-type="float" office:value="-402666" table:style-name="ce7">
            <text:p>-402.666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76</text:p>
          </table:table-cell>
          <table:table-cell office:value-type="string" table:style-name="ce13">
            <text:p>B.13.A.6) Prodotti chimici</text:p>
          </table:table-cell>
          <table:table-cell office:value-type="float" office:value="47654" table:style-name="ce7">
            <text:p><text:s/>47.654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77</text:p>
          </table:table-cell>
          <table:table-cell office:value-type="string" table:style-name="ce13">
            <text:p>B.13.A.7) <text:s/>Materiali e prodotti per uso veterinari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78</text:p>
          </table:table-cell>
          <table:table-cell office:value-type="string" table:style-name="ce13">
            <text:p>B.13.A.8) <text:s/>Altri beni e prodotti sanitari</text:p>
          </table:table-cell>
          <table:table-cell office:value-type="float" office:value="-169912" table:style-name="ce7">
            <text:p>-169.912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80</text:p>
          </table:table-cell>
          <table:table-cell office:value-type="string" table:style-name="ce13">
            <text:p>B.13.B) Variazione rimanenze non sanitarie</text:p>
          </table:table-cell>
          <table:table-cell office:value-type="float" office:value="-47586" table:style-name="ce16">
            <text:p>-47.586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81</text:p>
          </table:table-cell>
          <table:table-cell office:value-type="string" table:style-name="ce13">
            <text:p>B.13.B.1) Prodotti alimentar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82</text:p>
          </table:table-cell>
          <table:table-cell office:value-type="string" table:style-name="ce13">
            <text:p>B.13.B.2) Materiali di guardaroba, di pulizia, e di convivenza in genere</text:p>
          </table:table-cell>
          <table:table-cell office:value-type="float" office:value="-10547" table:style-name="ce7">
            <text:p>-10.547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83</text:p>
          </table:table-cell>
          <table:table-cell office:value-type="string" table:style-name="ce13">
            <text:p>B.13.B.3) Combustibili, carburanti e lubrificanti</text:p>
          </table:table-cell>
          <table:table-cell office:value-type="float" office:value="16238" table:style-name="ce7">
            <text:p><text:s/>16.238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84</text:p>
          </table:table-cell>
          <table:table-cell office:value-type="string" table:style-name="ce13">
            <text:p>B.13.B.4) Supporti informatici e cancelleria</text:p>
          </table:table-cell>
          <table:table-cell office:value-type="float" office:value="-19871" table:style-name="ce7">
            <text:p>-19.871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85</text:p>
          </table:table-cell>
          <table:table-cell office:value-type="string" table:style-name="ce13">
            <text:p>B.13.B.5) Materiale per la manutenzione</text:p>
          </table:table-cell>
          <table:table-cell office:value-type="float" office:value="-5691" table:style-name="ce7">
            <text:p>-5.691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86</text:p>
          </table:table-cell>
          <table:table-cell office:value-type="string" table:style-name="ce13">
            <text:p>B.13.B.6) Altri beni e prodotti non sanitari</text:p>
          </table:table-cell>
          <table:table-cell office:value-type="float" office:value="-27715" table:style-name="ce7">
            <text:p>-27.715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690</text:p>
          </table:table-cell>
          <table:table-cell office:value-type="string" table:style-name="ce13">
            <text:p>B.14) Accantonamenti dell’esercizio</text:p>
          </table:table-cell>
          <table:table-cell office:value-type="float" office:value="32467350" table:style-name="ce2">
            <text:p><text:s/>32.467.35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700</text:p>
          </table:table-cell>
          <table:table-cell office:value-type="string" table:style-name="ce13">
            <text:p>B.14.A) Accantonamenti per rischi</text:p>
          </table:table-cell>
          <table:table-cell office:value-type="float" office:value="2719000" table:style-name="ce15">
            <text:p><text:s/>2.719.00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710</text:p>
          </table:table-cell>
          <table:table-cell office:value-type="string" table:style-name="ce13">
            <text:p>B.14.A.1) <text:s/>Accantonamenti per cause civili ed oneri processual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720</text:p>
          </table:table-cell>
          <table:table-cell office:value-type="string" table:style-name="ce13">
            <text:p>B.14.A.2) <text:s/>Accantonamenti per contenzioso personale dipendent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730</text:p>
          </table:table-cell>
          <table:table-cell office:value-type="string" table:style-name="ce13">
            <text:p>B.14.A.3) <text:s/>Accantonamenti per rischi connessi all'acquisto di prestazioni sanitarie da priva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740</text:p>
          </table:table-cell>
          <table:table-cell office:value-type="string" table:style-name="ce13">
            <text:p>B.14.A.4) <text:s/>Accantonamenti per copertura diretta dei rischi (autoassicurazione)</text:p>
          </table:table-cell>
          <table:table-cell office:value-type="float" office:value="2719000" table:style-name="ce7">
            <text:p><text:s/>2.719.00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741</text:p>
          </table:table-cell>
          <table:table-cell office:value-type="string" table:style-name="ce13">
            <text:p>B.14.A.5) Accantonamenti per franchigia assicurativ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750</text:p>
          </table:table-cell>
          <table:table-cell office:value-type="string" table:style-name="ce13">
            <text:p>B.14.A.6) <text:s/>Altri accantonamenti per risch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751</text:p>
          </table:table-cell>
          <table:table-cell office:value-type="string" table:style-name="ce13">
            <text:p>B.14.A.7) <text:s/>Altri accantonamenti per interessi di mor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760</text:p>
          </table:table-cell>
          <table:table-cell office:value-type="string" table:style-name="ce13">
            <text:p>B.14.B) Accantonamenti per premio di operosità (SUMAI)</text:p>
          </table:table-cell>
          <table:table-cell office:value-type="float" office:value="235844" table:style-name="ce7">
            <text:p><text:s/>235.84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770</text:p>
          </table:table-cell>
          <table:table-cell office:value-type="string" table:style-name="ce13">
            <text:p>B.14.C) Accantonamenti per quote inutilizzate di contributi finalizzati e vincolati</text:p>
          </table:table-cell>
          <table:table-cell office:value-type="float" office:value="26612846" table:style-name="ce15">
            <text:p><text:s/>26.612.84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2771</text:p>
          </table:table-cell>
          <table:table-cell office:value-type="string" table:style-name="ce13">
            <text:p>B.14.C.1) <text:s/>Accantonamenti per quote inutilizzate contributi da Regione e Prov. Aut. per quota F.S. indistinto finalizzato</text:p>
          </table:table-cell>
          <table:table-cell office:value-type="float" office:value="2462193" table:style-name="ce7">
            <text:p><text:s/>2.462.19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A2780</text:p>
          </table:table-cell>
          <table:table-cell office:value-type="string" table:style-name="ce13">
            <text:p>B.14.C.2) <text:s/>Accantonamenti per quote inutilizzate contributi da Regione e Prov. Aut. per quota F.S. vincolato</text:p>
          </table:table-cell>
          <table:table-cell office:value-type="float" office:value="547332" table:style-name="ce7">
            <text:p><text:s/>547.33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790</text:p>
          </table:table-cell>
          <table:table-cell office:value-type="string" table:style-name="ce13">
            <text:p>B.14.C.3) <text:s/>Accantonamenti per quote inutilizzate contributi da soggetti pubblici (extra fondo) vincolati</text:p>
          </table:table-cell>
          <table:table-cell office:value-type="float" office:value="450036" table:style-name="ce7">
            <text:p><text:s/>450.03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800</text:p>
          </table:table-cell>
          <table:table-cell office:value-type="string" table:style-name="ce13">
            <text:p>B.14.C.4) <text:s/>Accantonamenti per quote inutilizzate contributi da soggetti pubblici per ricerc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810</text:p>
          </table:table-cell>
          <table:table-cell office:value-type="string" table:style-name="ce13">
            <text:p>B.14.C.5) <text:s/>Accantonamenti per quote inutilizzate contributi vincolati da privati</text:p>
          </table:table-cell>
          <table:table-cell office:value-type="float" office:value="23153285" table:style-name="ce7">
            <text:p><text:s/>23.153.28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811</text:p>
          </table:table-cell>
          <table:table-cell office:value-type="string" table:style-name="ce13">
            <text:p>B.14.C.6) <text:s/>Accantonamenti per quote inutilizzate contributi da soggetti privati per ricerc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820</text:p>
          </table:table-cell>
          <table:table-cell office:value-type="string" table:style-name="ce13">
            <text:p>B.14.D) Altri accantonamenti</text:p>
          </table:table-cell>
          <table:table-cell office:value-type="float" office:value="2899660" table:style-name="ce15">
            <text:p><text:s/>2.899.66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840</text:p>
          </table:table-cell>
          <table:table-cell office:value-type="string" table:style-name="ce13">
            <text:p>B.14.D.1) <text:s/>Acc. Rinnovi convenzioni MMG/PLS/MC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850</text:p>
          </table:table-cell>
          <table:table-cell office:value-type="string" table:style-name="ce13">
            <text:p>B.14.D.2) <text:s/>Acc. Rinnovi convenzioni Medici Sumai</text:p>
          </table:table-cell>
          <table:table-cell office:value-type="float" office:value="69767" table:style-name="ce7">
            <text:p><text:s/>69.76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860</text:p>
          </table:table-cell>
          <table:table-cell office:value-type="string" table:style-name="ce13">
            <text:p>B.14.D.3) <text:s/>Acc. Rinnovi contratt.: dirigenza medica</text:p>
          </table:table-cell>
          <table:table-cell office:value-type="float" office:value="1081375" table:style-name="ce7">
            <text:p><text:s/>1.081.37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870</text:p>
          </table:table-cell>
          <table:table-cell office:value-type="string" table:style-name="ce13">
            <text:p>B.14.D.4) <text:s/>Acc. Rinnovi contratt.: dirigenza non medica</text:p>
          </table:table-cell>
          <table:table-cell office:value-type="float" office:value="27059" table:style-name="ce7">
            <text:p><text:s/>27.05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880</text:p>
          </table:table-cell>
          <table:table-cell office:value-type="string" table:style-name="ce13">
            <text:p>B.14.D.5) <text:s/>Acc. Rinnovi contratt.: comparto</text:p>
          </table:table-cell>
          <table:table-cell office:value-type="float" office:value="776150" table:style-name="ce7">
            <text:p><text:s/>776.15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881</text:p>
          </table:table-cell>
          <table:table-cell office:value-type="string" table:style-name="ce13">
            <text:p>B.14.D.6) <text:s/>Acc. per Trattamento di fine rapporto dipenden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882</text:p>
          </table:table-cell>
          <table:table-cell office:value-type="string" table:style-name="ce13">
            <text:p>B.14.D.7) <text:s/>Acc. per Trattamenti di quiescenza e simil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883</text:p>
          </table:table-cell>
          <table:table-cell office:value-type="string" table:style-name="ce13">
            <text:p>B.14.D.8) <text:s/>Acc. per Fondi integrativi pens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884</text:p>
          </table:table-cell>
          <table:table-cell office:value-type="string" table:style-name="ce13">
            <text:p>B.14.D.9) <text:s/>Acc. Incentivi funzioni tecniche art. 113 D.lgs 50/2016</text:p>
          </table:table-cell>
          <table:table-cell office:value-type="float" office:value="273171" table:style-name="ce7">
            <text:p><text:s/>273.17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2890</text:p>
          </table:table-cell>
          <table:table-cell office:value-type="string" table:style-name="ce13">
            <text:p>B.14.D.10) Altri accantonamenti</text:p>
          </table:table-cell>
          <table:table-cell office:value-type="float" office:value="672138" table:style-name="ce7">
            <text:p><text:s/>672.13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Z9999</text:p>
          </table:table-cell>
          <table:table-cell office:value-type="string" table:style-name="ce8">
            <text:p>Totale costi della produzione (B)</text:p>
          </table:table-cell>
          <table:table-cell office:value-type="float" office:value="638532268" table:style-name="ce2">
            <text:p><text:s/>638.532.26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C) <text:s/>Proventi e oneri finanziari</text:p>
          </table:table-cell>
          <table:table-cell table:style-name="ce10"/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010</text:p>
          </table:table-cell>
          <table:table-cell office:value-type="string" table:style-name="ce13">
            <text:p>C.1) Interessi attivi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CA0020</text:p>
          </table:table-cell>
          <table:table-cell office:value-type="string" table:style-name="ce13">
            <text:p>C.1.A) Interessi attivi su c/tesoreria unica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CA0030</text:p>
          </table:table-cell>
          <table:table-cell office:value-type="string" table:style-name="ce13">
            <text:p>C.1.B) Interessi attivi su c/c postali e bancar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040</text:p>
          </table:table-cell>
          <table:table-cell office:value-type="string" table:style-name="ce13">
            <text:p>C.1.C) Altri interessi attiv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050</text:p>
          </table:table-cell>
          <table:table-cell office:value-type="string" table:style-name="ce13">
            <text:p>C.2) Altri proventi</text:p>
          </table:table-cell>
          <table:table-cell office:value-type="float" office:value="34" table:style-name="ce2">
            <text:p><text:s/>3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060</text:p>
          </table:table-cell>
          <table:table-cell office:value-type="string" table:style-name="ce13">
            <text:p>C.2.A) Proventi da partecipazion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070</text:p>
          </table:table-cell>
          <table:table-cell office:value-type="string" table:style-name="ce13">
            <text:p>C.2.B) Proventi finanziari da crediti iscritti nelle immobilizzazion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080</text:p>
          </table:table-cell>
          <table:table-cell office:value-type="string" table:style-name="ce13">
            <text:p>C.2.C) Proventi finanziari da titoli iscritti nelle immobilizzazion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090</text:p>
          </table:table-cell>
          <table:table-cell office:value-type="string" table:style-name="ce13">
            <text:p>C.2.D) Altri proventi finanziari diversi dai preceden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100</text:p>
          </table:table-cell>
          <table:table-cell office:value-type="string" table:style-name="ce13">
            <text:p>C.2.E) Utili su cambi</text:p>
          </table:table-cell>
          <table:table-cell office:value-type="float" office:value="34" table:style-name="ce7">
            <text:p><text:s/>3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110</text:p>
          </table:table-cell>
          <table:table-cell office:value-type="string" table:style-name="ce13">
            <text:p>C.3) <text:s/>Interessi passivi</text:p>
          </table:table-cell>
          <table:table-cell office:value-type="float" office:value="13394" table:style-name="ce2">
            <text:p><text:s/>13.39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120</text:p>
          </table:table-cell>
          <table:table-cell office:value-type="string" table:style-name="ce13">
            <text:p>C.3.A) Interessi passivi su anticipazioni di cass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130</text:p>
          </table:table-cell>
          <table:table-cell office:value-type="string" table:style-name="ce13">
            <text:p>C.3.B) Interessi passivi su mutui</text:p>
          </table:table-cell>
          <table:table-cell office:value-type="float" office:value="7855" table:style-name="ce7">
            <text:p><text:s/>7.85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140</text:p>
          </table:table-cell>
          <table:table-cell office:value-type="string" table:style-name="ce13">
            <text:p>C.3.C) Altri interessi passivi</text:p>
          </table:table-cell>
          <table:table-cell office:value-type="float" office:value="5539" table:style-name="ce7">
            <text:p><text:s/>5.53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150</text:p>
          </table:table-cell>
          <table:table-cell office:value-type="string" table:style-name="ce13">
            <text:p>C.4) Altri oneri</text:p>
          </table:table-cell>
          <table:table-cell office:value-type="float" office:value="1187" table:style-name="ce2">
            <text:p><text:s/>1.18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160</text:p>
          </table:table-cell>
          <table:table-cell office:value-type="string" table:style-name="ce13">
            <text:p>C.4.A) Altri oneri finanziar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0170</text:p>
          </table:table-cell>
          <table:table-cell office:value-type="string" table:style-name="ce13">
            <text:p>C.4.B) Perdite su cambi</text:p>
          </table:table-cell>
          <table:table-cell office:value-type="float" office:value="1187" table:style-name="ce7">
            <text:p><text:s/>1.18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1">
          <table:table-cell office:value-type="string" table:style-name="ce5">
            <text:p>CZ9999</text:p>
          </table:table-cell>
          <table:table-cell office:value-type="string" table:style-name="ce8">
            <text:p>Totale proventi e oneri finanziari (C)</text:p>
          </table:table-cell>
          <table:table-cell office:value-type="float" office:value="-14546" table:style-name="ce11">
            <text:p><text:s/>-14.54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D) <text:s/>Rettifiche di valore di attività finanziarie</text:p>
          </table:table-cell>
          <table:table-cell table:style-name="ce10"/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0010</text:p>
          </table:table-cell>
          <table:table-cell office:value-type="string" table:style-name="ce13">
            <text:p>D.1) <text:s/>Rivalutazion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0020</text:p>
          </table:table-cell>
          <table:table-cell office:value-type="string" table:style-name="ce13">
            <text:p>D.2) <text:s/>Svalutazion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Z9999</text:p>
          </table:table-cell>
          <table:table-cell office:value-type="string" table:style-name="ce8">
            <text:p>Totale rettifiche di valore di attività finanziarie (D)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E) <text:s/>Proventi e oneri straordinari</text:p>
          </table:table-cell>
          <table:table-cell table:style-name="ce10"/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010</text:p>
          </table:table-cell>
          <table:table-cell office:value-type="string" table:style-name="ce13">
            <text:p>E.1) Proventi straordinari</text:p>
          </table:table-cell>
          <table:table-cell office:value-type="float" office:value="2640002" table:style-name="ce2">
            <text:p><text:s/>2.640.00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020</text:p>
          </table:table-cell>
          <table:table-cell office:value-type="string" table:style-name="ce13">
            <text:p>E.1.A) Plusvalenz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030</text:p>
          </table:table-cell>
          <table:table-cell office:value-type="string" table:style-name="ce13">
            <text:p>E.1.B) Altri proventi straordinari</text:p>
          </table:table-cell>
          <table:table-cell office:value-type="float" office:value="2640002" table:style-name="ce15">
            <text:p><text:s/>2.640.00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040</text:p>
          </table:table-cell>
          <table:table-cell office:value-type="string" table:style-name="ce13">
            <text:p>E.1.B.1) Proventi da donazioni e liberalità divers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050</text:p>
          </table:table-cell>
          <table:table-cell office:value-type="string" table:style-name="ce13">
            <text:p>E.1.B.2) Sopravvenienze attive</text:p>
          </table:table-cell>
          <table:table-cell office:value-type="float" office:value="2035614" table:style-name="ce10">
            <text:p><text:s/>2.035.61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051</text:p>
          </table:table-cell>
          <table:table-cell office:value-type="string" table:style-name="ce13">
            <text:p>E.1.B.2.1) Sopravvenienze attive per quote F.S. vincola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060</text:p>
          </table:table-cell>
          <table:table-cell office:value-type="string" table:style-name="ce13">
            <text:p>E.1.B.2.2) Sopravvenienze attive v/Aziende sanitarie pubbliche della Regione<text:s/></text:p>
          </table:table-cell>
          <table:table-cell office:value-type="float" office:value="46886" table:style-name="ce7">
            <text:p><text:s/>46.88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070</text:p>
          </table:table-cell>
          <table:table-cell office:value-type="string" table:style-name="ce13">
            <text:p>E.1.B.2.3) Sopravvenienze attive v/terzi</text:p>
          </table:table-cell>
          <table:table-cell office:value-type="float" office:value="1988728" table:style-name="ce10">
            <text:p><text:s/>1.988.72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080</text:p>
          </table:table-cell>
          <table:table-cell office:value-type="string" table:style-name="ce13">
            <text:p>E.1.B.2.3.A) Sopravvenienze attive v/terzi relative alla mobilità extra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090</text:p>
          </table:table-cell>
          <table:table-cell office:value-type="string" table:style-name="ce13">
            <text:p>E.1.B.2.3.B) Sopravvenienze attive v/terzi relative al personale</text:p>
          </table:table-cell>
          <table:table-cell office:value-type="float" office:value="9245" table:style-name="ce7">
            <text:p><text:s/>9.24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100</text:p>
          </table:table-cell>
          <table:table-cell office:value-type="string" table:style-name="ce13">
            <text:p>E.1.B.2.3.C) Sopravvenienze attive v/terzi relative alle convenzioni con medici di bas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110</text:p>
          </table:table-cell>
          <table:table-cell office:value-type="string" table:style-name="ce13">
            <text:p>E.1.B.2.3.D) Sopravvenienze attive v/terzi relative alle convenzioni per la specialistic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120</text:p>
          </table:table-cell>
          <table:table-cell office:value-type="string" table:style-name="ce13">
            <text:p>E.1.B.2.3.E) Sopravvenienze attive v/terzi relative all'acquisto prestaz. sanitarie da operatori accredita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130</text:p>
          </table:table-cell>
          <table:table-cell office:value-type="string" table:style-name="ce13">
            <text:p>E.1.B.2.3.F) Sopravvenienze attive v/terzi relative all'acquisto di beni e servizi</text:p>
          </table:table-cell>
          <table:table-cell office:value-type="float" office:value="1528241" table:style-name="ce7">
            <text:p><text:s/>1.528.24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140</text:p>
          </table:table-cell>
          <table:table-cell office:value-type="string" table:style-name="ce13">
            <text:p>E.1.B.2.3.G) Altre sopravvenienze attive v/terzi</text:p>
          </table:table-cell>
          <table:table-cell office:value-type="float" office:value="451242" table:style-name="ce7">
            <text:p><text:s/>451.24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150</text:p>
          </table:table-cell>
          <table:table-cell office:value-type="string" table:style-name="ce13">
            <text:p>E.1.B.3) Insussistenze attive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160</text:p>
          </table:table-cell>
          <table:table-cell office:value-type="string" table:style-name="ce13">
            <text:p>E.1.B.3.1) Insussistenze attive v/Aziende sanitarie pubbliche della 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170</text:p>
          </table:table-cell>
          <table:table-cell office:value-type="string" table:style-name="ce13">
            <text:p>E.1.B.3.2) Insussistenze attive v/terzi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180</text:p>
          </table:table-cell>
          <table:table-cell office:value-type="string" table:style-name="ce13">
            <text:p>E.1.B.3.2.A) Insussistenze attive v/terzi relative alla mobilità extra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190</text:p>
          </table:table-cell>
          <table:table-cell office:value-type="string" table:style-name="ce13">
            <text:p>E.1.B.3.2.B) Insussistenze attive v/terzi relative al pers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200</text:p>
          </table:table-cell>
          <table:table-cell office:value-type="string" table:style-name="ce13">
            <text:p>E.1.B.3.2.C) Insussistenze attive v/terzi relative alle convenzioni con medici di bas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210</text:p>
          </table:table-cell>
          <table:table-cell office:value-type="string" table:style-name="ce13">
            <text:p>E.1.B.3.2.D) Insussistenze attive v/terzi relative alle convenzioni per la specialistic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220</text:p>
          </table:table-cell>
          <table:table-cell office:value-type="string" table:style-name="ce13">
            <text:p>E.1.B.3.2.E) Insussistenze attive v/terzi relative all'acquisto prestaz. sanitarie da operatori accredita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230</text:p>
          </table:table-cell>
          <table:table-cell office:value-type="string" table:style-name="ce13">
            <text:p>E.1.B.3.2.F) Insussistenze attive v/terzi relative all'acquisto di beni e serviz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240</text:p>
          </table:table-cell>
          <table:table-cell office:value-type="string" table:style-name="ce13">
            <text:p>E.1.B.3.2.G) Altre insussistenze attive v/terz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250</text:p>
          </table:table-cell>
          <table:table-cell office:value-type="string" table:style-name="ce13">
            <text:p>E.1.B.4) Altri proventi straordinari</text:p>
          </table:table-cell>
          <table:table-cell office:value-type="float" office:value="604388" table:style-name="ce7">
            <text:p><text:s/>604.38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260</text:p>
          </table:table-cell>
          <table:table-cell office:value-type="string" table:style-name="ce13">
            <text:p>E.2) Oneri straordinari</text:p>
          </table:table-cell>
          <table:table-cell office:value-type="float" office:value="963698" table:style-name="ce2">
            <text:p><text:s/>963.69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270</text:p>
          </table:table-cell>
          <table:table-cell office:value-type="string" table:style-name="ce13">
            <text:p>E.2.A) Minusvalenze</text:p>
          </table:table-cell>
          <table:table-cell office:value-type="float" office:value="89970" table:style-name="ce7">
            <text:p><text:s/>89.97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280</text:p>
          </table:table-cell>
          <table:table-cell office:value-type="string" table:style-name="ce13">
            <text:p>E.2.B) Altri oneri straordinari</text:p>
          </table:table-cell>
          <table:table-cell office:value-type="float" office:value="873728" table:style-name="ce15">
            <text:p><text:s/>873.72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290</text:p>
          </table:table-cell>
          <table:table-cell office:value-type="string" table:style-name="ce13">
            <text:p>E.2.B.1) Oneri tributari da esercizi preceden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300</text:p>
          </table:table-cell>
          <table:table-cell office:value-type="string" table:style-name="ce13">
            <text:p>E.2.B.2) Oneri da cause civili ed oneri processual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310</text:p>
          </table:table-cell>
          <table:table-cell office:value-type="string" table:style-name="ce13">
            <text:p>E.2.B.3) Sopravvenienze passive</text:p>
          </table:table-cell>
          <table:table-cell office:value-type="float" office:value="872995" table:style-name="ce10">
            <text:p><text:s/>872.99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320</text:p>
          </table:table-cell>
          <table:table-cell office:value-type="string" table:style-name="ce13">
            <text:p>E.2.B.3.1) Sopravvenienze passive v/Aziende sanitarie pubbliche della Regione</text:p>
          </table:table-cell>
          <table:table-cell office:value-type="float" office:value="41323" table:style-name="ce10">
            <text:p><text:s/>41.32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330</text:p>
          </table:table-cell>
          <table:table-cell office:value-type="string" table:style-name="ce13">
            <text:p>E.2.B.3.1.A) Sopravvenienze passive v/Aziende sanitarie pubbliche relative alla mobilità intra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340</text:p>
          </table:table-cell>
          <table:table-cell office:value-type="string" table:style-name="ce13">
            <text:p>E.2.B.3.1.B) Altre sopravvenienze passive v/Aziende sanitarie pubbliche della Regione</text:p>
          </table:table-cell>
          <table:table-cell office:value-type="float" office:value="41323" table:style-name="ce7">
            <text:p><text:s/>41.32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350</text:p>
          </table:table-cell>
          <table:table-cell office:value-type="string" table:style-name="ce13">
            <text:p>E.2.B.3.2) Sopravvenienze passive v/terzi</text:p>
          </table:table-cell>
          <table:table-cell office:value-type="float" office:value="831672" table:style-name="ce10">
            <text:p><text:s/>831.67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360</text:p>
          </table:table-cell>
          <table:table-cell office:value-type="string" table:style-name="ce13">
            <text:p>E.2.B.3.2.A) Sopravvenienze passive v/terzi relative alla mobilità extra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370</text:p>
          </table:table-cell>
          <table:table-cell office:value-type="string" table:style-name="ce13">
            <text:p>E.2.B.3.2.B) Sopravvenienze passive v/terzi relative al personale</text:p>
          </table:table-cell>
          <table:table-cell office:value-type="float" office:value="15967" table:style-name="ce10">
            <text:p><text:s/>15.96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380</text:p>
          </table:table-cell>
          <table:table-cell office:value-type="string" table:style-name="ce14">
            <text:p>E.2.B.3.2.B.1) Soprav. passive v/terzi relative al personale - dirigenza medica</text:p>
          </table:table-cell>
          <table:table-cell office:value-type="float" office:value="574" table:style-name="ce7">
            <text:p><text:s/>57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390</text:p>
          </table:table-cell>
          <table:table-cell office:value-type="string" table:style-name="ce14">
            <text:p>E.2.B.3.2.B.2) Soprav. passive v/terzi relative al personale - dirigenza non medica</text:p>
          </table:table-cell>
          <table:table-cell office:value-type="float" office:value="448" table:style-name="ce7">
            <text:p><text:s/>448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400</text:p>
          </table:table-cell>
          <table:table-cell office:value-type="string" table:style-name="ce14">
            <text:p>E.2.B.3.2.B.3) Soprav. passive v/terzi relative al personale - comparto</text:p>
          </table:table-cell>
          <table:table-cell office:value-type="float" office:value="14945" table:style-name="ce7">
            <text:p><text:s/>14.94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410</text:p>
          </table:table-cell>
          <table:table-cell office:value-type="string" table:style-name="ce13">
            <text:p>E.2.B.3.2.C) Sopravvenienze passive v/terzi relative alle convenzioni con medici di bas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420</text:p>
          </table:table-cell>
          <table:table-cell office:value-type="string" table:style-name="ce13">
            <text:p>E.2.B.3.2.D) Sopravvenienze passive v/terzi relative alle convenzioni per la specialistica</text:p>
          </table:table-cell>
          <table:table-cell office:value-type="float" office:value="3812" table:style-name="ce7">
            <text:p><text:s/>3.81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430</text:p>
          </table:table-cell>
          <table:table-cell office:value-type="string" table:style-name="ce13">
            <text:p>E.2.B.3.2.E) Sopravvenienze passive v/terzi relative all'acquisto prestaz. sanitarie da operatori accredita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440</text:p>
          </table:table-cell>
          <table:table-cell office:value-type="string" table:style-name="ce13">
            <text:p>E.2.B.3.2.F) Sopravvenienze passive v/terzi relative all'acquisto di beni e servizi</text:p>
          </table:table-cell>
          <table:table-cell office:value-type="float" office:value="626096" table:style-name="ce7">
            <text:p><text:s/>626.09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450</text:p>
          </table:table-cell>
          <table:table-cell office:value-type="string" table:style-name="ce13">
            <text:p>E.2.B.3.2.G) Altre sopravvenienze passive v/terzi</text:p>
          </table:table-cell>
          <table:table-cell office:value-type="float" office:value="185797" table:style-name="ce7">
            <text:p><text:s/>185.797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460</text:p>
          </table:table-cell>
          <table:table-cell office:value-type="string" table:style-name="ce13">
            <text:p>E.2.B.4) Insussistenze passive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461</text:p>
          </table:table-cell>
          <table:table-cell office:value-type="string" table:style-name="ce13">
            <text:p>E.2.B.4.1) Insussistenze passive per quote F.S. vincolato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470</text:p>
          </table:table-cell>
          <table:table-cell office:value-type="string" table:style-name="ce13">
            <text:p>E.2.B.4.2) Insussistenze passive v/Aziende sanitarie pubbliche della Region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480</text:p>
          </table:table-cell>
          <table:table-cell office:value-type="string" table:style-name="ce13">
            <text:p>E.2.B.4.3) Insussistenze passive v/terzi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490</text:p>
          </table:table-cell>
          <table:table-cell office:value-type="string" table:style-name="ce13">
            <text:p>E.2.B.4.3.A) Insussistenze passive v/terzi relative alla mobilità extraregi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500</text:p>
          </table:table-cell>
          <table:table-cell office:value-type="string" table:style-name="ce13">
            <text:p>E.2.B.4.3.B) Insussistenze passive v/terzi relative al person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510</text:p>
          </table:table-cell>
          <table:table-cell office:value-type="string" table:style-name="ce13">
            <text:p>E.2.B.4.3.C) Insussistenze passive v/terzi relative alle convenzioni con medici di bas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520</text:p>
          </table:table-cell>
          <table:table-cell office:value-type="string" table:style-name="ce13">
            <text:p>E.2.B.4.3.D) Insussistenze passive v/terzi relative alle convenzioni per la specialistica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530</text:p>
          </table:table-cell>
          <table:table-cell office:value-type="string" table:style-name="ce13">
            <text:p>E.2.B.4.3.E) Insussistenze passive v/terzi relative all'acquisto prestaz. sanitarie da operatori accreditat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540</text:p>
          </table:table-cell>
          <table:table-cell office:value-type="string" table:style-name="ce13">
            <text:p>E.2.B.4.3.F) Insussistenze passive v/terzi relative all'acquisto di beni e serviz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550</text:p>
          </table:table-cell>
          <table:table-cell office:value-type="string" table:style-name="ce13">
            <text:p>E.2.B.4.3.G) Altre insussistenze passive v/terzi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0560</text:p>
          </table:table-cell>
          <table:table-cell office:value-type="string" table:style-name="ce12">
            <text:p>E.2.B.5) Altri oneri straordinari</text:p>
          </table:table-cell>
          <table:table-cell office:value-type="float" office:value="733" table:style-name="ce7">
            <text:p><text:s/>733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Z9999</text:p>
          </table:table-cell>
          <table:table-cell office:value-type="string" table:style-name="ce8">
            <text:p>Totale proventi e oneri straordinari (E)</text:p>
          </table:table-cell>
          <table:table-cell office:value-type="float" office:value="1676304" table:style-name="ce11">
            <text:p><text:s/>1.676.304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XA0000</text:p>
          </table:table-cell>
          <table:table-cell office:value-type="string" table:style-name="ce8">
            <text:p>Risultato prima delle imposte (A - B +/- C +/- D +/- E)</text:p>
          </table:table-cell>
          <table:table-cell office:value-type="float" office:value="15838505" table:style-name="ce11">
            <text:p><text:s/>15.838.505<text:s/></text:p>
          </table:table-cell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Y) Imposte e tasse<text:s/></text:p>
          </table:table-cell>
          <table:table-cell table:style-name="ce10"/>
          <table:table-cell office:value-type="string" table:style-name="ce9">
            <text:p>+/-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0010</text:p>
          </table:table-cell>
          <table:table-cell office:value-type="string" table:style-name="ce8">
            <text:p>Y.1) IRAP</text:p>
          </table:table-cell>
          <table:table-cell office:value-type="float" office:value="15681469" table:style-name="ce2">
            <text:p><text:s/>15.681.469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0020</text:p>
          </table:table-cell>
          <table:table-cell office:value-type="string" table:style-name="ce8">
            <text:p>Y.1.A) IRAP relativa a personale dipendente</text:p>
          </table:table-cell>
          <table:table-cell office:value-type="float" office:value="14546196" table:style-name="ce7">
            <text:p><text:s/>14.546.19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0030</text:p>
          </table:table-cell>
          <table:table-cell office:value-type="string" table:style-name="ce8">
            <text:p>Y.1.B) IRAP relativa a collaboratori e personale assimilato a lavoro dipendente</text:p>
          </table:table-cell>
          <table:table-cell office:value-type="float" office:value="585641" table:style-name="ce7">
            <text:p><text:s/>585.641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0040</text:p>
          </table:table-cell>
          <table:table-cell office:value-type="string" table:style-name="ce8">
            <text:p>Y.1.C) IRAP relativa ad attività di libera professione (intramoenia)</text:p>
          </table:table-cell>
          <table:table-cell office:value-type="float" office:value="549632" table:style-name="ce7">
            <text:p><text:s/>549.632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0050</text:p>
          </table:table-cell>
          <table:table-cell office:value-type="string" table:style-name="ce8">
            <text:p>Y.1.D) IRAP relativa ad attività commerciale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0060</text:p>
          </table:table-cell>
          <table:table-cell office:value-type="string" table:style-name="ce8">
            <text:p>Y.2) IRES</text:p>
          </table:table-cell>
          <table:table-cell office:value-type="float" office:value="157036" table:style-name="ce2">
            <text:p><text:s/>157.03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0070</text:p>
          </table:table-cell>
          <table:table-cell office:value-type="string" table:style-name="ce8">
            <text:p>Y.2.A) IRES su attività istituzionale</text:p>
          </table:table-cell>
          <table:table-cell office:value-type="float" office:value="140656" table:style-name="ce7">
            <text:p><text:s/>140.656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0080</text:p>
          </table:table-cell>
          <table:table-cell office:value-type="string" table:style-name="ce8">
            <text:p>Y.2.B) IRES su attività commerciale</text:p>
          </table:table-cell>
          <table:table-cell office:value-type="float" office:value="16380" table:style-name="ce7">
            <text:p><text:s/>16.380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0090</text:p>
          </table:table-cell>
          <table:table-cell office:value-type="string" table:style-name="ce4">
            <text:p>Y.3) Accantonamento a F.do Imposte (Accertamenti, condoni, ecc.)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Z9999</text:p>
          </table:table-cell>
          <table:table-cell office:value-type="string" table:style-name="ce4">
            <text:p>Totale imposte e tasse (Y)</text:p>
          </table:table-cell>
          <table:table-cell office:value-type="float" office:value="15838505" table:style-name="ce2">
            <text:p><text:s/>15.838.505<text:s/></text:p>
          </table:table-cell>
          <table:table-cell office:value-type="string" table:style-name="ce6">
            <text:p>+</text:p>
          </table:table-cell>
          <table:table-cell table:number-columns-repeated="16380"/>
        </table:table-row>
        <table:table-row table:style-name="ro12">
          <table:table-cell office:value-type="string" table:style-name="ce5">
            <text:p>ZZ9999</text:p>
          </table:table-cell>
          <table:table-cell office:value-type="string" table:style-name="ce4">
            <text:p>RISULTATO DI ESERCIZIO</text:p>
          </table:table-cell>
          <table:table-cell office:value-type="float" office:value="0" table:style-name="ce1">
            <text:p><text:s/>-<text:s text:c="3"/></text:p>
          </table:table-cell>
          <table:table-cell office:value-type="string" table:style-name="ce3">
            <text:p>+/-</text:p>
          </table:table-cell>
          <table:table-cell table:number-columns-repeated="16380"/>
        </table:table-row>
        <table:table-row table:number-rows-repeated="7"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number-rows-repeated="47" table:style-name="ro2">
          <table:table-cell table:style-name="ce39"/>
          <table:table-cell table:style-name="ce43"/>
          <table:table-cell table:style-name="ce41"/>
          <table:table-cell table:style-name="ce42"/>
          <table:table-cell table:number-columns-repeated="16380"/>
        </table:table-row>
        <table:table-row table:number-rows-repeated="5" table:style-name="ro2">
          <table:table-cell table:style-name="ce44"/>
          <table:table-cell table:style-name="ce43"/>
          <table:table-cell table:style-name="ce41"/>
          <table:table-cell table:style-name="ce42"/>
          <table:table-cell table:number-columns-repeated="16380"/>
        </table:table-row>
        <table:table-row table:number-rows-repeated="64909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2"/>
          <table:table-cell table:content-validation-name="val1" table:style-name="ce38"/>
          <table:table-cell table:number-columns-repeated="252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5"/>
          <table:table-cell table:content-validation-name="val1" table:style-name="ce38"/>
          <table:table-cell table:number-columns-repeated="256"/>
        </table:table-row>
        <table:table-row table:number-rows-repeated="65531" table:style-name="ro13">
          <table:table-cell table:number-columns-repeated="16384"/>
        </table:table-row>
      </table:table>
      <table:table table:name="'file:///Z:/BILANCI%20CONSUNTIVI/BES%202020/BES%202020%20V1/718_BES%202020_V1_bilancio_di_esercizio_20210514_083941.xls'#ANAGR" table:style-name="ta2">
        <table:table-source xlink:href="file:///Z:/BILANCI%20CONSUNTIVI/BES%202020/BES%202020%20V1/718_BES%202020_V1_bilancio_di_esercizio_20210514_08394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Info" table:style-name="ta2">
        <table:table-source xlink:href="file:///Z:/BILANCI%20CONSUNTIVI/BES%202020/BES%202020%20V1/718_BES%202020_V1_bilancio_di_esercizio_20210514_08394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odifica_CE" table:style-name="ta2">
        <table:table-source xlink:href="file:///Z:/BILANCI%20CONSUNTIVI/BES%202020/BES%202020%20V1/718_BES%202020_V1_bilancio_di_esercizio_20210514_083941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E" table:style-name="ta2">
        <table:table-source xlink:href="file:///Z:/BILANCI%20CONSUNTIVI/BES%202020/BES%202020%20V1/718_BES%202020_V1_bilancio_di_esercizio_20210514_083941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NI-Tot" table:style-name="ta2">
        <table:table-source xlink:href="file:///Z:/BILANCI%20CONSUNTIVI/BES%202020/BES%202020%20V1/718_BES%202020_V1_bilancio_di_esercizio_20210514_083941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Dettaglio_CE_LP_Tot" table:style-name="ta2">
        <table:table-source xlink:href="file:///Z:/BILANCI%20CONSUNTIVI/BES%202020/BES%202020%20V1/718_BES%202020_V1_bilancio_di_esercizio_20210514_083941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NI-San" table:style-name="ta2">
        <table:table-source xlink:href="file:///Z:/BILANCI%20CONSUNTIVI/BES%202020/BES%202020%20V1/718_BES%202020_V1_bilancio_di_esercizio_20210514_083941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Dettaglio_CE_San" table:style-name="ta2">
        <table:table-source xlink:href="file:///Z:/BILANCI%20CONSUNTIVI/BES%202020/BES%202020%20V1/718_BES%202020_V1_bilancio_di_esercizio_20210514_083941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Dettaglio_CE_LP_San" table:style-name="ta2">
        <table:table-source xlink:href="file:///Z:/BILANCI%20CONSUNTIVI/BES%202020/BES%202020%20V1/718_BES%202020_V1_bilancio_di_esercizio_20210514_083941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Dettaglio_CE_Ric" table:style-name="ta2">
        <table:table-source xlink:href="file:///Z:/BILANCI%20CONSUNTIVI/BES%202020/BES%202020%20V1/718_BES%202020_V1_bilancio_di_esercizio_20210514_083941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NI-Ric" table:style-name="ta2">
        <table:table-source xlink:href="file:///Z:/BILANCI%20CONSUNTIVI/BES%202020/BES%202020%20V1/718_BES%202020_V1_bilancio_di_esercizio_20210514_083941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NI-Ter" table:style-name="ta2">
        <table:table-source xlink:href="file:///Z:/BILANCI%20CONSUNTIVI/BES%202020/BES%202020%20V1/718_BES%202020_V1_bilancio_di_esercizio_20210514_083941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ESTR_PREC" table:style-name="ta2">
        <table:table-source xlink:href="file:///Z:/BILANCI%20CONSUNTIVI/BES%202020/BES%202020%20V1/718_BES%202020_V1_bilancio_di_esercizio_20210514_083941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NI-Soc" table:style-name="ta2">
        <table:table-source xlink:href="file:///Z:/BILANCI%20CONSUNTIVI/BES%202020/BES%202020%20V1/718_BES%202020_V1_bilancio_di_esercizio_20210514_083941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Dettaglio_CE_Soc" table:style-name="ta2">
        <table:table-source xlink:href="file:///Z:/BILANCI%20CONSUNTIVI/BES%202020/BES%202020%20V1/718_BES%202020_V1_bilancio_di_esercizio_20210514_083941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Dettaglio_CE_Ter" table:style-name="ta2">
        <table:table-source xlink:href="file:///Z:/BILANCI%20CONSUNTIVI/BES%202020/BES%202020%20V1/718_BES%202020_V1_bilancio_di_esercizio_20210514_083941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Dettaglio_CE_LP_Ter" table:style-name="ta2">
        <table:table-source xlink:href="file:///Z:/BILANCI%20CONSUNTIVI/BES%202020/BES%202020%20V1/718_BES%202020_V1_bilancio_di_esercizio_20210514_083941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NI-118" table:style-name="ta2">
        <table:table-source xlink:href="file:///Z:/BILANCI%20CONSUNTIVI/BES%202020/BES%202020%20V1/718_BES%202020_V1_bilancio_di_esercizio_20210514_083941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Prestazioni" table:style-name="ta2">
        <table:table-source xlink:href="file:///Z:/BILANCI%20CONSUNTIVI/BES%202020/BES%202020%20V1/718_BES%202020_V1_bilancio_di_esercizio_20210514_083941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Dett_Cons" table:style-name="ta2">
        <table:table-source xlink:href="file:///Z:/BILANCI%20CONSUNTIVI/BES%202020/BES%202020%20V1/718_BES%202020_V1_bilancio_di_esercizio_20210514_083941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ons_Tot" table:style-name="ta2">
        <table:table-source xlink:href="file:///Z:/BILANCI%20CONSUNTIVI/BES%202020/BES%202020%20V1/718_BES%202020_V1_bilancio_di_esercizio_20210514_083941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ons_San_TOT" table:style-name="ta2">
        <table:table-source xlink:href="file:///Z:/BILANCI%20CONSUNTIVI/BES%202020/BES%202020%20V1/718_BES%202020_V1_bilancio_di_esercizio_20210514_083941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ons_San" table:style-name="ta2">
        <table:table-source xlink:href="file:///Z:/BILANCI%20CONSUNTIVI/BES%202020/BES%202020%20V1/718_BES%202020_V1_bilancio_di_esercizio_20210514_083941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ons_San_L23" table:style-name="ta2">
        <table:table-source xlink:href="file:///Z:/BILANCI%20CONSUNTIVI/BES%202020/BES%202020%20V1/718_BES%202020_V1_bilancio_di_esercizio_20210514_083941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ons_Ter_TOT" table:style-name="ta2">
        <table:table-source xlink:href="file:///Z:/BILANCI%20CONSUNTIVI/BES%202020/BES%202020%20V1/718_BES%202020_V1_bilancio_di_esercizio_20210514_083941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ons_Ter" table:style-name="ta2">
        <table:table-source xlink:href="file:///Z:/BILANCI%20CONSUNTIVI/BES%202020/BES%202020%20V1/718_BES%202020_V1_bilancio_di_esercizio_20210514_083941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ons_Ter_L23" table:style-name="ta2">
        <table:table-source xlink:href="file:///Z:/BILANCI%20CONSUNTIVI/BES%202020/BES%202020%20V1/718_BES%202020_V1_bilancio_di_esercizio_20210514_083941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ons_Ric" table:style-name="ta2">
        <table:table-source xlink:href="file:///Z:/BILANCI%20CONSUNTIVI/BES%202020/BES%202020%20V1/718_BES%202020_V1_bilancio_di_esercizio_20210514_083941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ons_118" table:style-name="ta2">
        <table:table-source xlink:href="file:///Z:/BILANCI%20CONSUNTIVI/BES%202020/BES%202020%20V1/718_BES%202020_V1_bilancio_di_esercizio_20210514_083941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eMin_Tot" table:style-name="ta2">
        <table:table-source xlink:href="file:///Z:/BILANCI%20CONSUNTIVI/BES%202020/BES%202020%20V1/718_BES%202020_V1_bilancio_di_esercizio_20210514_083941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eMin_San" table:style-name="ta2">
        <table:table-source xlink:href="file:///Z:/BILANCI%20CONSUNTIVI/BES%202020/BES%202020%20V1/718_BES%202020_V1_bilancio_di_esercizio_20210514_083941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eMin_Ter" table:style-name="ta2">
        <table:table-source xlink:href="file:///Z:/BILANCI%20CONSUNTIVI/BES%202020/BES%202020%20V1/718_BES%202020_V1_bilancio_di_esercizio_20210514_083941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eMin_118" table:style-name="ta2">
        <table:table-source xlink:href="file:///Z:/BILANCI%20CONSUNTIVI/BES%202020/BES%202020%20V1/718_BES%202020_V1_bilancio_di_esercizio_20210514_083941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CeMin_Ric" table:style-name="ta2">
        <table:table-source xlink:href="file:///Z:/BILANCI%20CONSUNTIVI/BES%202020/BES%202020%20V1/718_BES%202020_V1_bilancio_di_esercizio_20210514_083941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SKASST_TOT" table:style-name="ta2">
        <table:table-source xlink:href="file:///Z:/BILANCI%20CONSUNTIVI/BES%202020/BES%202020%20V1/718_BES%202020_V1_bilancio_di_esercizio_20210514_083941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SKASST_SAN" table:style-name="ta2">
        <table:table-source xlink:href="file:///Z:/BILANCI%20CONSUNTIVI/BES%202020/BES%202020%20V1/718_BES%202020_V1_bilancio_di_esercizio_20210514_083941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SKASST_TER" table:style-name="ta2">
        <table:table-source xlink:href="file:///Z:/BILANCI%20CONSUNTIVI/BES%202020/BES%202020%20V1/718_BES%202020_V1_bilancio_di_esercizio_20210514_083941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SKASST_118" table:style-name="ta2">
        <table:table-source xlink:href="file:///Z:/BILANCI%20CONSUNTIVI/BES%202020/BES%202020%20V1/718_BES%202020_V1_bilancio_di_esercizio_20210514_083941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SKATS" table:style-name="ta2">
        <table:table-source xlink:href="file:///Z:/BILANCI%20CONSUNTIVI/BES%202020/BES%202020%20V1/718_BES%202020_V1_bilancio_di_esercizio_20210514_083941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SKIRCCS_RIC" table:style-name="ta2">
        <table:table-source xlink:href="file:///Z:/BILANCI%20CONSUNTIVI/BES%202020/BES%202020%20V1/718_BES%202020_V1_bilancio_di_esercizio_20210514_083941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INDICATORI_ASST" table:style-name="ta2">
        <table:table-source xlink:href="file:///Z:/BILANCI%20CONSUNTIVI/BES%202020/BES%202020%20V1/718_BES%202020_V1_bilancio_di_esercizio_20210514_083941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INDICATORI_ATS" table:style-name="ta2">
        <table:table-source xlink:href="file:///Z:/BILANCI%20CONSUNTIVI/BES%202020/BES%202020%20V1/718_BES%202020_V1_bilancio_di_esercizio_20210514_083941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INDICATORI_IRCCS" table:style-name="ta2">
        <table:table-source xlink:href="file:///Z:/BILANCI%20CONSUNTIVI/BES%202020/BES%202020%20V1/718_BES%202020_V1_bilancio_di_esercizio_20210514_083941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INFO_OUT" table:style-name="ta2">
        <table:table-source xlink:href="file:///Z:/BILANCI%20CONSUNTIVI/BES%202020/BES%202020%20V1/718_BES%202020_V1_bilancio_di_esercizio_20210514_08394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%20CONSUNTIVI/BES%202020/BES%202020%20V1/718_BES%202020_V1_bilancio_di_esercizio_20210514_083941.xls'#VERSIONI" table:style-name="ta2">
        <table:table-source xlink:href="file:///Z:/BILANCI%20CONSUNTIVI/BES%202020/BES%202020%20V1/718_BES%202020_V1_bilancio_di_esercizio_20210514_083941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Z:/BILANCI%20CONSUNTIVI/BES%202020/BES%202020%20V1/718_BES%202020_V1_bilancio_di_esercizio_20210514_083941.xls'#ESTR_SK" table:style-name="ta2">
        <table:table-source xlink:href="file:///Z:/BILANCI%20CONSUNTIVI/BES%202020/BES%202020%20V1/718_BES%202020_V1_bilancio_di_esercizio_20210514_083941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ERSIONI" table:cell-range-address="'file:///Z:/BILANCI%20CONSUNTIVI/BES%202020/BES%202020%20V1/718_BES%202020_V1_bilancio_di_esercizio_20210514_083941.xls'#VERSIONI.$A$2:VERSIONI.$A$10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Mangal" svg:font-family="Mangal"/>
    <style:font-face style:name="Arial Narrow" svg:font-family="&quot;Arial Narrow&quot;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€ </number:text>
      <number:number number:decimal-places="2" number:min-integer-digits="1" number:grouping="true"/>
      <number:text> </number:text>
    </number:number-style>
    <number:number-style style:name="N43P1">
      <number:text>-€ </number:text>
      <number:number number:decimal-places="2" number:min-integer-digits="1" number:grouping="true"/>
      <number:text> </number:text>
    </number:number-style>
    <number:number-style style:name="N43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L. </number:text>
      <number:number number:decimal-places="2" number:min-integer-digits="1" number:grouping="true"/>
      <number:text> </number:text>
    </number:number-style>
    <number:number-style style:name="N48P1">
      <number:text>-L. </number:text>
      <number:number number:decimal-places="2" number:min-integer-digits="1" number:grouping="true"/>
      <number:text> </number:text>
    </number:number-style>
    <number:number-style style:name="N48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5"/>
    <style:style style:name="Comma_32_2_32_2" style:display-name="Comma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39">
      <style:text-properties fo:color="#000000"/>
    </style:style>
    <style:style style:name="Comma_32_2_32_2_32_2_32_2" style:display-name="Comma 2 2 2 2" style:family="table-cell" style:data-style-name="N39">
      <style:text-properties fo:color="#000000"/>
    </style:style>
    <style:style style:name="Comma_32_2_32_2_32_2_32_2_32_2" style:display-name="Comma 2 2 2 2 2" style:family="table-cell" style:data-style-name="N39">
      <style:text-properties fo:color="#000000"/>
    </style:style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4" style:display-name="Comma 2 2 2 4" style:family="table-cell" style:data-style-name="N39">
      <style:text-properties fo:color="#000000"/>
    </style:style>
    <style:style style:name="Comma_32_2_32_2_32_3" style:display-name="Comma 2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Comma_32_2_32_2_32_4" style:display-name="Comma 2 2 4" style:family="table-cell" style:data-style-name="N39">
      <style:text-properties fo:color="#000000"/>
    </style:style>
    <style:style style:name="Comma_32_2_32_2_32_4_32_2" style:display-name="Comma 2 2 4 2" style:family="table-cell" style:data-style-name="N39">
      <style:text-properties fo:color="#000000"/>
    </style:style>
    <style:style style:name="Comma_32_2_32_2_32_5" style:display-name="Comma 2 2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39">
      <style:text-properties fo:color="#000000"/>
    </style:style>
    <style:style style:name="Comma_32_2_32_3_32_2_32_2" style:display-name="Comma 2 3 2 2" style:family="table-cell" style:data-style-name="N39">
      <style:text-properties fo:color="#000000"/>
    </style:style>
    <style:style style:name="Comma_32_2_32_3_32_2_32_2_32_2" style:display-name="Comma 2 3 2 2 2" style:family="table-cell" style:data-style-name="N39">
      <style:text-properties fo:color="#000000"/>
    </style:style>
    <style:style style:name="Comma_32_2_32_3_32_2_32_3" style:display-name="Comma 2 3 2 3" style:family="table-cell" style:data-style-name="N39">
      <style:text-properties fo:color="#000000"/>
    </style:style>
    <style:style style:name="Comma_32_2_32_3_32_3" style:display-name="Comma 2 3 3" style:family="table-cell" style:data-style-name="N39">
      <style:text-properties fo:color="#000000"/>
    </style:style>
    <style:style style:name="Comma_32_2_32_3_32_3_32_2" style:display-name="Comma 2 3 3 2" style:family="table-cell" style:data-style-name="N39">
      <style:text-properties fo:color="#000000"/>
    </style:style>
    <style:style style:name="Comma_32_2_32_3_32_4" style:display-name="Comma 2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39">
      <style:text-properties fo:color="#000000"/>
    </style:style>
    <style:style style:name="Comma_32_2_32_4_32_2" style:display-name="Comma 2 4 2" style:family="table-cell" style:data-style-name="N39">
      <style:text-properties fo:color="#000000"/>
    </style:style>
    <style:style style:name="Comma_32_2_32_4_32_2_32_2" style:display-name="Comma 2 4 2 2" style:family="table-cell" style:data-style-name="N39">
      <style:text-properties fo:color="#000000"/>
    </style:style>
    <style:style style:name="Comma_32_2_32_4_32_3" style:display-name="Comma 2 4 3" style:family="table-cell" style:data-style-name="N39">
      <style:text-properties fo:color="#000000"/>
    </style:style>
    <style:style style:name="Comma_32_2_32_4_32_3_32_2" style:display-name="Comma 2 4 3 2" style:family="table-cell" style:data-style-name="N39">
      <style:text-properties fo:color="#000000"/>
    </style:style>
    <style:style style:name="Comma_32_2_32_4_32_4" style:display-name="Comma 2 4 4" style:family="table-cell" style:data-style-name="N35"/>
    <style:style style:name="Comma_32_2_32_4_32_4_32_2" style:display-name="Comma 2 4 4 2" style:family="table-cell" style:data-style-name="N35"/>
    <style:style style:name="Comma_32_2_32_4_32_5" style:display-name="Comma 2 4 5" style:family="table-cell" style:data-style-name="N39">
      <style:text-properties fo:color="#000000"/>
    </style:style>
    <style:style style:name="Comma_32_2_32_5" style:display-name="Comma 2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39">
      <style:text-properties fo:color="#000000"/>
    </style:style>
    <style:style style:name="Comma_32_2_32_6_32_2" style:display-name="Comma 2 6 2" style:family="table-cell" style:data-style-name="N39">
      <style:text-properties fo:color="#000000"/>
    </style:style>
    <style:style style:name="Comma_32_2_32_7" style:display-name="Comma 2 7" style:family="table-cell" style:data-style-name="N39">
      <style:text-properties fo:color="#000000"/>
    </style:style>
    <style:style style:name="Comma_32_2_32_7_32_2" style:display-name="Comma 2 7 2" style:family="table-cell" style:data-style-name="N39">
      <style:text-properties fo:color="#000000"/>
    </style:style>
    <style:style style:name="Comma_32_2_32_8" style:display-name="Comma 2 8" style:family="table-cell" style:data-style-name="N35"/>
    <style:style style:name="Comma_32_2_32_8_32_2" style:display-name="Comma 2 8 2" style:family="table-cell" style:data-style-name="N35"/>
    <style:style style:name="Comma_32_2_32_9" style:display-name="Comma 2 9" style:family="table-cell" style:data-style-name="N35"/>
    <style:style style:name="Euro" style:family="table-cell" style:data-style-name="N41"/>
    <style:style style:name="Euro_32_10" style:display-name="Euro 10" style:family="table-cell" style:data-style-name="N41"/>
    <style:style style:name="Euro_32_2" style:display-name="Euro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42">
      <style:text-properties fo:color="#000000"/>
    </style:style>
    <style:style style:name="Euro_32_2_32_2_32_2" style:display-name="Euro 2 2 2" style:family="table-cell" style:data-style-name="N42">
      <style:text-properties fo:color="#000000"/>
    </style:style>
    <style:style style:name="Euro_32_2_32_2_32_2_32_2" style:display-name="Euro 2 2 2 2" style:family="table-cell" style:data-style-name="N42">
      <style:text-properties fo:color="#000000"/>
    </style:style>
    <style:style style:name="Euro_32_2_32_2_32_3" style:display-name="Euro 2 2 3" style:family="table-cell" style:data-style-name="N41"/>
    <style:style style:name="Euro_32_2_32_2_32_4" style:display-name="Euro 2 2 4" style:family="table-cell" style:data-style-name="N42">
      <style:text-properties fo:color="#000000"/>
    </style:style>
    <style:style style:name="Euro_32_2_32_3" style:display-name="Euro 2 3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42">
      <style:text-properties fo:color="#000000"/>
    </style:style>
    <style:style style:name="Euro_32_2_32_4_32_2" style:display-name="Euro 2 4 2" style:family="table-cell" style:data-style-name="N42">
      <style:text-properties fo:color="#000000"/>
    </style:style>
    <style:style style:name="Euro_32_2_32_5" style:display-name="Euro 2 5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44"/>
    <style:style style:name="Euro_32_3" style:display-name="Euro 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41"/>
    <style:style style:name="Euro_32_3_32_2_32_2" style:display-name="Euro 3 2 2" style:family="table-cell" style:data-style-name="N41"/>
    <style:style style:name="Euro_32_3_32_2_32_3" style:display-name="Euro 3 2 3" style:family="table-cell" style:data-style-name="N42">
      <style:text-properties fo:color="#000000"/>
    </style:style>
    <style:style style:name="Euro_32_3_32_2_32_3_32_2" style:display-name="Euro 3 2 3 2" style:family="table-cell" style:data-style-name="N42">
      <style:text-properties fo:color="#000000"/>
    </style:style>
    <style:style style:name="Euro_32_3_32_3" style:display-name="Euro 3 3" style:family="table-cell" style:data-style-name="N42">
      <style:text-properties fo:color="#000000"/>
    </style:style>
    <style:style style:name="Euro_32_3_32_3_32_2" style:display-name="Euro 3 3 2" style:family="table-cell" style:data-style-name="N42">
      <style:text-properties fo:color="#000000"/>
    </style:style>
    <style:style style:name="Euro_32_3_32_3_32_2_32_2" style:display-name="Euro 3 3 2 2" style:family="table-cell" style:data-style-name="N42">
      <style:text-properties fo:color="#000000"/>
    </style:style>
    <style:style style:name="Euro_32_3_32_3_32_3" style:display-name="Euro 3 3 3" style:family="table-cell" style:data-style-name="N42">
      <style:text-properties fo:color="#000000"/>
    </style:style>
    <style:style style:name="Euro_32_3_32_4" style:display-name="Euro 3 4" style:family="table-cell" style:data-style-name="N42">
      <style:text-properties fo:color="#000000" style:font-name="Mangal" style:font-name-asian="Mangal" style:font-name-complex="Mangal" fo:font-size="10pt" style:font-size-asian="10pt" style:font-size-complex="10pt"/>
    </style:style>
    <style:style style:name="Euro_32_3_32_5" style:display-name="Euro 3 5" style:family="table-cell" style:data-style-name="N42">
      <style:text-properties fo:color="#000000"/>
    </style:style>
    <style:style style:name="Euro_32_3_32_5_32_2" style:display-name="Euro 3 5 2" style:family="table-cell" style:data-style-name="N42">
      <style:text-properties fo:color="#000000"/>
    </style:style>
    <style:style style:name="Euro_32_3_32_6" style:display-name="Euro 3 6" style:family="table-cell" style:data-style-name="N34"/>
    <style:style style:name="Euro_32_3_32_6_32_2" style:display-name="Euro 3 6 2" style:family="table-cell" style:data-style-name="N34"/>
    <style:style style:name="Euro_32_3_32_6_32_2_32_2" style:display-name="Euro 3 6 2 2" style:family="table-cell" style:data-style-name="N34"/>
    <style:style style:name="Euro_32_3_32_6_32_3" style:display-name="Euro 3 6 3" style:family="table-cell" style:data-style-name="N34"/>
    <style:style style:name="Euro_32_3_32_7" style:display-name="Euro 3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44"/>
    <style:style style:name="Euro_32_4_32_2" style:display-name="Euro 4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42">
      <style:text-properties fo:color="#000000"/>
    </style:style>
    <style:style style:name="Euro_32_4_32_3_32_2" style:display-name="Euro 4 3 2" style:family="table-cell" style:data-style-name="N42">
      <style:text-properties fo:color="#000000"/>
    </style:style>
    <style:style style:name="Euro_32_4_32_4" style:display-name="Euro 4 4" style:family="table-cell" style:data-style-name="N44"/>
    <style:style style:name="Euro_32_4_32_5" style:display-name="Euro 4 5" style:family="table-cell" style:data-style-name="N44"/>
    <style:style style:name="Euro_32_5" style:display-name="Euro 5" style:family="table-cell" style:data-style-name="N42">
      <style:text-properties fo:color="#000000"/>
    </style:style>
    <style:style style:name="Euro_32_5_32_2" style:display-name="Euro 5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42">
      <style:text-properties fo:color="#000000"/>
    </style:style>
    <style:style style:name="Euro_32_5_32_2_32_2_32_2" style:display-name="Euro 5 2 2 2" style:family="table-cell" style:data-style-name="N42">
      <style:text-properties fo:color="#000000"/>
    </style:style>
    <style:style style:name="Euro_32_5_32_2_32_3" style:display-name="Euro 5 2 3" style:family="table-cell" style:data-style-name="N42">
      <style:text-properties fo:color="#000000"/>
    </style:style>
    <style:style style:name="Euro_32_5_32_2_32_3_32_2" style:display-name="Euro 5 2 3 2" style:family="table-cell" style:data-style-name="N42">
      <style:text-properties fo:color="#000000"/>
    </style:style>
    <style:style style:name="Euro_32_5_32_3" style:display-name="Euro 5 3" style:family="table-cell" style:data-style-name="N42">
      <style:text-properties fo:color="#000000"/>
    </style:style>
    <style:style style:name="Euro_32_5_32_3_32_2" style:display-name="Euro 5 3 2" style:family="table-cell" style:data-style-name="N42">
      <style:text-properties fo:color="#000000"/>
    </style:style>
    <style:style style:name="Euro_32_5_32_4" style:display-name="Euro 5 4" style:family="table-cell" style:data-style-name="N42">
      <style:text-properties fo:color="#000000"/>
    </style:style>
    <style:style style:name="Euro_32_5_32_4_32_2" style:display-name="Euro 5 4 2" style:family="table-cell" style:data-style-name="N42">
      <style:text-properties fo:color="#000000"/>
    </style:style>
    <style:style style:name="Euro_32_5_32_5" style:display-name="Euro 5 5" style:family="table-cell" style:data-style-name="N41"/>
    <style:style style:name="Euro_32_5_32_6" style:display-name="Euro 5 6" style:family="table-cell" style:data-style-name="N42">
      <style:text-properties fo:color="#000000"/>
    </style:style>
    <style:style style:name="Euro_32_6" style:display-name="Euro 6" style:family="table-cell" style:data-style-name="N42">
      <style:text-properties fo:color="#000000"/>
    </style:style>
    <style:style style:name="Euro_32_6_32_2" style:display-name="Euro 6 2" style:family="table-cell" style:data-style-name="N42">
      <style:text-properties fo:color="#000000"/>
    </style:style>
    <style:style style:name="Euro_32_6_32_2_32_2" style:display-name="Euro 6 2 2" style:family="table-cell" style:data-style-name="N42">
      <style:text-properties fo:color="#000000"/>
    </style:style>
    <style:style style:name="Euro_32_6_32_3" style:display-name="Euro 6 3" style:family="table-cell" style:data-style-name="N42">
      <style:text-properties fo:color="#000000"/>
    </style:style>
    <style:style style:name="Euro_32_7" style:display-name="Euro 7" style:family="table-cell" style:data-style-name="N44"/>
    <style:style style:name="Euro_32_8" style:display-name="Euro 8" style:family="table-cell" style:data-style-name="N42">
      <style:text-properties fo:color="#000000"/>
    </style:style>
    <style:style style:name="Euro_32_8_32_2" style:display-name="Euro 8 2" style:family="table-cell" style:data-style-name="N42">
      <style:text-properties fo:color="#000000"/>
    </style:style>
    <style:style style:name="Euro_32_9" style:display-name="Euro 9" style:family="table-cell" style:data-style-name="N34"/>
    <style:style style:name="Euro_32_9_32_2" style:display-name="Euro 9 2" style:family="table-cell" style:data-style-name="N34"/>
    <style:style style:name="Euro_32_9_32_2_32_2" style:display-name="Euro 9 2 2" style:family="table-cell" style:data-style-name="N34"/>
    <style:style style:name="Euro_32_9_32_3" style:display-name="Euro 9 3" style:family="table-cell" style:data-style-name="N34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_32__91_0_93__32_10" style:display-name="Migliaia [0] 10" style:family="table-cell" style:data-style-name="N46">
      <style:text-properties fo:color="#000000"/>
    </style:style>
    <style:style style:name="Migliaia_32__91_0_93__32_10_32_2" style:display-name="Migliaia [0] 10 2" style:family="table-cell" style:data-style-name="N46">
      <style:text-properties fo:color="#000000"/>
    </style:style>
    <style:style style:name="Migliaia_32__91_0_93__32_10_32_2_32_2" style:display-name="Migliaia [0] 10 2 2" style:family="table-cell" style:data-style-name="N46">
      <style:text-properties fo:color="#000000"/>
    </style:style>
    <style:style style:name="Migliaia_32__91_0_93__32_10_32_2_32_2_32_2" style:display-name="Migliaia [0] 10 2 2 2" style:family="table-cell" style:data-style-name="N46">
      <style:text-properties fo:color="#000000"/>
    </style:style>
    <style:style style:name="Migliaia_32__91_0_93__32_10_32_2_32_3" style:display-name="Migliaia [0] 10 2 3" style:family="table-cell" style:data-style-name="N46">
      <style:text-properties fo:color="#000000"/>
    </style:style>
    <style:style style:name="Migliaia_32__91_0_93__32_10_32_3" style:display-name="Migliaia [0] 10 3" style:family="table-cell" style:data-style-name="N46">
      <style:text-properties fo:color="#000000"/>
    </style:style>
    <style:style style:name="Migliaia_32__91_0_93__32_10_32_3_32_2" style:display-name="Migliaia [0] 10 3 2" style:family="table-cell" style:data-style-name="N46">
      <style:text-properties fo:color="#000000"/>
    </style:style>
    <style:style style:name="Migliaia_32__91_0_93__32_10_32_4" style:display-name="Migliaia [0] 10 4" style:family="table-cell" style:data-style-name="N46">
      <style:text-properties fo:color="#000000"/>
    </style:style>
    <style:style style:name="Migliaia_32__91_0_93__32_11" style:display-name="Migliaia [0] 11" style:family="table-cell" style:data-style-name="N46">
      <style:text-properties fo:color="#000000"/>
    </style:style>
    <style:style style:name="Migliaia_32__91_0_93__32_11_32_2" style:display-name="Migliaia [0] 11 2" style:family="table-cell" style:data-style-name="N46">
      <style:text-properties fo:color="#000000"/>
    </style:style>
    <style:style style:name="Migliaia_32__91_0_93__32_11_32_2_32_2" style:display-name="Migliaia [0] 11 2 2" style:family="table-cell" style:data-style-name="N46">
      <style:text-properties fo:color="#000000"/>
    </style:style>
    <style:style style:name="Migliaia_32__91_0_93__32_11_32_3" style:display-name="Migliaia [0] 11 3" style:family="table-cell" style:data-style-name="N46">
      <style:text-properties fo:color="#000000"/>
    </style:style>
    <style:style style:name="Migliaia_32__91_0_93__32_12" style:display-name="Migliaia [0] 12" style:family="table-cell" style:data-style-name="N33"/>
    <style:style style:name="Migliaia_32__91_0_93__32_12_32_2" style:display-name="Migliaia [0] 12 2" style:family="table-cell" style:data-style-name="N33"/>
    <style:style style:name="Migliaia_32__91_0_93__32_12_32_2_32_2" style:display-name="Migliaia [0] 12 2 2" style:family="table-cell" style:data-style-name="N33"/>
    <style:style style:name="Migliaia_32__91_0_93__32_12_32_3" style:display-name="Migliaia [0] 12 3" style:family="table-cell" style:data-style-name="N33"/>
    <style:style style:name="Migliaia_32__91_0_93__32_13" style:display-name="Migliaia [0] 13" style:family="table-cell" style:data-style-name="N46">
      <style:text-properties fo:color="#000000"/>
    </style:style>
    <style:style style:name="Migliaia_32__91_0_93__32_13_32_2" style:display-name="Migliaia [0] 13 2" style:family="table-cell" style:data-style-name="N46">
      <style:text-properties fo:color="#000000"/>
    </style:style>
    <style:style style:name="Migliaia_32__91_0_93__32_14" style:display-name="Migliaia [0] 14" style:family="table-cell" style:data-style-name="N33"/>
    <style:style style:name="Migliaia_32__91_0_93__32_14_32_2" style:display-name="Migliaia [0] 14 2" style:family="table-cell" style:data-style-name="N33"/>
    <style:style style:name="Migliaia_32__91_0_93__32_14_32_2_32_2" style:display-name="Migliaia [0] 14 2 2" style:family="table-cell" style:data-style-name="N33"/>
    <style:style style:name="Migliaia_32__91_0_93__32_14_32_3" style:display-name="Migliaia [0] 14 3" style:family="table-cell" style:data-style-name="N33"/>
    <style:style style:name="Migliaia_32__91_0_93__32_15" style:display-name="Migliaia [0] 15" style:family="table-cell" style:data-style-name="N33"/>
    <style:style style:name="Migliaia_32__91_0_93__32_15_32_2" style:display-name="Migliaia [0] 15 2" style:family="table-cell" style:data-style-name="N33"/>
    <style:style style:name="Migliaia_32__91_0_93__32_15_32_2_32_2" style:display-name="Migliaia [0] 15 2 2" style:family="table-cell" style:data-style-name="N33"/>
    <style:style style:name="Migliaia_32__91_0_93__32_15_32_3" style:display-name="Migliaia [0] 15 3" style:family="table-cell" style:data-style-name="N33"/>
    <style:style style:name="Migliaia_32__91_0_93__32_16" style:display-name="Migliaia [0] 16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46">
      <style:text-properties fo:color="#000000"/>
    </style:style>
    <style:style style:name="Migliaia_32__91_0_93__32_2_32_2_32_2_32_2_32_2" style:display-name="Migliaia [0] 2 2 2 2 2" style:family="table-cell" style:data-style-name="N46">
      <style:text-properties fo:color="#000000"/>
    </style:style>
    <style:style style:name="Migliaia_32__91_0_93__32_2_32_2_32_2_32_2_32_2_32_2" style:display-name="Migliaia [0] 2 2 2 2 2 2" style:family="table-cell" style:data-style-name="N46">
      <style:text-properties fo:color="#000000"/>
    </style:style>
    <style:style style:name="Migliaia_32__91_0_93__32_2_32_2_32_2_32_2_32_3" style:display-name="Migliaia [0] 2 2 2 2 3" style:family="table-cell" style:data-style-name="N46">
      <style:text-properties fo:color="#000000"/>
    </style:style>
    <style:style style:name="Migliaia_32__91_0_93__32_2_32_2_32_2_32_2_32_3_32_2" style:display-name="Migliaia [0] 2 2 2 2 3 2" style:family="table-cell" style:data-style-name="N46">
      <style:text-properties fo:color="#000000"/>
    </style:style>
    <style:style style:name="Migliaia_32__91_0_93__32_2_32_2_32_2_32_2_32_4" style:display-name="Migliaia [0] 2 2 2 2 4" style:family="table-cell" style:data-style-name="N46">
      <style:table-cell-properties style:vertical-align="automatic" fo:background-color="transparent"/>
      <style:text-properties fo:color="#000000"/>
    </style:style>
    <style:style style:name="Migliaia_32__91_0_93__32_2_32_2_32_2_32_2_32_4_32_2" style:display-name="Migliaia [0] 2 2 2 2 4 2" style:family="table-cell" style:data-style-name="N46">
      <style:table-cell-properties style:vertical-align="automatic" fo:background-color="transparent"/>
      <style:text-properties fo:color="#000000"/>
    </style:style>
    <style:style style:name="Migliaia_32__91_0_93__32_2_32_2_32_2_32_2_32_5" style:display-name="Migliaia [0] 2 2 2 2 5" style:family="table-cell" style:data-style-name="N33"/>
    <style:style style:name="Migliaia_32__91_0_93__32_2_32_2_32_2_32_2_32_5_32_2" style:display-name="Migliaia [0] 2 2 2 2 5 2" style:family="table-cell" style:data-style-name="N33"/>
    <style:style style:name="Migliaia_32__91_0_93__32_2_32_2_32_2_32_2_32_6" style:display-name="Migliaia [0] 2 2 2 2 6" style:family="table-cell" style:data-style-name="N46">
      <style:text-properties fo:color="#000000"/>
    </style:style>
    <style:style style:name="Migliaia_32__91_0_93__32_2_32_2_32_2_32_3" style:display-name="Migliaia [0] 2 2 2 3" style:family="table-cell" style:data-style-name="N46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2_32_2_32_4" style:display-name="Migliaia [0] 2 2 2 4" style:family="table-cell" style:data-style-name="N46">
      <style:text-properties fo:color="#000000"/>
    </style:style>
    <style:style style:name="Migliaia_32__91_0_93__32_2_32_2_32_2_32_4_32_2" style:display-name="Migliaia [0] 2 2 2 4 2" style:family="table-cell" style:data-style-name="N46">
      <style:text-properties fo:color="#000000"/>
    </style:style>
    <style:style style:name="Migliaia_32__91_0_93__32_2_32_2_32_2_32_5" style:display-name="Migliaia [0] 2 2 2 5" style:family="table-cell" style:data-style-name="N46">
      <style:table-cell-properties style:vertical-align="automatic" fo:background-color="transparent"/>
      <style:text-properties fo:color="#000000"/>
    </style:style>
    <style:style style:name="Migliaia_32__91_0_93__32_2_32_2_32_2_32_5_32_2" style:display-name="Migliaia [0] 2 2 2 5 2" style:family="table-cell" style:data-style-name="N46">
      <style:table-cell-properties style:vertical-align="automatic" fo:background-color="transparent"/>
      <style:text-properties fo:color="#000000"/>
    </style:style>
    <style:style style:name="Migliaia_32__91_0_93__32_2_32_2_32_2_32_6" style:display-name="Migliaia [0] 2 2 2 6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46">
      <style:text-properties fo:color="#000000"/>
    </style:style>
    <style:style style:name="Migliaia_32__91_0_93__32_2_32_2_32_3_32_2_32_3_32_2" style:display-name="Migliaia [0] 2 2 3 2 3 2" style:family="table-cell" style:data-style-name="N46">
      <style:text-properties fo:color="#000000"/>
    </style:style>
    <style:style style:name="Migliaia_32__91_0_93__32_2_32_2_32_3_32_2_32_4" style:display-name="Migliaia [0] 2 2 3 2 4" style:family="table-cell" style:data-style-name="N33"/>
    <style:style style:name="Migliaia_32__91_0_93__32_2_32_2_32_3_32_3" style:display-name="Migliaia [0] 2 2 3 3" style:family="table-cell" style:data-style-name="N46">
      <style:text-properties fo:color="#000000"/>
    </style:style>
    <style:style style:name="Migliaia_32__91_0_93__32_2_32_2_32_3_32_3_32_2" style:display-name="Migliaia [0] 2 2 3 3 2" style:family="table-cell" style:data-style-name="N46">
      <style:text-properties fo:color="#000000"/>
    </style:style>
    <style:style style:name="Migliaia_32__91_0_93__32_2_32_2_32_3_32_3_32_2_32_2" style:display-name="Migliaia [0] 2 2 3 3 2 2" style:family="table-cell" style:data-style-name="N46">
      <style:text-properties fo:color="#000000"/>
    </style:style>
    <style:style style:name="Migliaia_32__91_0_93__32_2_32_2_32_3_32_3_32_3" style:display-name="Migliaia [0] 2 2 3 3 3" style:family="table-cell" style:data-style-name="N46">
      <style:text-properties fo:color="#000000"/>
    </style:style>
    <style:style style:name="Migliaia_32__91_0_93__32_2_32_2_32_3_32_4" style:display-name="Migliaia [0] 2 2 3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46">
      <style:text-properties fo:color="#000000"/>
    </style:style>
    <style:style style:name="Migliaia_32__91_0_93__32_2_32_2_32_3_32_5_32_2" style:display-name="Migliaia [0] 2 2 3 5 2" style:family="table-cell" style:data-style-name="N46">
      <style:text-properties fo:color="#000000"/>
    </style:style>
    <style:style style:name="Migliaia_32__91_0_93__32_2_32_2_32_3_32_6" style:display-name="Migliaia [0] 2 2 3 6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46">
      <style:text-properties fo:color="#000000"/>
    </style:style>
    <style:style style:name="Migliaia_32__91_0_93__32_2_32_2_32_4_32_2_32_3_32_2" style:display-name="Migliaia [0] 2 2 4 2 3 2" style:family="table-cell" style:data-style-name="N46">
      <style:text-properties fo:color="#000000"/>
    </style:style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46">
      <style:text-properties fo:color="#000000"/>
    </style:style>
    <style:style style:name="Migliaia_32__91_0_93__32_2_32_2_32_5_32_2" style:display-name="Migliaia [0] 2 2 5 2" style:family="table-cell" style:data-style-name="N46">
      <style:text-properties fo:color="#000000"/>
    </style:style>
    <style:style style:name="Migliaia_32__91_0_93__32_2_32_2_32_5_32_2_32_2" style:display-name="Migliaia [0] 2 2 5 2 2" style:family="table-cell" style:data-style-name="N46">
      <style:text-properties fo:color="#000000"/>
    </style:style>
    <style:style style:name="Migliaia_32__91_0_93__32_2_32_2_32_5_32_2_32_2_32_2" style:display-name="Migliaia [0] 2 2 5 2 2 2" style:family="table-cell" style:data-style-name="N46">
      <style:text-properties fo:color="#000000"/>
    </style:style>
    <style:style style:name="Migliaia_32__91_0_93__32_2_32_2_32_5_32_2_32_3" style:display-name="Migliaia [0] 2 2 5 2 3" style:family="table-cell" style:data-style-name="N46">
      <style:text-properties fo:color="#000000"/>
    </style:style>
    <style:style style:name="Migliaia_32__91_0_93__32_2_32_2_32_5_32_3" style:display-name="Migliaia [0] 2 2 5 3" style:family="table-cell" style:data-style-name="N46">
      <style:text-properties fo:color="#000000"/>
    </style:style>
    <style:style style:name="Migliaia_32__91_0_93__32_2_32_2_32_5_32_3_32_2" style:display-name="Migliaia [0] 2 2 5 3 2" style:family="table-cell" style:data-style-name="N46">
      <style:text-properties fo:color="#000000"/>
    </style:style>
    <style:style style:name="Migliaia_32__91_0_93__32_2_32_2_32_5_32_4" style:display-name="Migliaia [0] 2 2 5 4" style:family="table-cell" style:data-style-name="N46">
      <style:text-properties fo:color="#000000"/>
    </style:style>
    <style:style style:name="Migliaia_32__91_0_93__32_2_32_2_32_5_32_4_32_2" style:display-name="Migliaia [0] 2 2 5 4 2" style:family="table-cell" style:data-style-name="N46">
      <style:text-properties fo:color="#000000"/>
    </style:style>
    <style:style style:name="Migliaia_32__91_0_93__32_2_32_2_32_5_32_5" style:display-name="Migliaia [0] 2 2 5 5" style:family="table-cell" style:data-style-name="N46">
      <style:text-properties fo:color="#000000"/>
    </style:style>
    <style:style style:name="Migliaia_32__91_0_93__32_2_32_2_32_6" style:display-name="Migliaia [0] 2 2 6" style:family="table-cell" style:data-style-name="N46">
      <style:text-properties fo:color="#000000"/>
    </style:style>
    <style:style style:name="Migliaia_32__91_0_93__32_2_32_2_32_6_32_2" style:display-name="Migliaia [0] 2 2 6 2" style:family="table-cell" style:data-style-name="N46">
      <style:text-properties fo:color="#000000"/>
    </style:style>
    <style:style style:name="Migliaia_32__91_0_93__32_2_32_2_32_6_32_2_32_2" style:display-name="Migliaia [0] 2 2 6 2 2" style:family="table-cell" style:data-style-name="N46">
      <style:text-properties fo:color="#000000"/>
    </style:style>
    <style:style style:name="Migliaia_32__91_0_93__32_2_32_2_32_6_32_3" style:display-name="Migliaia [0] 2 2 6 3" style:family="table-cell" style:data-style-name="N46">
      <style:text-properties fo:color="#000000"/>
    </style:style>
    <style:style style:name="Migliaia_32__91_0_93__32_2_32_2_32_7" style:display-name="Migliaia [0] 2 2 7" style:family="table-cell" style:data-style-name="N46">
      <style:text-properties fo:color="#000000"/>
    </style:style>
    <style:style style:name="Migliaia_32__91_0_93__32_2_32_2_32_7_32_2" style:display-name="Migliaia [0] 2 2 7 2" style:family="table-cell" style:data-style-name="N46">
      <style:text-properties fo:color="#000000"/>
    </style:style>
    <style:style style:name="Migliaia_32__91_0_93__32_2_32_2_32_8" style:display-name="Migliaia [0] 2 2 8" style:family="table-cell" style:data-style-name="N33"/>
    <style:style style:name="Migliaia_32__91_0_93__32_2_32_2_RICLASSIFICATO_32_CET_32_4_32_TRIM_32_2013" style:display-name="Migliaia [0] 2 2_RICLASSIFICATO CET 4 TRIM 2013" style:family="table-cell" style:data-style-name="N47">
      <style:table-cell-properties style:vertical-align="automatic" fo:background-color="transparent"/>
      <style:text-properties fo:color="#000000"/>
    </style:style>
    <style:style style:name="Migliaia_32__91_0_93__32_2_32_3" style:display-name="Migliaia [0] 2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46">
      <style:text-properties fo:color="#000000"/>
    </style:style>
    <style:style style:name="Migliaia_32__91_0_93__32_2_32_3_32_2_32_2" style:display-name="Migliaia [0] 2 3 2 2" style:family="table-cell" style:data-style-name="N46">
      <style:text-properties fo:color="#000000"/>
    </style:style>
    <style:style style:name="Migliaia_32__91_0_93__32_2_32_3_32_2_32_2_32_2" style:display-name="Migliaia [0] 2 3 2 2 2" style:family="table-cell" style:data-style-name="N46">
      <style:text-properties fo:color="#000000"/>
    </style:style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46">
      <style:text-properties fo:color="#000000"/>
    </style:style>
    <style:style style:name="Migliaia_32__91_0_93__32_2_32_3_32_3" style:display-name="Migliaia [0] 2 3 3" style:family="table-cell" style:data-style-name="N46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3_32_4" style:display-name="Migliaia [0] 2 3 4" style:family="table-cell" style:data-style-name="N46">
      <style:text-properties fo:color="#000000"/>
    </style:style>
    <style:style style:name="Migliaia_32__91_0_93__32_2_32_3_32_4_32_2" style:display-name="Migliaia [0] 2 3 4 2" style:family="table-cell" style:data-style-name="N46">
      <style:text-properties fo:color="#000000"/>
    </style:style>
    <style:style style:name="Migliaia_32__91_0_93__32_2_32_3_32_5" style:display-name="Migliaia [0] 2 3 5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46">
      <style:text-properties fo:color="#000000"/>
    </style:style>
    <style:style style:name="Migliaia_32__91_0_93__32_2_32_4_32_2_32_3_32_2" style:display-name="Migliaia [0] 2 4 2 3 2" style:family="table-cell" style:data-style-name="N46">
      <style:text-properties fo:color="#000000"/>
    </style:style>
    <style:style style:name="Migliaia_32__91_0_93__32_2_32_4_32_2_32_4" style:display-name="Migliaia [0] 2 4 2 4" style:family="table-cell" style:data-style-name="N33"/>
    <style:style style:name="Migliaia_32__91_0_93__32_2_32_4_32_3" style:display-name="Migliaia [0] 2 4 3" style:family="table-cell" style:data-style-name="N46">
      <style:text-properties fo:color="#000000"/>
    </style:style>
    <style:style style:name="Migliaia_32__91_0_93__32_2_32_4_32_3_32_2" style:display-name="Migliaia [0] 2 4 3 2" style:family="table-cell" style:data-style-name="N46">
      <style:text-properties fo:color="#000000"/>
    </style:style>
    <style:style style:name="Migliaia_32__91_0_93__32_2_32_4_32_3_32_2_32_2" style:display-name="Migliaia [0] 2 4 3 2 2" style:family="table-cell" style:data-style-name="N46">
      <style:text-properties fo:color="#000000"/>
    </style:style>
    <style:style style:name="Migliaia_32__91_0_93__32_2_32_4_32_3_32_3" style:display-name="Migliaia [0] 2 4 3 3" style:family="table-cell" style:data-style-name="N46">
      <style:text-properties fo:color="#000000"/>
    </style:style>
    <style:style style:name="Migliaia_32__91_0_93__32_2_32_4_32_4" style:display-name="Migliaia [0] 2 4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46">
      <style:text-properties fo:color="#000000"/>
    </style:style>
    <style:style style:name="Migliaia_32__91_0_93__32_2_32_4_32_5_32_2" style:display-name="Migliaia [0] 2 4 5 2" style:family="table-cell" style:data-style-name="N46">
      <style:text-properties fo:color="#000000"/>
    </style:style>
    <style:style style:name="Migliaia_32__91_0_93__32_2_32_4_32_6" style:display-name="Migliaia [0] 2 4 6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46">
      <style:text-properties fo:color="#000000"/>
    </style:style>
    <style:style style:name="Migliaia_32__91_0_93__32_2_32_5_32_3_32_2" style:display-name="Migliaia [0] 2 5 3 2" style:family="table-cell" style:data-style-name="N46">
      <style:text-properties fo:color="#000000"/>
    </style:style>
    <style:style style:name="Migliaia_32__91_0_93__32_2_32_5_32_4" style:display-name="Migliaia [0] 2 5 4" style:family="table-cell" style:data-style-name="N33"/>
    <style:style style:name="Migliaia_32__91_0_93__32_2_32_5_32_4_32_2" style:display-name="Migliaia [0] 2 5 4 2" style:family="table-cell" style:data-style-name="N33"/>
    <style:style style:name="Migliaia_32__91_0_93__32_2_32_5_32_5" style:display-name="Migliaia [0] 2 5 5" style:family="table-cell" style:data-style-name="N33"/>
    <style:style style:name="Migliaia_32__91_0_93__32_2_32_5_32_5_32_2" style:display-name="Migliaia [0] 2 5 5 2" style:family="table-cell" style:data-style-name="N33"/>
    <style:style style:name="Migliaia_32__91_0_93__32_2_32_5_32_6" style:display-name="Migliaia [0] 2 5 6" style:family="table-cell" style:data-style-name="N33"/>
    <style:style style:name="Migliaia_32__91_0_93__32_2_32_6" style:display-name="Migliaia [0] 2 6" style:family="table-cell" style:data-style-name="N46">
      <style:text-properties fo:color="#000000"/>
    </style:style>
    <style:style style:name="Migliaia_32__91_0_93__32_2_32_6_32_2" style:display-name="Migliaia [0] 2 6 2" style:family="table-cell" style:data-style-name="N46">
      <style:text-properties fo:color="#000000"/>
    </style:style>
    <style:style style:name="Migliaia_32__91_0_93__32_2_32_6_32_2_32_2" style:display-name="Migliaia [0] 2 6 2 2" style:family="table-cell" style:data-style-name="N46">
      <style:text-properties fo:color="#000000"/>
    </style:style>
    <style:style style:name="Migliaia_32__91_0_93__32_2_32_6_32_2_32_2_32_2" style:display-name="Migliaia [0] 2 6 2 2 2" style:family="table-cell" style:data-style-name="N46">
      <style:text-properties fo:color="#000000"/>
    </style:style>
    <style:style style:name="Migliaia_32__91_0_93__32_2_32_6_32_2_32_3" style:display-name="Migliaia [0] 2 6 2 3" style:family="table-cell" style:data-style-name="N46">
      <style:text-properties fo:color="#000000"/>
    </style:style>
    <style:style style:name="Migliaia_32__91_0_93__32_2_32_6_32_3" style:display-name="Migliaia [0] 2 6 3" style:family="table-cell" style:data-style-name="N46">
      <style:text-properties fo:color="#000000"/>
    </style:style>
    <style:style style:name="Migliaia_32__91_0_93__32_2_32_6_32_3_32_2" style:display-name="Migliaia [0] 2 6 3 2" style:family="table-cell" style:data-style-name="N46">
      <style:text-properties fo:color="#000000"/>
    </style:style>
    <style:style style:name="Migliaia_32__91_0_93__32_2_32_6_32_4" style:display-name="Migliaia [0] 2 6 4" style:family="table-cell" style:data-style-name="N46">
      <style:text-properties fo:color="#000000"/>
    </style:style>
    <style:style style:name="Migliaia_32__91_0_93__32_2_32_7" style:display-name="Migliaia [0] 2 7" style:family="table-cell" style:data-style-name="N46">
      <style:text-properties fo:color="#000000"/>
    </style:style>
    <style:style style:name="Migliaia_32__91_0_93__32_2_32_7_32_2" style:display-name="Migliaia [0] 2 7 2" style:family="table-cell" style:data-style-name="N46">
      <style:text-properties fo:color="#000000"/>
    </style:style>
    <style:style style:name="Migliaia_32__91_0_93__32_2_32_7_32_2_32_2" style:display-name="Migliaia [0] 2 7 2 2" style:family="table-cell" style:data-style-name="N46">
      <style:text-properties fo:color="#000000"/>
    </style:style>
    <style:style style:name="Migliaia_32__91_0_93__32_2_32_7_32_3" style:display-name="Migliaia [0] 2 7 3" style:family="table-cell" style:data-style-name="N46">
      <style:text-properties fo:color="#000000"/>
    </style:style>
    <style:style style:name="Migliaia_32__91_0_93__32_2_32_8" style:display-name="Migliaia [0] 2 8" style:family="table-cell" style:data-style-name="N46">
      <style:text-properties fo:color="#000000"/>
    </style:style>
    <style:style style:name="Migliaia_32__91_0_93__32_2_32_8_32_2" style:display-name="Migliaia [0] 2 8 2" style:family="table-cell" style:data-style-name="N46">
      <style:text-properties fo:color="#000000"/>
    </style:style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46">
      <style:text-properties fo:color="#000000"/>
    </style:style>
    <style:style style:name="Migliaia_32__91_0_93__32_3_32_2_32_2_32_2_32_2" style:display-name="Migliaia [0] 3 2 2 2 2" style:family="table-cell" style:data-style-name="N46">
      <style:text-properties fo:color="#000000"/>
    </style:style>
    <style:style style:name="Migliaia_32__91_0_93__32_3_32_2_32_2_32_3" style:display-name="Migliaia [0] 3 2 2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33"/>
    <style:style style:name="Migliaia_32__91_0_93__32_3_32_2_32_2_32_5_32_2" style:display-name="Migliaia [0] 3 2 2 5 2" style:family="table-cell" style:data-style-name="N33"/>
    <style:style style:name="Migliaia_32__91_0_93__32_3_32_2_32_3" style:display-name="Migliaia [0] 3 2 3" style:family="table-cell" style:data-style-name="N46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2" style:display-name="Migliaia [0] 3 2 3 2" style:family="table-cell" style:data-style-name="N46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3" style:display-name="Migliaia [0] 3 2 3 3" style:family="table-cell" style:data-style-name="N46">
      <style:text-properties fo:color="#000000"/>
    </style:style>
    <style:style style:name="Migliaia_32__91_0_93__32_3_32_2_32_3_32_3_32_2" style:display-name="Migliaia [0] 3 2 3 3 2" style:family="table-cell" style:data-style-name="N46">
      <style:text-properties fo:color="#000000"/>
    </style:style>
    <style:style style:name="Migliaia_32__91_0_93__32_3_32_2_32_4" style:display-name="Migliaia [0] 3 2 4" style:family="table-cell" style:data-style-name="N46">
      <style:text-properties fo:color="#000000"/>
    </style:style>
    <style:style style:name="Migliaia_32__91_0_93__32_3_32_2_32_4_32_2" style:display-name="Migliaia [0] 3 2 4 2" style:family="table-cell" style:data-style-name="N46">
      <style:text-properties fo:color="#000000"/>
    </style:style>
    <style:style style:name="Migliaia_32__91_0_93__32_3_32_2_32_4_32_2_32_2" style:display-name="Migliaia [0] 3 2 4 2 2" style:family="table-cell" style:data-style-name="N46">
      <style:text-properties fo:color="#000000"/>
    </style:style>
    <style:style style:name="Migliaia_32__91_0_93__32_3_32_2_32_4_32_3" style:display-name="Migliaia [0] 3 2 4 3" style:family="table-cell" style:data-style-name="N33"/>
    <style:style style:name="Migliaia_32__91_0_93__32_3_32_2_32_4_32_3_32_2" style:display-name="Migliaia [0] 3 2 4 3 2" style:family="table-cell" style:data-style-name="N33"/>
    <style:style style:name="Migliaia_32__91_0_93__32_3_32_2_32_4_32_4" style:display-name="Migliaia [0] 3 2 4 4" style:family="table-cell" style:data-style-name="N46">
      <style:text-properties fo:color="#000000"/>
    </style:style>
    <style:style style:name="Migliaia_32__91_0_93__32_3_32_2_32_5" style:display-name="Migliaia [0] 3 2 5" style:family="table-cell" style:data-style-name="N33"/>
    <style:style style:name="Migliaia_32__91_0_93__32_3_32_2_32_5_32_2" style:display-name="Migliaia [0] 3 2 5 2" style:family="table-cell" style:data-style-name="N33"/>
    <style:style style:name="Migliaia_32__91_0_93__32_3_32_2_32_6" style:display-name="Migliaia [0] 3 2 6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46">
      <style:text-properties fo:color="#000000"/>
    </style:style>
    <style:style style:name="Migliaia_32__91_0_93__32_3_32_3_32_2_32_3_32_2" style:display-name="Migliaia [0] 3 3 2 3 2" style:family="table-cell" style:data-style-name="N46">
      <style:text-properties fo:color="#000000"/>
    </style:style>
    <style:style style:name="Migliaia_32__91_0_93__32_3_32_3_32_2_32_4" style:display-name="Migliaia [0] 3 3 2 4" style:family="table-cell" style:data-style-name="N33"/>
    <style:style style:name="Migliaia_32__91_0_93__32_3_32_3_32_3" style:display-name="Migliaia [0] 3 3 3" style:family="table-cell" style:data-style-name="N46">
      <style:text-properties fo:color="#000000"/>
    </style:style>
    <style:style style:name="Migliaia_32__91_0_93__32_3_32_3_32_3_32_2" style:display-name="Migliaia [0] 3 3 3 2" style:family="table-cell" style:data-style-name="N46">
      <style:text-properties fo:color="#000000"/>
    </style:style>
    <style:style style:name="Migliaia_32__91_0_93__32_3_32_3_32_3_32_2_32_2" style:display-name="Migliaia [0] 3 3 3 2 2" style:family="table-cell" style:data-style-name="N46">
      <style:text-properties fo:color="#000000"/>
    </style:style>
    <style:style style:name="Migliaia_32__91_0_93__32_3_32_3_32_3_32_3" style:display-name="Migliaia [0] 3 3 3 3" style:family="table-cell" style:data-style-name="N46">
      <style:text-properties fo:color="#000000"/>
    </style:style>
    <style:style style:name="Migliaia_32__91_0_93__32_3_32_3_32_3_32_3_32_2" style:display-name="Migliaia [0] 3 3 3 3 2" style:family="table-cell" style:data-style-name="N46">
      <style:text-properties fo:color="#000000"/>
    </style:style>
    <style:style style:name="Migliaia_32__91_0_93__32_3_32_3_32_3_32_4" style:display-name="Migliaia [0] 3 3 3 4" style:family="table-cell" style:data-style-name="N33"/>
    <style:style style:name="Migliaia_32__91_0_93__32_3_32_3_32_3_32_4_32_2" style:display-name="Migliaia [0] 3 3 3 4 2" style:family="table-cell" style:data-style-name="N33"/>
    <style:style style:name="Migliaia_32__91_0_93__32_3_32_3_32_3_32_5" style:display-name="Migliaia [0] 3 3 3 5" style:family="table-cell" style:data-style-name="N46">
      <style:text-properties fo:color="#000000"/>
    </style:style>
    <style:style style:name="Migliaia_32__91_0_93__32_3_32_3_32_4" style:display-name="Migliaia [0] 3 3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46">
      <style:text-properties fo:color="#000000"/>
    </style:style>
    <style:style style:name="Migliaia_32__91_0_93__32_3_32_3_32_5_32_2" style:display-name="Migliaia [0] 3 3 5 2" style:family="table-cell" style:data-style-name="N46">
      <style:text-properties fo:color="#000000"/>
    </style:style>
    <style:style style:name="Migliaia_32__91_0_93__32_3_32_3_32_6" style:display-name="Migliaia [0] 3 3 6" style:family="table-cell" style:data-style-name="N33"/>
    <style:style style:name="Migliaia_32__91_0_93__32_3_32_3_32_6_32_2" style:display-name="Migliaia [0] 3 3 6 2" style:family="table-cell" style:data-style-name="N33"/>
    <style:style style:name="Migliaia_32__91_0_93__32_3_32_3_32_7" style:display-name="Migliaia [0] 3 3 7" style:family="table-cell" style:data-style-name="N33"/>
    <style:style style:name="Migliaia_32__91_0_93__32_3_32_4" style:display-name="Migliaia [0] 3 4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46">
      <style:text-properties fo:color="#000000"/>
    </style:style>
    <style:style style:name="Migliaia_32__91_0_93__32_3_32_4_32_3_32_2" style:display-name="Migliaia [0] 3 4 3 2" style:family="table-cell" style:data-style-name="N46">
      <style:text-properties fo:color="#000000"/>
    </style:style>
    <style:style style:name="Migliaia_32__91_0_93__32_3_32_4_32_4" style:display-name="Migliaia [0] 3 4 4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46">
      <style:text-properties fo:color="#000000"/>
    </style:style>
    <style:style style:name="Migliaia_32__91_0_93__32_3_32_5_32_2" style:display-name="Migliaia [0] 3 5 2" style:family="table-cell" style:data-style-name="N46">
      <style:text-properties fo:color="#000000"/>
    </style:style>
    <style:style style:name="Migliaia_32__91_0_93__32_3_32_5_32_2_32_2" style:display-name="Migliaia [0] 3 5 2 2" style:family="table-cell" style:data-style-name="N46">
      <style:text-properties fo:color="#000000"/>
    </style:style>
    <style:style style:name="Migliaia_32__91_0_93__32_3_32_5_32_3" style:display-name="Migliaia [0] 3 5 3" style:family="table-cell" style:data-style-name="N46">
      <style:text-properties fo:color="#000000"/>
    </style:style>
    <style:style style:name="Migliaia_32__91_0_93__32_3_32_5_32_3_32_2" style:display-name="Migliaia [0] 3 5 3 2" style:family="table-cell" style:data-style-name="N46">
      <style:text-properties fo:color="#000000"/>
    </style:style>
    <style:style style:name="Migliaia_32__91_0_93__32_3_32_5_32_4" style:display-name="Migliaia [0] 3 5 4" style:family="table-cell" style:data-style-name="N33"/>
    <style:style style:name="Migliaia_32__91_0_93__32_3_32_5_32_4_32_2" style:display-name="Migliaia [0] 3 5 4 2" style:family="table-cell" style:data-style-name="N33"/>
    <style:style style:name="Migliaia_32__91_0_93__32_3_32_5_32_5" style:display-name="Migliaia [0] 3 5 5" style:family="table-cell" style:data-style-name="N46">
      <style:text-properties fo:color="#000000"/>
    </style:style>
    <style:style style:name="Migliaia_32__91_0_93__32_3_32_6" style:display-name="Migliaia [0] 3 6" style:family="table-cell" style:data-style-name="N46">
      <style:text-properties fo:color="#000000"/>
    </style:style>
    <style:style style:name="Migliaia_32__91_0_93__32_3_32_6_32_2" style:display-name="Migliaia [0] 3 6 2" style:family="table-cell" style:data-style-name="N46">
      <style:text-properties fo:color="#000000"/>
    </style:style>
    <style:style style:name="Migliaia_32__91_0_93__32_3_32_7" style:display-name="Migliaia [0] 3 7" style:family="table-cell" style:data-style-name="N33"/>
    <style:style style:name="Migliaia_32__91_0_93__32_3_32_7_32_2" style:display-name="Migliaia [0] 3 7 2" style:family="table-cell" style:data-style-name="N33"/>
    <style:style style:name="Migliaia_32__91_0_93__32_3_32_8" style:display-name="Migliaia [0] 3 8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46">
      <style:text-properties fo:color="#000000"/>
    </style:style>
    <style:style style:name="Migliaia_32__91_0_93__32_4_32_2_32_2_32_2_32_2" style:display-name="Migliaia [0] 4 2 2 2 2" style:family="table-cell" style:data-style-name="N46">
      <style:text-properties fo:color="#000000"/>
    </style:style>
    <style:style style:name="Migliaia_32__91_0_93__32_4_32_2_32_2_32_3" style:display-name="Migliaia [0] 4 2 2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33"/>
    <style:style style:name="Migliaia_32__91_0_93__32_4_32_2_32_2_32_5_32_2" style:display-name="Migliaia [0] 4 2 2 5 2" style:family="table-cell" style:data-style-name="N33"/>
    <style:style style:name="Migliaia_32__91_0_93__32_4_32_2_32_3" style:display-name="Migliaia [0] 4 2 3" style:family="table-cell" style:data-style-name="N46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2" style:display-name="Migliaia [0] 4 2 3 2" style:family="table-cell" style:data-style-name="N46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3" style:display-name="Migliaia [0] 4 2 3 3" style:family="table-cell" style:data-style-name="N46">
      <style:text-properties fo:color="#000000"/>
    </style:style>
    <style:style style:name="Migliaia_32__91_0_93__32_4_32_2_32_3_32_3_32_2" style:display-name="Migliaia [0] 4 2 3 3 2" style:family="table-cell" style:data-style-name="N46">
      <style:text-properties fo:color="#000000"/>
    </style:style>
    <style:style style:name="Migliaia_32__91_0_93__32_4_32_2_32_4" style:display-name="Migliaia [0] 4 2 4" style:family="table-cell" style:data-style-name="N46">
      <style:text-properties fo:color="#000000"/>
    </style:style>
    <style:style style:name="Migliaia_32__91_0_93__32_4_32_2_32_4_32_2" style:display-name="Migliaia [0] 4 2 4 2" style:family="table-cell" style:data-style-name="N46">
      <style:text-properties fo:color="#000000"/>
    </style:style>
    <style:style style:name="Migliaia_32__91_0_93__32_4_32_2_32_4_32_2_32_2" style:display-name="Migliaia [0] 4 2 4 2 2" style:family="table-cell" style:data-style-name="N46">
      <style:text-properties fo:color="#000000"/>
    </style:style>
    <style:style style:name="Migliaia_32__91_0_93__32_4_32_2_32_4_32_3" style:display-name="Migliaia [0] 4 2 4 3" style:family="table-cell" style:data-style-name="N33"/>
    <style:style style:name="Migliaia_32__91_0_93__32_4_32_2_32_4_32_3_32_2" style:display-name="Migliaia [0] 4 2 4 3 2" style:family="table-cell" style:data-style-name="N33"/>
    <style:style style:name="Migliaia_32__91_0_93__32_4_32_2_32_4_32_4" style:display-name="Migliaia [0] 4 2 4 4" style:family="table-cell" style:data-style-name="N46">
      <style:text-properties fo:color="#000000"/>
    </style:style>
    <style:style style:name="Migliaia_32__91_0_93__32_4_32_2_32_5" style:display-name="Migliaia [0] 4 2 5" style:family="table-cell" style:data-style-name="N33"/>
    <style:style style:name="Migliaia_32__91_0_93__32_4_32_2_32_5_32_2" style:display-name="Migliaia [0] 4 2 5 2" style:family="table-cell" style:data-style-name="N33"/>
    <style:style style:name="Migliaia_32__91_0_93__32_4_32_2_32_6" style:display-name="Migliaia [0] 4 2 6" style:family="table-cell" style:data-style-name="N33"/>
    <style:style style:name="Migliaia_32__91_0_93__32_4_32_3" style:display-name="Migliaia [0] 4 3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46">
      <style:table-cell-properties style:vertical-align="automatic" fo:background-color="transparent"/>
      <style:text-properties fo:color="#000000"/>
    </style:style>
    <style:style style:name="Migliaia_32__91_0_93__32_4_32_3_32_2_32_3_32_2" style:display-name="Migliaia [0] 4 3 2 3 2" style:family="table-cell" style:data-style-name="N46">
      <style:table-cell-properties style:vertical-align="automatic" fo:background-color="transparent"/>
      <style:text-properties fo:color="#000000"/>
    </style:style>
    <style:style style:name="Migliaia_32__91_0_93__32_4_32_3_32_2_32_4" style:display-name="Migliaia [0] 4 3 2 4" style:family="table-cell" style:data-style-name="N33"/>
    <style:style style:name="Migliaia_32__91_0_93__32_4_32_3_32_3" style:display-name="Migliaia [0] 4 3 3" style:family="table-cell" style:data-style-name="N46">
      <style:text-properties fo:color="#000000"/>
    </style:style>
    <style:style style:name="Migliaia_32__91_0_93__32_4_32_3_32_3_32_2" style:display-name="Migliaia [0] 4 3 3 2" style:family="table-cell" style:data-style-name="N46">
      <style:text-properties fo:color="#000000"/>
    </style:style>
    <style:style style:name="Migliaia_32__91_0_93__32_4_32_3_32_3_32_2_32_2" style:display-name="Migliaia [0] 4 3 3 2 2" style:family="table-cell" style:data-style-name="N46">
      <style:text-properties fo:color="#000000"/>
    </style:style>
    <style:style style:name="Migliaia_32__91_0_93__32_4_32_3_32_3_32_3" style:display-name="Migliaia [0] 4 3 3 3" style:family="table-cell" style:data-style-name="N46">
      <style:text-properties fo:color="#000000"/>
    </style:style>
    <style:style style:name="Migliaia_32__91_0_93__32_4_32_3_32_3_32_3_32_2" style:display-name="Migliaia [0] 4 3 3 3 2" style:family="table-cell" style:data-style-name="N46">
      <style:text-properties fo:color="#000000"/>
    </style:style>
    <style:style style:name="Migliaia_32__91_0_93__32_4_32_3_32_3_32_4" style:display-name="Migliaia [0] 4 3 3 4" style:family="table-cell" style:data-style-name="N33"/>
    <style:style style:name="Migliaia_32__91_0_93__32_4_32_3_32_3_32_4_32_2" style:display-name="Migliaia [0] 4 3 3 4 2" style:family="table-cell" style:data-style-name="N33"/>
    <style:style style:name="Migliaia_32__91_0_93__32_4_32_3_32_3_32_5" style:display-name="Migliaia [0] 4 3 3 5" style:family="table-cell" style:data-style-name="N46">
      <style:text-properties fo:color="#000000"/>
    </style:style>
    <style:style style:name="Migliaia_32__91_0_93__32_4_32_3_32_4" style:display-name="Migliaia [0] 4 3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46">
      <style:text-properties fo:color="#000000"/>
    </style:style>
    <style:style style:name="Migliaia_32__91_0_93__32_4_32_3_32_5_32_2" style:display-name="Migliaia [0] 4 3 5 2" style:family="table-cell" style:data-style-name="N46">
      <style:text-properties fo:color="#000000"/>
    </style:style>
    <style:style style:name="Migliaia_32__91_0_93__32_4_32_3_32_6" style:display-name="Migliaia [0] 4 3 6" style:family="table-cell" style:data-style-name="N46">
      <style:table-cell-properties style:vertical-align="automatic" fo:background-color="transparent"/>
      <style:text-properties fo:color="#000000"/>
    </style:style>
    <style:style style:name="Migliaia_32__91_0_93__32_4_32_3_32_6_32_2" style:display-name="Migliaia [0] 4 3 6 2" style:family="table-cell" style:data-style-name="N46">
      <style:table-cell-properties style:vertical-align="automatic" fo:background-color="transparent"/>
      <style:text-properties fo:color="#000000"/>
    </style:style>
    <style:style style:name="Migliaia_32__91_0_93__32_4_32_3_32_7" style:display-name="Migliaia [0] 4 3 7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46">
      <style:text-properties fo:color="#000000"/>
    </style:style>
    <style:style style:name="Migliaia_32__91_0_93__32_4_32_4_32_2" style:display-name="Migliaia [0] 4 4 2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46">
      <style:text-properties fo:color="#000000"/>
    </style:style>
    <style:style style:name="Migliaia_32__91_0_93__32_4_32_4_32_2_32_3_32_2" style:display-name="Migliaia [0] 4 4 2 3 2" style:family="table-cell" style:data-style-name="N46">
      <style:text-properties fo:color="#000000"/>
    </style:style>
    <style:style style:name="Migliaia_32__91_0_93__32_4_32_4_32_3" style:display-name="Migliaia [0] 4 4 3" style:family="table-cell" style:data-style-name="N46">
      <style:text-properties fo:color="#000000"/>
    </style:style>
    <style:style style:name="Migliaia_32__91_0_93__32_4_32_4_32_3_32_2" style:display-name="Migliaia [0] 4 4 3 2" style:family="table-cell" style:data-style-name="N46">
      <style:text-properties fo:color="#000000"/>
    </style:style>
    <style:style style:name="Migliaia_32__91_0_93__32_4_32_4_32_4" style:display-name="Migliaia [0] 4 4 4" style:family="table-cell" style:data-style-name="N46">
      <style:text-properties fo:color="#000000"/>
    </style:style>
    <style:style style:name="Migliaia_32__91_0_93__32_4_32_5" style:display-name="Migliaia [0] 4 5" style:family="table-cell" style:data-style-name="N46">
      <style:text-properties fo:color="#000000"/>
    </style:style>
    <style:style style:name="Migliaia_32__91_0_93__32_4_32_5_32_2" style:display-name="Migliaia [0] 4 5 2" style:family="table-cell" style:data-style-name="N46">
      <style:text-properties fo:color="#000000"/>
    </style:style>
    <style:style style:name="Migliaia_32__91_0_93__32_4_32_5_32_2_32_2" style:display-name="Migliaia [0] 4 5 2 2" style:family="table-cell" style:data-style-name="N46">
      <style:text-properties fo:color="#000000"/>
    </style:style>
    <style:style style:name="Migliaia_32__91_0_93__32_4_32_5_32_3" style:display-name="Migliaia [0] 4 5 3" style:family="table-cell" style:data-style-name="N33"/>
    <style:style style:name="Migliaia_32__91_0_93__32_4_32_5_32_3_32_2" style:display-name="Migliaia [0] 4 5 3 2" style:family="table-cell" style:data-style-name="N33"/>
    <style:style style:name="Migliaia_32__91_0_93__32_4_32_5_32_4" style:display-name="Migliaia [0] 4 5 4" style:family="table-cell" style:data-style-name="N46">
      <style:text-properties fo:color="#000000"/>
    </style:style>
    <style:style style:name="Migliaia_32__91_0_93__32_4_32_5_32_4_32_2" style:display-name="Migliaia [0] 4 5 4 2" style:family="table-cell" style:data-style-name="N46">
      <style:text-properties fo:color="#000000"/>
    </style:style>
    <style:style style:name="Migliaia_32__91_0_93__32_4_32_5_32_5" style:display-name="Migliaia [0] 4 5 5" style:family="table-cell" style:data-style-name="N46">
      <style:text-properties fo:color="#000000"/>
    </style:style>
    <style:style style:name="Migliaia_32__91_0_93__32_4_32_6" style:display-name="Migliaia [0] 4 6" style:family="table-cell" style:data-style-name="N46">
      <style:text-properties fo:color="#000000"/>
    </style:style>
    <style:style style:name="Migliaia_32__91_0_93__32_4_32_6_32_2" style:display-name="Migliaia [0] 4 6 2" style:family="table-cell" style:data-style-name="N46">
      <style:text-properties fo:color="#000000"/>
    </style:style>
    <style:style style:name="Migliaia_32__91_0_93__32_4_32_6_32_2_32_2" style:display-name="Migliaia [0] 4 6 2 2" style:family="table-cell" style:data-style-name="N46">
      <style:text-properties fo:color="#000000"/>
    </style:style>
    <style:style style:name="Migliaia_32__91_0_93__32_4_32_6_32_3" style:display-name="Migliaia [0] 4 6 3" style:family="table-cell" style:data-style-name="N46">
      <style:text-properties fo:color="#000000"/>
    </style:style>
    <style:style style:name="Migliaia_32__91_0_93__32_4_32_7" style:display-name="Migliaia [0] 4 7" style:family="table-cell" style:data-style-name="N33"/>
    <style:style style:name="Migliaia_32__91_0_93__32_5" style:display-name="Migliaia [0] 5" style:family="table-cell" style:data-style-name="N33"/>
    <style:style style:name="Migliaia_32__91_0_93__32_5_32_10" style:display-name="Migliaia [0] 5 10" style:family="table-cell" style:data-style-name="N33"/>
    <style:style style:name="Migliaia_32__91_0_93__32_5_32_10_32_2" style:display-name="Migliaia [0] 5 10 2" style:family="table-cell" style:data-style-name="N33"/>
    <style:style style:name="Migliaia_32__91_0_93__32_5_32_11" style:display-name="Migliaia [0] 5 11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3" style:display-name="Migliaia [0] 5 2 3" style:family="table-cell" style:data-style-name="N46">
      <style:text-properties fo:color="#000000"/>
    </style:style>
    <style:style style:name="Migliaia_32__91_0_93__32_5_32_2_32_3_32_2" style:display-name="Migliaia [0] 5 2 3 2" style:family="table-cell" style:data-style-name="N46">
      <style:text-properties fo:color="#000000"/>
    </style:style>
    <style:style style:name="Migliaia_32__91_0_93__32_5_32_2_32_3_32_2_32_2" style:display-name="Migliaia [0] 5 2 3 2 2" style:family="table-cell" style:data-style-name="N46">
      <style:text-properties fo:color="#000000"/>
    </style:style>
    <style:style style:name="Migliaia_32__91_0_93__32_5_32_2_32_3_32_3" style:display-name="Migliaia [0] 5 2 3 3" style:family="table-cell" style:data-style-name="N46">
      <style:text-properties fo:color="#000000"/>
    </style:style>
    <style:style style:name="Migliaia_32__91_0_93__32_5_32_2_32_4" style:display-name="Migliaia [0] 5 2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46">
      <style:text-properties fo:color="#000000"/>
    </style:style>
    <style:style style:name="Migliaia_32__91_0_93__32_5_32_2_32_5_32_2" style:display-name="Migliaia [0] 5 2 5 2" style:family="table-cell" style:data-style-name="N46">
      <style:text-properties fo:color="#000000"/>
    </style:style>
    <style:style style:name="Migliaia_32__91_0_93__32_5_32_2_32_6" style:display-name="Migliaia [0] 5 2 6" style:family="table-cell" style:data-style-name="N46">
      <style:text-properties fo:color="#000000"/>
    </style:style>
    <style:style style:name="Migliaia_32__91_0_93__32_5_32_2_32_6_32_2" style:display-name="Migliaia [0] 5 2 6 2" style:family="table-cell" style:data-style-name="N46">
      <style:text-properties fo:color="#000000"/>
    </style:style>
    <style:style style:name="Migliaia_32__91_0_93__32_5_32_2_32_7" style:display-name="Migliaia [0] 5 2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9" style:display-name="Migliaia [0] 5 2 9" style:family="table-cell" style:data-style-name="N33"/>
    <style:style style:name="Migliaia_32__91_0_93__32_5_32_3" style:display-name="Migliaia [0] 5 3" style:family="table-cell" style:data-style-name="N46">
      <style:text-properties fo:color="#000000"/>
    </style:style>
    <style:style style:name="Migliaia_32__91_0_93__32_5_32_3_32_2" style:display-name="Migliaia [0] 5 3 2" style:family="table-cell" style:data-style-name="N46">
      <style:text-properties fo:color="#000000"/>
    </style:style>
    <style:style style:name="Migliaia_32__91_0_93__32_5_32_3_32_2_32_2" style:display-name="Migliaia [0] 5 3 2 2" style:family="table-cell" style:data-style-name="N46">
      <style:text-properties fo:color="#000000"/>
    </style:style>
    <style:style style:name="Migliaia_32__91_0_93__32_5_32_3_32_2_32_2_32_2" style:display-name="Migliaia [0] 5 3 2 2 2" style:family="table-cell" style:data-style-name="N46">
      <style:text-properties fo:color="#000000"/>
    </style:style>
    <style:style style:name="Migliaia_32__91_0_93__32_5_32_3_32_2_32_3" style:display-name="Migliaia [0] 5 3 2 3" style:family="table-cell" style:data-style-name="N33"/>
    <style:style style:name="Migliaia_32__91_0_93__32_5_32_3_32_2_32_3_32_2" style:display-name="Migliaia [0] 5 3 2 3 2" style:family="table-cell" style:data-style-name="N33"/>
    <style:style style:name="Migliaia_32__91_0_93__32_5_32_3_32_2_32_4" style:display-name="Migliaia [0] 5 3 2 4" style:family="table-cell" style:data-style-name="N46">
      <style:text-properties fo:color="#000000"/>
    </style:style>
    <style:style style:name="Migliaia_32__91_0_93__32_5_32_3_32_3" style:display-name="Migliaia [0] 5 3 3" style:family="table-cell" style:data-style-name="N46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5_32_3_32_4" style:display-name="Migliaia [0] 5 3 4" style:family="table-cell" style:data-style-name="N46">
      <style:text-properties fo:color="#000000"/>
    </style:style>
    <style:style style:name="Migliaia_32__91_0_93__32_5_32_3_32_4_32_2" style:display-name="Migliaia [0] 5 3 4 2" style:family="table-cell" style:data-style-name="N46">
      <style:text-properties fo:color="#000000"/>
    </style:style>
    <style:style style:name="Migliaia_32__91_0_93__32_5_32_3_32_5" style:display-name="Migliaia [0] 5 3 5" style:family="table-cell" style:data-style-name="N46">
      <style:text-properties fo:color="#000000"/>
    </style:style>
    <style:style style:name="Migliaia_32__91_0_93__32_5_32_3_32_5_32_2" style:display-name="Migliaia [0] 5 3 5 2" style:family="table-cell" style:data-style-name="N46">
      <style:text-properties fo:color="#000000"/>
    </style:style>
    <style:style style:name="Migliaia_32__91_0_93__32_5_32_3_32_6" style:display-name="Migliaia [0] 5 3 6" style:family="table-cell" style:data-style-name="N33"/>
    <style:style style:name="Migliaia_32__91_0_93__32_5_32_3_32_6_32_2" style:display-name="Migliaia [0] 5 3 6 2" style:family="table-cell" style:data-style-name="N33"/>
    <style:style style:name="Migliaia_32__91_0_93__32_5_32_3_32_6_32_2_32_2" style:display-name="Migliaia [0] 5 3 6 2 2" style:family="table-cell" style:data-style-name="N33"/>
    <style:style style:name="Migliaia_32__91_0_93__32_5_32_3_32_6_32_3" style:display-name="Migliaia [0] 5 3 6 3" style:family="table-cell" style:data-style-name="N33"/>
    <style:style style:name="Migliaia_32__91_0_93__32_5_32_3_32_7" style:display-name="Migliaia [0] 5 3 7" style:family="table-cell" style:data-style-name="N33"/>
    <style:style style:name="Migliaia_32__91_0_93__32_5_32_3_32_7_32_2" style:display-name="Migliaia [0] 5 3 7 2" style:family="table-cell" style:data-style-name="N33"/>
    <style:style style:name="Migliaia_32__91_0_93__32_5_32_3_32_8" style:display-name="Migliaia [0] 5 3 8" style:family="table-cell" style:data-style-name="N46">
      <style:text-properties fo:color="#000000"/>
    </style:style>
    <style:style style:name="Migliaia_32__91_0_93__32_5_32_4" style:display-name="Migliaia [0] 5 4" style:family="table-cell" style:data-style-name="N46">
      <style:text-properties fo:color="#000000"/>
    </style:style>
    <style:style style:name="Migliaia_32__91_0_93__32_5_32_4_32_2" style:display-name="Migliaia [0] 5 4 2" style:family="table-cell" style:data-style-name="N46">
      <style:text-properties fo:color="#000000"/>
    </style:style>
    <style:style style:name="Migliaia_32__91_0_93__32_5_32_4_32_2_32_2" style:display-name="Migliaia [0] 5 4 2 2" style:family="table-cell" style:data-style-name="N46">
      <style:text-properties fo:color="#000000"/>
    </style:style>
    <style:style style:name="Migliaia_32__91_0_93__32_5_32_4_32_3" style:display-name="Migliaia [0] 5 4 3" style:family="table-cell" style:data-style-name="N33"/>
    <style:style style:name="Migliaia_32__91_0_93__32_5_32_4_32_3_32_2" style:display-name="Migliaia [0] 5 4 3 2" style:family="table-cell" style:data-style-name="N33"/>
    <style:style style:name="Migliaia_32__91_0_93__32_5_32_4_32_4" style:display-name="Migliaia [0] 5 4 4" style:family="table-cell" style:data-style-name="N46">
      <style:text-properties fo:color="#000000"/>
    </style:style>
    <style:style style:name="Migliaia_32__91_0_93__32_5_32_5" style:display-name="Migliaia [0] 5 5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46">
      <style:text-properties fo:color="#000000"/>
    </style:style>
    <style:style style:name="Migliaia_32__91_0_93__32_5_32_6_32_2" style:display-name="Migliaia [0] 5 6 2" style:family="table-cell" style:data-style-name="N46">
      <style:text-properties fo:color="#000000"/>
    </style:style>
    <style:style style:name="Migliaia_32__91_0_93__32_5_32_7" style:display-name="Migliaia [0] 5 7" style:family="table-cell" style:data-style-name="N46">
      <style:text-properties fo:color="#000000"/>
    </style:style>
    <style:style style:name="Migliaia_32__91_0_93__32_5_32_7_32_2" style:display-name="Migliaia [0] 5 7 2" style:family="table-cell" style:data-style-name="N46">
      <style:text-properties fo:color="#000000"/>
    </style:style>
    <style:style style:name="Migliaia_32__91_0_93__32_5_32_8" style:display-name="Migliaia [0] 5 8" style:family="table-cell" style:data-style-name="N33"/>
    <style:style style:name="Migliaia_32__91_0_93__32_5_32_8_32_2" style:display-name="Migliaia [0] 5 8 2" style:family="table-cell" style:data-style-name="N33"/>
    <style:style style:name="Migliaia_32__91_0_93__32_5_32_8_32_2_32_2" style:display-name="Migliaia [0] 5 8 2 2" style:family="table-cell" style:data-style-name="N33"/>
    <style:style style:name="Migliaia_32__91_0_93__32_5_32_8_32_3" style:display-name="Migliaia [0] 5 8 3" style:family="table-cell" style:data-style-name="N33"/>
    <style:style style:name="Migliaia_32__91_0_93__32_5_32_9" style:display-name="Migliaia [0] 5 9" style:family="table-cell" style:data-style-name="N33"/>
    <style:style style:name="Migliaia_32__91_0_93__32_5_32_9_32_2" style:display-name="Migliaia [0] 5 9 2" style:family="table-cell" style:data-style-name="N33"/>
    <style:style style:name="Migliaia_32__91_0_93__32_5_32_9_32_2_32_2" style:display-name="Migliaia [0] 5 9 2 2" style:family="table-cell" style:data-style-name="N33"/>
    <style:style style:name="Migliaia_32__91_0_93__32_5_32_9_32_3" style:display-name="Migliaia [0] 5 9 3" style:family="table-cell" style:data-style-name="N33"/>
    <style:style style:name="Migliaia_32__91_0_93__32_6" style:display-name="Migliaia [0] 6" style:family="table-cell" style:data-style-name="N33"/>
    <style:style style:name="Migliaia_32__91_0_93__32_6_32_10" style:display-name="Migliaia [0] 6 10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46">
      <style:text-properties fo:color="#000000"/>
    </style:style>
    <style:style style:name="Migliaia_32__91_0_93__32_6_32_2_32_2_32_2" style:display-name="Migliaia [0] 6 2 2 2" style:family="table-cell" style:data-style-name="N46">
      <style:text-properties fo:color="#000000"/>
    </style:style>
    <style:style style:name="Migliaia_32__91_0_93__32_6_32_2_32_2_32_2_32_2" style:display-name="Migliaia [0] 6 2 2 2 2" style:family="table-cell" style:data-style-name="N46">
      <style:text-properties fo:color="#000000"/>
    </style:style>
    <style:style style:name="Migliaia_32__91_0_93__32_6_32_2_32_2_32_3" style:display-name="Migliaia [0] 6 2 2 3" style:family="table-cell" style:data-style-name="N46">
      <style:text-properties fo:color="#000000"/>
    </style:style>
    <style:style style:name="Migliaia_32__91_0_93__32_6_32_2_32_3" style:display-name="Migliaia [0] 6 2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46">
      <style:text-properties fo:color="#000000"/>
    </style:style>
    <style:style style:name="Migliaia_32__91_0_93__32_6_32_2_32_4_32_2" style:display-name="Migliaia [0] 6 2 4 2" style:family="table-cell" style:data-style-name="N46">
      <style:text-properties fo:color="#000000"/>
    </style:style>
    <style:style style:name="Migliaia_32__91_0_93__32_6_32_2_32_5" style:display-name="Migliaia [0] 6 2 5" style:family="table-cell" style:data-style-name="N46">
      <style:text-properties fo:color="#000000"/>
    </style:style>
    <style:style style:name="Migliaia_32__91_0_93__32_6_32_2_32_6" style:display-name="Migliaia [0] 6 2 6" style:family="table-cell" style:data-style-name="N33"/>
    <style:style style:name="Migliaia_32__91_0_93__32_6_32_3" style:display-name="Migliaia [0] 6 3" style:family="table-cell" style:data-style-name="N46">
      <style:text-properties fo:color="#000000"/>
    </style:style>
    <style:style style:name="Migliaia_32__91_0_93__32_6_32_3_32_2" style:display-name="Migliaia [0] 6 3 2" style:family="table-cell" style:data-style-name="N46">
      <style:text-properties fo:color="#000000"/>
    </style:style>
    <style:style style:name="Migliaia_32__91_0_93__32_6_32_3_32_2_32_2" style:display-name="Migliaia [0] 6 3 2 2" style:family="table-cell" style:data-style-name="N46">
      <style:text-properties fo:color="#000000"/>
    </style:style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46">
      <style:text-properties fo:color="#000000"/>
    </style:style>
    <style:style style:name="Migliaia_32__91_0_93__32_6_32_4" style:display-name="Migliaia [0] 6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46">
      <style:text-properties fo:color="#000000"/>
    </style:style>
    <style:style style:name="Migliaia_32__91_0_93__32_6_32_5_32_2" style:display-name="Migliaia [0] 6 5 2" style:family="table-cell" style:data-style-name="N46">
      <style:text-properties fo:color="#000000"/>
    </style:style>
    <style:style style:name="Migliaia_32__91_0_93__32_6_32_6" style:display-name="Migliaia [0] 6 6" style:family="table-cell" style:data-style-name="N33"/>
    <style:style style:name="Migliaia_32__91_0_93__32_6_32_6_32_2" style:display-name="Migliaia [0] 6 6 2" style:family="table-cell" style:data-style-name="N33"/>
    <style:style style:name="Migliaia_32__91_0_93__32_6_32_7" style:display-name="Migliaia [0] 6 7" style:family="table-cell" style:data-style-name="N33"/>
    <style:style style:name="Migliaia_32__91_0_93__32_6_32_7_32_2" style:display-name="Migliaia [0] 6 7 2" style:family="table-cell" style:data-style-name="N33"/>
    <style:style style:name="Migliaia_32__91_0_93__32_6_32_8" style:display-name="Migliaia [0] 6 8" style:family="table-cell" style:data-style-name="N33"/>
    <style:style style:name="Migliaia_32__91_0_93__32_6_32_8_32_2" style:display-name="Migliaia [0] 6 8 2" style:family="table-cell" style:data-style-name="N33"/>
    <style:style style:name="Migliaia_32__91_0_93__32_6_32_9" style:display-name="Migliaia [0] 6 9" style:family="table-cell" style:data-style-name="N33"/>
    <style:style style:name="Migliaia_32__91_0_93__32_6_32_9_32_2" style:display-name="Migliaia [0] 6 9 2" style:family="table-cell" style:data-style-name="N33"/>
    <style:style style:name="Migliaia_32__91_0_93__32_7" style:display-name="Migliaia [0] 7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46">
      <style:text-properties fo:color="#000000"/>
    </style:style>
    <style:style style:name="Migliaia_32__91_0_93__32_7_32_2_32_2" style:display-name="Migliaia [0] 7 2 2" style:family="table-cell" style:data-style-name="N46">
      <style:text-properties fo:color="#000000"/>
    </style:style>
    <style:style style:name="Migliaia_32__91_0_93__32_7_32_2_32_2_32_2" style:display-name="Migliaia [0] 7 2 2 2" style:family="table-cell" style:data-style-name="N46">
      <style:text-properties fo:color="#000000"/>
    </style:style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2_32_4_32_2" style:display-name="Migliaia [0] 7 2 4 2" style:family="table-cell" style:data-style-name="N33"/>
    <style:style style:name="Migliaia_32__91_0_93__32_7_32_2_32_4_32_2_32_2" style:display-name="Migliaia [0] 7 2 4 2 2" style:family="table-cell" style:data-style-name="N33"/>
    <style:style style:name="Migliaia_32__91_0_93__32_7_32_2_32_4_32_3" style:display-name="Migliaia [0] 7 2 4 3" style:family="table-cell" style:data-style-name="N33"/>
    <style:style style:name="Migliaia_32__91_0_93__32_7_32_2_32_5" style:display-name="Migliaia [0] 7 2 5" style:family="table-cell" style:data-style-name="N46">
      <style:text-properties fo:color="#000000"/>
    </style:style>
    <style:style style:name="Migliaia_32__91_0_93__32_7_32_3" style:display-name="Migliaia [0] 7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46">
      <style:text-properties fo:color="#000000"/>
    </style:style>
    <style:style style:name="Migliaia_32__91_0_93__32_7_32_4_32_2" style:display-name="Migliaia [0] 7 4 2" style:family="table-cell" style:data-style-name="N46">
      <style:text-properties fo:color="#000000"/>
    </style:style>
    <style:style style:name="Migliaia_32__91_0_93__32_7_32_5" style:display-name="Migliaia [0] 7 5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33"/>
    <style:style style:name="Migliaia_32__91_0_93__32_7_32_7_32_2" style:display-name="Migliaia [0] 7 7 2" style:family="table-cell" style:data-style-name="N33"/>
    <style:style style:name="Migliaia_32__91_0_93__32_8" style:display-name="Migliaia [0] 8" style:family="table-cell" style:data-style-name="N46">
      <style:text-properties fo:color="#000000"/>
    </style:style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8_32_3" style:display-name="Migliaia [0] 8 3" style:family="table-cell" style:data-style-name="N46">
      <style:text-properties fo:color="#000000"/>
    </style:style>
    <style:style style:name="Migliaia_32__91_0_93__32_8_32_3_32_2" style:display-name="Migliaia [0] 8 3 2" style:family="table-cell" style:data-style-name="N46">
      <style:text-properties fo:color="#000000"/>
    </style:style>
    <style:style style:name="Migliaia_32__91_0_93__32_8_32_3_32_2_32_2" style:display-name="Migliaia [0] 8 3 2 2" style:family="table-cell" style:data-style-name="N46">
      <style:text-properties fo:color="#000000"/>
    </style:style>
    <style:style style:name="Migliaia_32__91_0_93__32_8_32_3_32_3" style:display-name="Migliaia [0] 8 3 3" style:family="table-cell" style:data-style-name="N46">
      <style:text-properties fo:color="#000000"/>
    </style:style>
    <style:style style:name="Migliaia_32__91_0_93__32_8_32_4" style:display-name="Migliaia [0] 8 4" style:family="table-cell" style:data-style-name="N46">
      <style:text-properties fo:color="#000000"/>
    </style:style>
    <style:style style:name="Migliaia_32__91_0_93__32_8_32_4_32_2" style:display-name="Migliaia [0] 8 4 2" style:family="table-cell" style:data-style-name="N46">
      <style:text-properties fo:color="#000000"/>
    </style:style>
    <style:style style:name="Migliaia_32__91_0_93__32_8_32_5" style:display-name="Migliaia [0] 8 5" style:family="table-cell" style:data-style-name="N46">
      <style:text-properties fo:color="#000000"/>
    </style:style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2_32_2_32_2" style:display-name="Migliaia [0] 9 2 2 2" style:family="table-cell" style:data-style-name="N33"/>
    <style:style style:name="Migliaia_32__91_0_93__32_9_32_2_32_3" style:display-name="Migliaia [0] 9 2 3" style:family="table-cell" style:data-style-name="N33"/>
    <style:style style:name="Migliaia_32__91_0_93__32_9_32_3" style:display-name="Migliaia [0] 9 3" style:family="table-cell" style:data-style-name="N33"/>
    <style:style style:name="Migliaia_32__91_0_93__32_9_32_3_32_2" style:display-name="Migliaia [0] 9 3 2" style:family="table-cell" style:data-style-name="N33"/>
    <style:style style:name="Migliaia_32__91_0_93__32_9_32_4" style:display-name="Migliaia [0] 9 4" style:family="table-cell" style:data-style-name="N33"/>
    <style:style style:name="Migliaia_32__91_0_93__32_9_32_4_32_2" style:display-name="Migliaia [0] 9 4 2" style:family="table-cell" style:data-style-name="N33"/>
    <style:style style:name="Migliaia_32__91_0_93__32_9_32_5" style:display-name="Migliaia [0] 9 5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8"/>
    <style:style style:name="Migliaia_32_10" style:display-name="Migliaia 10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3" style:display-name="Migliaia 10 2 2 3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4" style:display-name="Migliaia 10 2 4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3" style:display-name="Migliaia 10 3 3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0" style:display-name="Migliaia 100" style:family="table-cell" style:data-style-name="N35"/>
    <style:style style:name="Migliaia_32_100_32_2" style:display-name="Migliaia 100 2" style:family="table-cell" style:data-style-name="N35"/>
    <style:style style:name="Migliaia_32_100_32_2_32_2" style:display-name="Migliaia 100 2 2" style:family="table-cell" style:data-style-name="N35"/>
    <style:style style:name="Migliaia_32_100_32_3" style:display-name="Migliaia 100 3" style:family="table-cell" style:data-style-name="N35"/>
    <style:style style:name="Migliaia_32_100_32_3_32_2" style:display-name="Migliaia 100 3 2" style:family="table-cell" style:data-style-name="N35"/>
    <style:style style:name="Migliaia_32_100_32_4" style:display-name="Migliaia 100 4" style:family="table-cell" style:data-style-name="N35"/>
    <style:style style:name="Migliaia_32_11" style:display-name="Migliaia 11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3" style:display-name="Migliaia 11 2 2 3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4" style:display-name="Migliaia 11 2 4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3" style:display-name="Migliaia 11 3 3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2" style:display-name="Migliaia 1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3" style:display-name="Migliaia 12 2 2 3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4" style:display-name="Migliaia 12 2 4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3" style:display-name="Migliaia 12 3 3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3" style:display-name="Migliaia 1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3" style:display-name="Migliaia 13 2 2 3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4" style:display-name="Migliaia 13 2 4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3" style:display-name="Migliaia 13 3 3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4" style:display-name="Migliaia 1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3" style:display-name="Migliaia 14 2 2 3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3" style:display-name="Migliaia 15 2 2 3" style:family="table-cell" style:data-style-name="N35"/>
    <style:style style:name="Migliaia_32_15_32_2_32_3" style:display-name="Migliaia 15 2 3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5" style:display-name="Migliaia 15 5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3" style:display-name="Migliaia 16 2 2 3" style:family="table-cell" style:data-style-name="N35"/>
    <style:style style:name="Migliaia_32_16_32_2_32_3" style:display-name="Migliaia 16 2 3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5" style:display-name="Migliaia 16 5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3" style:display-name="Migliaia 17 2 2 3" style:family="table-cell" style:data-style-name="N35"/>
    <style:style style:name="Migliaia_32_17_32_2_32_3" style:display-name="Migliaia 17 2 3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5" style:display-name="Migliaia 17 5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3" style:display-name="Migliaia 18 3 3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3" style:display-name="Migliaia 19 3 3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0_32_2" style:display-name="Migliaia 2 10 2" style:family="table-cell" style:data-style-name="N35"/>
    <style:style style:name="Migliaia_32_2_32_10_32_2_32_2" style:display-name="Migliaia 2 10 2 2" style:family="table-cell" style:data-style-name="N35"/>
    <style:style style:name="Migliaia_32_2_32_10_32_3" style:display-name="Migliaia 2 10 3" style:family="table-cell" style:data-style-name="N35"/>
    <style:style style:name="Migliaia_32_2_32_11" style:display-name="Migliaia 2 11" style:family="table-cell" style:data-style-name="N35"/>
    <style:style style:name="Migliaia_32_2_32_11_32_2" style:display-name="Migliaia 2 11 2" style:family="table-cell" style:data-style-name="N35"/>
    <style:style style:name="Migliaia_32_2_32_12" style:display-name="Migliaia 2 12" style:family="table-cell" style:data-style-name="N35"/>
    <style:style style:name="Migliaia_32_2_32_2" style:display-name="Migliaia 2 2" style:family="table-cell" style:data-style-name="N35"/>
    <style:style style:name="Migliaia_32_2_32_2_32_10" style:display-name="Migliaia 2 2 10" style:family="table-cell" style:data-style-name="N35"/>
    <style:style style:name="Migliaia_32_2_32_2_32_2" style:display-name="Migliaia 2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39">
      <style:text-properties fo:color="#000000"/>
    </style:style>
    <style:style style:name="Migliaia_32_2_32_2_32_2_32_2_32_2" style:display-name="Migliaia 2 2 2 2 2" style:family="table-cell" style:data-style-name="N39">
      <style:text-properties fo:color="#000000"/>
    </style:style>
    <style:style style:name="Migliaia_32_2_32_2_32_2_32_2_32_2_32_2" style:display-name="Migliaia 2 2 2 2 2 2" style:family="table-cell" style:data-style-name="N39">
      <style:text-properties fo:color="#000000"/>
    </style:style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3_32_2_32_2" style:display-name="Migliaia 2 2 2 2 3 2 2" style:family="table-cell" style:data-style-name="N35"/>
    <style:style style:name="Migliaia_32_2_32_2_32_2_32_2_32_3_32_3" style:display-name="Migliaia 2 2 2 2 3 3" style:family="table-cell" style:data-style-name="N35"/>
    <style:style style:name="Migliaia_32_2_32_2_32_2_32_2_32_4" style:display-name="Migliaia 2 2 2 2 4" style:family="table-cell" style:data-style-name="N39">
      <style:text-properties fo:color="#000000"/>
    </style:style>
    <style:style style:name="Migliaia_32_2_32_2_32_2_32_3" style:display-name="Migliaia 2 2 2 3" style:family="table-cell" style:data-style-name="N39">
      <style:text-properties fo:color="#000000"/>
    </style:style>
    <style:style style:name="Migliaia_32_2_32_2_32_2_32_3_32_2" style:display-name="Migliaia 2 2 2 3 2" style:family="table-cell" style:data-style-name="N39">
      <style:text-properties fo:color="#000000"/>
    </style:style>
    <style:style style:name="Migliaia_32_2_32_2_32_2_32_4" style:display-name="Migliaia 2 2 2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39">
      <style:text-properties fo:color="#000000"/>
    </style:style>
    <style:style style:name="Migliaia_32_2_32_2_32_3_32_2" style:display-name="Migliaia 2 2 3 2" style:family="table-cell" style:data-style-name="N39">
      <style:text-properties fo:color="#000000"/>
    </style:style>
    <style:style style:name="Migliaia_32_2_32_2_32_3_32_2_32_2" style:display-name="Migliaia 2 2 3 2 2" style:family="table-cell" style:data-style-name="N39">
      <style:text-properties fo:color="#000000"/>
    </style:style>
    <style:style style:name="Migliaia_32_2_32_2_32_3_32_2_32_2_32_2" style:display-name="Migliaia 2 2 3 2 2 2" style:family="table-cell" style:data-style-name="N39">
      <style:text-properties fo:color="#000000"/>
    </style:style>
    <style:style style:name="Migliaia_32_2_32_2_32_3_32_2_32_3" style:display-name="Migliaia 2 2 3 2 3" style:family="table-cell" style:data-style-name="N39">
      <style:text-properties fo:color="#000000"/>
    </style:style>
    <style:style style:name="Migliaia_32_2_32_2_32_3_32_3" style:display-name="Migliaia 2 2 3 3" style:family="table-cell" style:data-style-name="N39">
      <style:text-properties fo:color="#000000"/>
    </style:style>
    <style:style style:name="Migliaia_32_2_32_2_32_3_32_3_32_2" style:display-name="Migliaia 2 2 3 3 2" style:family="table-cell" style:data-style-name="N39">
      <style:text-properties fo:color="#000000"/>
    </style:style>
    <style:style style:name="Migliaia_32_2_32_2_32_3_32_4" style:display-name="Migliaia 2 2 3 4" style:family="table-cell" style:data-style-name="N39">
      <style:text-properties fo:color="#000000"/>
    </style:style>
    <style:style style:name="Migliaia_32_2_32_2_32_4" style:display-name="Migliaia 2 2 4" style:family="table-cell" style:data-style-name="N39">
      <style:text-properties fo:color="#000000"/>
    </style:style>
    <style:style style:name="Migliaia_32_2_32_2_32_4_32_2" style:display-name="Migliaia 2 2 4 2" style:family="table-cell" style:data-style-name="N39">
      <style:text-properties fo:color="#000000"/>
    </style:style>
    <style:style style:name="Migliaia_32_2_32_2_32_4_32_2_32_2" style:display-name="Migliaia 2 2 4 2 2" style:family="table-cell" style:data-style-name="N39">
      <style:text-properties fo:color="#000000"/>
    </style:style>
    <style:style style:name="Migliaia_32_2_32_2_32_4_32_3" style:display-name="Migliaia 2 2 4 3" style:family="table-cell" style:data-style-name="N39">
      <style:text-properties fo:color="#000000"/>
    </style:style>
    <style:style style:name="Migliaia_32_2_32_2_32_4_32_3_32_2" style:display-name="Migliaia 2 2 4 3 2" style:family="table-cell" style:data-style-name="N39">
      <style:text-properties fo:color="#000000"/>
    </style:style>
    <style:style style:name="Migliaia_32_2_32_2_32_4_32_4" style:display-name="Migliaia 2 2 4 4" style:family="table-cell" style:data-style-name="N35"/>
    <style:style style:name="Migliaia_32_2_32_2_32_4_32_4_32_2" style:display-name="Migliaia 2 2 4 4 2" style:family="table-cell" style:data-style-name="N35"/>
    <style:style style:name="Migliaia_32_2_32_2_32_4_32_4_32_2_32_2" style:display-name="Migliaia 2 2 4 4 2 2" style:family="table-cell" style:data-style-name="N35"/>
    <style:style style:name="Migliaia_32_2_32_2_32_4_32_4_32_3" style:display-name="Migliaia 2 2 4 4 3" style:family="table-cell" style:data-style-name="N35"/>
    <style:style style:name="Migliaia_32_2_32_2_32_4_32_5" style:display-name="Migliaia 2 2 4 5" style:family="table-cell" style:data-style-name="N39">
      <style:text-properties fo:color="#000000"/>
    </style:style>
    <style:style style:name="Migliaia_32_2_32_2_32_5" style:display-name="Migliaia 2 2 5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2_32_2_32_6" style:display-name="Migliaia 2 2 6" style:family="table-cell" style:data-style-name="N39">
      <style:text-properties fo:color="#000000"/>
    </style:style>
    <style:style style:name="Migliaia_32_2_32_2_32_6_32_2" style:display-name="Migliaia 2 2 6 2" style:family="table-cell" style:data-style-name="N39">
      <style:text-properties fo:color="#000000"/>
    </style:style>
    <style:style style:name="Migliaia_32_2_32_2_32_7" style:display-name="Migliaia 2 2 7" style:family="table-cell" style:data-style-name="N39">
      <style:text-properties fo:color="#000000"/>
    </style:style>
    <style:style style:name="Migliaia_32_2_32_2_32_7_32_2" style:display-name="Migliaia 2 2 7 2" style:family="table-cell" style:data-style-name="N39">
      <style:text-properties fo:color="#000000"/>
    </style:style>
    <style:style style:name="Migliaia_32_2_32_2_32_8" style:display-name="Migliaia 2 2 8" style:family="table-cell" style:data-style-name="N35"/>
    <style:style style:name="Migliaia_32_2_32_2_32_8_32_2" style:display-name="Migliaia 2 2 8 2" style:family="table-cell" style:data-style-name="N35"/>
    <style:style style:name="Migliaia_32_2_32_2_32_8_32_2_32_2" style:display-name="Migliaia 2 2 8 2 2" style:family="table-cell" style:data-style-name="N35"/>
    <style:style style:name="Migliaia_32_2_32_2_32_8_32_3" style:display-name="Migliaia 2 2 8 3" style:family="table-cell" style:data-style-name="N35"/>
    <style:style style:name="Migliaia_32_2_32_2_32_9" style:display-name="Migliaia 2 2 9" style:family="table-cell" style:data-style-name="N35"/>
    <style:style style:name="Migliaia_32_2_32_2_32_9_32_2" style:display-name="Migliaia 2 2 9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9">
      <style:text-properties fo:color="#000000"/>
    </style:style>
    <style:style style:name="Migliaia_32_2_32_3_32_2_32_2" style:display-name="Migliaia 2 3 2 2" style:family="table-cell" style:data-style-name="N39">
      <style:text-properties fo:color="#000000"/>
    </style:style>
    <style:style style:name="Migliaia_32_2_32_3_32_2_32_2_32_2" style:display-name="Migliaia 2 3 2 2 2" style:family="table-cell" style:data-style-name="N39">
      <style:text-properties fo:color="#000000"/>
    </style:style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39">
      <style:text-properties fo:color="#000000"/>
    </style:style>
    <style:style style:name="Migliaia_32_2_32_3_32_3" style:display-name="Migliaia 2 3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3_32_2_32_2" style:display-name="Migliaia 2 3 3 3 2 2" style:family="table-cell" style:data-style-name="N35"/>
    <style:style style:name="Migliaia_32_2_32_3_32_3_32_3_32_3" style:display-name="Migliaia 2 3 3 3 3" style:family="table-cell" style:data-style-name="N35"/>
    <style:style style:name="Migliaia_32_2_32_3_32_4" style:display-name="Migliaia 2 3 4" style:family="table-cell" style:data-style-name="N39">
      <style:text-properties fo:color="#000000"/>
    </style:style>
    <style:style style:name="Migliaia_32_2_32_3_32_4_32_2" style:display-name="Migliaia 2 3 4 2" style:family="table-cell" style:data-style-name="N39">
      <style:text-properties fo:color="#000000"/>
    </style:style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5_32_2_32_2" style:display-name="Migliaia 2 3 5 2 2" style:family="table-cell" style:data-style-name="N35"/>
    <style:style style:name="Migliaia_32_2_32_3_32_5_32_3" style:display-name="Migliaia 2 3 5 3" style:family="table-cell" style:data-style-name="N35"/>
    <style:style style:name="Migliaia_32_2_32_3_32_6" style:display-name="Migliaia 2 3 6" style:family="table-cell" style:data-style-name="N35"/>
    <style:style style:name="Migliaia_32_2_32_3_32_6_32_2" style:display-name="Migliaia 2 3 6 2" style:family="table-cell" style:data-style-name="N35"/>
    <style:style style:name="Migliaia_32_2_32_3_32_7" style:display-name="Migliaia 2 3 7" style:family="table-cell" style:data-style-name="N35"/>
    <style:style style:name="Migliaia_32_2_32_4" style:display-name="Migliaia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39">
      <style:text-properties fo:color="#000000"/>
    </style:style>
    <style:style style:name="Migliaia_32_2_32_4_32_3_32_2" style:display-name="Migliaia 2 4 3 2" style:family="table-cell" style:data-style-name="N39">
      <style:text-properties fo:color="#000000"/>
    </style:style>
    <style:style style:name="Migliaia_32_2_32_4_32_3_32_2_32_2" style:display-name="Migliaia 2 4 3 2 2" style:family="table-cell" style:data-style-name="N39">
      <style:text-properties fo:color="#000000"/>
    </style:style>
    <style:style style:name="Migliaia_32_2_32_4_32_3_32_3" style:display-name="Migliaia 2 4 3 3" style:family="table-cell" style:data-style-name="N39">
      <style:text-properties fo:color="#000000"/>
    </style:style>
    <style:style style:name="Migliaia_32_2_32_4_32_4" style:display-name="Migliaia 2 4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39">
      <style:text-properties fo:color="#000000"/>
    </style:style>
    <style:style style:name="Migliaia_32_2_32_4_32_5_32_2" style:display-name="Migliaia 2 4 5 2" style:family="table-cell" style:data-style-name="N39">
      <style:text-properties fo:color="#000000"/>
    </style:style>
    <style:style style:name="Migliaia_32_2_32_4_32_6" style:display-name="Migliaia 2 4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6" style:display-name="Migliaia 2 6" style:family="table-cell" style:data-style-name="N39">
      <style:text-properties fo:color="#000000"/>
    </style:style>
    <style:style style:name="Migliaia_32_2_32_6_32_2" style:display-name="Migliaia 2 6 2" style:family="table-cell" style:data-style-name="N39">
      <style:text-properties fo:color="#000000"/>
    </style:style>
    <style:style style:name="Migliaia_32_2_32_6_32_2_32_2" style:display-name="Migliaia 2 6 2 2" style:family="table-cell" style:data-style-name="N39">
      <style:text-properties fo:color="#000000"/>
    </style:style>
    <style:style style:name="Migliaia_32_2_32_6_32_2_32_2_32_2" style:display-name="Migliaia 2 6 2 2 2" style:family="table-cell" style:data-style-name="N39">
      <style:text-properties fo:color="#000000"/>
    </style:style>
    <style:style style:name="Migliaia_32_2_32_6_32_2_32_3" style:display-name="Migliaia 2 6 2 3" style:family="table-cell" style:data-style-name="N39">
      <style:text-properties fo:color="#000000"/>
    </style:style>
    <style:style style:name="Migliaia_32_2_32_6_32_3" style:display-name="Migliaia 2 6 3" style:family="table-cell" style:data-style-name="N39">
      <style:text-properties fo:color="#000000"/>
    </style:style>
    <style:style style:name="Migliaia_32_2_32_6_32_3_32_2" style:display-name="Migliaia 2 6 3 2" style:family="table-cell" style:data-style-name="N39">
      <style:text-properties fo:color="#000000"/>
    </style:style>
    <style:style style:name="Migliaia_32_2_32_6_32_4" style:display-name="Migliaia 2 6 4" style:family="table-cell" style:data-style-name="N39">
      <style:text-properties fo:color="#000000"/>
    </style:style>
    <style:style style:name="Migliaia_32_2_32_7" style:display-name="Migliaia 2 7" style:family="table-cell" style:data-style-name="N39">
      <style:text-properties fo:color="#000000"/>
    </style:style>
    <style:style style:name="Migliaia_32_2_32_7_32_2" style:display-name="Migliaia 2 7 2" style:family="table-cell" style:data-style-name="N39">
      <style:text-properties fo:color="#000000"/>
    </style:style>
    <style:style style:name="Migliaia_32_2_32_7_32_2_32_2" style:display-name="Migliaia 2 7 2 2" style:family="table-cell" style:data-style-name="N39">
      <style:text-properties fo:color="#000000"/>
    </style:style>
    <style:style style:name="Migliaia_32_2_32_7_32_3" style:display-name="Migliaia 2 7 3" style:family="table-cell" style:data-style-name="N39">
      <style:text-properties fo:color="#000000"/>
    </style:style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39">
      <style:text-properties fo:color="#000000"/>
    </style:style>
    <style:style style:name="Migliaia_32_2_32_9_32_2" style:display-name="Migliaia 2 9 2" style:family="table-cell" style:data-style-name="N39">
      <style:text-properties fo:color="#000000"/>
    </style:style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3" style:display-name="Migliaia 20 3 3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3" style:display-name="Migliaia 21 3 3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3" style:display-name="Migliaia 22 3 3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5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3" style:display-name="Migliaia 23 3" style:family="table-cell" style:data-style-name="N35"/>
    <style:style style:name="Migliaia_32_23_32_3_32_2" style:display-name="Migliaia 23 3 2" style:family="table-cell" style:data-style-name="N35"/>
    <style:style style:name="Migliaia_32_23_32_3_32_2_32_2" style:display-name="Migliaia 23 3 2 2" style:family="table-cell" style:data-style-name="N35"/>
    <style:style style:name="Migliaia_32_23_32_3_32_3" style:display-name="Migliaia 23 3 3" style:family="table-cell" style:data-style-name="N35"/>
    <style:style style:name="Migliaia_32_23_32_4" style:display-name="Migliaia 23 4" style:family="table-cell" style:data-style-name="N35"/>
    <style:style style:name="Migliaia_32_23_32_4_32_2" style:display-name="Migliaia 23 4 2" style:family="table-cell" style:data-style-name="N35"/>
    <style:style style:name="Migliaia_32_23_32_5" style:display-name="Migliaia 23 5" style:family="table-cell" style:data-style-name="N35"/>
    <style:style style:name="Migliaia_32_23_32_5_32_2" style:display-name="Migliaia 23 5 2" style:family="table-cell" style:data-style-name="N35"/>
    <style:style style:name="Migliaia_32_23_32_6" style:display-name="Migliaia 23 6" style:family="table-cell" style:data-style-name="N35"/>
    <style:style style:name="Migliaia_32_24" style:display-name="Migliaia 24" style:family="table-cell" style:data-style-name="N35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3" style:display-name="Migliaia 24 3" style:family="table-cell" style:data-style-name="N35"/>
    <style:style style:name="Migliaia_32_24_32_3_32_2" style:display-name="Migliaia 24 3 2" style:family="table-cell" style:data-style-name="N35"/>
    <style:style style:name="Migliaia_32_24_32_3_32_2_32_2" style:display-name="Migliaia 24 3 2 2" style:family="table-cell" style:data-style-name="N35"/>
    <style:style style:name="Migliaia_32_24_32_3_32_3" style:display-name="Migliaia 24 3 3" style:family="table-cell" style:data-style-name="N35"/>
    <style:style style:name="Migliaia_32_24_32_4" style:display-name="Migliaia 24 4" style:family="table-cell" style:data-style-name="N35"/>
    <style:style style:name="Migliaia_32_24_32_4_32_2" style:display-name="Migliaia 24 4 2" style:family="table-cell" style:data-style-name="N35"/>
    <style:style style:name="Migliaia_32_24_32_5" style:display-name="Migliaia 24 5" style:family="table-cell" style:data-style-name="N35"/>
    <style:style style:name="Migliaia_32_24_32_5_32_2" style:display-name="Migliaia 24 5 2" style:family="table-cell" style:data-style-name="N35"/>
    <style:style style:name="Migliaia_32_24_32_6" style:display-name="Migliaia 24 6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3_32_2_32_2" style:display-name="Migliaia 25 3 2 2" style:family="table-cell" style:data-style-name="N35"/>
    <style:style style:name="Migliaia_32_25_32_3_32_3" style:display-name="Migliaia 25 3 3" style:family="table-cell" style:data-style-name="N35"/>
    <style:style style:name="Migliaia_32_25_32_4" style:display-name="Migliaia 25 4" style:family="table-cell" style:data-style-name="N35"/>
    <style:style style:name="Migliaia_32_25_32_4_32_2" style:display-name="Migliaia 25 4 2" style:family="table-cell" style:data-style-name="N35"/>
    <style:style style:name="Migliaia_32_25_32_5" style:display-name="Migliaia 25 5" style:family="table-cell" style:data-style-name="N35"/>
    <style:style style:name="Migliaia_32_25_32_5_32_2" style:display-name="Migliaia 25 5 2" style:family="table-cell" style:data-style-name="N35"/>
    <style:style style:name="Migliaia_32_25_32_6" style:display-name="Migliaia 25 6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3_32_2_32_2" style:display-name="Migliaia 26 3 2 2" style:family="table-cell" style:data-style-name="N35"/>
    <style:style style:name="Migliaia_32_26_32_3_32_3" style:display-name="Migliaia 26 3 3" style:family="table-cell" style:data-style-name="N35"/>
    <style:style style:name="Migliaia_32_26_32_4" style:display-name="Migliaia 26 4" style:family="table-cell" style:data-style-name="N35"/>
    <style:style style:name="Migliaia_32_26_32_4_32_2" style:display-name="Migliaia 26 4 2" style:family="table-cell" style:data-style-name="N35"/>
    <style:style style:name="Migliaia_32_26_32_5" style:display-name="Migliaia 26 5" style:family="table-cell" style:data-style-name="N35"/>
    <style:style style:name="Migliaia_32_26_32_5_32_2" style:display-name="Migliaia 26 5 2" style:family="table-cell" style:data-style-name="N35"/>
    <style:style style:name="Migliaia_32_26_32_6" style:display-name="Migliaia 26 6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3_32_2_32_2" style:display-name="Migliaia 27 3 2 2" style:family="table-cell" style:data-style-name="N35"/>
    <style:style style:name="Migliaia_32_27_32_3_32_3" style:display-name="Migliaia 27 3 3" style:family="table-cell" style:data-style-name="N35"/>
    <style:style style:name="Migliaia_32_27_32_4" style:display-name="Migliaia 27 4" style:family="table-cell" style:data-style-name="N35"/>
    <style:style style:name="Migliaia_32_27_32_4_32_2" style:display-name="Migliaia 27 4 2" style:family="table-cell" style:data-style-name="N35"/>
    <style:style style:name="Migliaia_32_27_32_5" style:display-name="Migliaia 27 5" style:family="table-cell" style:data-style-name="N35"/>
    <style:style style:name="Migliaia_32_27_32_5_32_2" style:display-name="Migliaia 27 5 2" style:family="table-cell" style:data-style-name="N35"/>
    <style:style style:name="Migliaia_32_27_32_6" style:display-name="Migliaia 27 6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3_32_2_32_2" style:display-name="Migliaia 28 3 2 2" style:family="table-cell" style:data-style-name="N35"/>
    <style:style style:name="Migliaia_32_28_32_3_32_3" style:display-name="Migliaia 28 3 3" style:family="table-cell" style:data-style-name="N35"/>
    <style:style style:name="Migliaia_32_28_32_4" style:display-name="Migliaia 28 4" style:family="table-cell" style:data-style-name="N35"/>
    <style:style style:name="Migliaia_32_28_32_4_32_2" style:display-name="Migliaia 28 4 2" style:family="table-cell" style:data-style-name="N35"/>
    <style:style style:name="Migliaia_32_28_32_5" style:display-name="Migliaia 28 5" style:family="table-cell" style:data-style-name="N35"/>
    <style:style style:name="Migliaia_32_28_32_5_32_2" style:display-name="Migliaia 28 5 2" style:family="table-cell" style:data-style-name="N35"/>
    <style:style style:name="Migliaia_32_28_32_6" style:display-name="Migliaia 28 6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29_32_3_32_2" style:display-name="Migliaia 29 3 2" style:family="table-cell" style:data-style-name="N35"/>
    <style:style style:name="Migliaia_32_29_32_3_32_2_32_2" style:display-name="Migliaia 29 3 2 2" style:family="table-cell" style:data-style-name="N35"/>
    <style:style style:name="Migliaia_32_29_32_3_32_3" style:display-name="Migliaia 29 3 3" style:family="table-cell" style:data-style-name="N35"/>
    <style:style style:name="Migliaia_32_29_32_4" style:display-name="Migliaia 29 4" style:family="table-cell" style:data-style-name="N35"/>
    <style:style style:name="Migliaia_32_29_32_4_32_2" style:display-name="Migliaia 29 4 2" style:family="table-cell" style:data-style-name="N35"/>
    <style:style style:name="Migliaia_32_29_32_5" style:display-name="Migliaia 29 5" style:family="table-cell" style:data-style-name="N35"/>
    <style:style style:name="Migliaia_32_29_32_5_32_2" style:display-name="Migliaia 29 5 2" style:family="table-cell" style:data-style-name="N35"/>
    <style:style style:name="Migliaia_32_29_32_6" style:display-name="Migliaia 29 6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10_32_2" style:display-name="Migliaia 3 10 2" style:family="table-cell" style:data-style-name="N35"/>
    <style:style style:name="Migliaia_32_3_32_11" style:display-name="Migliaia 3 11" style:family="table-cell" style:data-style-name="N35"/>
    <style:style style:name="Migliaia_32_3_32_11_32_2" style:display-name="Migliaia 3 11 2" style:family="table-cell" style:data-style-name="N35"/>
    <style:style style:name="Migliaia_32_3_32_12" style:display-name="Migliaia 3 12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39">
      <style:text-properties fo:color="#000000"/>
    </style:style>
    <style:style style:name="Migliaia_32_3_32_2_32_2_32_2_32_2" style:display-name="Migliaia 3 2 2 2 2" style:family="table-cell" style:data-style-name="N39">
      <style:text-properties fo:color="#000000"/>
    </style:style>
    <style:style style:name="Migliaia_32_3_32_2_32_2_32_2_32_2_32_2" style:display-name="Migliaia 3 2 2 2 2 2" style:family="table-cell" style:data-style-name="N39">
      <style:text-properties fo:color="#000000"/>
    </style:style>
    <style:style style:name="Migliaia_32_3_32_2_32_2_32_2_32_3" style:display-name="Migliaia 3 2 2 2 3" style:family="table-cell" style:data-style-name="N35"/>
    <style:style style:name="Migliaia_32_3_32_2_32_2_32_2_32_3_32_2" style:display-name="Migliaia 3 2 2 2 3 2" style:family="table-cell" style:data-style-name="N35"/>
    <style:style style:name="Migliaia_32_3_32_2_32_2_32_2_32_4" style:display-name="Migliaia 3 2 2 2 4" style:family="table-cell" style:data-style-name="N39">
      <style:text-properties fo:color="#000000"/>
    </style:style>
    <style:style style:name="Migliaia_32_3_32_2_32_2_32_3" style:display-name="Migliaia 3 2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2_32_2_32_4" style:display-name="Migliaia 3 2 2 4" style:family="table-cell" style:data-style-name="N39">
      <style:text-properties fo:color="#000000"/>
    </style:style>
    <style:style style:name="Migliaia_32_3_32_2_32_2_32_4_32_2" style:display-name="Migliaia 3 2 2 4 2" style:family="table-cell" style:data-style-name="N39">
      <style:text-properties fo:color="#000000"/>
    </style:style>
    <style:style style:name="Migliaia_32_3_32_2_32_2_32_5" style:display-name="Migliaia 3 2 2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39">
      <style:text-properties fo:color="#000000"/>
    </style:style>
    <style:style style:name="Migliaia_32_3_32_2_32_3_32_3_32_2" style:display-name="Migliaia 3 2 3 3 2" style:family="table-cell" style:data-style-name="N39">
      <style:text-properties fo:color="#000000"/>
    </style:style>
    <style:style style:name="Migliaia_32_3_32_2_32_3_32_3_32_2_32_2" style:display-name="Migliaia 3 2 3 3 2 2" style:family="table-cell" style:data-style-name="N39">
      <style:text-properties fo:color="#000000"/>
    </style:style>
    <style:style style:name="Migliaia_32_3_32_2_32_3_32_3_32_3" style:display-name="Migliaia 3 2 3 3 3" style:family="table-cell" style:data-style-name="N39">
      <style:text-properties fo:color="#000000"/>
    </style:style>
    <style:style style:name="Migliaia_32_3_32_2_32_3_32_4" style:display-name="Migliaia 3 2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39">
      <style:text-properties fo:color="#000000"/>
    </style:style>
    <style:style style:name="Migliaia_32_3_32_2_32_3_32_5_32_2" style:display-name="Migliaia 3 2 3 5 2" style:family="table-cell" style:data-style-name="N39">
      <style:text-properties fo:color="#000000"/>
    </style:style>
    <style:style style:name="Migliaia_32_3_32_2_32_3_32_6" style:display-name="Migliaia 3 2 3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_32_3" style:display-name="Migliaia 3 2 4 3" style:family="table-cell" style:data-style-name="N35"/>
    <style:style style:name="Migliaia_32_3_32_2_32_5" style:display-name="Migliaia 3 2 5" style:family="table-cell" style:data-style-name="N39">
      <style:text-properties fo:color="#000000"/>
    </style:style>
    <style:style style:name="Migliaia_32_3_32_2_32_5_32_2" style:display-name="Migliaia 3 2 5 2" style:family="table-cell" style:data-style-name="N39">
      <style:text-properties fo:color="#000000"/>
    </style:style>
    <style:style style:name="Migliaia_32_3_32_2_32_5_32_2_32_2" style:display-name="Migliaia 3 2 5 2 2" style:family="table-cell" style:data-style-name="N39">
      <style:text-properties fo:color="#000000"/>
    </style:style>
    <style:style style:name="Migliaia_32_3_32_2_32_5_32_2_32_2_32_2" style:display-name="Migliaia 3 2 5 2 2 2" style:family="table-cell" style:data-style-name="N39">
      <style:text-properties fo:color="#000000"/>
    </style:style>
    <style:style style:name="Migliaia_32_3_32_2_32_5_32_2_32_3" style:display-name="Migliaia 3 2 5 2 3" style:family="table-cell" style:data-style-name="N39">
      <style:text-properties fo:color="#000000"/>
    </style:style>
    <style:style style:name="Migliaia_32_3_32_2_32_5_32_3" style:display-name="Migliaia 3 2 5 3" style:family="table-cell" style:data-style-name="N39">
      <style:text-properties fo:color="#000000"/>
    </style:style>
    <style:style style:name="Migliaia_32_3_32_2_32_5_32_3_32_2" style:display-name="Migliaia 3 2 5 3 2" style:family="table-cell" style:data-style-name="N39">
      <style:text-properties fo:color="#000000"/>
    </style:style>
    <style:style style:name="Migliaia_32_3_32_2_32_5_32_4" style:display-name="Migliaia 3 2 5 4" style:family="table-cell" style:data-style-name="N39">
      <style:text-properties fo:color="#000000"/>
    </style:style>
    <style:style style:name="Migliaia_32_3_32_2_32_6" style:display-name="Migliaia 3 2 6" style:family="table-cell" style:data-style-name="N39">
      <style:text-properties fo:color="#000000"/>
    </style:style>
    <style:style style:name="Migliaia_32_3_32_2_32_6_32_2" style:display-name="Migliaia 3 2 6 2" style:family="table-cell" style:data-style-name="N39">
      <style:text-properties fo:color="#000000"/>
    </style:style>
    <style:style style:name="Migliaia_32_3_32_2_32_6_32_2_32_2" style:display-name="Migliaia 3 2 6 2 2" style:family="table-cell" style:data-style-name="N39">
      <style:text-properties fo:color="#000000"/>
    </style:style>
    <style:style style:name="Migliaia_32_3_32_2_32_6_32_3" style:display-name="Migliaia 3 2 6 3" style:family="table-cell" style:data-style-name="N39">
      <style:text-properties fo:color="#000000"/>
    </style:style>
    <style:style style:name="Migliaia_32_3_32_2_32_7" style:display-name="Migliaia 3 2 7" style:family="table-cell" style:data-style-name="N39">
      <style:text-properties fo:color="#000000"/>
    </style:style>
    <style:style style:name="Migliaia_32_3_32_2_32_7_32_2" style:display-name="Migliaia 3 2 7 2" style:family="table-cell" style:data-style-name="N39">
      <style:text-properties fo:color="#000000"/>
    </style:style>
    <style:style style:name="Migliaia_32_3_32_2_32_8" style:display-name="Migliaia 3 2 8" style:family="table-cell" style:data-style-name="N35"/>
    <style:style style:name="Migliaia_32_3_32_2_32_8_32_2" style:display-name="Migliaia 3 2 8 2" style:family="table-cell" style:data-style-name="N35"/>
    <style:style style:name="Migliaia_32_3_32_2_32_9" style:display-name="Migliaia 3 2 9" style:family="table-cell" style:data-style-name="N35"/>
    <style:style style:name="Migliaia_32_3_32_2_RICLASSIFICATO_32_CET_32_4_32_TRIM_32_2013" style:display-name="Migliaia 3 2_RICLASSIFICATO CET 4 TRIM 2013" style:family="table-cell" style:data-style-name="N40">
      <style:table-cell-properties style:vertical-align="automatic" fo:background-color="transparent"/>
      <style:text-properties fo:color="#000000"/>
    </style:style>
    <style:style style:name="Migliaia_32_3_32_3" style:display-name="Migliaia 3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39">
      <style:text-properties fo:color="#000000"/>
    </style:style>
    <style:style style:name="Migliaia_32_3_32_3_32_2_32_2" style:display-name="Migliaia 3 3 2 2" style:family="table-cell" style:data-style-name="N39">
      <style:text-properties fo:color="#000000"/>
    </style:style>
    <style:style style:name="Migliaia_32_3_32_3_32_2_32_2_32_2" style:display-name="Migliaia 3 3 2 2 2" style:family="table-cell" style:data-style-name="N39">
      <style:text-properties fo:color="#000000"/>
    </style:style>
    <style:style style:name="Migliaia_32_3_32_3_32_2_32_3" style:display-name="Migliaia 3 3 2 3" style:family="table-cell" style:data-style-name="N35"/>
    <style:style style:name="Migliaia_32_3_32_3_32_2_32_3_32_2" style:display-name="Migliaia 3 3 2 3 2" style:family="table-cell" style:data-style-name="N35"/>
    <style:style style:name="Migliaia_32_3_32_3_32_2_32_4" style:display-name="Migliaia 3 3 2 4" style:family="table-cell" style:data-style-name="N39">
      <style:text-properties fo:color="#000000"/>
    </style:style>
    <style:style style:name="Migliaia_32_3_32_3_32_3" style:display-name="Migliaia 3 3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3_32_4" style:display-name="Migliaia 3 3 4" style:family="table-cell" style:data-style-name="N39">
      <style:text-properties fo:color="#000000"/>
    </style:style>
    <style:style style:name="Migliaia_32_3_32_3_32_4_32_2" style:display-name="Migliaia 3 3 4 2" style:family="table-cell" style:data-style-name="N39">
      <style:text-properties fo:color="#000000"/>
    </style:style>
    <style:style style:name="Migliaia_32_3_32_3_32_5" style:display-name="Migliaia 3 3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39">
      <style:text-properties fo:color="#000000"/>
    </style:style>
    <style:style style:name="Migliaia_32_3_32_4_32_3_32_2" style:display-name="Migliaia 3 4 3 2" style:family="table-cell" style:data-style-name="N39">
      <style:text-properties fo:color="#000000"/>
    </style:style>
    <style:style style:name="Migliaia_32_3_32_4_32_3_32_2_32_2" style:display-name="Migliaia 3 4 3 2 2" style:family="table-cell" style:data-style-name="N39">
      <style:text-properties fo:color="#000000"/>
    </style:style>
    <style:style style:name="Migliaia_32_3_32_4_32_3_32_3" style:display-name="Migliaia 3 4 3 3" style:family="table-cell" style:data-style-name="N39">
      <style:text-properties fo:color="#000000"/>
    </style:style>
    <style:style style:name="Migliaia_32_3_32_4_32_4" style:display-name="Migliaia 3 4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39">
      <style:text-properties fo:color="#000000"/>
    </style:style>
    <style:style style:name="Migliaia_32_3_32_4_32_5_32_2" style:display-name="Migliaia 3 4 5 2" style:family="table-cell" style:data-style-name="N39">
      <style:text-properties fo:color="#000000"/>
    </style:style>
    <style:style style:name="Migliaia_32_3_32_4_32_6" style:display-name="Migliaia 3 4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35"/>
    <style:style style:name="Migliaia_32_3_32_5_32_3_32_2" style:display-name="Migliaia 3 5 3 2" style:family="table-cell" style:data-style-name="N35"/>
    <style:style style:name="Migliaia_32_3_32_5_32_4" style:display-name="Migliaia 3 5 4" style:family="table-cell" style:data-style-name="N35"/>
    <style:style style:name="Migliaia_32_3_32_5_32_4_32_2" style:display-name="Migliaia 3 5 4 2" style:family="table-cell" style:data-style-name="N35"/>
    <style:style style:name="Migliaia_32_3_32_5_32_5" style:display-name="Migliaia 3 5 5" style:family="table-cell" style:data-style-name="N35"/>
    <style:style style:name="Migliaia_32_3_32_6" style:display-name="Migliaia 3 6" style:family="table-cell" style:data-style-name="N39">
      <style:text-properties fo:color="#000000"/>
    </style:style>
    <style:style style:name="Migliaia_32_3_32_6_32_2" style:display-name="Migliaia 3 6 2" style:family="table-cell" style:data-style-name="N39">
      <style:text-properties fo:color="#000000"/>
    </style:style>
    <style:style style:name="Migliaia_32_3_32_6_32_2_32_2" style:display-name="Migliaia 3 6 2 2" style:family="table-cell" style:data-style-name="N39">
      <style:text-properties fo:color="#000000"/>
    </style:style>
    <style:style style:name="Migliaia_32_3_32_6_32_2_32_2_32_2" style:display-name="Migliaia 3 6 2 2 2" style:family="table-cell" style:data-style-name="N39">
      <style:text-properties fo:color="#000000"/>
    </style:style>
    <style:style style:name="Migliaia_32_3_32_6_32_2_32_3" style:display-name="Migliaia 3 6 2 3" style:family="table-cell" style:data-style-name="N39">
      <style:text-properties fo:color="#000000"/>
    </style:style>
    <style:style style:name="Migliaia_32_3_32_6_32_3" style:display-name="Migliaia 3 6 3" style:family="table-cell" style:data-style-name="N39">
      <style:text-properties fo:color="#000000"/>
    </style:style>
    <style:style style:name="Migliaia_32_3_32_6_32_3_32_2" style:display-name="Migliaia 3 6 3 2" style:family="table-cell" style:data-style-name="N39">
      <style:text-properties fo:color="#000000"/>
    </style:style>
    <style:style style:name="Migliaia_32_3_32_6_32_4" style:display-name="Migliaia 3 6 4" style:family="table-cell" style:data-style-name="N39">
      <style:text-properties fo:color="#000000"/>
    </style:style>
    <style:style style:name="Migliaia_32_3_32_7" style:display-name="Migliaia 3 7" style:family="table-cell" style:data-style-name="N39">
      <style:text-properties fo:color="#000000"/>
    </style:style>
    <style:style style:name="Migliaia_32_3_32_7_32_2" style:display-name="Migliaia 3 7 2" style:family="table-cell" style:data-style-name="N39">
      <style:text-properties fo:color="#000000"/>
    </style:style>
    <style:style style:name="Migliaia_32_3_32_7_32_2_32_2" style:display-name="Migliaia 3 7 2 2" style:family="table-cell" style:data-style-name="N39">
      <style:text-properties fo:color="#000000"/>
    </style:style>
    <style:style style:name="Migliaia_32_3_32_7_32_3" style:display-name="Migliaia 3 7 3" style:family="table-cell" style:data-style-name="N39">
      <style:text-properties fo:color="#000000"/>
    </style:style>
    <style:style style:name="Migliaia_32_3_32_8" style:display-name="Migliaia 3 8" style:family="table-cell" style:data-style-name="N35"/>
    <style:style style:name="Migliaia_32_3_32_8_32_2" style:display-name="Migliaia 3 8 2" style:family="table-cell" style:data-style-name="N35"/>
    <style:style style:name="Migliaia_32_3_32_9" style:display-name="Migliaia 3 9" style:family="table-cell" style:data-style-name="N39">
      <style:text-properties fo:color="#000000"/>
    </style:style>
    <style:style style:name="Migliaia_32_3_32_9_32_2" style:display-name="Migliaia 3 9 2" style:family="table-cell" style:data-style-name="N39">
      <style:text-properties fo:color="#000000"/>
    </style:style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0_32_3" style:display-name="Migliaia 30 3" style:family="table-cell" style:data-style-name="N35"/>
    <style:style style:name="Migliaia_32_30_32_3_32_2" style:display-name="Migliaia 30 3 2" style:family="table-cell" style:data-style-name="N35"/>
    <style:style style:name="Migliaia_32_30_32_3_32_2_32_2" style:display-name="Migliaia 30 3 2 2" style:family="table-cell" style:data-style-name="N35"/>
    <style:style style:name="Migliaia_32_30_32_3_32_3" style:display-name="Migliaia 30 3 3" style:family="table-cell" style:data-style-name="N35"/>
    <style:style style:name="Migliaia_32_30_32_4" style:display-name="Migliaia 30 4" style:family="table-cell" style:data-style-name="N35"/>
    <style:style style:name="Migliaia_32_30_32_4_32_2" style:display-name="Migliaia 30 4 2" style:family="table-cell" style:data-style-name="N35"/>
    <style:style style:name="Migliaia_32_30_32_5" style:display-name="Migliaia 30 5" style:family="table-cell" style:data-style-name="N35"/>
    <style:style style:name="Migliaia_32_30_32_5_32_2" style:display-name="Migliaia 30 5 2" style:family="table-cell" style:data-style-name="N35"/>
    <style:style style:name="Migliaia_32_30_32_6" style:display-name="Migliaia 30 6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1_32_2_32_2" style:display-name="Migliaia 31 2 2" style:family="table-cell" style:data-style-name="N35"/>
    <style:style style:name="Migliaia_32_31_32_3" style:display-name="Migliaia 31 3" style:family="table-cell" style:data-style-name="N35"/>
    <style:style style:name="Migliaia_32_31_32_3_32_2" style:display-name="Migliaia 31 3 2" style:family="table-cell" style:data-style-name="N35"/>
    <style:style style:name="Migliaia_32_31_32_3_32_2_32_2" style:display-name="Migliaia 31 3 2 2" style:family="table-cell" style:data-style-name="N35"/>
    <style:style style:name="Migliaia_32_31_32_3_32_3" style:display-name="Migliaia 31 3 3" style:family="table-cell" style:data-style-name="N35"/>
    <style:style style:name="Migliaia_32_31_32_4" style:display-name="Migliaia 31 4" style:family="table-cell" style:data-style-name="N35"/>
    <style:style style:name="Migliaia_32_31_32_4_32_2" style:display-name="Migliaia 31 4 2" style:family="table-cell" style:data-style-name="N35"/>
    <style:style style:name="Migliaia_32_31_32_5" style:display-name="Migliaia 31 5" style:family="table-cell" style:data-style-name="N35"/>
    <style:style style:name="Migliaia_32_31_32_5_32_2" style:display-name="Migliaia 31 5 2" style:family="table-cell" style:data-style-name="N35"/>
    <style:style style:name="Migliaia_32_31_32_6" style:display-name="Migliaia 31 6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2_32_2_32_2" style:display-name="Migliaia 32 2 2" style:family="table-cell" style:data-style-name="N35"/>
    <style:style style:name="Migliaia_32_32_32_3" style:display-name="Migliaia 32 3" style:family="table-cell" style:data-style-name="N35"/>
    <style:style style:name="Migliaia_32_32_32_3_32_2" style:display-name="Migliaia 32 3 2" style:family="table-cell" style:data-style-name="N35"/>
    <style:style style:name="Migliaia_32_32_32_3_32_2_32_2" style:display-name="Migliaia 32 3 2 2" style:family="table-cell" style:data-style-name="N35"/>
    <style:style style:name="Migliaia_32_32_32_3_32_3" style:display-name="Migliaia 32 3 3" style:family="table-cell" style:data-style-name="N35"/>
    <style:style style:name="Migliaia_32_32_32_4" style:display-name="Migliaia 32 4" style:family="table-cell" style:data-style-name="N35"/>
    <style:style style:name="Migliaia_32_32_32_4_32_2" style:display-name="Migliaia 32 4 2" style:family="table-cell" style:data-style-name="N35"/>
    <style:style style:name="Migliaia_32_32_32_5" style:display-name="Migliaia 32 5" style:family="table-cell" style:data-style-name="N35"/>
    <style:style style:name="Migliaia_32_32_32_5_32_2" style:display-name="Migliaia 32 5 2" style:family="table-cell" style:data-style-name="N35"/>
    <style:style style:name="Migliaia_32_32_32_6" style:display-name="Migliaia 32 6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3_32_2_32_2" style:display-name="Migliaia 33 2 2" style:family="table-cell" style:data-style-name="N35"/>
    <style:style style:name="Migliaia_32_33_32_3" style:display-name="Migliaia 33 3" style:family="table-cell" style:data-style-name="N35"/>
    <style:style style:name="Migliaia_32_33_32_3_32_2" style:display-name="Migliaia 33 3 2" style:family="table-cell" style:data-style-name="N35"/>
    <style:style style:name="Migliaia_32_33_32_3_32_2_32_2" style:display-name="Migliaia 33 3 2 2" style:family="table-cell" style:data-style-name="N35"/>
    <style:style style:name="Migliaia_32_33_32_3_32_3" style:display-name="Migliaia 33 3 3" style:family="table-cell" style:data-style-name="N35"/>
    <style:style style:name="Migliaia_32_33_32_4" style:display-name="Migliaia 33 4" style:family="table-cell" style:data-style-name="N35"/>
    <style:style style:name="Migliaia_32_33_32_4_32_2" style:display-name="Migliaia 33 4 2" style:family="table-cell" style:data-style-name="N35"/>
    <style:style style:name="Migliaia_32_33_32_5" style:display-name="Migliaia 33 5" style:family="table-cell" style:data-style-name="N35"/>
    <style:style style:name="Migliaia_32_33_32_5_32_2" style:display-name="Migliaia 33 5 2" style:family="table-cell" style:data-style-name="N35"/>
    <style:style style:name="Migliaia_32_33_32_6" style:display-name="Migliaia 33 6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4_32_2_32_2" style:display-name="Migliaia 34 2 2" style:family="table-cell" style:data-style-name="N35"/>
    <style:style style:name="Migliaia_32_34_32_3" style:display-name="Migliaia 34 3" style:family="table-cell" style:data-style-name="N35"/>
    <style:style style:name="Migliaia_32_34_32_3_32_2" style:display-name="Migliaia 34 3 2" style:family="table-cell" style:data-style-name="N35"/>
    <style:style style:name="Migliaia_32_34_32_3_32_2_32_2" style:display-name="Migliaia 34 3 2 2" style:family="table-cell" style:data-style-name="N35"/>
    <style:style style:name="Migliaia_32_34_32_3_32_3" style:display-name="Migliaia 34 3 3" style:family="table-cell" style:data-style-name="N35"/>
    <style:style style:name="Migliaia_32_34_32_4" style:display-name="Migliaia 34 4" style:family="table-cell" style:data-style-name="N35"/>
    <style:style style:name="Migliaia_32_34_32_4_32_2" style:display-name="Migliaia 34 4 2" style:family="table-cell" style:data-style-name="N35"/>
    <style:style style:name="Migliaia_32_34_32_5" style:display-name="Migliaia 34 5" style:family="table-cell" style:data-style-name="N35"/>
    <style:style style:name="Migliaia_32_34_32_5_32_2" style:display-name="Migliaia 34 5 2" style:family="table-cell" style:data-style-name="N35"/>
    <style:style style:name="Migliaia_32_34_32_6" style:display-name="Migliaia 34 6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5_32_2_32_2" style:display-name="Migliaia 35 2 2" style:family="table-cell" style:data-style-name="N35"/>
    <style:style style:name="Migliaia_32_35_32_3" style:display-name="Migliaia 35 3" style:family="table-cell" style:data-style-name="N35"/>
    <style:style style:name="Migliaia_32_35_32_3_32_2" style:display-name="Migliaia 35 3 2" style:family="table-cell" style:data-style-name="N35"/>
    <style:style style:name="Migliaia_32_35_32_3_32_2_32_2" style:display-name="Migliaia 35 3 2 2" style:family="table-cell" style:data-style-name="N35"/>
    <style:style style:name="Migliaia_32_35_32_3_32_3" style:display-name="Migliaia 35 3 3" style:family="table-cell" style:data-style-name="N35"/>
    <style:style style:name="Migliaia_32_35_32_4" style:display-name="Migliaia 35 4" style:family="table-cell" style:data-style-name="N35"/>
    <style:style style:name="Migliaia_32_35_32_4_32_2" style:display-name="Migliaia 35 4 2" style:family="table-cell" style:data-style-name="N35"/>
    <style:style style:name="Migliaia_32_35_32_5" style:display-name="Migliaia 35 5" style:family="table-cell" style:data-style-name="N35"/>
    <style:style style:name="Migliaia_32_35_32_5_32_2" style:display-name="Migliaia 35 5 2" style:family="table-cell" style:data-style-name="N35"/>
    <style:style style:name="Migliaia_32_35_32_6" style:display-name="Migliaia 35 6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6_32_2_32_2" style:display-name="Migliaia 36 2 2" style:family="table-cell" style:data-style-name="N35"/>
    <style:style style:name="Migliaia_32_36_32_3" style:display-name="Migliaia 36 3" style:family="table-cell" style:data-style-name="N35"/>
    <style:style style:name="Migliaia_32_36_32_3_32_2" style:display-name="Migliaia 36 3 2" style:family="table-cell" style:data-style-name="N35"/>
    <style:style style:name="Migliaia_32_36_32_3_32_2_32_2" style:display-name="Migliaia 36 3 2 2" style:family="table-cell" style:data-style-name="N35"/>
    <style:style style:name="Migliaia_32_36_32_3_32_3" style:display-name="Migliaia 36 3 3" style:family="table-cell" style:data-style-name="N35"/>
    <style:style style:name="Migliaia_32_36_32_4" style:display-name="Migliaia 36 4" style:family="table-cell" style:data-style-name="N35"/>
    <style:style style:name="Migliaia_32_36_32_4_32_2" style:display-name="Migliaia 36 4 2" style:family="table-cell" style:data-style-name="N35"/>
    <style:style style:name="Migliaia_32_36_32_5" style:display-name="Migliaia 36 5" style:family="table-cell" style:data-style-name="N35"/>
    <style:style style:name="Migliaia_32_36_32_5_32_2" style:display-name="Migliaia 36 5 2" style:family="table-cell" style:data-style-name="N35"/>
    <style:style style:name="Migliaia_32_36_32_6" style:display-name="Migliaia 36 6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7_32_2_32_2" style:display-name="Migliaia 37 2 2" style:family="table-cell" style:data-style-name="N35"/>
    <style:style style:name="Migliaia_32_37_32_3" style:display-name="Migliaia 37 3" style:family="table-cell" style:data-style-name="N35"/>
    <style:style style:name="Migliaia_32_37_32_3_32_2" style:display-name="Migliaia 37 3 2" style:family="table-cell" style:data-style-name="N35"/>
    <style:style style:name="Migliaia_32_37_32_3_32_2_32_2" style:display-name="Migliaia 37 3 2 2" style:family="table-cell" style:data-style-name="N35"/>
    <style:style style:name="Migliaia_32_37_32_3_32_3" style:display-name="Migliaia 37 3 3" style:family="table-cell" style:data-style-name="N35"/>
    <style:style style:name="Migliaia_32_37_32_4" style:display-name="Migliaia 37 4" style:family="table-cell" style:data-style-name="N35"/>
    <style:style style:name="Migliaia_32_37_32_4_32_2" style:display-name="Migliaia 37 4 2" style:family="table-cell" style:data-style-name="N35"/>
    <style:style style:name="Migliaia_32_37_32_5" style:display-name="Migliaia 37 5" style:family="table-cell" style:data-style-name="N35"/>
    <style:style style:name="Migliaia_32_37_32_5_32_2" style:display-name="Migliaia 37 5 2" style:family="table-cell" style:data-style-name="N35"/>
    <style:style style:name="Migliaia_32_37_32_6" style:display-name="Migliaia 37 6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8_32_2_32_2" style:display-name="Migliaia 38 2 2" style:family="table-cell" style:data-style-name="N35"/>
    <style:style style:name="Migliaia_32_38_32_3" style:display-name="Migliaia 38 3" style:family="table-cell" style:data-style-name="N35"/>
    <style:style style:name="Migliaia_32_38_32_3_32_2" style:display-name="Migliaia 38 3 2" style:family="table-cell" style:data-style-name="N35"/>
    <style:style style:name="Migliaia_32_38_32_3_32_2_32_2" style:display-name="Migliaia 38 3 2 2" style:family="table-cell" style:data-style-name="N35"/>
    <style:style style:name="Migliaia_32_38_32_3_32_3" style:display-name="Migliaia 38 3 3" style:family="table-cell" style:data-style-name="N35"/>
    <style:style style:name="Migliaia_32_38_32_4" style:display-name="Migliaia 38 4" style:family="table-cell" style:data-style-name="N35"/>
    <style:style style:name="Migliaia_32_38_32_4_32_2" style:display-name="Migliaia 38 4 2" style:family="table-cell" style:data-style-name="N35"/>
    <style:style style:name="Migliaia_32_38_32_5" style:display-name="Migliaia 38 5" style:family="table-cell" style:data-style-name="N35"/>
    <style:style style:name="Migliaia_32_38_32_5_32_2" style:display-name="Migliaia 38 5 2" style:family="table-cell" style:data-style-name="N35"/>
    <style:style style:name="Migliaia_32_38_32_6" style:display-name="Migliaia 38 6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39_32_2_32_2" style:display-name="Migliaia 39 2 2" style:family="table-cell" style:data-style-name="N35"/>
    <style:style style:name="Migliaia_32_39_32_3" style:display-name="Migliaia 39 3" style:family="table-cell" style:data-style-name="N35"/>
    <style:style style:name="Migliaia_32_39_32_3_32_2" style:display-name="Migliaia 39 3 2" style:family="table-cell" style:data-style-name="N35"/>
    <style:style style:name="Migliaia_32_39_32_3_32_2_32_2" style:display-name="Migliaia 39 3 2 2" style:family="table-cell" style:data-style-name="N35"/>
    <style:style style:name="Migliaia_32_39_32_3_32_3" style:display-name="Migliaia 39 3 3" style:family="table-cell" style:data-style-name="N35"/>
    <style:style style:name="Migliaia_32_39_32_4" style:display-name="Migliaia 39 4" style:family="table-cell" style:data-style-name="N35"/>
    <style:style style:name="Migliaia_32_39_32_4_32_2" style:display-name="Migliaia 39 4 2" style:family="table-cell" style:data-style-name="N35"/>
    <style:style style:name="Migliaia_32_39_32_5" style:display-name="Migliaia 39 5" style:family="table-cell" style:data-style-name="N35"/>
    <style:style style:name="Migliaia_32_39_32_5_32_2" style:display-name="Migliaia 39 5 2" style:family="table-cell" style:data-style-name="N35"/>
    <style:style style:name="Migliaia_32_39_32_6" style:display-name="Migliaia 39 6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39">
      <style:text-properties fo:color="#000000"/>
    </style:style>
    <style:style style:name="Migliaia_32_4_32_2_32_2_32_2_32_2" style:display-name="Migliaia 4 2 2 2 2" style:family="table-cell" style:data-style-name="N39">
      <style:text-properties fo:color="#000000"/>
    </style:style>
    <style:style style:name="Migliaia_32_4_32_2_32_2_32_3" style:display-name="Migliaia 4 2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35"/>
    <style:style style:name="Migliaia_32_4_32_2_32_2_32_4_32_2" style:display-name="Migliaia 4 2 2 4 2" style:family="table-cell" style:data-style-name="N35"/>
    <style:style style:name="Migliaia_32_4_32_2_32_3" style:display-name="Migliaia 4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2" style:display-name="Migliaia 4 2 3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3" style:display-name="Migliaia 4 2 3 3" style:family="table-cell" style:data-style-name="N35"/>
    <style:style style:name="Migliaia_32_4_32_2_32_3_32_3_32_2" style:display-name="Migliaia 4 2 3 3 2" style:family="table-cell" style:data-style-name="N35"/>
    <style:style style:name="Migliaia_32_4_32_2_32_4" style:display-name="Migliaia 4 2 4" style:family="table-cell" style:data-style-name="N39">
      <style:text-properties fo:color="#000000"/>
    </style:style>
    <style:style style:name="Migliaia_32_4_32_2_32_4_32_2" style:display-name="Migliaia 4 2 4 2" style:family="table-cell" style:data-style-name="N39">
      <style:text-properties fo:color="#000000"/>
    </style:style>
    <style:style style:name="Migliaia_32_4_32_2_32_5" style:display-name="Migliaia 4 2 5" style:family="table-cell" style:data-style-name="N35"/>
    <style:style style:name="Migliaia_32_4_32_2_32_5_32_2" style:display-name="Migliaia 4 2 5 2" style:family="table-cell" style:data-style-name="N35"/>
    <style:style style:name="Migliaia_32_4_32_2_32_6" style:display-name="Migliaia 4 2 6" style:family="table-cell" style:data-style-name="N35"/>
    <style:style style:name="Migliaia_32_4_32_3" style:display-name="Migliaia 4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39">
      <style:text-properties fo:color="#000000"/>
    </style:style>
    <style:style style:name="Migliaia_32_4_32_3_32_2_32_3_32_2" style:display-name="Migliaia 4 3 2 3 2" style:family="table-cell" style:data-style-name="N39">
      <style:text-properties fo:color="#000000"/>
    </style:style>
    <style:style style:name="Migliaia_32_4_32_3_32_2_32_4" style:display-name="Migliaia 4 3 2 4" style:family="table-cell" style:data-style-name="N35"/>
    <style:style style:name="Migliaia_32_4_32_3_32_3" style:display-name="Migliaia 4 3 3" style:family="table-cell" style:data-style-name="N39">
      <style:text-properties fo:color="#000000"/>
    </style:style>
    <style:style style:name="Migliaia_32_4_32_3_32_3_32_2" style:display-name="Migliaia 4 3 3 2" style:family="table-cell" style:data-style-name="N39">
      <style:text-properties fo:color="#000000"/>
    </style:style>
    <style:style style:name="Migliaia_32_4_32_3_32_3_32_2_32_2" style:display-name="Migliaia 4 3 3 2 2" style:family="table-cell" style:data-style-name="N39">
      <style:text-properties fo:color="#000000"/>
    </style:style>
    <style:style style:name="Migliaia_32_4_32_3_32_3_32_3" style:display-name="Migliaia 4 3 3 3" style:family="table-cell" style:data-style-name="N39">
      <style:text-properties fo:color="#000000"/>
    </style:style>
    <style:style style:name="Migliaia_32_4_32_3_32_4" style:display-name="Migliaia 4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39">
      <style:text-properties fo:color="#000000"/>
    </style:style>
    <style:style style:name="Migliaia_32_4_32_3_32_5_32_2" style:display-name="Migliaia 4 3 5 2" style:family="table-cell" style:data-style-name="N39">
      <style:text-properties fo:color="#000000"/>
    </style:style>
    <style:style style:name="Migliaia_32_4_32_3_32_6" style:display-name="Migliaia 4 3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39">
      <style:text-properties fo:color="#000000"/>
    </style:style>
    <style:style style:name="Migliaia_32_4_32_4_32_2" style:display-name="Migliaia 4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39">
      <style:text-properties fo:color="#000000"/>
    </style:style>
    <style:style style:name="Migliaia_32_4_32_4_32_3_32_2" style:display-name="Migliaia 4 4 3 2" style:family="table-cell" style:data-style-name="N39">
      <style:text-properties fo:color="#000000"/>
    </style:style>
    <style:style style:name="Migliaia_32_4_32_4_32_4" style:display-name="Migliaia 4 4 4" style:family="table-cell" style:data-style-name="N39">
      <style:text-properties fo:color="#000000"/>
    </style:style>
    <style:style style:name="Migliaia_32_4_32_5" style:display-name="Migliaia 4 5" style:family="table-cell" style:data-style-name="N39">
      <style:text-properties fo:color="#000000"/>
    </style:style>
    <style:style style:name="Migliaia_32_4_32_5_32_2" style:display-name="Migliaia 4 5 2" style:family="table-cell" style:data-style-name="N39">
      <style:text-properties fo:color="#000000"/>
    </style:style>
    <style:style style:name="Migliaia_32_4_32_5_32_2_32_2" style:display-name="Migliaia 4 5 2 2" style:family="table-cell" style:data-style-name="N39">
      <style:text-properties fo:color="#000000"/>
    </style:style>
    <style:style style:name="Migliaia_32_4_32_5_32_3" style:display-name="Migliaia 4 5 3" style:family="table-cell" style:data-style-name="N39">
      <style:text-properties fo:color="#000000"/>
    </style:style>
    <style:style style:name="Migliaia_32_4_32_5_32_3_32_2" style:display-name="Migliaia 4 5 3 2" style:family="table-cell" style:data-style-name="N39">
      <style:text-properties fo:color="#000000"/>
    </style:style>
    <style:style style:name="Migliaia_32_4_32_5_32_4" style:display-name="Migliaia 4 5 4" style:family="table-cell" style:data-style-name="N35"/>
    <style:style style:name="Migliaia_32_4_32_5_32_4_32_2" style:display-name="Migliaia 4 5 4 2" style:family="table-cell" style:data-style-name="N35"/>
    <style:style style:name="Migliaia_32_4_32_5_32_5" style:display-name="Migliaia 4 5 5" style:family="table-cell" style:data-style-name="N39">
      <style:text-properties fo:color="#000000"/>
    </style:style>
    <style:style style:name="Migliaia_32_4_32_6" style:display-name="Migliaia 4 6" style:family="table-cell" style:data-style-name="N39">
      <style:text-properties fo:color="#000000"/>
    </style:style>
    <style:style style:name="Migliaia_32_4_32_6_32_2" style:display-name="Migliaia 4 6 2" style:family="table-cell" style:data-style-name="N39">
      <style:text-properties fo:color="#000000"/>
    </style:style>
    <style:style style:name="Migliaia_32_4_32_7" style:display-name="Migliaia 4 7" style:family="table-cell" style:data-style-name="N35"/>
    <style:style style:name="Migliaia_32_4_32_7_32_2" style:display-name="Migliaia 4 7 2" style:family="table-cell" style:data-style-name="N35"/>
    <style:style style:name="Migliaia_32_4_32_8" style:display-name="Migliaia 4 8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0_32_2_32_2" style:display-name="Migliaia 40 2 2" style:family="table-cell" style:data-style-name="N35"/>
    <style:style style:name="Migliaia_32_40_32_3" style:display-name="Migliaia 40 3" style:family="table-cell" style:data-style-name="N35"/>
    <style:style style:name="Migliaia_32_40_32_3_32_2" style:display-name="Migliaia 40 3 2" style:family="table-cell" style:data-style-name="N35"/>
    <style:style style:name="Migliaia_32_40_32_3_32_2_32_2" style:display-name="Migliaia 40 3 2 2" style:family="table-cell" style:data-style-name="N35"/>
    <style:style style:name="Migliaia_32_40_32_3_32_3" style:display-name="Migliaia 40 3 3" style:family="table-cell" style:data-style-name="N35"/>
    <style:style style:name="Migliaia_32_40_32_4" style:display-name="Migliaia 40 4" style:family="table-cell" style:data-style-name="N35"/>
    <style:style style:name="Migliaia_32_40_32_4_32_2" style:display-name="Migliaia 40 4 2" style:family="table-cell" style:data-style-name="N35"/>
    <style:style style:name="Migliaia_32_40_32_5" style:display-name="Migliaia 40 5" style:family="table-cell" style:data-style-name="N35"/>
    <style:style style:name="Migliaia_32_40_32_5_32_2" style:display-name="Migliaia 40 5 2" style:family="table-cell" style:data-style-name="N35"/>
    <style:style style:name="Migliaia_32_40_32_6" style:display-name="Migliaia 40 6" style:family="table-cell" style:data-style-name="N35"/>
    <style:style style:name="Migliaia_32_41" style:display-name="Migliaia 41" style:family="table-cell" style:data-style-name="N35"/>
    <style:style style:name="Migliaia_32_41_32_2" style:display-name="Migliaia 41 2" style:family="table-cell" style:data-style-name="N35"/>
    <style:style style:name="Migliaia_32_41_32_2_32_2" style:display-name="Migliaia 41 2 2" style:family="table-cell" style:data-style-name="N35"/>
    <style:style style:name="Migliaia_32_41_32_3" style:display-name="Migliaia 41 3" style:family="table-cell" style:data-style-name="N35"/>
    <style:style style:name="Migliaia_32_41_32_3_32_2" style:display-name="Migliaia 41 3 2" style:family="table-cell" style:data-style-name="N35"/>
    <style:style style:name="Migliaia_32_41_32_3_32_2_32_2" style:display-name="Migliaia 41 3 2 2" style:family="table-cell" style:data-style-name="N35"/>
    <style:style style:name="Migliaia_32_41_32_3_32_3" style:display-name="Migliaia 41 3 3" style:family="table-cell" style:data-style-name="N35"/>
    <style:style style:name="Migliaia_32_41_32_4" style:display-name="Migliaia 41 4" style:family="table-cell" style:data-style-name="N35"/>
    <style:style style:name="Migliaia_32_41_32_4_32_2" style:display-name="Migliaia 41 4 2" style:family="table-cell" style:data-style-name="N35"/>
    <style:style style:name="Migliaia_32_41_32_5" style:display-name="Migliaia 41 5" style:family="table-cell" style:data-style-name="N35"/>
    <style:style style:name="Migliaia_32_41_32_5_32_2" style:display-name="Migliaia 41 5 2" style:family="table-cell" style:data-style-name="N35"/>
    <style:style style:name="Migliaia_32_41_32_6" style:display-name="Migliaia 41 6" style:family="table-cell" style:data-style-name="N35"/>
    <style:style style:name="Migliaia_32_42" style:display-name="Migliaia 42" style:family="table-cell" style:data-style-name="N35"/>
    <style:style style:name="Migliaia_32_42_32_2" style:display-name="Migliaia 42 2" style:family="table-cell" style:data-style-name="N35"/>
    <style:style style:name="Migliaia_32_42_32_2_32_2" style:display-name="Migliaia 42 2 2" style:family="table-cell" style:data-style-name="N35"/>
    <style:style style:name="Migliaia_32_42_32_3" style:display-name="Migliaia 42 3" style:family="table-cell" style:data-style-name="N35"/>
    <style:style style:name="Migliaia_32_42_32_3_32_2" style:display-name="Migliaia 42 3 2" style:family="table-cell" style:data-style-name="N35"/>
    <style:style style:name="Migliaia_32_42_32_3_32_2_32_2" style:display-name="Migliaia 42 3 2 2" style:family="table-cell" style:data-style-name="N35"/>
    <style:style style:name="Migliaia_32_42_32_3_32_3" style:display-name="Migliaia 42 3 3" style:family="table-cell" style:data-style-name="N35"/>
    <style:style style:name="Migliaia_32_42_32_4" style:display-name="Migliaia 42 4" style:family="table-cell" style:data-style-name="N35"/>
    <style:style style:name="Migliaia_32_42_32_4_32_2" style:display-name="Migliaia 42 4 2" style:family="table-cell" style:data-style-name="N35"/>
    <style:style style:name="Migliaia_32_42_32_5" style:display-name="Migliaia 42 5" style:family="table-cell" style:data-style-name="N35"/>
    <style:style style:name="Migliaia_32_42_32_5_32_2" style:display-name="Migliaia 42 5 2" style:family="table-cell" style:data-style-name="N35"/>
    <style:style style:name="Migliaia_32_42_32_6" style:display-name="Migliaia 42 6" style:family="table-cell" style:data-style-name="N35"/>
    <style:style style:name="Migliaia_32_43" style:display-name="Migliaia 43" style:family="table-cell" style:data-style-name="N35"/>
    <style:style style:name="Migliaia_32_43_32_2" style:display-name="Migliaia 43 2" style:family="table-cell" style:data-style-name="N35"/>
    <style:style style:name="Migliaia_32_43_32_2_32_2" style:display-name="Migliaia 43 2 2" style:family="table-cell" style:data-style-name="N35"/>
    <style:style style:name="Migliaia_32_43_32_3" style:display-name="Migliaia 43 3" style:family="table-cell" style:data-style-name="N35"/>
    <style:style style:name="Migliaia_32_43_32_3_32_2" style:display-name="Migliaia 43 3 2" style:family="table-cell" style:data-style-name="N35"/>
    <style:style style:name="Migliaia_32_43_32_3_32_2_32_2" style:display-name="Migliaia 43 3 2 2" style:family="table-cell" style:data-style-name="N35"/>
    <style:style style:name="Migliaia_32_43_32_3_32_3" style:display-name="Migliaia 43 3 3" style:family="table-cell" style:data-style-name="N35"/>
    <style:style style:name="Migliaia_32_43_32_4" style:display-name="Migliaia 43 4" style:family="table-cell" style:data-style-name="N35"/>
    <style:style style:name="Migliaia_32_43_32_4_32_2" style:display-name="Migliaia 43 4 2" style:family="table-cell" style:data-style-name="N35"/>
    <style:style style:name="Migliaia_32_43_32_5" style:display-name="Migliaia 43 5" style:family="table-cell" style:data-style-name="N35"/>
    <style:style style:name="Migliaia_32_43_32_5_32_2" style:display-name="Migliaia 43 5 2" style:family="table-cell" style:data-style-name="N35"/>
    <style:style style:name="Migliaia_32_43_32_6" style:display-name="Migliaia 43 6" style:family="table-cell" style:data-style-name="N35"/>
    <style:style style:name="Migliaia_32_44" style:display-name="Migliaia 44" style:family="table-cell" style:data-style-name="N35"/>
    <style:style style:name="Migliaia_32_44_32_2" style:display-name="Migliaia 44 2" style:family="table-cell" style:data-style-name="N35"/>
    <style:style style:name="Migliaia_32_44_32_2_32_2" style:display-name="Migliaia 44 2 2" style:family="table-cell" style:data-style-name="N35"/>
    <style:style style:name="Migliaia_32_44_32_3" style:display-name="Migliaia 44 3" style:family="table-cell" style:data-style-name="N35"/>
    <style:style style:name="Migliaia_32_44_32_3_32_2" style:display-name="Migliaia 44 3 2" style:family="table-cell" style:data-style-name="N35"/>
    <style:style style:name="Migliaia_32_44_32_3_32_2_32_2" style:display-name="Migliaia 44 3 2 2" style:family="table-cell" style:data-style-name="N35"/>
    <style:style style:name="Migliaia_32_44_32_3_32_3" style:display-name="Migliaia 44 3 3" style:family="table-cell" style:data-style-name="N35"/>
    <style:style style:name="Migliaia_32_44_32_4" style:display-name="Migliaia 44 4" style:family="table-cell" style:data-style-name="N35"/>
    <style:style style:name="Migliaia_32_44_32_4_32_2" style:display-name="Migliaia 44 4 2" style:family="table-cell" style:data-style-name="N35"/>
    <style:style style:name="Migliaia_32_44_32_5" style:display-name="Migliaia 44 5" style:family="table-cell" style:data-style-name="N35"/>
    <style:style style:name="Migliaia_32_44_32_5_32_2" style:display-name="Migliaia 44 5 2" style:family="table-cell" style:data-style-name="N35"/>
    <style:style style:name="Migliaia_32_44_32_6" style:display-name="Migliaia 44 6" style:family="table-cell" style:data-style-name="N35"/>
    <style:style style:name="Migliaia_32_45" style:display-name="Migliaia 45" style:family="table-cell" style:data-style-name="N35"/>
    <style:style style:name="Migliaia_32_45_32_2" style:display-name="Migliaia 45 2" style:family="table-cell" style:data-style-name="N35"/>
    <style:style style:name="Migliaia_32_45_32_2_32_2" style:display-name="Migliaia 45 2 2" style:family="table-cell" style:data-style-name="N35"/>
    <style:style style:name="Migliaia_32_45_32_3" style:display-name="Migliaia 45 3" style:family="table-cell" style:data-style-name="N35"/>
    <style:style style:name="Migliaia_32_45_32_3_32_2" style:display-name="Migliaia 45 3 2" style:family="table-cell" style:data-style-name="N35"/>
    <style:style style:name="Migliaia_32_45_32_3_32_2_32_2" style:display-name="Migliaia 45 3 2 2" style:family="table-cell" style:data-style-name="N35"/>
    <style:style style:name="Migliaia_32_45_32_3_32_3" style:display-name="Migliaia 45 3 3" style:family="table-cell" style:data-style-name="N35"/>
    <style:style style:name="Migliaia_32_45_32_4" style:display-name="Migliaia 45 4" style:family="table-cell" style:data-style-name="N35"/>
    <style:style style:name="Migliaia_32_45_32_4_32_2" style:display-name="Migliaia 45 4 2" style:family="table-cell" style:data-style-name="N35"/>
    <style:style style:name="Migliaia_32_45_32_5" style:display-name="Migliaia 45 5" style:family="table-cell" style:data-style-name="N35"/>
    <style:style style:name="Migliaia_32_45_32_5_32_2" style:display-name="Migliaia 45 5 2" style:family="table-cell" style:data-style-name="N35"/>
    <style:style style:name="Migliaia_32_45_32_6" style:display-name="Migliaia 45 6" style:family="table-cell" style:data-style-name="N35"/>
    <style:style style:name="Migliaia_32_46" style:display-name="Migliaia 46" style:family="table-cell" style:data-style-name="N35"/>
    <style:style style:name="Migliaia_32_46_32_2" style:display-name="Migliaia 46 2" style:family="table-cell" style:data-style-name="N35"/>
    <style:style style:name="Migliaia_32_46_32_2_32_2" style:display-name="Migliaia 46 2 2" style:family="table-cell" style:data-style-name="N35"/>
    <style:style style:name="Migliaia_32_46_32_3" style:display-name="Migliaia 46 3" style:family="table-cell" style:data-style-name="N35"/>
    <style:style style:name="Migliaia_32_46_32_3_32_2" style:display-name="Migliaia 46 3 2" style:family="table-cell" style:data-style-name="N35"/>
    <style:style style:name="Migliaia_32_46_32_3_32_2_32_2" style:display-name="Migliaia 46 3 2 2" style:family="table-cell" style:data-style-name="N35"/>
    <style:style style:name="Migliaia_32_46_32_3_32_3" style:display-name="Migliaia 46 3 3" style:family="table-cell" style:data-style-name="N35"/>
    <style:style style:name="Migliaia_32_46_32_4" style:display-name="Migliaia 46 4" style:family="table-cell" style:data-style-name="N35"/>
    <style:style style:name="Migliaia_32_46_32_4_32_2" style:display-name="Migliaia 46 4 2" style:family="table-cell" style:data-style-name="N35"/>
    <style:style style:name="Migliaia_32_46_32_5" style:display-name="Migliaia 46 5" style:family="table-cell" style:data-style-name="N35"/>
    <style:style style:name="Migliaia_32_46_32_5_32_2" style:display-name="Migliaia 46 5 2" style:family="table-cell" style:data-style-name="N35"/>
    <style:style style:name="Migliaia_32_46_32_6" style:display-name="Migliaia 46 6" style:family="table-cell" style:data-style-name="N35"/>
    <style:style style:name="Migliaia_32_47" style:display-name="Migliaia 47" style:family="table-cell" style:data-style-name="N35"/>
    <style:style style:name="Migliaia_32_47_32_2" style:display-name="Migliaia 47 2" style:family="table-cell" style:data-style-name="N35"/>
    <style:style style:name="Migliaia_32_47_32_2_32_2" style:display-name="Migliaia 47 2 2" style:family="table-cell" style:data-style-name="N35"/>
    <style:style style:name="Migliaia_32_47_32_3" style:display-name="Migliaia 47 3" style:family="table-cell" style:data-style-name="N35"/>
    <style:style style:name="Migliaia_32_47_32_3_32_2" style:display-name="Migliaia 47 3 2" style:family="table-cell" style:data-style-name="N35"/>
    <style:style style:name="Migliaia_32_47_32_3_32_2_32_2" style:display-name="Migliaia 47 3 2 2" style:family="table-cell" style:data-style-name="N35"/>
    <style:style style:name="Migliaia_32_47_32_3_32_3" style:display-name="Migliaia 47 3 3" style:family="table-cell" style:data-style-name="N35"/>
    <style:style style:name="Migliaia_32_47_32_4" style:display-name="Migliaia 47 4" style:family="table-cell" style:data-style-name="N35"/>
    <style:style style:name="Migliaia_32_47_32_4_32_2" style:display-name="Migliaia 47 4 2" style:family="table-cell" style:data-style-name="N35"/>
    <style:style style:name="Migliaia_32_47_32_5" style:display-name="Migliaia 47 5" style:family="table-cell" style:data-style-name="N35"/>
    <style:style style:name="Migliaia_32_47_32_5_32_2" style:display-name="Migliaia 47 5 2" style:family="table-cell" style:data-style-name="N35"/>
    <style:style style:name="Migliaia_32_47_32_6" style:display-name="Migliaia 47 6" style:family="table-cell" style:data-style-name="N35"/>
    <style:style style:name="Migliaia_32_48" style:display-name="Migliaia 48" style:family="table-cell" style:data-style-name="N35"/>
    <style:style style:name="Migliaia_32_48_32_2" style:display-name="Migliaia 48 2" style:family="table-cell" style:data-style-name="N35"/>
    <style:style style:name="Migliaia_32_48_32_2_32_2" style:display-name="Migliaia 48 2 2" style:family="table-cell" style:data-style-name="N35"/>
    <style:style style:name="Migliaia_32_48_32_3" style:display-name="Migliaia 48 3" style:family="table-cell" style:data-style-name="N35"/>
    <style:style style:name="Migliaia_32_48_32_3_32_2" style:display-name="Migliaia 48 3 2" style:family="table-cell" style:data-style-name="N35"/>
    <style:style style:name="Migliaia_32_48_32_3_32_2_32_2" style:display-name="Migliaia 48 3 2 2" style:family="table-cell" style:data-style-name="N35"/>
    <style:style style:name="Migliaia_32_48_32_3_32_3" style:display-name="Migliaia 48 3 3" style:family="table-cell" style:data-style-name="N35"/>
    <style:style style:name="Migliaia_32_48_32_4" style:display-name="Migliaia 48 4" style:family="table-cell" style:data-style-name="N35"/>
    <style:style style:name="Migliaia_32_48_32_4_32_2" style:display-name="Migliaia 48 4 2" style:family="table-cell" style:data-style-name="N35"/>
    <style:style style:name="Migliaia_32_48_32_5" style:display-name="Migliaia 48 5" style:family="table-cell" style:data-style-name="N35"/>
    <style:style style:name="Migliaia_32_48_32_5_32_2" style:display-name="Migliaia 48 5 2" style:family="table-cell" style:data-style-name="N35"/>
    <style:style style:name="Migliaia_32_48_32_6" style:display-name="Migliaia 48 6" style:family="table-cell" style:data-style-name="N35"/>
    <style:style style:name="Migliaia_32_49" style:display-name="Migliaia 49" style:family="table-cell" style:data-style-name="N35"/>
    <style:style style:name="Migliaia_32_49_32_2" style:display-name="Migliaia 49 2" style:family="table-cell" style:data-style-name="N35"/>
    <style:style style:name="Migliaia_32_49_32_2_32_2" style:display-name="Migliaia 49 2 2" style:family="table-cell" style:data-style-name="N35"/>
    <style:style style:name="Migliaia_32_49_32_3" style:display-name="Migliaia 49 3" style:family="table-cell" style:data-style-name="N35"/>
    <style:style style:name="Migliaia_32_49_32_3_32_2" style:display-name="Migliaia 49 3 2" style:family="table-cell" style:data-style-name="N35"/>
    <style:style style:name="Migliaia_32_49_32_3_32_2_32_2" style:display-name="Migliaia 49 3 2 2" style:family="table-cell" style:data-style-name="N35"/>
    <style:style style:name="Migliaia_32_49_32_3_32_3" style:display-name="Migliaia 49 3 3" style:family="table-cell" style:data-style-name="N35"/>
    <style:style style:name="Migliaia_32_49_32_4" style:display-name="Migliaia 49 4" style:family="table-cell" style:data-style-name="N35"/>
    <style:style style:name="Migliaia_32_49_32_4_32_2" style:display-name="Migliaia 49 4 2" style:family="table-cell" style:data-style-name="N35"/>
    <style:style style:name="Migliaia_32_49_32_5" style:display-name="Migliaia 49 5" style:family="table-cell" style:data-style-name="N35"/>
    <style:style style:name="Migliaia_32_49_32_5_32_2" style:display-name="Migliaia 49 5 2" style:family="table-cell" style:data-style-name="N35"/>
    <style:style style:name="Migliaia_32_49_32_6" style:display-name="Migliaia 49 6" style:family="table-cell" style:data-style-name="N35"/>
    <style:style style:name="Migliaia_32_5" style:display-name="Migliaia 5" style:family="table-cell" style:data-style-name="N35"/>
    <style:style style:name="Migliaia_32_5_32_10" style:display-name="Migliaia 5 10" style:family="table-cell" style:data-style-name="N35"/>
    <style:style style:name="Migliaia_32_5_32_10_32_2" style:display-name="Migliaia 5 10 2" style:family="table-cell" style:data-style-name="N35"/>
    <style:style style:name="Migliaia_32_5_32_11" style:display-name="Migliaia 5 11" style:family="table-cell" style:data-style-name="N35"/>
    <style:style style:name="Migliaia_32_5_32_2" style:display-name="Migliaia 5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5_32_2_32_3" style:display-name="Migliaia 5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39">
      <style:table-cell-properties style:vertical-align="automatic" fo:background-color="transparent"/>
      <style:text-properties fo:color="#000000"/>
    </style:style>
    <style:style style:name="Migliaia_32_5_32_2_32_4_32_2" style:display-name="Migliaia 5 2 4 2" style:family="table-cell" style:data-style-name="N39">
      <style:table-cell-properties style:vertical-align="automatic" fo:background-color="transparent"/>
      <style:text-properties fo:color="#000000"/>
    </style:style>
    <style:style style:name="Migliaia_32_5_32_2_32_5" style:display-name="Migliaia 5 2 5" style:family="table-cell" style:data-style-name="N35"/>
    <style:style style:name="Migliaia_32_5_32_2_32_5_32_2" style:display-name="Migliaia 5 2 5 2" style:family="table-cell" style:data-style-name="N35"/>
    <style:style style:name="Migliaia_32_5_32_2_32_6" style:display-name="Migliaia 5 2 6" style:family="table-cell" style:data-style-name="N35"/>
    <style:style style:name="Migliaia_32_5_32_2_32_6_32_2" style:display-name="Migliaia 5 2 6 2" style:family="table-cell" style:data-style-name="N35"/>
    <style:style style:name="Migliaia_32_5_32_2_32_6_32_2_32_2" style:display-name="Migliaia 5 2 6 2 2" style:family="table-cell" style:data-style-name="N35"/>
    <style:style style:name="Migliaia_32_5_32_2_32_6_32_3" style:display-name="Migliaia 5 2 6 3" style:family="table-cell" style:data-style-name="N35"/>
    <style:style style:name="Migliaia_32_5_32_3" style:display-name="Migliaia 5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3_32_2_32_2" style:display-name="Migliaia 5 3 3 2 2" style:family="table-cell" style:data-style-name="N35"/>
    <style:style style:name="Migliaia_32_5_32_3_32_3_32_3" style:display-name="Migliaia 5 3 3 3" style:family="table-cell" style:data-style-name="N35"/>
    <style:style style:name="Migliaia_32_5_32_4" style:display-name="Migliaia 5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5_32_2_32_2" style:display-name="Migliaia 5 5 2 2" style:family="table-cell" style:data-style-name="N35"/>
    <style:style style:name="Migliaia_32_5_32_5_32_2_32_2_32_2" style:display-name="Migliaia 5 5 2 2 2" style:family="table-cell" style:data-style-name="N35"/>
    <style:style style:name="Migliaia_32_5_32_5_32_2_32_3" style:display-name="Migliaia 5 5 2 3" style:family="table-cell" style:data-style-name="N35"/>
    <style:style style:name="Migliaia_32_5_32_5_32_3" style:display-name="Migliaia 5 5 3" style:family="table-cell" style:data-style-name="N35"/>
    <style:style style:name="Migliaia_32_5_32_5_32_3_32_2" style:display-name="Migliaia 5 5 3 2" style:family="table-cell" style:data-style-name="N35"/>
    <style:style style:name="Migliaia_32_5_32_5_32_4" style:display-name="Migliaia 5 5 4" style:family="table-cell" style:data-style-name="N35"/>
    <style:style style:name="Migliaia_32_5_32_5_32_4_32_2" style:display-name="Migliaia 5 5 4 2" style:family="table-cell" style:data-style-name="N35"/>
    <style:style style:name="Migliaia_32_5_32_5_32_5" style:display-name="Migliaia 5 5 5" style:family="table-cell" style:data-style-name="N35"/>
    <style:style style:name="Migliaia_32_5_32_6" style:display-name="Migliaia 5 6" style:family="table-cell" style:data-style-name="N39">
      <style:table-cell-properties style:vertical-align="automatic" fo:background-color="transparent"/>
      <style:text-properties fo:color="#000000"/>
    </style:style>
    <style:style style:name="Migliaia_32_5_32_6_32_2" style:display-name="Migliaia 5 6 2" style:family="table-cell" style:data-style-name="N39">
      <style:table-cell-properties style:vertical-align="automatic" fo:background-color="transparent"/>
      <style:text-properties fo:color="#000000"/>
    </style:style>
    <style:style style:name="Migliaia_32_5_32_7" style:display-name="Migliaia 5 7" style:family="table-cell" style:data-style-name="N35"/>
    <style:style style:name="Migliaia_32_5_32_7_32_2" style:display-name="Migliaia 5 7 2" style:family="table-cell" style:data-style-name="N35"/>
    <style:style style:name="Migliaia_32_5_32_7_32_2_32_2" style:display-name="Migliaia 5 7 2 2" style:family="table-cell" style:data-style-name="N35"/>
    <style:style style:name="Migliaia_32_5_32_7_32_3" style:display-name="Migliaia 5 7 3" style:family="table-cell" style:data-style-name="N35"/>
    <style:style style:name="Migliaia_32_5_32_8" style:display-name="Migliaia 5 8" style:family="table-cell" style:data-style-name="N35"/>
    <style:style style:name="Migliaia_32_5_32_8_32_2" style:display-name="Migliaia 5 8 2" style:family="table-cell" style:data-style-name="N35"/>
    <style:style style:name="Migliaia_32_5_32_9" style:display-name="Migliaia 5 9" style:family="table-cell" style:data-style-name="N35"/>
    <style:style style:name="Migliaia_32_5_32_9_32_2" style:display-name="Migliaia 5 9 2" style:family="table-cell" style:data-style-name="N35"/>
    <style:style style:name="Migliaia_32_50" style:display-name="Migliaia 50" style:family="table-cell" style:data-style-name="N35"/>
    <style:style style:name="Migliaia_32_50_32_2" style:display-name="Migliaia 50 2" style:family="table-cell" style:data-style-name="N35"/>
    <style:style style:name="Migliaia_32_50_32_2_32_2" style:display-name="Migliaia 50 2 2" style:family="table-cell" style:data-style-name="N35"/>
    <style:style style:name="Migliaia_32_50_32_3" style:display-name="Migliaia 50 3" style:family="table-cell" style:data-style-name="N35"/>
    <style:style style:name="Migliaia_32_50_32_3_32_2" style:display-name="Migliaia 50 3 2" style:family="table-cell" style:data-style-name="N35"/>
    <style:style style:name="Migliaia_32_50_32_3_32_2_32_2" style:display-name="Migliaia 50 3 2 2" style:family="table-cell" style:data-style-name="N35"/>
    <style:style style:name="Migliaia_32_50_32_3_32_3" style:display-name="Migliaia 50 3 3" style:family="table-cell" style:data-style-name="N35"/>
    <style:style style:name="Migliaia_32_50_32_4" style:display-name="Migliaia 50 4" style:family="table-cell" style:data-style-name="N35"/>
    <style:style style:name="Migliaia_32_50_32_4_32_2" style:display-name="Migliaia 50 4 2" style:family="table-cell" style:data-style-name="N35"/>
    <style:style style:name="Migliaia_32_50_32_5" style:display-name="Migliaia 50 5" style:family="table-cell" style:data-style-name="N35"/>
    <style:style style:name="Migliaia_32_50_32_5_32_2" style:display-name="Migliaia 50 5 2" style:family="table-cell" style:data-style-name="N35"/>
    <style:style style:name="Migliaia_32_50_32_6" style:display-name="Migliaia 50 6" style:family="table-cell" style:data-style-name="N35"/>
    <style:style style:name="Migliaia_32_51" style:display-name="Migliaia 51" style:family="table-cell" style:data-style-name="N35"/>
    <style:style style:name="Migliaia_32_51_32_2" style:display-name="Migliaia 51 2" style:family="table-cell" style:data-style-name="N35"/>
    <style:style style:name="Migliaia_32_51_32_2_32_2" style:display-name="Migliaia 51 2 2" style:family="table-cell" style:data-style-name="N35"/>
    <style:style style:name="Migliaia_32_51_32_3" style:display-name="Migliaia 51 3" style:family="table-cell" style:data-style-name="N35"/>
    <style:style style:name="Migliaia_32_51_32_3_32_2" style:display-name="Migliaia 51 3 2" style:family="table-cell" style:data-style-name="N35"/>
    <style:style style:name="Migliaia_32_51_32_3_32_2_32_2" style:display-name="Migliaia 51 3 2 2" style:family="table-cell" style:data-style-name="N35"/>
    <style:style style:name="Migliaia_32_51_32_3_32_3" style:display-name="Migliaia 51 3 3" style:family="table-cell" style:data-style-name="N35"/>
    <style:style style:name="Migliaia_32_51_32_4" style:display-name="Migliaia 51 4" style:family="table-cell" style:data-style-name="N35"/>
    <style:style style:name="Migliaia_32_51_32_4_32_2" style:display-name="Migliaia 51 4 2" style:family="table-cell" style:data-style-name="N35"/>
    <style:style style:name="Migliaia_32_51_32_5" style:display-name="Migliaia 51 5" style:family="table-cell" style:data-style-name="N35"/>
    <style:style style:name="Migliaia_32_51_32_5_32_2" style:display-name="Migliaia 51 5 2" style:family="table-cell" style:data-style-name="N35"/>
    <style:style style:name="Migliaia_32_51_32_6" style:display-name="Migliaia 51 6" style:family="table-cell" style:data-style-name="N35"/>
    <style:style style:name="Migliaia_32_52" style:display-name="Migliaia 52" style:family="table-cell" style:data-style-name="N35"/>
    <style:style style:name="Migliaia_32_52_32_2" style:display-name="Migliaia 52 2" style:family="table-cell" style:data-style-name="N35"/>
    <style:style style:name="Migliaia_32_52_32_2_32_2" style:display-name="Migliaia 52 2 2" style:family="table-cell" style:data-style-name="N35"/>
    <style:style style:name="Migliaia_32_52_32_3" style:display-name="Migliaia 52 3" style:family="table-cell" style:data-style-name="N35"/>
    <style:style style:name="Migliaia_32_52_32_3_32_2" style:display-name="Migliaia 52 3 2" style:family="table-cell" style:data-style-name="N35"/>
    <style:style style:name="Migliaia_32_52_32_3_32_2_32_2" style:display-name="Migliaia 52 3 2 2" style:family="table-cell" style:data-style-name="N35"/>
    <style:style style:name="Migliaia_32_52_32_3_32_3" style:display-name="Migliaia 52 3 3" style:family="table-cell" style:data-style-name="N35"/>
    <style:style style:name="Migliaia_32_52_32_4" style:display-name="Migliaia 52 4" style:family="table-cell" style:data-style-name="N35"/>
    <style:style style:name="Migliaia_32_52_32_4_32_2" style:display-name="Migliaia 52 4 2" style:family="table-cell" style:data-style-name="N35"/>
    <style:style style:name="Migliaia_32_52_32_5" style:display-name="Migliaia 52 5" style:family="table-cell" style:data-style-name="N35"/>
    <style:style style:name="Migliaia_32_52_32_5_32_2" style:display-name="Migliaia 52 5 2" style:family="table-cell" style:data-style-name="N35"/>
    <style:style style:name="Migliaia_32_52_32_6" style:display-name="Migliaia 52 6" style:family="table-cell" style:data-style-name="N35"/>
    <style:style style:name="Migliaia_32_53" style:display-name="Migliaia 53" style:family="table-cell" style:data-style-name="N35"/>
    <style:style style:name="Migliaia_32_53_32_2" style:display-name="Migliaia 53 2" style:family="table-cell" style:data-style-name="N35"/>
    <style:style style:name="Migliaia_32_53_32_2_32_2" style:display-name="Migliaia 53 2 2" style:family="table-cell" style:data-style-name="N35"/>
    <style:style style:name="Migliaia_32_53_32_3" style:display-name="Migliaia 53 3" style:family="table-cell" style:data-style-name="N35"/>
    <style:style style:name="Migliaia_32_53_32_3_32_2" style:display-name="Migliaia 53 3 2" style:family="table-cell" style:data-style-name="N35"/>
    <style:style style:name="Migliaia_32_53_32_3_32_2_32_2" style:display-name="Migliaia 53 3 2 2" style:family="table-cell" style:data-style-name="N35"/>
    <style:style style:name="Migliaia_32_53_32_3_32_3" style:display-name="Migliaia 53 3 3" style:family="table-cell" style:data-style-name="N35"/>
    <style:style style:name="Migliaia_32_53_32_4" style:display-name="Migliaia 53 4" style:family="table-cell" style:data-style-name="N35"/>
    <style:style style:name="Migliaia_32_53_32_4_32_2" style:display-name="Migliaia 53 4 2" style:family="table-cell" style:data-style-name="N35"/>
    <style:style style:name="Migliaia_32_53_32_5" style:display-name="Migliaia 53 5" style:family="table-cell" style:data-style-name="N35"/>
    <style:style style:name="Migliaia_32_53_32_5_32_2" style:display-name="Migliaia 53 5 2" style:family="table-cell" style:data-style-name="N35"/>
    <style:style style:name="Migliaia_32_53_32_6" style:display-name="Migliaia 53 6" style:family="table-cell" style:data-style-name="N35"/>
    <style:style style:name="Migliaia_32_54" style:display-name="Migliaia 54" style:family="table-cell" style:data-style-name="N35"/>
    <style:style style:name="Migliaia_32_54_32_2" style:display-name="Migliaia 54 2" style:family="table-cell" style:data-style-name="N35"/>
    <style:style style:name="Migliaia_32_54_32_2_32_2" style:display-name="Migliaia 54 2 2" style:family="table-cell" style:data-style-name="N35"/>
    <style:style style:name="Migliaia_32_54_32_3" style:display-name="Migliaia 54 3" style:family="table-cell" style:data-style-name="N35"/>
    <style:style style:name="Migliaia_32_54_32_3_32_2" style:display-name="Migliaia 54 3 2" style:family="table-cell" style:data-style-name="N35"/>
    <style:style style:name="Migliaia_32_54_32_3_32_2_32_2" style:display-name="Migliaia 54 3 2 2" style:family="table-cell" style:data-style-name="N35"/>
    <style:style style:name="Migliaia_32_54_32_3_32_3" style:display-name="Migliaia 54 3 3" style:family="table-cell" style:data-style-name="N35"/>
    <style:style style:name="Migliaia_32_54_32_4" style:display-name="Migliaia 54 4" style:family="table-cell" style:data-style-name="N35"/>
    <style:style style:name="Migliaia_32_54_32_4_32_2" style:display-name="Migliaia 54 4 2" style:family="table-cell" style:data-style-name="N35"/>
    <style:style style:name="Migliaia_32_54_32_5" style:display-name="Migliaia 54 5" style:family="table-cell" style:data-style-name="N35"/>
    <style:style style:name="Migliaia_32_54_32_5_32_2" style:display-name="Migliaia 54 5 2" style:family="table-cell" style:data-style-name="N35"/>
    <style:style style:name="Migliaia_32_54_32_6" style:display-name="Migliaia 54 6" style:family="table-cell" style:data-style-name="N35"/>
    <style:style style:name="Migliaia_32_55" style:display-name="Migliaia 55" style:family="table-cell" style:data-style-name="N35"/>
    <style:style style:name="Migliaia_32_55_32_2" style:display-name="Migliaia 55 2" style:family="table-cell" style:data-style-name="N35"/>
    <style:style style:name="Migliaia_32_55_32_2_32_2" style:display-name="Migliaia 55 2 2" style:family="table-cell" style:data-style-name="N35"/>
    <style:style style:name="Migliaia_32_55_32_3" style:display-name="Migliaia 55 3" style:family="table-cell" style:data-style-name="N35"/>
    <style:style style:name="Migliaia_32_55_32_3_32_2" style:display-name="Migliaia 55 3 2" style:family="table-cell" style:data-style-name="N35"/>
    <style:style style:name="Migliaia_32_55_32_3_32_2_32_2" style:display-name="Migliaia 55 3 2 2" style:family="table-cell" style:data-style-name="N35"/>
    <style:style style:name="Migliaia_32_55_32_3_32_3" style:display-name="Migliaia 55 3 3" style:family="table-cell" style:data-style-name="N35"/>
    <style:style style:name="Migliaia_32_55_32_4" style:display-name="Migliaia 55 4" style:family="table-cell" style:data-style-name="N35"/>
    <style:style style:name="Migliaia_32_55_32_4_32_2" style:display-name="Migliaia 55 4 2" style:family="table-cell" style:data-style-name="N35"/>
    <style:style style:name="Migliaia_32_55_32_5" style:display-name="Migliaia 55 5" style:family="table-cell" style:data-style-name="N35"/>
    <style:style style:name="Migliaia_32_55_32_5_32_2" style:display-name="Migliaia 55 5 2" style:family="table-cell" style:data-style-name="N35"/>
    <style:style style:name="Migliaia_32_55_32_6" style:display-name="Migliaia 55 6" style:family="table-cell" style:data-style-name="N35"/>
    <style:style style:name="Migliaia_32_56" style:display-name="Migliaia 56" style:family="table-cell" style:data-style-name="N35"/>
    <style:style style:name="Migliaia_32_56_32_2" style:display-name="Migliaia 56 2" style:family="table-cell" style:data-style-name="N35"/>
    <style:style style:name="Migliaia_32_56_32_2_32_2" style:display-name="Migliaia 56 2 2" style:family="table-cell" style:data-style-name="N35"/>
    <style:style style:name="Migliaia_32_56_32_3" style:display-name="Migliaia 56 3" style:family="table-cell" style:data-style-name="N35"/>
    <style:style style:name="Migliaia_32_56_32_3_32_2" style:display-name="Migliaia 56 3 2" style:family="table-cell" style:data-style-name="N35"/>
    <style:style style:name="Migliaia_32_56_32_3_32_2_32_2" style:display-name="Migliaia 56 3 2 2" style:family="table-cell" style:data-style-name="N35"/>
    <style:style style:name="Migliaia_32_56_32_3_32_3" style:display-name="Migliaia 56 3 3" style:family="table-cell" style:data-style-name="N35"/>
    <style:style style:name="Migliaia_32_56_32_4" style:display-name="Migliaia 56 4" style:family="table-cell" style:data-style-name="N35"/>
    <style:style style:name="Migliaia_32_56_32_4_32_2" style:display-name="Migliaia 56 4 2" style:family="table-cell" style:data-style-name="N35"/>
    <style:style style:name="Migliaia_32_56_32_5" style:display-name="Migliaia 56 5" style:family="table-cell" style:data-style-name="N35"/>
    <style:style style:name="Migliaia_32_56_32_5_32_2" style:display-name="Migliaia 56 5 2" style:family="table-cell" style:data-style-name="N35"/>
    <style:style style:name="Migliaia_32_56_32_6" style:display-name="Migliaia 56 6" style:family="table-cell" style:data-style-name="N35"/>
    <style:style style:name="Migliaia_32_57" style:display-name="Migliaia 57" style:family="table-cell" style:data-style-name="N35"/>
    <style:style style:name="Migliaia_32_57_32_2" style:display-name="Migliaia 57 2" style:family="table-cell" style:data-style-name="N35"/>
    <style:style style:name="Migliaia_32_57_32_2_32_2" style:display-name="Migliaia 57 2 2" style:family="table-cell" style:data-style-name="N35"/>
    <style:style style:name="Migliaia_32_57_32_3" style:display-name="Migliaia 57 3" style:family="table-cell" style:data-style-name="N35"/>
    <style:style style:name="Migliaia_32_57_32_3_32_2" style:display-name="Migliaia 57 3 2" style:family="table-cell" style:data-style-name="N35"/>
    <style:style style:name="Migliaia_32_57_32_3_32_2_32_2" style:display-name="Migliaia 57 3 2 2" style:family="table-cell" style:data-style-name="N35"/>
    <style:style style:name="Migliaia_32_57_32_3_32_3" style:display-name="Migliaia 57 3 3" style:family="table-cell" style:data-style-name="N35"/>
    <style:style style:name="Migliaia_32_57_32_4" style:display-name="Migliaia 57 4" style:family="table-cell" style:data-style-name="N35"/>
    <style:style style:name="Migliaia_32_57_32_4_32_2" style:display-name="Migliaia 57 4 2" style:family="table-cell" style:data-style-name="N35"/>
    <style:style style:name="Migliaia_32_57_32_5" style:display-name="Migliaia 57 5" style:family="table-cell" style:data-style-name="N35"/>
    <style:style style:name="Migliaia_32_57_32_5_32_2" style:display-name="Migliaia 57 5 2" style:family="table-cell" style:data-style-name="N35"/>
    <style:style style:name="Migliaia_32_57_32_6" style:display-name="Migliaia 57 6" style:family="table-cell" style:data-style-name="N35"/>
    <style:style style:name="Migliaia_32_58" style:display-name="Migliaia 58" style:family="table-cell" style:data-style-name="N35"/>
    <style:style style:name="Migliaia_32_58_32_2" style:display-name="Migliaia 58 2" style:family="table-cell" style:data-style-name="N35"/>
    <style:style style:name="Migliaia_32_58_32_2_32_2" style:display-name="Migliaia 58 2 2" style:family="table-cell" style:data-style-name="N35"/>
    <style:style style:name="Migliaia_32_58_32_3" style:display-name="Migliaia 58 3" style:family="table-cell" style:data-style-name="N35"/>
    <style:style style:name="Migliaia_32_58_32_3_32_2" style:display-name="Migliaia 58 3 2" style:family="table-cell" style:data-style-name="N35"/>
    <style:style style:name="Migliaia_32_58_32_3_32_2_32_2" style:display-name="Migliaia 58 3 2 2" style:family="table-cell" style:data-style-name="N35"/>
    <style:style style:name="Migliaia_32_58_32_3_32_3" style:display-name="Migliaia 58 3 3" style:family="table-cell" style:data-style-name="N35"/>
    <style:style style:name="Migliaia_32_58_32_4" style:display-name="Migliaia 58 4" style:family="table-cell" style:data-style-name="N35"/>
    <style:style style:name="Migliaia_32_58_32_4_32_2" style:display-name="Migliaia 58 4 2" style:family="table-cell" style:data-style-name="N35"/>
    <style:style style:name="Migliaia_32_58_32_5" style:display-name="Migliaia 58 5" style:family="table-cell" style:data-style-name="N35"/>
    <style:style style:name="Migliaia_32_58_32_5_32_2" style:display-name="Migliaia 58 5 2" style:family="table-cell" style:data-style-name="N35"/>
    <style:style style:name="Migliaia_32_58_32_6" style:display-name="Migliaia 58 6" style:family="table-cell" style:data-style-name="N35"/>
    <style:style style:name="Migliaia_32_59" style:display-name="Migliaia 59" style:family="table-cell" style:data-style-name="N35"/>
    <style:style style:name="Migliaia_32_59_32_2" style:display-name="Migliaia 59 2" style:family="table-cell" style:data-style-name="N35"/>
    <style:style style:name="Migliaia_32_59_32_2_32_2" style:display-name="Migliaia 59 2 2" style:family="table-cell" style:data-style-name="N35"/>
    <style:style style:name="Migliaia_32_59_32_3" style:display-name="Migliaia 59 3" style:family="table-cell" style:data-style-name="N35"/>
    <style:style style:name="Migliaia_32_59_32_3_32_2" style:display-name="Migliaia 59 3 2" style:family="table-cell" style:data-style-name="N35"/>
    <style:style style:name="Migliaia_32_59_32_3_32_2_32_2" style:display-name="Migliaia 59 3 2 2" style:family="table-cell" style:data-style-name="N35"/>
    <style:style style:name="Migliaia_32_59_32_3_32_3" style:display-name="Migliaia 59 3 3" style:family="table-cell" style:data-style-name="N35"/>
    <style:style style:name="Migliaia_32_59_32_4" style:display-name="Migliaia 59 4" style:family="table-cell" style:data-style-name="N35"/>
    <style:style style:name="Migliaia_32_59_32_4_32_2" style:display-name="Migliaia 59 4 2" style:family="table-cell" style:data-style-name="N35"/>
    <style:style style:name="Migliaia_32_59_32_5" style:display-name="Migliaia 59 5" style:family="table-cell" style:data-style-name="N35"/>
    <style:style style:name="Migliaia_32_59_32_5_32_2" style:display-name="Migliaia 59 5 2" style:family="table-cell" style:data-style-name="N35"/>
    <style:style style:name="Migliaia_32_59_32_6" style:display-name="Migliaia 59 6" style:family="table-cell" style:data-style-name="N35"/>
    <style:style style:name="Migliaia_32_6" style:display-name="Migliaia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35"/>
    <style:style style:name="Migliaia_32_6_32_10_32_2" style:display-name="Migliaia 6 10 2" style:family="table-cell" style:data-style-name="N35"/>
    <style:style style:name="Migliaia_32_6_32_2" style:display-name="Migliaia 6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2" style:display-name="Migliaia 6 2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3" style:display-name="Migliaia 6 2 3" style:family="table-cell" style:data-style-name="N39">
      <style:table-cell-properties style:vertical-align="automatic" fo:background-color="transparent"/>
      <style:text-properties fo:color="#000000"/>
    </style:style>
    <style:style style:name="Migliaia_32_6_32_2_32_3_32_2" style:display-name="Migliaia 6 2 3 2" style:family="table-cell" style:data-style-name="N39">
      <style:table-cell-properties style:vertical-align="automatic" fo:background-color="transparent"/>
      <style:text-properties fo:color="#000000"/>
    </style:style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2_32_5_32_2" style:display-name="Migliaia 6 2 5 2" style:family="table-cell" style:data-style-name="N35"/>
    <style:style style:name="Migliaia_32_6_32_2_32_5_32_2_32_2" style:display-name="Migliaia 6 2 5 2 2" style:family="table-cell" style:data-style-name="N35"/>
    <style:style style:name="Migliaia_32_6_32_2_32_5_32_3" style:display-name="Migliaia 6 2 5 3" style:family="table-cell" style:data-style-name="N35"/>
    <style:style style:name="Migliaia_32_6_32_3" style:display-name="Migliaia 6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5_32_2_32_2" style:display-name="Migliaia 6 5 2 2" style:family="table-cell" style:data-style-name="N35"/>
    <style:style style:name="Migliaia_32_6_32_5_32_2_32_2_32_2" style:display-name="Migliaia 6 5 2 2 2" style:family="table-cell" style:data-style-name="N35"/>
    <style:style style:name="Migliaia_32_6_32_5_32_2_32_3" style:display-name="Migliaia 6 5 2 3" style:family="table-cell" style:data-style-name="N35"/>
    <style:style style:name="Migliaia_32_6_32_5_32_3" style:display-name="Migliaia 6 5 3" style:family="table-cell" style:data-style-name="N35"/>
    <style:style style:name="Migliaia_32_6_32_5_32_3_32_2" style:display-name="Migliaia 6 5 3 2" style:family="table-cell" style:data-style-name="N35"/>
    <style:style style:name="Migliaia_32_6_32_5_32_4" style:display-name="Migliaia 6 5 4" style:family="table-cell" style:data-style-name="N35"/>
    <style:style style:name="Migliaia_32_6_32_5_32_4_32_2" style:display-name="Migliaia 6 5 4 2" style:family="table-cell" style:data-style-name="N35"/>
    <style:style style:name="Migliaia_32_6_32_5_32_5" style:display-name="Migliaia 6 5 5" style:family="table-cell" style:data-style-name="N35"/>
    <style:style style:name="Migliaia_32_6_32_6" style:display-name="Migliaia 6 6" style:family="table-cell" style:data-style-name="N39">
      <style:table-cell-properties style:vertical-align="automatic" fo:background-color="transparent"/>
      <style:text-properties fo:color="#000000"/>
    </style:style>
    <style:style style:name="Migliaia_32_6_32_6_32_2" style:display-name="Migliaia 6 6 2" style:family="table-cell" style:data-style-name="N39">
      <style:table-cell-properties style:vertical-align="automatic" fo:background-color="transparent"/>
      <style:text-properties fo:color="#000000"/>
    </style:style>
    <style:style style:name="Migliaia_32_6_32_7" style:display-name="Migliaia 6 7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35"/>
    <style:style style:name="Migliaia_32_6_32_9_32_2" style:display-name="Migliaia 6 9 2" style:family="table-cell" style:data-style-name="N35"/>
    <style:style style:name="Migliaia_32_60" style:display-name="Migliaia 60" style:family="table-cell" style:data-style-name="N35"/>
    <style:style style:name="Migliaia_32_60_32_2" style:display-name="Migliaia 60 2" style:family="table-cell" style:data-style-name="N35"/>
    <style:style style:name="Migliaia_32_60_32_2_32_2" style:display-name="Migliaia 60 2 2" style:family="table-cell" style:data-style-name="N35"/>
    <style:style style:name="Migliaia_32_60_32_3" style:display-name="Migliaia 60 3" style:family="table-cell" style:data-style-name="N35"/>
    <style:style style:name="Migliaia_32_60_32_3_32_2" style:display-name="Migliaia 60 3 2" style:family="table-cell" style:data-style-name="N35"/>
    <style:style style:name="Migliaia_32_60_32_3_32_2_32_2" style:display-name="Migliaia 60 3 2 2" style:family="table-cell" style:data-style-name="N35"/>
    <style:style style:name="Migliaia_32_60_32_3_32_3" style:display-name="Migliaia 60 3 3" style:family="table-cell" style:data-style-name="N35"/>
    <style:style style:name="Migliaia_32_60_32_4" style:display-name="Migliaia 60 4" style:family="table-cell" style:data-style-name="N35"/>
    <style:style style:name="Migliaia_32_60_32_4_32_2" style:display-name="Migliaia 60 4 2" style:family="table-cell" style:data-style-name="N35"/>
    <style:style style:name="Migliaia_32_60_32_5" style:display-name="Migliaia 60 5" style:family="table-cell" style:data-style-name="N35"/>
    <style:style style:name="Migliaia_32_60_32_5_32_2" style:display-name="Migliaia 60 5 2" style:family="table-cell" style:data-style-name="N35"/>
    <style:style style:name="Migliaia_32_60_32_6" style:display-name="Migliaia 60 6" style:family="table-cell" style:data-style-name="N35"/>
    <style:style style:name="Migliaia_32_61" style:display-name="Migliaia 61" style:family="table-cell" style:data-style-name="N35"/>
    <style:style style:name="Migliaia_32_61_32_2" style:display-name="Migliaia 61 2" style:family="table-cell" style:data-style-name="N35"/>
    <style:style style:name="Migliaia_32_61_32_2_32_2" style:display-name="Migliaia 61 2 2" style:family="table-cell" style:data-style-name="N35"/>
    <style:style style:name="Migliaia_32_61_32_3" style:display-name="Migliaia 61 3" style:family="table-cell" style:data-style-name="N35"/>
    <style:style style:name="Migliaia_32_61_32_3_32_2" style:display-name="Migliaia 61 3 2" style:family="table-cell" style:data-style-name="N35"/>
    <style:style style:name="Migliaia_32_61_32_3_32_2_32_2" style:display-name="Migliaia 61 3 2 2" style:family="table-cell" style:data-style-name="N35"/>
    <style:style style:name="Migliaia_32_61_32_3_32_3" style:display-name="Migliaia 61 3 3" style:family="table-cell" style:data-style-name="N35"/>
    <style:style style:name="Migliaia_32_61_32_4" style:display-name="Migliaia 61 4" style:family="table-cell" style:data-style-name="N35"/>
    <style:style style:name="Migliaia_32_61_32_4_32_2" style:display-name="Migliaia 61 4 2" style:family="table-cell" style:data-style-name="N35"/>
    <style:style style:name="Migliaia_32_61_32_5" style:display-name="Migliaia 61 5" style:family="table-cell" style:data-style-name="N35"/>
    <style:style style:name="Migliaia_32_61_32_5_32_2" style:display-name="Migliaia 61 5 2" style:family="table-cell" style:data-style-name="N35"/>
    <style:style style:name="Migliaia_32_61_32_6" style:display-name="Migliaia 61 6" style:family="table-cell" style:data-style-name="N35"/>
    <style:style style:name="Migliaia_32_62" style:display-name="Migliaia 62" style:family="table-cell" style:data-style-name="N35"/>
    <style:style style:name="Migliaia_32_62_32_2" style:display-name="Migliaia 62 2" style:family="table-cell" style:data-style-name="N35"/>
    <style:style style:name="Migliaia_32_62_32_2_32_2" style:display-name="Migliaia 62 2 2" style:family="table-cell" style:data-style-name="N35"/>
    <style:style style:name="Migliaia_32_62_32_3" style:display-name="Migliaia 62 3" style:family="table-cell" style:data-style-name="N35"/>
    <style:style style:name="Migliaia_32_62_32_3_32_2" style:display-name="Migliaia 62 3 2" style:family="table-cell" style:data-style-name="N35"/>
    <style:style style:name="Migliaia_32_62_32_3_32_2_32_2" style:display-name="Migliaia 62 3 2 2" style:family="table-cell" style:data-style-name="N35"/>
    <style:style style:name="Migliaia_32_62_32_3_32_3" style:display-name="Migliaia 62 3 3" style:family="table-cell" style:data-style-name="N35"/>
    <style:style style:name="Migliaia_32_62_32_4" style:display-name="Migliaia 62 4" style:family="table-cell" style:data-style-name="N35"/>
    <style:style style:name="Migliaia_32_62_32_4_32_2" style:display-name="Migliaia 62 4 2" style:family="table-cell" style:data-style-name="N35"/>
    <style:style style:name="Migliaia_32_62_32_5" style:display-name="Migliaia 62 5" style:family="table-cell" style:data-style-name="N35"/>
    <style:style style:name="Migliaia_32_62_32_5_32_2" style:display-name="Migliaia 62 5 2" style:family="table-cell" style:data-style-name="N35"/>
    <style:style style:name="Migliaia_32_62_32_6" style:display-name="Migliaia 62 6" style:family="table-cell" style:data-style-name="N35"/>
    <style:style style:name="Migliaia_32_63" style:display-name="Migliaia 63" style:family="table-cell" style:data-style-name="N35"/>
    <style:style style:name="Migliaia_32_63_32_2" style:display-name="Migliaia 63 2" style:family="table-cell" style:data-style-name="N35"/>
    <style:style style:name="Migliaia_32_63_32_2_32_2" style:display-name="Migliaia 63 2 2" style:family="table-cell" style:data-style-name="N35"/>
    <style:style style:name="Migliaia_32_63_32_3" style:display-name="Migliaia 63 3" style:family="table-cell" style:data-style-name="N35"/>
    <style:style style:name="Migliaia_32_63_32_3_32_2" style:display-name="Migliaia 63 3 2" style:family="table-cell" style:data-style-name="N35"/>
    <style:style style:name="Migliaia_32_63_32_3_32_2_32_2" style:display-name="Migliaia 63 3 2 2" style:family="table-cell" style:data-style-name="N35"/>
    <style:style style:name="Migliaia_32_63_32_3_32_3" style:display-name="Migliaia 63 3 3" style:family="table-cell" style:data-style-name="N35"/>
    <style:style style:name="Migliaia_32_63_32_4" style:display-name="Migliaia 63 4" style:family="table-cell" style:data-style-name="N35"/>
    <style:style style:name="Migliaia_32_63_32_4_32_2" style:display-name="Migliaia 63 4 2" style:family="table-cell" style:data-style-name="N35"/>
    <style:style style:name="Migliaia_32_63_32_5" style:display-name="Migliaia 63 5" style:family="table-cell" style:data-style-name="N35"/>
    <style:style style:name="Migliaia_32_63_32_5_32_2" style:display-name="Migliaia 63 5 2" style:family="table-cell" style:data-style-name="N35"/>
    <style:style style:name="Migliaia_32_63_32_6" style:display-name="Migliaia 63 6" style:family="table-cell" style:data-style-name="N35"/>
    <style:style style:name="Migliaia_32_64" style:display-name="Migliaia 64" style:family="table-cell" style:data-style-name="N35"/>
    <style:style style:name="Migliaia_32_64_32_2" style:display-name="Migliaia 64 2" style:family="table-cell" style:data-style-name="N35"/>
    <style:style style:name="Migliaia_32_64_32_2_32_2" style:display-name="Migliaia 64 2 2" style:family="table-cell" style:data-style-name="N35"/>
    <style:style style:name="Migliaia_32_64_32_3" style:display-name="Migliaia 64 3" style:family="table-cell" style:data-style-name="N35"/>
    <style:style style:name="Migliaia_32_64_32_3_32_2" style:display-name="Migliaia 64 3 2" style:family="table-cell" style:data-style-name="N35"/>
    <style:style style:name="Migliaia_32_64_32_3_32_2_32_2" style:display-name="Migliaia 64 3 2 2" style:family="table-cell" style:data-style-name="N35"/>
    <style:style style:name="Migliaia_32_64_32_3_32_3" style:display-name="Migliaia 64 3 3" style:family="table-cell" style:data-style-name="N35"/>
    <style:style style:name="Migliaia_32_64_32_4" style:display-name="Migliaia 64 4" style:family="table-cell" style:data-style-name="N35"/>
    <style:style style:name="Migliaia_32_64_32_4_32_2" style:display-name="Migliaia 64 4 2" style:family="table-cell" style:data-style-name="N35"/>
    <style:style style:name="Migliaia_32_64_32_5" style:display-name="Migliaia 64 5" style:family="table-cell" style:data-style-name="N35"/>
    <style:style style:name="Migliaia_32_64_32_5_32_2" style:display-name="Migliaia 64 5 2" style:family="table-cell" style:data-style-name="N35"/>
    <style:style style:name="Migliaia_32_64_32_6" style:display-name="Migliaia 64 6" style:family="table-cell" style:data-style-name="N35"/>
    <style:style style:name="Migliaia_32_65" style:display-name="Migliaia 65" style:family="table-cell" style:data-style-name="N35"/>
    <style:style style:name="Migliaia_32_65_32_2" style:display-name="Migliaia 65 2" style:family="table-cell" style:data-style-name="N35"/>
    <style:style style:name="Migliaia_32_65_32_2_32_2" style:display-name="Migliaia 65 2 2" style:family="table-cell" style:data-style-name="N35"/>
    <style:style style:name="Migliaia_32_65_32_3" style:display-name="Migliaia 65 3" style:family="table-cell" style:data-style-name="N35"/>
    <style:style style:name="Migliaia_32_65_32_3_32_2" style:display-name="Migliaia 65 3 2" style:family="table-cell" style:data-style-name="N35"/>
    <style:style style:name="Migliaia_32_65_32_3_32_2_32_2" style:display-name="Migliaia 65 3 2 2" style:family="table-cell" style:data-style-name="N35"/>
    <style:style style:name="Migliaia_32_65_32_3_32_3" style:display-name="Migliaia 65 3 3" style:family="table-cell" style:data-style-name="N35"/>
    <style:style style:name="Migliaia_32_65_32_4" style:display-name="Migliaia 65 4" style:family="table-cell" style:data-style-name="N35"/>
    <style:style style:name="Migliaia_32_65_32_4_32_2" style:display-name="Migliaia 65 4 2" style:family="table-cell" style:data-style-name="N35"/>
    <style:style style:name="Migliaia_32_65_32_5" style:display-name="Migliaia 65 5" style:family="table-cell" style:data-style-name="N35"/>
    <style:style style:name="Migliaia_32_65_32_5_32_2" style:display-name="Migliaia 65 5 2" style:family="table-cell" style:data-style-name="N35"/>
    <style:style style:name="Migliaia_32_65_32_6" style:display-name="Migliaia 65 6" style:family="table-cell" style:data-style-name="N35"/>
    <style:style style:name="Migliaia_32_66" style:display-name="Migliaia 66" style:family="table-cell" style:data-style-name="N35"/>
    <style:style style:name="Migliaia_32_66_32_2" style:display-name="Migliaia 66 2" style:family="table-cell" style:data-style-name="N35"/>
    <style:style style:name="Migliaia_32_66_32_2_32_2" style:display-name="Migliaia 66 2 2" style:family="table-cell" style:data-style-name="N35"/>
    <style:style style:name="Migliaia_32_66_32_3" style:display-name="Migliaia 66 3" style:family="table-cell" style:data-style-name="N35"/>
    <style:style style:name="Migliaia_32_66_32_3_32_2" style:display-name="Migliaia 66 3 2" style:family="table-cell" style:data-style-name="N35"/>
    <style:style style:name="Migliaia_32_66_32_3_32_2_32_2" style:display-name="Migliaia 66 3 2 2" style:family="table-cell" style:data-style-name="N35"/>
    <style:style style:name="Migliaia_32_66_32_3_32_3" style:display-name="Migliaia 66 3 3" style:family="table-cell" style:data-style-name="N35"/>
    <style:style style:name="Migliaia_32_66_32_4" style:display-name="Migliaia 66 4" style:family="table-cell" style:data-style-name="N35"/>
    <style:style style:name="Migliaia_32_66_32_4_32_2" style:display-name="Migliaia 66 4 2" style:family="table-cell" style:data-style-name="N35"/>
    <style:style style:name="Migliaia_32_66_32_5" style:display-name="Migliaia 66 5" style:family="table-cell" style:data-style-name="N35"/>
    <style:style style:name="Migliaia_32_66_32_5_32_2" style:display-name="Migliaia 66 5 2" style:family="table-cell" style:data-style-name="N35"/>
    <style:style style:name="Migliaia_32_66_32_6" style:display-name="Migliaia 66 6" style:family="table-cell" style:data-style-name="N35"/>
    <style:style style:name="Migliaia_32_67" style:display-name="Migliaia 6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35"/>
    <style:style style:name="Migliaia_32_67_32_2_32_2" style:display-name="Migliaia 67 2 2" style:family="table-cell" style:data-style-name="N35"/>
    <style:style style:name="Migliaia_32_68" style:display-name="Migliaia 68" style:family="table-cell" style:data-style-name="N35"/>
    <style:style style:name="Migliaia_32_68_32_2" style:display-name="Migliaia 68 2" style:family="table-cell" style:data-style-name="N35"/>
    <style:style style:name="Migliaia_32_68_32_2_32_2" style:display-name="Migliaia 68 2 2" style:family="table-cell" style:data-style-name="N35"/>
    <style:style style:name="Migliaia_32_68_32_3" style:display-name="Migliaia 68 3" style:family="table-cell" style:data-style-name="N35"/>
    <style:style style:name="Migliaia_32_68_32_3_32_2" style:display-name="Migliaia 68 3 2" style:family="table-cell" style:data-style-name="N35"/>
    <style:style style:name="Migliaia_32_68_32_3_32_2_32_2" style:display-name="Migliaia 68 3 2 2" style:family="table-cell" style:data-style-name="N35"/>
    <style:style style:name="Migliaia_32_68_32_3_32_3" style:display-name="Migliaia 68 3 3" style:family="table-cell" style:data-style-name="N35"/>
    <style:style style:name="Migliaia_32_68_32_4" style:display-name="Migliaia 68 4" style:family="table-cell" style:data-style-name="N35"/>
    <style:style style:name="Migliaia_32_68_32_4_32_2" style:display-name="Migliaia 68 4 2" style:family="table-cell" style:data-style-name="N35"/>
    <style:style style:name="Migliaia_32_68_32_5" style:display-name="Migliaia 68 5" style:family="table-cell" style:data-style-name="N35"/>
    <style:style style:name="Migliaia_32_69" style:display-name="Migliaia 69" style:family="table-cell" style:data-style-name="N35"/>
    <style:style style:name="Migliaia_32_69_32_2" style:display-name="Migliaia 69 2" style:family="table-cell" style:data-style-name="N35"/>
    <style:style style:name="Migliaia_32_69_32_2_32_2" style:display-name="Migliaia 69 2 2" style:family="table-cell" style:data-style-name="N35"/>
    <style:style style:name="Migliaia_32_69_32_3" style:display-name="Migliaia 69 3" style:family="table-cell" style:data-style-name="N35"/>
    <style:style style:name="Migliaia_32_69_32_3_32_2" style:display-name="Migliaia 69 3 2" style:family="table-cell" style:data-style-name="N35"/>
    <style:style style:name="Migliaia_32_69_32_3_32_2_32_2" style:display-name="Migliaia 69 3 2 2" style:family="table-cell" style:data-style-name="N35"/>
    <style:style style:name="Migliaia_32_69_32_3_32_3" style:display-name="Migliaia 69 3 3" style:family="table-cell" style:data-style-name="N35"/>
    <style:style style:name="Migliaia_32_69_32_4" style:display-name="Migliaia 69 4" style:family="table-cell" style:data-style-name="N35"/>
    <style:style style:name="Migliaia_32_69_32_4_32_2" style:display-name="Migliaia 69 4 2" style:family="table-cell" style:data-style-name="N35"/>
    <style:style style:name="Migliaia_32_69_32_5" style:display-name="Migliaia 69 5" style:family="table-cell" style:data-style-name="N35"/>
    <style:style style:name="Migliaia_32_7" style:display-name="Migliaia 7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3" style:display-name="Migliaia 7 2 2 2 3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39">
      <style:table-cell-properties style:vertical-align="automatic" fo:background-color="transparent"/>
      <style:text-properties fo:color="#000000"/>
    </style:style>
    <style:style style:name="Migliaia_32_7_32_2_32_3_32_2" style:display-name="Migliaia 7 2 3 2" style:family="table-cell" style:data-style-name="N39">
      <style:table-cell-properties style:vertical-align="automatic" fo:background-color="transparent"/>
      <style:text-properties fo:color="#000000"/>
    </style:style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5_32_2_32_2" style:display-name="Migliaia 7 2 5 2 2" style:family="table-cell" style:data-style-name="N35"/>
    <style:style style:name="Migliaia_32_7_32_2_32_5_32_3" style:display-name="Migliaia 7 2 5 3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39">
      <style:table-cell-properties style:vertical-align="automatic" fo:background-color="transparent"/>
      <style:text-properties fo:color="#000000"/>
    </style:style>
    <style:style style:name="Migliaia_32_7_32_3_32_2" style:display-name="Migliaia 7 3 2" style:family="table-cell" style:data-style-name="N39">
      <style:table-cell-properties style:vertical-align="automatic" fo:background-color="transparent"/>
      <style:text-properties fo:color="#000000"/>
    </style:style>
    <style:style style:name="Migliaia_32_7_32_4" style:display-name="Migliaia 7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7_32_7_32_2" style:display-name="Migliaia 7 7 2" style:family="table-cell" style:data-style-name="N35"/>
    <style:style style:name="Migliaia_32_70" style:display-name="Migliaia 70" style:family="table-cell" style:data-style-name="N35"/>
    <style:style style:name="Migliaia_32_70_32_2" style:display-name="Migliaia 70 2" style:family="table-cell" style:data-style-name="N35"/>
    <style:style style:name="Migliaia_32_70_32_2_32_2" style:display-name="Migliaia 70 2 2" style:family="table-cell" style:data-style-name="N35"/>
    <style:style style:name="Migliaia_32_70_32_3" style:display-name="Migliaia 70 3" style:family="table-cell" style:data-style-name="N35"/>
    <style:style style:name="Migliaia_32_70_32_3_32_2" style:display-name="Migliaia 70 3 2" style:family="table-cell" style:data-style-name="N35"/>
    <style:style style:name="Migliaia_32_70_32_3_32_2_32_2" style:display-name="Migliaia 70 3 2 2" style:family="table-cell" style:data-style-name="N35"/>
    <style:style style:name="Migliaia_32_70_32_3_32_3" style:display-name="Migliaia 70 3 3" style:family="table-cell" style:data-style-name="N35"/>
    <style:style style:name="Migliaia_32_70_32_4" style:display-name="Migliaia 70 4" style:family="table-cell" style:data-style-name="N35"/>
    <style:style style:name="Migliaia_32_70_32_4_32_2" style:display-name="Migliaia 70 4 2" style:family="table-cell" style:data-style-name="N35"/>
    <style:style style:name="Migliaia_32_70_32_5" style:display-name="Migliaia 70 5" style:family="table-cell" style:data-style-name="N35"/>
    <style:style style:name="Migliaia_32_71" style:display-name="Migliaia 71" style:family="table-cell" style:data-style-name="N35"/>
    <style:style style:name="Migliaia_32_71_32_2" style:display-name="Migliaia 71 2" style:family="table-cell" style:data-style-name="N35"/>
    <style:style style:name="Migliaia_32_71_32_2_32_2" style:display-name="Migliaia 71 2 2" style:family="table-cell" style:data-style-name="N35"/>
    <style:style style:name="Migliaia_32_71_32_3" style:display-name="Migliaia 71 3" style:family="table-cell" style:data-style-name="N35"/>
    <style:style style:name="Migliaia_32_71_32_3_32_2" style:display-name="Migliaia 71 3 2" style:family="table-cell" style:data-style-name="N35"/>
    <style:style style:name="Migliaia_32_71_32_3_32_2_32_2" style:display-name="Migliaia 71 3 2 2" style:family="table-cell" style:data-style-name="N35"/>
    <style:style style:name="Migliaia_32_71_32_3_32_3" style:display-name="Migliaia 71 3 3" style:family="table-cell" style:data-style-name="N35"/>
    <style:style style:name="Migliaia_32_71_32_4" style:display-name="Migliaia 71 4" style:family="table-cell" style:data-style-name="N35"/>
    <style:style style:name="Migliaia_32_71_32_4_32_2" style:display-name="Migliaia 71 4 2" style:family="table-cell" style:data-style-name="N35"/>
    <style:style style:name="Migliaia_32_71_32_5" style:display-name="Migliaia 71 5" style:family="table-cell" style:data-style-name="N35"/>
    <style:style style:name="Migliaia_32_72" style:display-name="Migliaia 72" style:family="table-cell" style:data-style-name="N35"/>
    <style:style style:name="Migliaia_32_72_32_2" style:display-name="Migliaia 72 2" style:family="table-cell" style:data-style-name="N35"/>
    <style:style style:name="Migliaia_32_72_32_2_32_2" style:display-name="Migliaia 72 2 2" style:family="table-cell" style:data-style-name="N35"/>
    <style:style style:name="Migliaia_32_72_32_3" style:display-name="Migliaia 72 3" style:family="table-cell" style:data-style-name="N35"/>
    <style:style style:name="Migliaia_32_72_32_3_32_2" style:display-name="Migliaia 72 3 2" style:family="table-cell" style:data-style-name="N35"/>
    <style:style style:name="Migliaia_32_72_32_3_32_2_32_2" style:display-name="Migliaia 72 3 2 2" style:family="table-cell" style:data-style-name="N35"/>
    <style:style style:name="Migliaia_32_72_32_3_32_3" style:display-name="Migliaia 72 3 3" style:family="table-cell" style:data-style-name="N35"/>
    <style:style style:name="Migliaia_32_72_32_4" style:display-name="Migliaia 72 4" style:family="table-cell" style:data-style-name="N35"/>
    <style:style style:name="Migliaia_32_72_32_4_32_2" style:display-name="Migliaia 72 4 2" style:family="table-cell" style:data-style-name="N35"/>
    <style:style style:name="Migliaia_32_72_32_5" style:display-name="Migliaia 72 5" style:family="table-cell" style:data-style-name="N35"/>
    <style:style style:name="Migliaia_32_73" style:display-name="Migliaia 73" style:family="table-cell" style:data-style-name="N35"/>
    <style:style style:name="Migliaia_32_73_32_2" style:display-name="Migliaia 73 2" style:family="table-cell" style:data-style-name="N35"/>
    <style:style style:name="Migliaia_32_73_32_2_32_2" style:display-name="Migliaia 73 2 2" style:family="table-cell" style:data-style-name="N35"/>
    <style:style style:name="Migliaia_32_73_32_3" style:display-name="Migliaia 73 3" style:family="table-cell" style:data-style-name="N35"/>
    <style:style style:name="Migliaia_32_73_32_3_32_2" style:display-name="Migliaia 73 3 2" style:family="table-cell" style:data-style-name="N35"/>
    <style:style style:name="Migliaia_32_73_32_3_32_2_32_2" style:display-name="Migliaia 73 3 2 2" style:family="table-cell" style:data-style-name="N35"/>
    <style:style style:name="Migliaia_32_73_32_3_32_3" style:display-name="Migliaia 73 3 3" style:family="table-cell" style:data-style-name="N35"/>
    <style:style style:name="Migliaia_32_73_32_4" style:display-name="Migliaia 73 4" style:family="table-cell" style:data-style-name="N35"/>
    <style:style style:name="Migliaia_32_73_32_4_32_2" style:display-name="Migliaia 73 4 2" style:family="table-cell" style:data-style-name="N35"/>
    <style:style style:name="Migliaia_32_73_32_5" style:display-name="Migliaia 73 5" style:family="table-cell" style:data-style-name="N35"/>
    <style:style style:name="Migliaia_32_74" style:display-name="Migliaia 74" style:family="table-cell" style:data-style-name="N35"/>
    <style:style style:name="Migliaia_32_74_32_2" style:display-name="Migliaia 74 2" style:family="table-cell" style:data-style-name="N35"/>
    <style:style style:name="Migliaia_32_74_32_2_32_2" style:display-name="Migliaia 74 2 2" style:family="table-cell" style:data-style-name="N35"/>
    <style:style style:name="Migliaia_32_74_32_3" style:display-name="Migliaia 74 3" style:family="table-cell" style:data-style-name="N35"/>
    <style:style style:name="Migliaia_32_74_32_3_32_2" style:display-name="Migliaia 74 3 2" style:family="table-cell" style:data-style-name="N35"/>
    <style:style style:name="Migliaia_32_74_32_3_32_2_32_2" style:display-name="Migliaia 74 3 2 2" style:family="table-cell" style:data-style-name="N35"/>
    <style:style style:name="Migliaia_32_74_32_3_32_3" style:display-name="Migliaia 74 3 3" style:family="table-cell" style:data-style-name="N35"/>
    <style:style style:name="Migliaia_32_74_32_4" style:display-name="Migliaia 74 4" style:family="table-cell" style:data-style-name="N35"/>
    <style:style style:name="Migliaia_32_74_32_4_32_2" style:display-name="Migliaia 74 4 2" style:family="table-cell" style:data-style-name="N35"/>
    <style:style style:name="Migliaia_32_74_32_5" style:display-name="Migliaia 74 5" style:family="table-cell" style:data-style-name="N35"/>
    <style:style style:name="Migliaia_32_75" style:display-name="Migliaia 75" style:family="table-cell" style:data-style-name="N35"/>
    <style:style style:name="Migliaia_32_75_32_2" style:display-name="Migliaia 75 2" style:family="table-cell" style:data-style-name="N35"/>
    <style:style style:name="Migliaia_32_75_32_2_32_2" style:display-name="Migliaia 75 2 2" style:family="table-cell" style:data-style-name="N35"/>
    <style:style style:name="Migliaia_32_75_32_3" style:display-name="Migliaia 75 3" style:family="table-cell" style:data-style-name="N35"/>
    <style:style style:name="Migliaia_32_75_32_3_32_2" style:display-name="Migliaia 75 3 2" style:family="table-cell" style:data-style-name="N35"/>
    <style:style style:name="Migliaia_32_75_32_3_32_2_32_2" style:display-name="Migliaia 75 3 2 2" style:family="table-cell" style:data-style-name="N35"/>
    <style:style style:name="Migliaia_32_75_32_3_32_3" style:display-name="Migliaia 75 3 3" style:family="table-cell" style:data-style-name="N35"/>
    <style:style style:name="Migliaia_32_75_32_4" style:display-name="Migliaia 75 4" style:family="table-cell" style:data-style-name="N35"/>
    <style:style style:name="Migliaia_32_75_32_4_32_2" style:display-name="Migliaia 75 4 2" style:family="table-cell" style:data-style-name="N35"/>
    <style:style style:name="Migliaia_32_75_32_5" style:display-name="Migliaia 75 5" style:family="table-cell" style:data-style-name="N35"/>
    <style:style style:name="Migliaia_32_76" style:display-name="Migliaia 76" style:family="table-cell" style:data-style-name="N35"/>
    <style:style style:name="Migliaia_32_76_32_2" style:display-name="Migliaia 76 2" style:family="table-cell" style:data-style-name="N35"/>
    <style:style style:name="Migliaia_32_76_32_2_32_2" style:display-name="Migliaia 76 2 2" style:family="table-cell" style:data-style-name="N35"/>
    <style:style style:name="Migliaia_32_76_32_3" style:display-name="Migliaia 76 3" style:family="table-cell" style:data-style-name="N35"/>
    <style:style style:name="Migliaia_32_76_32_3_32_2" style:display-name="Migliaia 76 3 2" style:family="table-cell" style:data-style-name="N35"/>
    <style:style style:name="Migliaia_32_76_32_3_32_2_32_2" style:display-name="Migliaia 76 3 2 2" style:family="table-cell" style:data-style-name="N35"/>
    <style:style style:name="Migliaia_32_76_32_3_32_3" style:display-name="Migliaia 76 3 3" style:family="table-cell" style:data-style-name="N35"/>
    <style:style style:name="Migliaia_32_76_32_4" style:display-name="Migliaia 76 4" style:family="table-cell" style:data-style-name="N35"/>
    <style:style style:name="Migliaia_32_76_32_4_32_2" style:display-name="Migliaia 76 4 2" style:family="table-cell" style:data-style-name="N35"/>
    <style:style style:name="Migliaia_32_76_32_5" style:display-name="Migliaia 76 5" style:family="table-cell" style:data-style-name="N35"/>
    <style:style style:name="Migliaia_32_77" style:display-name="Migliaia 77" style:family="table-cell" style:data-style-name="N35"/>
    <style:style style:name="Migliaia_32_77_32_2" style:display-name="Migliaia 77 2" style:family="table-cell" style:data-style-name="N35"/>
    <style:style style:name="Migliaia_32_77_32_2_32_2" style:display-name="Migliaia 77 2 2" style:family="table-cell" style:data-style-name="N35"/>
    <style:style style:name="Migliaia_32_77_32_3" style:display-name="Migliaia 77 3" style:family="table-cell" style:data-style-name="N35"/>
    <style:style style:name="Migliaia_32_77_32_3_32_2" style:display-name="Migliaia 77 3 2" style:family="table-cell" style:data-style-name="N35"/>
    <style:style style:name="Migliaia_32_77_32_3_32_2_32_2" style:display-name="Migliaia 77 3 2 2" style:family="table-cell" style:data-style-name="N35"/>
    <style:style style:name="Migliaia_32_77_32_3_32_3" style:display-name="Migliaia 77 3 3" style:family="table-cell" style:data-style-name="N35"/>
    <style:style style:name="Migliaia_32_77_32_4" style:display-name="Migliaia 77 4" style:family="table-cell" style:data-style-name="N35"/>
    <style:style style:name="Migliaia_32_77_32_4_32_2" style:display-name="Migliaia 77 4 2" style:family="table-cell" style:data-style-name="N35"/>
    <style:style style:name="Migliaia_32_77_32_5" style:display-name="Migliaia 77 5" style:family="table-cell" style:data-style-name="N35"/>
    <style:style style:name="Migliaia_32_78" style:display-name="Migliaia 78" style:family="table-cell" style:data-style-name="N35"/>
    <style:style style:name="Migliaia_32_78_32_2" style:display-name="Migliaia 78 2" style:family="table-cell" style:data-style-name="N35"/>
    <style:style style:name="Migliaia_32_78_32_2_32_2" style:display-name="Migliaia 78 2 2" style:family="table-cell" style:data-style-name="N35"/>
    <style:style style:name="Migliaia_32_78_32_3" style:display-name="Migliaia 78 3" style:family="table-cell" style:data-style-name="N35"/>
    <style:style style:name="Migliaia_32_78_32_3_32_2" style:display-name="Migliaia 78 3 2" style:family="table-cell" style:data-style-name="N35"/>
    <style:style style:name="Migliaia_32_78_32_3_32_2_32_2" style:display-name="Migliaia 78 3 2 2" style:family="table-cell" style:data-style-name="N35"/>
    <style:style style:name="Migliaia_32_78_32_3_32_3" style:display-name="Migliaia 78 3 3" style:family="table-cell" style:data-style-name="N35"/>
    <style:style style:name="Migliaia_32_78_32_4" style:display-name="Migliaia 78 4" style:family="table-cell" style:data-style-name="N35"/>
    <style:style style:name="Migliaia_32_78_32_4_32_2" style:display-name="Migliaia 78 4 2" style:family="table-cell" style:data-style-name="N35"/>
    <style:style style:name="Migliaia_32_78_32_5" style:display-name="Migliaia 78 5" style:family="table-cell" style:data-style-name="N35"/>
    <style:style style:name="Migliaia_32_79" style:display-name="Migliaia 79" style:family="table-cell" style:data-style-name="N35"/>
    <style:style style:name="Migliaia_32_79_32_2" style:display-name="Migliaia 79 2" style:family="table-cell" style:data-style-name="N35"/>
    <style:style style:name="Migliaia_32_8" style:display-name="Migliaia 8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3" style:display-name="Migliaia 8 2 2 3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0" style:display-name="Migliaia 80" style:family="table-cell" style:data-style-name="N35"/>
    <style:style style:name="Migliaia_32_80_32_2" style:display-name="Migliaia 80 2" style:family="table-cell" style:data-style-name="N35"/>
    <style:style style:name="Migliaia_32_81" style:display-name="Migliaia 81" style:family="table-cell" style:data-style-name="N35"/>
    <style:style style:name="Migliaia_32_81_32_2" style:display-name="Migliaia 81 2" style:family="table-cell" style:data-style-name="N35"/>
    <style:style style:name="Migliaia_32_82" style:display-name="Migliaia 82" style:family="table-cell" style:data-style-name="N35"/>
    <style:style style:name="Migliaia_32_82_32_2" style:display-name="Migliaia 82 2" style:family="table-cell" style:data-style-name="N35"/>
    <style:style style:name="Migliaia_32_83" style:display-name="Migliaia 83" style:family="table-cell" style:data-style-name="N35"/>
    <style:style style:name="Migliaia_32_83_32_2" style:display-name="Migliaia 83 2" style:family="table-cell" style:data-style-name="N35"/>
    <style:style style:name="Migliaia_32_84" style:display-name="Migliaia 84" style:family="table-cell" style:data-style-name="N35"/>
    <style:style style:name="Migliaia_32_84_32_2" style:display-name="Migliaia 84 2" style:family="table-cell" style:data-style-name="N35"/>
    <style:style style:name="Migliaia_32_85" style:display-name="Migliaia 85" style:family="table-cell" style:data-style-name="N35"/>
    <style:style style:name="Migliaia_32_85_32_2" style:display-name="Migliaia 85 2" style:family="table-cell" style:data-style-name="N35"/>
    <style:style style:name="Migliaia_32_86" style:display-name="Migliaia 86" style:family="table-cell" style:data-style-name="N35"/>
    <style:style style:name="Migliaia_32_86_32_2" style:display-name="Migliaia 86 2" style:family="table-cell" style:data-style-name="N35"/>
    <style:style style:name="Migliaia_32_87" style:display-name="Migliaia 87" style:family="table-cell" style:data-style-name="N35"/>
    <style:style style:name="Migliaia_32_87_32_2" style:display-name="Migliaia 87 2" style:family="table-cell" style:data-style-name="N35"/>
    <style:style style:name="Migliaia_32_88" style:display-name="Migliaia 88" style:family="table-cell" style:data-style-name="N35"/>
    <style:style style:name="Migliaia_32_88_32_2" style:display-name="Migliaia 88 2" style:family="table-cell" style:data-style-name="N35"/>
    <style:style style:name="Migliaia_32_89" style:display-name="Migliaia 89" style:family="table-cell" style:data-style-name="N35"/>
    <style:style style:name="Migliaia_32_89_32_2" style:display-name="Migliaia 89 2" style:family="table-cell" style:data-style-name="N35"/>
    <style:style style:name="Migliaia_32_9" style:display-name="Migliaia 9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3" style:display-name="Migliaia 9 2 2 3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4" style:display-name="Migliaia 9 2 4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3" style:display-name="Migliaia 9 3 3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0" style:display-name="Migliaia 90" style:family="table-cell" style:data-style-name="N35"/>
    <style:style style:name="Migliaia_32_90_32_2" style:display-name="Migliaia 90 2" style:family="table-cell" style:data-style-name="N35"/>
    <style:style style:name="Migliaia_32_91" style:display-name="Migliaia 91" style:family="table-cell" style:data-style-name="N35"/>
    <style:style style:name="Migliaia_32_91_32_2" style:display-name="Migliaia 91 2" style:family="table-cell" style:data-style-name="N35"/>
    <style:style style:name="Migliaia_32_92" style:display-name="Migliaia 92" style:family="table-cell" style:data-style-name="N35"/>
    <style:style style:name="Migliaia_32_92_32_2" style:display-name="Migliaia 92 2" style:family="table-cell" style:data-style-name="N35"/>
    <style:style style:name="Migliaia_32_93" style:display-name="Migliaia 93" style:family="table-cell" style:data-style-name="N35"/>
    <style:style style:name="Migliaia_32_93_32_2" style:display-name="Migliaia 93 2" style:family="table-cell" style:data-style-name="N35"/>
    <style:style style:name="Migliaia_32_94" style:display-name="Migliaia 94" style:family="table-cell" style:data-style-name="N35"/>
    <style:style style:name="Migliaia_32_94_32_2" style:display-name="Migliaia 94 2" style:family="table-cell" style:data-style-name="N35"/>
    <style:style style:name="Migliaia_32_95" style:display-name="Migliaia 95" style:family="table-cell" style:data-style-name="N35"/>
    <style:style style:name="Migliaia_32_95_32_2" style:display-name="Migliaia 95 2" style:family="table-cell" style:data-style-name="N35"/>
    <style:style style:name="Migliaia_32_96" style:display-name="Migliaia 96" style:family="table-cell" style:data-style-name="N35"/>
    <style:style style:name="Migliaia_32_96_32_2" style:display-name="Migliaia 96 2" style:family="table-cell" style:data-style-name="N35"/>
    <style:style style:name="Migliaia_32_97" style:display-name="Migliaia 97" style:family="table-cell" style:data-style-name="N35"/>
    <style:style style:name="Migliaia_32_97_32_2" style:display-name="Migliaia 97 2" style:family="table-cell" style:data-style-name="N35"/>
    <style:style style:name="Migliaia_32_98" style:display-name="Migliaia 98" style:family="table-cell" style:data-style-name="N35"/>
    <style:style style:name="Migliaia_32_98_32_2" style:display-name="Migliaia 98 2" style:family="table-cell" style:data-style-name="N35"/>
    <style:style style:name="Migliaia_32_99" style:display-name="Migliaia 99" style:family="table-cell" style:data-style-name="N35"/>
    <style:style style:name="Migliaia_32_99_32_2" style:display-name="Migliaia 99 2" style:family="table-cell" style:data-style-name="N35"/>
    <style:style style:name="Migliaia_Mattone_32_CE_Budget_32_2008_32__40_v._32_0.5_32_del_32_12.02.2008_41__32_2" style:display-name="Migliaia_Mattone CE_Budget 2008 (v. 0.5 del 12.02.2008) 2" style:family="table-cell" style:data-style-name="N36"/>
    <style:style style:name="Migliaia_Mattone_32_CE_Budget_32_2008_32__40_v._32_0.5_32_del_32_12.02.2008_41__32_2_32_2" style:display-name="Migliaia_Mattone CE_Budget 2008 (v. 0.5 del 12.02.2008) 2 2" style:family="table-cell" style:data-style-name="N3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fo:color="#000000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>
      <style:text-properties fo:color="#000000"/>
    </style:style>
    <style:style style:name="Percentuale_32_2_32_2_32_2_32_2" style:display-name="Percentuale 2 2 2 2" style:family="table-cell" style:data-style-name="N13">
      <style:text-properties fo:color="#000000"/>
    </style:style>
    <style:style style:name="Percentuale_32_2_32_2_32_2_32_2_32_2" style:display-name="Percentuale 2 2 2 2 2" style:family="table-cell" style:data-style-name="N13">
      <style:text-properties fo:color="#000000"/>
    </style:style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>
      <style:text-properties fo:color="#000000"/>
    </style:style>
    <style:style style:name="Percentuale_32_2_32_2_32_3" style:display-name="Percentuale 2 2 3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2" style:display-name="Percentuale 2 2 3 2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3" style:display-name="Percentuale 2 2 3 3" style:family="table-cell" style:data-style-name="N13">
      <style:text-properties fo:color="#000000"/>
    </style:style>
    <style:style style:name="Percentuale_32_2_32_2_32_3_32_3_32_2" style:display-name="Percentuale 2 2 3 3 2" style:family="table-cell" style:data-style-name="N13">
      <style:text-properties fo:color="#000000"/>
    </style:style>
    <style:style style:name="Percentuale_32_2_32_2_32_4" style:display-name="Percentuale 2 2 4" style:family="table-cell" style:data-style-name="N13">
      <style:text-properties fo:color="#000000"/>
    </style:style>
    <style:style style:name="Percentuale_32_2_32_2_32_4_32_2" style:display-name="Percentuale 2 2 4 2" style:family="table-cell" style:data-style-name="N13">
      <style:text-properties fo:color="#000000"/>
    </style:style>
    <style:style style:name="Percentuale_32_2_32_2_32_4_32_2_32_2" style:display-name="Percentuale 2 2 4 2 2" style:family="table-cell" style:data-style-name="N13">
      <style:text-properties fo:color="#000000"/>
    </style:style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>
      <style:text-properties fo:color="#000000"/>
    </style:style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>
      <style:text-properties fo:color="#000000"/>
    </style:style>
    <style:style style:name="Percentuale_32_2_32_3_32_2_32_5_32_2" style:display-name="Percentuale 2 3 2 5 2" style:family="table-cell" style:data-style-name="N13">
      <style:text-properties fo:color="#000000"/>
    </style:style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>
      <style:text-properties fo:color="#000000"/>
    </style:style>
    <style:style style:name="Percentuale_32_2_32_3_32_3_32_2" style:display-name="Percentuale 2 3 3 2" style:family="table-cell" style:data-style-name="N13">
      <style:text-properties fo:color="#000000"/>
    </style:style>
    <style:style style:name="Percentuale_32_2_32_3_32_3_32_2_32_2" style:display-name="Percentuale 2 3 3 2 2" style:family="table-cell" style:data-style-name="N13">
      <style:text-properties fo:color="#000000"/>
    </style:style>
    <style:style style:name="Percentuale_32_2_32_3_32_3_32_3" style:display-name="Percentuale 2 3 3 3" style:family="table-cell" style:data-style-name="N13">
      <style:text-properties fo:color="#000000"/>
    </style:style>
    <style:style style:name="Percentuale_32_2_32_3_32_3_32_3_32_2" style:display-name="Percentuale 2 3 3 3 2" style:family="table-cell" style:data-style-name="N13">
      <style:text-properties fo:color="#000000"/>
    </style:style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>
      <style:text-properties fo:color="#000000"/>
    </style:style>
    <style:style style:name="Percentuale_32_2_32_3_32_4" style:display-name="Percentuale 2 3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>
      <style:text-properties fo:color="#000000"/>
    </style:style>
    <style:style style:name="Percentuale_32_2_32_3_32_5_32_2" style:display-name="Percentuale 2 3 5 2" style:family="table-cell" style:data-style-name="N13">
      <style:text-properties fo:color="#000000"/>
    </style:style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>
      <style:text-properties fo:color="#000000"/>
    </style:style>
    <style:style style:name="Percentuale_32_2_32_4_32_5_32_2" style:display-name="Percentuale 2 4 5 2" style:family="table-cell" style:data-style-name="N13">
      <style:text-properties fo:color="#000000"/>
    </style:style>
    <style:style style:name="Percentuale_32_2_32_5" style:display-name="Percentuale 2 5" style:family="table-cell" style:data-style-name="N13">
      <style:text-properties fo:color="#000000"/>
    </style:style>
    <style:style style:name="Percentuale_32_2_32_5_32_2" style:display-name="Percentuale 2 5 2" style:family="table-cell" style:data-style-name="N13">
      <style:text-properties fo:color="#000000"/>
    </style:style>
    <style:style style:name="Percentuale_32_2_32_5_32_2_32_2" style:display-name="Percentuale 2 5 2 2" style:family="table-cell" style:data-style-name="N13">
      <style:text-properties fo:color="#000000"/>
    </style:style>
    <style:style style:name="Percentuale_32_2_32_5_32_2_32_2_32_2" style:display-name="Percentuale 2 5 2 2 2" style:family="table-cell" style:data-style-name="N13">
      <style:text-properties fo:color="#000000"/>
    </style:style>
    <style:style style:name="Percentuale_32_2_32_5_32_2_32_3" style:display-name="Percentuale 2 5 2 3" style:family="table-cell" style:data-style-name="N13">
      <style:text-properties fo:color="#000000"/>
    </style:style>
    <style:style style:name="Percentuale_32_2_32_5_32_3" style:display-name="Percentuale 2 5 3" style:family="table-cell" style:data-style-name="N13">
      <style:text-properties fo:color="#000000"/>
    </style:style>
    <style:style style:name="Percentuale_32_2_32_5_32_3_32_2" style:display-name="Percentuale 2 5 3 2" style:family="table-cell" style:data-style-name="N13">
      <style:text-properties fo:color="#000000"/>
    </style:style>
    <style:style style:name="Percentuale_32_2_32_5_32_4" style:display-name="Percentuale 2 5 4" style:family="table-cell" style:data-style-name="N13">
      <style:text-properties fo:color="#000000"/>
    </style:style>
    <style:style style:name="Percentuale_32_2_32_5_32_4_32_2" style:display-name="Percentuale 2 5 4 2" style:family="table-cell" style:data-style-name="N13">
      <style:text-properties fo:color="#000000"/>
    </style:style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>
      <style:text-properties fo:color="#000000"/>
    </style:style>
    <style:style style:name="Percentuale_32_2_32_6" style:display-name="Percentuale 2 6" style:family="table-cell" style:data-style-name="N13">
      <style:text-properties fo:color="#000000"/>
    </style:style>
    <style:style style:name="Percentuale_32_2_32_6_32_2" style:display-name="Percentuale 2 6 2" style:family="table-cell" style:data-style-name="N13">
      <style:text-properties fo:color="#000000"/>
    </style:style>
    <style:style style:name="Percentuale_32_2_32_6_32_2_32_2" style:display-name="Percentuale 2 6 2 2" style:family="table-cell" style:data-style-name="N13">
      <style:text-properties fo:color="#000000"/>
    </style:style>
    <style:style style:name="Percentuale_32_2_32_6_32_3" style:display-name="Percentuale 2 6 3" style:family="table-cell" style:data-style-name="N13">
      <style:text-properties fo:color="#000000"/>
    </style:style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>
      <style:text-properties fo:color="#000000"/>
    </style:style>
    <style:style style:name="Percentuale_32_2_32_8_32_2" style:display-name="Percentuale 2 8 2" style:family="table-cell" style:data-style-name="N13">
      <style:text-properties fo:color="#000000"/>
    </style:style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>
      <style:text-properties fo:color="#000000"/>
    </style:style>
    <style:style style:name="Percentuale_32_3_32_2_32_2" style:display-name="Percentuale 3 2 2" style:family="table-cell" style:data-style-name="N13">
      <style:text-properties fo:color="#000000"/>
    </style:style>
    <style:style style:name="Percentuale_32_3_32_2_32_2_32_2" style:display-name="Percentuale 3 2 2 2" style:family="table-cell" style:data-style-name="N13">
      <style:text-properties fo:color="#000000"/>
    </style:style>
    <style:style style:name="Percentuale_32_3_32_2_32_3" style:display-name="Percentuale 3 2 3" style:family="table-cell" style:data-style-name="N13">
      <style:text-properties fo:color="#000000"/>
    </style:style>
    <style:style style:name="Percentuale_32_3_32_3" style:display-name="Percentuale 3 3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2" style:display-name="Percentuale 3 3 2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3" style:display-name="Percentuale 3 3 3" style:family="table-cell" style:data-style-name="N13">
      <style:text-properties fo:color="#000000"/>
    </style:style>
    <style:style style:name="Percentuale_32_3_32_3_32_3_32_2" style:display-name="Percentuale 3 3 3 2" style:family="table-cell" style:data-style-name="N13">
      <style:text-properties fo:color="#000000"/>
    </style:style>
    <style:style style:name="Percentuale_32_3_32_4" style:display-name="Percentuale 3 4" style:family="table-cell" style:data-style-name="N13">
      <style:text-properties fo:color="#000000"/>
    </style:style>
    <style:style style:name="Percentuale_32_3_32_4_32_2" style:display-name="Percentuale 3 4 2" style:family="table-cell" style:data-style-name="N13">
      <style:text-properties fo:color="#000000"/>
    </style:style>
    <style:style style:name="Percentuale_32_3_32_4_32_2_32_2" style:display-name="Percentuale 3 4 2 2" style:family="table-cell" style:data-style-name="N13">
      <style:text-properties fo:color="#000000"/>
    </style:style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>
      <style:text-properties fo:color="#000000"/>
    </style:style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>
      <style:text-properties fo:color="#000000"/>
    </style:style>
    <style:style style:name="Percentuale_32_4_32_2_32_2_32_2" style:display-name="Percentuale 4 2 2 2" style:family="table-cell" style:data-style-name="N13">
      <style:text-properties fo:color="#000000"/>
    </style:style>
    <style:style style:name="Percentuale_32_4_32_2_32_3" style:display-name="Percentuale 4 2 3" style:family="table-cell" style:data-style-name="N13">
      <style:text-properties fo:color="#000000"/>
    </style:style>
    <style:style style:name="Percentuale_32_4_32_2_32_3_32_2" style:display-name="Percentuale 4 2 3 2" style:family="table-cell" style:data-style-name="N13">
      <style:text-properties fo:color="#000000"/>
    </style:style>
    <style:style style:name="Percentuale_32_4_32_2_32_4" style:display-name="Percentuale 4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>
      <style:text-properties fo:color="#000000"/>
    </style:style>
    <style:style style:name="Percentuale_32_4_32_3_32_2" style:display-name="Percentuale 4 3 2" style:family="table-cell" style:data-style-name="N13">
      <style:text-properties fo:color="#000000"/>
    </style:style>
    <style:style style:name="Percentuale_32_4_32_3_32_2_32_2" style:display-name="Percentuale 4 3 2 2" style:family="table-cell" style:data-style-name="N13">
      <style:text-properties fo:color="#000000"/>
    </style:style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>
      <style:text-properties fo:color="#000000"/>
    </style:style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>
      <style:text-properties fo:color="#000000"/>
    </style:style>
    <style:style style:name="Percentuale_32_5_32_2" style:display-name="Percentuale 5 2" style:family="table-cell" style:data-style-name="N13">
      <style:text-properties fo:color="#000000"/>
    </style:style>
    <style:style style:name="Percentuale_32_5_32_2_32_2" style:display-name="Percentuale 5 2 2" style:family="table-cell" style:data-style-name="N13">
      <style:text-properties fo:color="#000000"/>
    </style:style>
    <style:style style:name="Percentuale_32_5_32_3" style:display-name="Percentuale 5 3" style:family="table-cell" style:data-style-name="N13">
      <style:text-properties fo:color="#000000"/>
    </style:style>
    <style:style style:name="Percentuale_32_6" style:display-name="Percentuale 6" style:family="table-cell" style:data-style-name="N13"/>
    <style:style style:name="Risultato_32_1" style:display-name="Risultato 1" style:family="table-cell" style:data-style-name="N0">
      <style:text-properties fo:color="#000000" style:font-name="Mangal" style:font-name-asian="Mangal" style:font-name-complex="Mangal" fo:font-size="10pt" style:font-size-asian="10pt" style:font-size-complex="10pt" style:text-underline-style="solid" style:text-underline-type="single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7BFDE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" style:display-name="Titolo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_32_2" style:display-name="Titolo 5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8"/>
    <style:style style:name="Valuta_32_3" style:display-name="Valuta 3" style:family="table-cell" style:data-style-name="N34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5" style:display-name="Valuta 3 5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LARIA COPPOLONE</meta:initial-creator>
    <dc:creator>ILARIA COPPOLONE</dc:creator>
    <meta:creation-date>2021-07-26T12:00:45Z</meta:creation-date>
    <dc:date>2021-07-26T12:23:35Z</dc:date>
  </office:meta>
</office:document-meta>
</file>