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7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21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_32__91_0_93__32_4_32_2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Migliaia_32__91_0_93__32_4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7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_32__91_0_93__32_4_32_2" style:data-style-name="N33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4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_32__91_0_93__32_4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9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1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2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4" style:family="table-cell" style:parent-style-name="Normale_32_4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e_32_4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29"/>
        <table:table-column table:style-name="co2" table:default-cell-style-name="ce43"/>
        <table:table-column table:style-name="co3" table:default-cell-style-name="ce44"/>
        <table:table-column table:style-name="co4" table:default-cell-style-name="ce29"/>
        <table:table-column table:style-name="co5" table:default-cell-style-name="ce2" table:visibility="collapse"/>
        <table:table-column table:style-name="co6" table:default-cell-style-name="ce29"/>
        <table:table-column table:style-name="co7" table:default-cell-style-name="ce29" table:visibility="collapse"/>
        <table:table-column table:style-name="co8" table:default-cell-style-name="ce29" table:visibility="collapse"/>
        <table:table-column table:style-name="co9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9" table:default-cell-style-name="ce29" table:visibility="collapse"/>
        <table:table-column table:style-name="co6" table:default-cell-style-name="ce29"/>
        <table:table-column table:style-name="co9" table:number-columns-repeated="3" table:default-cell-style-name="ce29" table:visibility="collapse"/>
        <table:table-column table:style-name="co6" table:number-columns-repeated="247" table:default-cell-style-name="ce29"/>
        <table:table-row table:style-name="ro1">
          <table:table-cell table:style-name="ce25"/>
          <table:table-cell office:value-type="string" table:style-name="ce26">
            <text:p>MINISTERO DELLA SANITA’</text:p>
          </table:table-cell>
          <table:table-cell table:style-name="ce27"/>
          <table:table-cell table:style-name="ce28"/>
          <table:table-cell table:style-name="ce25"/>
          <table:table-cell table:number-columns-repeated="16379"/>
        </table:table-row>
        <table:table-row table:style-name="ro2">
          <table:table-cell table:style-name="ce25"/>
          <table:table-cell office:value-type="string" table:style-name="ce30">
            <text:p>Direzione Generale della Programmazione sanitaria, dei livelli di assistenza e dei principi etici di sistema</text:p>
          </table:table-cell>
          <table:table-cell table:style-name="ce27"/>
          <table:table-cell office:value-type="string" table:style-name="ce31">
            <text:p>CE</text:p>
          </table:table-cell>
          <table:table-cell table:style-name="ce25"/>
          <table:table-cell table:number-columns-repeated="16379"/>
        </table:table-row>
        <table:table-row table:style-name="ro3">
          <table:table-cell table:style-name="ce25"/>
          <table:table-cell office:value-type="string" table:style-name="ce30">
            <text:p>Direzione Generale del Sistema Informativo</text:p>
          </table:table-cell>
          <table:table-cell table:style-name="ce27"/>
          <table:table-cell table:style-name="ce32"/>
          <table:table-cell table:style-name="ce25"/>
          <table:table-cell table:number-columns-repeated="16379"/>
        </table:table-row>
        <table:table-row table:style-name="ro4">
          <table:table-cell table:style-name="ce25"/>
          <table:table-cell office:value-type="string" table:number-columns-spanned="3" table:number-rows-spanned="1" table:style-name="ce84">
            <text:p>MODELLO DI RILEVAZIONE DEL CONTO ECONOMICO<text:s/></text:p>
          </table:table-cell>
          <table:covered-table-cell table:number-columns-repeated="2"/>
          <table:table-cell table:style-name="ce25"/>
          <table:table-cell table:number-columns-repeated="16379"/>
        </table:table-row>
        <table:table-row table:style-name="ro2">
          <table:table-cell table:style-name="ce25"/>
          <table:table-cell office:value-type="string" table:number-columns-spanned="3" table:number-rows-spanned="1" table:style-name="ce84">
            <text:p>AZIENDE UNITA’ SANITARIE LOCALI - AZIENDE OSPEDALIERE</text:p>
          </table:table-cell>
          <table:covered-table-cell table:number-columns-repeated="2"/>
          <table:table-cell table:style-name="ce25"/>
          <table:table-cell table:number-columns-repeated="16379"/>
        </table:table-row>
        <table:table-row table:style-name="ro2">
          <table:table-cell table:style-name="ce25"/>
          <table:table-cell office:value-type="string" table:number-columns-spanned="3" table:number-rows-spanned="1" table:style-name="ce84">
            <text:p>IRCCS - AZIENDE OSPEDALIERE UNIVERSITARIE</text:p>
          </table:table-cell>
          <table:covered-table-cell table:number-columns-repeated="2"/>
          <table:table-cell table:style-name="ce25"/>
          <table:table-cell table:number-columns-repeated="16379"/>
        </table:table-row>
        <table:table-row table:style-name="ro5" table:visibility="collapse">
          <table:table-cell table:style-name="ce25"/>
          <table:table-cell table:style-name="ce33"/>
          <table:table-cell table:style-name="ce27"/>
          <table:table-cell table:style-name="ce28"/>
          <table:table-cell table:style-name="ce25"/>
          <table:table-cell table:number-columns-repeated="16379"/>
        </table:table-row>
        <table:table-row table:style-name="ro6">
          <table:table-cell table:style-name="ce25"/>
          <table:table-cell table:style-name="ce33"/>
          <table:table-cell table:style-name="ce27"/>
          <table:table-cell table:style-name="ce28"/>
          <table:table-cell table:style-name="ce25"/>
          <table:table-cell table:number-columns-repeated="16379"/>
        </table:table-row>
        <table:table-row table:style-name="ro7">
          <table:table-cell table:style-name="ce25"/>
          <table:table-cell table:style-name="ce33"/>
          <table:table-cell office:value-type="string" table:number-columns-spanned="2" table:number-rows-spanned="1" table:style-name="ce87">
            <text:p>STRUTTURA <text:s text:c="3"/>RILEVATA</text:p>
          </table:table-cell>
          <table:covered-table-cell/>
          <table:table-cell table:style-name="ce25"/>
          <table:table-cell table:number-columns-repeated="16379"/>
        </table:table-row>
        <table:table-row table:style-name="ro7">
          <table:table-cell table:style-name="ce25"/>
          <table:table-cell table:style-name="ce33"/>
          <table:table-cell office:value-type="string" table:style-name="ce34">
            <text:p>REGIONE</text:p>
          </table:table-cell>
          <table:table-cell office:value-type="string" table:style-name="ce35">
            <text:p>030</text:p>
          </table:table-cell>
          <table:table-cell table:style-name="ce25"/>
          <table:table-cell table:number-columns-repeated="16379"/>
        </table:table-row>
        <table:table-row table:style-name="ro7">
          <table:table-cell table:style-name="ce36"/>
          <table:table-cell table:style-name="ce33"/>
          <table:table-cell office:value-type="string" table:style-name="ce37">
            <text:p>U.S.L./AZ.OSP.</text:p>
          </table:table-cell>
          <table:table-cell office:value-type="string" table:style-name="ce38">
            <text:p>718</text:p>
          </table:table-cell>
          <table:table-cell table:style-name="ce36"/>
          <table:table-cell table:number-columns-repeated="16379"/>
        </table:table-row>
        <table:table-row table:style-name="ro7">
          <table:table-cell table:style-name="ce36"/>
          <table:table-cell table:style-name="ce33"/>
          <table:table-cell office:value-type="string" table:number-columns-spanned="2" table:number-rows-spanned="1" table:style-name="ce87">
            <text:p>OGGETTO <text:s text:c="2"/>DELLA <text:s text:c="2"/>RILEVAZIONE</text:p>
          </table:table-cell>
          <table:covered-table-cell/>
          <table:table-cell table:style-name="ce36"/>
          <table:table-cell table:number-columns-repeated="16379"/>
        </table:table-row>
        <table:table-row table:style-name="ro7">
          <table:table-cell table:style-name="ce36"/>
          <table:table-cell table:style-name="ce33"/>
          <table:table-cell table:style-name="ce34"/>
          <table:table-cell office:value-type="string" table:style-name="ce39">
            <text:p>Preventivo</text:p>
          </table:table-cell>
          <table:table-cell table:style-name="ce36"/>
          <table:table-cell table:number-columns-repeated="16379"/>
        </table:table-row>
        <table:table-row table:style-name="ro7">
          <table:table-cell table:style-name="ce36"/>
          <table:table-cell table:style-name="ce33"/>
          <table:table-cell office:value-type="string" table:style-name="ce37">
            <text:p>ANNO</text:p>
          </table:table-cell>
          <table:table-cell office:value-type="string" table:style-name="ce40">
            <text:p>2021</text:p>
          </table:table-cell>
          <table:table-cell table:style-name="ce36"/>
          <table:table-cell table:number-columns-repeated="16379"/>
        </table:table-row>
        <table:table-row table:style-name="ro8">
          <table:table-cell table:number-columns-repeated="5" table:style-name="ce36"/>
          <table:table-cell table:number-columns-repeated="16379"/>
        </table:table-row>
        <table:table-row table:style-name="ro9">
          <table:table-cell table:number-columns-repeated="2" table:style-name="ce36"/>
          <table:table-cell office:value-type="string" table:style-name="ce41">
            <text:p>Verbale Collegio Sindacale (S/N)</text:p>
          </table:table-cell>
          <table:table-cell table:content-validation-name="val1" table:style-name="ce42"/>
          <table:table-cell table:style-name="ce36"/>
          <table:table-cell table:number-columns-repeated="254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style-name="ro5">
          <table:table-cell table:style-name="ce29"/>
          <table:table-cell table:style-name="ce43"/>
          <table:table-cell table:style-name="ce44"/>
          <table:table-cell office:value-type="string" table:style-name="ce45">
            <text:p>(valori in Euro)</text:p>
          </table:table-cell>
          <table:table-cell table:style-name="ce45"/>
          <table:table-cell table:number-columns-repeated="16379" table:style-name="ce29"/>
        </table:table-row>
        <table:table-row table:style-name="ro10">
          <table:table-cell office:value-type="string" table:style-name="ce60">
            <text:p>Cons</text:p>
          </table:table-cell>
          <table:table-cell office:value-type="string" table:style-name="ce61">
            <text:p>CODICE</text:p>
          </table:table-cell>
          <table:table-cell office:value-type="string" table:style-name="ce62">
            <text:p><text:s text:c="60"/>VOCE MODELLO CE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SEGNO<text:s/></text:p>
            <text:p>(+/-)</text:p>
          </table:table-cell>
          <table:table-cell table:style-name="ce29"/>
          <table:table-cell office:value-type="string" table:style-name="ce46">
            <text:p>Somma sezionali</text:p>
          </table:table-cell>
          <table:table-cell office:value-type="string" table:style-name="ce47">
            <text:p>Differenza</text:p>
          </table:table-cell>
          <table:table-cell table:number-columns-repeated="16376"/>
        </table:table-row>
        <table:table-row table:style-name="ro11">
          <table:table-cell table:style-name="ce63"/>
          <table:table-cell table:style-name="ce64"/>
          <table:table-cell table:style-name="ce65"/>
          <table:table-cell table:style-name="ce5"/>
          <table:table-cell table:style-name="ce6"/>
          <table:table-cell table:style-name="ce29"/>
          <table:table-cell table:number-columns-repeated="2" table:style-name="ce48"/>
          <table:table-cell table:number-columns-repeated="16376"/>
        </table:table-row>
        <table:table-row table:style-name="ro12">
          <table:table-cell table:style-name="ce66"/>
          <table:table-cell table:style-name="ce67"/>
          <table:table-cell office:value-type="string" table:style-name="ce67">
            <text:p>A) <text:s/>Valore della produzione</text:p>
          </table:table-cell>
          <table:table-cell table:style-name="ce7"/>
          <table:table-cell table:style-name="ce8"/>
          <table:table-cell table:style-name="ce29"/>
          <table:table-cell table:number-columns-repeated="2" table:style-name="ce49"/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10</text:p>
          </table:table-cell>
          <table:table-cell office:value-type="string" table:style-name="ce67">
            <text:p>A.1) <text:s/>Contributi in c/esercizio</text:p>
          </table:table-cell>
          <table:table-cell office:value-type="float" office:value="181990052" table:style-name="ce9">
            <text:p><text:s/>181.990.05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81990052" table:formula="msoxl:=+'Z:\pubblicazione bilanci\2021\Preventivo\V1_MODELLO BPE2021\[718_BPE2021_V1_bilancio_20210209_125801.xls]CeMin_San'!D21+'Z:\pubblicazione bilanci\2021\Preventivo\V1_MODELLO BPE2021\[718_BPE2021_V1_bilancio_20210209_125801.xls]CeMin_Ter'!D21+'Z:\pubblicazione bilanci\2021\Preventivo\V1_MODELLO BPE2021\[718_BPE2021_V1_bilancio_20210209_125801.xls]CeMin_118'!D21+'Z:\pubblicazione bilanci\2021\Preventivo\V1_MODELLO BPE2021\[718_BPE2021_V1_bilancio_20210209_125801.xls]CeMin_Ric'!D21" table:style-name="ce50">
            <text:p><text:s/>181.990.052<text:s/></text:p>
          </table:table-cell>
          <table:table-cell office:value-type="float" office:value="0" table:formula="msoxl:=+D21-G21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9"/>
          <table:table-cell office:value-type="string" table:style-name="ce67">
            <text:p>AA0020</text:p>
          </table:table-cell>
          <table:table-cell office:value-type="string" table:style-name="ce70">
            <text:p>A.1.A) <text:s/>Contributi da Regione o Prov. Aut. per quota F.S. regionale</text:p>
          </table:table-cell>
          <table:table-cell office:value-type="float" office:value="172781008" table:style-name="ce9">
            <text:p><text:s/>172.781.00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72781008" table:formula="msoxl:=+'Z:\pubblicazione bilanci\2021\Preventivo\V1_MODELLO BPE2021\[718_BPE2021_V1_bilancio_20210209_125801.xls]CeMin_San'!D22+'Z:\pubblicazione bilanci\2021\Preventivo\V1_MODELLO BPE2021\[718_BPE2021_V1_bilancio_20210209_125801.xls]CeMin_Ter'!D22+'Z:\pubblicazione bilanci\2021\Preventivo\V1_MODELLO BPE2021\[718_BPE2021_V1_bilancio_20210209_125801.xls]CeMin_118'!D22+'Z:\pubblicazione bilanci\2021\Preventivo\V1_MODELLO BPE2021\[718_BPE2021_V1_bilancio_20210209_125801.xls]CeMin_Ric'!D22" table:style-name="ce50">
            <text:p><text:s/>172.781.008<text:s/></text:p>
          </table:table-cell>
          <table:table-cell office:value-type="float" office:value="0" table:formula="msoxl:=+D22-G22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30</text:p>
          </table:table-cell>
          <table:table-cell office:value-type="string" table:style-name="ce71">
            <text:p>A.1.A.1) <text:s/>da Regione o Prov. Aut. per quota F.S. regionale indistinto</text:p>
          </table:table-cell>
          <table:table-cell office:value-type="float" office:value="171398212" table:style-name="ce9">
            <text:p><text:s/>171.398.21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71398212" table:formula="msoxl:=+'Z:\pubblicazione bilanci\2021\Preventivo\V1_MODELLO BPE2021\[718_BPE2021_V1_bilancio_20210209_125801.xls]CeMin_San'!D23+'Z:\pubblicazione bilanci\2021\Preventivo\V1_MODELLO BPE2021\[718_BPE2021_V1_bilancio_20210209_125801.xls]CeMin_Ter'!D23+'Z:\pubblicazione bilanci\2021\Preventivo\V1_MODELLO BPE2021\[718_BPE2021_V1_bilancio_20210209_125801.xls]CeMin_118'!D23+'Z:\pubblicazione bilanci\2021\Preventivo\V1_MODELLO BPE2021\[718_BPE2021_V1_bilancio_20210209_125801.xls]CeMin_Ric'!D23" table:style-name="ce50">
            <text:p><text:s/>171.398.212<text:s/></text:p>
          </table:table-cell>
          <table:table-cell office:value-type="float" office:value="0" table:formula="msoxl:=+D23-G2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31</text:p>
          </table:table-cell>
          <table:table-cell office:value-type="string" table:style-name="ce72">
            <text:p>A.1.A.1.1) Finanziamento indistinto</text:p>
          </table:table-cell>
          <table:table-cell office:value-type="float" office:value="143358285" table:style-name="ce12">
            <text:p><text:s/>143.358.28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43358285" table:formula="msoxl:=+'Z:\pubblicazione bilanci\2021\Preventivo\V1_MODELLO BPE2021\[718_BPE2021_V1_bilancio_20210209_125801.xls]CeMin_San'!D24+'Z:\pubblicazione bilanci\2021\Preventivo\V1_MODELLO BPE2021\[718_BPE2021_V1_bilancio_20210209_125801.xls]CeMin_Ter'!D24+'Z:\pubblicazione bilanci\2021\Preventivo\V1_MODELLO BPE2021\[718_BPE2021_V1_bilancio_20210209_125801.xls]CeMin_118'!D24+'Z:\pubblicazione bilanci\2021\Preventivo\V1_MODELLO BPE2021\[718_BPE2021_V1_bilancio_20210209_125801.xls]CeMin_Ric'!D24" table:style-name="ce50">
            <text:p><text:s/>143.358.285<text:s/></text:p>
          </table:table-cell>
          <table:table-cell office:value-type="float" office:value="0" table:formula="msoxl:=+D24-G2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32</text:p>
          </table:table-cell>
          <table:table-cell office:value-type="string" table:style-name="ce72">
            <text:p>A.1.A.1.2) Finanziamento indistinto finalizzato da Regione</text:p>
          </table:table-cell>
          <table:table-cell office:value-type="float" office:value="3720000" table:style-name="ce12">
            <text:p><text:s/>3.720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720000" table:formula="msoxl:=+'Z:\pubblicazione bilanci\2021\Preventivo\V1_MODELLO BPE2021\[718_BPE2021_V1_bilancio_20210209_125801.xls]CeMin_San'!D25+'Z:\pubblicazione bilanci\2021\Preventivo\V1_MODELLO BPE2021\[718_BPE2021_V1_bilancio_20210209_125801.xls]CeMin_Ter'!D25+'Z:\pubblicazione bilanci\2021\Preventivo\V1_MODELLO BPE2021\[718_BPE2021_V1_bilancio_20210209_125801.xls]CeMin_118'!D25+'Z:\pubblicazione bilanci\2021\Preventivo\V1_MODELLO BPE2021\[718_BPE2021_V1_bilancio_20210209_125801.xls]CeMin_Ric'!D25" table:style-name="ce50">
            <text:p><text:s/>3.720.000<text:s/></text:p>
          </table:table-cell>
          <table:table-cell office:value-type="float" office:value="0" table:formula="msoxl:=+D25-G25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33</text:p>
          </table:table-cell>
          <table:table-cell office:value-type="string" table:style-name="ce72">
            <text:p>A.1.A.1.3) Funzioni</text:p>
          </table:table-cell>
          <table:table-cell office:value-type="float" office:value="24319927" table:style-name="ce13">
            <text:p><text:s/>24.319.92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4319927" table:formula="msoxl:=+'Z:\pubblicazione bilanci\2021\Preventivo\V1_MODELLO BPE2021\[718_BPE2021_V1_bilancio_20210209_125801.xls]CeMin_San'!D26+'Z:\pubblicazione bilanci\2021\Preventivo\V1_MODELLO BPE2021\[718_BPE2021_V1_bilancio_20210209_125801.xls]CeMin_Ter'!D26+'Z:\pubblicazione bilanci\2021\Preventivo\V1_MODELLO BPE2021\[718_BPE2021_V1_bilancio_20210209_125801.xls]CeMin_118'!D26+'Z:\pubblicazione bilanci\2021\Preventivo\V1_MODELLO BPE2021\[718_BPE2021_V1_bilancio_20210209_125801.xls]CeMin_Ric'!D26" table:style-name="ce50">
            <text:p><text:s/>24.319.927<text:s/></text:p>
          </table:table-cell>
          <table:table-cell office:value-type="float" office:value="0" table:formula="msoxl:=+D26-G26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34</text:p>
          </table:table-cell>
          <table:table-cell office:value-type="string" table:style-name="ce73">
            <text:p>A.1.A.1.3.A) Funzioni - Pronto Soccors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7+'Z:\pubblicazione bilanci\2021\Preventivo\V1_MODELLO BPE2021\[718_BPE2021_V1_bilancio_20210209_125801.xls]CeMin_Ter'!D27+'Z:\pubblicazione bilanci\2021\Preventivo\V1_MODELLO BPE2021\[718_BPE2021_V1_bilancio_20210209_125801.xls]CeMin_118'!D27+'Z:\pubblicazione bilanci\2021\Preventivo\V1_MODELLO BPE2021\[718_BPE2021_V1_bilancio_20210209_125801.xls]CeMin_Ric'!D27" table:style-name="ce50">
            <text:p><text:s/>-<text:s text:c="3"/></text:p>
          </table:table-cell>
          <table:table-cell office:value-type="float" office:value="0" table:formula="msoxl:=+D27-G2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35</text:p>
          </table:table-cell>
          <table:table-cell office:value-type="string" table:style-name="ce73">
            <text:p>A.1.A.1.3.B) Funzioni - Altro</text:p>
          </table:table-cell>
          <table:table-cell office:value-type="float" office:value="24319927" table:style-name="ce12">
            <text:p><text:s/>24.319.92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4319927" table:formula="msoxl:=+'Z:\pubblicazione bilanci\2021\Preventivo\V1_MODELLO BPE2021\[718_BPE2021_V1_bilancio_20210209_125801.xls]CeMin_San'!D28+'Z:\pubblicazione bilanci\2021\Preventivo\V1_MODELLO BPE2021\[718_BPE2021_V1_bilancio_20210209_125801.xls]CeMin_Ter'!D28+'Z:\pubblicazione bilanci\2021\Preventivo\V1_MODELLO BPE2021\[718_BPE2021_V1_bilancio_20210209_125801.xls]CeMin_118'!D28+'Z:\pubblicazione bilanci\2021\Preventivo\V1_MODELLO BPE2021\[718_BPE2021_V1_bilancio_20210209_125801.xls]CeMin_Ric'!D28" table:style-name="ce50">
            <text:p><text:s/>24.319.927<text:s/></text:p>
          </table:table-cell>
          <table:table-cell office:value-type="float" office:value="0" table:formula="msoxl:=+D28-G2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36</text:p>
          </table:table-cell>
          <table:table-cell office:value-type="string" table:style-name="ce73">
            <text:p>A.1.A.1.4) Quota finalizzata per il Piano aziendale di cui all'art. 1, comma 528, L. 208/2015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9+'Z:\pubblicazione bilanci\2021\Preventivo\V1_MODELLO BPE2021\[718_BPE2021_V1_bilancio_20210209_125801.xls]CeMin_Ter'!D29+'Z:\pubblicazione bilanci\2021\Preventivo\V1_MODELLO BPE2021\[718_BPE2021_V1_bilancio_20210209_125801.xls]CeMin_118'!D29+'Z:\pubblicazione bilanci\2021\Preventivo\V1_MODELLO BPE2021\[718_BPE2021_V1_bilancio_20210209_125801.xls]CeMin_Ric'!D29" table:style-name="ce50">
            <text:p><text:s/>-<text:s text:c="3"/></text:p>
          </table:table-cell>
          <table:table-cell office:value-type="float" office:value="0" table:formula="msoxl:=+D29-G2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40</text:p>
          </table:table-cell>
          <table:table-cell office:value-type="string" table:style-name="ce73">
            <text:p>A.1.A.2) <text:s/>da Regione o Prov. Aut. per quota F.S. regionale vincolato</text:p>
          </table:table-cell>
          <table:table-cell office:value-type="float" office:value="1382796" table:style-name="ce12">
            <text:p><text:s/>1.382.79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382796" table:formula="msoxl:=+'Z:\pubblicazione bilanci\2021\Preventivo\V1_MODELLO BPE2021\[718_BPE2021_V1_bilancio_20210209_125801.xls]CeMin_San'!D30+'Z:\pubblicazione bilanci\2021\Preventivo\V1_MODELLO BPE2021\[718_BPE2021_V1_bilancio_20210209_125801.xls]CeMin_Ter'!D30+'Z:\pubblicazione bilanci\2021\Preventivo\V1_MODELLO BPE2021\[718_BPE2021_V1_bilancio_20210209_125801.xls]CeMin_118'!D30+'Z:\pubblicazione bilanci\2021\Preventivo\V1_MODELLO BPE2021\[718_BPE2021_V1_bilancio_20210209_125801.xls]CeMin_Ric'!D30" table:style-name="ce50">
            <text:p><text:s/>1.382.796<text:s/></text:p>
          </table:table-cell>
          <table:table-cell office:value-type="float" office:value="0" table:formula="msoxl:=+D30-G3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50</text:p>
          </table:table-cell>
          <table:table-cell office:value-type="string" table:style-name="ce73">
            <text:p>A.1.B) <text:s/>Contributi c/esercizio (extra fondo)</text:p>
          </table:table-cell>
          <table:table-cell office:value-type="float" office:value="9209044" table:style-name="ce9">
            <text:p><text:s/>9.209.04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9209044" table:formula="msoxl:=+'Z:\pubblicazione bilanci\2021\Preventivo\V1_MODELLO BPE2021\[718_BPE2021_V1_bilancio_20210209_125801.xls]CeMin_San'!D31+'Z:\pubblicazione bilanci\2021\Preventivo\V1_MODELLO BPE2021\[718_BPE2021_V1_bilancio_20210209_125801.xls]CeMin_Ter'!D31+'Z:\pubblicazione bilanci\2021\Preventivo\V1_MODELLO BPE2021\[718_BPE2021_V1_bilancio_20210209_125801.xls]CeMin_118'!D31+'Z:\pubblicazione bilanci\2021\Preventivo\V1_MODELLO BPE2021\[718_BPE2021_V1_bilancio_20210209_125801.xls]CeMin_Ric'!D31" table:style-name="ce50">
            <text:p><text:s/>9.209.044<text:s/></text:p>
          </table:table-cell>
          <table:table-cell office:value-type="float" office:value="0" table:formula="msoxl:=+D31-G31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60</text:p>
          </table:table-cell>
          <table:table-cell office:value-type="string" table:style-name="ce73">
            <text:p>A.1.B.1) <text:s/>da Regione o Prov. Aut. (extra fondo)<text:s/></text:p>
          </table:table-cell>
          <table:table-cell office:value-type="float" office:value="284966" table:style-name="ce13">
            <text:p><text:s/>284.96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84966" table:formula="msoxl:=+'Z:\pubblicazione bilanci\2021\Preventivo\V1_MODELLO BPE2021\[718_BPE2021_V1_bilancio_20210209_125801.xls]CeMin_San'!D32+'Z:\pubblicazione bilanci\2021\Preventivo\V1_MODELLO BPE2021\[718_BPE2021_V1_bilancio_20210209_125801.xls]CeMin_Ter'!D32+'Z:\pubblicazione bilanci\2021\Preventivo\V1_MODELLO BPE2021\[718_BPE2021_V1_bilancio_20210209_125801.xls]CeMin_118'!D32+'Z:\pubblicazione bilanci\2021\Preventivo\V1_MODELLO BPE2021\[718_BPE2021_V1_bilancio_20210209_125801.xls]CeMin_Ric'!D32" table:style-name="ce50">
            <text:p><text:s/>284.966<text:s/></text:p>
          </table:table-cell>
          <table:table-cell office:value-type="float" office:value="0" table:formula="msoxl:=+D32-G3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070</text:p>
          </table:table-cell>
          <table:table-cell office:value-type="string" table:style-name="ce73">
            <text:p>A.1.B.1.1) <text:s/>Contributi da Regione o Prov. Aut. (extra fondo) vincolati</text:p>
          </table:table-cell>
          <table:table-cell office:value-type="float" office:value="284966" table:style-name="ce12">
            <text:p><text:s/>284.96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84966" table:formula="msoxl:=+'Z:\pubblicazione bilanci\2021\Preventivo\V1_MODELLO BPE2021\[718_BPE2021_V1_bilancio_20210209_125801.xls]CeMin_San'!D33+'Z:\pubblicazione bilanci\2021\Preventivo\V1_MODELLO BPE2021\[718_BPE2021_V1_bilancio_20210209_125801.xls]CeMin_Ter'!D33+'Z:\pubblicazione bilanci\2021\Preventivo\V1_MODELLO BPE2021\[718_BPE2021_V1_bilancio_20210209_125801.xls]CeMin_118'!D33+'Z:\pubblicazione bilanci\2021\Preventivo\V1_MODELLO BPE2021\[718_BPE2021_V1_bilancio_20210209_125801.xls]CeMin_Ric'!D33" table:style-name="ce50">
            <text:p><text:s/>284.966<text:s/></text:p>
          </table:table-cell>
          <table:table-cell office:value-type="float" office:value="0" table:formula="msoxl:=+D33-G33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SS</text:p>
          </table:table-cell>
          <table:table-cell office:value-type="string" table:style-name="ce67">
            <text:p>AA0080</text:p>
          </table:table-cell>
          <table:table-cell office:value-type="string" table:style-name="ce73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4+'Z:\pubblicazione bilanci\2021\Preventivo\V1_MODELLO BPE2021\[718_BPE2021_V1_bilancio_20210209_125801.xls]CeMin_Ter'!D34+'Z:\pubblicazione bilanci\2021\Preventivo\V1_MODELLO BPE2021\[718_BPE2021_V1_bilancio_20210209_125801.xls]CeMin_118'!D34+'Z:\pubblicazione bilanci\2021\Preventivo\V1_MODELLO BPE2021\[718_BPE2021_V1_bilancio_20210209_125801.xls]CeMin_Ric'!D34" table:style-name="ce50">
            <text:p><text:s/>-<text:s text:c="3"/></text:p>
          </table:table-cell>
          <table:table-cell office:value-type="float" office:value="0" table:formula="msoxl:=+D34-G34" table:style-name="ce53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090</text:p>
          </table:table-cell>
          <table:table-cell office:value-type="string" table:style-name="ce73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5+'Z:\pubblicazione bilanci\2021\Preventivo\V1_MODELLO BPE2021\[718_BPE2021_V1_bilancio_20210209_125801.xls]CeMin_Ter'!D35+'Z:\pubblicazione bilanci\2021\Preventivo\V1_MODELLO BPE2021\[718_BPE2021_V1_bilancio_20210209_125801.xls]CeMin_118'!D35+'Z:\pubblicazione bilanci\2021\Preventivo\V1_MODELLO BPE2021\[718_BPE2021_V1_bilancio_20210209_125801.xls]CeMin_Ric'!D35" table:style-name="ce50">
            <text:p><text:s/>-<text:s text:c="3"/></text:p>
          </table:table-cell>
          <table:table-cell office:value-type="float" office:value="0" table:formula="msoxl:=+D35-G3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100</text:p>
          </table:table-cell>
          <table:table-cell office:value-type="string" table:style-name="ce73">
            <text:p>A.1.B.1.4) <text:s/>Contributi da Regione o Prov. Aut. (extra fondo)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6+'Z:\pubblicazione bilanci\2021\Preventivo\V1_MODELLO BPE2021\[718_BPE2021_V1_bilancio_20210209_125801.xls]CeMin_Ter'!D36+'Z:\pubblicazione bilanci\2021\Preventivo\V1_MODELLO BPE2021\[718_BPE2021_V1_bilancio_20210209_125801.xls]CeMin_118'!D36+'Z:\pubblicazione bilanci\2021\Preventivo\V1_MODELLO BPE2021\[718_BPE2021_V1_bilancio_20210209_125801.xls]CeMin_Ric'!D36" table:style-name="ce50">
            <text:p><text:s/>-<text:s text:c="3"/></text:p>
          </table:table-cell>
          <table:table-cell office:value-type="float" office:value="0" table:formula="msoxl:=+D36-G3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110</text:p>
          </table:table-cell>
          <table:table-cell office:value-type="string" table:style-name="ce73">
            <text:p>A.1.B.2) <text:s/>Contributi da Aziende sanitarie pubbliche della Regione o Prov. Aut. (extra fondo)<text:s/></text:p>
          </table:table-cell>
          <table:table-cell office:value-type="float" office:value="8924078" table:style-name="ce13">
            <text:p><text:s/>8.924.07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8924078" table:formula="msoxl:=+'Z:\pubblicazione bilanci\2021\Preventivo\V1_MODELLO BPE2021\[718_BPE2021_V1_bilancio_20210209_125801.xls]CeMin_San'!D37+'Z:\pubblicazione bilanci\2021\Preventivo\V1_MODELLO BPE2021\[718_BPE2021_V1_bilancio_20210209_125801.xls]CeMin_Ter'!D37+'Z:\pubblicazione bilanci\2021\Preventivo\V1_MODELLO BPE2021\[718_BPE2021_V1_bilancio_20210209_125801.xls]CeMin_118'!D37+'Z:\pubblicazione bilanci\2021\Preventivo\V1_MODELLO BPE2021\[718_BPE2021_V1_bilancio_20210209_125801.xls]CeMin_Ric'!D37" table:style-name="ce50">
            <text:p><text:s/>8.924.078<text:s/></text:p>
          </table:table-cell>
          <table:table-cell office:value-type="float" office:value="0" table:formula="msoxl:=+D37-G3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120</text:p>
          </table:table-cell>
          <table:table-cell office:value-type="string" table:style-name="ce73">
            <text:p>A.1.B.2.1) <text:s/>Contributi da Aziende sanitarie pubbliche della Regione o Prov. Aut. (extra fondo) vincolati</text:p>
          </table:table-cell>
          <table:table-cell office:value-type="float" office:value="8924078" table:style-name="ce12">
            <text:p><text:s/>8.924.07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8924078" table:formula="msoxl:=+'Z:\pubblicazione bilanci\2021\Preventivo\V1_MODELLO BPE2021\[718_BPE2021_V1_bilancio_20210209_125801.xls]CeMin_San'!D38+'Z:\pubblicazione bilanci\2021\Preventivo\V1_MODELLO BPE2021\[718_BPE2021_V1_bilancio_20210209_125801.xls]CeMin_Ter'!D38+'Z:\pubblicazione bilanci\2021\Preventivo\V1_MODELLO BPE2021\[718_BPE2021_V1_bilancio_20210209_125801.xls]CeMin_118'!D38+'Z:\pubblicazione bilanci\2021\Preventivo\V1_MODELLO BPE2021\[718_BPE2021_V1_bilancio_20210209_125801.xls]CeMin_Ric'!D38" table:style-name="ce50">
            <text:p><text:s/>8.924.078<text:s/></text:p>
          </table:table-cell>
          <table:table-cell office:value-type="float" office:value="0" table:formula="msoxl:=+D38-G38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130</text:p>
          </table:table-cell>
          <table:table-cell office:value-type="string" table:style-name="ce73">
            <text:p>A.1.B.2.2) <text:s/>Contributi da Aziende sanitarie pubbliche della Regione o Prov. Aut. (extra fondo)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9+'Z:\pubblicazione bilanci\2021\Preventivo\V1_MODELLO BPE2021\[718_BPE2021_V1_bilancio_20210209_125801.xls]CeMin_Ter'!D39+'Z:\pubblicazione bilanci\2021\Preventivo\V1_MODELLO BPE2021\[718_BPE2021_V1_bilancio_20210209_125801.xls]CeMin_118'!D39+'Z:\pubblicazione bilanci\2021\Preventivo\V1_MODELLO BPE2021\[718_BPE2021_V1_bilancio_20210209_125801.xls]CeMin_Ric'!D39" table:style-name="ce50">
            <text:p><text:s/>-<text:s text:c="3"/></text:p>
          </table:table-cell>
          <table:table-cell office:value-type="float" office:value="0" table:formula="msoxl:=+D39-G3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140</text:p>
          </table:table-cell>
          <table:table-cell office:value-type="string" table:style-name="ce73">
            <text:p>A.1.B.3) <text:s/>Contributi da Ministero della Salute e da altri soggetti pubblici (extra fondo)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0+'Z:\pubblicazione bilanci\2021\Preventivo\V1_MODELLO BPE2021\[718_BPE2021_V1_bilancio_20210209_125801.xls]CeMin_Ter'!D40+'Z:\pubblicazione bilanci\2021\Preventivo\V1_MODELLO BPE2021\[718_BPE2021_V1_bilancio_20210209_125801.xls]CeMin_118'!D40+'Z:\pubblicazione bilanci\2021\Preventivo\V1_MODELLO BPE2021\[718_BPE2021_V1_bilancio_20210209_125801.xls]CeMin_Ric'!D40" table:style-name="ce50">
            <text:p><text:s/>-<text:s text:c="3"/></text:p>
          </table:table-cell>
          <table:table-cell office:value-type="float" office:value="0" table:formula="msoxl:=+D40-G4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141</text:p>
          </table:table-cell>
          <table:table-cell office:value-type="string" table:style-name="ce73">
            <text:p>A.1.B.3.1) <text:s/>Contributi da Ministero della Salute (extra fondo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1+'Z:\pubblicazione bilanci\2021\Preventivo\V1_MODELLO BPE2021\[718_BPE2021_V1_bilancio_20210209_125801.xls]CeMin_Ter'!D41+'Z:\pubblicazione bilanci\2021\Preventivo\V1_MODELLO BPE2021\[718_BPE2021_V1_bilancio_20210209_125801.xls]CeMin_118'!D41+'Z:\pubblicazione bilanci\2021\Preventivo\V1_MODELLO BPE2021\[718_BPE2021_V1_bilancio_20210209_125801.xls]CeMin_Ric'!D41" table:style-name="ce50">
            <text:p><text:s/>-<text:s text:c="3"/></text:p>
          </table:table-cell>
          <table:table-cell office:value-type="float" office:value="0" table:formula="msoxl:=+D41-G4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150</text:p>
          </table:table-cell>
          <table:table-cell office:value-type="string" table:style-name="ce73">
            <text:p>A.1.B.3.2) <text:s/>Contributi da altri soggetti pubblici (extra fondo) vincol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2+'Z:\pubblicazione bilanci\2021\Preventivo\V1_MODELLO BPE2021\[718_BPE2021_V1_bilancio_20210209_125801.xls]CeMin_Ter'!D42+'Z:\pubblicazione bilanci\2021\Preventivo\V1_MODELLO BPE2021\[718_BPE2021_V1_bilancio_20210209_125801.xls]CeMin_118'!D42+'Z:\pubblicazione bilanci\2021\Preventivo\V1_MODELLO BPE2021\[718_BPE2021_V1_bilancio_20210209_125801.xls]CeMin_Ric'!D42" table:style-name="ce50">
            <text:p><text:s/>-<text:s text:c="3"/></text:p>
          </table:table-cell>
          <table:table-cell office:value-type="float" office:value="0" table:formula="msoxl:=+D42-G4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160</text:p>
          </table:table-cell>
          <table:table-cell office:value-type="string" table:style-name="ce73">
            <text:p>A.1.B.3.3) <text:s/>Contributi da altri soggetti pubblici (extra fondo) L. 210/92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3+'Z:\pubblicazione bilanci\2021\Preventivo\V1_MODELLO BPE2021\[718_BPE2021_V1_bilancio_20210209_125801.xls]CeMin_Ter'!D43+'Z:\pubblicazione bilanci\2021\Preventivo\V1_MODELLO BPE2021\[718_BPE2021_V1_bilancio_20210209_125801.xls]CeMin_118'!D43+'Z:\pubblicazione bilanci\2021\Preventivo\V1_MODELLO BPE2021\[718_BPE2021_V1_bilancio_20210209_125801.xls]CeMin_Ric'!D43" table:style-name="ce50">
            <text:p><text:s/>-<text:s text:c="3"/></text:p>
          </table:table-cell>
          <table:table-cell office:value-type="float" office:value="0" table:formula="msoxl:=+D43-G43" table:style-name="ce54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170</text:p>
          </table:table-cell>
          <table:table-cell office:value-type="string" table:style-name="ce73">
            <text:p>A.1.B.3.4) <text:s/>Contributi da altri soggetti pubblici (extra fondo)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4+'Z:\pubblicazione bilanci\2021\Preventivo\V1_MODELLO BPE2021\[718_BPE2021_V1_bilancio_20210209_125801.xls]CeMin_Ter'!D44+'Z:\pubblicazione bilanci\2021\Preventivo\V1_MODELLO BPE2021\[718_BPE2021_V1_bilancio_20210209_125801.xls]CeMin_118'!D44+'Z:\pubblicazione bilanci\2021\Preventivo\V1_MODELLO BPE2021\[718_BPE2021_V1_bilancio_20210209_125801.xls]CeMin_Ric'!D44" table:style-name="ce50">
            <text:p><text:s/>-<text:s text:c="3"/></text:p>
          </table:table-cell>
          <table:table-cell office:value-type="float" office:value="0" table:formula="msoxl:=+D44-G44" table:style-name="ce51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171</text:p>
          </table:table-cell>
          <table:table-cell office:value-type="string" table:style-name="ce73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5+'Z:\pubblicazione bilanci\2021\Preventivo\V1_MODELLO BPE2021\[718_BPE2021_V1_bilancio_20210209_125801.xls]CeMin_Ter'!D45+'Z:\pubblicazione bilanci\2021\Preventivo\V1_MODELLO BPE2021\[718_BPE2021_V1_bilancio_20210209_125801.xls]CeMin_118'!D45+'Z:\pubblicazione bilanci\2021\Preventivo\V1_MODELLO BPE2021\[718_BPE2021_V1_bilancio_20210209_125801.xls]CeMin_Ric'!D45" table:style-name="ce50">
            <text:p><text:s/>-<text:s text:c="3"/></text:p>
          </table:table-cell>
          <table:table-cell office:value-type="float" office:value="0" table:formula="msoxl:=+D45-G4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180</text:p>
          </table:table-cell>
          <table:table-cell office:value-type="string" table:style-name="ce73">
            <text:p>A.1.C) <text:s/>Contributi c/esercizio per ricerca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6+'Z:\pubblicazione bilanci\2021\Preventivo\V1_MODELLO BPE2021\[718_BPE2021_V1_bilancio_20210209_125801.xls]CeMin_Ter'!D46+'Z:\pubblicazione bilanci\2021\Preventivo\V1_MODELLO BPE2021\[718_BPE2021_V1_bilancio_20210209_125801.xls]CeMin_118'!D46+'Z:\pubblicazione bilanci\2021\Preventivo\V1_MODELLO BPE2021\[718_BPE2021_V1_bilancio_20210209_125801.xls]CeMin_Ric'!D46" table:style-name="ce50">
            <text:p><text:s/>-<text:s text:c="3"/></text:p>
          </table:table-cell>
          <table:table-cell office:value-type="float" office:value="0" table:formula="msoxl:=+D46-G4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190</text:p>
          </table:table-cell>
          <table:table-cell office:value-type="string" table:style-name="ce73">
            <text:p>A.1.C.1) <text:s/>Contributi da Ministero della Salute per ricerca corrent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7+'Z:\pubblicazione bilanci\2021\Preventivo\V1_MODELLO BPE2021\[718_BPE2021_V1_bilancio_20210209_125801.xls]CeMin_Ter'!D47+'Z:\pubblicazione bilanci\2021\Preventivo\V1_MODELLO BPE2021\[718_BPE2021_V1_bilancio_20210209_125801.xls]CeMin_118'!D47+'Z:\pubblicazione bilanci\2021\Preventivo\V1_MODELLO BPE2021\[718_BPE2021_V1_bilancio_20210209_125801.xls]CeMin_Ric'!D47" table:style-name="ce50">
            <text:p><text:s/>-<text:s text:c="3"/></text:p>
          </table:table-cell>
          <table:table-cell office:value-type="float" office:value="0" table:formula="msoxl:=+D47-G47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200</text:p>
          </table:table-cell>
          <table:table-cell office:value-type="string" table:style-name="ce73">
            <text:p>A.1.C.2) <text:s/>Contributi da Ministero della Salute per ricerca finalizzat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8+'Z:\pubblicazione bilanci\2021\Preventivo\V1_MODELLO BPE2021\[718_BPE2021_V1_bilancio_20210209_125801.xls]CeMin_Ter'!D48+'Z:\pubblicazione bilanci\2021\Preventivo\V1_MODELLO BPE2021\[718_BPE2021_V1_bilancio_20210209_125801.xls]CeMin_118'!D48+'Z:\pubblicazione bilanci\2021\Preventivo\V1_MODELLO BPE2021\[718_BPE2021_V1_bilancio_20210209_125801.xls]CeMin_Ric'!D48" table:style-name="ce50">
            <text:p><text:s/>-<text:s text:c="3"/></text:p>
          </table:table-cell>
          <table:table-cell office:value-type="float" office:value="0" table:formula="msoxl:=+D48-G4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210</text:p>
          </table:table-cell>
          <table:table-cell office:value-type="string" table:style-name="ce73">
            <text:p>A.1.C.3) <text:s/>Contributi da Regione ed altri soggetti pubblici per ricer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9+'Z:\pubblicazione bilanci\2021\Preventivo\V1_MODELLO BPE2021\[718_BPE2021_V1_bilancio_20210209_125801.xls]CeMin_Ter'!D49+'Z:\pubblicazione bilanci\2021\Preventivo\V1_MODELLO BPE2021\[718_BPE2021_V1_bilancio_20210209_125801.xls]CeMin_118'!D49+'Z:\pubblicazione bilanci\2021\Preventivo\V1_MODELLO BPE2021\[718_BPE2021_V1_bilancio_20210209_125801.xls]CeMin_Ric'!D49" table:style-name="ce50">
            <text:p><text:s/>-<text:s text:c="3"/></text:p>
          </table:table-cell>
          <table:table-cell office:value-type="float" office:value="0" table:formula="msoxl:=+D49-G4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220</text:p>
          </table:table-cell>
          <table:table-cell office:value-type="string" table:style-name="ce73">
            <text:p>A.1.C.4) <text:s/>Contributi da privati per ricer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0+'Z:\pubblicazione bilanci\2021\Preventivo\V1_MODELLO BPE2021\[718_BPE2021_V1_bilancio_20210209_125801.xls]CeMin_Ter'!D50+'Z:\pubblicazione bilanci\2021\Preventivo\V1_MODELLO BPE2021\[718_BPE2021_V1_bilancio_20210209_125801.xls]CeMin_118'!D50+'Z:\pubblicazione bilanci\2021\Preventivo\V1_MODELLO BPE2021\[718_BPE2021_V1_bilancio_20210209_125801.xls]CeMin_Ric'!D50" table:style-name="ce50">
            <text:p><text:s/>-<text:s text:c="3"/></text:p>
          </table:table-cell>
          <table:table-cell office:value-type="float" office:value="0" table:formula="msoxl:=+D50-G5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230</text:p>
          </table:table-cell>
          <table:table-cell office:value-type="string" table:style-name="ce73">
            <text:p>A.1.D) <text:s/>Contributi c/esercizio da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1+'Z:\pubblicazione bilanci\2021\Preventivo\V1_MODELLO BPE2021\[718_BPE2021_V1_bilancio_20210209_125801.xls]CeMin_Ter'!D51+'Z:\pubblicazione bilanci\2021\Preventivo\V1_MODELLO BPE2021\[718_BPE2021_V1_bilancio_20210209_125801.xls]CeMin_118'!D51+'Z:\pubblicazione bilanci\2021\Preventivo\V1_MODELLO BPE2021\[718_BPE2021_V1_bilancio_20210209_125801.xls]CeMin_Ric'!D51" table:style-name="ce50">
            <text:p><text:s/>-<text:s text:c="3"/></text:p>
          </table:table-cell>
          <table:table-cell office:value-type="float" office:value="0" table:formula="msoxl:=+D51-G5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240</text:p>
          </table:table-cell>
          <table:table-cell office:value-type="string" table:style-name="ce73">
            <text:p>A.2) <text:s/>Rettifica contributi c/esercizio per destinazione ad investimenti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6">
            <text:p>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2+'Z:\pubblicazione bilanci\2021\Preventivo\V1_MODELLO BPE2021\[718_BPE2021_V1_bilancio_20210209_125801.xls]CeMin_Ter'!D52+'Z:\pubblicazione bilanci\2021\Preventivo\V1_MODELLO BPE2021\[718_BPE2021_V1_bilancio_20210209_125801.xls]CeMin_118'!D52+'Z:\pubblicazione bilanci\2021\Preventivo\V1_MODELLO BPE2021\[718_BPE2021_V1_bilancio_20210209_125801.xls]CeMin_Ric'!D52" table:style-name="ce50">
            <text:p><text:s/>-<text:s text:c="3"/></text:p>
          </table:table-cell>
          <table:table-cell office:value-type="float" office:value="0" table:formula="msoxl:=+D52-G52" table:style-name="ce51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250</text:p>
          </table:table-cell>
          <table:table-cell office:value-type="string" table:style-name="ce73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3+'Z:\pubblicazione bilanci\2021\Preventivo\V1_MODELLO BPE2021\[718_BPE2021_V1_bilancio_20210209_125801.xls]CeMin_Ter'!D53+'Z:\pubblicazione bilanci\2021\Preventivo\V1_MODELLO BPE2021\[718_BPE2021_V1_bilancio_20210209_125801.xls]CeMin_118'!D53+'Z:\pubblicazione bilanci\2021\Preventivo\V1_MODELLO BPE2021\[718_BPE2021_V1_bilancio_20210209_125801.xls]CeMin_Ric'!D53" table:style-name="ce50">
            <text:p><text:s/>-<text:s text:c="3"/></text:p>
          </table:table-cell>
          <table:table-cell office:value-type="float" office:value="0" table:formula="msoxl:=+D53-G53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260</text:p>
          </table:table-cell>
          <table:table-cell office:value-type="string" table:style-name="ce73">
            <text:p>A.2.B) <text:s/>Rettifica contributi in c/esercizio per destinazione ad investimenti - altri contribu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4+'Z:\pubblicazione bilanci\2021\Preventivo\V1_MODELLO BPE2021\[718_BPE2021_V1_bilancio_20210209_125801.xls]CeMin_Ter'!D54+'Z:\pubblicazione bilanci\2021\Preventivo\V1_MODELLO BPE2021\[718_BPE2021_V1_bilancio_20210209_125801.xls]CeMin_118'!D54+'Z:\pubblicazione bilanci\2021\Preventivo\V1_MODELLO BPE2021\[718_BPE2021_V1_bilancio_20210209_125801.xls]CeMin_Ric'!D54" table:style-name="ce50">
            <text:p><text:s/>-<text:s text:c="3"/></text:p>
          </table:table-cell>
          <table:table-cell office:value-type="float" office:value="0" table:formula="msoxl:=+D54-G54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270</text:p>
          </table:table-cell>
          <table:table-cell office:value-type="string" table:style-name="ce73">
            <text:p>A.3) Utilizzo fondi per quote inutilizzate contributi finalizzati e vincolati di esercizi precedenti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5+'Z:\pubblicazione bilanci\2021\Preventivo\V1_MODELLO BPE2021\[718_BPE2021_V1_bilancio_20210209_125801.xls]CeMin_Ter'!D55+'Z:\pubblicazione bilanci\2021\Preventivo\V1_MODELLO BPE2021\[718_BPE2021_V1_bilancio_20210209_125801.xls]CeMin_118'!D55+'Z:\pubblicazione bilanci\2021\Preventivo\V1_MODELLO BPE2021\[718_BPE2021_V1_bilancio_20210209_125801.xls]CeMin_Ric'!D55" table:style-name="ce50">
            <text:p><text:s/>-<text:s text:c="3"/></text:p>
          </table:table-cell>
          <table:table-cell office:value-type="float" office:value="0" table:formula="msoxl:=+D55-G55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271</text:p>
          </table:table-cell>
          <table:table-cell office:value-type="string" table:style-name="ce73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6+'Z:\pubblicazione bilanci\2021\Preventivo\V1_MODELLO BPE2021\[718_BPE2021_V1_bilancio_20210209_125801.xls]CeMin_Ter'!D56+'Z:\pubblicazione bilanci\2021\Preventivo\V1_MODELLO BPE2021\[718_BPE2021_V1_bilancio_20210209_125801.xls]CeMin_118'!D56+'Z:\pubblicazione bilanci\2021\Preventivo\V1_MODELLO BPE2021\[718_BPE2021_V1_bilancio_20210209_125801.xls]CeMin_Ric'!D56" table:style-name="ce50">
            <text:p><text:s/>-<text:s text:c="3"/></text:p>
          </table:table-cell>
          <table:table-cell office:value-type="float" office:value="0" table:formula="msoxl:=+D56-G56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280</text:p>
          </table:table-cell>
          <table:table-cell office:value-type="string" table:style-name="ce73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7+'Z:\pubblicazione bilanci\2021\Preventivo\V1_MODELLO BPE2021\[718_BPE2021_V1_bilancio_20210209_125801.xls]CeMin_Ter'!D57+'Z:\pubblicazione bilanci\2021\Preventivo\V1_MODELLO BPE2021\[718_BPE2021_V1_bilancio_20210209_125801.xls]CeMin_118'!D57+'Z:\pubblicazione bilanci\2021\Preventivo\V1_MODELLO BPE2021\[718_BPE2021_V1_bilancio_20210209_125801.xls]CeMin_Ric'!D57" table:style-name="ce50">
            <text:p><text:s/>-<text:s text:c="3"/></text:p>
          </table:table-cell>
          <table:table-cell office:value-type="float" office:value="0" table:formula="msoxl:=+D57-G57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290</text:p>
          </table:table-cell>
          <table:table-cell office:value-type="string" table:style-name="ce73">
            <text:p>A.3.C) Utilizzo fondi per quote inutilizzate contributi di esercizi precedenti da soggetti pubblici (extra fondo) vincol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8+'Z:\pubblicazione bilanci\2021\Preventivo\V1_MODELLO BPE2021\[718_BPE2021_V1_bilancio_20210209_125801.xls]CeMin_Ter'!D58+'Z:\pubblicazione bilanci\2021\Preventivo\V1_MODELLO BPE2021\[718_BPE2021_V1_bilancio_20210209_125801.xls]CeMin_118'!D58+'Z:\pubblicazione bilanci\2021\Preventivo\V1_MODELLO BPE2021\[718_BPE2021_V1_bilancio_20210209_125801.xls]CeMin_Ric'!D58" table:style-name="ce50">
            <text:p><text:s/>-<text:s text:c="3"/></text:p>
          </table:table-cell>
          <table:table-cell office:value-type="float" office:value="0" table:formula="msoxl:=+D58-G5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300</text:p>
          </table:table-cell>
          <table:table-cell office:value-type="string" table:style-name="ce73">
            <text:p>A.3.D) <text:s/>Utilizzo fondi per quote inutilizzate contributi di esercizi precedenti per ricer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9+'Z:\pubblicazione bilanci\2021\Preventivo\V1_MODELLO BPE2021\[718_BPE2021_V1_bilancio_20210209_125801.xls]CeMin_Ter'!D59+'Z:\pubblicazione bilanci\2021\Preventivo\V1_MODELLO BPE2021\[718_BPE2021_V1_bilancio_20210209_125801.xls]CeMin_118'!D59+'Z:\pubblicazione bilanci\2021\Preventivo\V1_MODELLO BPE2021\[718_BPE2021_V1_bilancio_20210209_125801.xls]CeMin_Ric'!D59" table:style-name="ce50">
            <text:p><text:s/>-<text:s text:c="3"/></text:p>
          </table:table-cell>
          <table:table-cell office:value-type="float" office:value="0" table:formula="msoxl:=+D59-G5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310</text:p>
          </table:table-cell>
          <table:table-cell office:value-type="string" table:style-name="ce73">
            <text:p>A.3.E) Utilizzo fondi per quote inutilizzate contributi vincolati di esercizi precedenti da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60+'Z:\pubblicazione bilanci\2021\Preventivo\V1_MODELLO BPE2021\[718_BPE2021_V1_bilancio_20210209_125801.xls]CeMin_Ter'!D60+'Z:\pubblicazione bilanci\2021\Preventivo\V1_MODELLO BPE2021\[718_BPE2021_V1_bilancio_20210209_125801.xls]CeMin_118'!D60+'Z:\pubblicazione bilanci\2021\Preventivo\V1_MODELLO BPE2021\[718_BPE2021_V1_bilancio_20210209_125801.xls]CeMin_Ric'!D60" table:style-name="ce50">
            <text:p><text:s/>-<text:s text:c="3"/></text:p>
          </table:table-cell>
          <table:table-cell office:value-type="float" office:value="0" table:formula="msoxl:=+D60-G6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320</text:p>
          </table:table-cell>
          <table:table-cell office:value-type="string" table:style-name="ce73">
            <text:p>A.4) <text:s/>Ricavi per prestazioni sanitarie e sociosanitarie a rilevanza sanitaria</text:p>
          </table:table-cell>
          <table:table-cell office:value-type="float" office:value="368992399" table:style-name="ce15">
            <text:p><text:s/>368.992.39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68992399" table:formula="msoxl:=+'Z:\pubblicazione bilanci\2021\Preventivo\V1_MODELLO BPE2021\[718_BPE2021_V1_bilancio_20210209_125801.xls]CeMin_San'!D61+'Z:\pubblicazione bilanci\2021\Preventivo\V1_MODELLO BPE2021\[718_BPE2021_V1_bilancio_20210209_125801.xls]CeMin_Ter'!D61+'Z:\pubblicazione bilanci\2021\Preventivo\V1_MODELLO BPE2021\[718_BPE2021_V1_bilancio_20210209_125801.xls]CeMin_118'!D61+'Z:\pubblicazione bilanci\2021\Preventivo\V1_MODELLO BPE2021\[718_BPE2021_V1_bilancio_20210209_125801.xls]CeMin_Ric'!D61" table:style-name="ce50">
            <text:p><text:s/>368.992.399<text:s/></text:p>
          </table:table-cell>
          <table:table-cell office:value-type="float" office:value="0" table:formula="msoxl:=+D61-G6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330</text:p>
          </table:table-cell>
          <table:table-cell office:value-type="string" table:style-name="ce73">
            <text:p>A.4.A) <text:s/>Ricavi per prestazioni sanitarie e sociosanitarie a rilevanza sanitaria erogate a soggetti pubblici<text:s/></text:p>
          </table:table-cell>
          <table:table-cell office:value-type="float" office:value="356881175" table:style-name="ce14">
            <text:p><text:s/>356.881.17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56881175" table:formula="msoxl:=+'Z:\pubblicazione bilanci\2021\Preventivo\V1_MODELLO BPE2021\[718_BPE2021_V1_bilancio_20210209_125801.xls]CeMin_San'!D62+'Z:\pubblicazione bilanci\2021\Preventivo\V1_MODELLO BPE2021\[718_BPE2021_V1_bilancio_20210209_125801.xls]CeMin_Ter'!D62+'Z:\pubblicazione bilanci\2021\Preventivo\V1_MODELLO BPE2021\[718_BPE2021_V1_bilancio_20210209_125801.xls]CeMin_118'!D62+'Z:\pubblicazione bilanci\2021\Preventivo\V1_MODELLO BPE2021\[718_BPE2021_V1_bilancio_20210209_125801.xls]CeMin_Ric'!D62" table:style-name="ce50">
            <text:p><text:s/>356.881.175<text:s/></text:p>
          </table:table-cell>
          <table:table-cell office:value-type="float" office:value="0" table:formula="msoxl:=+D62-G62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R</text:p>
          </table:table-cell>
          <table:table-cell office:value-type="string" table:style-name="ce67">
            <text:p>AA0340</text:p>
          </table:table-cell>
          <table:table-cell office:value-type="string" table:style-name="ce73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52055561" table:style-name="ce14">
            <text:p><text:s/>352.055.56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52055561" table:formula="msoxl:=+'Z:\pubblicazione bilanci\2021\Preventivo\V1_MODELLO BPE2021\[718_BPE2021_V1_bilancio_20210209_125801.xls]CeMin_San'!D63+'Z:\pubblicazione bilanci\2021\Preventivo\V1_MODELLO BPE2021\[718_BPE2021_V1_bilancio_20210209_125801.xls]CeMin_Ter'!D63+'Z:\pubblicazione bilanci\2021\Preventivo\V1_MODELLO BPE2021\[718_BPE2021_V1_bilancio_20210209_125801.xls]CeMin_118'!D63+'Z:\pubblicazione bilanci\2021\Preventivo\V1_MODELLO BPE2021\[718_BPE2021_V1_bilancio_20210209_125801.xls]CeMin_Ric'!D63" table:style-name="ce50">
            <text:p><text:s/>352.055.561<text:s/></text:p>
          </table:table-cell>
          <table:table-cell office:value-type="float" office:value="0" table:formula="msoxl:=+D63-G6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350</text:p>
          </table:table-cell>
          <table:table-cell office:value-type="string" table:style-name="ce73">
            <text:p>A.4.A.1.1) Prestazioni di ricovero</text:p>
          </table:table-cell>
          <table:table-cell office:value-type="float" office:value="169568000" table:style-name="ce12">
            <text:p><text:s/>169.568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69568000" table:formula="msoxl:=+'Z:\pubblicazione bilanci\2021\Preventivo\V1_MODELLO BPE2021\[718_BPE2021_V1_bilancio_20210209_125801.xls]CeMin_San'!D64+'Z:\pubblicazione bilanci\2021\Preventivo\V1_MODELLO BPE2021\[718_BPE2021_V1_bilancio_20210209_125801.xls]CeMin_Ter'!D64+'Z:\pubblicazione bilanci\2021\Preventivo\V1_MODELLO BPE2021\[718_BPE2021_V1_bilancio_20210209_125801.xls]CeMin_118'!D64+'Z:\pubblicazione bilanci\2021\Preventivo\V1_MODELLO BPE2021\[718_BPE2021_V1_bilancio_20210209_125801.xls]CeMin_Ric'!D64" table:style-name="ce50">
            <text:p><text:s/>169.568.000<text:s/></text:p>
          </table:table-cell>
          <table:table-cell office:value-type="float" office:value="0" table:formula="msoxl:=+D64-G6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360</text:p>
          </table:table-cell>
          <table:table-cell office:value-type="string" table:style-name="ce73">
            <text:p>A.4.A.1.2) Prestazioni di specialistica ambulatoriale</text:p>
          </table:table-cell>
          <table:table-cell office:value-type="float" office:value="55330889" table:style-name="ce12">
            <text:p><text:s/>55.330.88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5330889" table:formula="msoxl:=+'Z:\pubblicazione bilanci\2021\Preventivo\V1_MODELLO BPE2021\[718_BPE2021_V1_bilancio_20210209_125801.xls]CeMin_San'!D65+'Z:\pubblicazione bilanci\2021\Preventivo\V1_MODELLO BPE2021\[718_BPE2021_V1_bilancio_20210209_125801.xls]CeMin_Ter'!D65+'Z:\pubblicazione bilanci\2021\Preventivo\V1_MODELLO BPE2021\[718_BPE2021_V1_bilancio_20210209_125801.xls]CeMin_118'!D65+'Z:\pubblicazione bilanci\2021\Preventivo\V1_MODELLO BPE2021\[718_BPE2021_V1_bilancio_20210209_125801.xls]CeMin_Ric'!D65" table:style-name="ce50">
            <text:p><text:s/>55.330.889<text:s/></text:p>
          </table:table-cell>
          <table:table-cell office:value-type="float" office:value="0" table:formula="msoxl:=+D65-G65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9"/>
          <table:table-cell office:value-type="string" table:style-name="ce67">
            <text:p>AA0361</text:p>
          </table:table-cell>
          <table:table-cell office:value-type="string" table:style-name="ce73">
            <text:p>A.4.A.1.3) Prestazioni di pronto soccorso non seguite da ricovero</text:p>
          </table:table-cell>
          <table:table-cell office:value-type="float" office:value="8386261" table:style-name="ce12">
            <text:p><text:s/>8.386.261<text:s/></text:p>
          </table:table-cell>
          <table:table-cell office:value-type="string" table:style-name="ce17">
            <text:p>+</text:p>
          </table:table-cell>
          <table:table-cell table:style-name="ce29"/>
          <table:table-cell office:value-type="float" office:value="8386261" table:formula="msoxl:=+'Z:\pubblicazione bilanci\2021\Preventivo\V1_MODELLO BPE2021\[718_BPE2021_V1_bilancio_20210209_125801.xls]CeMin_San'!D66+'Z:\pubblicazione bilanci\2021\Preventivo\V1_MODELLO BPE2021\[718_BPE2021_V1_bilancio_20210209_125801.xls]CeMin_Ter'!D66+'Z:\pubblicazione bilanci\2021\Preventivo\V1_MODELLO BPE2021\[718_BPE2021_V1_bilancio_20210209_125801.xls]CeMin_118'!D66+'Z:\pubblicazione bilanci\2021\Preventivo\V1_MODELLO BPE2021\[718_BPE2021_V1_bilancio_20210209_125801.xls]CeMin_Ric'!D66" table:style-name="ce50">
            <text:p><text:s/>8.386.261<text:s/></text:p>
          </table:table-cell>
          <table:table-cell office:value-type="float" office:value="0" table:formula="msoxl:=+D66-G6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370</text:p>
          </table:table-cell>
          <table:table-cell office:value-type="string" table:style-name="ce73">
            <text:p>A.4.A.1.4) Prestazioni di psichiatria residenziale e semiresidenziale</text:p>
          </table:table-cell>
          <table:table-cell office:value-type="float" office:value="6881200" table:style-name="ce12">
            <text:p><text:s/>6.881.2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6881200" table:formula="msoxl:=+'Z:\pubblicazione bilanci\2021\Preventivo\V1_MODELLO BPE2021\[718_BPE2021_V1_bilancio_20210209_125801.xls]CeMin_San'!D67+'Z:\pubblicazione bilanci\2021\Preventivo\V1_MODELLO BPE2021\[718_BPE2021_V1_bilancio_20210209_125801.xls]CeMin_Ter'!D67+'Z:\pubblicazione bilanci\2021\Preventivo\V1_MODELLO BPE2021\[718_BPE2021_V1_bilancio_20210209_125801.xls]CeMin_118'!D67+'Z:\pubblicazione bilanci\2021\Preventivo\V1_MODELLO BPE2021\[718_BPE2021_V1_bilancio_20210209_125801.xls]CeMin_Ric'!D67" table:style-name="ce50">
            <text:p><text:s/>6.881.200<text:s/></text:p>
          </table:table-cell>
          <table:table-cell office:value-type="float" office:value="0" table:formula="msoxl:=+D67-G6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380</text:p>
          </table:table-cell>
          <table:table-cell office:value-type="string" table:style-name="ce73">
            <text:p>A.4.A.1.5) Prestazioni di File F</text:p>
          </table:table-cell>
          <table:table-cell office:value-type="float" office:value="108712126" table:style-name="ce12">
            <text:p><text:s/>108.712.12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08712126" table:formula="msoxl:=+'Z:\pubblicazione bilanci\2021\Preventivo\V1_MODELLO BPE2021\[718_BPE2021_V1_bilancio_20210209_125801.xls]CeMin_San'!D68+'Z:\pubblicazione bilanci\2021\Preventivo\V1_MODELLO BPE2021\[718_BPE2021_V1_bilancio_20210209_125801.xls]CeMin_Ter'!D68+'Z:\pubblicazione bilanci\2021\Preventivo\V1_MODELLO BPE2021\[718_BPE2021_V1_bilancio_20210209_125801.xls]CeMin_118'!D68+'Z:\pubblicazione bilanci\2021\Preventivo\V1_MODELLO BPE2021\[718_BPE2021_V1_bilancio_20210209_125801.xls]CeMin_Ric'!D68" table:style-name="ce50">
            <text:p><text:s/>108.712.126<text:s/></text:p>
          </table:table-cell>
          <table:table-cell office:value-type="float" office:value="0" table:formula="msoxl:=+D68-G6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390</text:p>
          </table:table-cell>
          <table:table-cell office:value-type="string" table:style-name="ce73">
            <text:p>A.4.A.1.6) Prestazioni servizi MMG, PLS, Contin. assistenzi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69+'Z:\pubblicazione bilanci\2021\Preventivo\V1_MODELLO BPE2021\[718_BPE2021_V1_bilancio_20210209_125801.xls]CeMin_Ter'!D69+'Z:\pubblicazione bilanci\2021\Preventivo\V1_MODELLO BPE2021\[718_BPE2021_V1_bilancio_20210209_125801.xls]CeMin_118'!D69+'Z:\pubblicazione bilanci\2021\Preventivo\V1_MODELLO BPE2021\[718_BPE2021_V1_bilancio_20210209_125801.xls]CeMin_Ric'!D69" table:style-name="ce50">
            <text:p><text:s/>-<text:s text:c="3"/></text:p>
          </table:table-cell>
          <table:table-cell office:value-type="float" office:value="0" table:formula="msoxl:=+D69-G6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400</text:p>
          </table:table-cell>
          <table:table-cell office:value-type="string" table:style-name="ce73">
            <text:p>A.4.A.1.7) Prestazioni servizi farmaceutica convenzionat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70+'Z:\pubblicazione bilanci\2021\Preventivo\V1_MODELLO BPE2021\[718_BPE2021_V1_bilancio_20210209_125801.xls]CeMin_Ter'!D70+'Z:\pubblicazione bilanci\2021\Preventivo\V1_MODELLO BPE2021\[718_BPE2021_V1_bilancio_20210209_125801.xls]CeMin_118'!D70+'Z:\pubblicazione bilanci\2021\Preventivo\V1_MODELLO BPE2021\[718_BPE2021_V1_bilancio_20210209_125801.xls]CeMin_Ric'!D70" table:style-name="ce50">
            <text:p><text:s/>-<text:s text:c="3"/></text:p>
          </table:table-cell>
          <table:table-cell office:value-type="float" office:value="0" table:formula="msoxl:=+D70-G7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410</text:p>
          </table:table-cell>
          <table:table-cell office:value-type="string" table:style-name="ce73">
            <text:p>A.4.A.1.8) Prestazioni termal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71+'Z:\pubblicazione bilanci\2021\Preventivo\V1_MODELLO BPE2021\[718_BPE2021_V1_bilancio_20210209_125801.xls]CeMin_Ter'!D71+'Z:\pubblicazione bilanci\2021\Preventivo\V1_MODELLO BPE2021\[718_BPE2021_V1_bilancio_20210209_125801.xls]CeMin_118'!D71+'Z:\pubblicazione bilanci\2021\Preventivo\V1_MODELLO BPE2021\[718_BPE2021_V1_bilancio_20210209_125801.xls]CeMin_Ric'!D71" table:style-name="ce50">
            <text:p><text:s/>-<text:s text:c="3"/></text:p>
          </table:table-cell>
          <table:table-cell office:value-type="float" office:value="0" table:formula="msoxl:=+D71-G7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420</text:p>
          </table:table-cell>
          <table:table-cell office:value-type="string" table:style-name="ce73">
            <text:p>A.4.A.1.9) Prestazioni trasporto ambulanze ed elisoccors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72+'Z:\pubblicazione bilanci\2021\Preventivo\V1_MODELLO BPE2021\[718_BPE2021_V1_bilancio_20210209_125801.xls]CeMin_Ter'!D72+'Z:\pubblicazione bilanci\2021\Preventivo\V1_MODELLO BPE2021\[718_BPE2021_V1_bilancio_20210209_125801.xls]CeMin_118'!D72+'Z:\pubblicazione bilanci\2021\Preventivo\V1_MODELLO BPE2021\[718_BPE2021_V1_bilancio_20210209_125801.xls]CeMin_Ric'!D72" table:style-name="ce50">
            <text:p><text:s/>-<text:s text:c="3"/></text:p>
          </table:table-cell>
          <table:table-cell office:value-type="float" office:value="0" table:formula="msoxl:=+D72-G7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421</text:p>
          </table:table-cell>
          <table:table-cell office:value-type="string" table:style-name="ce73">
            <text:p>A.4.A.1.10) Prestazioni assistenza integrativ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73+'Z:\pubblicazione bilanci\2021\Preventivo\V1_MODELLO BPE2021\[718_BPE2021_V1_bilancio_20210209_125801.xls]CeMin_Ter'!D73+'Z:\pubblicazione bilanci\2021\Preventivo\V1_MODELLO BPE2021\[718_BPE2021_V1_bilancio_20210209_125801.xls]CeMin_118'!D73+'Z:\pubblicazione bilanci\2021\Preventivo\V1_MODELLO BPE2021\[718_BPE2021_V1_bilancio_20210209_125801.xls]CeMin_Ric'!D73" table:style-name="ce50">
            <text:p><text:s/>-<text:s text:c="3"/></text:p>
          </table:table-cell>
          <table:table-cell office:value-type="float" office:value="0" table:formula="msoxl:=+D73-G7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422</text:p>
          </table:table-cell>
          <table:table-cell office:value-type="string" table:style-name="ce73">
            <text:p>A.4.A.1.11) Prestazioni assistenza protes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74+'Z:\pubblicazione bilanci\2021\Preventivo\V1_MODELLO BPE2021\[718_BPE2021_V1_bilancio_20210209_125801.xls]CeMin_Ter'!D74+'Z:\pubblicazione bilanci\2021\Preventivo\V1_MODELLO BPE2021\[718_BPE2021_V1_bilancio_20210209_125801.xls]CeMin_118'!D74+'Z:\pubblicazione bilanci\2021\Preventivo\V1_MODELLO BPE2021\[718_BPE2021_V1_bilancio_20210209_125801.xls]CeMin_Ric'!D74" table:style-name="ce50">
            <text:p><text:s/>-<text:s text:c="3"/></text:p>
          </table:table-cell>
          <table:table-cell office:value-type="float" office:value="0" table:formula="msoxl:=+D74-G7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423</text:p>
          </table:table-cell>
          <table:table-cell office:value-type="string" table:style-name="ce73">
            <text:p>A.4.A.1.12) Prestazioni assistenza riabilitativa extraospedalier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75+'Z:\pubblicazione bilanci\2021\Preventivo\V1_MODELLO BPE2021\[718_BPE2021_V1_bilancio_20210209_125801.xls]CeMin_Ter'!D75+'Z:\pubblicazione bilanci\2021\Preventivo\V1_MODELLO BPE2021\[718_BPE2021_V1_bilancio_20210209_125801.xls]CeMin_118'!D75+'Z:\pubblicazione bilanci\2021\Preventivo\V1_MODELLO BPE2021\[718_BPE2021_V1_bilancio_20210209_125801.xls]CeMin_Ric'!D75" table:style-name="ce50">
            <text:p><text:s/>-<text:s text:c="3"/></text:p>
          </table:table-cell>
          <table:table-cell office:value-type="float" office:value="0" table:formula="msoxl:=+D75-G7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424</text:p>
          </table:table-cell>
          <table:table-cell office:value-type="string" table:style-name="ce73">
            <text:p>A.4.A.1.13) Ricavi per cessione di emocomponenti e cellule staminal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76+'Z:\pubblicazione bilanci\2021\Preventivo\V1_MODELLO BPE2021\[718_BPE2021_V1_bilancio_20210209_125801.xls]CeMin_Ter'!D76+'Z:\pubblicazione bilanci\2021\Preventivo\V1_MODELLO BPE2021\[718_BPE2021_V1_bilancio_20210209_125801.xls]CeMin_118'!D76+'Z:\pubblicazione bilanci\2021\Preventivo\V1_MODELLO BPE2021\[718_BPE2021_V1_bilancio_20210209_125801.xls]CeMin_Ric'!D76" table:style-name="ce50">
            <text:p><text:s/>-<text:s text:c="3"/></text:p>
          </table:table-cell>
          <table:table-cell office:value-type="float" office:value="0" table:formula="msoxl:=+D76-G7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425</text:p>
          </table:table-cell>
          <table:table-cell office:value-type="string" table:style-name="ce73">
            <text:p>A.4.A.1.14) Prestazioni assistenza domiciliare integrata (ADI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77+'Z:\pubblicazione bilanci\2021\Preventivo\V1_MODELLO BPE2021\[718_BPE2021_V1_bilancio_20210209_125801.xls]CeMin_Ter'!D77+'Z:\pubblicazione bilanci\2021\Preventivo\V1_MODELLO BPE2021\[718_BPE2021_V1_bilancio_20210209_125801.xls]CeMin_118'!D77+'Z:\pubblicazione bilanci\2021\Preventivo\V1_MODELLO BPE2021\[718_BPE2021_V1_bilancio_20210209_125801.xls]CeMin_Ric'!D77" table:style-name="ce50">
            <text:p><text:s/>-<text:s text:c="3"/></text:p>
          </table:table-cell>
          <table:table-cell office:value-type="float" office:value="0" table:formula="msoxl:=+D77-G77" table:style-name="ce55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430</text:p>
          </table:table-cell>
          <table:table-cell office:value-type="string" table:style-name="ce73">
            <text:p>A.4.A.1.15) Altre prestazioni sanitarie e socio-sanitarie a rilevanza sanitaria<text:s/></text:p>
          </table:table-cell>
          <table:table-cell office:value-type="float" office:value="3177085" table:style-name="ce12">
            <text:p><text:s/>3.177.08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177085" table:formula="msoxl:=+'Z:\pubblicazione bilanci\2021\Preventivo\V1_MODELLO BPE2021\[718_BPE2021_V1_bilancio_20210209_125801.xls]CeMin_San'!D78+'Z:\pubblicazione bilanci\2021\Preventivo\V1_MODELLO BPE2021\[718_BPE2021_V1_bilancio_20210209_125801.xls]CeMin_Ter'!D78+'Z:\pubblicazione bilanci\2021\Preventivo\V1_MODELLO BPE2021\[718_BPE2021_V1_bilancio_20210209_125801.xls]CeMin_118'!D78+'Z:\pubblicazione bilanci\2021\Preventivo\V1_MODELLO BPE2021\[718_BPE2021_V1_bilancio_20210209_125801.xls]CeMin_Ric'!D78" table:style-name="ce50">
            <text:p><text:s/>3.177.085<text:s/></text:p>
          </table:table-cell>
          <table:table-cell office:value-type="float" office:value="0" table:formula="msoxl:=+D78-G78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440</text:p>
          </table:table-cell>
          <table:table-cell office:value-type="string" table:style-name="ce73">
            <text:p>A.4.A.2) <text:s text:c="2"/>Ricavi per prestaz. sanitarie e sociosanitarie a rilevanza sanitaria erogate ad altri soggetti pubblici<text:s/></text:p>
          </table:table-cell>
          <table:table-cell office:value-type="float" office:value="69931" table:style-name="ce12">
            <text:p><text:s/>69.93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69931" table:formula="msoxl:=+'Z:\pubblicazione bilanci\2021\Preventivo\V1_MODELLO BPE2021\[718_BPE2021_V1_bilancio_20210209_125801.xls]CeMin_San'!D79+'Z:\pubblicazione bilanci\2021\Preventivo\V1_MODELLO BPE2021\[718_BPE2021_V1_bilancio_20210209_125801.xls]CeMin_Ter'!D79+'Z:\pubblicazione bilanci\2021\Preventivo\V1_MODELLO BPE2021\[718_BPE2021_V1_bilancio_20210209_125801.xls]CeMin_118'!D79+'Z:\pubblicazione bilanci\2021\Preventivo\V1_MODELLO BPE2021\[718_BPE2021_V1_bilancio_20210209_125801.xls]CeMin_Ric'!D79" table:style-name="ce50">
            <text:p><text:s/>69.931<text:s/></text:p>
          </table:table-cell>
          <table:table-cell office:value-type="float" office:value="0" table:formula="msoxl:=+D79-G79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450</text:p>
          </table:table-cell>
          <table:table-cell office:value-type="string" table:style-name="ce73">
            <text:p>A.4.A.3) Ricavi per prestaz. sanitarie e sociosanitarie a rilevanza sanitaria erogate a soggetti pubblici Extraregione</text:p>
          </table:table-cell>
          <table:table-cell office:value-type="float" office:value="4755683" table:style-name="ce14">
            <text:p><text:s/>4.755.68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755683" table:formula="msoxl:=+'Z:\pubblicazione bilanci\2021\Preventivo\V1_MODELLO BPE2021\[718_BPE2021_V1_bilancio_20210209_125801.xls]CeMin_San'!D80+'Z:\pubblicazione bilanci\2021\Preventivo\V1_MODELLO BPE2021\[718_BPE2021_V1_bilancio_20210209_125801.xls]CeMin_Ter'!D80+'Z:\pubblicazione bilanci\2021\Preventivo\V1_MODELLO BPE2021\[718_BPE2021_V1_bilancio_20210209_125801.xls]CeMin_118'!D80+'Z:\pubblicazione bilanci\2021\Preventivo\V1_MODELLO BPE2021\[718_BPE2021_V1_bilancio_20210209_125801.xls]CeMin_Ric'!D80" table:style-name="ce50">
            <text:p><text:s/>4.755.683<text:s/></text:p>
          </table:table-cell>
          <table:table-cell office:value-type="float" office:value="0" table:formula="msoxl:=+D80-G8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460</text:p>
          </table:table-cell>
          <table:table-cell office:value-type="string" table:style-name="ce73">
            <text:p>A.4.A.3.1) Prestazioni di ricovero</text:p>
          </table:table-cell>
          <table:table-cell office:value-type="float" office:value="2127240" table:style-name="ce12">
            <text:p><text:s/>2.127.24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127240" table:formula="msoxl:=+'Z:\pubblicazione bilanci\2021\Preventivo\V1_MODELLO BPE2021\[718_BPE2021_V1_bilancio_20210209_125801.xls]CeMin_San'!D81+'Z:\pubblicazione bilanci\2021\Preventivo\V1_MODELLO BPE2021\[718_BPE2021_V1_bilancio_20210209_125801.xls]CeMin_Ter'!D81+'Z:\pubblicazione bilanci\2021\Preventivo\V1_MODELLO BPE2021\[718_BPE2021_V1_bilancio_20210209_125801.xls]CeMin_118'!D81+'Z:\pubblicazione bilanci\2021\Preventivo\V1_MODELLO BPE2021\[718_BPE2021_V1_bilancio_20210209_125801.xls]CeMin_Ric'!D81" table:style-name="ce50">
            <text:p><text:s/>2.127.240<text:s/></text:p>
          </table:table-cell>
          <table:table-cell office:value-type="float" office:value="0" table:formula="msoxl:=+D81-G81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470</text:p>
          </table:table-cell>
          <table:table-cell office:value-type="string" table:style-name="ce73">
            <text:p>A.4.A.3.2) Prestazioni ambulatoriali</text:p>
          </table:table-cell>
          <table:table-cell office:value-type="float" office:value="361675" table:style-name="ce12">
            <text:p><text:s/>361.67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61675" table:formula="msoxl:=+'Z:\pubblicazione bilanci\2021\Preventivo\V1_MODELLO BPE2021\[718_BPE2021_V1_bilancio_20210209_125801.xls]CeMin_San'!D82+'Z:\pubblicazione bilanci\2021\Preventivo\V1_MODELLO BPE2021\[718_BPE2021_V1_bilancio_20210209_125801.xls]CeMin_Ter'!D82+'Z:\pubblicazione bilanci\2021\Preventivo\V1_MODELLO BPE2021\[718_BPE2021_V1_bilancio_20210209_125801.xls]CeMin_118'!D82+'Z:\pubblicazione bilanci\2021\Preventivo\V1_MODELLO BPE2021\[718_BPE2021_V1_bilancio_20210209_125801.xls]CeMin_Ric'!D82" table:style-name="ce50">
            <text:p><text:s/>361.675<text:s/></text:p>
          </table:table-cell>
          <table:table-cell office:value-type="float" office:value="0" table:formula="msoxl:=+D82-G8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471</text:p>
          </table:table-cell>
          <table:table-cell office:value-type="string" table:style-name="ce73">
            <text:p>A.4.A.3.3) Prestazioni pronto soccorso non seguite da ricovero</text:p>
          </table:table-cell>
          <table:table-cell office:value-type="float" office:value="35115" table:style-name="ce12">
            <text:p><text:s/>35.11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5115" table:formula="msoxl:=+'Z:\pubblicazione bilanci\2021\Preventivo\V1_MODELLO BPE2021\[718_BPE2021_V1_bilancio_20210209_125801.xls]CeMin_San'!D83+'Z:\pubblicazione bilanci\2021\Preventivo\V1_MODELLO BPE2021\[718_BPE2021_V1_bilancio_20210209_125801.xls]CeMin_Ter'!D83+'Z:\pubblicazione bilanci\2021\Preventivo\V1_MODELLO BPE2021\[718_BPE2021_V1_bilancio_20210209_125801.xls]CeMin_118'!D83+'Z:\pubblicazione bilanci\2021\Preventivo\V1_MODELLO BPE2021\[718_BPE2021_V1_bilancio_20210209_125801.xls]CeMin_Ric'!D83" table:style-name="ce50">
            <text:p><text:s/>35.115<text:s/></text:p>
          </table:table-cell>
          <table:table-cell office:value-type="float" office:value="0" table:formula="msoxl:=+D83-G8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480</text:p>
          </table:table-cell>
          <table:table-cell office:value-type="string" table:style-name="ce73">
            <text:p>A.4.A.3.4) Prestazioni di psichiatria non soggetta a compensazione (resid. e semiresid.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84+'Z:\pubblicazione bilanci\2021\Preventivo\V1_MODELLO BPE2021\[718_BPE2021_V1_bilancio_20210209_125801.xls]CeMin_Ter'!D84+'Z:\pubblicazione bilanci\2021\Preventivo\V1_MODELLO BPE2021\[718_BPE2021_V1_bilancio_20210209_125801.xls]CeMin_118'!D84+'Z:\pubblicazione bilanci\2021\Preventivo\V1_MODELLO BPE2021\[718_BPE2021_V1_bilancio_20210209_125801.xls]CeMin_Ric'!D84" table:style-name="ce50">
            <text:p><text:s/>-<text:s text:c="3"/></text:p>
          </table:table-cell>
          <table:table-cell office:value-type="float" office:value="0" table:formula="msoxl:=+D84-G8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490</text:p>
          </table:table-cell>
          <table:table-cell office:value-type="string" table:style-name="ce73">
            <text:p>A.4.A.3.5) Prestazioni di File F</text:p>
          </table:table-cell>
          <table:table-cell office:value-type="float" office:value="1742464" table:style-name="ce12">
            <text:p><text:s/>1.742.46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742464" table:formula="msoxl:=+'Z:\pubblicazione bilanci\2021\Preventivo\V1_MODELLO BPE2021\[718_BPE2021_V1_bilancio_20210209_125801.xls]CeMin_San'!D85+'Z:\pubblicazione bilanci\2021\Preventivo\V1_MODELLO BPE2021\[718_BPE2021_V1_bilancio_20210209_125801.xls]CeMin_Ter'!D85+'Z:\pubblicazione bilanci\2021\Preventivo\V1_MODELLO BPE2021\[718_BPE2021_V1_bilancio_20210209_125801.xls]CeMin_118'!D85+'Z:\pubblicazione bilanci\2021\Preventivo\V1_MODELLO BPE2021\[718_BPE2021_V1_bilancio_20210209_125801.xls]CeMin_Ric'!D85" table:style-name="ce50">
            <text:p><text:s/>1.742.464<text:s/></text:p>
          </table:table-cell>
          <table:table-cell office:value-type="float" office:value="0" table:formula="msoxl:=+D85-G8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500</text:p>
          </table:table-cell>
          <table:table-cell office:value-type="string" table:style-name="ce73">
            <text:p>A.4.A.3.6) Prestazioni servizi MMG, PLS, Contin. assistenziale Extra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86+'Z:\pubblicazione bilanci\2021\Preventivo\V1_MODELLO BPE2021\[718_BPE2021_V1_bilancio_20210209_125801.xls]CeMin_Ter'!D86+'Z:\pubblicazione bilanci\2021\Preventivo\V1_MODELLO BPE2021\[718_BPE2021_V1_bilancio_20210209_125801.xls]CeMin_118'!D86+'Z:\pubblicazione bilanci\2021\Preventivo\V1_MODELLO BPE2021\[718_BPE2021_V1_bilancio_20210209_125801.xls]CeMin_Ric'!D86" table:style-name="ce50">
            <text:p><text:s/>-<text:s text:c="3"/></text:p>
          </table:table-cell>
          <table:table-cell office:value-type="float" office:value="0" table:formula="msoxl:=+D86-G8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510</text:p>
          </table:table-cell>
          <table:table-cell office:value-type="string" table:style-name="ce73">
            <text:p>A.4.A.3.7) Prestazioni servizi farmaceutica convenzionata Extra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87+'Z:\pubblicazione bilanci\2021\Preventivo\V1_MODELLO BPE2021\[718_BPE2021_V1_bilancio_20210209_125801.xls]CeMin_Ter'!D87+'Z:\pubblicazione bilanci\2021\Preventivo\V1_MODELLO BPE2021\[718_BPE2021_V1_bilancio_20210209_125801.xls]CeMin_118'!D87+'Z:\pubblicazione bilanci\2021\Preventivo\V1_MODELLO BPE2021\[718_BPE2021_V1_bilancio_20210209_125801.xls]CeMin_Ric'!D87" table:style-name="ce50">
            <text:p><text:s/>-<text:s text:c="3"/></text:p>
          </table:table-cell>
          <table:table-cell office:value-type="float" office:value="0" table:formula="msoxl:=+D87-G87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520</text:p>
          </table:table-cell>
          <table:table-cell office:value-type="string" table:style-name="ce73">
            <text:p>A.4.A.3.8) Prestazioni termali Extra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88+'Z:\pubblicazione bilanci\2021\Preventivo\V1_MODELLO BPE2021\[718_BPE2021_V1_bilancio_20210209_125801.xls]CeMin_Ter'!D88+'Z:\pubblicazione bilanci\2021\Preventivo\V1_MODELLO BPE2021\[718_BPE2021_V1_bilancio_20210209_125801.xls]CeMin_118'!D88+'Z:\pubblicazione bilanci\2021\Preventivo\V1_MODELLO BPE2021\[718_BPE2021_V1_bilancio_20210209_125801.xls]CeMin_Ric'!D88" table:style-name="ce50">
            <text:p><text:s/>-<text:s text:c="3"/></text:p>
          </table:table-cell>
          <table:table-cell office:value-type="float" office:value="0" table:formula="msoxl:=+D88-G8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530</text:p>
          </table:table-cell>
          <table:table-cell office:value-type="string" table:style-name="ce73">
            <text:p>A.4.A.3.9) Prestazioni trasporto ambulanze ed elisoccorso Extra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89+'Z:\pubblicazione bilanci\2021\Preventivo\V1_MODELLO BPE2021\[718_BPE2021_V1_bilancio_20210209_125801.xls]CeMin_Ter'!D89+'Z:\pubblicazione bilanci\2021\Preventivo\V1_MODELLO BPE2021\[718_BPE2021_V1_bilancio_20210209_125801.xls]CeMin_118'!D89+'Z:\pubblicazione bilanci\2021\Preventivo\V1_MODELLO BPE2021\[718_BPE2021_V1_bilancio_20210209_125801.xls]CeMin_Ric'!D89" table:style-name="ce50">
            <text:p><text:s/>-<text:s text:c="3"/></text:p>
          </table:table-cell>
          <table:table-cell office:value-type="float" office:value="0" table:formula="msoxl:=+D89-G8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541</text:p>
          </table:table-cell>
          <table:table-cell office:value-type="string" table:style-name="ce73">
            <text:p>A.4.A.3.10) Prestazioni assistenza integrativa da pubblico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90+'Z:\pubblicazione bilanci\2021\Preventivo\V1_MODELLO BPE2021\[718_BPE2021_V1_bilancio_20210209_125801.xls]CeMin_Ter'!D90+'Z:\pubblicazione bilanci\2021\Preventivo\V1_MODELLO BPE2021\[718_BPE2021_V1_bilancio_20210209_125801.xls]CeMin_118'!D90+'Z:\pubblicazione bilanci\2021\Preventivo\V1_MODELLO BPE2021\[718_BPE2021_V1_bilancio_20210209_125801.xls]CeMin_Ric'!D90" table:style-name="ce50">
            <text:p><text:s/>-<text:s text:c="3"/></text:p>
          </table:table-cell>
          <table:table-cell office:value-type="float" office:value="0" table:formula="msoxl:=+D90-G9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542</text:p>
          </table:table-cell>
          <table:table-cell office:value-type="string" table:style-name="ce73">
            <text:p>A.4.A.3.11) Prestazioni assistenza protesica da pubblico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91+'Z:\pubblicazione bilanci\2021\Preventivo\V1_MODELLO BPE2021\[718_BPE2021_V1_bilancio_20210209_125801.xls]CeMin_Ter'!D91+'Z:\pubblicazione bilanci\2021\Preventivo\V1_MODELLO BPE2021\[718_BPE2021_V1_bilancio_20210209_125801.xls]CeMin_118'!D91+'Z:\pubblicazione bilanci\2021\Preventivo\V1_MODELLO BPE2021\[718_BPE2021_V1_bilancio_20210209_125801.xls]CeMin_Ric'!D91" table:style-name="ce50">
            <text:p><text:s/>-<text:s text:c="3"/></text:p>
          </table:table-cell>
          <table:table-cell office:value-type="float" office:value="0" table:formula="msoxl:=+D91-G9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550</text:p>
          </table:table-cell>
          <table:table-cell office:value-type="string" table:style-name="ce73">
            <text:p>A.4.A.3.12) Ricavi per cessione di emocomponenti e cellule staminali Extra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92+'Z:\pubblicazione bilanci\2021\Preventivo\V1_MODELLO BPE2021\[718_BPE2021_V1_bilancio_20210209_125801.xls]CeMin_Ter'!D92+'Z:\pubblicazione bilanci\2021\Preventivo\V1_MODELLO BPE2021\[718_BPE2021_V1_bilancio_20210209_125801.xls]CeMin_118'!D92+'Z:\pubblicazione bilanci\2021\Preventivo\V1_MODELLO BPE2021\[718_BPE2021_V1_bilancio_20210209_125801.xls]CeMin_Ric'!D92" table:style-name="ce50">
            <text:p><text:s/>-<text:s text:c="3"/></text:p>
          </table:table-cell>
          <table:table-cell office:value-type="float" office:value="0" table:formula="msoxl:=+D92-G9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560</text:p>
          </table:table-cell>
          <table:table-cell office:value-type="string" table:style-name="ce73">
            <text:p>A.4.A.3.13) Ricavi GSA per differenziale saldo mobilità inter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93+'Z:\pubblicazione bilanci\2021\Preventivo\V1_MODELLO BPE2021\[718_BPE2021_V1_bilancio_20210209_125801.xls]CeMin_Ter'!D93+'Z:\pubblicazione bilanci\2021\Preventivo\V1_MODELLO BPE2021\[718_BPE2021_V1_bilancio_20210209_125801.xls]CeMin_118'!D93+'Z:\pubblicazione bilanci\2021\Preventivo\V1_MODELLO BPE2021\[718_BPE2021_V1_bilancio_20210209_125801.xls]CeMin_Ric'!D93" table:style-name="ce50">
            <text:p><text:s/>-<text:s text:c="3"/></text:p>
          </table:table-cell>
          <table:table-cell office:value-type="float" office:value="0" table:formula="msoxl:=+D93-G93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561</text:p>
          </table:table-cell>
          <table:table-cell office:value-type="string" table:style-name="ce73">
            <text:p>A.4.A.3.14) Altre prestazioni sanitarie e sociosanitarie a rilevanza sanitaria erogate a soggetti pubblici Extra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94+'Z:\pubblicazione bilanci\2021\Preventivo\V1_MODELLO BPE2021\[718_BPE2021_V1_bilancio_20210209_125801.xls]CeMin_Ter'!D94+'Z:\pubblicazione bilanci\2021\Preventivo\V1_MODELLO BPE2021\[718_BPE2021_V1_bilancio_20210209_125801.xls]CeMin_118'!D94+'Z:\pubblicazione bilanci\2021\Preventivo\V1_MODELLO BPE2021\[718_BPE2021_V1_bilancio_20210209_125801.xls]CeMin_Ric'!D94" table:style-name="ce50">
            <text:p><text:s/>-<text:s text:c="3"/></text:p>
          </table:table-cell>
          <table:table-cell office:value-type="float" office:value="0" table:formula="msoxl:=+D94-G94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SS</text:p>
          </table:table-cell>
          <table:table-cell office:value-type="string" table:style-name="ce67">
            <text:p>AA0570</text:p>
          </table:table-cell>
          <table:table-cell office:value-type="string" table:style-name="ce73">
            <text:p>A.4.A.3.15) Altre prestazioni sanitarie e sociosanitarie a rilevanza sanitaria non soggette a compensazione Extraregione</text:p>
          </table:table-cell>
          <table:table-cell office:value-type="float" office:value="489189" table:style-name="ce18">
            <text:p><text:s/>489.18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89189" table:formula="msoxl:=+'Z:\pubblicazione bilanci\2021\Preventivo\V1_MODELLO BPE2021\[718_BPE2021_V1_bilancio_20210209_125801.xls]CeMin_San'!D95+'Z:\pubblicazione bilanci\2021\Preventivo\V1_MODELLO BPE2021\[718_BPE2021_V1_bilancio_20210209_125801.xls]CeMin_Ter'!D95+'Z:\pubblicazione bilanci\2021\Preventivo\V1_MODELLO BPE2021\[718_BPE2021_V1_bilancio_20210209_125801.xls]CeMin_118'!D95+'Z:\pubblicazione bilanci\2021\Preventivo\V1_MODELLO BPE2021\[718_BPE2021_V1_bilancio_20210209_125801.xls]CeMin_Ric'!D95" table:style-name="ce50">
            <text:p><text:s/>489.189<text:s/></text:p>
          </table:table-cell>
          <table:table-cell office:value-type="float" office:value="0" table:formula="msoxl:=+D95-G95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S</text:p>
          </table:table-cell>
          <table:table-cell office:value-type="string" table:style-name="ce67">
            <text:p>AA0580</text:p>
          </table:table-cell>
          <table:table-cell office:value-type="string" table:style-name="ce73">
            <text:p>A.4.A.3.15.A) Prestazioni di assistenza riabilitativa non soggette a compensazione Extra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96+'Z:\pubblicazione bilanci\2021\Preventivo\V1_MODELLO BPE2021\[718_BPE2021_V1_bilancio_20210209_125801.xls]CeMin_Ter'!D96+'Z:\pubblicazione bilanci\2021\Preventivo\V1_MODELLO BPE2021\[718_BPE2021_V1_bilancio_20210209_125801.xls]CeMin_118'!D96+'Z:\pubblicazione bilanci\2021\Preventivo\V1_MODELLO BPE2021\[718_BPE2021_V1_bilancio_20210209_125801.xls]CeMin_Ric'!D96" table:style-name="ce50">
            <text:p><text:s/>-<text:s text:c="3"/></text:p>
          </table:table-cell>
          <table:table-cell office:value-type="float" office:value="0" table:formula="msoxl:=+D96-G96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SS</text:p>
          </table:table-cell>
          <table:table-cell office:value-type="string" table:style-name="ce67">
            <text:p>AA0590</text:p>
          </table:table-cell>
          <table:table-cell office:value-type="string" table:style-name="ce73">
            <text:p>A.4.A.3.15.B) Altre prestazioni sanitarie e socio-sanitarie a rilevanza sanitaria non soggette a compensazione Extraregione</text:p>
          </table:table-cell>
          <table:table-cell office:value-type="float" office:value="489189" table:style-name="ce12">
            <text:p><text:s/>489.18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89189" table:formula="msoxl:=+'Z:\pubblicazione bilanci\2021\Preventivo\V1_MODELLO BPE2021\[718_BPE2021_V1_bilancio_20210209_125801.xls]CeMin_San'!D97+'Z:\pubblicazione bilanci\2021\Preventivo\V1_MODELLO BPE2021\[718_BPE2021_V1_bilancio_20210209_125801.xls]CeMin_Ter'!D97+'Z:\pubblicazione bilanci\2021\Preventivo\V1_MODELLO BPE2021\[718_BPE2021_V1_bilancio_20210209_125801.xls]CeMin_118'!D97+'Z:\pubblicazione bilanci\2021\Preventivo\V1_MODELLO BPE2021\[718_BPE2021_V1_bilancio_20210209_125801.xls]CeMin_Ric'!D97" table:style-name="ce50">
            <text:p><text:s/>489.189<text:s/></text:p>
          </table:table-cell>
          <table:table-cell office:value-type="float" office:value="0" table:formula="msoxl:=+D97-G97" table:style-name="ce5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600</text:p>
          </table:table-cell>
          <table:table-cell office:value-type="string" table:style-name="ce73">
            <text:p>A.4.A.3.16) Altre prestazioni sanitarie a rilevanza sanitaria - Mobilità attiva Internaz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98+'Z:\pubblicazione bilanci\2021\Preventivo\V1_MODELLO BPE2021\[718_BPE2021_V1_bilancio_20210209_125801.xls]CeMin_Ter'!D98+'Z:\pubblicazione bilanci\2021\Preventivo\V1_MODELLO BPE2021\[718_BPE2021_V1_bilancio_20210209_125801.xls]CeMin_118'!D98+'Z:\pubblicazione bilanci\2021\Preventivo\V1_MODELLO BPE2021\[718_BPE2021_V1_bilancio_20210209_125801.xls]CeMin_Ric'!D98" table:style-name="ce50">
            <text:p><text:s/>-<text:s text:c="3"/></text:p>
          </table:table-cell>
          <table:table-cell office:value-type="float" office:value="0" table:formula="msoxl:=+D98-G98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601</text:p>
          </table:table-cell>
          <table:table-cell office:value-type="string" table:style-name="ce7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99+'Z:\pubblicazione bilanci\2021\Preventivo\V1_MODELLO BPE2021\[718_BPE2021_V1_bilancio_20210209_125801.xls]CeMin_Ter'!D99+'Z:\pubblicazione bilanci\2021\Preventivo\V1_MODELLO BPE2021\[718_BPE2021_V1_bilancio_20210209_125801.xls]CeMin_118'!D99+'Z:\pubblicazione bilanci\2021\Preventivo\V1_MODELLO BPE2021\[718_BPE2021_V1_bilancio_20210209_125801.xls]CeMin_Ric'!D99" table:style-name="ce50">
            <text:p><text:s/>-<text:s text:c="3"/></text:p>
          </table:table-cell>
          <table:table-cell office:value-type="float" office:value="0" table:formula="msoxl:=+D99-G99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602</text:p>
          </table:table-cell>
          <table:table-cell office:value-type="string" table:style-name="ce7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00+'Z:\pubblicazione bilanci\2021\Preventivo\V1_MODELLO BPE2021\[718_BPE2021_V1_bilancio_20210209_125801.xls]CeMin_Ter'!D100+'Z:\pubblicazione bilanci\2021\Preventivo\V1_MODELLO BPE2021\[718_BPE2021_V1_bilancio_20210209_125801.xls]CeMin_118'!D100+'Z:\pubblicazione bilanci\2021\Preventivo\V1_MODELLO BPE2021\[718_BPE2021_V1_bilancio_20210209_125801.xls]CeMin_Ric'!D100" table:style-name="ce50">
            <text:p><text:s/>-<text:s text:c="3"/></text:p>
          </table:table-cell>
          <table:table-cell office:value-type="float" office:value="0" table:formula="msoxl:=+D100-G100" table:style-name="ce51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S</text:p>
          </table:table-cell>
          <table:table-cell office:value-type="string" table:style-name="ce67">
            <text:p>AA0610</text:p>
          </table:table-cell>
          <table:table-cell office:value-type="string" table:style-name="ce73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01+'Z:\pubblicazione bilanci\2021\Preventivo\V1_MODELLO BPE2021\[718_BPE2021_V1_bilancio_20210209_125801.xls]CeMin_Ter'!D101+'Z:\pubblicazione bilanci\2021\Preventivo\V1_MODELLO BPE2021\[718_BPE2021_V1_bilancio_20210209_125801.xls]CeMin_118'!D101+'Z:\pubblicazione bilanci\2021\Preventivo\V1_MODELLO BPE2021\[718_BPE2021_V1_bilancio_20210209_125801.xls]CeMin_Ric'!D101" table:style-name="ce50">
            <text:p><text:s/>-<text:s text:c="3"/></text:p>
          </table:table-cell>
          <table:table-cell office:value-type="float" office:value="0" table:formula="msoxl:=+D101-G10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620</text:p>
          </table:table-cell>
          <table:table-cell office:value-type="string" table:style-name="ce73">
            <text:p>A.4.B.1) <text:s/>Prestazioni di ricovero da priv. Extraregione in compensazione (mobilità attiva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02+'Z:\pubblicazione bilanci\2021\Preventivo\V1_MODELLO BPE2021\[718_BPE2021_V1_bilancio_20210209_125801.xls]CeMin_Ter'!D102+'Z:\pubblicazione bilanci\2021\Preventivo\V1_MODELLO BPE2021\[718_BPE2021_V1_bilancio_20210209_125801.xls]CeMin_118'!D102+'Z:\pubblicazione bilanci\2021\Preventivo\V1_MODELLO BPE2021\[718_BPE2021_V1_bilancio_20210209_125801.xls]CeMin_Ric'!D102" table:style-name="ce50">
            <text:p><text:s/>-<text:s text:c="3"/></text:p>
          </table:table-cell>
          <table:table-cell office:value-type="float" office:value="0" table:formula="msoxl:=+D102-G10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630</text:p>
          </table:table-cell>
          <table:table-cell office:value-type="string" table:style-name="ce73">
            <text:p>A.4.B.2) <text:s/>Prestazioni ambulatoriali da priv. Extraregione in compensazione <text:s/>(mobilità attiva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03+'Z:\pubblicazione bilanci\2021\Preventivo\V1_MODELLO BPE2021\[718_BPE2021_V1_bilancio_20210209_125801.xls]CeMin_Ter'!D103+'Z:\pubblicazione bilanci\2021\Preventivo\V1_MODELLO BPE2021\[718_BPE2021_V1_bilancio_20210209_125801.xls]CeMin_118'!D103+'Z:\pubblicazione bilanci\2021\Preventivo\V1_MODELLO BPE2021\[718_BPE2021_V1_bilancio_20210209_125801.xls]CeMin_Ric'!D103" table:style-name="ce50">
            <text:p><text:s/>-<text:s text:c="3"/></text:p>
          </table:table-cell>
          <table:table-cell office:value-type="float" office:value="0" table:formula="msoxl:=+D103-G103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631</text:p>
          </table:table-cell>
          <table:table-cell office:value-type="string" table:style-name="ce73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04+'Z:\pubblicazione bilanci\2021\Preventivo\V1_MODELLO BPE2021\[718_BPE2021_V1_bilancio_20210209_125801.xls]CeMin_Ter'!D104+'Z:\pubblicazione bilanci\2021\Preventivo\V1_MODELLO BPE2021\[718_BPE2021_V1_bilancio_20210209_125801.xls]CeMin_118'!D104+'Z:\pubblicazione bilanci\2021\Preventivo\V1_MODELLO BPE2021\[718_BPE2021_V1_bilancio_20210209_125801.xls]CeMin_Ric'!D104" table:style-name="ce50">
            <text:p><text:s/>-<text:s text:c="3"/></text:p>
          </table:table-cell>
          <table:table-cell office:value-type="float" office:value="0" table:formula="msoxl:=+D104-G104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AA0640</text:p>
          </table:table-cell>
          <table:table-cell office:value-type="string" table:style-name="ce73">
            <text:p>A.4.B.4) <text:s/>Prestazioni di File F da priv. Extraregione in compensazione (mobilità attiva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05+'Z:\pubblicazione bilanci\2021\Preventivo\V1_MODELLO BPE2021\[718_BPE2021_V1_bilancio_20210209_125801.xls]CeMin_Ter'!D105+'Z:\pubblicazione bilanci\2021\Preventivo\V1_MODELLO BPE2021\[718_BPE2021_V1_bilancio_20210209_125801.xls]CeMin_118'!D105+'Z:\pubblicazione bilanci\2021\Preventivo\V1_MODELLO BPE2021\[718_BPE2021_V1_bilancio_20210209_125801.xls]CeMin_Ric'!D105" table:style-name="ce50">
            <text:p><text:s/>-<text:s text:c="3"/></text:p>
          </table:table-cell>
          <table:table-cell office:value-type="float" office:value="0" table:formula="msoxl:=+D105-G105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S</text:p>
          </table:table-cell>
          <table:table-cell office:value-type="string" table:style-name="ce67">
            <text:p>AA0650</text:p>
          </table:table-cell>
          <table:table-cell office:value-type="string" table:style-name="ce73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06+'Z:\pubblicazione bilanci\2021\Preventivo\V1_MODELLO BPE2021\[718_BPE2021_V1_bilancio_20210209_125801.xls]CeMin_Ter'!D106+'Z:\pubblicazione bilanci\2021\Preventivo\V1_MODELLO BPE2021\[718_BPE2021_V1_bilancio_20210209_125801.xls]CeMin_118'!D106+'Z:\pubblicazione bilanci\2021\Preventivo\V1_MODELLO BPE2021\[718_BPE2021_V1_bilancio_20210209_125801.xls]CeMin_Ric'!D106" table:style-name="ce50">
            <text:p><text:s/>-<text:s text:c="3"/></text:p>
          </table:table-cell>
          <table:table-cell office:value-type="float" office:value="0" table:formula="msoxl:=+D106-G10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660</text:p>
          </table:table-cell>
          <table:table-cell office:value-type="string" table:style-name="ce73">
            <text:p>A.4.C) <text:s/>Ricavi per prestazioni sanitarie e sociosanitarie a rilevanza sanitaria erogate a privati<text:s/></text:p>
          </table:table-cell>
          <table:table-cell office:value-type="float" office:value="2360000" table:style-name="ce12">
            <text:p><text:s/>2.360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360000" table:formula="msoxl:=+'Z:\pubblicazione bilanci\2021\Preventivo\V1_MODELLO BPE2021\[718_BPE2021_V1_bilancio_20210209_125801.xls]CeMin_San'!D107+'Z:\pubblicazione bilanci\2021\Preventivo\V1_MODELLO BPE2021\[718_BPE2021_V1_bilancio_20210209_125801.xls]CeMin_Ter'!D107+'Z:\pubblicazione bilanci\2021\Preventivo\V1_MODELLO BPE2021\[718_BPE2021_V1_bilancio_20210209_125801.xls]CeMin_118'!D107+'Z:\pubblicazione bilanci\2021\Preventivo\V1_MODELLO BPE2021\[718_BPE2021_V1_bilancio_20210209_125801.xls]CeMin_Ric'!D107" table:style-name="ce50">
            <text:p><text:s/>2.360.000<text:s/></text:p>
          </table:table-cell>
          <table:table-cell office:value-type="float" office:value="0" table:formula="msoxl:=+D107-G10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670</text:p>
          </table:table-cell>
          <table:table-cell office:value-type="string" table:style-name="ce73">
            <text:p>A.4.D) <text:s/>Ricavi per prestazioni sanitarie erogate in regime di intramoenia</text:p>
          </table:table-cell>
          <table:table-cell office:value-type="float" office:value="9751224" table:style-name="ce14">
            <text:p><text:s/>9.751.22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9751224" table:formula="msoxl:=+'Z:\pubblicazione bilanci\2021\Preventivo\V1_MODELLO BPE2021\[718_BPE2021_V1_bilancio_20210209_125801.xls]CeMin_San'!D108+'Z:\pubblicazione bilanci\2021\Preventivo\V1_MODELLO BPE2021\[718_BPE2021_V1_bilancio_20210209_125801.xls]CeMin_Ter'!D108+'Z:\pubblicazione bilanci\2021\Preventivo\V1_MODELLO BPE2021\[718_BPE2021_V1_bilancio_20210209_125801.xls]CeMin_118'!D108+'Z:\pubblicazione bilanci\2021\Preventivo\V1_MODELLO BPE2021\[718_BPE2021_V1_bilancio_20210209_125801.xls]CeMin_Ric'!D108" table:style-name="ce50">
            <text:p><text:s/>9.751.224<text:s/></text:p>
          </table:table-cell>
          <table:table-cell office:value-type="float" office:value="0" table:formula="msoxl:=+D108-G108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680</text:p>
          </table:table-cell>
          <table:table-cell office:value-type="string" table:style-name="ce73">
            <text:p>A.4.D.1) <text:s/>Ricavi per prestazioni sanitarie intramoenia - Area ospedaliera</text:p>
          </table:table-cell>
          <table:table-cell office:value-type="float" office:value="1092741" table:style-name="ce12">
            <text:p><text:s/>1.092.74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092741" table:formula="msoxl:=+'Z:\pubblicazione bilanci\2021\Preventivo\V1_MODELLO BPE2021\[718_BPE2021_V1_bilancio_20210209_125801.xls]CeMin_San'!D109+'Z:\pubblicazione bilanci\2021\Preventivo\V1_MODELLO BPE2021\[718_BPE2021_V1_bilancio_20210209_125801.xls]CeMin_Ter'!D109+'Z:\pubblicazione bilanci\2021\Preventivo\V1_MODELLO BPE2021\[718_BPE2021_V1_bilancio_20210209_125801.xls]CeMin_118'!D109+'Z:\pubblicazione bilanci\2021\Preventivo\V1_MODELLO BPE2021\[718_BPE2021_V1_bilancio_20210209_125801.xls]CeMin_Ric'!D109" table:style-name="ce50">
            <text:p><text:s/>1.092.741<text:s/></text:p>
          </table:table-cell>
          <table:table-cell office:value-type="float" office:value="0" table:formula="msoxl:=+D109-G109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690</text:p>
          </table:table-cell>
          <table:table-cell office:value-type="string" table:style-name="ce73">
            <text:p>A.4.D.2) <text:s/>Ricavi per prestazioni sanitarie intramoenia - Area specialistica</text:p>
          </table:table-cell>
          <table:table-cell office:value-type="float" office:value="7584298" table:style-name="ce12">
            <text:p><text:s/>7.584.29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7584298" table:formula="msoxl:=+'Z:\pubblicazione bilanci\2021\Preventivo\V1_MODELLO BPE2021\[718_BPE2021_V1_bilancio_20210209_125801.xls]CeMin_San'!D110+'Z:\pubblicazione bilanci\2021\Preventivo\V1_MODELLO BPE2021\[718_BPE2021_V1_bilancio_20210209_125801.xls]CeMin_Ter'!D110+'Z:\pubblicazione bilanci\2021\Preventivo\V1_MODELLO BPE2021\[718_BPE2021_V1_bilancio_20210209_125801.xls]CeMin_118'!D110+'Z:\pubblicazione bilanci\2021\Preventivo\V1_MODELLO BPE2021\[718_BPE2021_V1_bilancio_20210209_125801.xls]CeMin_Ric'!D110" table:style-name="ce50">
            <text:p><text:s/>7.584.298<text:s/></text:p>
          </table:table-cell>
          <table:table-cell office:value-type="float" office:value="0" table:formula="msoxl:=+D110-G11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700</text:p>
          </table:table-cell>
          <table:table-cell office:value-type="string" table:style-name="ce73">
            <text:p>A.4.D.3) <text:s/>Ricavi per prestazioni sanitarie intramoenia - Area sanità pubbl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11+'Z:\pubblicazione bilanci\2021\Preventivo\V1_MODELLO BPE2021\[718_BPE2021_V1_bilancio_20210209_125801.xls]CeMin_Ter'!D111+'Z:\pubblicazione bilanci\2021\Preventivo\V1_MODELLO BPE2021\[718_BPE2021_V1_bilancio_20210209_125801.xls]CeMin_118'!D111+'Z:\pubblicazione bilanci\2021\Preventivo\V1_MODELLO BPE2021\[718_BPE2021_V1_bilancio_20210209_125801.xls]CeMin_Ric'!D111" table:style-name="ce50">
            <text:p><text:s/>-<text:s text:c="3"/></text:p>
          </table:table-cell>
          <table:table-cell office:value-type="float" office:value="0" table:formula="msoxl:=+D111-G111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710</text:p>
          </table:table-cell>
          <table:table-cell office:value-type="string" table:style-name="ce73">
            <text:p>A.4.D.4) <text:s/>Ricavi per prestazioni sanitarie intramoenia - Consulenze (ex art. 55 c.1 lett. c), d) ed ex art. 57-58)</text:p>
          </table:table-cell>
          <table:table-cell office:value-type="float" office:value="815234" table:style-name="ce12">
            <text:p><text:s/>815.23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815234" table:formula="msoxl:=+'Z:\pubblicazione bilanci\2021\Preventivo\V1_MODELLO BPE2021\[718_BPE2021_V1_bilancio_20210209_125801.xls]CeMin_San'!D112+'Z:\pubblicazione bilanci\2021\Preventivo\V1_MODELLO BPE2021\[718_BPE2021_V1_bilancio_20210209_125801.xls]CeMin_Ter'!D112+'Z:\pubblicazione bilanci\2021\Preventivo\V1_MODELLO BPE2021\[718_BPE2021_V1_bilancio_20210209_125801.xls]CeMin_118'!D112+'Z:\pubblicazione bilanci\2021\Preventivo\V1_MODELLO BPE2021\[718_BPE2021_V1_bilancio_20210209_125801.xls]CeMin_Ric'!D112" table:style-name="ce50">
            <text:p><text:s/>815.234<text:s/></text:p>
          </table:table-cell>
          <table:table-cell office:value-type="float" office:value="0" table:formula="msoxl:=+D112-G112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R</text:p>
          </table:table-cell>
          <table:table-cell office:value-type="string" table:style-name="ce67">
            <text:p>AA0720</text:p>
          </table:table-cell>
          <table:table-cell office:value-type="string" table:style-name="ce7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56951" table:style-name="ce12">
            <text:p><text:s/>156.95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56951" table:formula="msoxl:=+'Z:\pubblicazione bilanci\2021\Preventivo\V1_MODELLO BPE2021\[718_BPE2021_V1_bilancio_20210209_125801.xls]CeMin_San'!D113+'Z:\pubblicazione bilanci\2021\Preventivo\V1_MODELLO BPE2021\[718_BPE2021_V1_bilancio_20210209_125801.xls]CeMin_Ter'!D113+'Z:\pubblicazione bilanci\2021\Preventivo\V1_MODELLO BPE2021\[718_BPE2021_V1_bilancio_20210209_125801.xls]CeMin_118'!D113+'Z:\pubblicazione bilanci\2021\Preventivo\V1_MODELLO BPE2021\[718_BPE2021_V1_bilancio_20210209_125801.xls]CeMin_Ric'!D113" table:style-name="ce50">
            <text:p><text:s/>156.951<text:s/></text:p>
          </table:table-cell>
          <table:table-cell office:value-type="float" office:value="0" table:formula="msoxl:=+D113-G11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730</text:p>
          </table:table-cell>
          <table:table-cell office:value-type="string" table:style-name="ce73">
            <text:p>A.4.D.6) <text:s/>Ricavi per prestazioni sanitarie intramoenia - Altro</text:p>
          </table:table-cell>
          <table:table-cell office:value-type="float" office:value="2000" table:style-name="ce12">
            <text:p><text:s/>2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000" table:formula="msoxl:=+'Z:\pubblicazione bilanci\2021\Preventivo\V1_MODELLO BPE2021\[718_BPE2021_V1_bilancio_20210209_125801.xls]CeMin_San'!D114+'Z:\pubblicazione bilanci\2021\Preventivo\V1_MODELLO BPE2021\[718_BPE2021_V1_bilancio_20210209_125801.xls]CeMin_Ter'!D114+'Z:\pubblicazione bilanci\2021\Preventivo\V1_MODELLO BPE2021\[718_BPE2021_V1_bilancio_20210209_125801.xls]CeMin_118'!D114+'Z:\pubblicazione bilanci\2021\Preventivo\V1_MODELLO BPE2021\[718_BPE2021_V1_bilancio_20210209_125801.xls]CeMin_Ric'!D114" table:style-name="ce50">
            <text:p><text:s/>2.000<text:s/></text:p>
          </table:table-cell>
          <table:table-cell office:value-type="float" office:value="0" table:formula="msoxl:=+D114-G114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740</text:p>
          </table:table-cell>
          <table:table-cell office:value-type="string" table:style-name="ce73">
            <text:p>A.4.D.7) <text:s/>Ricavi per prestazioni sanitarie intramoenia - Altro (Aziende sanitarie pubbliche della Regione)</text:p>
          </table:table-cell>
          <table:table-cell office:value-type="float" office:value="100000" table:style-name="ce12">
            <text:p><text:s/>100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00000" table:formula="msoxl:=+'Z:\pubblicazione bilanci\2021\Preventivo\V1_MODELLO BPE2021\[718_BPE2021_V1_bilancio_20210209_125801.xls]CeMin_San'!D115+'Z:\pubblicazione bilanci\2021\Preventivo\V1_MODELLO BPE2021\[718_BPE2021_V1_bilancio_20210209_125801.xls]CeMin_Ter'!D115+'Z:\pubblicazione bilanci\2021\Preventivo\V1_MODELLO BPE2021\[718_BPE2021_V1_bilancio_20210209_125801.xls]CeMin_118'!D115+'Z:\pubblicazione bilanci\2021\Preventivo\V1_MODELLO BPE2021\[718_BPE2021_V1_bilancio_20210209_125801.xls]CeMin_Ric'!D115" table:style-name="ce50">
            <text:p><text:s/>100.000<text:s/></text:p>
          </table:table-cell>
          <table:table-cell office:value-type="float" office:value="0" table:formula="msoxl:=+D115-G11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AA0750</text:p>
          </table:table-cell>
          <table:table-cell office:value-type="string" table:style-name="ce73">
            <text:p>A.5) Concorsi, recuperi e rimborsi</text:p>
          </table:table-cell>
          <table:table-cell office:value-type="float" office:value="6522752" table:style-name="ce19">
            <text:p><text:s/>6.522.75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6522752" table:formula="msoxl:=+'Z:\pubblicazione bilanci\2021\Preventivo\V1_MODELLO BPE2021\[718_BPE2021_V1_bilancio_20210209_125801.xls]CeMin_San'!D116+'Z:\pubblicazione bilanci\2021\Preventivo\V1_MODELLO BPE2021\[718_BPE2021_V1_bilancio_20210209_125801.xls]CeMin_Ter'!D116+'Z:\pubblicazione bilanci\2021\Preventivo\V1_MODELLO BPE2021\[718_BPE2021_V1_bilancio_20210209_125801.xls]CeMin_118'!D116+'Z:\pubblicazione bilanci\2021\Preventivo\V1_MODELLO BPE2021\[718_BPE2021_V1_bilancio_20210209_125801.xls]CeMin_Ric'!D116" table:style-name="ce50">
            <text:p><text:s/>6.522.752<text:s/></text:p>
          </table:table-cell>
          <table:table-cell office:value-type="float" office:value="0" table:formula="msoxl:=+D116-G11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AA0760</text:p>
          </table:table-cell>
          <table:table-cell office:value-type="string" table:style-name="ce73">
            <text:p>A.5.A) Rimborsi assicurativi</text:p>
          </table:table-cell>
          <table:table-cell office:value-type="float" office:value="150000" table:style-name="ce12">
            <text:p><text:s/>150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50000" table:formula="msoxl:=+'Z:\pubblicazione bilanci\2021\Preventivo\V1_MODELLO BPE2021\[718_BPE2021_V1_bilancio_20210209_125801.xls]CeMin_San'!D117+'Z:\pubblicazione bilanci\2021\Preventivo\V1_MODELLO BPE2021\[718_BPE2021_V1_bilancio_20210209_125801.xls]CeMin_Ter'!D117+'Z:\pubblicazione bilanci\2021\Preventivo\V1_MODELLO BPE2021\[718_BPE2021_V1_bilancio_20210209_125801.xls]CeMin_118'!D117+'Z:\pubblicazione bilanci\2021\Preventivo\V1_MODELLO BPE2021\[718_BPE2021_V1_bilancio_20210209_125801.xls]CeMin_Ric'!D117" table:style-name="ce50">
            <text:p><text:s/>150.000<text:s/></text:p>
          </table:table-cell>
          <table:table-cell office:value-type="float" office:value="0" table:formula="msoxl:=+D117-G11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67">
            <text:p>AA0770</text:p>
          </table:table-cell>
          <table:table-cell office:value-type="string" table:style-name="ce73">
            <text:p>A.5.B) Concorsi, recuperi e rimborsi da Regione</text:p>
          </table:table-cell>
          <table:table-cell office:value-type="float" office:value="105590" table:style-name="ce18">
            <text:p><text:s/>105.59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05590" table:formula="msoxl:=+'Z:\pubblicazione bilanci\2021\Preventivo\V1_MODELLO BPE2021\[718_BPE2021_V1_bilancio_20210209_125801.xls]CeMin_San'!D118+'Z:\pubblicazione bilanci\2021\Preventivo\V1_MODELLO BPE2021\[718_BPE2021_V1_bilancio_20210209_125801.xls]CeMin_Ter'!D118+'Z:\pubblicazione bilanci\2021\Preventivo\V1_MODELLO BPE2021\[718_BPE2021_V1_bilancio_20210209_125801.xls]CeMin_118'!D118+'Z:\pubblicazione bilanci\2021\Preventivo\V1_MODELLO BPE2021\[718_BPE2021_V1_bilancio_20210209_125801.xls]CeMin_Ric'!D118" table:style-name="ce50">
            <text:p><text:s/>105.590<text:s/></text:p>
          </table:table-cell>
          <table:table-cell office:value-type="float" office:value="0" table:formula="msoxl:=+D118-G118" table:style-name="ce51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75"/>
          <table:table-cell office:value-type="string" table:style-name="ce67">
            <text:p>AA0780</text:p>
          </table:table-cell>
          <table:table-cell office:value-type="string" table:style-name="ce73">
            <text:p>A.5.B.1) Rimborso degli oneri stipendiali del personale dell'azienda in posizione di comando presso la Regione</text:p>
          </table:table-cell>
          <table:table-cell office:value-type="float" office:value="105590" table:style-name="ce12">
            <text:p><text:s/>105.59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05590" table:formula="msoxl:=+'Z:\pubblicazione bilanci\2021\Preventivo\V1_MODELLO BPE2021\[718_BPE2021_V1_bilancio_20210209_125801.xls]CeMin_San'!D119+'Z:\pubblicazione bilanci\2021\Preventivo\V1_MODELLO BPE2021\[718_BPE2021_V1_bilancio_20210209_125801.xls]CeMin_Ter'!D119+'Z:\pubblicazione bilanci\2021\Preventivo\V1_MODELLO BPE2021\[718_BPE2021_V1_bilancio_20210209_125801.xls]CeMin_118'!D119+'Z:\pubblicazione bilanci\2021\Preventivo\V1_MODELLO BPE2021\[718_BPE2021_V1_bilancio_20210209_125801.xls]CeMin_Ric'!D119" table:style-name="ce50">
            <text:p><text:s/>105.590<text:s/></text:p>
          </table:table-cell>
          <table:table-cell office:value-type="float" office:value="0" table:formula="msoxl:=+D119-G11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5"/>
          <table:table-cell office:value-type="string" table:style-name="ce67">
            <text:p>AA0790</text:p>
          </table:table-cell>
          <table:table-cell office:value-type="string" table:style-name="ce73">
            <text:p>A.5.B.2) Altri concorsi, recuperi e rimborsi da parte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20+'Z:\pubblicazione bilanci\2021\Preventivo\V1_MODELLO BPE2021\[718_BPE2021_V1_bilancio_20210209_125801.xls]CeMin_Ter'!D120+'Z:\pubblicazione bilanci\2021\Preventivo\V1_MODELLO BPE2021\[718_BPE2021_V1_bilancio_20210209_125801.xls]CeMin_118'!D120+'Z:\pubblicazione bilanci\2021\Preventivo\V1_MODELLO BPE2021\[718_BPE2021_V1_bilancio_20210209_125801.xls]CeMin_Ric'!D120" table:style-name="ce50">
            <text:p><text:s/>-<text:s text:c="3"/></text:p>
          </table:table-cell>
          <table:table-cell office:value-type="float" office:value="0" table:formula="msoxl:=+D120-G12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6">
            <text:p>R</text:p>
          </table:table-cell>
          <table:table-cell office:value-type="string" table:style-name="ce67">
            <text:p>AA0800</text:p>
          </table:table-cell>
          <table:table-cell office:value-type="string" table:style-name="ce73">
            <text:p>A.5.C) Concorsi, recuperi e rimborsi da Aziende sanitarie pubbliche della Regione</text:p>
          </table:table-cell>
          <table:table-cell office:value-type="float" office:value="2939715" table:style-name="ce15">
            <text:p><text:s/>2.939.71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939715" table:formula="msoxl:=+'Z:\pubblicazione bilanci\2021\Preventivo\V1_MODELLO BPE2021\[718_BPE2021_V1_bilancio_20210209_125801.xls]CeMin_San'!D121+'Z:\pubblicazione bilanci\2021\Preventivo\V1_MODELLO BPE2021\[718_BPE2021_V1_bilancio_20210209_125801.xls]CeMin_Ter'!D121+'Z:\pubblicazione bilanci\2021\Preventivo\V1_MODELLO BPE2021\[718_BPE2021_V1_bilancio_20210209_125801.xls]CeMin_118'!D121+'Z:\pubblicazione bilanci\2021\Preventivo\V1_MODELLO BPE2021\[718_BPE2021_V1_bilancio_20210209_125801.xls]CeMin_Ric'!D121" table:style-name="ce50">
            <text:p><text:s/>2.939.715<text:s/></text:p>
          </table:table-cell>
          <table:table-cell office:value-type="float" office:value="0" table:formula="msoxl:=+D121-G121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R</text:p>
          </table:table-cell>
          <table:table-cell office:value-type="string" table:style-name="ce67">
            <text:p>AA0810</text:p>
          </table:table-cell>
          <table:table-cell office:value-type="string" table:style-name="ce7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5748" table:style-name="ce12">
            <text:p><text:s/>165.74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65748" table:formula="msoxl:=+'Z:\pubblicazione bilanci\2021\Preventivo\V1_MODELLO BPE2021\[718_BPE2021_V1_bilancio_20210209_125801.xls]CeMin_San'!D122+'Z:\pubblicazione bilanci\2021\Preventivo\V1_MODELLO BPE2021\[718_BPE2021_V1_bilancio_20210209_125801.xls]CeMin_Ter'!D122+'Z:\pubblicazione bilanci\2021\Preventivo\V1_MODELLO BPE2021\[718_BPE2021_V1_bilancio_20210209_125801.xls]CeMin_118'!D122+'Z:\pubblicazione bilanci\2021\Preventivo\V1_MODELLO BPE2021\[718_BPE2021_V1_bilancio_20210209_125801.xls]CeMin_Ric'!D122" table:style-name="ce50">
            <text:p><text:s/>165.748<text:s/></text:p>
          </table:table-cell>
          <table:table-cell office:value-type="float" office:value="0" table:formula="msoxl:=+D122-G12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820</text:p>
          </table:table-cell>
          <table:table-cell office:value-type="string" table:style-name="ce73">
            <text:p>A.5.C.2) Rimborsi per acquisto beni da parte di Aziende sanitarie pubbliche della Regione</text:p>
          </table:table-cell>
          <table:table-cell office:value-type="float" office:value="2553154" table:style-name="ce12">
            <text:p><text:s/>2.553.15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553154" table:formula="msoxl:=+'Z:\pubblicazione bilanci\2021\Preventivo\V1_MODELLO BPE2021\[718_BPE2021_V1_bilancio_20210209_125801.xls]CeMin_San'!D123+'Z:\pubblicazione bilanci\2021\Preventivo\V1_MODELLO BPE2021\[718_BPE2021_V1_bilancio_20210209_125801.xls]CeMin_Ter'!D123+'Z:\pubblicazione bilanci\2021\Preventivo\V1_MODELLO BPE2021\[718_BPE2021_V1_bilancio_20210209_125801.xls]CeMin_118'!D123+'Z:\pubblicazione bilanci\2021\Preventivo\V1_MODELLO BPE2021\[718_BPE2021_V1_bilancio_20210209_125801.xls]CeMin_Ric'!D123" table:style-name="ce50">
            <text:p><text:s/>2.553.154<text:s/></text:p>
          </table:table-cell>
          <table:table-cell office:value-type="float" office:value="0" table:formula="msoxl:=+D123-G12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AA0830</text:p>
          </table:table-cell>
          <table:table-cell office:value-type="string" table:style-name="ce73">
            <text:p>A.5.C.3) Altri concorsi, recuperi e rimborsi da parte di Aziende sanitarie pubbliche della Regione</text:p>
          </table:table-cell>
          <table:table-cell office:value-type="float" office:value="220813" table:style-name="ce12">
            <text:p><text:s/>220.81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20813" table:formula="msoxl:=+'Z:\pubblicazione bilanci\2021\Preventivo\V1_MODELLO BPE2021\[718_BPE2021_V1_bilancio_20210209_125801.xls]CeMin_San'!D124+'Z:\pubblicazione bilanci\2021\Preventivo\V1_MODELLO BPE2021\[718_BPE2021_V1_bilancio_20210209_125801.xls]CeMin_Ter'!D124+'Z:\pubblicazione bilanci\2021\Preventivo\V1_MODELLO BPE2021\[718_BPE2021_V1_bilancio_20210209_125801.xls]CeMin_118'!D124+'Z:\pubblicazione bilanci\2021\Preventivo\V1_MODELLO BPE2021\[718_BPE2021_V1_bilancio_20210209_125801.xls]CeMin_Ric'!D124" table:style-name="ce50">
            <text:p><text:s/>220.813<text:s/></text:p>
          </table:table-cell>
          <table:table-cell office:value-type="float" office:value="0" table:formula="msoxl:=+D124-G12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831</text:p>
          </table:table-cell>
          <table:table-cell office:value-type="string" table:style-name="ce73">
            <text:p>A.5.C.4) Altri concorsi, recuperi e rimborsi da parte della Regione - GS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25+'Z:\pubblicazione bilanci\2021\Preventivo\V1_MODELLO BPE2021\[718_BPE2021_V1_bilancio_20210209_125801.xls]CeMin_Ter'!D125+'Z:\pubblicazione bilanci\2021\Preventivo\V1_MODELLO BPE2021\[718_BPE2021_V1_bilancio_20210209_125801.xls]CeMin_118'!D125+'Z:\pubblicazione bilanci\2021\Preventivo\V1_MODELLO BPE2021\[718_BPE2021_V1_bilancio_20210209_125801.xls]CeMin_Ric'!D125" table:style-name="ce50">
            <text:p><text:s/>-<text:s text:c="3"/></text:p>
          </table:table-cell>
          <table:table-cell office:value-type="float" office:value="0" table:formula="msoxl:=+D125-G125" table:style-name="ce56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840</text:p>
          </table:table-cell>
          <table:table-cell office:value-type="string" table:style-name="ce73">
            <text:p>A.5.D) Concorsi, recuperi e rimborsi da altri soggetti pubblici</text:p>
          </table:table-cell>
          <table:table-cell office:value-type="float" office:value="128824" table:style-name="ce15">
            <text:p><text:s/>128.82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28824" table:formula="msoxl:=+'Z:\pubblicazione bilanci\2021\Preventivo\V1_MODELLO BPE2021\[718_BPE2021_V1_bilancio_20210209_125801.xls]CeMin_San'!D126+'Z:\pubblicazione bilanci\2021\Preventivo\V1_MODELLO BPE2021\[718_BPE2021_V1_bilancio_20210209_125801.xls]CeMin_Ter'!D126+'Z:\pubblicazione bilanci\2021\Preventivo\V1_MODELLO BPE2021\[718_BPE2021_V1_bilancio_20210209_125801.xls]CeMin_118'!D126+'Z:\pubblicazione bilanci\2021\Preventivo\V1_MODELLO BPE2021\[718_BPE2021_V1_bilancio_20210209_125801.xls]CeMin_Ric'!D126" table:style-name="ce50">
            <text:p><text:s/>128.824<text:s/></text:p>
          </table:table-cell>
          <table:table-cell office:value-type="float" office:value="0" table:formula="msoxl:=+D126-G126" table:style-name="ce51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850</text:p>
          </table:table-cell>
          <table:table-cell office:value-type="string" table:style-name="ce73">
            <text:p>A.5.D.1) Rimborso degli oneri stipendiali del personale dipendente dell'azienda in posizione di comando presso altri soggetti pubblici</text:p>
          </table:table-cell>
          <table:table-cell office:value-type="float" office:value="6170" table:style-name="ce12">
            <text:p><text:s/>6.17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6170" table:formula="msoxl:=+'Z:\pubblicazione bilanci\2021\Preventivo\V1_MODELLO BPE2021\[718_BPE2021_V1_bilancio_20210209_125801.xls]CeMin_San'!D127+'Z:\pubblicazione bilanci\2021\Preventivo\V1_MODELLO BPE2021\[718_BPE2021_V1_bilancio_20210209_125801.xls]CeMin_Ter'!D127+'Z:\pubblicazione bilanci\2021\Preventivo\V1_MODELLO BPE2021\[718_BPE2021_V1_bilancio_20210209_125801.xls]CeMin_118'!D127+'Z:\pubblicazione bilanci\2021\Preventivo\V1_MODELLO BPE2021\[718_BPE2021_V1_bilancio_20210209_125801.xls]CeMin_Ric'!D127" table:style-name="ce50">
            <text:p><text:s/>6.170<text:s/></text:p>
          </table:table-cell>
          <table:table-cell office:value-type="float" office:value="0" table:formula="msoxl:=+D127-G12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860</text:p>
          </table:table-cell>
          <table:table-cell office:value-type="string" table:style-name="ce73">
            <text:p>A.5.D.2) Rimborsi per acquisto beni da parte di altri soggetti pubblici</text:p>
          </table:table-cell>
          <table:table-cell office:value-type="float" office:value="122654" table:style-name="ce12">
            <text:p><text:s/>122.65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22654" table:formula="msoxl:=+'Z:\pubblicazione bilanci\2021\Preventivo\V1_MODELLO BPE2021\[718_BPE2021_V1_bilancio_20210209_125801.xls]CeMin_San'!D128+'Z:\pubblicazione bilanci\2021\Preventivo\V1_MODELLO BPE2021\[718_BPE2021_V1_bilancio_20210209_125801.xls]CeMin_Ter'!D128+'Z:\pubblicazione bilanci\2021\Preventivo\V1_MODELLO BPE2021\[718_BPE2021_V1_bilancio_20210209_125801.xls]CeMin_118'!D128+'Z:\pubblicazione bilanci\2021\Preventivo\V1_MODELLO BPE2021\[718_BPE2021_V1_bilancio_20210209_125801.xls]CeMin_Ric'!D128" table:style-name="ce50">
            <text:p><text:s/>122.654<text:s/></text:p>
          </table:table-cell>
          <table:table-cell office:value-type="float" office:value="0" table:formula="msoxl:=+D128-G12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870</text:p>
          </table:table-cell>
          <table:table-cell office:value-type="string" table:style-name="ce73">
            <text:p>A.5.D.3) Altri concorsi, recuperi e rimborsi da parte di altri soggetti pubblic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29+'Z:\pubblicazione bilanci\2021\Preventivo\V1_MODELLO BPE2021\[718_BPE2021_V1_bilancio_20210209_125801.xls]CeMin_Ter'!D129+'Z:\pubblicazione bilanci\2021\Preventivo\V1_MODELLO BPE2021\[718_BPE2021_V1_bilancio_20210209_125801.xls]CeMin_118'!D129+'Z:\pubblicazione bilanci\2021\Preventivo\V1_MODELLO BPE2021\[718_BPE2021_V1_bilancio_20210209_125801.xls]CeMin_Ric'!D129" table:style-name="ce50">
            <text:p><text:s/>-<text:s text:c="3"/></text:p>
          </table:table-cell>
          <table:table-cell office:value-type="float" office:value="0" table:formula="msoxl:=+D129-G12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880</text:p>
          </table:table-cell>
          <table:table-cell office:value-type="string" table:style-name="ce73">
            <text:p>A.5.E) Concorsi, recuperi e rimborsi da privati</text:p>
          </table:table-cell>
          <table:table-cell office:value-type="float" office:value="3198623" table:style-name="ce14">
            <text:p><text:s/>3.198.62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198623" table:formula="msoxl:=+'Z:\pubblicazione bilanci\2021\Preventivo\V1_MODELLO BPE2021\[718_BPE2021_V1_bilancio_20210209_125801.xls]CeMin_San'!D130+'Z:\pubblicazione bilanci\2021\Preventivo\V1_MODELLO BPE2021\[718_BPE2021_V1_bilancio_20210209_125801.xls]CeMin_Ter'!D130+'Z:\pubblicazione bilanci\2021\Preventivo\V1_MODELLO BPE2021\[718_BPE2021_V1_bilancio_20210209_125801.xls]CeMin_118'!D130+'Z:\pubblicazione bilanci\2021\Preventivo\V1_MODELLO BPE2021\[718_BPE2021_V1_bilancio_20210209_125801.xls]CeMin_Ric'!D130" table:style-name="ce50">
            <text:p><text:s/>3.198.623<text:s/></text:p>
          </table:table-cell>
          <table:table-cell office:value-type="float" office:value="0" table:formula="msoxl:=+D130-G130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890</text:p>
          </table:table-cell>
          <table:table-cell office:value-type="string" table:style-name="ce73">
            <text:p>A.5.E.1) Rimborso da aziende farmaceutiche per Pay back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31+'Z:\pubblicazione bilanci\2021\Preventivo\V1_MODELLO BPE2021\[718_BPE2021_V1_bilancio_20210209_125801.xls]CeMin_Ter'!D131+'Z:\pubblicazione bilanci\2021\Preventivo\V1_MODELLO BPE2021\[718_BPE2021_V1_bilancio_20210209_125801.xls]CeMin_118'!D131+'Z:\pubblicazione bilanci\2021\Preventivo\V1_MODELLO BPE2021\[718_BPE2021_V1_bilancio_20210209_125801.xls]CeMin_Ric'!D131" table:style-name="ce50">
            <text:p><text:s/>-<text:s text:c="3"/></text:p>
          </table:table-cell>
          <table:table-cell office:value-type="float" office:value="0" table:formula="msoxl:=+D131-G131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900</text:p>
          </table:table-cell>
          <table:table-cell office:value-type="string" table:style-name="ce73">
            <text:p>A.5.E.1.1) Pay-back per il superamento del tetto della spesa farmaceutica territori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32+'Z:\pubblicazione bilanci\2021\Preventivo\V1_MODELLO BPE2021\[718_BPE2021_V1_bilancio_20210209_125801.xls]CeMin_Ter'!D132+'Z:\pubblicazione bilanci\2021\Preventivo\V1_MODELLO BPE2021\[718_BPE2021_V1_bilancio_20210209_125801.xls]CeMin_118'!D132+'Z:\pubblicazione bilanci\2021\Preventivo\V1_MODELLO BPE2021\[718_BPE2021_V1_bilancio_20210209_125801.xls]CeMin_Ric'!D132" table:style-name="ce50">
            <text:p><text:s/>-<text:s text:c="3"/></text:p>
          </table:table-cell>
          <table:table-cell office:value-type="float" office:value="0" table:formula="msoxl:=+D132-G132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910</text:p>
          </table:table-cell>
          <table:table-cell office:value-type="string" table:style-name="ce73">
            <text:p>A.5.E.1.2) Pay-back per superamento del tetto della spesa farmaceutica ospedalier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33+'Z:\pubblicazione bilanci\2021\Preventivo\V1_MODELLO BPE2021\[718_BPE2021_V1_bilancio_20210209_125801.xls]CeMin_Ter'!D133+'Z:\pubblicazione bilanci\2021\Preventivo\V1_MODELLO BPE2021\[718_BPE2021_V1_bilancio_20210209_125801.xls]CeMin_118'!D133+'Z:\pubblicazione bilanci\2021\Preventivo\V1_MODELLO BPE2021\[718_BPE2021_V1_bilancio_20210209_125801.xls]CeMin_Ric'!D133" table:style-name="ce50">
            <text:p><text:s/>-<text:s text:c="3"/></text:p>
          </table:table-cell>
          <table:table-cell office:value-type="float" office:value="0" table:formula="msoxl:=+D133-G133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920</text:p>
          </table:table-cell>
          <table:table-cell office:value-type="string" table:style-name="ce73">
            <text:p>A.5.E.1.3) Ulteriore Pay-back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34+'Z:\pubblicazione bilanci\2021\Preventivo\V1_MODELLO BPE2021\[718_BPE2021_V1_bilancio_20210209_125801.xls]CeMin_Ter'!D134+'Z:\pubblicazione bilanci\2021\Preventivo\V1_MODELLO BPE2021\[718_BPE2021_V1_bilancio_20210209_125801.xls]CeMin_118'!D134+'Z:\pubblicazione bilanci\2021\Preventivo\V1_MODELLO BPE2021\[718_BPE2021_V1_bilancio_20210209_125801.xls]CeMin_Ric'!D134" table:style-name="ce50">
            <text:p><text:s/>-<text:s text:c="3"/></text:p>
          </table:table-cell>
          <table:table-cell office:value-type="float" office:value="0" table:formula="msoxl:=+D134-G134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921</text:p>
          </table:table-cell>
          <table:table-cell office:value-type="string" table:style-name="ce73">
            <text:p>A.5.E.2) Rimborso per Pay back sui dispositivi medic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35+'Z:\pubblicazione bilanci\2021\Preventivo\V1_MODELLO BPE2021\[718_BPE2021_V1_bilancio_20210209_125801.xls]CeMin_Ter'!D135+'Z:\pubblicazione bilanci\2021\Preventivo\V1_MODELLO BPE2021\[718_BPE2021_V1_bilancio_20210209_125801.xls]CeMin_118'!D135+'Z:\pubblicazione bilanci\2021\Preventivo\V1_MODELLO BPE2021\[718_BPE2021_V1_bilancio_20210209_125801.xls]CeMin_Ric'!D135" table:style-name="ce50">
            <text:p><text:s/>-<text:s text:c="3"/></text:p>
          </table:table-cell>
          <table:table-cell office:value-type="float" office:value="0" table:formula="msoxl:=+D135-G13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930</text:p>
          </table:table-cell>
          <table:table-cell office:value-type="string" table:style-name="ce73">
            <text:p>A.5.E.3) Altri concorsi, recuperi e rimborsi da privati</text:p>
          </table:table-cell>
          <table:table-cell office:value-type="float" office:value="3198623" table:style-name="ce12">
            <text:p><text:s/>3.198.62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198623" table:formula="msoxl:=+'Z:\pubblicazione bilanci\2021\Preventivo\V1_MODELLO BPE2021\[718_BPE2021_V1_bilancio_20210209_125801.xls]CeMin_San'!D136+'Z:\pubblicazione bilanci\2021\Preventivo\V1_MODELLO BPE2021\[718_BPE2021_V1_bilancio_20210209_125801.xls]CeMin_Ter'!D136+'Z:\pubblicazione bilanci\2021\Preventivo\V1_MODELLO BPE2021\[718_BPE2021_V1_bilancio_20210209_125801.xls]CeMin_118'!D136+'Z:\pubblicazione bilanci\2021\Preventivo\V1_MODELLO BPE2021\[718_BPE2021_V1_bilancio_20210209_125801.xls]CeMin_Ric'!D136" table:style-name="ce50">
            <text:p><text:s/>3.198.623<text:s/></text:p>
          </table:table-cell>
          <table:table-cell office:value-type="float" office:value="0" table:formula="msoxl:=+D136-G13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940</text:p>
          </table:table-cell>
          <table:table-cell office:value-type="string" table:style-name="ce73">
            <text:p>A.6) <text:s/>Compartecipazione alla spesa per prestazioni sanitarie (Ticket)</text:p>
          </table:table-cell>
          <table:table-cell office:value-type="float" office:value="5640320" table:style-name="ce19">
            <text:p><text:s/>5.640.32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640320" table:formula="msoxl:=+'Z:\pubblicazione bilanci\2021\Preventivo\V1_MODELLO BPE2021\[718_BPE2021_V1_bilancio_20210209_125801.xls]CeMin_San'!D137+'Z:\pubblicazione bilanci\2021\Preventivo\V1_MODELLO BPE2021\[718_BPE2021_V1_bilancio_20210209_125801.xls]CeMin_Ter'!D137+'Z:\pubblicazione bilanci\2021\Preventivo\V1_MODELLO BPE2021\[718_BPE2021_V1_bilancio_20210209_125801.xls]CeMin_118'!D137+'Z:\pubblicazione bilanci\2021\Preventivo\V1_MODELLO BPE2021\[718_BPE2021_V1_bilancio_20210209_125801.xls]CeMin_Ric'!D137" table:style-name="ce50">
            <text:p><text:s/>5.640.320<text:s/></text:p>
          </table:table-cell>
          <table:table-cell office:value-type="float" office:value="0" table:formula="msoxl:=+D137-G137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AA0950</text:p>
          </table:table-cell>
          <table:table-cell office:value-type="string" table:style-name="ce73">
            <text:p>A.6.A) <text:s/>Compartecipazione alla spesa per prestazioni sanitarie - Ticket sulle prestazioni di specialistica ambulatoriale e APA-PAC</text:p>
          </table:table-cell>
          <table:table-cell office:value-type="float" office:value="5570770" table:style-name="ce12">
            <text:p><text:s/>5.570.77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570770" table:formula="msoxl:=+'Z:\pubblicazione bilanci\2021\Preventivo\V1_MODELLO BPE2021\[718_BPE2021_V1_bilancio_20210209_125801.xls]CeMin_San'!D138+'Z:\pubblicazione bilanci\2021\Preventivo\V1_MODELLO BPE2021\[718_BPE2021_V1_bilancio_20210209_125801.xls]CeMin_Ter'!D138+'Z:\pubblicazione bilanci\2021\Preventivo\V1_MODELLO BPE2021\[718_BPE2021_V1_bilancio_20210209_125801.xls]CeMin_118'!D138+'Z:\pubblicazione bilanci\2021\Preventivo\V1_MODELLO BPE2021\[718_BPE2021_V1_bilancio_20210209_125801.xls]CeMin_Ric'!D138" table:style-name="ce50">
            <text:p><text:s/>5.570.770<text:s/></text:p>
          </table:table-cell>
          <table:table-cell office:value-type="float" office:value="0" table:formula="msoxl:=+D138-G138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960</text:p>
          </table:table-cell>
          <table:table-cell office:value-type="string" table:style-name="ce73">
            <text:p>A.6.B) <text:s/>Compartecipazione alla spesa per prestazioni sanitarie - Ticket sul pronto soccorso</text:p>
          </table:table-cell>
          <table:table-cell office:value-type="float" office:value="69550" table:style-name="ce12">
            <text:p><text:s/>69.55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69550" table:formula="msoxl:=+'Z:\pubblicazione bilanci\2021\Preventivo\V1_MODELLO BPE2021\[718_BPE2021_V1_bilancio_20210209_125801.xls]CeMin_San'!D139+'Z:\pubblicazione bilanci\2021\Preventivo\V1_MODELLO BPE2021\[718_BPE2021_V1_bilancio_20210209_125801.xls]CeMin_Ter'!D139+'Z:\pubblicazione bilanci\2021\Preventivo\V1_MODELLO BPE2021\[718_BPE2021_V1_bilancio_20210209_125801.xls]CeMin_118'!D139+'Z:\pubblicazione bilanci\2021\Preventivo\V1_MODELLO BPE2021\[718_BPE2021_V1_bilancio_20210209_125801.xls]CeMin_Ric'!D139" table:style-name="ce50">
            <text:p><text:s/>69.550<text:s/></text:p>
          </table:table-cell>
          <table:table-cell office:value-type="float" office:value="0" table:formula="msoxl:=+D139-G13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970</text:p>
          </table:table-cell>
          <table:table-cell office:value-type="string" table:style-name="ce73">
            <text:p>A.6.C) <text:s/>Compartecipazione alla spesa per prestazioni sanitarie (Ticket)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40+'Z:\pubblicazione bilanci\2021\Preventivo\V1_MODELLO BPE2021\[718_BPE2021_V1_bilancio_20210209_125801.xls]CeMin_Ter'!D140+'Z:\pubblicazione bilanci\2021\Preventivo\V1_MODELLO BPE2021\[718_BPE2021_V1_bilancio_20210209_125801.xls]CeMin_118'!D140+'Z:\pubblicazione bilanci\2021\Preventivo\V1_MODELLO BPE2021\[718_BPE2021_V1_bilancio_20210209_125801.xls]CeMin_Ric'!D140" table:style-name="ce50">
            <text:p><text:s/>-<text:s text:c="3"/></text:p>
          </table:table-cell>
          <table:table-cell office:value-type="float" office:value="0" table:formula="msoxl:=+D140-G14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980</text:p>
          </table:table-cell>
          <table:table-cell office:value-type="string" table:style-name="ce73">
            <text:p>A.7) <text:s/>Quota contributi c/capitale imputata all'esercizio</text:p>
          </table:table-cell>
          <table:table-cell office:value-type="float" office:value="28943111" table:style-name="ce15">
            <text:p><text:s/>28.943.11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8943111" table:formula="msoxl:=+'Z:\pubblicazione bilanci\2021\Preventivo\V1_MODELLO BPE2021\[718_BPE2021_V1_bilancio_20210209_125801.xls]CeMin_San'!D141+'Z:\pubblicazione bilanci\2021\Preventivo\V1_MODELLO BPE2021\[718_BPE2021_V1_bilancio_20210209_125801.xls]CeMin_Ter'!D141+'Z:\pubblicazione bilanci\2021\Preventivo\V1_MODELLO BPE2021\[718_BPE2021_V1_bilancio_20210209_125801.xls]CeMin_118'!D141+'Z:\pubblicazione bilanci\2021\Preventivo\V1_MODELLO BPE2021\[718_BPE2021_V1_bilancio_20210209_125801.xls]CeMin_Ric'!D141" table:style-name="ce50">
            <text:p><text:s/>28.943.111<text:s/></text:p>
          </table:table-cell>
          <table:table-cell office:value-type="float" office:value="0" table:formula="msoxl:=+D141-G14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0990</text:p>
          </table:table-cell>
          <table:table-cell office:value-type="string" table:style-name="ce73">
            <text:p>A.7.A) Quota imputata all'esercizio dei finanziamenti per investimenti dallo St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42+'Z:\pubblicazione bilanci\2021\Preventivo\V1_MODELLO BPE2021\[718_BPE2021_V1_bilancio_20210209_125801.xls]CeMin_Ter'!D142+'Z:\pubblicazione bilanci\2021\Preventivo\V1_MODELLO BPE2021\[718_BPE2021_V1_bilancio_20210209_125801.xls]CeMin_118'!D142+'Z:\pubblicazione bilanci\2021\Preventivo\V1_MODELLO BPE2021\[718_BPE2021_V1_bilancio_20210209_125801.xls]CeMin_Ric'!D142" table:style-name="ce50">
            <text:p><text:s/>-<text:s text:c="3"/></text:p>
          </table:table-cell>
          <table:table-cell office:value-type="float" office:value="0" table:formula="msoxl:=+D142-G142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1000</text:p>
          </table:table-cell>
          <table:table-cell office:value-type="string" table:style-name="ce73">
            <text:p>A.7.B) <text:s/>Quota imputata all'esercizio dei finanziamenti per investimenti da Regione<text:s/></text:p>
          </table:table-cell>
          <table:table-cell office:value-type="float" office:value="26813206" table:style-name="ce12">
            <text:p><text:s/>26.813.20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6813206" table:formula="msoxl:=+'Z:\pubblicazione bilanci\2021\Preventivo\V1_MODELLO BPE2021\[718_BPE2021_V1_bilancio_20210209_125801.xls]CeMin_San'!D143+'Z:\pubblicazione bilanci\2021\Preventivo\V1_MODELLO BPE2021\[718_BPE2021_V1_bilancio_20210209_125801.xls]CeMin_Ter'!D143+'Z:\pubblicazione bilanci\2021\Preventivo\V1_MODELLO BPE2021\[718_BPE2021_V1_bilancio_20210209_125801.xls]CeMin_118'!D143+'Z:\pubblicazione bilanci\2021\Preventivo\V1_MODELLO BPE2021\[718_BPE2021_V1_bilancio_20210209_125801.xls]CeMin_Ric'!D143" table:style-name="ce50">
            <text:p><text:s/>26.813.206<text:s/></text:p>
          </table:table-cell>
          <table:table-cell office:value-type="float" office:value="0" table:formula="msoxl:=+D143-G14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1010</text:p>
          </table:table-cell>
          <table:table-cell office:value-type="string" table:style-name="ce73">
            <text:p>A.7.C) <text:s/>Quota imputata all'esercizio dei finanziamenti per beni di prima dotazione</text:p>
          </table:table-cell>
          <table:table-cell office:value-type="float" office:value="442024" table:style-name="ce12">
            <text:p><text:s/>442.02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42024" table:formula="msoxl:=+'Z:\pubblicazione bilanci\2021\Preventivo\V1_MODELLO BPE2021\[718_BPE2021_V1_bilancio_20210209_125801.xls]CeMin_San'!D144+'Z:\pubblicazione bilanci\2021\Preventivo\V1_MODELLO BPE2021\[718_BPE2021_V1_bilancio_20210209_125801.xls]CeMin_Ter'!D144+'Z:\pubblicazione bilanci\2021\Preventivo\V1_MODELLO BPE2021\[718_BPE2021_V1_bilancio_20210209_125801.xls]CeMin_118'!D144+'Z:\pubblicazione bilanci\2021\Preventivo\V1_MODELLO BPE2021\[718_BPE2021_V1_bilancio_20210209_125801.xls]CeMin_Ric'!D144" table:style-name="ce50">
            <text:p><text:s/>442.024<text:s/></text:p>
          </table:table-cell>
          <table:table-cell office:value-type="float" office:value="0" table:formula="msoxl:=+D144-G144" table:style-name="ce52">
            <text:p><text:s/>-<text:s/></text:p>
          </table:table-cell>
          <table:table-cell table:number-columns-repeated="16376"/>
        </table:table-row>
        <table:table-row table:style-name="ro13">
          <table:table-cell table:style-name="ce68"/>
          <table:table-cell office:value-type="string" table:style-name="ce67">
            <text:p>AA1020</text:p>
          </table:table-cell>
          <table:table-cell office:value-type="string" table:style-name="ce73">
            <text:p>A.7.D) Quota imputata all'esercizio dei contributi in c/ esercizio FSR destinati ad investimenti</text:p>
          </table:table-cell>
          <table:table-cell office:value-type="float" office:value="686886" table:style-name="ce12">
            <text:p><text:s/>686.88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686886" table:formula="msoxl:=+'Z:\pubblicazione bilanci\2021\Preventivo\V1_MODELLO BPE2021\[718_BPE2021_V1_bilancio_20210209_125801.xls]CeMin_San'!D145+'Z:\pubblicazione bilanci\2021\Preventivo\V1_MODELLO BPE2021\[718_BPE2021_V1_bilancio_20210209_125801.xls]CeMin_Ter'!D145+'Z:\pubblicazione bilanci\2021\Preventivo\V1_MODELLO BPE2021\[718_BPE2021_V1_bilancio_20210209_125801.xls]CeMin_118'!D145+'Z:\pubblicazione bilanci\2021\Preventivo\V1_MODELLO BPE2021\[718_BPE2021_V1_bilancio_20210209_125801.xls]CeMin_Ric'!D145" table:style-name="ce50">
            <text:p><text:s/>686.886<text:s/></text:p>
          </table:table-cell>
          <table:table-cell office:value-type="float" office:value="0" table:formula="msoxl:=+D145-G14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1030</text:p>
          </table:table-cell>
          <table:table-cell office:value-type="string" table:style-name="ce73">
            <text:p>A.7.E) Quota imputata all'esercizio degli altri contributi in c/ esercizio destinati ad investimen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46+'Z:\pubblicazione bilanci\2021\Preventivo\V1_MODELLO BPE2021\[718_BPE2021_V1_bilancio_20210209_125801.xls]CeMin_Ter'!D146+'Z:\pubblicazione bilanci\2021\Preventivo\V1_MODELLO BPE2021\[718_BPE2021_V1_bilancio_20210209_125801.xls]CeMin_118'!D146+'Z:\pubblicazione bilanci\2021\Preventivo\V1_MODELLO BPE2021\[718_BPE2021_V1_bilancio_20210209_125801.xls]CeMin_Ric'!D146" table:style-name="ce50">
            <text:p><text:s/>-<text:s text:c="3"/></text:p>
          </table:table-cell>
          <table:table-cell office:value-type="float" office:value="0" table:formula="msoxl:=+D146-G14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1040</text:p>
          </table:table-cell>
          <table:table-cell office:value-type="string" table:style-name="ce73">
            <text:p>A.7.F) Quota imputata all'esercizio di altre poste del patrimonio netto</text:p>
          </table:table-cell>
          <table:table-cell office:value-type="float" office:value="1000995" table:style-name="ce12">
            <text:p><text:s/>1.000.99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000995" table:formula="msoxl:=+'Z:\pubblicazione bilanci\2021\Preventivo\V1_MODELLO BPE2021\[718_BPE2021_V1_bilancio_20210209_125801.xls]CeMin_San'!D147+'Z:\pubblicazione bilanci\2021\Preventivo\V1_MODELLO BPE2021\[718_BPE2021_V1_bilancio_20210209_125801.xls]CeMin_Ter'!D147+'Z:\pubblicazione bilanci\2021\Preventivo\V1_MODELLO BPE2021\[718_BPE2021_V1_bilancio_20210209_125801.xls]CeMin_118'!D147+'Z:\pubblicazione bilanci\2021\Preventivo\V1_MODELLO BPE2021\[718_BPE2021_V1_bilancio_20210209_125801.xls]CeMin_Ric'!D147" table:style-name="ce50">
            <text:p><text:s/>1.000.995<text:s/></text:p>
          </table:table-cell>
          <table:table-cell office:value-type="float" office:value="0" table:formula="msoxl:=+D147-G14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1050</text:p>
          </table:table-cell>
          <table:table-cell office:value-type="string" table:style-name="ce73">
            <text:p>A.8) <text:s/>Incrementi delle immobilizzazioni per lavori intern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48+'Z:\pubblicazione bilanci\2021\Preventivo\V1_MODELLO BPE2021\[718_BPE2021_V1_bilancio_20210209_125801.xls]CeMin_Ter'!D148+'Z:\pubblicazione bilanci\2021\Preventivo\V1_MODELLO BPE2021\[718_BPE2021_V1_bilancio_20210209_125801.xls]CeMin_118'!D148+'Z:\pubblicazione bilanci\2021\Preventivo\V1_MODELLO BPE2021\[718_BPE2021_V1_bilancio_20210209_125801.xls]CeMin_Ric'!D148" table:style-name="ce50">
            <text:p><text:s/>-<text:s text:c="3"/></text:p>
          </table:table-cell>
          <table:table-cell office:value-type="float" office:value="0" table:formula="msoxl:=+D148-G14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1060</text:p>
          </table:table-cell>
          <table:table-cell office:value-type="string" table:style-name="ce73">
            <text:p>A.9) Altri ricavi e proventi</text:p>
          </table:table-cell>
          <table:table-cell office:value-type="float" office:value="3520404" table:style-name="ce15">
            <text:p><text:s/>3.520.40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520404" table:formula="msoxl:=+'Z:\pubblicazione bilanci\2021\Preventivo\V1_MODELLO BPE2021\[718_BPE2021_V1_bilancio_20210209_125801.xls]CeMin_San'!D149+'Z:\pubblicazione bilanci\2021\Preventivo\V1_MODELLO BPE2021\[718_BPE2021_V1_bilancio_20210209_125801.xls]CeMin_Ter'!D149+'Z:\pubblicazione bilanci\2021\Preventivo\V1_MODELLO BPE2021\[718_BPE2021_V1_bilancio_20210209_125801.xls]CeMin_118'!D149+'Z:\pubblicazione bilanci\2021\Preventivo\V1_MODELLO BPE2021\[718_BPE2021_V1_bilancio_20210209_125801.xls]CeMin_Ric'!D149" table:style-name="ce50">
            <text:p><text:s/>3.520.404<text:s/></text:p>
          </table:table-cell>
          <table:table-cell office:value-type="float" office:value="0" table:formula="msoxl:=+D149-G14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1070</text:p>
          </table:table-cell>
          <table:table-cell office:value-type="string" table:style-name="ce73">
            <text:p>A.9.A) Ricavi per prestazioni non sanitarie</text:p>
          </table:table-cell>
          <table:table-cell office:value-type="float" office:value="3486998" table:style-name="ce12">
            <text:p><text:s/>3.486.99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486998" table:formula="msoxl:=+'Z:\pubblicazione bilanci\2021\Preventivo\V1_MODELLO BPE2021\[718_BPE2021_V1_bilancio_20210209_125801.xls]CeMin_San'!D150+'Z:\pubblicazione bilanci\2021\Preventivo\V1_MODELLO BPE2021\[718_BPE2021_V1_bilancio_20210209_125801.xls]CeMin_Ter'!D150+'Z:\pubblicazione bilanci\2021\Preventivo\V1_MODELLO BPE2021\[718_BPE2021_V1_bilancio_20210209_125801.xls]CeMin_118'!D150+'Z:\pubblicazione bilanci\2021\Preventivo\V1_MODELLO BPE2021\[718_BPE2021_V1_bilancio_20210209_125801.xls]CeMin_Ric'!D150" table:style-name="ce50">
            <text:p><text:s/>3.486.998<text:s/></text:p>
          </table:table-cell>
          <table:table-cell office:value-type="float" office:value="0" table:formula="msoxl:=+D150-G15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1080</text:p>
          </table:table-cell>
          <table:table-cell office:value-type="string" table:style-name="ce73">
            <text:p>A.9.B) Fitti attivi ed altri proventi da attività immobiliari</text:p>
          </table:table-cell>
          <table:table-cell office:value-type="float" office:value="33406" table:style-name="ce12">
            <text:p><text:s/>33.40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3406" table:formula="msoxl:=+'Z:\pubblicazione bilanci\2021\Preventivo\V1_MODELLO BPE2021\[718_BPE2021_V1_bilancio_20210209_125801.xls]CeMin_San'!D151+'Z:\pubblicazione bilanci\2021\Preventivo\V1_MODELLO BPE2021\[718_BPE2021_V1_bilancio_20210209_125801.xls]CeMin_Ter'!D151+'Z:\pubblicazione bilanci\2021\Preventivo\V1_MODELLO BPE2021\[718_BPE2021_V1_bilancio_20210209_125801.xls]CeMin_118'!D151+'Z:\pubblicazione bilanci\2021\Preventivo\V1_MODELLO BPE2021\[718_BPE2021_V1_bilancio_20210209_125801.xls]CeMin_Ric'!D151" table:style-name="ce50">
            <text:p><text:s/>33.406<text:s/></text:p>
          </table:table-cell>
          <table:table-cell office:value-type="float" office:value="0" table:formula="msoxl:=+D151-G15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A1090</text:p>
          </table:table-cell>
          <table:table-cell office:value-type="string" table:style-name="ce73">
            <text:p>A.9.C) Altri proventi divers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52+'Z:\pubblicazione bilanci\2021\Preventivo\V1_MODELLO BPE2021\[718_BPE2021_V1_bilancio_20210209_125801.xls]CeMin_Ter'!D152+'Z:\pubblicazione bilanci\2021\Preventivo\V1_MODELLO BPE2021\[718_BPE2021_V1_bilancio_20210209_125801.xls]CeMin_118'!D152+'Z:\pubblicazione bilanci\2021\Preventivo\V1_MODELLO BPE2021\[718_BPE2021_V1_bilancio_20210209_125801.xls]CeMin_Ric'!D152" table:style-name="ce50">
            <text:p><text:s/>-<text:s text:c="3"/></text:p>
          </table:table-cell>
          <table:table-cell office:value-type="float" office:value="0" table:formula="msoxl:=+D152-G152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AZ9999</text:p>
          </table:table-cell>
          <table:table-cell office:value-type="string" table:style-name="ce70">
            <text:p>Totale valore della produzione (A)</text:p>
          </table:table-cell>
          <table:table-cell office:value-type="float" office:value="595609038" table:style-name="ce19">
            <text:p><text:s/>595.609.03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95609038" table:formula="msoxl:=+'Z:\pubblicazione bilanci\2021\Preventivo\V1_MODELLO BPE2021\[718_BPE2021_V1_bilancio_20210209_125801.xls]CeMin_San'!D153+'Z:\pubblicazione bilanci\2021\Preventivo\V1_MODELLO BPE2021\[718_BPE2021_V1_bilancio_20210209_125801.xls]CeMin_Ter'!D153+'Z:\pubblicazione bilanci\2021\Preventivo\V1_MODELLO BPE2021\[718_BPE2021_V1_bilancio_20210209_125801.xls]CeMin_118'!D153+'Z:\pubblicazione bilanci\2021\Preventivo\V1_MODELLO BPE2021\[718_BPE2021_V1_bilancio_20210209_125801.xls]CeMin_Ric'!D153" table:style-name="ce50">
            <text:p><text:s/>595.609.038<text:s/></text:p>
          </table:table-cell>
          <table:table-cell office:value-type="float" office:value="0" table:formula="msoxl:=+D153-G15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table:style-name="ce67"/>
          <table:table-cell office:value-type="string" table:style-name="ce73">
            <text:p>B) <text:s/>Costi della produzione</text:p>
          </table:table-cell>
          <table:table-cell table:style-name="ce13"/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54+'Z:\pubblicazione bilanci\2021\Preventivo\V1_MODELLO BPE2021\[718_BPE2021_V1_bilancio_20210209_125801.xls]CeMin_Ter'!D154+'Z:\pubblicazione bilanci\2021\Preventivo\V1_MODELLO BPE2021\[718_BPE2021_V1_bilancio_20210209_125801.xls]CeMin_118'!D154+'Z:\pubblicazione bilanci\2021\Preventivo\V1_MODELLO BPE2021\[718_BPE2021_V1_bilancio_20210209_125801.xls]CeMin_Ric'!D154" table:style-name="ce50">
            <text:p><text:s/>-<text:s text:c="3"/></text:p>
          </table:table-cell>
          <table:table-cell office:value-type="float" office:value="0" table:formula="msoxl:=+D154-G15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010</text:p>
          </table:table-cell>
          <table:table-cell office:value-type="string" table:style-name="ce73">
            <text:p>B.1) <text:s/>Acquisti di beni</text:p>
          </table:table-cell>
          <table:table-cell office:value-type="float" office:value="202590781" table:style-name="ce19">
            <text:p><text:s/>202.590.78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02590781" table:formula="msoxl:=+'Z:\pubblicazione bilanci\2021\Preventivo\V1_MODELLO BPE2021\[718_BPE2021_V1_bilancio_20210209_125801.xls]CeMin_San'!D155+'Z:\pubblicazione bilanci\2021\Preventivo\V1_MODELLO BPE2021\[718_BPE2021_V1_bilancio_20210209_125801.xls]CeMin_Ter'!D155+'Z:\pubblicazione bilanci\2021\Preventivo\V1_MODELLO BPE2021\[718_BPE2021_V1_bilancio_20210209_125801.xls]CeMin_118'!D155+'Z:\pubblicazione bilanci\2021\Preventivo\V1_MODELLO BPE2021\[718_BPE2021_V1_bilancio_20210209_125801.xls]CeMin_Ric'!D155" table:style-name="ce50">
            <text:p><text:s/>202.590.781<text:s/></text:p>
          </table:table-cell>
          <table:table-cell office:value-type="float" office:value="0" table:formula="msoxl:=+D155-G15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020</text:p>
          </table:table-cell>
          <table:table-cell office:value-type="string" table:style-name="ce73">
            <text:p>B.1.A) <text:s/>Acquisti di beni sanitari</text:p>
          </table:table-cell>
          <table:table-cell office:value-type="float" office:value="200890819" table:style-name="ce15">
            <text:p><text:s/>200.890.81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00890819" table:formula="msoxl:=+'Z:\pubblicazione bilanci\2021\Preventivo\V1_MODELLO BPE2021\[718_BPE2021_V1_bilancio_20210209_125801.xls]CeMin_San'!D156+'Z:\pubblicazione bilanci\2021\Preventivo\V1_MODELLO BPE2021\[718_BPE2021_V1_bilancio_20210209_125801.xls]CeMin_Ter'!D156+'Z:\pubblicazione bilanci\2021\Preventivo\V1_MODELLO BPE2021\[718_BPE2021_V1_bilancio_20210209_125801.xls]CeMin_118'!D156+'Z:\pubblicazione bilanci\2021\Preventivo\V1_MODELLO BPE2021\[718_BPE2021_V1_bilancio_20210209_125801.xls]CeMin_Ric'!D156" table:style-name="ce50">
            <text:p><text:s/>200.890.819<text:s/></text:p>
          </table:table-cell>
          <table:table-cell office:value-type="float" office:value="0" table:formula="msoxl:=+D156-G15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030</text:p>
          </table:table-cell>
          <table:table-cell office:value-type="string" table:style-name="ce73">
            <text:p>B.1.A.1) <text:s/>Prodotti farmaceutici ed emoderivati</text:p>
          </table:table-cell>
          <table:table-cell office:value-type="float" office:value="123876028" table:style-name="ce14">
            <text:p><text:s/>123.876.02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23876028" table:formula="msoxl:=+'Z:\pubblicazione bilanci\2021\Preventivo\V1_MODELLO BPE2021\[718_BPE2021_V1_bilancio_20210209_125801.xls]CeMin_San'!D157+'Z:\pubblicazione bilanci\2021\Preventivo\V1_MODELLO BPE2021\[718_BPE2021_V1_bilancio_20210209_125801.xls]CeMin_Ter'!D157+'Z:\pubblicazione bilanci\2021\Preventivo\V1_MODELLO BPE2021\[718_BPE2021_V1_bilancio_20210209_125801.xls]CeMin_118'!D157+'Z:\pubblicazione bilanci\2021\Preventivo\V1_MODELLO BPE2021\[718_BPE2021_V1_bilancio_20210209_125801.xls]CeMin_Ric'!D157" table:style-name="ce50">
            <text:p><text:s/>123.876.028<text:s/></text:p>
          </table:table-cell>
          <table:table-cell office:value-type="float" office:value="0" table:formula="msoxl:=+D157-G157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0040</text:p>
          </table:table-cell>
          <table:table-cell office:value-type="string" table:style-name="ce73">
            <text:p>B.1.A.1.1) Medicinali con AIC, ad eccezione di vaccini, emoderivati di produzione regionale, ossigeno e altri gas medicali</text:p>
          </table:table-cell>
          <table:table-cell office:value-type="float" office:value="122233973" table:style-name="ce12">
            <text:p><text:s/>122.233.97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22233973" table:formula="msoxl:=+'Z:\pubblicazione bilanci\2021\Preventivo\V1_MODELLO BPE2021\[718_BPE2021_V1_bilancio_20210209_125801.xls]CeMin_San'!D158+'Z:\pubblicazione bilanci\2021\Preventivo\V1_MODELLO BPE2021\[718_BPE2021_V1_bilancio_20210209_125801.xls]CeMin_Ter'!D158+'Z:\pubblicazione bilanci\2021\Preventivo\V1_MODELLO BPE2021\[718_BPE2021_V1_bilancio_20210209_125801.xls]CeMin_118'!D158+'Z:\pubblicazione bilanci\2021\Preventivo\V1_MODELLO BPE2021\[718_BPE2021_V1_bilancio_20210209_125801.xls]CeMin_Ric'!D158" table:style-name="ce50">
            <text:p><text:s/>122.233.973<text:s/></text:p>
          </table:table-cell>
          <table:table-cell office:value-type="float" office:value="0" table:formula="msoxl:=+D158-G15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050</text:p>
          </table:table-cell>
          <table:table-cell office:value-type="string" table:style-name="ce73">
            <text:p>B.1.A.1.2) Medicinali senza AIC</text:p>
          </table:table-cell>
          <table:table-cell office:value-type="float" office:value="1281873" table:style-name="ce12">
            <text:p><text:s/>1.281.87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281873" table:formula="msoxl:=+'Z:\pubblicazione bilanci\2021\Preventivo\V1_MODELLO BPE2021\[718_BPE2021_V1_bilancio_20210209_125801.xls]CeMin_San'!D159+'Z:\pubblicazione bilanci\2021\Preventivo\V1_MODELLO BPE2021\[718_BPE2021_V1_bilancio_20210209_125801.xls]CeMin_Ter'!D159+'Z:\pubblicazione bilanci\2021\Preventivo\V1_MODELLO BPE2021\[718_BPE2021_V1_bilancio_20210209_125801.xls]CeMin_118'!D159+'Z:\pubblicazione bilanci\2021\Preventivo\V1_MODELLO BPE2021\[718_BPE2021_V1_bilancio_20210209_125801.xls]CeMin_Ric'!D159" table:style-name="ce50">
            <text:p><text:s/>1.281.873<text:s/></text:p>
          </table:table-cell>
          <table:table-cell office:value-type="float" office:value="0" table:formula="msoxl:=+D159-G15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051</text:p>
          </table:table-cell>
          <table:table-cell office:value-type="string" table:style-name="ce73">
            <text:p>B.1.A.1.3) Ossigeno e altri gas medicali</text:p>
          </table:table-cell>
          <table:table-cell office:value-type="float" office:value="171182" table:style-name="ce12">
            <text:p><text:s/>171.18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71182" table:formula="msoxl:=+'Z:\pubblicazione bilanci\2021\Preventivo\V1_MODELLO BPE2021\[718_BPE2021_V1_bilancio_20210209_125801.xls]CeMin_San'!D160+'Z:\pubblicazione bilanci\2021\Preventivo\V1_MODELLO BPE2021\[718_BPE2021_V1_bilancio_20210209_125801.xls]CeMin_Ter'!D160+'Z:\pubblicazione bilanci\2021\Preventivo\V1_MODELLO BPE2021\[718_BPE2021_V1_bilancio_20210209_125801.xls]CeMin_118'!D160+'Z:\pubblicazione bilanci\2021\Preventivo\V1_MODELLO BPE2021\[718_BPE2021_V1_bilancio_20210209_125801.xls]CeMin_Ric'!D160" table:style-name="ce50">
            <text:p><text:s/>171.182<text:s/></text:p>
          </table:table-cell>
          <table:table-cell office:value-type="float" office:value="0" table:formula="msoxl:=+D160-G160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060</text:p>
          </table:table-cell>
          <table:table-cell office:value-type="string" table:style-name="ce73">
            <text:p>B.1.A.1.4) Emoderivati di produzione regionale</text:p>
          </table:table-cell>
          <table:table-cell office:value-type="float" office:value="189000" table:style-name="ce14">
            <text:p><text:s/>189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89000" table:formula="msoxl:=+'Z:\pubblicazione bilanci\2021\Preventivo\V1_MODELLO BPE2021\[718_BPE2021_V1_bilancio_20210209_125801.xls]CeMin_San'!D161+'Z:\pubblicazione bilanci\2021\Preventivo\V1_MODELLO BPE2021\[718_BPE2021_V1_bilancio_20210209_125801.xls]CeMin_Ter'!D161+'Z:\pubblicazione bilanci\2021\Preventivo\V1_MODELLO BPE2021\[718_BPE2021_V1_bilancio_20210209_125801.xls]CeMin_118'!D161+'Z:\pubblicazione bilanci\2021\Preventivo\V1_MODELLO BPE2021\[718_BPE2021_V1_bilancio_20210209_125801.xls]CeMin_Ric'!D161" table:style-name="ce50">
            <text:p><text:s/>189.000<text:s/></text:p>
          </table:table-cell>
          <table:table-cell office:value-type="float" office:value="0" table:formula="msoxl:=+D161-G161" table:style-name="ce5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0061</text:p>
          </table:table-cell>
          <table:table-cell office:value-type="string" table:style-name="ce73">
            <text:p>B.1.A.1.4.1) Emoderivati di produzione regionale da pubblico (Aziende sanitarie pubbliche della Regione) - Mobilità intraregionale</text:p>
          </table:table-cell>
          <table:table-cell office:value-type="float" office:value="189000" table:style-name="ce12">
            <text:p><text:s/>189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89000" table:formula="msoxl:=+'Z:\pubblicazione bilanci\2021\Preventivo\V1_MODELLO BPE2021\[718_BPE2021_V1_bilancio_20210209_125801.xls]CeMin_San'!D162+'Z:\pubblicazione bilanci\2021\Preventivo\V1_MODELLO BPE2021\[718_BPE2021_V1_bilancio_20210209_125801.xls]CeMin_Ter'!D162+'Z:\pubblicazione bilanci\2021\Preventivo\V1_MODELLO BPE2021\[718_BPE2021_V1_bilancio_20210209_125801.xls]CeMin_118'!D162+'Z:\pubblicazione bilanci\2021\Preventivo\V1_MODELLO BPE2021\[718_BPE2021_V1_bilancio_20210209_125801.xls]CeMin_Ric'!D162" table:style-name="ce50">
            <text:p><text:s/>189.000<text:s/></text:p>
          </table:table-cell>
          <table:table-cell office:value-type="float" office:value="0" table:formula="msoxl:=+D162-G162" table:style-name="ce51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0062</text:p>
          </table:table-cell>
          <table:table-cell office:value-type="string" table:style-name="ce73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63+'Z:\pubblicazione bilanci\2021\Preventivo\V1_MODELLO BPE2021\[718_BPE2021_V1_bilancio_20210209_125801.xls]CeMin_Ter'!D163+'Z:\pubblicazione bilanci\2021\Preventivo\V1_MODELLO BPE2021\[718_BPE2021_V1_bilancio_20210209_125801.xls]CeMin_118'!D163+'Z:\pubblicazione bilanci\2021\Preventivo\V1_MODELLO BPE2021\[718_BPE2021_V1_bilancio_20210209_125801.xls]CeMin_Ric'!D163" table:style-name="ce50">
            <text:p><text:s/>-<text:s text:c="3"/></text:p>
          </table:table-cell>
          <table:table-cell office:value-type="float" office:value="0" table:formula="msoxl:=+D163-G163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063</text:p>
          </table:table-cell>
          <table:table-cell office:value-type="string" table:style-name="ce73">
            <text:p>B.1.A.1.4.3) Emoderivati di produzione regionale da altri sogget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64+'Z:\pubblicazione bilanci\2021\Preventivo\V1_MODELLO BPE2021\[718_BPE2021_V1_bilancio_20210209_125801.xls]CeMin_Ter'!D164+'Z:\pubblicazione bilanci\2021\Preventivo\V1_MODELLO BPE2021\[718_BPE2021_V1_bilancio_20210209_125801.xls]CeMin_118'!D164+'Z:\pubblicazione bilanci\2021\Preventivo\V1_MODELLO BPE2021\[718_BPE2021_V1_bilancio_20210209_125801.xls]CeMin_Ric'!D164" table:style-name="ce50">
            <text:p><text:s/>-<text:s text:c="3"/></text:p>
          </table:table-cell>
          <table:table-cell office:value-type="float" office:value="0" table:formula="msoxl:=+D164-G16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070</text:p>
          </table:table-cell>
          <table:table-cell office:value-type="string" table:style-name="ce73">
            <text:p>B.1.A.2) <text:s/>Sangue ed emocomponenti</text:p>
          </table:table-cell>
          <table:table-cell office:value-type="float" office:value="3904899" table:style-name="ce14">
            <text:p><text:s/>3.904.89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904899" table:formula="msoxl:=+'Z:\pubblicazione bilanci\2021\Preventivo\V1_MODELLO BPE2021\[718_BPE2021_V1_bilancio_20210209_125801.xls]CeMin_San'!D165+'Z:\pubblicazione bilanci\2021\Preventivo\V1_MODELLO BPE2021\[718_BPE2021_V1_bilancio_20210209_125801.xls]CeMin_Ter'!D165+'Z:\pubblicazione bilanci\2021\Preventivo\V1_MODELLO BPE2021\[718_BPE2021_V1_bilancio_20210209_125801.xls]CeMin_118'!D165+'Z:\pubblicazione bilanci\2021\Preventivo\V1_MODELLO BPE2021\[718_BPE2021_V1_bilancio_20210209_125801.xls]CeMin_Ric'!D165" table:style-name="ce50">
            <text:p><text:s/>3.904.899<text:s/></text:p>
          </table:table-cell>
          <table:table-cell office:value-type="float" office:value="0" table:formula="msoxl:=+D165-G16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0080</text:p>
          </table:table-cell>
          <table:table-cell office:value-type="string" table:style-name="ce73">
            <text:p>B.1.A.2.1) da pubblico (Aziende sanitarie pubbliche della Regione) – Mobilità intraregionale</text:p>
          </table:table-cell>
          <table:table-cell office:value-type="float" office:value="1656292" table:style-name="ce12">
            <text:p><text:s/>1.656.29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656292" table:formula="msoxl:=+'Z:\pubblicazione bilanci\2021\Preventivo\V1_MODELLO BPE2021\[718_BPE2021_V1_bilancio_20210209_125801.xls]CeMin_San'!D166+'Z:\pubblicazione bilanci\2021\Preventivo\V1_MODELLO BPE2021\[718_BPE2021_V1_bilancio_20210209_125801.xls]CeMin_Ter'!D166+'Z:\pubblicazione bilanci\2021\Preventivo\V1_MODELLO BPE2021\[718_BPE2021_V1_bilancio_20210209_125801.xls]CeMin_118'!D166+'Z:\pubblicazione bilanci\2021\Preventivo\V1_MODELLO BPE2021\[718_BPE2021_V1_bilancio_20210209_125801.xls]CeMin_Ric'!D166" table:style-name="ce50">
            <text:p><text:s/>1.656.292<text:s/></text:p>
          </table:table-cell>
          <table:table-cell office:value-type="float" office:value="0" table:formula="msoxl:=+D166-G16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BA0090</text:p>
          </table:table-cell>
          <table:table-cell office:value-type="string" table:style-name="ce73">
            <text:p>B.1.A.2.2) da pubblico (Aziende sanitarie pubbliche extra Regione) – Mobilità ex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67+'Z:\pubblicazione bilanci\2021\Preventivo\V1_MODELLO BPE2021\[718_BPE2021_V1_bilancio_20210209_125801.xls]CeMin_Ter'!D167+'Z:\pubblicazione bilanci\2021\Preventivo\V1_MODELLO BPE2021\[718_BPE2021_V1_bilancio_20210209_125801.xls]CeMin_118'!D167+'Z:\pubblicazione bilanci\2021\Preventivo\V1_MODELLO BPE2021\[718_BPE2021_V1_bilancio_20210209_125801.xls]CeMin_Ric'!D167" table:style-name="ce50">
            <text:p><text:s/>-<text:s text:c="3"/></text:p>
          </table:table-cell>
          <table:table-cell office:value-type="float" office:value="0" table:formula="msoxl:=+D167-G16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100</text:p>
          </table:table-cell>
          <table:table-cell office:value-type="string" table:style-name="ce73">
            <text:p>B.1.A.2.3) da altri soggetti</text:p>
          </table:table-cell>
          <table:table-cell office:value-type="float" office:value="2248607" table:style-name="ce12">
            <text:p><text:s/>2.248.60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248607" table:formula="msoxl:=+'Z:\pubblicazione bilanci\2021\Preventivo\V1_MODELLO BPE2021\[718_BPE2021_V1_bilancio_20210209_125801.xls]CeMin_San'!D168+'Z:\pubblicazione bilanci\2021\Preventivo\V1_MODELLO BPE2021\[718_BPE2021_V1_bilancio_20210209_125801.xls]CeMin_Ter'!D168+'Z:\pubblicazione bilanci\2021\Preventivo\V1_MODELLO BPE2021\[718_BPE2021_V1_bilancio_20210209_125801.xls]CeMin_118'!D168+'Z:\pubblicazione bilanci\2021\Preventivo\V1_MODELLO BPE2021\[718_BPE2021_V1_bilancio_20210209_125801.xls]CeMin_Ric'!D168" table:style-name="ce50">
            <text:p><text:s/>2.248.607<text:s/></text:p>
          </table:table-cell>
          <table:table-cell office:value-type="float" office:value="0" table:formula="msoxl:=+D168-G16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210</text:p>
          </table:table-cell>
          <table:table-cell office:value-type="string" table:style-name="ce73">
            <text:p>B.1.A.3) Dispositivi medici</text:p>
          </table:table-cell>
          <table:table-cell office:value-type="float" office:value="56823479" table:style-name="ce14">
            <text:p><text:s/>56.823.47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6823479" table:formula="msoxl:=+'Z:\pubblicazione bilanci\2021\Preventivo\V1_MODELLO BPE2021\[718_BPE2021_V1_bilancio_20210209_125801.xls]CeMin_San'!D169+'Z:\pubblicazione bilanci\2021\Preventivo\V1_MODELLO BPE2021\[718_BPE2021_V1_bilancio_20210209_125801.xls]CeMin_Ter'!D169+'Z:\pubblicazione bilanci\2021\Preventivo\V1_MODELLO BPE2021\[718_BPE2021_V1_bilancio_20210209_125801.xls]CeMin_118'!D169+'Z:\pubblicazione bilanci\2021\Preventivo\V1_MODELLO BPE2021\[718_BPE2021_V1_bilancio_20210209_125801.xls]CeMin_Ric'!D169" table:style-name="ce50">
            <text:p><text:s/>56.823.479<text:s/></text:p>
          </table:table-cell>
          <table:table-cell office:value-type="float" office:value="0" table:formula="msoxl:=+D169-G16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220</text:p>
          </table:table-cell>
          <table:table-cell office:value-type="string" table:style-name="ce73">
            <text:p>B.1.A.3.1) <text:s/>Dispositivi medici<text:s/></text:p>
          </table:table-cell>
          <table:table-cell office:value-type="float" office:value="42233068" table:style-name="ce12">
            <text:p><text:s/>42.233.06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2233068" table:formula="msoxl:=+'Z:\pubblicazione bilanci\2021\Preventivo\V1_MODELLO BPE2021\[718_BPE2021_V1_bilancio_20210209_125801.xls]CeMin_San'!D170+'Z:\pubblicazione bilanci\2021\Preventivo\V1_MODELLO BPE2021\[718_BPE2021_V1_bilancio_20210209_125801.xls]CeMin_Ter'!D170+'Z:\pubblicazione bilanci\2021\Preventivo\V1_MODELLO BPE2021\[718_BPE2021_V1_bilancio_20210209_125801.xls]CeMin_118'!D170+'Z:\pubblicazione bilanci\2021\Preventivo\V1_MODELLO BPE2021\[718_BPE2021_V1_bilancio_20210209_125801.xls]CeMin_Ric'!D170" table:style-name="ce50">
            <text:p><text:s/>42.233.068<text:s/></text:p>
          </table:table-cell>
          <table:table-cell office:value-type="float" office:value="0" table:formula="msoxl:=+D170-G170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230</text:p>
          </table:table-cell>
          <table:table-cell office:value-type="string" table:style-name="ce73">
            <text:p>B.1.A.3.2) <text:s/>Dispositivi medici impiantabili attivi</text:p>
          </table:table-cell>
          <table:table-cell office:value-type="float" office:value="3267052" table:style-name="ce12">
            <text:p><text:s/>3.267.05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267052" table:formula="msoxl:=+'Z:\pubblicazione bilanci\2021\Preventivo\V1_MODELLO BPE2021\[718_BPE2021_V1_bilancio_20210209_125801.xls]CeMin_San'!D171+'Z:\pubblicazione bilanci\2021\Preventivo\V1_MODELLO BPE2021\[718_BPE2021_V1_bilancio_20210209_125801.xls]CeMin_Ter'!D171+'Z:\pubblicazione bilanci\2021\Preventivo\V1_MODELLO BPE2021\[718_BPE2021_V1_bilancio_20210209_125801.xls]CeMin_118'!D171+'Z:\pubblicazione bilanci\2021\Preventivo\V1_MODELLO BPE2021\[718_BPE2021_V1_bilancio_20210209_125801.xls]CeMin_Ric'!D171" table:style-name="ce50">
            <text:p><text:s/>3.267.052<text:s/></text:p>
          </table:table-cell>
          <table:table-cell office:value-type="float" office:value="0" table:formula="msoxl:=+D171-G17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240</text:p>
          </table:table-cell>
          <table:table-cell office:value-type="string" table:style-name="ce73">
            <text:p>B.1.A.3.3) <text:s/>Dispositivi medico diagnostici in vitro (IVD)</text:p>
          </table:table-cell>
          <table:table-cell office:value-type="float" office:value="11323359" table:style-name="ce12">
            <text:p><text:s/>11.323.35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1323359" table:formula="msoxl:=+'Z:\pubblicazione bilanci\2021\Preventivo\V1_MODELLO BPE2021\[718_BPE2021_V1_bilancio_20210209_125801.xls]CeMin_San'!D172+'Z:\pubblicazione bilanci\2021\Preventivo\V1_MODELLO BPE2021\[718_BPE2021_V1_bilancio_20210209_125801.xls]CeMin_Ter'!D172+'Z:\pubblicazione bilanci\2021\Preventivo\V1_MODELLO BPE2021\[718_BPE2021_V1_bilancio_20210209_125801.xls]CeMin_118'!D172+'Z:\pubblicazione bilanci\2021\Preventivo\V1_MODELLO BPE2021\[718_BPE2021_V1_bilancio_20210209_125801.xls]CeMin_Ric'!D172" table:style-name="ce50">
            <text:p><text:s/>11.323.359<text:s/></text:p>
          </table:table-cell>
          <table:table-cell office:value-type="float" office:value="0" table:formula="msoxl:=+D172-G17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250</text:p>
          </table:table-cell>
          <table:table-cell office:value-type="string" table:style-name="ce73">
            <text:p>B.1.A.4) <text:s/>Prodotti dietetici</text:p>
          </table:table-cell>
          <table:table-cell office:value-type="float" office:value="2076366" table:style-name="ce12">
            <text:p><text:s/>2.076.36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076366" table:formula="msoxl:=+'Z:\pubblicazione bilanci\2021\Preventivo\V1_MODELLO BPE2021\[718_BPE2021_V1_bilancio_20210209_125801.xls]CeMin_San'!D173+'Z:\pubblicazione bilanci\2021\Preventivo\V1_MODELLO BPE2021\[718_BPE2021_V1_bilancio_20210209_125801.xls]CeMin_Ter'!D173+'Z:\pubblicazione bilanci\2021\Preventivo\V1_MODELLO BPE2021\[718_BPE2021_V1_bilancio_20210209_125801.xls]CeMin_118'!D173+'Z:\pubblicazione bilanci\2021\Preventivo\V1_MODELLO BPE2021\[718_BPE2021_V1_bilancio_20210209_125801.xls]CeMin_Ric'!D173" table:style-name="ce50">
            <text:p><text:s/>2.076.366<text:s/></text:p>
          </table:table-cell>
          <table:table-cell office:value-type="float" office:value="0" table:formula="msoxl:=+D173-G17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260</text:p>
          </table:table-cell>
          <table:table-cell office:value-type="string" table:style-name="ce73">
            <text:p>B.1.A.5) <text:s/>Materiali per la profilassi (vaccini)</text:p>
          </table:table-cell>
          <table:table-cell office:value-type="float" office:value="10061673" table:style-name="ce12">
            <text:p><text:s/>10.061.67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0061673" table:formula="msoxl:=+'Z:\pubblicazione bilanci\2021\Preventivo\V1_MODELLO BPE2021\[718_BPE2021_V1_bilancio_20210209_125801.xls]CeMin_San'!D174+'Z:\pubblicazione bilanci\2021\Preventivo\V1_MODELLO BPE2021\[718_BPE2021_V1_bilancio_20210209_125801.xls]CeMin_Ter'!D174+'Z:\pubblicazione bilanci\2021\Preventivo\V1_MODELLO BPE2021\[718_BPE2021_V1_bilancio_20210209_125801.xls]CeMin_118'!D174+'Z:\pubblicazione bilanci\2021\Preventivo\V1_MODELLO BPE2021\[718_BPE2021_V1_bilancio_20210209_125801.xls]CeMin_Ric'!D174" table:style-name="ce50">
            <text:p><text:s/>10.061.673<text:s/></text:p>
          </table:table-cell>
          <table:table-cell office:value-type="float" office:value="0" table:formula="msoxl:=+D174-G174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270</text:p>
          </table:table-cell>
          <table:table-cell office:value-type="string" table:style-name="ce73">
            <text:p>B.1.A.6) <text:s/>Prodotti chimici</text:p>
          </table:table-cell>
          <table:table-cell office:value-type="float" office:value="2228357" table:style-name="ce12">
            <text:p><text:s/>2.228.35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228357" table:formula="msoxl:=+'Z:\pubblicazione bilanci\2021\Preventivo\V1_MODELLO BPE2021\[718_BPE2021_V1_bilancio_20210209_125801.xls]CeMin_San'!D175+'Z:\pubblicazione bilanci\2021\Preventivo\V1_MODELLO BPE2021\[718_BPE2021_V1_bilancio_20210209_125801.xls]CeMin_Ter'!D175+'Z:\pubblicazione bilanci\2021\Preventivo\V1_MODELLO BPE2021\[718_BPE2021_V1_bilancio_20210209_125801.xls]CeMin_118'!D175+'Z:\pubblicazione bilanci\2021\Preventivo\V1_MODELLO BPE2021\[718_BPE2021_V1_bilancio_20210209_125801.xls]CeMin_Ric'!D175" table:style-name="ce50">
            <text:p><text:s/>2.228.357<text:s/></text:p>
          </table:table-cell>
          <table:table-cell office:value-type="float" office:value="0" table:formula="msoxl:=+D175-G17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280</text:p>
          </table:table-cell>
          <table:table-cell office:value-type="string" table:style-name="ce73">
            <text:p>B.1.A.7) <text:s/>Materiali e prodotti per uso veterinari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76+'Z:\pubblicazione bilanci\2021\Preventivo\V1_MODELLO BPE2021\[718_BPE2021_V1_bilancio_20210209_125801.xls]CeMin_Ter'!D176+'Z:\pubblicazione bilanci\2021\Preventivo\V1_MODELLO BPE2021\[718_BPE2021_V1_bilancio_20210209_125801.xls]CeMin_118'!D176+'Z:\pubblicazione bilanci\2021\Preventivo\V1_MODELLO BPE2021\[718_BPE2021_V1_bilancio_20210209_125801.xls]CeMin_Ric'!D176" table:style-name="ce50">
            <text:p><text:s/>-<text:s text:c="3"/></text:p>
          </table:table-cell>
          <table:table-cell office:value-type="float" office:value="0" table:formula="msoxl:=+D176-G17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290</text:p>
          </table:table-cell>
          <table:table-cell office:value-type="string" table:style-name="ce73">
            <text:p>B.1.A.8) <text:s/>Altri beni e prodotti sanitari</text:p>
          </table:table-cell>
          <table:table-cell office:value-type="float" office:value="1920017" table:style-name="ce12">
            <text:p><text:s/>1.920.01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920017" table:formula="msoxl:=+'Z:\pubblicazione bilanci\2021\Preventivo\V1_MODELLO BPE2021\[718_BPE2021_V1_bilancio_20210209_125801.xls]CeMin_San'!D177+'Z:\pubblicazione bilanci\2021\Preventivo\V1_MODELLO BPE2021\[718_BPE2021_V1_bilancio_20210209_125801.xls]CeMin_Ter'!D177+'Z:\pubblicazione bilanci\2021\Preventivo\V1_MODELLO BPE2021\[718_BPE2021_V1_bilancio_20210209_125801.xls]CeMin_118'!D177+'Z:\pubblicazione bilanci\2021\Preventivo\V1_MODELLO BPE2021\[718_BPE2021_V1_bilancio_20210209_125801.xls]CeMin_Ric'!D177" table:style-name="ce50">
            <text:p><text:s/>1.920.017<text:s/></text:p>
          </table:table-cell>
          <table:table-cell office:value-type="float" office:value="0" table:formula="msoxl:=+D177-G17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0300</text:p>
          </table:table-cell>
          <table:table-cell office:value-type="string" table:style-name="ce73">
            <text:p>B.1.A.9) <text:s/>Beni e prodotti sanitari da Aziende sanitarie pubbliche della Regione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78+'Z:\pubblicazione bilanci\2021\Preventivo\V1_MODELLO BPE2021\[718_BPE2021_V1_bilancio_20210209_125801.xls]CeMin_Ter'!D178+'Z:\pubblicazione bilanci\2021\Preventivo\V1_MODELLO BPE2021\[718_BPE2021_V1_bilancio_20210209_125801.xls]CeMin_118'!D178+'Z:\pubblicazione bilanci\2021\Preventivo\V1_MODELLO BPE2021\[718_BPE2021_V1_bilancio_20210209_125801.xls]CeMin_Ric'!D178" table:style-name="ce50">
            <text:p><text:s/>-<text:s text:c="3"/></text:p>
          </table:table-cell>
          <table:table-cell office:value-type="float" office:value="0" table:formula="msoxl:=+D178-G17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01</text:p>
          </table:table-cell>
          <table:table-cell office:value-type="string" table:style-name="ce73">
            <text:p>B.1.A.9.1) <text:s/>Prodotti farmaceutici ed emode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79+'Z:\pubblicazione bilanci\2021\Preventivo\V1_MODELLO BPE2021\[718_BPE2021_V1_bilancio_20210209_125801.xls]CeMin_Ter'!D179+'Z:\pubblicazione bilanci\2021\Preventivo\V1_MODELLO BPE2021\[718_BPE2021_V1_bilancio_20210209_125801.xls]CeMin_118'!D179+'Z:\pubblicazione bilanci\2021\Preventivo\V1_MODELLO BPE2021\[718_BPE2021_V1_bilancio_20210209_125801.xls]CeMin_Ric'!D179" table:style-name="ce50">
            <text:p><text:s/>-<text:s text:c="3"/></text:p>
          </table:table-cell>
          <table:table-cell office:value-type="float" office:value="0" table:formula="msoxl:=+D179-G179" table:style-name="ce53">
            <text:p><text:s/>-<text:s text:c="3"/></text:p>
          </table:table-cell>
          <table:table-cell table:number-columns-repeated="16376"/>
        </table:table-row>
        <table:table-row table:style-name="ro12" table:visibility="collapse">
          <table:table-cell table:style-name="ce68"/>
          <table:table-cell office:value-type="string" table:style-name="ce67">
            <text:p>BA0302</text:p>
          </table:table-cell>
          <table:table-cell office:value-type="string" table:style-name="ce73">
            <text:p>B.1.A.9.2) <text:s/>Sangue ed emocomponen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80+'Z:\pubblicazione bilanci\2021\Preventivo\V1_MODELLO BPE2021\[718_BPE2021_V1_bilancio_20210209_125801.xls]CeMin_Ter'!D180+'Z:\pubblicazione bilanci\2021\Preventivo\V1_MODELLO BPE2021\[718_BPE2021_V1_bilancio_20210209_125801.xls]CeMin_118'!D180+'Z:\pubblicazione bilanci\2021\Preventivo\V1_MODELLO BPE2021\[718_BPE2021_V1_bilancio_20210209_125801.xls]CeMin_Ric'!D180" table:style-name="ce50">
            <text:p><text:s/>-<text:s text:c="3"/></text:p>
          </table:table-cell>
          <table:table-cell office:value-type="float" office:value="0" table:formula="msoxl:=+D180-G18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03</text:p>
          </table:table-cell>
          <table:table-cell office:value-type="string" table:style-name="ce73">
            <text:p>B.1.A.9.3) Dispositivi medic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81+'Z:\pubblicazione bilanci\2021\Preventivo\V1_MODELLO BPE2021\[718_BPE2021_V1_bilancio_20210209_125801.xls]CeMin_Ter'!D181+'Z:\pubblicazione bilanci\2021\Preventivo\V1_MODELLO BPE2021\[718_BPE2021_V1_bilancio_20210209_125801.xls]CeMin_118'!D181+'Z:\pubblicazione bilanci\2021\Preventivo\V1_MODELLO BPE2021\[718_BPE2021_V1_bilancio_20210209_125801.xls]CeMin_Ric'!D181" table:style-name="ce50">
            <text:p><text:s/>-<text:s text:c="3"/></text:p>
          </table:table-cell>
          <table:table-cell office:value-type="float" office:value="0" table:formula="msoxl:=+D181-G18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04</text:p>
          </table:table-cell>
          <table:table-cell office:value-type="string" table:style-name="ce73">
            <text:p>B.1.A.9.4) <text:s/>Prodotti dietetic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82+'Z:\pubblicazione bilanci\2021\Preventivo\V1_MODELLO BPE2021\[718_BPE2021_V1_bilancio_20210209_125801.xls]CeMin_Ter'!D182+'Z:\pubblicazione bilanci\2021\Preventivo\V1_MODELLO BPE2021\[718_BPE2021_V1_bilancio_20210209_125801.xls]CeMin_118'!D182+'Z:\pubblicazione bilanci\2021\Preventivo\V1_MODELLO BPE2021\[718_BPE2021_V1_bilancio_20210209_125801.xls]CeMin_Ric'!D182" table:style-name="ce50">
            <text:p><text:s/>-<text:s text:c="3"/></text:p>
          </table:table-cell>
          <table:table-cell office:value-type="float" office:value="0" table:formula="msoxl:=+D182-G18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05</text:p>
          </table:table-cell>
          <table:table-cell office:value-type="string" table:style-name="ce73">
            <text:p>B.1.A.9.5) <text:s/>Materiali per la profilassi (vaccini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83+'Z:\pubblicazione bilanci\2021\Preventivo\V1_MODELLO BPE2021\[718_BPE2021_V1_bilancio_20210209_125801.xls]CeMin_Ter'!D183+'Z:\pubblicazione bilanci\2021\Preventivo\V1_MODELLO BPE2021\[718_BPE2021_V1_bilancio_20210209_125801.xls]CeMin_118'!D183+'Z:\pubblicazione bilanci\2021\Preventivo\V1_MODELLO BPE2021\[718_BPE2021_V1_bilancio_20210209_125801.xls]CeMin_Ric'!D183" table:style-name="ce50">
            <text:p><text:s/>-<text:s text:c="3"/></text:p>
          </table:table-cell>
          <table:table-cell office:value-type="float" office:value="0" table:formula="msoxl:=+D183-G18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06</text:p>
          </table:table-cell>
          <table:table-cell office:value-type="string" table:style-name="ce73">
            <text:p>B.1.A.9.6) <text:s/>Prodotti chimic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84+'Z:\pubblicazione bilanci\2021\Preventivo\V1_MODELLO BPE2021\[718_BPE2021_V1_bilancio_20210209_125801.xls]CeMin_Ter'!D184+'Z:\pubblicazione bilanci\2021\Preventivo\V1_MODELLO BPE2021\[718_BPE2021_V1_bilancio_20210209_125801.xls]CeMin_118'!D184+'Z:\pubblicazione bilanci\2021\Preventivo\V1_MODELLO BPE2021\[718_BPE2021_V1_bilancio_20210209_125801.xls]CeMin_Ric'!D184" table:style-name="ce50">
            <text:p><text:s/>-<text:s text:c="3"/></text:p>
          </table:table-cell>
          <table:table-cell office:value-type="float" office:value="0" table:formula="msoxl:=+D184-G18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07</text:p>
          </table:table-cell>
          <table:table-cell office:value-type="string" table:style-name="ce73">
            <text:p>B.1.A.9.7) <text:s/>Materiali e prodotti per uso veterinari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85+'Z:\pubblicazione bilanci\2021\Preventivo\V1_MODELLO BPE2021\[718_BPE2021_V1_bilancio_20210209_125801.xls]CeMin_Ter'!D185+'Z:\pubblicazione bilanci\2021\Preventivo\V1_MODELLO BPE2021\[718_BPE2021_V1_bilancio_20210209_125801.xls]CeMin_118'!D185+'Z:\pubblicazione bilanci\2021\Preventivo\V1_MODELLO BPE2021\[718_BPE2021_V1_bilancio_20210209_125801.xls]CeMin_Ric'!D185" table:style-name="ce50">
            <text:p><text:s/>-<text:s text:c="3"/></text:p>
          </table:table-cell>
          <table:table-cell office:value-type="float" office:value="0" table:formula="msoxl:=+D185-G185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08</text:p>
          </table:table-cell>
          <table:table-cell office:value-type="string" table:style-name="ce73">
            <text:p>B.1.A.9.8) <text:s/>Altri beni e prodotti sanitar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86+'Z:\pubblicazione bilanci\2021\Preventivo\V1_MODELLO BPE2021\[718_BPE2021_V1_bilancio_20210209_125801.xls]CeMin_Ter'!D186+'Z:\pubblicazione bilanci\2021\Preventivo\V1_MODELLO BPE2021\[718_BPE2021_V1_bilancio_20210209_125801.xls]CeMin_118'!D186+'Z:\pubblicazione bilanci\2021\Preventivo\V1_MODELLO BPE2021\[718_BPE2021_V1_bilancio_20210209_125801.xls]CeMin_Ric'!D186" table:style-name="ce50">
            <text:p><text:s/>-<text:s text:c="3"/></text:p>
          </table:table-cell>
          <table:table-cell office:value-type="float" office:value="0" table:formula="msoxl:=+D186-G18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10</text:p>
          </table:table-cell>
          <table:table-cell office:value-type="string" table:style-name="ce73">
            <text:p>B.1.B) <text:s/>Acquisti di beni non sanitari</text:p>
          </table:table-cell>
          <table:table-cell office:value-type="float" office:value="1699962" table:style-name="ce15">
            <text:p><text:s/>1.699.96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699962" table:formula="msoxl:=+'Z:\pubblicazione bilanci\2021\Preventivo\V1_MODELLO BPE2021\[718_BPE2021_V1_bilancio_20210209_125801.xls]CeMin_San'!D187+'Z:\pubblicazione bilanci\2021\Preventivo\V1_MODELLO BPE2021\[718_BPE2021_V1_bilancio_20210209_125801.xls]CeMin_Ter'!D187+'Z:\pubblicazione bilanci\2021\Preventivo\V1_MODELLO BPE2021\[718_BPE2021_V1_bilancio_20210209_125801.xls]CeMin_118'!D187+'Z:\pubblicazione bilanci\2021\Preventivo\V1_MODELLO BPE2021\[718_BPE2021_V1_bilancio_20210209_125801.xls]CeMin_Ric'!D187" table:style-name="ce50">
            <text:p><text:s/>1.699.962<text:s/></text:p>
          </table:table-cell>
          <table:table-cell office:value-type="float" office:value="0" table:formula="msoxl:=+D187-G18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20</text:p>
          </table:table-cell>
          <table:table-cell office:value-type="string" table:style-name="ce73">
            <text:p>B.1.B.1) <text:s/>Prodotti alimentari</text:p>
          </table:table-cell>
          <table:table-cell office:value-type="float" office:value="2171" table:style-name="ce12">
            <text:p><text:s/>2.17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171" table:formula="msoxl:=+'Z:\pubblicazione bilanci\2021\Preventivo\V1_MODELLO BPE2021\[718_BPE2021_V1_bilancio_20210209_125801.xls]CeMin_San'!D188+'Z:\pubblicazione bilanci\2021\Preventivo\V1_MODELLO BPE2021\[718_BPE2021_V1_bilancio_20210209_125801.xls]CeMin_Ter'!D188+'Z:\pubblicazione bilanci\2021\Preventivo\V1_MODELLO BPE2021\[718_BPE2021_V1_bilancio_20210209_125801.xls]CeMin_118'!D188+'Z:\pubblicazione bilanci\2021\Preventivo\V1_MODELLO BPE2021\[718_BPE2021_V1_bilancio_20210209_125801.xls]CeMin_Ric'!D188" table:style-name="ce50">
            <text:p><text:s/>2.171<text:s/></text:p>
          </table:table-cell>
          <table:table-cell office:value-type="float" office:value="0" table:formula="msoxl:=+D188-G18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30</text:p>
          </table:table-cell>
          <table:table-cell office:value-type="string" table:style-name="ce73">
            <text:p>B.1.B.2) <text:s/>Materiali di guardaroba, di pulizia e di convivenza in genere</text:p>
          </table:table-cell>
          <table:table-cell office:value-type="float" office:value="951803" table:style-name="ce12">
            <text:p><text:s/>951.80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951803" table:formula="msoxl:=+'Z:\pubblicazione bilanci\2021\Preventivo\V1_MODELLO BPE2021\[718_BPE2021_V1_bilancio_20210209_125801.xls]CeMin_San'!D189+'Z:\pubblicazione bilanci\2021\Preventivo\V1_MODELLO BPE2021\[718_BPE2021_V1_bilancio_20210209_125801.xls]CeMin_Ter'!D189+'Z:\pubblicazione bilanci\2021\Preventivo\V1_MODELLO BPE2021\[718_BPE2021_V1_bilancio_20210209_125801.xls]CeMin_118'!D189+'Z:\pubblicazione bilanci\2021\Preventivo\V1_MODELLO BPE2021\[718_BPE2021_V1_bilancio_20210209_125801.xls]CeMin_Ric'!D189" table:style-name="ce50">
            <text:p><text:s/>951.803<text:s/></text:p>
          </table:table-cell>
          <table:table-cell office:value-type="float" office:value="0" table:formula="msoxl:=+D189-G18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40</text:p>
          </table:table-cell>
          <table:table-cell office:value-type="string" table:style-name="ce73">
            <text:p>B.1.B.3) <text:s/>Combustibili, carburanti e lubrificanti</text:p>
          </table:table-cell>
          <table:table-cell office:value-type="float" office:value="69588" table:style-name="ce12">
            <text:p><text:s/>69.58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69588" table:formula="msoxl:=+'Z:\pubblicazione bilanci\2021\Preventivo\V1_MODELLO BPE2021\[718_BPE2021_V1_bilancio_20210209_125801.xls]CeMin_San'!D190+'Z:\pubblicazione bilanci\2021\Preventivo\V1_MODELLO BPE2021\[718_BPE2021_V1_bilancio_20210209_125801.xls]CeMin_Ter'!D190+'Z:\pubblicazione bilanci\2021\Preventivo\V1_MODELLO BPE2021\[718_BPE2021_V1_bilancio_20210209_125801.xls]CeMin_118'!D190+'Z:\pubblicazione bilanci\2021\Preventivo\V1_MODELLO BPE2021\[718_BPE2021_V1_bilancio_20210209_125801.xls]CeMin_Ric'!D190" table:style-name="ce50">
            <text:p><text:s/>69.588<text:s/></text:p>
          </table:table-cell>
          <table:table-cell office:value-type="float" office:value="0" table:formula="msoxl:=+D190-G19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50</text:p>
          </table:table-cell>
          <table:table-cell office:value-type="string" table:style-name="ce73">
            <text:p>B.1.B.4) <text:s/>Supporti informatici e cancelleria</text:p>
          </table:table-cell>
          <table:table-cell office:value-type="float" office:value="437933" table:style-name="ce12">
            <text:p><text:s/>437.93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37933" table:formula="msoxl:=+'Z:\pubblicazione bilanci\2021\Preventivo\V1_MODELLO BPE2021\[718_BPE2021_V1_bilancio_20210209_125801.xls]CeMin_San'!D191+'Z:\pubblicazione bilanci\2021\Preventivo\V1_MODELLO BPE2021\[718_BPE2021_V1_bilancio_20210209_125801.xls]CeMin_Ter'!D191+'Z:\pubblicazione bilanci\2021\Preventivo\V1_MODELLO BPE2021\[718_BPE2021_V1_bilancio_20210209_125801.xls]CeMin_118'!D191+'Z:\pubblicazione bilanci\2021\Preventivo\V1_MODELLO BPE2021\[718_BPE2021_V1_bilancio_20210209_125801.xls]CeMin_Ric'!D191" table:style-name="ce50">
            <text:p><text:s/>437.933<text:s/></text:p>
          </table:table-cell>
          <table:table-cell office:value-type="float" office:value="0" table:formula="msoxl:=+D191-G191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60</text:p>
          </table:table-cell>
          <table:table-cell office:value-type="string" table:style-name="ce73">
            <text:p>B.1.B.5) <text:s/>Materiale per la manutenzione</text:p>
          </table:table-cell>
          <table:table-cell office:value-type="float" office:value="78341" table:style-name="ce12">
            <text:p><text:s/>78.34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78341" table:formula="msoxl:=+'Z:\pubblicazione bilanci\2021\Preventivo\V1_MODELLO BPE2021\[718_BPE2021_V1_bilancio_20210209_125801.xls]CeMin_San'!D192+'Z:\pubblicazione bilanci\2021\Preventivo\V1_MODELLO BPE2021\[718_BPE2021_V1_bilancio_20210209_125801.xls]CeMin_Ter'!D192+'Z:\pubblicazione bilanci\2021\Preventivo\V1_MODELLO BPE2021\[718_BPE2021_V1_bilancio_20210209_125801.xls]CeMin_118'!D192+'Z:\pubblicazione bilanci\2021\Preventivo\V1_MODELLO BPE2021\[718_BPE2021_V1_bilancio_20210209_125801.xls]CeMin_Ric'!D192" table:style-name="ce50">
            <text:p><text:s/>78.341<text:s/></text:p>
          </table:table-cell>
          <table:table-cell office:value-type="float" office:value="0" table:formula="msoxl:=+D192-G19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70</text:p>
          </table:table-cell>
          <table:table-cell office:value-type="string" table:style-name="ce73">
            <text:p>B.1.B.6) <text:s/>Altri beni e prodotti non sanitari</text:p>
          </table:table-cell>
          <table:table-cell office:value-type="float" office:value="160126" table:style-name="ce12">
            <text:p><text:s/>160.12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60126" table:formula="msoxl:=+'Z:\pubblicazione bilanci\2021\Preventivo\V1_MODELLO BPE2021\[718_BPE2021_V1_bilancio_20210209_125801.xls]CeMin_San'!D193+'Z:\pubblicazione bilanci\2021\Preventivo\V1_MODELLO BPE2021\[718_BPE2021_V1_bilancio_20210209_125801.xls]CeMin_Ter'!D193+'Z:\pubblicazione bilanci\2021\Preventivo\V1_MODELLO BPE2021\[718_BPE2021_V1_bilancio_20210209_125801.xls]CeMin_118'!D193+'Z:\pubblicazione bilanci\2021\Preventivo\V1_MODELLO BPE2021\[718_BPE2021_V1_bilancio_20210209_125801.xls]CeMin_Ric'!D193" table:style-name="ce50">
            <text:p><text:s/>160.126<text:s/></text:p>
          </table:table-cell>
          <table:table-cell office:value-type="float" office:value="0" table:formula="msoxl:=+D193-G19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0380</text:p>
          </table:table-cell>
          <table:table-cell office:value-type="string" table:style-name="ce73">
            <text:p>B.1.B.7) <text:s/>Beni e prodotti non sanitari da Aziende sanitarie pubbliche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94+'Z:\pubblicazione bilanci\2021\Preventivo\V1_MODELLO BPE2021\[718_BPE2021_V1_bilancio_20210209_125801.xls]CeMin_Ter'!D194+'Z:\pubblicazione bilanci\2021\Preventivo\V1_MODELLO BPE2021\[718_BPE2021_V1_bilancio_20210209_125801.xls]CeMin_118'!D194+'Z:\pubblicazione bilanci\2021\Preventivo\V1_MODELLO BPE2021\[718_BPE2021_V1_bilancio_20210209_125801.xls]CeMin_Ric'!D194" table:style-name="ce50">
            <text:p><text:s/>-<text:s text:c="3"/></text:p>
          </table:table-cell>
          <table:table-cell office:value-type="float" office:value="0" table:formula="msoxl:=+D194-G19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390</text:p>
          </table:table-cell>
          <table:table-cell office:value-type="string" table:style-name="ce73">
            <text:p>B.2) <text:s/>Acquisti di servizi</text:p>
          </table:table-cell>
          <table:table-cell office:value-type="float" office:value="91424869" table:style-name="ce19">
            <text:p><text:s/>91.424.86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91424869" table:formula="msoxl:=+'Z:\pubblicazione bilanci\2021\Preventivo\V1_MODELLO BPE2021\[718_BPE2021_V1_bilancio_20210209_125801.xls]CeMin_San'!D195+'Z:\pubblicazione bilanci\2021\Preventivo\V1_MODELLO BPE2021\[718_BPE2021_V1_bilancio_20210209_125801.xls]CeMin_Ter'!D195+'Z:\pubblicazione bilanci\2021\Preventivo\V1_MODELLO BPE2021\[718_BPE2021_V1_bilancio_20210209_125801.xls]CeMin_118'!D195+'Z:\pubblicazione bilanci\2021\Preventivo\V1_MODELLO BPE2021\[718_BPE2021_V1_bilancio_20210209_125801.xls]CeMin_Ric'!D195" table:style-name="ce50">
            <text:p><text:s/>91.424.869<text:s/></text:p>
          </table:table-cell>
          <table:table-cell office:value-type="float" office:value="0" table:formula="msoxl:=+D195-G19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400</text:p>
          </table:table-cell>
          <table:table-cell office:value-type="string" table:style-name="ce73">
            <text:p>B.2.A) <text:s text:c="2"/>Acquisti servizi sanitari</text:p>
          </table:table-cell>
          <table:table-cell office:value-type="float" office:value="37634195" table:style-name="ce19">
            <text:p><text:s/>37.634.19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7634195" table:formula="msoxl:=+'Z:\pubblicazione bilanci\2021\Preventivo\V1_MODELLO BPE2021\[718_BPE2021_V1_bilancio_20210209_125801.xls]CeMin_San'!D196+'Z:\pubblicazione bilanci\2021\Preventivo\V1_MODELLO BPE2021\[718_BPE2021_V1_bilancio_20210209_125801.xls]CeMin_Ter'!D196+'Z:\pubblicazione bilanci\2021\Preventivo\V1_MODELLO BPE2021\[718_BPE2021_V1_bilancio_20210209_125801.xls]CeMin_118'!D196+'Z:\pubblicazione bilanci\2021\Preventivo\V1_MODELLO BPE2021\[718_BPE2021_V1_bilancio_20210209_125801.xls]CeMin_Ric'!D196" table:style-name="ce50">
            <text:p><text:s/>37.634.195<text:s/></text:p>
          </table:table-cell>
          <table:table-cell office:value-type="float" office:value="0" table:formula="msoxl:=+D196-G196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410</text:p>
          </table:table-cell>
          <table:table-cell office:value-type="string" table:style-name="ce73">
            <text:p>B.2.A.1) <text:s text:c="2"/>Acquisti servizi sanitari per medicina di base</text:p>
          </table:table-cell>
          <table:table-cell office:value-type="float" office:value="138529" table:style-name="ce15">
            <text:p><text:s/>138.52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38529" table:formula="msoxl:=+'Z:\pubblicazione bilanci\2021\Preventivo\V1_MODELLO BPE2021\[718_BPE2021_V1_bilancio_20210209_125801.xls]CeMin_San'!D197+'Z:\pubblicazione bilanci\2021\Preventivo\V1_MODELLO BPE2021\[718_BPE2021_V1_bilancio_20210209_125801.xls]CeMin_Ter'!D197+'Z:\pubblicazione bilanci\2021\Preventivo\V1_MODELLO BPE2021\[718_BPE2021_V1_bilancio_20210209_125801.xls]CeMin_118'!D197+'Z:\pubblicazione bilanci\2021\Preventivo\V1_MODELLO BPE2021\[718_BPE2021_V1_bilancio_20210209_125801.xls]CeMin_Ric'!D197" table:style-name="ce50">
            <text:p><text:s/>138.529<text:s/></text:p>
          </table:table-cell>
          <table:table-cell office:value-type="float" office:value="0" table:formula="msoxl:=+D197-G19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420</text:p>
          </table:table-cell>
          <table:table-cell office:value-type="string" table:style-name="ce73">
            <text:p>B.2.A.1.1) - da convenzione</text:p>
          </table:table-cell>
          <table:table-cell office:value-type="float" office:value="138529" table:style-name="ce14">
            <text:p><text:s/>138.52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38529" table:formula="msoxl:=+'Z:\pubblicazione bilanci\2021\Preventivo\V1_MODELLO BPE2021\[718_BPE2021_V1_bilancio_20210209_125801.xls]CeMin_San'!D198+'Z:\pubblicazione bilanci\2021\Preventivo\V1_MODELLO BPE2021\[718_BPE2021_V1_bilancio_20210209_125801.xls]CeMin_Ter'!D198+'Z:\pubblicazione bilanci\2021\Preventivo\V1_MODELLO BPE2021\[718_BPE2021_V1_bilancio_20210209_125801.xls]CeMin_118'!D198+'Z:\pubblicazione bilanci\2021\Preventivo\V1_MODELLO BPE2021\[718_BPE2021_V1_bilancio_20210209_125801.xls]CeMin_Ric'!D198" table:style-name="ce50">
            <text:p><text:s/>138.529<text:s/></text:p>
          </table:table-cell>
          <table:table-cell office:value-type="float" office:value="0" table:formula="msoxl:=+D198-G19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430</text:p>
          </table:table-cell>
          <table:table-cell office:value-type="string" table:style-name="ce73">
            <text:p>B.2.A.1.1.A) Costi per assistenza MMG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199+'Z:\pubblicazione bilanci\2021\Preventivo\V1_MODELLO BPE2021\[718_BPE2021_V1_bilancio_20210209_125801.xls]CeMin_Ter'!D199+'Z:\pubblicazione bilanci\2021\Preventivo\V1_MODELLO BPE2021\[718_BPE2021_V1_bilancio_20210209_125801.xls]CeMin_118'!D199+'Z:\pubblicazione bilanci\2021\Preventivo\V1_MODELLO BPE2021\[718_BPE2021_V1_bilancio_20210209_125801.xls]CeMin_Ric'!D199" table:style-name="ce50">
            <text:p><text:s/>-<text:s text:c="3"/></text:p>
          </table:table-cell>
          <table:table-cell office:value-type="float" office:value="0" table:formula="msoxl:=+D199-G19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440</text:p>
          </table:table-cell>
          <table:table-cell office:value-type="string" table:style-name="ce73">
            <text:p>B.2.A.1.1.B) Costi per assistenza PLS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00+'Z:\pubblicazione bilanci\2021\Preventivo\V1_MODELLO BPE2021\[718_BPE2021_V1_bilancio_20210209_125801.xls]CeMin_Ter'!D200+'Z:\pubblicazione bilanci\2021\Preventivo\V1_MODELLO BPE2021\[718_BPE2021_V1_bilancio_20210209_125801.xls]CeMin_118'!D200+'Z:\pubblicazione bilanci\2021\Preventivo\V1_MODELLO BPE2021\[718_BPE2021_V1_bilancio_20210209_125801.xls]CeMin_Ric'!D200" table:style-name="ce50">
            <text:p><text:s/>-<text:s text:c="3"/></text:p>
          </table:table-cell>
          <table:table-cell office:value-type="float" office:value="0" table:formula="msoxl:=+D200-G20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450</text:p>
          </table:table-cell>
          <table:table-cell office:value-type="string" table:style-name="ce73">
            <text:p>B.2.A.1.1.C) Costi per assistenza Continuità assistenzi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01+'Z:\pubblicazione bilanci\2021\Preventivo\V1_MODELLO BPE2021\[718_BPE2021_V1_bilancio_20210209_125801.xls]CeMin_Ter'!D201+'Z:\pubblicazione bilanci\2021\Preventivo\V1_MODELLO BPE2021\[718_BPE2021_V1_bilancio_20210209_125801.xls]CeMin_118'!D201+'Z:\pubblicazione bilanci\2021\Preventivo\V1_MODELLO BPE2021\[718_BPE2021_V1_bilancio_20210209_125801.xls]CeMin_Ric'!D201" table:style-name="ce50">
            <text:p><text:s/>-<text:s text:c="3"/></text:p>
          </table:table-cell>
          <table:table-cell office:value-type="float" office:value="0" table:formula="msoxl:=+D201-G201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460</text:p>
          </table:table-cell>
          <table:table-cell office:value-type="string" table:style-name="ce73">
            <text:p>B.2.A.1.1.D) Altro (medicina dei servizi, psicologi, medici 118, ecc)</text:p>
          </table:table-cell>
          <table:table-cell office:value-type="float" office:value="138529" table:style-name="ce12">
            <text:p><text:s/>138.52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38529" table:formula="msoxl:=+'Z:\pubblicazione bilanci\2021\Preventivo\V1_MODELLO BPE2021\[718_BPE2021_V1_bilancio_20210209_125801.xls]CeMin_San'!D202+'Z:\pubblicazione bilanci\2021\Preventivo\V1_MODELLO BPE2021\[718_BPE2021_V1_bilancio_20210209_125801.xls]CeMin_Ter'!D202+'Z:\pubblicazione bilanci\2021\Preventivo\V1_MODELLO BPE2021\[718_BPE2021_V1_bilancio_20210209_125801.xls]CeMin_118'!D202+'Z:\pubblicazione bilanci\2021\Preventivo\V1_MODELLO BPE2021\[718_BPE2021_V1_bilancio_20210209_125801.xls]CeMin_Ric'!D202" table:style-name="ce50">
            <text:p><text:s/>138.529<text:s/></text:p>
          </table:table-cell>
          <table:table-cell office:value-type="float" office:value="0" table:formula="msoxl:=+D202-G20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0470</text:p>
          </table:table-cell>
          <table:table-cell office:value-type="string" table:style-name="ce73">
            <text:p>B.2.A.1.2) - da pubblico (Aziende sanitarie pubbliche della Regione) - Mobilità in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03+'Z:\pubblicazione bilanci\2021\Preventivo\V1_MODELLO BPE2021\[718_BPE2021_V1_bilancio_20210209_125801.xls]CeMin_Ter'!D203+'Z:\pubblicazione bilanci\2021\Preventivo\V1_MODELLO BPE2021\[718_BPE2021_V1_bilancio_20210209_125801.xls]CeMin_118'!D203+'Z:\pubblicazione bilanci\2021\Preventivo\V1_MODELLO BPE2021\[718_BPE2021_V1_bilancio_20210209_125801.xls]CeMin_Ric'!D203" table:style-name="ce50">
            <text:p><text:s/>-<text:s text:c="3"/></text:p>
          </table:table-cell>
          <table:table-cell office:value-type="float" office:value="0" table:formula="msoxl:=+D203-G20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BA0480</text:p>
          </table:table-cell>
          <table:table-cell office:value-type="string" table:style-name="ce73">
            <text:p>B.2.A.1.3) - da pubblico (Aziende sanitarie pubbliche Extraregione) - Mobilità ex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04+'Z:\pubblicazione bilanci\2021\Preventivo\V1_MODELLO BPE2021\[718_BPE2021_V1_bilancio_20210209_125801.xls]CeMin_Ter'!D204+'Z:\pubblicazione bilanci\2021\Preventivo\V1_MODELLO BPE2021\[718_BPE2021_V1_bilancio_20210209_125801.xls]CeMin_118'!D204+'Z:\pubblicazione bilanci\2021\Preventivo\V1_MODELLO BPE2021\[718_BPE2021_V1_bilancio_20210209_125801.xls]CeMin_Ric'!D204" table:style-name="ce50">
            <text:p><text:s/>-<text:s text:c="3"/></text:p>
          </table:table-cell>
          <table:table-cell office:value-type="float" office:value="0" table:formula="msoxl:=+D204-G20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490</text:p>
          </table:table-cell>
          <table:table-cell office:value-type="string" table:style-name="ce73">
            <text:p>B.2.A.2) <text:s text:c="2"/>Acquisti servizi sanitari per farmaceutica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05+'Z:\pubblicazione bilanci\2021\Preventivo\V1_MODELLO BPE2021\[718_BPE2021_V1_bilancio_20210209_125801.xls]CeMin_Ter'!D205+'Z:\pubblicazione bilanci\2021\Preventivo\V1_MODELLO BPE2021\[718_BPE2021_V1_bilancio_20210209_125801.xls]CeMin_118'!D205+'Z:\pubblicazione bilanci\2021\Preventivo\V1_MODELLO BPE2021\[718_BPE2021_V1_bilancio_20210209_125801.xls]CeMin_Ric'!D205" table:style-name="ce50">
            <text:p><text:s/>-<text:s text:c="3"/></text:p>
          </table:table-cell>
          <table:table-cell office:value-type="float" office:value="0" table:formula="msoxl:=+D205-G205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500</text:p>
          </table:table-cell>
          <table:table-cell office:value-type="string" table:style-name="ce73">
            <text:p>B.2.A.2.1) - da convenz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06+'Z:\pubblicazione bilanci\2021\Preventivo\V1_MODELLO BPE2021\[718_BPE2021_V1_bilancio_20210209_125801.xls]CeMin_Ter'!D206+'Z:\pubblicazione bilanci\2021\Preventivo\V1_MODELLO BPE2021\[718_BPE2021_V1_bilancio_20210209_125801.xls]CeMin_118'!D206+'Z:\pubblicazione bilanci\2021\Preventivo\V1_MODELLO BPE2021\[718_BPE2021_V1_bilancio_20210209_125801.xls]CeMin_Ric'!D206" table:style-name="ce50">
            <text:p><text:s/>-<text:s text:c="3"/></text:p>
          </table:table-cell>
          <table:table-cell office:value-type="float" office:value="0" table:formula="msoxl:=+D206-G20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0510</text:p>
          </table:table-cell>
          <table:table-cell office:value-type="string" table:style-name="ce73">
            <text:p>B.2.A.2.2) - da pubblico (Aziende sanitarie pubbliche della Regione)- Mobilità in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07+'Z:\pubblicazione bilanci\2021\Preventivo\V1_MODELLO BPE2021\[718_BPE2021_V1_bilancio_20210209_125801.xls]CeMin_Ter'!D207+'Z:\pubblicazione bilanci\2021\Preventivo\V1_MODELLO BPE2021\[718_BPE2021_V1_bilancio_20210209_125801.xls]CeMin_118'!D207+'Z:\pubblicazione bilanci\2021\Preventivo\V1_MODELLO BPE2021\[718_BPE2021_V1_bilancio_20210209_125801.xls]CeMin_Ric'!D207" table:style-name="ce50">
            <text:p><text:s/>-<text:s text:c="3"/></text:p>
          </table:table-cell>
          <table:table-cell office:value-type="float" office:value="0" table:formula="msoxl:=+D207-G20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BA0520</text:p>
          </table:table-cell>
          <table:table-cell office:value-type="string" table:style-name="ce73">
            <text:p>B.2.A.2.3) - da pubblico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08+'Z:\pubblicazione bilanci\2021\Preventivo\V1_MODELLO BPE2021\[718_BPE2021_V1_bilancio_20210209_125801.xls]CeMin_Ter'!D208+'Z:\pubblicazione bilanci\2021\Preventivo\V1_MODELLO BPE2021\[718_BPE2021_V1_bilancio_20210209_125801.xls]CeMin_118'!D208+'Z:\pubblicazione bilanci\2021\Preventivo\V1_MODELLO BPE2021\[718_BPE2021_V1_bilancio_20210209_125801.xls]CeMin_Ric'!D208" table:style-name="ce50">
            <text:p><text:s/>-<text:s text:c="3"/></text:p>
          </table:table-cell>
          <table:table-cell office:value-type="float" office:value="0" table:formula="msoxl:=+D208-G20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530</text:p>
          </table:table-cell>
          <table:table-cell office:value-type="string" table:style-name="ce73">
            <text:p>B.2.A.3) <text:s text:c="2"/>Acquisti servizi sanitari per assistenza specialistica ambulatoriale</text:p>
          </table:table-cell>
          <table:table-cell office:value-type="float" office:value="3712081" table:style-name="ce15">
            <text:p><text:s/>3.712.08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712081" table:formula="msoxl:=+'Z:\pubblicazione bilanci\2021\Preventivo\V1_MODELLO BPE2021\[718_BPE2021_V1_bilancio_20210209_125801.xls]CeMin_San'!D209+'Z:\pubblicazione bilanci\2021\Preventivo\V1_MODELLO BPE2021\[718_BPE2021_V1_bilancio_20210209_125801.xls]CeMin_Ter'!D209+'Z:\pubblicazione bilanci\2021\Preventivo\V1_MODELLO BPE2021\[718_BPE2021_V1_bilancio_20210209_125801.xls]CeMin_118'!D209+'Z:\pubblicazione bilanci\2021\Preventivo\V1_MODELLO BPE2021\[718_BPE2021_V1_bilancio_20210209_125801.xls]CeMin_Ric'!D209" table:style-name="ce50">
            <text:p><text:s/>3.712.081<text:s/></text:p>
          </table:table-cell>
          <table:table-cell office:value-type="float" office:value="0" table:formula="msoxl:=+D209-G20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R</text:p>
          </table:table-cell>
          <table:table-cell office:value-type="string" table:style-name="ce67">
            <text:p>BA0540</text:p>
          </table:table-cell>
          <table:table-cell office:value-type="string" table:style-name="ce73">
            <text:p>B.2.A.3.1) - da pubblico (Aziende sanitarie pubbliche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10+'Z:\pubblicazione bilanci\2021\Preventivo\V1_MODELLO BPE2021\[718_BPE2021_V1_bilancio_20210209_125801.xls]CeMin_Ter'!D210+'Z:\pubblicazione bilanci\2021\Preventivo\V1_MODELLO BPE2021\[718_BPE2021_V1_bilancio_20210209_125801.xls]CeMin_118'!D210+'Z:\pubblicazione bilanci\2021\Preventivo\V1_MODELLO BPE2021\[718_BPE2021_V1_bilancio_20210209_125801.xls]CeMin_Ric'!D210" table:style-name="ce50">
            <text:p><text:s/>-<text:s text:c="3"/></text:p>
          </table:table-cell>
          <table:table-cell office:value-type="float" office:value="0" table:formula="msoxl:=+D210-G210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74"/>
          <table:table-cell office:value-type="string" table:style-name="ce67">
            <text:p>BA0541</text:p>
          </table:table-cell>
          <table:table-cell office:value-type="string" table:style-name="ce73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11+'Z:\pubblicazione bilanci\2021\Preventivo\V1_MODELLO BPE2021\[718_BPE2021_V1_bilancio_20210209_125801.xls]CeMin_Ter'!D211+'Z:\pubblicazione bilanci\2021\Preventivo\V1_MODELLO BPE2021\[718_BPE2021_V1_bilancio_20210209_125801.xls]CeMin_118'!D211+'Z:\pubblicazione bilanci\2021\Preventivo\V1_MODELLO BPE2021\[718_BPE2021_V1_bilancio_20210209_125801.xls]CeMin_Ric'!D211" table:style-name="ce50">
            <text:p><text:s/>-<text:s text:c="3"/></text:p>
          </table:table-cell>
          <table:table-cell office:value-type="float" office:value="0" table:formula="msoxl:=+D211-G211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550</text:p>
          </table:table-cell>
          <table:table-cell office:value-type="string" table:style-name="ce73">
            <text:p>B.2.A.3.3) - da pubblico (altri soggetti pubbl.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12+'Z:\pubblicazione bilanci\2021\Preventivo\V1_MODELLO BPE2021\[718_BPE2021_V1_bilancio_20210209_125801.xls]CeMin_Ter'!D212+'Z:\pubblicazione bilanci\2021\Preventivo\V1_MODELLO BPE2021\[718_BPE2021_V1_bilancio_20210209_125801.xls]CeMin_118'!D212+'Z:\pubblicazione bilanci\2021\Preventivo\V1_MODELLO BPE2021\[718_BPE2021_V1_bilancio_20210209_125801.xls]CeMin_Ric'!D212" table:style-name="ce50">
            <text:p><text:s/>-<text:s text:c="3"/></text:p>
          </table:table-cell>
          <table:table-cell office:value-type="float" office:value="0" table:formula="msoxl:=+D212-G212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0551</text:p>
          </table:table-cell>
          <table:table-cell office:value-type="string" table:style-name="ce73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13+'Z:\pubblicazione bilanci\2021\Preventivo\V1_MODELLO BPE2021\[718_BPE2021_V1_bilancio_20210209_125801.xls]CeMin_Ter'!D213+'Z:\pubblicazione bilanci\2021\Preventivo\V1_MODELLO BPE2021\[718_BPE2021_V1_bilancio_20210209_125801.xls]CeMin_118'!D213+'Z:\pubblicazione bilanci\2021\Preventivo\V1_MODELLO BPE2021\[718_BPE2021_V1_bilancio_20210209_125801.xls]CeMin_Ric'!D213" table:style-name="ce50">
            <text:p><text:s/>-<text:s text:c="3"/></text:p>
          </table:table-cell>
          <table:table-cell office:value-type="float" office:value="0" table:formula="msoxl:=+D213-G21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BA0560</text:p>
          </table:table-cell>
          <table:table-cell office:value-type="string" table:style-name="ce73">
            <text:p>B.2.A.3.5) - da pubblico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14+'Z:\pubblicazione bilanci\2021\Preventivo\V1_MODELLO BPE2021\[718_BPE2021_V1_bilancio_20210209_125801.xls]CeMin_Ter'!D214+'Z:\pubblicazione bilanci\2021\Preventivo\V1_MODELLO BPE2021\[718_BPE2021_V1_bilancio_20210209_125801.xls]CeMin_118'!D214+'Z:\pubblicazione bilanci\2021\Preventivo\V1_MODELLO BPE2021\[718_BPE2021_V1_bilancio_20210209_125801.xls]CeMin_Ric'!D214" table:style-name="ce50">
            <text:p><text:s/>-<text:s text:c="3"/></text:p>
          </table:table-cell>
          <table:table-cell office:value-type="float" office:value="0" table:formula="msoxl:=+D214-G21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561</text:p>
          </table:table-cell>
          <table:table-cell office:value-type="string" table:style-name="ce73">
            <text:p>B.2.A.3.6) prestazioni di pronto soccorso <text:s/>non seguite da ricovero - da pubblico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15+'Z:\pubblicazione bilanci\2021\Preventivo\V1_MODELLO BPE2021\[718_BPE2021_V1_bilancio_20210209_125801.xls]CeMin_Ter'!D215+'Z:\pubblicazione bilanci\2021\Preventivo\V1_MODELLO BPE2021\[718_BPE2021_V1_bilancio_20210209_125801.xls]CeMin_118'!D215+'Z:\pubblicazione bilanci\2021\Preventivo\V1_MODELLO BPE2021\[718_BPE2021_V1_bilancio_20210209_125801.xls]CeMin_Ric'!D215" table:style-name="ce50">
            <text:p><text:s/>-<text:s text:c="3"/></text:p>
          </table:table-cell>
          <table:table-cell office:value-type="float" office:value="0" table:formula="msoxl:=+D215-G21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7"/>
          <table:table-cell office:value-type="string" table:style-name="ce67">
            <text:p>BA0570</text:p>
          </table:table-cell>
          <table:table-cell office:value-type="string" table:style-name="ce73">
            <text:p>B.2.A.3.7) - da privato - Medici SUMAI</text:p>
          </table:table-cell>
          <table:table-cell office:value-type="float" office:value="3712081" table:style-name="ce12">
            <text:p><text:s/>3.712.08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712081" table:formula="msoxl:=+'Z:\pubblicazione bilanci\2021\Preventivo\V1_MODELLO BPE2021\[718_BPE2021_V1_bilancio_20210209_125801.xls]CeMin_San'!D216+'Z:\pubblicazione bilanci\2021\Preventivo\V1_MODELLO BPE2021\[718_BPE2021_V1_bilancio_20210209_125801.xls]CeMin_Ter'!D216+'Z:\pubblicazione bilanci\2021\Preventivo\V1_MODELLO BPE2021\[718_BPE2021_V1_bilancio_20210209_125801.xls]CeMin_118'!D216+'Z:\pubblicazione bilanci\2021\Preventivo\V1_MODELLO BPE2021\[718_BPE2021_V1_bilancio_20210209_125801.xls]CeMin_Ric'!D216" table:style-name="ce50">
            <text:p><text:s/>3.712.081<text:s/></text:p>
          </table:table-cell>
          <table:table-cell office:value-type="float" office:value="0" table:formula="msoxl:=+D216-G21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580</text:p>
          </table:table-cell>
          <table:table-cell office:value-type="string" table:style-name="ce73">
            <text:p>B.2.A.3.8) - da privato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17+'Z:\pubblicazione bilanci\2021\Preventivo\V1_MODELLO BPE2021\[718_BPE2021_V1_bilancio_20210209_125801.xls]CeMin_Ter'!D217+'Z:\pubblicazione bilanci\2021\Preventivo\V1_MODELLO BPE2021\[718_BPE2021_V1_bilancio_20210209_125801.xls]CeMin_118'!D217+'Z:\pubblicazione bilanci\2021\Preventivo\V1_MODELLO BPE2021\[718_BPE2021_V1_bilancio_20210209_125801.xls]CeMin_Ric'!D217" table:style-name="ce50">
            <text:p><text:s/>-<text:s text:c="3"/></text:p>
          </table:table-cell>
          <table:table-cell office:value-type="float" office:value="0" table:formula="msoxl:=+D217-G217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590</text:p>
          </table:table-cell>
          <table:table-cell office:value-type="string" table:style-name="ce73">
            <text:p>B.2.A.3.8.A) Servizi sanitari per assistenza specialistica da IRCCS privati e Policlinici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18+'Z:\pubblicazione bilanci\2021\Preventivo\V1_MODELLO BPE2021\[718_BPE2021_V1_bilancio_20210209_125801.xls]CeMin_Ter'!D218+'Z:\pubblicazione bilanci\2021\Preventivo\V1_MODELLO BPE2021\[718_BPE2021_V1_bilancio_20210209_125801.xls]CeMin_118'!D218+'Z:\pubblicazione bilanci\2021\Preventivo\V1_MODELLO BPE2021\[718_BPE2021_V1_bilancio_20210209_125801.xls]CeMin_Ric'!D218" table:style-name="ce50">
            <text:p><text:s/>-<text:s text:c="3"/></text:p>
          </table:table-cell>
          <table:table-cell office:value-type="float" office:value="0" table:formula="msoxl:=+D218-G218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0591</text:p>
          </table:table-cell>
          <table:table-cell office:value-type="string" table:style-name="ce7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19+'Z:\pubblicazione bilanci\2021\Preventivo\V1_MODELLO BPE2021\[718_BPE2021_V1_bilancio_20210209_125801.xls]CeMin_Ter'!D219+'Z:\pubblicazione bilanci\2021\Preventivo\V1_MODELLO BPE2021\[718_BPE2021_V1_bilancio_20210209_125801.xls]CeMin_118'!D219+'Z:\pubblicazione bilanci\2021\Preventivo\V1_MODELLO BPE2021\[718_BPE2021_V1_bilancio_20210209_125801.xls]CeMin_Ric'!D219" table:style-name="ce50">
            <text:p><text:s/>-<text:s text:c="3"/></text:p>
          </table:table-cell>
          <table:table-cell office:value-type="float" office:value="0" table:formula="msoxl:=+D219-G21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600</text:p>
          </table:table-cell>
          <table:table-cell office:value-type="string" table:style-name="ce73">
            <text:p>B.2.A.3.8.C) Servizi sanitari per assistenza specialistica da Ospedali Classificati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20+'Z:\pubblicazione bilanci\2021\Preventivo\V1_MODELLO BPE2021\[718_BPE2021_V1_bilancio_20210209_125801.xls]CeMin_Ter'!D220+'Z:\pubblicazione bilanci\2021\Preventivo\V1_MODELLO BPE2021\[718_BPE2021_V1_bilancio_20210209_125801.xls]CeMin_118'!D220+'Z:\pubblicazione bilanci\2021\Preventivo\V1_MODELLO BPE2021\[718_BPE2021_V1_bilancio_20210209_125801.xls]CeMin_Ric'!D220" table:style-name="ce50">
            <text:p><text:s/>-<text:s text:c="3"/></text:p>
          </table:table-cell>
          <table:table-cell office:value-type="float" office:value="0" table:formula="msoxl:=+D220-G220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0601</text:p>
          </table:table-cell>
          <table:table-cell office:value-type="string" table:style-name="ce73">
            <text:p>B.2.A.3.8.D) Servizi sanitari per prestazioni di pronto soccorso non seguite da ricovero - da Ospedali Classificati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21+'Z:\pubblicazione bilanci\2021\Preventivo\V1_MODELLO BPE2021\[718_BPE2021_V1_bilancio_20210209_125801.xls]CeMin_Ter'!D221+'Z:\pubblicazione bilanci\2021\Preventivo\V1_MODELLO BPE2021\[718_BPE2021_V1_bilancio_20210209_125801.xls]CeMin_118'!D221+'Z:\pubblicazione bilanci\2021\Preventivo\V1_MODELLO BPE2021\[718_BPE2021_V1_bilancio_20210209_125801.xls]CeMin_Ric'!D221" table:style-name="ce50">
            <text:p><text:s/>-<text:s text:c="3"/></text:p>
          </table:table-cell>
          <table:table-cell office:value-type="float" office:value="0" table:formula="msoxl:=+D221-G22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610</text:p>
          </table:table-cell>
          <table:table-cell office:value-type="string" table:style-name="ce73">
            <text:p>B.2.A.3.8.E) Servizi sanitari per assistenza specialistica da Case di Cura privat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22+'Z:\pubblicazione bilanci\2021\Preventivo\V1_MODELLO BPE2021\[718_BPE2021_V1_bilancio_20210209_125801.xls]CeMin_Ter'!D222+'Z:\pubblicazione bilanci\2021\Preventivo\V1_MODELLO BPE2021\[718_BPE2021_V1_bilancio_20210209_125801.xls]CeMin_118'!D222+'Z:\pubblicazione bilanci\2021\Preventivo\V1_MODELLO BPE2021\[718_BPE2021_V1_bilancio_20210209_125801.xls]CeMin_Ric'!D222" table:style-name="ce50">
            <text:p><text:s/>-<text:s text:c="3"/></text:p>
          </table:table-cell>
          <table:table-cell office:value-type="float" office:value="0" table:formula="msoxl:=+D222-G222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0611</text:p>
          </table:table-cell>
          <table:table-cell office:value-type="string" table:style-name="ce73">
            <text:p>B.2.A.3.8.F) Servizi sanitari per prestazioni di pronto soccorso non seguite da ricovero - da Case di Cura privat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23+'Z:\pubblicazione bilanci\2021\Preventivo\V1_MODELLO BPE2021\[718_BPE2021_V1_bilancio_20210209_125801.xls]CeMin_Ter'!D223+'Z:\pubblicazione bilanci\2021\Preventivo\V1_MODELLO BPE2021\[718_BPE2021_V1_bilancio_20210209_125801.xls]CeMin_118'!D223+'Z:\pubblicazione bilanci\2021\Preventivo\V1_MODELLO BPE2021\[718_BPE2021_V1_bilancio_20210209_125801.xls]CeMin_Ric'!D223" table:style-name="ce50">
            <text:p><text:s/>-<text:s text:c="3"/></text:p>
          </table:table-cell>
          <table:table-cell office:value-type="float" office:value="0" table:formula="msoxl:=+D223-G22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620</text:p>
          </table:table-cell>
          <table:table-cell office:value-type="string" table:style-name="ce73">
            <text:p>B.2.A.3.8.G) Servizi sanitari per assistenza specialistica da altri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24+'Z:\pubblicazione bilanci\2021\Preventivo\V1_MODELLO BPE2021\[718_BPE2021_V1_bilancio_20210209_125801.xls]CeMin_Ter'!D224+'Z:\pubblicazione bilanci\2021\Preventivo\V1_MODELLO BPE2021\[718_BPE2021_V1_bilancio_20210209_125801.xls]CeMin_118'!D224+'Z:\pubblicazione bilanci\2021\Preventivo\V1_MODELLO BPE2021\[718_BPE2021_V1_bilancio_20210209_125801.xls]CeMin_Ric'!D224" table:style-name="ce50">
            <text:p><text:s/>-<text:s text:c="3"/></text:p>
          </table:table-cell>
          <table:table-cell office:value-type="float" office:value="0" table:formula="msoxl:=+D224-G224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621</text:p>
          </table:table-cell>
          <table:table-cell office:value-type="string" table:style-name="ce73">
            <text:p>B.2.A.3.8.H) Servizi sanitari per prestazioni di pronto soccorso non seguite da ricovero - da altri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25+'Z:\pubblicazione bilanci\2021\Preventivo\V1_MODELLO BPE2021\[718_BPE2021_V1_bilancio_20210209_125801.xls]CeMin_Ter'!D225+'Z:\pubblicazione bilanci\2021\Preventivo\V1_MODELLO BPE2021\[718_BPE2021_V1_bilancio_20210209_125801.xls]CeMin_118'!D225+'Z:\pubblicazione bilanci\2021\Preventivo\V1_MODELLO BPE2021\[718_BPE2021_V1_bilancio_20210209_125801.xls]CeMin_Ric'!D225" table:style-name="ce50">
            <text:p><text:s/>-<text:s text:c="3"/></text:p>
          </table:table-cell>
          <table:table-cell office:value-type="float" office:value="0" table:formula="msoxl:=+D225-G22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630</text:p>
          </table:table-cell>
          <table:table-cell office:value-type="string" table:style-name="ce73">
            <text:p>B.2.A.3.9) - da privato per cittadini non residenti - Extraregione (mobilità attiva in compensaz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26+'Z:\pubblicazione bilanci\2021\Preventivo\V1_MODELLO BPE2021\[718_BPE2021_V1_bilancio_20210209_125801.xls]CeMin_Ter'!D226+'Z:\pubblicazione bilanci\2021\Preventivo\V1_MODELLO BPE2021\[718_BPE2021_V1_bilancio_20210209_125801.xls]CeMin_118'!D226+'Z:\pubblicazione bilanci\2021\Preventivo\V1_MODELLO BPE2021\[718_BPE2021_V1_bilancio_20210209_125801.xls]CeMin_Ric'!D226" table:style-name="ce50">
            <text:p><text:s/>-<text:s text:c="3"/></text:p>
          </table:table-cell>
          <table:table-cell office:value-type="float" office:value="0" table:formula="msoxl:=+D226-G226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0631</text:p>
          </table:table-cell>
          <table:table-cell office:value-type="string" table:style-name="ce73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27+'Z:\pubblicazione bilanci\2021\Preventivo\V1_MODELLO BPE2021\[718_BPE2021_V1_bilancio_20210209_125801.xls]CeMin_Ter'!D227+'Z:\pubblicazione bilanci\2021\Preventivo\V1_MODELLO BPE2021\[718_BPE2021_V1_bilancio_20210209_125801.xls]CeMin_118'!D227+'Z:\pubblicazione bilanci\2021\Preventivo\V1_MODELLO BPE2021\[718_BPE2021_V1_bilancio_20210209_125801.xls]CeMin_Ric'!D227" table:style-name="ce50">
            <text:p><text:s/>-<text:s text:c="3"/></text:p>
          </table:table-cell>
          <table:table-cell office:value-type="float" office:value="0" table:formula="msoxl:=+D227-G22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640</text:p>
          </table:table-cell>
          <table:table-cell office:value-type="string" table:style-name="ce73">
            <text:p>B.2.A.4) <text:s text:c="2"/>Acquisti servizi sanitari per assistenza riabilitativa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28+'Z:\pubblicazione bilanci\2021\Preventivo\V1_MODELLO BPE2021\[718_BPE2021_V1_bilancio_20210209_125801.xls]CeMin_Ter'!D228+'Z:\pubblicazione bilanci\2021\Preventivo\V1_MODELLO BPE2021\[718_BPE2021_V1_bilancio_20210209_125801.xls]CeMin_118'!D228+'Z:\pubblicazione bilanci\2021\Preventivo\V1_MODELLO BPE2021\[718_BPE2021_V1_bilancio_20210209_125801.xls]CeMin_Ric'!D228" table:style-name="ce50">
            <text:p><text:s/>-<text:s text:c="3"/></text:p>
          </table:table-cell>
          <table:table-cell office:value-type="float" office:value="0" table:formula="msoxl:=+D228-G22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0650</text:p>
          </table:table-cell>
          <table:table-cell office:value-type="string" table:style-name="ce73">
            <text:p>B.2.A.4.1) - da pubblico (Aziende sanitarie pubbliche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29+'Z:\pubblicazione bilanci\2021\Preventivo\V1_MODELLO BPE2021\[718_BPE2021_V1_bilancio_20210209_125801.xls]CeMin_Ter'!D229+'Z:\pubblicazione bilanci\2021\Preventivo\V1_MODELLO BPE2021\[718_BPE2021_V1_bilancio_20210209_125801.xls]CeMin_118'!D229+'Z:\pubblicazione bilanci\2021\Preventivo\V1_MODELLO BPE2021\[718_BPE2021_V1_bilancio_20210209_125801.xls]CeMin_Ric'!D229" table:style-name="ce50">
            <text:p><text:s/>-<text:s text:c="3"/></text:p>
          </table:table-cell>
          <table:table-cell office:value-type="float" office:value="0" table:formula="msoxl:=+D229-G22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0660</text:p>
          </table:table-cell>
          <table:table-cell office:value-type="string" table:style-name="ce73">
            <text:p>B.2.A.4.2) - da pubblico (altri soggetti pubbl.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30+'Z:\pubblicazione bilanci\2021\Preventivo\V1_MODELLO BPE2021\[718_BPE2021_V1_bilancio_20210209_125801.xls]CeMin_Ter'!D230+'Z:\pubblicazione bilanci\2021\Preventivo\V1_MODELLO BPE2021\[718_BPE2021_V1_bilancio_20210209_125801.xls]CeMin_118'!D230+'Z:\pubblicazione bilanci\2021\Preventivo\V1_MODELLO BPE2021\[718_BPE2021_V1_bilancio_20210209_125801.xls]CeMin_Ric'!D230" table:style-name="ce50">
            <text:p><text:s/>-<text:s text:c="3"/></text:p>
          </table:table-cell>
          <table:table-cell office:value-type="float" office:value="0" table:formula="msoxl:=+D230-G230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SS</text:p>
          </table:table-cell>
          <table:table-cell office:value-type="string" table:style-name="ce67">
            <text:p>BA0670</text:p>
          </table:table-cell>
          <table:table-cell office:value-type="string" table:style-name="ce73">
            <text:p>B.2.A.4.3) - da pubblico (Extraregione) non soggetti a compensaz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31+'Z:\pubblicazione bilanci\2021\Preventivo\V1_MODELLO BPE2021\[718_BPE2021_V1_bilancio_20210209_125801.xls]CeMin_Ter'!D231+'Z:\pubblicazione bilanci\2021\Preventivo\V1_MODELLO BPE2021\[718_BPE2021_V1_bilancio_20210209_125801.xls]CeMin_118'!D231+'Z:\pubblicazione bilanci\2021\Preventivo\V1_MODELLO BPE2021\[718_BPE2021_V1_bilancio_20210209_125801.xls]CeMin_Ric'!D231" table:style-name="ce50">
            <text:p><text:s/>-<text:s text:c="3"/></text:p>
          </table:table-cell>
          <table:table-cell office:value-type="float" office:value="0" table:formula="msoxl:=+D231-G23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0680</text:p>
          </table:table-cell>
          <table:table-cell office:value-type="string" table:style-name="ce73">
            <text:p>B.2.A.4.4) - da privato (intraregional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32+'Z:\pubblicazione bilanci\2021\Preventivo\V1_MODELLO BPE2021\[718_BPE2021_V1_bilancio_20210209_125801.xls]CeMin_Ter'!D232+'Z:\pubblicazione bilanci\2021\Preventivo\V1_MODELLO BPE2021\[718_BPE2021_V1_bilancio_20210209_125801.xls]CeMin_118'!D232+'Z:\pubblicazione bilanci\2021\Preventivo\V1_MODELLO BPE2021\[718_BPE2021_V1_bilancio_20210209_125801.xls]CeMin_Ric'!D232" table:style-name="ce50">
            <text:p><text:s/>-<text:s text:c="3"/></text:p>
          </table:table-cell>
          <table:table-cell office:value-type="float" office:value="0" table:formula="msoxl:=+D232-G23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0690</text:p>
          </table:table-cell>
          <table:table-cell office:value-type="string" table:style-name="ce73">
            <text:p>B.2.A.4.5) - da privato (extraregional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33+'Z:\pubblicazione bilanci\2021\Preventivo\V1_MODELLO BPE2021\[718_BPE2021_V1_bilancio_20210209_125801.xls]CeMin_Ter'!D233+'Z:\pubblicazione bilanci\2021\Preventivo\V1_MODELLO BPE2021\[718_BPE2021_V1_bilancio_20210209_125801.xls]CeMin_118'!D233+'Z:\pubblicazione bilanci\2021\Preventivo\V1_MODELLO BPE2021\[718_BPE2021_V1_bilancio_20210209_125801.xls]CeMin_Ric'!D233" table:style-name="ce50">
            <text:p><text:s/>-<text:s text:c="3"/></text:p>
          </table:table-cell>
          <table:table-cell office:value-type="float" office:value="0" table:formula="msoxl:=+D233-G23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700</text:p>
          </table:table-cell>
          <table:table-cell office:value-type="string" table:style-name="ce73">
            <text:p>B.2.A.5) <text:s text:c="2"/>Acquisti servizi sanitari per assistenza integrativa</text:p>
          </table:table-cell>
          <table:table-cell office:value-type="float" office:value="1417462" table:style-name="ce9">
            <text:p><text:s/>1.417.46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417462" table:formula="msoxl:=+'Z:\pubblicazione bilanci\2021\Preventivo\V1_MODELLO BPE2021\[718_BPE2021_V1_bilancio_20210209_125801.xls]CeMin_San'!D234+'Z:\pubblicazione bilanci\2021\Preventivo\V1_MODELLO BPE2021\[718_BPE2021_V1_bilancio_20210209_125801.xls]CeMin_Ter'!D234+'Z:\pubblicazione bilanci\2021\Preventivo\V1_MODELLO BPE2021\[718_BPE2021_V1_bilancio_20210209_125801.xls]CeMin_118'!D234+'Z:\pubblicazione bilanci\2021\Preventivo\V1_MODELLO BPE2021\[718_BPE2021_V1_bilancio_20210209_125801.xls]CeMin_Ric'!D234" table:style-name="ce50">
            <text:p><text:s/>1.417.462<text:s/></text:p>
          </table:table-cell>
          <table:table-cell office:value-type="float" office:value="0" table:formula="msoxl:=+D234-G23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0710</text:p>
          </table:table-cell>
          <table:table-cell office:value-type="string" table:style-name="ce73">
            <text:p>B.2.A.5.1) - da pubblico (Aziende sanitarie pubbliche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35+'Z:\pubblicazione bilanci\2021\Preventivo\V1_MODELLO BPE2021\[718_BPE2021_V1_bilancio_20210209_125801.xls]CeMin_Ter'!D235+'Z:\pubblicazione bilanci\2021\Preventivo\V1_MODELLO BPE2021\[718_BPE2021_V1_bilancio_20210209_125801.xls]CeMin_118'!D235+'Z:\pubblicazione bilanci\2021\Preventivo\V1_MODELLO BPE2021\[718_BPE2021_V1_bilancio_20210209_125801.xls]CeMin_Ric'!D235" table:style-name="ce50">
            <text:p><text:s/>-<text:s text:c="3"/></text:p>
          </table:table-cell>
          <table:table-cell office:value-type="float" office:value="0" table:formula="msoxl:=+D235-G235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720</text:p>
          </table:table-cell>
          <table:table-cell office:value-type="string" table:style-name="ce73">
            <text:p>B.2.A.5.2) - da pubblico (altri soggetti pubbl.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36+'Z:\pubblicazione bilanci\2021\Preventivo\V1_MODELLO BPE2021\[718_BPE2021_V1_bilancio_20210209_125801.xls]CeMin_Ter'!D236+'Z:\pubblicazione bilanci\2021\Preventivo\V1_MODELLO BPE2021\[718_BPE2021_V1_bilancio_20210209_125801.xls]CeMin_118'!D236+'Z:\pubblicazione bilanci\2021\Preventivo\V1_MODELLO BPE2021\[718_BPE2021_V1_bilancio_20210209_125801.xls]CeMin_Ric'!D236" table:style-name="ce50">
            <text:p><text:s/>-<text:s text:c="3"/></text:p>
          </table:table-cell>
          <table:table-cell office:value-type="float" office:value="0" table:formula="msoxl:=+D236-G23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BA0730</text:p>
          </table:table-cell>
          <table:table-cell office:value-type="string" table:style-name="ce73">
            <text:p>B.2.A.5.3) - da pubblico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37+'Z:\pubblicazione bilanci\2021\Preventivo\V1_MODELLO BPE2021\[718_BPE2021_V1_bilancio_20210209_125801.xls]CeMin_Ter'!D237+'Z:\pubblicazione bilanci\2021\Preventivo\V1_MODELLO BPE2021\[718_BPE2021_V1_bilancio_20210209_125801.xls]CeMin_118'!D237+'Z:\pubblicazione bilanci\2021\Preventivo\V1_MODELLO BPE2021\[718_BPE2021_V1_bilancio_20210209_125801.xls]CeMin_Ric'!D237" table:style-name="ce50">
            <text:p><text:s/>-<text:s text:c="3"/></text:p>
          </table:table-cell>
          <table:table-cell office:value-type="float" office:value="0" table:formula="msoxl:=+D237-G23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740</text:p>
          </table:table-cell>
          <table:table-cell office:value-type="string" table:style-name="ce73">
            <text:p>B.2.A.5.4) - da privato</text:p>
          </table:table-cell>
          <table:table-cell office:value-type="float" office:value="1417462" table:style-name="ce12">
            <text:p><text:s/>1.417.46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417462" table:formula="msoxl:=+'Z:\pubblicazione bilanci\2021\Preventivo\V1_MODELLO BPE2021\[718_BPE2021_V1_bilancio_20210209_125801.xls]CeMin_San'!D238+'Z:\pubblicazione bilanci\2021\Preventivo\V1_MODELLO BPE2021\[718_BPE2021_V1_bilancio_20210209_125801.xls]CeMin_Ter'!D238+'Z:\pubblicazione bilanci\2021\Preventivo\V1_MODELLO BPE2021\[718_BPE2021_V1_bilancio_20210209_125801.xls]CeMin_118'!D238+'Z:\pubblicazione bilanci\2021\Preventivo\V1_MODELLO BPE2021\[718_BPE2021_V1_bilancio_20210209_125801.xls]CeMin_Ric'!D238" table:style-name="ce50">
            <text:p><text:s/>1.417.462<text:s/></text:p>
          </table:table-cell>
          <table:table-cell office:value-type="float" office:value="0" table:formula="msoxl:=+D238-G23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750</text:p>
          </table:table-cell>
          <table:table-cell office:value-type="string" table:style-name="ce73">
            <text:p>B.2.A.6) <text:s text:c="2"/>Acquisti servizi sanitari per assistenza protesica</text:p>
          </table:table-cell>
          <table:table-cell office:value-type="float" office:value="5522509" table:style-name="ce9">
            <text:p><text:s/>5.522.50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522509" table:formula="msoxl:=+'Z:\pubblicazione bilanci\2021\Preventivo\V1_MODELLO BPE2021\[718_BPE2021_V1_bilancio_20210209_125801.xls]CeMin_San'!D239+'Z:\pubblicazione bilanci\2021\Preventivo\V1_MODELLO BPE2021\[718_BPE2021_V1_bilancio_20210209_125801.xls]CeMin_Ter'!D239+'Z:\pubblicazione bilanci\2021\Preventivo\V1_MODELLO BPE2021\[718_BPE2021_V1_bilancio_20210209_125801.xls]CeMin_118'!D239+'Z:\pubblicazione bilanci\2021\Preventivo\V1_MODELLO BPE2021\[718_BPE2021_V1_bilancio_20210209_125801.xls]CeMin_Ric'!D239" table:style-name="ce50">
            <text:p><text:s/>5.522.509<text:s/></text:p>
          </table:table-cell>
          <table:table-cell office:value-type="float" office:value="0" table:formula="msoxl:=+D239-G23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0760</text:p>
          </table:table-cell>
          <table:table-cell office:value-type="string" table:style-name="ce73">
            <text:p>B.2.A.6.1) - da pubblico (Aziende sanitarie pubbliche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40+'Z:\pubblicazione bilanci\2021\Preventivo\V1_MODELLO BPE2021\[718_BPE2021_V1_bilancio_20210209_125801.xls]CeMin_Ter'!D240+'Z:\pubblicazione bilanci\2021\Preventivo\V1_MODELLO BPE2021\[718_BPE2021_V1_bilancio_20210209_125801.xls]CeMin_118'!D240+'Z:\pubblicazione bilanci\2021\Preventivo\V1_MODELLO BPE2021\[718_BPE2021_V1_bilancio_20210209_125801.xls]CeMin_Ric'!D240" table:style-name="ce50">
            <text:p><text:s/>-<text:s text:c="3"/></text:p>
          </table:table-cell>
          <table:table-cell office:value-type="float" office:value="0" table:formula="msoxl:=+D240-G24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770</text:p>
          </table:table-cell>
          <table:table-cell office:value-type="string" table:style-name="ce73">
            <text:p>B.2.A.6.2) - da pubblico (altri soggetti pubbl.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41+'Z:\pubblicazione bilanci\2021\Preventivo\V1_MODELLO BPE2021\[718_BPE2021_V1_bilancio_20210209_125801.xls]CeMin_Ter'!D241+'Z:\pubblicazione bilanci\2021\Preventivo\V1_MODELLO BPE2021\[718_BPE2021_V1_bilancio_20210209_125801.xls]CeMin_118'!D241+'Z:\pubblicazione bilanci\2021\Preventivo\V1_MODELLO BPE2021\[718_BPE2021_V1_bilancio_20210209_125801.xls]CeMin_Ric'!D241" table:style-name="ce50">
            <text:p><text:s/>-<text:s text:c="3"/></text:p>
          </table:table-cell>
          <table:table-cell office:value-type="float" office:value="0" table:formula="msoxl:=+D241-G241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BA0780</text:p>
          </table:table-cell>
          <table:table-cell office:value-type="string" table:style-name="ce73">
            <text:p>B.2.A.6.3) - da pubblico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42+'Z:\pubblicazione bilanci\2021\Preventivo\V1_MODELLO BPE2021\[718_BPE2021_V1_bilancio_20210209_125801.xls]CeMin_Ter'!D242+'Z:\pubblicazione bilanci\2021\Preventivo\V1_MODELLO BPE2021\[718_BPE2021_V1_bilancio_20210209_125801.xls]CeMin_118'!D242+'Z:\pubblicazione bilanci\2021\Preventivo\V1_MODELLO BPE2021\[718_BPE2021_V1_bilancio_20210209_125801.xls]CeMin_Ric'!D242" table:style-name="ce50">
            <text:p><text:s/>-<text:s text:c="3"/></text:p>
          </table:table-cell>
          <table:table-cell office:value-type="float" office:value="0" table:formula="msoxl:=+D242-G24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790</text:p>
          </table:table-cell>
          <table:table-cell office:value-type="string" table:style-name="ce73">
            <text:p>B.2.A.6.4) - da privato</text:p>
          </table:table-cell>
          <table:table-cell office:value-type="float" office:value="5522509" table:style-name="ce12">
            <text:p><text:s/>5.522.50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522509" table:formula="msoxl:=+'Z:\pubblicazione bilanci\2021\Preventivo\V1_MODELLO BPE2021\[718_BPE2021_V1_bilancio_20210209_125801.xls]CeMin_San'!D243+'Z:\pubblicazione bilanci\2021\Preventivo\V1_MODELLO BPE2021\[718_BPE2021_V1_bilancio_20210209_125801.xls]CeMin_Ter'!D243+'Z:\pubblicazione bilanci\2021\Preventivo\V1_MODELLO BPE2021\[718_BPE2021_V1_bilancio_20210209_125801.xls]CeMin_118'!D243+'Z:\pubblicazione bilanci\2021\Preventivo\V1_MODELLO BPE2021\[718_BPE2021_V1_bilancio_20210209_125801.xls]CeMin_Ric'!D243" table:style-name="ce50">
            <text:p><text:s/>5.522.509<text:s/></text:p>
          </table:table-cell>
          <table:table-cell office:value-type="float" office:value="0" table:formula="msoxl:=+D243-G24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800</text:p>
          </table:table-cell>
          <table:table-cell office:value-type="string" table:style-name="ce73">
            <text:p>B.2.A.7) <text:s text:c="2"/>Acquisti servizi sanitari per assistenza ospedaliera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44+'Z:\pubblicazione bilanci\2021\Preventivo\V1_MODELLO BPE2021\[718_BPE2021_V1_bilancio_20210209_125801.xls]CeMin_Ter'!D244+'Z:\pubblicazione bilanci\2021\Preventivo\V1_MODELLO BPE2021\[718_BPE2021_V1_bilancio_20210209_125801.xls]CeMin_118'!D244+'Z:\pubblicazione bilanci\2021\Preventivo\V1_MODELLO BPE2021\[718_BPE2021_V1_bilancio_20210209_125801.xls]CeMin_Ric'!D244" table:style-name="ce50">
            <text:p><text:s/>-<text:s text:c="3"/></text:p>
          </table:table-cell>
          <table:table-cell office:value-type="float" office:value="0" table:formula="msoxl:=+D244-G24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0810</text:p>
          </table:table-cell>
          <table:table-cell office:value-type="string" table:style-name="ce73">
            <text:p>B.2.A.7.1) - da pubblico (Aziende sanitarie pubbliche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45+'Z:\pubblicazione bilanci\2021\Preventivo\V1_MODELLO BPE2021\[718_BPE2021_V1_bilancio_20210209_125801.xls]CeMin_Ter'!D245+'Z:\pubblicazione bilanci\2021\Preventivo\V1_MODELLO BPE2021\[718_BPE2021_V1_bilancio_20210209_125801.xls]CeMin_118'!D245+'Z:\pubblicazione bilanci\2021\Preventivo\V1_MODELLO BPE2021\[718_BPE2021_V1_bilancio_20210209_125801.xls]CeMin_Ric'!D245" table:style-name="ce50">
            <text:p><text:s/>-<text:s text:c="3"/></text:p>
          </table:table-cell>
          <table:table-cell office:value-type="float" office:value="0" table:formula="msoxl:=+D245-G24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820</text:p>
          </table:table-cell>
          <table:table-cell office:value-type="string" table:style-name="ce73">
            <text:p>B.2.A.7.2) - da pubblico (altri soggetti pubbl.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46+'Z:\pubblicazione bilanci\2021\Preventivo\V1_MODELLO BPE2021\[718_BPE2021_V1_bilancio_20210209_125801.xls]CeMin_Ter'!D246+'Z:\pubblicazione bilanci\2021\Preventivo\V1_MODELLO BPE2021\[718_BPE2021_V1_bilancio_20210209_125801.xls]CeMin_118'!D246+'Z:\pubblicazione bilanci\2021\Preventivo\V1_MODELLO BPE2021\[718_BPE2021_V1_bilancio_20210209_125801.xls]CeMin_Ric'!D246" table:style-name="ce50">
            <text:p><text:s/>-<text:s text:c="3"/></text:p>
          </table:table-cell>
          <table:table-cell office:value-type="float" office:value="0" table:formula="msoxl:=+D246-G24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BA0830</text:p>
          </table:table-cell>
          <table:table-cell office:value-type="string" table:style-name="ce73">
            <text:p>B.2.A.7.3) - da pubblico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47+'Z:\pubblicazione bilanci\2021\Preventivo\V1_MODELLO BPE2021\[718_BPE2021_V1_bilancio_20210209_125801.xls]CeMin_Ter'!D247+'Z:\pubblicazione bilanci\2021\Preventivo\V1_MODELLO BPE2021\[718_BPE2021_V1_bilancio_20210209_125801.xls]CeMin_118'!D247+'Z:\pubblicazione bilanci\2021\Preventivo\V1_MODELLO BPE2021\[718_BPE2021_V1_bilancio_20210209_125801.xls]CeMin_Ric'!D247" table:style-name="ce50">
            <text:p><text:s/>-<text:s text:c="3"/></text:p>
          </table:table-cell>
          <table:table-cell office:value-type="float" office:value="0" table:formula="msoxl:=+D247-G24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840</text:p>
          </table:table-cell>
          <table:table-cell office:value-type="string" table:style-name="ce73">
            <text:p>B.2.A.7.4) - da privato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48+'Z:\pubblicazione bilanci\2021\Preventivo\V1_MODELLO BPE2021\[718_BPE2021_V1_bilancio_20210209_125801.xls]CeMin_Ter'!D248+'Z:\pubblicazione bilanci\2021\Preventivo\V1_MODELLO BPE2021\[718_BPE2021_V1_bilancio_20210209_125801.xls]CeMin_118'!D248+'Z:\pubblicazione bilanci\2021\Preventivo\V1_MODELLO BPE2021\[718_BPE2021_V1_bilancio_20210209_125801.xls]CeMin_Ric'!D248" table:style-name="ce50">
            <text:p><text:s/>-<text:s text:c="3"/></text:p>
          </table:table-cell>
          <table:table-cell office:value-type="float" office:value="0" table:formula="msoxl:=+D248-G24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850</text:p>
          </table:table-cell>
          <table:table-cell office:value-type="string" table:style-name="ce73">
            <text:p>B.2.A.7.4.A) Servizi sanitari per assistenza ospedaliera da IRCCS privati e Policlinici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49+'Z:\pubblicazione bilanci\2021\Preventivo\V1_MODELLO BPE2021\[718_BPE2021_V1_bilancio_20210209_125801.xls]CeMin_Ter'!D249+'Z:\pubblicazione bilanci\2021\Preventivo\V1_MODELLO BPE2021\[718_BPE2021_V1_bilancio_20210209_125801.xls]CeMin_118'!D249+'Z:\pubblicazione bilanci\2021\Preventivo\V1_MODELLO BPE2021\[718_BPE2021_V1_bilancio_20210209_125801.xls]CeMin_Ric'!D249" table:style-name="ce50">
            <text:p><text:s/>-<text:s text:c="3"/></text:p>
          </table:table-cell>
          <table:table-cell office:value-type="float" office:value="0" table:formula="msoxl:=+D249-G249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860</text:p>
          </table:table-cell>
          <table:table-cell office:value-type="string" table:style-name="ce73">
            <text:p>B.2.A.7.4.B) Servizi sanitari per assistenza ospedaliera da Ospedali Classificati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50+'Z:\pubblicazione bilanci\2021\Preventivo\V1_MODELLO BPE2021\[718_BPE2021_V1_bilancio_20210209_125801.xls]CeMin_Ter'!D250+'Z:\pubblicazione bilanci\2021\Preventivo\V1_MODELLO BPE2021\[718_BPE2021_V1_bilancio_20210209_125801.xls]CeMin_118'!D250+'Z:\pubblicazione bilanci\2021\Preventivo\V1_MODELLO BPE2021\[718_BPE2021_V1_bilancio_20210209_125801.xls]CeMin_Ric'!D250" table:style-name="ce50">
            <text:p><text:s/>-<text:s text:c="3"/></text:p>
          </table:table-cell>
          <table:table-cell office:value-type="float" office:value="0" table:formula="msoxl:=+D250-G25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870</text:p>
          </table:table-cell>
          <table:table-cell office:value-type="string" table:style-name="ce73">
            <text:p>B.2.A.7.4.C) Servizi sanitari per assistenza ospedaliera da Case di Cura privat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51+'Z:\pubblicazione bilanci\2021\Preventivo\V1_MODELLO BPE2021\[718_BPE2021_V1_bilancio_20210209_125801.xls]CeMin_Ter'!D251+'Z:\pubblicazione bilanci\2021\Preventivo\V1_MODELLO BPE2021\[718_BPE2021_V1_bilancio_20210209_125801.xls]CeMin_118'!D251+'Z:\pubblicazione bilanci\2021\Preventivo\V1_MODELLO BPE2021\[718_BPE2021_V1_bilancio_20210209_125801.xls]CeMin_Ric'!D251" table:style-name="ce50">
            <text:p><text:s/>-<text:s text:c="3"/></text:p>
          </table:table-cell>
          <table:table-cell office:value-type="float" office:value="0" table:formula="msoxl:=+D251-G25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880</text:p>
          </table:table-cell>
          <table:table-cell office:value-type="string" table:style-name="ce73">
            <text:p>B.2.A.7.4.D) Servizi sanitari per assistenza ospedaliera da altri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52+'Z:\pubblicazione bilanci\2021\Preventivo\V1_MODELLO BPE2021\[718_BPE2021_V1_bilancio_20210209_125801.xls]CeMin_Ter'!D252+'Z:\pubblicazione bilanci\2021\Preventivo\V1_MODELLO BPE2021\[718_BPE2021_V1_bilancio_20210209_125801.xls]CeMin_118'!D252+'Z:\pubblicazione bilanci\2021\Preventivo\V1_MODELLO BPE2021\[718_BPE2021_V1_bilancio_20210209_125801.xls]CeMin_Ric'!D252" table:style-name="ce50">
            <text:p><text:s/>-<text:s text:c="3"/></text:p>
          </table:table-cell>
          <table:table-cell office:value-type="float" office:value="0" table:formula="msoxl:=+D252-G25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890</text:p>
          </table:table-cell>
          <table:table-cell office:value-type="string" table:style-name="ce73">
            <text:p>B.2.A.7.5) - da privato per cittadini non residenti - Extraregione (mobilità attiva in compensaz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53+'Z:\pubblicazione bilanci\2021\Preventivo\V1_MODELLO BPE2021\[718_BPE2021_V1_bilancio_20210209_125801.xls]CeMin_Ter'!D253+'Z:\pubblicazione bilanci\2021\Preventivo\V1_MODELLO BPE2021\[718_BPE2021_V1_bilancio_20210209_125801.xls]CeMin_118'!D253+'Z:\pubblicazione bilanci\2021\Preventivo\V1_MODELLO BPE2021\[718_BPE2021_V1_bilancio_20210209_125801.xls]CeMin_Ric'!D253" table:style-name="ce50">
            <text:p><text:s/>-<text:s text:c="3"/></text:p>
          </table:table-cell>
          <table:table-cell office:value-type="float" office:value="0" table:formula="msoxl:=+D253-G25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900</text:p>
          </table:table-cell>
          <table:table-cell office:value-type="string" table:style-name="ce73">
            <text:p>B.2.A.8) <text:s text:c="2"/>Acquisto prestazioni di psichiatria residenziale e semiresidenziale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54+'Z:\pubblicazione bilanci\2021\Preventivo\V1_MODELLO BPE2021\[718_BPE2021_V1_bilancio_20210209_125801.xls]CeMin_Ter'!D254+'Z:\pubblicazione bilanci\2021\Preventivo\V1_MODELLO BPE2021\[718_BPE2021_V1_bilancio_20210209_125801.xls]CeMin_118'!D254+'Z:\pubblicazione bilanci\2021\Preventivo\V1_MODELLO BPE2021\[718_BPE2021_V1_bilancio_20210209_125801.xls]CeMin_Ric'!D254" table:style-name="ce50">
            <text:p><text:s/>-<text:s text:c="3"/></text:p>
          </table:table-cell>
          <table:table-cell office:value-type="float" office:value="0" table:formula="msoxl:=+D254-G25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0910</text:p>
          </table:table-cell>
          <table:table-cell office:value-type="string" table:style-name="ce73">
            <text:p>B.2.A.8.1) - da pubblico (Aziende sanitarie pubbliche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55+'Z:\pubblicazione bilanci\2021\Preventivo\V1_MODELLO BPE2021\[718_BPE2021_V1_bilancio_20210209_125801.xls]CeMin_Ter'!D255+'Z:\pubblicazione bilanci\2021\Preventivo\V1_MODELLO BPE2021\[718_BPE2021_V1_bilancio_20210209_125801.xls]CeMin_118'!D255+'Z:\pubblicazione bilanci\2021\Preventivo\V1_MODELLO BPE2021\[718_BPE2021_V1_bilancio_20210209_125801.xls]CeMin_Ric'!D255" table:style-name="ce50">
            <text:p><text:s/>-<text:s text:c="3"/></text:p>
          </table:table-cell>
          <table:table-cell office:value-type="float" office:value="0" table:formula="msoxl:=+D255-G25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920</text:p>
          </table:table-cell>
          <table:table-cell office:value-type="string" table:style-name="ce73">
            <text:p>B.2.A.8.2) - da pubblico (altri soggetti pubbl.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56+'Z:\pubblicazione bilanci\2021\Preventivo\V1_MODELLO BPE2021\[718_BPE2021_V1_bilancio_20210209_125801.xls]CeMin_Ter'!D256+'Z:\pubblicazione bilanci\2021\Preventivo\V1_MODELLO BPE2021\[718_BPE2021_V1_bilancio_20210209_125801.xls]CeMin_118'!D256+'Z:\pubblicazione bilanci\2021\Preventivo\V1_MODELLO BPE2021\[718_BPE2021_V1_bilancio_20210209_125801.xls]CeMin_Ric'!D256" table:style-name="ce50">
            <text:p><text:s/>-<text:s text:c="3"/></text:p>
          </table:table-cell>
          <table:table-cell office:value-type="float" office:value="0" table:formula="msoxl:=+D256-G256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S</text:p>
          </table:table-cell>
          <table:table-cell office:value-type="string" table:style-name="ce67">
            <text:p>BA0930</text:p>
          </table:table-cell>
          <table:table-cell office:value-type="string" table:style-name="ce73">
            <text:p>B.2.A.8.3) - da pubblico (Extraregione) - non soggette a compensaz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57+'Z:\pubblicazione bilanci\2021\Preventivo\V1_MODELLO BPE2021\[718_BPE2021_V1_bilancio_20210209_125801.xls]CeMin_Ter'!D257+'Z:\pubblicazione bilanci\2021\Preventivo\V1_MODELLO BPE2021\[718_BPE2021_V1_bilancio_20210209_125801.xls]CeMin_118'!D257+'Z:\pubblicazione bilanci\2021\Preventivo\V1_MODELLO BPE2021\[718_BPE2021_V1_bilancio_20210209_125801.xls]CeMin_Ric'!D257" table:style-name="ce50">
            <text:p><text:s/>-<text:s text:c="3"/></text:p>
          </table:table-cell>
          <table:table-cell office:value-type="float" office:value="0" table:formula="msoxl:=+D257-G25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940</text:p>
          </table:table-cell>
          <table:table-cell office:value-type="string" table:style-name="ce73">
            <text:p>B.2.A.8.4) - da privato (intraregional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58+'Z:\pubblicazione bilanci\2021\Preventivo\V1_MODELLO BPE2021\[718_BPE2021_V1_bilancio_20210209_125801.xls]CeMin_Ter'!D258+'Z:\pubblicazione bilanci\2021\Preventivo\V1_MODELLO BPE2021\[718_BPE2021_V1_bilancio_20210209_125801.xls]CeMin_118'!D258+'Z:\pubblicazione bilanci\2021\Preventivo\V1_MODELLO BPE2021\[718_BPE2021_V1_bilancio_20210209_125801.xls]CeMin_Ric'!D258" table:style-name="ce50">
            <text:p><text:s/>-<text:s text:c="3"/></text:p>
          </table:table-cell>
          <table:table-cell office:value-type="float" office:value="0" table:formula="msoxl:=+D258-G25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0950</text:p>
          </table:table-cell>
          <table:table-cell office:value-type="string" table:style-name="ce73">
            <text:p>B.2.A.8.5) - da privato (extraregional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59+'Z:\pubblicazione bilanci\2021\Preventivo\V1_MODELLO BPE2021\[718_BPE2021_V1_bilancio_20210209_125801.xls]CeMin_Ter'!D259+'Z:\pubblicazione bilanci\2021\Preventivo\V1_MODELLO BPE2021\[718_BPE2021_V1_bilancio_20210209_125801.xls]CeMin_118'!D259+'Z:\pubblicazione bilanci\2021\Preventivo\V1_MODELLO BPE2021\[718_BPE2021_V1_bilancio_20210209_125801.xls]CeMin_Ric'!D259" table:style-name="ce50">
            <text:p><text:s/>-<text:s text:c="3"/></text:p>
          </table:table-cell>
          <table:table-cell office:value-type="float" office:value="0" table:formula="msoxl:=+D259-G259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960</text:p>
          </table:table-cell>
          <table:table-cell office:value-type="string" table:style-name="ce73">
            <text:p>B.2.A.9) <text:s text:c="2"/>Acquisto prestazioni di distribuzione farmaci File F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60+'Z:\pubblicazione bilanci\2021\Preventivo\V1_MODELLO BPE2021\[718_BPE2021_V1_bilancio_20210209_125801.xls]CeMin_Ter'!D260+'Z:\pubblicazione bilanci\2021\Preventivo\V1_MODELLO BPE2021\[718_BPE2021_V1_bilancio_20210209_125801.xls]CeMin_118'!D260+'Z:\pubblicazione bilanci\2021\Preventivo\V1_MODELLO BPE2021\[718_BPE2021_V1_bilancio_20210209_125801.xls]CeMin_Ric'!D260" table:style-name="ce50">
            <text:p><text:s/>-<text:s text:c="3"/></text:p>
          </table:table-cell>
          <table:table-cell office:value-type="float" office:value="0" table:formula="msoxl:=+D260-G26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0970</text:p>
          </table:table-cell>
          <table:table-cell office:value-type="string" table:style-name="ce73">
            <text:p>B.2.A.9.1) - da pubblico (Aziende sanitarie pubbliche della Regione) - Mobilità in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61+'Z:\pubblicazione bilanci\2021\Preventivo\V1_MODELLO BPE2021\[718_BPE2021_V1_bilancio_20210209_125801.xls]CeMin_Ter'!D261+'Z:\pubblicazione bilanci\2021\Preventivo\V1_MODELLO BPE2021\[718_BPE2021_V1_bilancio_20210209_125801.xls]CeMin_118'!D261+'Z:\pubblicazione bilanci\2021\Preventivo\V1_MODELLO BPE2021\[718_BPE2021_V1_bilancio_20210209_125801.xls]CeMin_Ric'!D261" table:style-name="ce50">
            <text:p><text:s/>-<text:s text:c="3"/></text:p>
          </table:table-cell>
          <table:table-cell office:value-type="float" office:value="0" table:formula="msoxl:=+D261-G26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0980</text:p>
          </table:table-cell>
          <table:table-cell office:value-type="string" table:style-name="ce73">
            <text:p>B.2.A.9.2) - da pubblico (altri soggetti pubbl.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62+'Z:\pubblicazione bilanci\2021\Preventivo\V1_MODELLO BPE2021\[718_BPE2021_V1_bilancio_20210209_125801.xls]CeMin_Ter'!D262+'Z:\pubblicazione bilanci\2021\Preventivo\V1_MODELLO BPE2021\[718_BPE2021_V1_bilancio_20210209_125801.xls]CeMin_118'!D262+'Z:\pubblicazione bilanci\2021\Preventivo\V1_MODELLO BPE2021\[718_BPE2021_V1_bilancio_20210209_125801.xls]CeMin_Ric'!D262" table:style-name="ce50">
            <text:p><text:s/>-<text:s text:c="3"/></text:p>
          </table:table-cell>
          <table:table-cell office:value-type="float" office:value="0" table:formula="msoxl:=+D262-G26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BA0990</text:p>
          </table:table-cell>
          <table:table-cell office:value-type="string" table:style-name="ce73">
            <text:p>B.2.A.9.3) - da pubblico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63+'Z:\pubblicazione bilanci\2021\Preventivo\V1_MODELLO BPE2021\[718_BPE2021_V1_bilancio_20210209_125801.xls]CeMin_Ter'!D263+'Z:\pubblicazione bilanci\2021\Preventivo\V1_MODELLO BPE2021\[718_BPE2021_V1_bilancio_20210209_125801.xls]CeMin_118'!D263+'Z:\pubblicazione bilanci\2021\Preventivo\V1_MODELLO BPE2021\[718_BPE2021_V1_bilancio_20210209_125801.xls]CeMin_Ric'!D263" table:style-name="ce50">
            <text:p><text:s/>-<text:s text:c="3"/></text:p>
          </table:table-cell>
          <table:table-cell office:value-type="float" office:value="0" table:formula="msoxl:=+D263-G26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000</text:p>
          </table:table-cell>
          <table:table-cell office:value-type="string" table:style-name="ce73">
            <text:p>B.2.A.9.4) - da privato (intraregional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64+'Z:\pubblicazione bilanci\2021\Preventivo\V1_MODELLO BPE2021\[718_BPE2021_V1_bilancio_20210209_125801.xls]CeMin_Ter'!D264+'Z:\pubblicazione bilanci\2021\Preventivo\V1_MODELLO BPE2021\[718_BPE2021_V1_bilancio_20210209_125801.xls]CeMin_118'!D264+'Z:\pubblicazione bilanci\2021\Preventivo\V1_MODELLO BPE2021\[718_BPE2021_V1_bilancio_20210209_125801.xls]CeMin_Ric'!D264" table:style-name="ce50">
            <text:p><text:s/>-<text:s text:c="3"/></text:p>
          </table:table-cell>
          <table:table-cell office:value-type="float" office:value="0" table:formula="msoxl:=+D264-G26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010</text:p>
          </table:table-cell>
          <table:table-cell office:value-type="string" table:style-name="ce73">
            <text:p>B.2.A.9.5) - da privato (extraregional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65+'Z:\pubblicazione bilanci\2021\Preventivo\V1_MODELLO BPE2021\[718_BPE2021_V1_bilancio_20210209_125801.xls]CeMin_Ter'!D265+'Z:\pubblicazione bilanci\2021\Preventivo\V1_MODELLO BPE2021\[718_BPE2021_V1_bilancio_20210209_125801.xls]CeMin_118'!D265+'Z:\pubblicazione bilanci\2021\Preventivo\V1_MODELLO BPE2021\[718_BPE2021_V1_bilancio_20210209_125801.xls]CeMin_Ric'!D265" table:style-name="ce50">
            <text:p><text:s/>-<text:s text:c="3"/></text:p>
          </table:table-cell>
          <table:table-cell office:value-type="float" office:value="0" table:formula="msoxl:=+D265-G26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020</text:p>
          </table:table-cell>
          <table:table-cell office:value-type="string" table:style-name="ce73">
            <text:p>B.2.A.9.6) - da privato per cittadini non residenti - Extraregione (mobilità attiva in compensaz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66+'Z:\pubblicazione bilanci\2021\Preventivo\V1_MODELLO BPE2021\[718_BPE2021_V1_bilancio_20210209_125801.xls]CeMin_Ter'!D266+'Z:\pubblicazione bilanci\2021\Preventivo\V1_MODELLO BPE2021\[718_BPE2021_V1_bilancio_20210209_125801.xls]CeMin_118'!D266+'Z:\pubblicazione bilanci\2021\Preventivo\V1_MODELLO BPE2021\[718_BPE2021_V1_bilancio_20210209_125801.xls]CeMin_Ric'!D266" table:style-name="ce50">
            <text:p><text:s/>-<text:s text:c="3"/></text:p>
          </table:table-cell>
          <table:table-cell office:value-type="float" office:value="0" table:formula="msoxl:=+D266-G266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030</text:p>
          </table:table-cell>
          <table:table-cell office:value-type="string" table:style-name="ce73">
            <text:p>B.2.A.10) <text:s text:c="2"/>Acquisto prestazioni termali in convenzione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67+'Z:\pubblicazione bilanci\2021\Preventivo\V1_MODELLO BPE2021\[718_BPE2021_V1_bilancio_20210209_125801.xls]CeMin_Ter'!D267+'Z:\pubblicazione bilanci\2021\Preventivo\V1_MODELLO BPE2021\[718_BPE2021_V1_bilancio_20210209_125801.xls]CeMin_118'!D267+'Z:\pubblicazione bilanci\2021\Preventivo\V1_MODELLO BPE2021\[718_BPE2021_V1_bilancio_20210209_125801.xls]CeMin_Ric'!D267" table:style-name="ce50">
            <text:p><text:s/>-<text:s text:c="3"/></text:p>
          </table:table-cell>
          <table:table-cell office:value-type="float" office:value="0" table:formula="msoxl:=+D267-G26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1040</text:p>
          </table:table-cell>
          <table:table-cell office:value-type="string" table:style-name="ce73">
            <text:p>B.2.A.10.1) - da pubblico (Aziende sanitarie pubbliche della Regione) - Mobilità in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68+'Z:\pubblicazione bilanci\2021\Preventivo\V1_MODELLO BPE2021\[718_BPE2021_V1_bilancio_20210209_125801.xls]CeMin_Ter'!D268+'Z:\pubblicazione bilanci\2021\Preventivo\V1_MODELLO BPE2021\[718_BPE2021_V1_bilancio_20210209_125801.xls]CeMin_118'!D268+'Z:\pubblicazione bilanci\2021\Preventivo\V1_MODELLO BPE2021\[718_BPE2021_V1_bilancio_20210209_125801.xls]CeMin_Ric'!D268" table:style-name="ce50">
            <text:p><text:s/>-<text:s text:c="3"/></text:p>
          </table:table-cell>
          <table:table-cell office:value-type="float" office:value="0" table:formula="msoxl:=+D268-G26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050</text:p>
          </table:table-cell>
          <table:table-cell office:value-type="string" table:style-name="ce73">
            <text:p>B.2.A.10.2) - da pubblico (altri soggetti pubbl.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69+'Z:\pubblicazione bilanci\2021\Preventivo\V1_MODELLO BPE2021\[718_BPE2021_V1_bilancio_20210209_125801.xls]CeMin_Ter'!D269+'Z:\pubblicazione bilanci\2021\Preventivo\V1_MODELLO BPE2021\[718_BPE2021_V1_bilancio_20210209_125801.xls]CeMin_118'!D269+'Z:\pubblicazione bilanci\2021\Preventivo\V1_MODELLO BPE2021\[718_BPE2021_V1_bilancio_20210209_125801.xls]CeMin_Ric'!D269" table:style-name="ce50">
            <text:p><text:s/>-<text:s text:c="3"/></text:p>
          </table:table-cell>
          <table:table-cell office:value-type="float" office:value="0" table:formula="msoxl:=+D269-G26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BA1060</text:p>
          </table:table-cell>
          <table:table-cell office:value-type="string" table:style-name="ce73">
            <text:p>B.2.A.10.3) - da pubblico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70+'Z:\pubblicazione bilanci\2021\Preventivo\V1_MODELLO BPE2021\[718_BPE2021_V1_bilancio_20210209_125801.xls]CeMin_Ter'!D270+'Z:\pubblicazione bilanci\2021\Preventivo\V1_MODELLO BPE2021\[718_BPE2021_V1_bilancio_20210209_125801.xls]CeMin_118'!D270+'Z:\pubblicazione bilanci\2021\Preventivo\V1_MODELLO BPE2021\[718_BPE2021_V1_bilancio_20210209_125801.xls]CeMin_Ric'!D270" table:style-name="ce50">
            <text:p><text:s/>-<text:s text:c="3"/></text:p>
          </table:table-cell>
          <table:table-cell office:value-type="float" office:value="0" table:formula="msoxl:=+D270-G270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070</text:p>
          </table:table-cell>
          <table:table-cell office:value-type="string" table:style-name="ce73">
            <text:p>B.2.A.10.4) - da priv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71+'Z:\pubblicazione bilanci\2021\Preventivo\V1_MODELLO BPE2021\[718_BPE2021_V1_bilancio_20210209_125801.xls]CeMin_Ter'!D271+'Z:\pubblicazione bilanci\2021\Preventivo\V1_MODELLO BPE2021\[718_BPE2021_V1_bilancio_20210209_125801.xls]CeMin_118'!D271+'Z:\pubblicazione bilanci\2021\Preventivo\V1_MODELLO BPE2021\[718_BPE2021_V1_bilancio_20210209_125801.xls]CeMin_Ric'!D271" table:style-name="ce50">
            <text:p><text:s/>-<text:s text:c="3"/></text:p>
          </table:table-cell>
          <table:table-cell office:value-type="float" office:value="0" table:formula="msoxl:=+D271-G27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080</text:p>
          </table:table-cell>
          <table:table-cell office:value-type="string" table:style-name="ce73">
            <text:p>B.2.A.10.5) - da privato per cittadini non residenti - Extraregione (mobilità attiva in compensaz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72+'Z:\pubblicazione bilanci\2021\Preventivo\V1_MODELLO BPE2021\[718_BPE2021_V1_bilancio_20210209_125801.xls]CeMin_Ter'!D272+'Z:\pubblicazione bilanci\2021\Preventivo\V1_MODELLO BPE2021\[718_BPE2021_V1_bilancio_20210209_125801.xls]CeMin_118'!D272+'Z:\pubblicazione bilanci\2021\Preventivo\V1_MODELLO BPE2021\[718_BPE2021_V1_bilancio_20210209_125801.xls]CeMin_Ric'!D272" table:style-name="ce50">
            <text:p><text:s/>-<text:s text:c="3"/></text:p>
          </table:table-cell>
          <table:table-cell office:value-type="float" office:value="0" table:formula="msoxl:=+D272-G27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090</text:p>
          </table:table-cell>
          <table:table-cell office:value-type="string" table:style-name="ce73">
            <text:p>B.2.A.11) <text:s text:c="2"/>Acquisto prestazioni di trasporto sanitario</text:p>
          </table:table-cell>
          <table:table-cell office:value-type="float" office:value="3689226" table:style-name="ce9">
            <text:p><text:s/>3.689.22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689226" table:formula="msoxl:=+'Z:\pubblicazione bilanci\2021\Preventivo\V1_MODELLO BPE2021\[718_BPE2021_V1_bilancio_20210209_125801.xls]CeMin_San'!D273+'Z:\pubblicazione bilanci\2021\Preventivo\V1_MODELLO BPE2021\[718_BPE2021_V1_bilancio_20210209_125801.xls]CeMin_Ter'!D273+'Z:\pubblicazione bilanci\2021\Preventivo\V1_MODELLO BPE2021\[718_BPE2021_V1_bilancio_20210209_125801.xls]CeMin_118'!D273+'Z:\pubblicazione bilanci\2021\Preventivo\V1_MODELLO BPE2021\[718_BPE2021_V1_bilancio_20210209_125801.xls]CeMin_Ric'!D273" table:style-name="ce50">
            <text:p><text:s/>3.689.226<text:s/></text:p>
          </table:table-cell>
          <table:table-cell office:value-type="float" office:value="0" table:formula="msoxl:=+D273-G27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1100</text:p>
          </table:table-cell>
          <table:table-cell office:value-type="string" table:style-name="ce73">
            <text:p>B.2.A.11.1) - da pubblico (Aziende sanitarie pubbliche della Regione) - Mobilità in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74+'Z:\pubblicazione bilanci\2021\Preventivo\V1_MODELLO BPE2021\[718_BPE2021_V1_bilancio_20210209_125801.xls]CeMin_Ter'!D274+'Z:\pubblicazione bilanci\2021\Preventivo\V1_MODELLO BPE2021\[718_BPE2021_V1_bilancio_20210209_125801.xls]CeMin_118'!D274+'Z:\pubblicazione bilanci\2021\Preventivo\V1_MODELLO BPE2021\[718_BPE2021_V1_bilancio_20210209_125801.xls]CeMin_Ric'!D274" table:style-name="ce50">
            <text:p><text:s/>-<text:s text:c="3"/></text:p>
          </table:table-cell>
          <table:table-cell office:value-type="float" office:value="0" table:formula="msoxl:=+D274-G27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29"/>
          <table:table-cell office:value-type="string" table:style-name="ce67">
            <text:p>BA1110</text:p>
          </table:table-cell>
          <table:table-cell office:value-type="string" table:style-name="ce73">
            <text:p>B.2.A.11.2) - da pubblico (altri soggetti pubbl. della Regione)</text:p>
          </table:table-cell>
          <table:table-cell office:value-type="float" office:value="1809" table:style-name="ce12">
            <text:p><text:s/>1.80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809" table:formula="msoxl:=+'Z:\pubblicazione bilanci\2021\Preventivo\V1_MODELLO BPE2021\[718_BPE2021_V1_bilancio_20210209_125801.xls]CeMin_San'!D275+'Z:\pubblicazione bilanci\2021\Preventivo\V1_MODELLO BPE2021\[718_BPE2021_V1_bilancio_20210209_125801.xls]CeMin_Ter'!D275+'Z:\pubblicazione bilanci\2021\Preventivo\V1_MODELLO BPE2021\[718_BPE2021_V1_bilancio_20210209_125801.xls]CeMin_118'!D275+'Z:\pubblicazione bilanci\2021\Preventivo\V1_MODELLO BPE2021\[718_BPE2021_V1_bilancio_20210209_125801.xls]CeMin_Ric'!D275" table:style-name="ce50">
            <text:p><text:s/>1.809<text:s/></text:p>
          </table:table-cell>
          <table:table-cell office:value-type="float" office:value="0" table:formula="msoxl:=+D275-G27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</text:p>
          </table:table-cell>
          <table:table-cell office:value-type="string" table:style-name="ce67">
            <text:p>BA1120</text:p>
          </table:table-cell>
          <table:table-cell office:value-type="string" table:style-name="ce73">
            <text:p>B.2.A.11.3) - da pubblico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76+'Z:\pubblicazione bilanci\2021\Preventivo\V1_MODELLO BPE2021\[718_BPE2021_V1_bilancio_20210209_125801.xls]CeMin_Ter'!D276+'Z:\pubblicazione bilanci\2021\Preventivo\V1_MODELLO BPE2021\[718_BPE2021_V1_bilancio_20210209_125801.xls]CeMin_118'!D276+'Z:\pubblicazione bilanci\2021\Preventivo\V1_MODELLO BPE2021\[718_BPE2021_V1_bilancio_20210209_125801.xls]CeMin_Ric'!D276" table:style-name="ce50">
            <text:p><text:s/>-<text:s text:c="3"/></text:p>
          </table:table-cell>
          <table:table-cell office:value-type="float" office:value="0" table:formula="msoxl:=+D276-G27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130</text:p>
          </table:table-cell>
          <table:table-cell office:value-type="string" table:style-name="ce73">
            <text:p>B.2.A.11.4) - da privato</text:p>
          </table:table-cell>
          <table:table-cell office:value-type="float" office:value="3687417" table:style-name="ce12">
            <text:p><text:s/>3.687.41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687417" table:formula="msoxl:=+'Z:\pubblicazione bilanci\2021\Preventivo\V1_MODELLO BPE2021\[718_BPE2021_V1_bilancio_20210209_125801.xls]CeMin_San'!D277+'Z:\pubblicazione bilanci\2021\Preventivo\V1_MODELLO BPE2021\[718_BPE2021_V1_bilancio_20210209_125801.xls]CeMin_Ter'!D277+'Z:\pubblicazione bilanci\2021\Preventivo\V1_MODELLO BPE2021\[718_BPE2021_V1_bilancio_20210209_125801.xls]CeMin_118'!D277+'Z:\pubblicazione bilanci\2021\Preventivo\V1_MODELLO BPE2021\[718_BPE2021_V1_bilancio_20210209_125801.xls]CeMin_Ric'!D277" table:style-name="ce50">
            <text:p><text:s/>3.687.417<text:s/></text:p>
          </table:table-cell>
          <table:table-cell office:value-type="float" office:value="0" table:formula="msoxl:=+D277-G277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140</text:p>
          </table:table-cell>
          <table:table-cell office:value-type="string" table:style-name="ce73">
            <text:p>B.2.A.12) <text:s text:c="2"/>Acquisto prestazioni Socio-Sanitarie a rilevanza sanitaria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78+'Z:\pubblicazione bilanci\2021\Preventivo\V1_MODELLO BPE2021\[718_BPE2021_V1_bilancio_20210209_125801.xls]CeMin_Ter'!D278+'Z:\pubblicazione bilanci\2021\Preventivo\V1_MODELLO BPE2021\[718_BPE2021_V1_bilancio_20210209_125801.xls]CeMin_118'!D278+'Z:\pubblicazione bilanci\2021\Preventivo\V1_MODELLO BPE2021\[718_BPE2021_V1_bilancio_20210209_125801.xls]CeMin_Ric'!D278" table:style-name="ce50">
            <text:p><text:s/>-<text:s text:c="3"/></text:p>
          </table:table-cell>
          <table:table-cell office:value-type="float" office:value="0" table:formula="msoxl:=+D278-G278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1150</text:p>
          </table:table-cell>
          <table:table-cell office:value-type="string" table:style-name="ce73">
            <text:p>B.2.A.12.1) - da pubblico (Aziende sanitarie pubbliche della Regione) -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79+'Z:\pubblicazione bilanci\2021\Preventivo\V1_MODELLO BPE2021\[718_BPE2021_V1_bilancio_20210209_125801.xls]CeMin_Ter'!D279+'Z:\pubblicazione bilanci\2021\Preventivo\V1_MODELLO BPE2021\[718_BPE2021_V1_bilancio_20210209_125801.xls]CeMin_118'!D279+'Z:\pubblicazione bilanci\2021\Preventivo\V1_MODELLO BPE2021\[718_BPE2021_V1_bilancio_20210209_125801.xls]CeMin_Ric'!D279" table:style-name="ce50">
            <text:p><text:s/>-<text:s text:c="3"/></text:p>
          </table:table-cell>
          <table:table-cell office:value-type="float" office:value="0" table:formula="msoxl:=+D279-G27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151</text:p>
          </table:table-cell>
          <table:table-cell office:value-type="string" table:style-name="ce73">
            <text:p>B.2.A.12.1.A) Assistenza domiciliare integrata (ADI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80+'Z:\pubblicazione bilanci\2021\Preventivo\V1_MODELLO BPE2021\[718_BPE2021_V1_bilancio_20210209_125801.xls]CeMin_Ter'!D280+'Z:\pubblicazione bilanci\2021\Preventivo\V1_MODELLO BPE2021\[718_BPE2021_V1_bilancio_20210209_125801.xls]CeMin_118'!D280+'Z:\pubblicazione bilanci\2021\Preventivo\V1_MODELLO BPE2021\[718_BPE2021_V1_bilancio_20210209_125801.xls]CeMin_Ric'!D280" table:style-name="ce50">
            <text:p><text:s/>-<text:s text:c="3"/></text:p>
          </table:table-cell>
          <table:table-cell office:value-type="float" office:value="0" table:formula="msoxl:=+D280-G28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152</text:p>
          </table:table-cell>
          <table:table-cell office:value-type="string" table:style-name="ce73">
            <text:p>B.2.A.12.1.B) Altre prestazioni socio-sanitarie a rilevanza sanitari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81+'Z:\pubblicazione bilanci\2021\Preventivo\V1_MODELLO BPE2021\[718_BPE2021_V1_bilancio_20210209_125801.xls]CeMin_Ter'!D281+'Z:\pubblicazione bilanci\2021\Preventivo\V1_MODELLO BPE2021\[718_BPE2021_V1_bilancio_20210209_125801.xls]CeMin_118'!D281+'Z:\pubblicazione bilanci\2021\Preventivo\V1_MODELLO BPE2021\[718_BPE2021_V1_bilancio_20210209_125801.xls]CeMin_Ric'!D281" table:style-name="ce50">
            <text:p><text:s/>-<text:s text:c="3"/></text:p>
          </table:table-cell>
          <table:table-cell office:value-type="float" office:value="0" table:formula="msoxl:=+D281-G28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160</text:p>
          </table:table-cell>
          <table:table-cell office:value-type="string" table:style-name="ce73">
            <text:p>B.2.A.12.2) - da pubblico (altri soggetti pubblici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82+'Z:\pubblicazione bilanci\2021\Preventivo\V1_MODELLO BPE2021\[718_BPE2021_V1_bilancio_20210209_125801.xls]CeMin_Ter'!D282+'Z:\pubblicazione bilanci\2021\Preventivo\V1_MODELLO BPE2021\[718_BPE2021_V1_bilancio_20210209_125801.xls]CeMin_118'!D282+'Z:\pubblicazione bilanci\2021\Preventivo\V1_MODELLO BPE2021\[718_BPE2021_V1_bilancio_20210209_125801.xls]CeMin_Ric'!D282" table:style-name="ce50">
            <text:p><text:s/>-<text:s text:c="3"/></text:p>
          </table:table-cell>
          <table:table-cell office:value-type="float" office:value="0" table:formula="msoxl:=+D282-G282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1161</text:p>
          </table:table-cell>
          <table:table-cell office:value-type="string" table:style-name="ce73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83+'Z:\pubblicazione bilanci\2021\Preventivo\V1_MODELLO BPE2021\[718_BPE2021_V1_bilancio_20210209_125801.xls]CeMin_Ter'!D283+'Z:\pubblicazione bilanci\2021\Preventivo\V1_MODELLO BPE2021\[718_BPE2021_V1_bilancio_20210209_125801.xls]CeMin_118'!D283+'Z:\pubblicazione bilanci\2021\Preventivo\V1_MODELLO BPE2021\[718_BPE2021_V1_bilancio_20210209_125801.xls]CeMin_Ric'!D283" table:style-name="ce50">
            <text:p><text:s/>-<text:s text:c="3"/></text:p>
          </table:table-cell>
          <table:table-cell office:value-type="float" office:value="0" table:formula="msoxl:=+D283-G28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SS</text:p>
          </table:table-cell>
          <table:table-cell office:value-type="string" table:style-name="ce67">
            <text:p>BA1170</text:p>
          </table:table-cell>
          <table:table-cell office:value-type="string" table:style-name="ce73">
            <text:p>B.2.A.12.4) - da pubblico (Extraregione) non soggette a compensaz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84+'Z:\pubblicazione bilanci\2021\Preventivo\V1_MODELLO BPE2021\[718_BPE2021_V1_bilancio_20210209_125801.xls]CeMin_Ter'!D284+'Z:\pubblicazione bilanci\2021\Preventivo\V1_MODELLO BPE2021\[718_BPE2021_V1_bilancio_20210209_125801.xls]CeMin_118'!D284+'Z:\pubblicazione bilanci\2021\Preventivo\V1_MODELLO BPE2021\[718_BPE2021_V1_bilancio_20210209_125801.xls]CeMin_Ric'!D284" table:style-name="ce50">
            <text:p><text:s/>-<text:s text:c="3"/></text:p>
          </table:table-cell>
          <table:table-cell office:value-type="float" office:value="0" table:formula="msoxl:=+D284-G28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180</text:p>
          </table:table-cell>
          <table:table-cell office:value-type="string" table:style-name="ce73">
            <text:p>B.2.A.12.5) - da privato (intraregional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85+'Z:\pubblicazione bilanci\2021\Preventivo\V1_MODELLO BPE2021\[718_BPE2021_V1_bilancio_20210209_125801.xls]CeMin_Ter'!D285+'Z:\pubblicazione bilanci\2021\Preventivo\V1_MODELLO BPE2021\[718_BPE2021_V1_bilancio_20210209_125801.xls]CeMin_118'!D285+'Z:\pubblicazione bilanci\2021\Preventivo\V1_MODELLO BPE2021\[718_BPE2021_V1_bilancio_20210209_125801.xls]CeMin_Ric'!D285" table:style-name="ce50">
            <text:p><text:s/>-<text:s text:c="3"/></text:p>
          </table:table-cell>
          <table:table-cell office:value-type="float" office:value="0" table:formula="msoxl:=+D285-G28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190</text:p>
          </table:table-cell>
          <table:table-cell office:value-type="string" table:style-name="ce73">
            <text:p>B.2.A.12.6) - da privato (extraregional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86+'Z:\pubblicazione bilanci\2021\Preventivo\V1_MODELLO BPE2021\[718_BPE2021_V1_bilancio_20210209_125801.xls]CeMin_Ter'!D286+'Z:\pubblicazione bilanci\2021\Preventivo\V1_MODELLO BPE2021\[718_BPE2021_V1_bilancio_20210209_125801.xls]CeMin_118'!D286+'Z:\pubblicazione bilanci\2021\Preventivo\V1_MODELLO BPE2021\[718_BPE2021_V1_bilancio_20210209_125801.xls]CeMin_Ric'!D286" table:style-name="ce50">
            <text:p><text:s/>-<text:s text:c="3"/></text:p>
          </table:table-cell>
          <table:table-cell office:value-type="float" office:value="0" table:formula="msoxl:=+D286-G28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200</text:p>
          </table:table-cell>
          <table:table-cell office:value-type="string" table:style-name="ce73">
            <text:p>B.2.A.13) <text:s/>Compartecipazione al personale per att. libero-prof. (intramoenia)</text:p>
          </table:table-cell>
          <table:table-cell office:value-type="float" office:value="6585916" table:style-name="ce9">
            <text:p><text:s/>6.585.91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6585916" table:formula="msoxl:=+'Z:\pubblicazione bilanci\2021\Preventivo\V1_MODELLO BPE2021\[718_BPE2021_V1_bilancio_20210209_125801.xls]CeMin_San'!D287+'Z:\pubblicazione bilanci\2021\Preventivo\V1_MODELLO BPE2021\[718_BPE2021_V1_bilancio_20210209_125801.xls]CeMin_Ter'!D287+'Z:\pubblicazione bilanci\2021\Preventivo\V1_MODELLO BPE2021\[718_BPE2021_V1_bilancio_20210209_125801.xls]CeMin_118'!D287+'Z:\pubblicazione bilanci\2021\Preventivo\V1_MODELLO BPE2021\[718_BPE2021_V1_bilancio_20210209_125801.xls]CeMin_Ric'!D287" table:style-name="ce50">
            <text:p><text:s/>6.585.916<text:s/></text:p>
          </table:table-cell>
          <table:table-cell office:value-type="float" office:value="0" table:formula="msoxl:=+D287-G28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210</text:p>
          </table:table-cell>
          <table:table-cell office:value-type="string" table:style-name="ce73">
            <text:p>B.2.A.13.1) <text:s/>Compartecipazione al personale per att. libero professionale intramoenia - Area ospedaliera</text:p>
          </table:table-cell>
          <table:table-cell office:value-type="float" office:value="630195" table:style-name="ce12">
            <text:p><text:s/>630.19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630195" table:formula="msoxl:=+'Z:\pubblicazione bilanci\2021\Preventivo\V1_MODELLO BPE2021\[718_BPE2021_V1_bilancio_20210209_125801.xls]CeMin_San'!D288+'Z:\pubblicazione bilanci\2021\Preventivo\V1_MODELLO BPE2021\[718_BPE2021_V1_bilancio_20210209_125801.xls]CeMin_Ter'!D288+'Z:\pubblicazione bilanci\2021\Preventivo\V1_MODELLO BPE2021\[718_BPE2021_V1_bilancio_20210209_125801.xls]CeMin_118'!D288+'Z:\pubblicazione bilanci\2021\Preventivo\V1_MODELLO BPE2021\[718_BPE2021_V1_bilancio_20210209_125801.xls]CeMin_Ric'!D288" table:style-name="ce50">
            <text:p><text:s/>630.195<text:s/></text:p>
          </table:table-cell>
          <table:table-cell office:value-type="float" office:value="0" table:formula="msoxl:=+D288-G28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220</text:p>
          </table:table-cell>
          <table:table-cell office:value-type="string" table:style-name="ce73">
            <text:p>B.2.A.13.2) <text:s/>Compartecipazione al personale per att. libero professionale intramoenia- Area specialistica</text:p>
          </table:table-cell>
          <table:table-cell office:value-type="float" office:value="5166692" table:style-name="ce12">
            <text:p><text:s/>5.166.69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166692" table:formula="msoxl:=+'Z:\pubblicazione bilanci\2021\Preventivo\V1_MODELLO BPE2021\[718_BPE2021_V1_bilancio_20210209_125801.xls]CeMin_San'!D289+'Z:\pubblicazione bilanci\2021\Preventivo\V1_MODELLO BPE2021\[718_BPE2021_V1_bilancio_20210209_125801.xls]CeMin_Ter'!D289+'Z:\pubblicazione bilanci\2021\Preventivo\V1_MODELLO BPE2021\[718_BPE2021_V1_bilancio_20210209_125801.xls]CeMin_118'!D289+'Z:\pubblicazione bilanci\2021\Preventivo\V1_MODELLO BPE2021\[718_BPE2021_V1_bilancio_20210209_125801.xls]CeMin_Ric'!D289" table:style-name="ce50">
            <text:p><text:s/>5.166.692<text:s/></text:p>
          </table:table-cell>
          <table:table-cell office:value-type="float" office:value="0" table:formula="msoxl:=+D289-G289" table:style-name="ce53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1230</text:p>
          </table:table-cell>
          <table:table-cell office:value-type="string" table:style-name="ce73">
            <text:p>B.2.A.13.3) <text:s/>Compartecipazione al personale per att. libero professionale intramoenia - Area sanità pubbl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90+'Z:\pubblicazione bilanci\2021\Preventivo\V1_MODELLO BPE2021\[718_BPE2021_V1_bilancio_20210209_125801.xls]CeMin_Ter'!D290+'Z:\pubblicazione bilanci\2021\Preventivo\V1_MODELLO BPE2021\[718_BPE2021_V1_bilancio_20210209_125801.xls]CeMin_118'!D290+'Z:\pubblicazione bilanci\2021\Preventivo\V1_MODELLO BPE2021\[718_BPE2021_V1_bilancio_20210209_125801.xls]CeMin_Ric'!D290" table:style-name="ce50">
            <text:p><text:s/>-<text:s text:c="3"/></text:p>
          </table:table-cell>
          <table:table-cell office:value-type="float" office:value="0" table:formula="msoxl:=+D290-G290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1240</text:p>
          </table:table-cell>
          <table:table-cell office:value-type="string" table:style-name="ce73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789029" table:style-name="ce12">
            <text:p><text:s/>789.02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789029" table:formula="msoxl:=+'Z:\pubblicazione bilanci\2021\Preventivo\V1_MODELLO BPE2021\[718_BPE2021_V1_bilancio_20210209_125801.xls]CeMin_San'!D291+'Z:\pubblicazione bilanci\2021\Preventivo\V1_MODELLO BPE2021\[718_BPE2021_V1_bilancio_20210209_125801.xls]CeMin_Ter'!D291+'Z:\pubblicazione bilanci\2021\Preventivo\V1_MODELLO BPE2021\[718_BPE2021_V1_bilancio_20210209_125801.xls]CeMin_118'!D291+'Z:\pubblicazione bilanci\2021\Preventivo\V1_MODELLO BPE2021\[718_BPE2021_V1_bilancio_20210209_125801.xls]CeMin_Ric'!D291" table:style-name="ce50">
            <text:p><text:s/>789.029<text:s/></text:p>
          </table:table-cell>
          <table:table-cell office:value-type="float" office:value="0" table:formula="msoxl:=+D291-G291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R</text:p>
          </table:table-cell>
          <table:table-cell office:value-type="string" table:style-name="ce67">
            <text:p>BA1250</text:p>
          </table:table-cell>
          <table:table-cell office:value-type="string" table:style-name="ce7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92+'Z:\pubblicazione bilanci\2021\Preventivo\V1_MODELLO BPE2021\[718_BPE2021_V1_bilancio_20210209_125801.xls]CeMin_Ter'!D292+'Z:\pubblicazione bilanci\2021\Preventivo\V1_MODELLO BPE2021\[718_BPE2021_V1_bilancio_20210209_125801.xls]CeMin_118'!D292+'Z:\pubblicazione bilanci\2021\Preventivo\V1_MODELLO BPE2021\[718_BPE2021_V1_bilancio_20210209_125801.xls]CeMin_Ric'!D292" table:style-name="ce50">
            <text:p><text:s/>-<text:s text:c="3"/></text:p>
          </table:table-cell>
          <table:table-cell office:value-type="float" office:value="0" table:formula="msoxl:=+D292-G292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260</text:p>
          </table:table-cell>
          <table:table-cell office:value-type="string" table:style-name="ce73">
            <text:p>B.2.A.13.6) <text:s/>Compartecipazione al personale per att. libero professionale intramoenia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93+'Z:\pubblicazione bilanci\2021\Preventivo\V1_MODELLO BPE2021\[718_BPE2021_V1_bilancio_20210209_125801.xls]CeMin_Ter'!D293+'Z:\pubblicazione bilanci\2021\Preventivo\V1_MODELLO BPE2021\[718_BPE2021_V1_bilancio_20210209_125801.xls]CeMin_118'!D293+'Z:\pubblicazione bilanci\2021\Preventivo\V1_MODELLO BPE2021\[718_BPE2021_V1_bilancio_20210209_125801.xls]CeMin_Ric'!D293" table:style-name="ce50">
            <text:p><text:s/>-<text:s text:c="3"/></text:p>
          </table:table-cell>
          <table:table-cell office:value-type="float" office:value="0" table:formula="msoxl:=+D293-G293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R</text:p>
          </table:table-cell>
          <table:table-cell office:value-type="string" table:style-name="ce67">
            <text:p>BA1270</text:p>
          </table:table-cell>
          <table:table-cell office:value-type="string" table:style-name="ce7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94+'Z:\pubblicazione bilanci\2021\Preventivo\V1_MODELLO BPE2021\[718_BPE2021_V1_bilancio_20210209_125801.xls]CeMin_Ter'!D294+'Z:\pubblicazione bilanci\2021\Preventivo\V1_MODELLO BPE2021\[718_BPE2021_V1_bilancio_20210209_125801.xls]CeMin_118'!D294+'Z:\pubblicazione bilanci\2021\Preventivo\V1_MODELLO BPE2021\[718_BPE2021_V1_bilancio_20210209_125801.xls]CeMin_Ric'!D294" table:style-name="ce50">
            <text:p><text:s/>-<text:s text:c="3"/></text:p>
          </table:table-cell>
          <table:table-cell office:value-type="float" office:value="0" table:formula="msoxl:=+D294-G29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280</text:p>
          </table:table-cell>
          <table:table-cell office:value-type="string" table:style-name="ce73">
            <text:p>B.2.A.14) <text:s/>Rimborsi, assegni e contributi sanitari</text:p>
          </table:table-cell>
          <table:table-cell office:value-type="float" office:value="219352" table:style-name="ce9">
            <text:p><text:s/>219.35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19352" table:formula="msoxl:=+'Z:\pubblicazione bilanci\2021\Preventivo\V1_MODELLO BPE2021\[718_BPE2021_V1_bilancio_20210209_125801.xls]CeMin_San'!D295+'Z:\pubblicazione bilanci\2021\Preventivo\V1_MODELLO BPE2021\[718_BPE2021_V1_bilancio_20210209_125801.xls]CeMin_Ter'!D295+'Z:\pubblicazione bilanci\2021\Preventivo\V1_MODELLO BPE2021\[718_BPE2021_V1_bilancio_20210209_125801.xls]CeMin_118'!D295+'Z:\pubblicazione bilanci\2021\Preventivo\V1_MODELLO BPE2021\[718_BPE2021_V1_bilancio_20210209_125801.xls]CeMin_Ric'!D295" table:style-name="ce50">
            <text:p><text:s/>219.352<text:s/></text:p>
          </table:table-cell>
          <table:table-cell office:value-type="float" office:value="0" table:formula="msoxl:=+D295-G29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290</text:p>
          </table:table-cell>
          <table:table-cell office:value-type="string" table:style-name="ce73">
            <text:p>B.2.A.14.1) <text:s/>Contributi ad associazioni di volontari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96+'Z:\pubblicazione bilanci\2021\Preventivo\V1_MODELLO BPE2021\[718_BPE2021_V1_bilancio_20210209_125801.xls]CeMin_Ter'!D296+'Z:\pubblicazione bilanci\2021\Preventivo\V1_MODELLO BPE2021\[718_BPE2021_V1_bilancio_20210209_125801.xls]CeMin_118'!D296+'Z:\pubblicazione bilanci\2021\Preventivo\V1_MODELLO BPE2021\[718_BPE2021_V1_bilancio_20210209_125801.xls]CeMin_Ric'!D296" table:style-name="ce50">
            <text:p><text:s/>-<text:s text:c="3"/></text:p>
          </table:table-cell>
          <table:table-cell office:value-type="float" office:value="0" table:formula="msoxl:=+D296-G296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300</text:p>
          </table:table-cell>
          <table:table-cell office:value-type="string" table:style-name="ce73">
            <text:p>B.2.A.14.2) <text:s/>Rimborsi per cure all'este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97+'Z:\pubblicazione bilanci\2021\Preventivo\V1_MODELLO BPE2021\[718_BPE2021_V1_bilancio_20210209_125801.xls]CeMin_Ter'!D297+'Z:\pubblicazione bilanci\2021\Preventivo\V1_MODELLO BPE2021\[718_BPE2021_V1_bilancio_20210209_125801.xls]CeMin_118'!D297+'Z:\pubblicazione bilanci\2021\Preventivo\V1_MODELLO BPE2021\[718_BPE2021_V1_bilancio_20210209_125801.xls]CeMin_Ric'!D297" table:style-name="ce50">
            <text:p><text:s/>-<text:s text:c="3"/></text:p>
          </table:table-cell>
          <table:table-cell office:value-type="float" office:value="0" table:formula="msoxl:=+D297-G29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310</text:p>
          </table:table-cell>
          <table:table-cell office:value-type="string" table:style-name="ce73">
            <text:p>B.2.A.14.3) <text:s/>Contributi a società partecipate e/o enti dipendenti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98+'Z:\pubblicazione bilanci\2021\Preventivo\V1_MODELLO BPE2021\[718_BPE2021_V1_bilancio_20210209_125801.xls]CeMin_Ter'!D298+'Z:\pubblicazione bilanci\2021\Preventivo\V1_MODELLO BPE2021\[718_BPE2021_V1_bilancio_20210209_125801.xls]CeMin_118'!D298+'Z:\pubblicazione bilanci\2021\Preventivo\V1_MODELLO BPE2021\[718_BPE2021_V1_bilancio_20210209_125801.xls]CeMin_Ric'!D298" table:style-name="ce50">
            <text:p><text:s/>-<text:s text:c="3"/></text:p>
          </table:table-cell>
          <table:table-cell office:value-type="float" office:value="0" table:formula="msoxl:=+D298-G29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320</text:p>
          </table:table-cell>
          <table:table-cell office:value-type="string" table:style-name="ce73">
            <text:p>B.2.A.14.4) <text:s/>Contributo Legge 210/92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299+'Z:\pubblicazione bilanci\2021\Preventivo\V1_MODELLO BPE2021\[718_BPE2021_V1_bilancio_20210209_125801.xls]CeMin_Ter'!D299+'Z:\pubblicazione bilanci\2021\Preventivo\V1_MODELLO BPE2021\[718_BPE2021_V1_bilancio_20210209_125801.xls]CeMin_118'!D299+'Z:\pubblicazione bilanci\2021\Preventivo\V1_MODELLO BPE2021\[718_BPE2021_V1_bilancio_20210209_125801.xls]CeMin_Ric'!D299" table:style-name="ce50">
            <text:p><text:s/>-<text:s text:c="3"/></text:p>
          </table:table-cell>
          <table:table-cell office:value-type="float" office:value="0" table:formula="msoxl:=+D299-G299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330</text:p>
          </table:table-cell>
          <table:table-cell office:value-type="string" table:style-name="ce73">
            <text:p>B.2.A.14.5) <text:s/>Altri rimborsi, assegni e contributi</text:p>
          </table:table-cell>
          <table:table-cell office:value-type="float" office:value="219352" table:style-name="ce12">
            <text:p><text:s/>219.35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19352" table:formula="msoxl:=+'Z:\pubblicazione bilanci\2021\Preventivo\V1_MODELLO BPE2021\[718_BPE2021_V1_bilancio_20210209_125801.xls]CeMin_San'!D300+'Z:\pubblicazione bilanci\2021\Preventivo\V1_MODELLO BPE2021\[718_BPE2021_V1_bilancio_20210209_125801.xls]CeMin_Ter'!D300+'Z:\pubblicazione bilanci\2021\Preventivo\V1_MODELLO BPE2021\[718_BPE2021_V1_bilancio_20210209_125801.xls]CeMin_118'!D300+'Z:\pubblicazione bilanci\2021\Preventivo\V1_MODELLO BPE2021\[718_BPE2021_V1_bilancio_20210209_125801.xls]CeMin_Ric'!D300" table:style-name="ce50">
            <text:p><text:s/>219.352<text:s/></text:p>
          </table:table-cell>
          <table:table-cell office:value-type="float" office:value="0" table:formula="msoxl:=+D300-G30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R</text:p>
          </table:table-cell>
          <table:table-cell office:value-type="string" table:style-name="ce67">
            <text:p>BA1340</text:p>
          </table:table-cell>
          <table:table-cell office:value-type="string" table:style-name="ce73">
            <text:p>B.2.A.14.6) <text:s/>Rimborsi, assegni e contributi v/Aziende sanitarie pubbliche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01+'Z:\pubblicazione bilanci\2021\Preventivo\V1_MODELLO BPE2021\[718_BPE2021_V1_bilancio_20210209_125801.xls]CeMin_Ter'!D301+'Z:\pubblicazione bilanci\2021\Preventivo\V1_MODELLO BPE2021\[718_BPE2021_V1_bilancio_20210209_125801.xls]CeMin_118'!D301+'Z:\pubblicazione bilanci\2021\Preventivo\V1_MODELLO BPE2021\[718_BPE2021_V1_bilancio_20210209_125801.xls]CeMin_Ric'!D301" table:style-name="ce50">
            <text:p><text:s/>-<text:s text:c="3"/></text:p>
          </table:table-cell>
          <table:table-cell office:value-type="float" office:value="0" table:formula="msoxl:=+D301-G30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341</text:p>
          </table:table-cell>
          <table:table-cell office:value-type="string" table:style-name="ce73">
            <text:p>B.2.A.14.7) <text:s/>Rimborsi, assegni e contributi v/Regione - GS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02+'Z:\pubblicazione bilanci\2021\Preventivo\V1_MODELLO BPE2021\[718_BPE2021_V1_bilancio_20210209_125801.xls]CeMin_Ter'!D302+'Z:\pubblicazione bilanci\2021\Preventivo\V1_MODELLO BPE2021\[718_BPE2021_V1_bilancio_20210209_125801.xls]CeMin_118'!D302+'Z:\pubblicazione bilanci\2021\Preventivo\V1_MODELLO BPE2021\[718_BPE2021_V1_bilancio_20210209_125801.xls]CeMin_Ric'!D302" table:style-name="ce50">
            <text:p><text:s/>-<text:s text:c="3"/></text:p>
          </table:table-cell>
          <table:table-cell office:value-type="float" office:value="0" table:formula="msoxl:=+D302-G30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350</text:p>
          </table:table-cell>
          <table:table-cell office:value-type="string" table:style-name="ce73">
            <text:p>B.2.A.15) <text:s/>Consulenze, Collaborazioni, <text:s/>Interinale e altre prestazioni di lavoro sanitarie e sociosanitarie</text:p>
          </table:table-cell>
          <table:table-cell office:value-type="float" office:value="4630272" table:style-name="ce9">
            <text:p><text:s/>4.630.27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630272" table:formula="msoxl:=+'Z:\pubblicazione bilanci\2021\Preventivo\V1_MODELLO BPE2021\[718_BPE2021_V1_bilancio_20210209_125801.xls]CeMin_San'!D303+'Z:\pubblicazione bilanci\2021\Preventivo\V1_MODELLO BPE2021\[718_BPE2021_V1_bilancio_20210209_125801.xls]CeMin_Ter'!D303+'Z:\pubblicazione bilanci\2021\Preventivo\V1_MODELLO BPE2021\[718_BPE2021_V1_bilancio_20210209_125801.xls]CeMin_118'!D303+'Z:\pubblicazione bilanci\2021\Preventivo\V1_MODELLO BPE2021\[718_BPE2021_V1_bilancio_20210209_125801.xls]CeMin_Ric'!D303" table:style-name="ce50">
            <text:p><text:s/>4.630.272<text:s/></text:p>
          </table:table-cell>
          <table:table-cell office:value-type="float" office:value="0" table:formula="msoxl:=+D303-G30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360</text:p>
          </table:table-cell>
          <table:table-cell office:value-type="string" table:style-name="ce73">
            <text:p>B.2.A.15.1) Consulenze sanitarie e sociosanitarieda Aziende sanitarie pubbliche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04+'Z:\pubblicazione bilanci\2021\Preventivo\V1_MODELLO BPE2021\[718_BPE2021_V1_bilancio_20210209_125801.xls]CeMin_Ter'!D304+'Z:\pubblicazione bilanci\2021\Preventivo\V1_MODELLO BPE2021\[718_BPE2021_V1_bilancio_20210209_125801.xls]CeMin_118'!D304+'Z:\pubblicazione bilanci\2021\Preventivo\V1_MODELLO BPE2021\[718_BPE2021_V1_bilancio_20210209_125801.xls]CeMin_Ric'!D304" table:style-name="ce50">
            <text:p><text:s/>-<text:s text:c="3"/></text:p>
          </table:table-cell>
          <table:table-cell office:value-type="float" office:value="0" table:formula="msoxl:=+D304-G30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1370</text:p>
          </table:table-cell>
          <table:table-cell office:value-type="string" table:style-name="ce73">
            <text:p>B.2.A.15.2) Consulenze sanitarie e sociosanitarieda terzi - Altri soggetti pubblic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05+'Z:\pubblicazione bilanci\2021\Preventivo\V1_MODELLO BPE2021\[718_BPE2021_V1_bilancio_20210209_125801.xls]CeMin_Ter'!D305+'Z:\pubblicazione bilanci\2021\Preventivo\V1_MODELLO BPE2021\[718_BPE2021_V1_bilancio_20210209_125801.xls]CeMin_118'!D305+'Z:\pubblicazione bilanci\2021\Preventivo\V1_MODELLO BPE2021\[718_BPE2021_V1_bilancio_20210209_125801.xls]CeMin_Ric'!D305" table:style-name="ce50">
            <text:p><text:s/>-<text:s text:c="3"/></text:p>
          </table:table-cell>
          <table:table-cell office:value-type="float" office:value="0" table:formula="msoxl:=+D305-G305" table:style-name="ce53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1380</text:p>
          </table:table-cell>
          <table:table-cell office:value-type="string" table:style-name="ce73">
            <text:p>B.2.A.15.3) Consulenze, Collaborazioni, <text:s/>Interinale e altre prestazioni di lavoro sanitarie e sociosanitarie da privato</text:p>
          </table:table-cell>
          <table:table-cell office:value-type="float" office:value="4630272" table:style-name="ce13">
            <text:p><text:s/>4.630.27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630272" table:formula="msoxl:=+'Z:\pubblicazione bilanci\2021\Preventivo\V1_MODELLO BPE2021\[718_BPE2021_V1_bilancio_20210209_125801.xls]CeMin_San'!D306+'Z:\pubblicazione bilanci\2021\Preventivo\V1_MODELLO BPE2021\[718_BPE2021_V1_bilancio_20210209_125801.xls]CeMin_Ter'!D306+'Z:\pubblicazione bilanci\2021\Preventivo\V1_MODELLO BPE2021\[718_BPE2021_V1_bilancio_20210209_125801.xls]CeMin_118'!D306+'Z:\pubblicazione bilanci\2021\Preventivo\V1_MODELLO BPE2021\[718_BPE2021_V1_bilancio_20210209_125801.xls]CeMin_Ric'!D306" table:style-name="ce50">
            <text:p><text:s/>4.630.272<text:s/></text:p>
          </table:table-cell>
          <table:table-cell office:value-type="float" office:value="0" table:formula="msoxl:=+D306-G30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390</text:p>
          </table:table-cell>
          <table:table-cell office:value-type="string" table:style-name="ce73">
            <text:p>B.2.A.15.3.A) Consulenze sanitarie da privato - articolo 55, comma 2, CCNL 8 giugno 2000</text:p>
          </table:table-cell>
          <table:table-cell office:value-type="float" office:value="3782271" table:style-name="ce12">
            <text:p><text:s/>3.782.27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782271" table:formula="msoxl:=+'Z:\pubblicazione bilanci\2021\Preventivo\V1_MODELLO BPE2021\[718_BPE2021_V1_bilancio_20210209_125801.xls]CeMin_San'!D307+'Z:\pubblicazione bilanci\2021\Preventivo\V1_MODELLO BPE2021\[718_BPE2021_V1_bilancio_20210209_125801.xls]CeMin_Ter'!D307+'Z:\pubblicazione bilanci\2021\Preventivo\V1_MODELLO BPE2021\[718_BPE2021_V1_bilancio_20210209_125801.xls]CeMin_118'!D307+'Z:\pubblicazione bilanci\2021\Preventivo\V1_MODELLO BPE2021\[718_BPE2021_V1_bilancio_20210209_125801.xls]CeMin_Ric'!D307" table:style-name="ce50">
            <text:p><text:s/>3.782.271<text:s/></text:p>
          </table:table-cell>
          <table:table-cell office:value-type="float" office:value="0" table:formula="msoxl:=+D307-G30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400</text:p>
          </table:table-cell>
          <table:table-cell office:value-type="string" table:style-name="ce73">
            <text:p>B.2.A.15.3.B) Altre consulenze sanitarie e sociosanitarie da priv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08+'Z:\pubblicazione bilanci\2021\Preventivo\V1_MODELLO BPE2021\[718_BPE2021_V1_bilancio_20210209_125801.xls]CeMin_Ter'!D308+'Z:\pubblicazione bilanci\2021\Preventivo\V1_MODELLO BPE2021\[718_BPE2021_V1_bilancio_20210209_125801.xls]CeMin_118'!D308+'Z:\pubblicazione bilanci\2021\Preventivo\V1_MODELLO BPE2021\[718_BPE2021_V1_bilancio_20210209_125801.xls]CeMin_Ric'!D308" table:style-name="ce50">
            <text:p><text:s/>-<text:s text:c="3"/></text:p>
          </table:table-cell>
          <table:table-cell office:value-type="float" office:value="0" table:formula="msoxl:=+D308-G30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410</text:p>
          </table:table-cell>
          <table:table-cell office:value-type="string" table:style-name="ce73">
            <text:p>B.2.A.15.3.C) Collaborazioni coordinate e continuative sanitarie e sociosanitarie da priv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09+'Z:\pubblicazione bilanci\2021\Preventivo\V1_MODELLO BPE2021\[718_BPE2021_V1_bilancio_20210209_125801.xls]CeMin_Ter'!D309+'Z:\pubblicazione bilanci\2021\Preventivo\V1_MODELLO BPE2021\[718_BPE2021_V1_bilancio_20210209_125801.xls]CeMin_118'!D309+'Z:\pubblicazione bilanci\2021\Preventivo\V1_MODELLO BPE2021\[718_BPE2021_V1_bilancio_20210209_125801.xls]CeMin_Ric'!D309" table:style-name="ce50">
            <text:p><text:s/>-<text:s text:c="3"/></text:p>
          </table:table-cell>
          <table:table-cell office:value-type="float" office:value="0" table:formula="msoxl:=+D309-G309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420</text:p>
          </table:table-cell>
          <table:table-cell office:value-type="string" table:style-name="ce73">
            <text:p>B.2.A.15.3.D) Indennità a personale universitario - area sanitaria<text:s/></text:p>
          </table:table-cell>
          <table:table-cell office:value-type="float" office:value="602580" table:style-name="ce12">
            <text:p><text:s/>602.58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602580" table:formula="msoxl:=+'Z:\pubblicazione bilanci\2021\Preventivo\V1_MODELLO BPE2021\[718_BPE2021_V1_bilancio_20210209_125801.xls]CeMin_San'!D310+'Z:\pubblicazione bilanci\2021\Preventivo\V1_MODELLO BPE2021\[718_BPE2021_V1_bilancio_20210209_125801.xls]CeMin_Ter'!D310+'Z:\pubblicazione bilanci\2021\Preventivo\V1_MODELLO BPE2021\[718_BPE2021_V1_bilancio_20210209_125801.xls]CeMin_118'!D310+'Z:\pubblicazione bilanci\2021\Preventivo\V1_MODELLO BPE2021\[718_BPE2021_V1_bilancio_20210209_125801.xls]CeMin_Ric'!D310" table:style-name="ce50">
            <text:p><text:s/>602.580<text:s/></text:p>
          </table:table-cell>
          <table:table-cell office:value-type="float" office:value="0" table:formula="msoxl:=+D310-G31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430</text:p>
          </table:table-cell>
          <table:table-cell office:value-type="string" table:style-name="ce73">
            <text:p>B.2.A.15.3.E) Lavoro interinale - area sanitaria<text:s/></text:p>
          </table:table-cell>
          <table:table-cell office:value-type="float" office:value="245421" table:style-name="ce12">
            <text:p><text:s/>245.42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45421" table:formula="msoxl:=+'Z:\pubblicazione bilanci\2021\Preventivo\V1_MODELLO BPE2021\[718_BPE2021_V1_bilancio_20210209_125801.xls]CeMin_San'!D311+'Z:\pubblicazione bilanci\2021\Preventivo\V1_MODELLO BPE2021\[718_BPE2021_V1_bilancio_20210209_125801.xls]CeMin_Ter'!D311+'Z:\pubblicazione bilanci\2021\Preventivo\V1_MODELLO BPE2021\[718_BPE2021_V1_bilancio_20210209_125801.xls]CeMin_118'!D311+'Z:\pubblicazione bilanci\2021\Preventivo\V1_MODELLO BPE2021\[718_BPE2021_V1_bilancio_20210209_125801.xls]CeMin_Ric'!D311" table:style-name="ce50">
            <text:p><text:s/>245.421<text:s/></text:p>
          </table:table-cell>
          <table:table-cell office:value-type="float" office:value="0" table:formula="msoxl:=+D311-G31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440</text:p>
          </table:table-cell>
          <table:table-cell office:value-type="string" table:style-name="ce73">
            <text:p>B.2.A.15.3.F) Altre collaborazioni e prestazioni di lavoro - area sanitaria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12+'Z:\pubblicazione bilanci\2021\Preventivo\V1_MODELLO BPE2021\[718_BPE2021_V1_bilancio_20210209_125801.xls]CeMin_Ter'!D312+'Z:\pubblicazione bilanci\2021\Preventivo\V1_MODELLO BPE2021\[718_BPE2021_V1_bilancio_20210209_125801.xls]CeMin_118'!D312+'Z:\pubblicazione bilanci\2021\Preventivo\V1_MODELLO BPE2021\[718_BPE2021_V1_bilancio_20210209_125801.xls]CeMin_Ric'!D312" table:style-name="ce50">
            <text:p><text:s/>-<text:s text:c="3"/></text:p>
          </table:table-cell>
          <table:table-cell office:value-type="float" office:value="0" table:formula="msoxl:=+D312-G312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9"/>
          <table:table-cell office:value-type="string" table:style-name="ce67">
            <text:p>BA1450</text:p>
          </table:table-cell>
          <table:table-cell office:value-type="string" table:style-name="ce73">
            <text:p>B.2.A.15.4) Rimborso oneri stipendiali del personale sanitario in comando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13+'Z:\pubblicazione bilanci\2021\Preventivo\V1_MODELLO BPE2021\[718_BPE2021_V1_bilancio_20210209_125801.xls]CeMin_Ter'!D313+'Z:\pubblicazione bilanci\2021\Preventivo\V1_MODELLO BPE2021\[718_BPE2021_V1_bilancio_20210209_125801.xls]CeMin_118'!D313+'Z:\pubblicazione bilanci\2021\Preventivo\V1_MODELLO BPE2021\[718_BPE2021_V1_bilancio_20210209_125801.xls]CeMin_Ric'!D313" table:style-name="ce50">
            <text:p><text:s/>-<text:s text:c="3"/></text:p>
          </table:table-cell>
          <table:table-cell office:value-type="float" office:value="0" table:formula="msoxl:=+D313-G313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R</text:p>
          </table:table-cell>
          <table:table-cell office:value-type="string" table:style-name="ce67">
            <text:p>BA1460</text:p>
          </table:table-cell>
          <table:table-cell office:value-type="string" table:style-name="ce73">
            <text:p>B.2.A.15.4.A) Rimborso oneri stipendiali personale sanitario in comando da Aziende sanitarie pubbliche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14+'Z:\pubblicazione bilanci\2021\Preventivo\V1_MODELLO BPE2021\[718_BPE2021_V1_bilancio_20210209_125801.xls]CeMin_Ter'!D314+'Z:\pubblicazione bilanci\2021\Preventivo\V1_MODELLO BPE2021\[718_BPE2021_V1_bilancio_20210209_125801.xls]CeMin_118'!D314+'Z:\pubblicazione bilanci\2021\Preventivo\V1_MODELLO BPE2021\[718_BPE2021_V1_bilancio_20210209_125801.xls]CeMin_Ric'!D314" table:style-name="ce50">
            <text:p><text:s/>-<text:s text:c="3"/></text:p>
          </table:table-cell>
          <table:table-cell office:value-type="float" office:value="0" table:formula="msoxl:=+D314-G314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1470</text:p>
          </table:table-cell>
          <table:table-cell office:value-type="string" table:style-name="ce73">
            <text:p>B.2.A.15.4.B) Rimborso oneri stipendiali personale sanitario in comando da Regioni, soggetti pubblici e da Università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15+'Z:\pubblicazione bilanci\2021\Preventivo\V1_MODELLO BPE2021\[718_BPE2021_V1_bilancio_20210209_125801.xls]CeMin_Ter'!D315+'Z:\pubblicazione bilanci\2021\Preventivo\V1_MODELLO BPE2021\[718_BPE2021_V1_bilancio_20210209_125801.xls]CeMin_118'!D315+'Z:\pubblicazione bilanci\2021\Preventivo\V1_MODELLO BPE2021\[718_BPE2021_V1_bilancio_20210209_125801.xls]CeMin_Ric'!D315" table:style-name="ce50">
            <text:p><text:s/>-<text:s text:c="3"/></text:p>
          </table:table-cell>
          <table:table-cell office:value-type="float" office:value="0" table:formula="msoxl:=+D315-G315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SS</text:p>
          </table:table-cell>
          <table:table-cell office:value-type="string" table:style-name="ce67">
            <text:p>BA1480</text:p>
          </table:table-cell>
          <table:table-cell office:value-type="string" table:style-name="ce73">
            <text:p>B.2.A.15.4.C) Rimborso oneri stipendiali personale sanitario in comando da aziende di altre Regioni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16+'Z:\pubblicazione bilanci\2021\Preventivo\V1_MODELLO BPE2021\[718_BPE2021_V1_bilancio_20210209_125801.xls]CeMin_Ter'!D316+'Z:\pubblicazione bilanci\2021\Preventivo\V1_MODELLO BPE2021\[718_BPE2021_V1_bilancio_20210209_125801.xls]CeMin_118'!D316+'Z:\pubblicazione bilanci\2021\Preventivo\V1_MODELLO BPE2021\[718_BPE2021_V1_bilancio_20210209_125801.xls]CeMin_Ric'!D316" table:style-name="ce50">
            <text:p><text:s/>-<text:s text:c="3"/></text:p>
          </table:table-cell>
          <table:table-cell office:value-type="float" office:value="0" table:formula="msoxl:=+D316-G31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490</text:p>
          </table:table-cell>
          <table:table-cell office:value-type="string" table:style-name="ce73">
            <text:p>B.2.A.16) Altri servizi sanitari e sociosanitari a rilevanza sanitaria</text:p>
          </table:table-cell>
          <table:table-cell office:value-type="float" office:value="11718848" table:style-name="ce9">
            <text:p><text:s/>11.718.84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1718848" table:formula="msoxl:=+'Z:\pubblicazione bilanci\2021\Preventivo\V1_MODELLO BPE2021\[718_BPE2021_V1_bilancio_20210209_125801.xls]CeMin_San'!D317+'Z:\pubblicazione bilanci\2021\Preventivo\V1_MODELLO BPE2021\[718_BPE2021_V1_bilancio_20210209_125801.xls]CeMin_Ter'!D317+'Z:\pubblicazione bilanci\2021\Preventivo\V1_MODELLO BPE2021\[718_BPE2021_V1_bilancio_20210209_125801.xls]CeMin_118'!D317+'Z:\pubblicazione bilanci\2021\Preventivo\V1_MODELLO BPE2021\[718_BPE2021_V1_bilancio_20210209_125801.xls]CeMin_Ric'!D317" table:style-name="ce50">
            <text:p><text:s/>11.718.848<text:s/></text:p>
          </table:table-cell>
          <table:table-cell office:value-type="float" office:value="0" table:formula="msoxl:=+D317-G317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74">
            <text:p>R</text:p>
          </table:table-cell>
          <table:table-cell office:value-type="string" table:style-name="ce67">
            <text:p>BA1500</text:p>
          </table:table-cell>
          <table:table-cell office:value-type="string" table:style-name="ce73">
            <text:p>B.2.A.16.1) <text:s/>Altri servizi sanitari e sociosanitari a rilevanza sanitaria da pubblico - Aziende sanitarie pubbliche della Regione</text:p>
          </table:table-cell>
          <table:table-cell office:value-type="float" office:value="421774" table:style-name="ce12">
            <text:p><text:s/>421.77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21774" table:formula="msoxl:=+'Z:\pubblicazione bilanci\2021\Preventivo\V1_MODELLO BPE2021\[718_BPE2021_V1_bilancio_20210209_125801.xls]CeMin_San'!D318+'Z:\pubblicazione bilanci\2021\Preventivo\V1_MODELLO BPE2021\[718_BPE2021_V1_bilancio_20210209_125801.xls]CeMin_Ter'!D318+'Z:\pubblicazione bilanci\2021\Preventivo\V1_MODELLO BPE2021\[718_BPE2021_V1_bilancio_20210209_125801.xls]CeMin_118'!D318+'Z:\pubblicazione bilanci\2021\Preventivo\V1_MODELLO BPE2021\[718_BPE2021_V1_bilancio_20210209_125801.xls]CeMin_Ric'!D318" table:style-name="ce50">
            <text:p><text:s/>421.774<text:s/></text:p>
          </table:table-cell>
          <table:table-cell office:value-type="float" office:value="0" table:formula="msoxl:=+D318-G318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1510</text:p>
          </table:table-cell>
          <table:table-cell office:value-type="string" table:style-name="ce73">
            <text:p>B.2.A.16.2) <text:s/>Altri servizi sanitari e sociosanitari <text:s/>a rilevanza sanitaria da pubblico - Altri soggetti pubblici della Regione</text:p>
          </table:table-cell>
          <table:table-cell office:value-type="float" office:value="358743" table:style-name="ce12">
            <text:p><text:s/>358.74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58743" table:formula="msoxl:=+'Z:\pubblicazione bilanci\2021\Preventivo\V1_MODELLO BPE2021\[718_BPE2021_V1_bilancio_20210209_125801.xls]CeMin_San'!D319+'Z:\pubblicazione bilanci\2021\Preventivo\V1_MODELLO BPE2021\[718_BPE2021_V1_bilancio_20210209_125801.xls]CeMin_Ter'!D319+'Z:\pubblicazione bilanci\2021\Preventivo\V1_MODELLO BPE2021\[718_BPE2021_V1_bilancio_20210209_125801.xls]CeMin_118'!D319+'Z:\pubblicazione bilanci\2021\Preventivo\V1_MODELLO BPE2021\[718_BPE2021_V1_bilancio_20210209_125801.xls]CeMin_Ric'!D319" table:style-name="ce50">
            <text:p><text:s/>358.743<text:s/></text:p>
          </table:table-cell>
          <table:table-cell office:value-type="float" office:value="0" table:formula="msoxl:=+D319-G31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520</text:p>
          </table:table-cell>
          <table:table-cell office:value-type="string" table:style-name="ce73">
            <text:p>B.2.A.16.3) Altri servizi sanitari e sociosanitari a rilevanza sanitaria da pubblico (Extraregione)</text:p>
          </table:table-cell>
          <table:table-cell office:value-type="float" office:value="107496" table:style-name="ce12">
            <text:p><text:s/>107.49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07496" table:formula="msoxl:=+'Z:\pubblicazione bilanci\2021\Preventivo\V1_MODELLO BPE2021\[718_BPE2021_V1_bilancio_20210209_125801.xls]CeMin_San'!D320+'Z:\pubblicazione bilanci\2021\Preventivo\V1_MODELLO BPE2021\[718_BPE2021_V1_bilancio_20210209_125801.xls]CeMin_Ter'!D320+'Z:\pubblicazione bilanci\2021\Preventivo\V1_MODELLO BPE2021\[718_BPE2021_V1_bilancio_20210209_125801.xls]CeMin_118'!D320+'Z:\pubblicazione bilanci\2021\Preventivo\V1_MODELLO BPE2021\[718_BPE2021_V1_bilancio_20210209_125801.xls]CeMin_Ric'!D320" table:style-name="ce50">
            <text:p><text:s/>107.496<text:s/></text:p>
          </table:table-cell>
          <table:table-cell office:value-type="float" office:value="0" table:formula="msoxl:=+D320-G320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530</text:p>
          </table:table-cell>
          <table:table-cell office:value-type="string" table:style-name="ce73">
            <text:p>B.2.A.16.4) <text:s/>Altri servizi sanitari da privato</text:p>
          </table:table-cell>
          <table:table-cell office:value-type="float" office:value="10830835" table:style-name="ce12">
            <text:p><text:s/>10.830.83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0830835" table:formula="msoxl:=+'Z:\pubblicazione bilanci\2021\Preventivo\V1_MODELLO BPE2021\[718_BPE2021_V1_bilancio_20210209_125801.xls]CeMin_San'!D321+'Z:\pubblicazione bilanci\2021\Preventivo\V1_MODELLO BPE2021\[718_BPE2021_V1_bilancio_20210209_125801.xls]CeMin_Ter'!D321+'Z:\pubblicazione bilanci\2021\Preventivo\V1_MODELLO BPE2021\[718_BPE2021_V1_bilancio_20210209_125801.xls]CeMin_118'!D321+'Z:\pubblicazione bilanci\2021\Preventivo\V1_MODELLO BPE2021\[718_BPE2021_V1_bilancio_20210209_125801.xls]CeMin_Ric'!D321" table:style-name="ce50">
            <text:p><text:s/>10.830.835<text:s/></text:p>
          </table:table-cell>
          <table:table-cell office:value-type="float" office:value="0" table:formula="msoxl:=+D321-G32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540</text:p>
          </table:table-cell>
          <table:table-cell office:value-type="string" table:style-name="ce73">
            <text:p>B.2.A.16.5) <text:s/>Costi per servizi sanitari - Mobilità internazionale passiv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22+'Z:\pubblicazione bilanci\2021\Preventivo\V1_MODELLO BPE2021\[718_BPE2021_V1_bilancio_20210209_125801.xls]CeMin_Ter'!D322+'Z:\pubblicazione bilanci\2021\Preventivo\V1_MODELLO BPE2021\[718_BPE2021_V1_bilancio_20210209_125801.xls]CeMin_118'!D322+'Z:\pubblicazione bilanci\2021\Preventivo\V1_MODELLO BPE2021\[718_BPE2021_V1_bilancio_20210209_125801.xls]CeMin_Ric'!D322" table:style-name="ce50">
            <text:p><text:s/>-<text:s text:c="3"/></text:p>
          </table:table-cell>
          <table:table-cell office:value-type="float" office:value="0" table:formula="msoxl:=+D322-G322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541</text:p>
          </table:table-cell>
          <table:table-cell office:value-type="string" table:style-name="ce73">
            <text:p>B.2.A.16.6) <text:s/>Costi per servizi sanitari - Mobilità internazionale passiva rilevata dalle ASL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23+'Z:\pubblicazione bilanci\2021\Preventivo\V1_MODELLO BPE2021\[718_BPE2021_V1_bilancio_20210209_125801.xls]CeMin_Ter'!D323+'Z:\pubblicazione bilanci\2021\Preventivo\V1_MODELLO BPE2021\[718_BPE2021_V1_bilancio_20210209_125801.xls]CeMin_118'!D323+'Z:\pubblicazione bilanci\2021\Preventivo\V1_MODELLO BPE2021\[718_BPE2021_V1_bilancio_20210209_125801.xls]CeMin_Ric'!D323" table:style-name="ce50">
            <text:p><text:s/>-<text:s text:c="3"/></text:p>
          </table:table-cell>
          <table:table-cell office:value-type="float" office:value="0" table:formula="msoxl:=+D323-G32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542</text:p>
          </table:table-cell>
          <table:table-cell office:value-type="string" table:style-name="ce73">
            <text:p>B.2.A.16.7) Costi per prestazioni sanitarie erogate da aziende sanitarie estere (fatturate direttament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24+'Z:\pubblicazione bilanci\2021\Preventivo\V1_MODELLO BPE2021\[718_BPE2021_V1_bilancio_20210209_125801.xls]CeMin_Ter'!D324+'Z:\pubblicazione bilanci\2021\Preventivo\V1_MODELLO BPE2021\[718_BPE2021_V1_bilancio_20210209_125801.xls]CeMin_118'!D324+'Z:\pubblicazione bilanci\2021\Preventivo\V1_MODELLO BPE2021\[718_BPE2021_V1_bilancio_20210209_125801.xls]CeMin_Ric'!D324" table:style-name="ce50">
            <text:p><text:s/>-<text:s text:c="3"/></text:p>
          </table:table-cell>
          <table:table-cell office:value-type="float" office:value="0" table:formula="msoxl:=+D324-G32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S</text:p>
          </table:table-cell>
          <table:table-cell office:value-type="string" table:style-name="ce67">
            <text:p>BA1550</text:p>
          </table:table-cell>
          <table:table-cell office:value-type="string" table:style-name="ce73">
            <text:p>B.2.A.17) Costi GSA per differenziale saldo mobilità inter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25+'Z:\pubblicazione bilanci\2021\Preventivo\V1_MODELLO BPE2021\[718_BPE2021_V1_bilancio_20210209_125801.xls]CeMin_Ter'!D325+'Z:\pubblicazione bilanci\2021\Preventivo\V1_MODELLO BPE2021\[718_BPE2021_V1_bilancio_20210209_125801.xls]CeMin_118'!D325+'Z:\pubblicazione bilanci\2021\Preventivo\V1_MODELLO BPE2021\[718_BPE2021_V1_bilancio_20210209_125801.xls]CeMin_Ric'!D325" table:style-name="ce50">
            <text:p><text:s/>-<text:s text:c="3"/></text:p>
          </table:table-cell>
          <table:table-cell office:value-type="float" office:value="0" table:formula="msoxl:=+D325-G325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560</text:p>
          </table:table-cell>
          <table:table-cell office:value-type="string" table:style-name="ce73">
            <text:p>B.2.B) Acquisti di servizi non sanitari</text:p>
          </table:table-cell>
          <table:table-cell office:value-type="float" office:value="53790674" table:style-name="ce9">
            <text:p><text:s/>53.790.67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3790674" table:formula="msoxl:=+'Z:\pubblicazione bilanci\2021\Preventivo\V1_MODELLO BPE2021\[718_BPE2021_V1_bilancio_20210209_125801.xls]CeMin_San'!D326+'Z:\pubblicazione bilanci\2021\Preventivo\V1_MODELLO BPE2021\[718_BPE2021_V1_bilancio_20210209_125801.xls]CeMin_Ter'!D326+'Z:\pubblicazione bilanci\2021\Preventivo\V1_MODELLO BPE2021\[718_BPE2021_V1_bilancio_20210209_125801.xls]CeMin_118'!D326+'Z:\pubblicazione bilanci\2021\Preventivo\V1_MODELLO BPE2021\[718_BPE2021_V1_bilancio_20210209_125801.xls]CeMin_Ric'!D326" table:style-name="ce50">
            <text:p><text:s/>53.790.674<text:s/></text:p>
          </table:table-cell>
          <table:table-cell office:value-type="float" office:value="0" table:formula="msoxl:=+D326-G32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570</text:p>
          </table:table-cell>
          <table:table-cell office:value-type="string" table:style-name="ce73">
            <text:p>B.2.B.1) Servizi non sanitari<text:s/></text:p>
          </table:table-cell>
          <table:table-cell office:value-type="float" office:value="52169546" table:style-name="ce9">
            <text:p><text:s/>52.169.54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2169546" table:formula="msoxl:=+'Z:\pubblicazione bilanci\2021\Preventivo\V1_MODELLO BPE2021\[718_BPE2021_V1_bilancio_20210209_125801.xls]CeMin_San'!D327+'Z:\pubblicazione bilanci\2021\Preventivo\V1_MODELLO BPE2021\[718_BPE2021_V1_bilancio_20210209_125801.xls]CeMin_Ter'!D327+'Z:\pubblicazione bilanci\2021\Preventivo\V1_MODELLO BPE2021\[718_BPE2021_V1_bilancio_20210209_125801.xls]CeMin_118'!D327+'Z:\pubblicazione bilanci\2021\Preventivo\V1_MODELLO BPE2021\[718_BPE2021_V1_bilancio_20210209_125801.xls]CeMin_Ric'!D327" table:style-name="ce50">
            <text:p><text:s/>52.169.546<text:s/></text:p>
          </table:table-cell>
          <table:table-cell office:value-type="float" office:value="0" table:formula="msoxl:=+D327-G32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580</text:p>
          </table:table-cell>
          <table:table-cell office:value-type="string" table:style-name="ce73">
            <text:p>B.2.B.1.1) <text:s text:c="2"/>Lavanderia</text:p>
          </table:table-cell>
          <table:table-cell office:value-type="float" office:value="3315993" table:style-name="ce12">
            <text:p><text:s/>3.315.99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315993" table:formula="msoxl:=+'Z:\pubblicazione bilanci\2021\Preventivo\V1_MODELLO BPE2021\[718_BPE2021_V1_bilancio_20210209_125801.xls]CeMin_San'!D328+'Z:\pubblicazione bilanci\2021\Preventivo\V1_MODELLO BPE2021\[718_BPE2021_V1_bilancio_20210209_125801.xls]CeMin_Ter'!D328+'Z:\pubblicazione bilanci\2021\Preventivo\V1_MODELLO BPE2021\[718_BPE2021_V1_bilancio_20210209_125801.xls]CeMin_118'!D328+'Z:\pubblicazione bilanci\2021\Preventivo\V1_MODELLO BPE2021\[718_BPE2021_V1_bilancio_20210209_125801.xls]CeMin_Ric'!D328" table:style-name="ce50">
            <text:p><text:s/>3.315.993<text:s/></text:p>
          </table:table-cell>
          <table:table-cell office:value-type="float" office:value="0" table:formula="msoxl:=+D328-G328" table:style-name="ce57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590</text:p>
          </table:table-cell>
          <table:table-cell office:value-type="string" table:style-name="ce73">
            <text:p>B.2.B.1.2) <text:s text:c="2"/>Pulizia</text:p>
          </table:table-cell>
          <table:table-cell office:value-type="float" office:value="8915187" table:style-name="ce12">
            <text:p><text:s/>8.915.18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8915187" table:formula="msoxl:=+'Z:\pubblicazione bilanci\2021\Preventivo\V1_MODELLO BPE2021\[718_BPE2021_V1_bilancio_20210209_125801.xls]CeMin_San'!D329+'Z:\pubblicazione bilanci\2021\Preventivo\V1_MODELLO BPE2021\[718_BPE2021_V1_bilancio_20210209_125801.xls]CeMin_Ter'!D329+'Z:\pubblicazione bilanci\2021\Preventivo\V1_MODELLO BPE2021\[718_BPE2021_V1_bilancio_20210209_125801.xls]CeMin_118'!D329+'Z:\pubblicazione bilanci\2021\Preventivo\V1_MODELLO BPE2021\[718_BPE2021_V1_bilancio_20210209_125801.xls]CeMin_Ric'!D329" table:style-name="ce50">
            <text:p><text:s/>8.915.187<text:s/></text:p>
          </table:table-cell>
          <table:table-cell office:value-type="float" office:value="0" table:formula="msoxl:=+D329-G329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600</text:p>
          </table:table-cell>
          <table:table-cell office:value-type="string" table:style-name="ce73">
            <text:p>B.2.B.1.3) <text:s text:c="2"/>Mensa</text:p>
          </table:table-cell>
          <table:table-cell office:value-type="float" office:value="7351415" table:style-name="ce9">
            <text:p><text:s/>7.351.41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7351415" table:formula="msoxl:=+'Z:\pubblicazione bilanci\2021\Preventivo\V1_MODELLO BPE2021\[718_BPE2021_V1_bilancio_20210209_125801.xls]CeMin_San'!D330+'Z:\pubblicazione bilanci\2021\Preventivo\V1_MODELLO BPE2021\[718_BPE2021_V1_bilancio_20210209_125801.xls]CeMin_Ter'!D330+'Z:\pubblicazione bilanci\2021\Preventivo\V1_MODELLO BPE2021\[718_BPE2021_V1_bilancio_20210209_125801.xls]CeMin_118'!D330+'Z:\pubblicazione bilanci\2021\Preventivo\V1_MODELLO BPE2021\[718_BPE2021_V1_bilancio_20210209_125801.xls]CeMin_Ric'!D330" table:style-name="ce50">
            <text:p><text:s/>7.351.415<text:s/></text:p>
          </table:table-cell>
          <table:table-cell office:value-type="float" office:value="0" table:formula="msoxl:=+D330-G330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601</text:p>
          </table:table-cell>
          <table:table-cell office:value-type="string" table:style-name="ce73">
            <text:p>B.2.B.1.3.A) <text:s text:c="2"/>Mensa dipendenti</text:p>
          </table:table-cell>
          <table:table-cell office:value-type="float" office:value="2676808" table:style-name="ce12">
            <text:p><text:s/>2.676.80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676808" table:formula="msoxl:=+'Z:\pubblicazione bilanci\2021\Preventivo\V1_MODELLO BPE2021\[718_BPE2021_V1_bilancio_20210209_125801.xls]CeMin_San'!D331+'Z:\pubblicazione bilanci\2021\Preventivo\V1_MODELLO BPE2021\[718_BPE2021_V1_bilancio_20210209_125801.xls]CeMin_Ter'!D331+'Z:\pubblicazione bilanci\2021\Preventivo\V1_MODELLO BPE2021\[718_BPE2021_V1_bilancio_20210209_125801.xls]CeMin_118'!D331+'Z:\pubblicazione bilanci\2021\Preventivo\V1_MODELLO BPE2021\[718_BPE2021_V1_bilancio_20210209_125801.xls]CeMin_Ric'!D331" table:style-name="ce50">
            <text:p><text:s/>2.676.808<text:s/></text:p>
          </table:table-cell>
          <table:table-cell office:value-type="float" office:value="0" table:formula="msoxl:=+D331-G331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602</text:p>
          </table:table-cell>
          <table:table-cell office:value-type="string" table:style-name="ce73">
            <text:p>B.2.B.1.3.B) <text:s text:c="2"/>Mensa degenti</text:p>
          </table:table-cell>
          <table:table-cell office:value-type="float" office:value="4674607" table:style-name="ce12">
            <text:p><text:s/>4.674.60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674607" table:formula="msoxl:=+'Z:\pubblicazione bilanci\2021\Preventivo\V1_MODELLO BPE2021\[718_BPE2021_V1_bilancio_20210209_125801.xls]CeMin_San'!D332+'Z:\pubblicazione bilanci\2021\Preventivo\V1_MODELLO BPE2021\[718_BPE2021_V1_bilancio_20210209_125801.xls]CeMin_Ter'!D332+'Z:\pubblicazione bilanci\2021\Preventivo\V1_MODELLO BPE2021\[718_BPE2021_V1_bilancio_20210209_125801.xls]CeMin_118'!D332+'Z:\pubblicazione bilanci\2021\Preventivo\V1_MODELLO BPE2021\[718_BPE2021_V1_bilancio_20210209_125801.xls]CeMin_Ric'!D332" table:style-name="ce50">
            <text:p><text:s/>4.674.607<text:s/></text:p>
          </table:table-cell>
          <table:table-cell office:value-type="float" office:value="0" table:formula="msoxl:=+D332-G332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610</text:p>
          </table:table-cell>
          <table:table-cell office:value-type="string" table:style-name="ce73">
            <text:p>B.2.B.1.4) <text:s text:c="2"/>Riscaldamen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33+'Z:\pubblicazione bilanci\2021\Preventivo\V1_MODELLO BPE2021\[718_BPE2021_V1_bilancio_20210209_125801.xls]CeMin_Ter'!D333+'Z:\pubblicazione bilanci\2021\Preventivo\V1_MODELLO BPE2021\[718_BPE2021_V1_bilancio_20210209_125801.xls]CeMin_118'!D333+'Z:\pubblicazione bilanci\2021\Preventivo\V1_MODELLO BPE2021\[718_BPE2021_V1_bilancio_20210209_125801.xls]CeMin_Ric'!D333" table:style-name="ce50">
            <text:p><text:s/>-<text:s text:c="3"/></text:p>
          </table:table-cell>
          <table:table-cell office:value-type="float" office:value="0" table:formula="msoxl:=+D333-G33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620</text:p>
          </table:table-cell>
          <table:table-cell office:value-type="string" table:style-name="ce73">
            <text:p>B.2.B.1.5) <text:s text:c="2"/>Servizi di assistenza informatica</text:p>
          </table:table-cell>
          <table:table-cell office:value-type="float" office:value="1830500" table:style-name="ce12">
            <text:p><text:s/>1.830.5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830500" table:formula="msoxl:=+'Z:\pubblicazione bilanci\2021\Preventivo\V1_MODELLO BPE2021\[718_BPE2021_V1_bilancio_20210209_125801.xls]CeMin_San'!D334+'Z:\pubblicazione bilanci\2021\Preventivo\V1_MODELLO BPE2021\[718_BPE2021_V1_bilancio_20210209_125801.xls]CeMin_Ter'!D334+'Z:\pubblicazione bilanci\2021\Preventivo\V1_MODELLO BPE2021\[718_BPE2021_V1_bilancio_20210209_125801.xls]CeMin_118'!D334+'Z:\pubblicazione bilanci\2021\Preventivo\V1_MODELLO BPE2021\[718_BPE2021_V1_bilancio_20210209_125801.xls]CeMin_Ric'!D334" table:style-name="ce50">
            <text:p><text:s/>1.830.500<text:s/></text:p>
          </table:table-cell>
          <table:table-cell office:value-type="float" office:value="0" table:formula="msoxl:=+D334-G33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630</text:p>
          </table:table-cell>
          <table:table-cell office:value-type="string" table:style-name="ce73">
            <text:p>B.2.B.1.6) <text:s text:c="2"/>Servizi trasporti (non sanitari)</text:p>
          </table:table-cell>
          <table:table-cell office:value-type="float" office:value="135809" table:style-name="ce12">
            <text:p><text:s/>135.80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35809" table:formula="msoxl:=+'Z:\pubblicazione bilanci\2021\Preventivo\V1_MODELLO BPE2021\[718_BPE2021_V1_bilancio_20210209_125801.xls]CeMin_San'!D335+'Z:\pubblicazione bilanci\2021\Preventivo\V1_MODELLO BPE2021\[718_BPE2021_V1_bilancio_20210209_125801.xls]CeMin_Ter'!D335+'Z:\pubblicazione bilanci\2021\Preventivo\V1_MODELLO BPE2021\[718_BPE2021_V1_bilancio_20210209_125801.xls]CeMin_118'!D335+'Z:\pubblicazione bilanci\2021\Preventivo\V1_MODELLO BPE2021\[718_BPE2021_V1_bilancio_20210209_125801.xls]CeMin_Ric'!D335" table:style-name="ce50">
            <text:p><text:s/>135.809<text:s/></text:p>
          </table:table-cell>
          <table:table-cell office:value-type="float" office:value="0" table:formula="msoxl:=+D335-G33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640</text:p>
          </table:table-cell>
          <table:table-cell office:value-type="string" table:style-name="ce73">
            <text:p>B.2.B.1.7) <text:s text:c="2"/>Smaltimento rifiuti</text:p>
          </table:table-cell>
          <table:table-cell office:value-type="float" office:value="3597591" table:style-name="ce12">
            <text:p><text:s/>3.597.59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597591" table:formula="msoxl:=+'Z:\pubblicazione bilanci\2021\Preventivo\V1_MODELLO BPE2021\[718_BPE2021_V1_bilancio_20210209_125801.xls]CeMin_San'!D336+'Z:\pubblicazione bilanci\2021\Preventivo\V1_MODELLO BPE2021\[718_BPE2021_V1_bilancio_20210209_125801.xls]CeMin_Ter'!D336+'Z:\pubblicazione bilanci\2021\Preventivo\V1_MODELLO BPE2021\[718_BPE2021_V1_bilancio_20210209_125801.xls]CeMin_118'!D336+'Z:\pubblicazione bilanci\2021\Preventivo\V1_MODELLO BPE2021\[718_BPE2021_V1_bilancio_20210209_125801.xls]CeMin_Ric'!D336" table:style-name="ce50">
            <text:p><text:s/>3.597.591<text:s/></text:p>
          </table:table-cell>
          <table:table-cell office:value-type="float" office:value="0" table:formula="msoxl:=+D336-G336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650</text:p>
          </table:table-cell>
          <table:table-cell office:value-type="string" table:style-name="ce73">
            <text:p>B.2.B.1.8) <text:s text:c="2"/>Utenze telefoniche</text:p>
          </table:table-cell>
          <table:table-cell office:value-type="float" office:value="244100" table:style-name="ce12">
            <text:p><text:s/>244.1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44100" table:formula="msoxl:=+'Z:\pubblicazione bilanci\2021\Preventivo\V1_MODELLO BPE2021\[718_BPE2021_V1_bilancio_20210209_125801.xls]CeMin_San'!D337+'Z:\pubblicazione bilanci\2021\Preventivo\V1_MODELLO BPE2021\[718_BPE2021_V1_bilancio_20210209_125801.xls]CeMin_Ter'!D337+'Z:\pubblicazione bilanci\2021\Preventivo\V1_MODELLO BPE2021\[718_BPE2021_V1_bilancio_20210209_125801.xls]CeMin_118'!D337+'Z:\pubblicazione bilanci\2021\Preventivo\V1_MODELLO BPE2021\[718_BPE2021_V1_bilancio_20210209_125801.xls]CeMin_Ric'!D337" table:style-name="ce50">
            <text:p><text:s/>244.100<text:s/></text:p>
          </table:table-cell>
          <table:table-cell office:value-type="float" office:value="0" table:formula="msoxl:=+D337-G33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660</text:p>
          </table:table-cell>
          <table:table-cell office:value-type="string" table:style-name="ce73">
            <text:p>B.2.B.1.9) <text:s text:c="2"/>Utenze elettricità</text:p>
          </table:table-cell>
          <table:table-cell office:value-type="float" office:value="7318408" table:style-name="ce12">
            <text:p><text:s/>7.318.40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7318408" table:formula="msoxl:=+'Z:\pubblicazione bilanci\2021\Preventivo\V1_MODELLO BPE2021\[718_BPE2021_V1_bilancio_20210209_125801.xls]CeMin_San'!D338+'Z:\pubblicazione bilanci\2021\Preventivo\V1_MODELLO BPE2021\[718_BPE2021_V1_bilancio_20210209_125801.xls]CeMin_Ter'!D338+'Z:\pubblicazione bilanci\2021\Preventivo\V1_MODELLO BPE2021\[718_BPE2021_V1_bilancio_20210209_125801.xls]CeMin_118'!D338+'Z:\pubblicazione bilanci\2021\Preventivo\V1_MODELLO BPE2021\[718_BPE2021_V1_bilancio_20210209_125801.xls]CeMin_Ric'!D338" table:style-name="ce50">
            <text:p><text:s/>7.318.408<text:s/></text:p>
          </table:table-cell>
          <table:table-cell office:value-type="float" office:value="0" table:formula="msoxl:=+D338-G33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670</text:p>
          </table:table-cell>
          <table:table-cell office:value-type="string" table:style-name="ce73">
            <text:p>B.2.B.1.10) <text:s text:c="2"/>Altre utenze</text:p>
          </table:table-cell>
          <table:table-cell office:value-type="float" office:value="4492473" table:style-name="ce12">
            <text:p><text:s/>4.492.47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492473" table:formula="msoxl:=+'Z:\pubblicazione bilanci\2021\Preventivo\V1_MODELLO BPE2021\[718_BPE2021_V1_bilancio_20210209_125801.xls]CeMin_San'!D339+'Z:\pubblicazione bilanci\2021\Preventivo\V1_MODELLO BPE2021\[718_BPE2021_V1_bilancio_20210209_125801.xls]CeMin_Ter'!D339+'Z:\pubblicazione bilanci\2021\Preventivo\V1_MODELLO BPE2021\[718_BPE2021_V1_bilancio_20210209_125801.xls]CeMin_118'!D339+'Z:\pubblicazione bilanci\2021\Preventivo\V1_MODELLO BPE2021\[718_BPE2021_V1_bilancio_20210209_125801.xls]CeMin_Ric'!D339" table:style-name="ce50">
            <text:p><text:s/>4.492.473<text:s/></text:p>
          </table:table-cell>
          <table:table-cell office:value-type="float" office:value="0" table:formula="msoxl:=+D339-G33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680</text:p>
          </table:table-cell>
          <table:table-cell office:value-type="string" table:style-name="ce73">
            <text:p>B.2.B.1.11) <text:s/>Premi di assicurazione</text:p>
          </table:table-cell>
          <table:table-cell office:value-type="float" office:value="2984452" table:style-name="ce13">
            <text:p><text:s/>2.984.45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984452" table:formula="msoxl:=+'Z:\pubblicazione bilanci\2021\Preventivo\V1_MODELLO BPE2021\[718_BPE2021_V1_bilancio_20210209_125801.xls]CeMin_San'!D340+'Z:\pubblicazione bilanci\2021\Preventivo\V1_MODELLO BPE2021\[718_BPE2021_V1_bilancio_20210209_125801.xls]CeMin_Ter'!D340+'Z:\pubblicazione bilanci\2021\Preventivo\V1_MODELLO BPE2021\[718_BPE2021_V1_bilancio_20210209_125801.xls]CeMin_118'!D340+'Z:\pubblicazione bilanci\2021\Preventivo\V1_MODELLO BPE2021\[718_BPE2021_V1_bilancio_20210209_125801.xls]CeMin_Ric'!D340" table:style-name="ce50">
            <text:p><text:s/>2.984.452<text:s/></text:p>
          </table:table-cell>
          <table:table-cell office:value-type="float" office:value="0" table:formula="msoxl:=+D340-G340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690</text:p>
          </table:table-cell>
          <table:table-cell office:value-type="string" table:style-name="ce73">
            <text:p>B.2.B.1.11.A) <text:s/>Premi di assicurazione - R.C. Professionale<text:s/></text:p>
          </table:table-cell>
          <table:table-cell office:value-type="float" office:value="2591700" table:style-name="ce12">
            <text:p><text:s/>2.591.7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591700" table:formula="msoxl:=+'Z:\pubblicazione bilanci\2021\Preventivo\V1_MODELLO BPE2021\[718_BPE2021_V1_bilancio_20210209_125801.xls]CeMin_San'!D341+'Z:\pubblicazione bilanci\2021\Preventivo\V1_MODELLO BPE2021\[718_BPE2021_V1_bilancio_20210209_125801.xls]CeMin_Ter'!D341+'Z:\pubblicazione bilanci\2021\Preventivo\V1_MODELLO BPE2021\[718_BPE2021_V1_bilancio_20210209_125801.xls]CeMin_118'!D341+'Z:\pubblicazione bilanci\2021\Preventivo\V1_MODELLO BPE2021\[718_BPE2021_V1_bilancio_20210209_125801.xls]CeMin_Ric'!D341" table:style-name="ce50">
            <text:p><text:s/>2.591.700<text:s/></text:p>
          </table:table-cell>
          <table:table-cell office:value-type="float" office:value="0" table:formula="msoxl:=+D341-G34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700</text:p>
          </table:table-cell>
          <table:table-cell office:value-type="string" table:style-name="ce73">
            <text:p>B.2.B.1.11.B) <text:s/>Premi di assicurazione - Altri premi assicurativi</text:p>
          </table:table-cell>
          <table:table-cell office:value-type="float" office:value="392752" table:style-name="ce12">
            <text:p><text:s/>392.75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92752" table:formula="msoxl:=+'Z:\pubblicazione bilanci\2021\Preventivo\V1_MODELLO BPE2021\[718_BPE2021_V1_bilancio_20210209_125801.xls]CeMin_San'!D342+'Z:\pubblicazione bilanci\2021\Preventivo\V1_MODELLO BPE2021\[718_BPE2021_V1_bilancio_20210209_125801.xls]CeMin_Ter'!D342+'Z:\pubblicazione bilanci\2021\Preventivo\V1_MODELLO BPE2021\[718_BPE2021_V1_bilancio_20210209_125801.xls]CeMin_118'!D342+'Z:\pubblicazione bilanci\2021\Preventivo\V1_MODELLO BPE2021\[718_BPE2021_V1_bilancio_20210209_125801.xls]CeMin_Ric'!D342" table:style-name="ce50">
            <text:p><text:s/>392.752<text:s/></text:p>
          </table:table-cell>
          <table:table-cell office:value-type="float" office:value="0" table:formula="msoxl:=+D342-G34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710</text:p>
          </table:table-cell>
          <table:table-cell office:value-type="string" table:style-name="ce73">
            <text:p>B.2.B.1.12) Altri servizi non sanitari</text:p>
          </table:table-cell>
          <table:table-cell office:value-type="float" office:value="11983618" table:style-name="ce13">
            <text:p><text:s/>11.983.61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1983618" table:formula="msoxl:=+'Z:\pubblicazione bilanci\2021\Preventivo\V1_MODELLO BPE2021\[718_BPE2021_V1_bilancio_20210209_125801.xls]CeMin_San'!D343+'Z:\pubblicazione bilanci\2021\Preventivo\V1_MODELLO BPE2021\[718_BPE2021_V1_bilancio_20210209_125801.xls]CeMin_Ter'!D343+'Z:\pubblicazione bilanci\2021\Preventivo\V1_MODELLO BPE2021\[718_BPE2021_V1_bilancio_20210209_125801.xls]CeMin_118'!D343+'Z:\pubblicazione bilanci\2021\Preventivo\V1_MODELLO BPE2021\[718_BPE2021_V1_bilancio_20210209_125801.xls]CeMin_Ric'!D343" table:style-name="ce50">
            <text:p><text:s/>11.983.618<text:s/></text:p>
          </table:table-cell>
          <table:table-cell office:value-type="float" office:value="0" table:formula="msoxl:=+D343-G34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4">
            <text:p>R</text:p>
          </table:table-cell>
          <table:table-cell office:value-type="string" table:style-name="ce67">
            <text:p>BA1720</text:p>
          </table:table-cell>
          <table:table-cell office:value-type="string" table:style-name="ce73">
            <text:p>B.2.B.1.12.A) Altri servizi non sanitari da pubblico (Aziende sanitarie pubbliche della Regione)</text:p>
          </table:table-cell>
          <table:table-cell office:value-type="float" office:value="242543" table:style-name="ce12">
            <text:p><text:s/>242.54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42543" table:formula="msoxl:=+'Z:\pubblicazione bilanci\2021\Preventivo\V1_MODELLO BPE2021\[718_BPE2021_V1_bilancio_20210209_125801.xls]CeMin_San'!D344+'Z:\pubblicazione bilanci\2021\Preventivo\V1_MODELLO BPE2021\[718_BPE2021_V1_bilancio_20210209_125801.xls]CeMin_Ter'!D344+'Z:\pubblicazione bilanci\2021\Preventivo\V1_MODELLO BPE2021\[718_BPE2021_V1_bilancio_20210209_125801.xls]CeMin_118'!D344+'Z:\pubblicazione bilanci\2021\Preventivo\V1_MODELLO BPE2021\[718_BPE2021_V1_bilancio_20210209_125801.xls]CeMin_Ric'!D344" table:style-name="ce50">
            <text:p><text:s/>242.543<text:s/></text:p>
          </table:table-cell>
          <table:table-cell office:value-type="float" office:value="0" table:formula="msoxl:=+D344-G344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730</text:p>
          </table:table-cell>
          <table:table-cell office:value-type="string" table:style-name="ce73">
            <text:p>B.2.B.1.12.B) Altri servizi non sanitari da altri soggetti pubblici</text:p>
          </table:table-cell>
          <table:table-cell office:value-type="float" office:value="1996" table:style-name="ce12">
            <text:p><text:s/>1.99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996" table:formula="msoxl:=+'Z:\pubblicazione bilanci\2021\Preventivo\V1_MODELLO BPE2021\[718_BPE2021_V1_bilancio_20210209_125801.xls]CeMin_San'!D345+'Z:\pubblicazione bilanci\2021\Preventivo\V1_MODELLO BPE2021\[718_BPE2021_V1_bilancio_20210209_125801.xls]CeMin_Ter'!D345+'Z:\pubblicazione bilanci\2021\Preventivo\V1_MODELLO BPE2021\[718_BPE2021_V1_bilancio_20210209_125801.xls]CeMin_118'!D345+'Z:\pubblicazione bilanci\2021\Preventivo\V1_MODELLO BPE2021\[718_BPE2021_V1_bilancio_20210209_125801.xls]CeMin_Ric'!D345" table:style-name="ce50">
            <text:p><text:s/>1.996<text:s/></text:p>
          </table:table-cell>
          <table:table-cell office:value-type="float" office:value="0" table:formula="msoxl:=+D345-G345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740</text:p>
          </table:table-cell>
          <table:table-cell office:value-type="string" table:style-name="ce73">
            <text:p>B.2.B.1.12.C) Altri servizi non sanitari da privato</text:p>
          </table:table-cell>
          <table:table-cell office:value-type="float" office:value="11739079" table:style-name="ce12">
            <text:p><text:s/>11.739.07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1739079" table:formula="msoxl:=+'Z:\pubblicazione bilanci\2021\Preventivo\V1_MODELLO BPE2021\[718_BPE2021_V1_bilancio_20210209_125801.xls]CeMin_San'!D346+'Z:\pubblicazione bilanci\2021\Preventivo\V1_MODELLO BPE2021\[718_BPE2021_V1_bilancio_20210209_125801.xls]CeMin_Ter'!D346+'Z:\pubblicazione bilanci\2021\Preventivo\V1_MODELLO BPE2021\[718_BPE2021_V1_bilancio_20210209_125801.xls]CeMin_118'!D346+'Z:\pubblicazione bilanci\2021\Preventivo\V1_MODELLO BPE2021\[718_BPE2021_V1_bilancio_20210209_125801.xls]CeMin_Ric'!D346" table:style-name="ce50">
            <text:p><text:s/>11.739.079<text:s/></text:p>
          </table:table-cell>
          <table:table-cell office:value-type="float" office:value="0" table:formula="msoxl:=+D346-G34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750</text:p>
          </table:table-cell>
          <table:table-cell office:value-type="string" table:style-name="ce73">
            <text:p>B.2.B.2) <text:s/>Consulenze, Collaborazioni, Interinale e altre prestazioni di lavoro non sanitarie</text:p>
          </table:table-cell>
          <table:table-cell office:value-type="float" office:value="760325" table:style-name="ce9">
            <text:p><text:s/>760.32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760325" table:formula="msoxl:=+'Z:\pubblicazione bilanci\2021\Preventivo\V1_MODELLO BPE2021\[718_BPE2021_V1_bilancio_20210209_125801.xls]CeMin_San'!D347+'Z:\pubblicazione bilanci\2021\Preventivo\V1_MODELLO BPE2021\[718_BPE2021_V1_bilancio_20210209_125801.xls]CeMin_Ter'!D347+'Z:\pubblicazione bilanci\2021\Preventivo\V1_MODELLO BPE2021\[718_BPE2021_V1_bilancio_20210209_125801.xls]CeMin_118'!D347+'Z:\pubblicazione bilanci\2021\Preventivo\V1_MODELLO BPE2021\[718_BPE2021_V1_bilancio_20210209_125801.xls]CeMin_Ric'!D347" table:style-name="ce50">
            <text:p><text:s/>760.325<text:s/></text:p>
          </table:table-cell>
          <table:table-cell office:value-type="float" office:value="0" table:formula="msoxl:=+D347-G34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1760</text:p>
          </table:table-cell>
          <table:table-cell office:value-type="string" table:style-name="ce73">
            <text:p>B.2.B.2.1) Consulenze non sanitarie da Aziende sanitarie pubbliche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48+'Z:\pubblicazione bilanci\2021\Preventivo\V1_MODELLO BPE2021\[718_BPE2021_V1_bilancio_20210209_125801.xls]CeMin_Ter'!D348+'Z:\pubblicazione bilanci\2021\Preventivo\V1_MODELLO BPE2021\[718_BPE2021_V1_bilancio_20210209_125801.xls]CeMin_118'!D348+'Z:\pubblicazione bilanci\2021\Preventivo\V1_MODELLO BPE2021\[718_BPE2021_V1_bilancio_20210209_125801.xls]CeMin_Ric'!D348" table:style-name="ce50">
            <text:p><text:s/>-<text:s text:c="3"/></text:p>
          </table:table-cell>
          <table:table-cell office:value-type="float" office:value="0" table:formula="msoxl:=+D348-G34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770</text:p>
          </table:table-cell>
          <table:table-cell office:value-type="string" table:style-name="ce73">
            <text:p>B.2.B.2.2) Consulenze non sanitarie da Terzi - Altri soggetti pubblic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49+'Z:\pubblicazione bilanci\2021\Preventivo\V1_MODELLO BPE2021\[718_BPE2021_V1_bilancio_20210209_125801.xls]CeMin_Ter'!D349+'Z:\pubblicazione bilanci\2021\Preventivo\V1_MODELLO BPE2021\[718_BPE2021_V1_bilancio_20210209_125801.xls]CeMin_118'!D349+'Z:\pubblicazione bilanci\2021\Preventivo\V1_MODELLO BPE2021\[718_BPE2021_V1_bilancio_20210209_125801.xls]CeMin_Ric'!D349" table:style-name="ce50">
            <text:p><text:s/>-<text:s text:c="3"/></text:p>
          </table:table-cell>
          <table:table-cell office:value-type="float" office:value="0" table:formula="msoxl:=+D349-G349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780</text:p>
          </table:table-cell>
          <table:table-cell office:value-type="string" table:style-name="ce73">
            <text:p>B.2.B.2.3) Consulenze, Collaborazioni, Interinale e altre prestazioni di lavoro non sanitarie da privato</text:p>
          </table:table-cell>
          <table:table-cell office:value-type="float" office:value="721353" table:style-name="ce13">
            <text:p><text:s/>721.35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721353" table:formula="msoxl:=+'Z:\pubblicazione bilanci\2021\Preventivo\V1_MODELLO BPE2021\[718_BPE2021_V1_bilancio_20210209_125801.xls]CeMin_San'!D350+'Z:\pubblicazione bilanci\2021\Preventivo\V1_MODELLO BPE2021\[718_BPE2021_V1_bilancio_20210209_125801.xls]CeMin_Ter'!D350+'Z:\pubblicazione bilanci\2021\Preventivo\V1_MODELLO BPE2021\[718_BPE2021_V1_bilancio_20210209_125801.xls]CeMin_118'!D350+'Z:\pubblicazione bilanci\2021\Preventivo\V1_MODELLO BPE2021\[718_BPE2021_V1_bilancio_20210209_125801.xls]CeMin_Ric'!D350" table:style-name="ce50">
            <text:p><text:s/>721.353<text:s/></text:p>
          </table:table-cell>
          <table:table-cell office:value-type="float" office:value="0" table:formula="msoxl:=+D350-G35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790</text:p>
          </table:table-cell>
          <table:table-cell office:value-type="string" table:style-name="ce73">
            <text:p>B.2.B.2.3.A) Consulenze non sanitarie da privato</text:p>
          </table:table-cell>
          <table:table-cell office:value-type="float" office:value="547159" table:style-name="ce12">
            <text:p><text:s/>547.15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47159" table:formula="msoxl:=+'Z:\pubblicazione bilanci\2021\Preventivo\V1_MODELLO BPE2021\[718_BPE2021_V1_bilancio_20210209_125801.xls]CeMin_San'!D351+'Z:\pubblicazione bilanci\2021\Preventivo\V1_MODELLO BPE2021\[718_BPE2021_V1_bilancio_20210209_125801.xls]CeMin_Ter'!D351+'Z:\pubblicazione bilanci\2021\Preventivo\V1_MODELLO BPE2021\[718_BPE2021_V1_bilancio_20210209_125801.xls]CeMin_118'!D351+'Z:\pubblicazione bilanci\2021\Preventivo\V1_MODELLO BPE2021\[718_BPE2021_V1_bilancio_20210209_125801.xls]CeMin_Ric'!D351" table:style-name="ce50">
            <text:p><text:s/>547.159<text:s/></text:p>
          </table:table-cell>
          <table:table-cell office:value-type="float" office:value="0" table:formula="msoxl:=+D351-G35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800</text:p>
          </table:table-cell>
          <table:table-cell office:value-type="string" table:style-name="ce73">
            <text:p>B.2.B.2.3.B) Collaborazioni coordinate e continuative non sanitarie da priv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52+'Z:\pubblicazione bilanci\2021\Preventivo\V1_MODELLO BPE2021\[718_BPE2021_V1_bilancio_20210209_125801.xls]CeMin_Ter'!D352+'Z:\pubblicazione bilanci\2021\Preventivo\V1_MODELLO BPE2021\[718_BPE2021_V1_bilancio_20210209_125801.xls]CeMin_118'!D352+'Z:\pubblicazione bilanci\2021\Preventivo\V1_MODELLO BPE2021\[718_BPE2021_V1_bilancio_20210209_125801.xls]CeMin_Ric'!D352" table:style-name="ce50">
            <text:p><text:s/>-<text:s text:c="3"/></text:p>
          </table:table-cell>
          <table:table-cell office:value-type="float" office:value="0" table:formula="msoxl:=+D352-G35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810</text:p>
          </table:table-cell>
          <table:table-cell office:value-type="string" table:style-name="ce73">
            <text:p>B.2.B.2.3.C) Indennità a personale universitario - area non sanitaria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53+'Z:\pubblicazione bilanci\2021\Preventivo\V1_MODELLO BPE2021\[718_BPE2021_V1_bilancio_20210209_125801.xls]CeMin_Ter'!D353+'Z:\pubblicazione bilanci\2021\Preventivo\V1_MODELLO BPE2021\[718_BPE2021_V1_bilancio_20210209_125801.xls]CeMin_118'!D353+'Z:\pubblicazione bilanci\2021\Preventivo\V1_MODELLO BPE2021\[718_BPE2021_V1_bilancio_20210209_125801.xls]CeMin_Ric'!D353" table:style-name="ce50">
            <text:p><text:s/>-<text:s text:c="3"/></text:p>
          </table:table-cell>
          <table:table-cell office:value-type="float" office:value="0" table:formula="msoxl:=+D353-G353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820</text:p>
          </table:table-cell>
          <table:table-cell office:value-type="string" table:style-name="ce73">
            <text:p>B.2.B.2.3.D) Lavoro interinale - area non sanitaria<text:s/></text:p>
          </table:table-cell>
          <table:table-cell office:value-type="float" office:value="25888" table:style-name="ce12">
            <text:p><text:s/>25.888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5888" table:formula="msoxl:=+'Z:\pubblicazione bilanci\2021\Preventivo\V1_MODELLO BPE2021\[718_BPE2021_V1_bilancio_20210209_125801.xls]CeMin_San'!D354+'Z:\pubblicazione bilanci\2021\Preventivo\V1_MODELLO BPE2021\[718_BPE2021_V1_bilancio_20210209_125801.xls]CeMin_Ter'!D354+'Z:\pubblicazione bilanci\2021\Preventivo\V1_MODELLO BPE2021\[718_BPE2021_V1_bilancio_20210209_125801.xls]CeMin_118'!D354+'Z:\pubblicazione bilanci\2021\Preventivo\V1_MODELLO BPE2021\[718_BPE2021_V1_bilancio_20210209_125801.xls]CeMin_Ric'!D354" table:style-name="ce50">
            <text:p><text:s/>25.888<text:s/></text:p>
          </table:table-cell>
          <table:table-cell office:value-type="float" office:value="0" table:formula="msoxl:=+D354-G354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830</text:p>
          </table:table-cell>
          <table:table-cell office:value-type="string" table:style-name="ce73">
            <text:p>B.2.B.2.3.E) Altre collaborazioni e prestazioni di lavoro - area non sanitaria<text:s/></text:p>
          </table:table-cell>
          <table:table-cell office:value-type="float" office:value="148306" table:style-name="ce12">
            <text:p><text:s/>148.30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48306" table:formula="msoxl:=+'Z:\pubblicazione bilanci\2021\Preventivo\V1_MODELLO BPE2021\[718_BPE2021_V1_bilancio_20210209_125801.xls]CeMin_San'!D355+'Z:\pubblicazione bilanci\2021\Preventivo\V1_MODELLO BPE2021\[718_BPE2021_V1_bilancio_20210209_125801.xls]CeMin_Ter'!D355+'Z:\pubblicazione bilanci\2021\Preventivo\V1_MODELLO BPE2021\[718_BPE2021_V1_bilancio_20210209_125801.xls]CeMin_118'!D355+'Z:\pubblicazione bilanci\2021\Preventivo\V1_MODELLO BPE2021\[718_BPE2021_V1_bilancio_20210209_125801.xls]CeMin_Ric'!D355" table:style-name="ce50">
            <text:p><text:s/>148.306<text:s/></text:p>
          </table:table-cell>
          <table:table-cell office:value-type="float" office:value="0" table:formula="msoxl:=+D355-G355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1831</text:p>
          </table:table-cell>
          <table:table-cell office:value-type="string" table:style-name="ce73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56+'Z:\pubblicazione bilanci\2021\Preventivo\V1_MODELLO BPE2021\[718_BPE2021_V1_bilancio_20210209_125801.xls]CeMin_Ter'!D356+'Z:\pubblicazione bilanci\2021\Preventivo\V1_MODELLO BPE2021\[718_BPE2021_V1_bilancio_20210209_125801.xls]CeMin_118'!D356+'Z:\pubblicazione bilanci\2021\Preventivo\V1_MODELLO BPE2021\[718_BPE2021_V1_bilancio_20210209_125801.xls]CeMin_Ric'!D356" table:style-name="ce50">
            <text:p><text:s/>-<text:s text:c="3"/></text:p>
          </table:table-cell>
          <table:table-cell office:value-type="float" office:value="0" table:formula="msoxl:=+D356-G35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840</text:p>
          </table:table-cell>
          <table:table-cell office:value-type="string" table:style-name="ce73">
            <text:p>B.2.B.2.4) Rimborso oneri stipendiali del personale non sanitario in comando</text:p>
          </table:table-cell>
          <table:table-cell office:value-type="float" office:value="38972" table:style-name="ce13">
            <text:p><text:s/>38.97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8972" table:formula="msoxl:=+'Z:\pubblicazione bilanci\2021\Preventivo\V1_MODELLO BPE2021\[718_BPE2021_V1_bilancio_20210209_125801.xls]CeMin_San'!D357+'Z:\pubblicazione bilanci\2021\Preventivo\V1_MODELLO BPE2021\[718_BPE2021_V1_bilancio_20210209_125801.xls]CeMin_Ter'!D357+'Z:\pubblicazione bilanci\2021\Preventivo\V1_MODELLO BPE2021\[718_BPE2021_V1_bilancio_20210209_125801.xls]CeMin_118'!D357+'Z:\pubblicazione bilanci\2021\Preventivo\V1_MODELLO BPE2021\[718_BPE2021_V1_bilancio_20210209_125801.xls]CeMin_Ric'!D357" table:style-name="ce50">
            <text:p><text:s/>38.972<text:s/></text:p>
          </table:table-cell>
          <table:table-cell office:value-type="float" office:value="0" table:formula="msoxl:=+D357-G357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R</text:p>
          </table:table-cell>
          <table:table-cell office:value-type="string" table:style-name="ce67">
            <text:p>BA1850</text:p>
          </table:table-cell>
          <table:table-cell office:value-type="string" table:style-name="ce73">
            <text:p>B.2.B.2.4.A) Rimborso oneri stipendiali personale non sanitario in comando da Aziende sanitarie pubbliche della Regione</text:p>
          </table:table-cell>
          <table:table-cell office:value-type="float" office:value="38972" table:style-name="ce12">
            <text:p><text:s/>38.97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8972" table:formula="msoxl:=+'Z:\pubblicazione bilanci\2021\Preventivo\V1_MODELLO BPE2021\[718_BPE2021_V1_bilancio_20210209_125801.xls]CeMin_San'!D358+'Z:\pubblicazione bilanci\2021\Preventivo\V1_MODELLO BPE2021\[718_BPE2021_V1_bilancio_20210209_125801.xls]CeMin_Ter'!D358+'Z:\pubblicazione bilanci\2021\Preventivo\V1_MODELLO BPE2021\[718_BPE2021_V1_bilancio_20210209_125801.xls]CeMin_118'!D358+'Z:\pubblicazione bilanci\2021\Preventivo\V1_MODELLO BPE2021\[718_BPE2021_V1_bilancio_20210209_125801.xls]CeMin_Ric'!D358" table:style-name="ce50">
            <text:p><text:s/>38.972<text:s/></text:p>
          </table:table-cell>
          <table:table-cell office:value-type="float" office:value="0" table:formula="msoxl:=+D358-G358" table:style-name="ce51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1860</text:p>
          </table:table-cell>
          <table:table-cell office:value-type="string" table:style-name="ce73">
            <text:p>B.2.B.2.4.B) Rimborso oneri stipendiali personale non sanitario in comando da Regione, soggetti pubblici e da Università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59+'Z:\pubblicazione bilanci\2021\Preventivo\V1_MODELLO BPE2021\[718_BPE2021_V1_bilancio_20210209_125801.xls]CeMin_Ter'!D359+'Z:\pubblicazione bilanci\2021\Preventivo\V1_MODELLO BPE2021\[718_BPE2021_V1_bilancio_20210209_125801.xls]CeMin_118'!D359+'Z:\pubblicazione bilanci\2021\Preventivo\V1_MODELLO BPE2021\[718_BPE2021_V1_bilancio_20210209_125801.xls]CeMin_Ric'!D359" table:style-name="ce50">
            <text:p><text:s/>-<text:s text:c="3"/></text:p>
          </table:table-cell>
          <table:table-cell office:value-type="float" office:value="0" table:formula="msoxl:=+D359-G359" table:style-name="ce5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68">
            <text:p>SS</text:p>
          </table:table-cell>
          <table:table-cell office:value-type="string" table:style-name="ce67">
            <text:p>BA1870</text:p>
          </table:table-cell>
          <table:table-cell office:value-type="string" table:style-name="ce73">
            <text:p>B.2.B.2.4.C) Rimborso oneri stipendiali personale non sanitario in comando da aziende di altre Regioni (Extraregione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60+'Z:\pubblicazione bilanci\2021\Preventivo\V1_MODELLO BPE2021\[718_BPE2021_V1_bilancio_20210209_125801.xls]CeMin_Ter'!D360+'Z:\pubblicazione bilanci\2021\Preventivo\V1_MODELLO BPE2021\[718_BPE2021_V1_bilancio_20210209_125801.xls]CeMin_118'!D360+'Z:\pubblicazione bilanci\2021\Preventivo\V1_MODELLO BPE2021\[718_BPE2021_V1_bilancio_20210209_125801.xls]CeMin_Ric'!D360" table:style-name="ce50">
            <text:p><text:s/>-<text:s text:c="3"/></text:p>
          </table:table-cell>
          <table:table-cell office:value-type="float" office:value="0" table:formula="msoxl:=+D360-G36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880</text:p>
          </table:table-cell>
          <table:table-cell office:value-type="string" table:style-name="ce73">
            <text:p>B.2.B.3) Formazione (esternalizzata e non)</text:p>
          </table:table-cell>
          <table:table-cell office:value-type="float" office:value="860803" table:style-name="ce13">
            <text:p><text:s/>860.80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860803" table:formula="msoxl:=+'Z:\pubblicazione bilanci\2021\Preventivo\V1_MODELLO BPE2021\[718_BPE2021_V1_bilancio_20210209_125801.xls]CeMin_San'!D361+'Z:\pubblicazione bilanci\2021\Preventivo\V1_MODELLO BPE2021\[718_BPE2021_V1_bilancio_20210209_125801.xls]CeMin_Ter'!D361+'Z:\pubblicazione bilanci\2021\Preventivo\V1_MODELLO BPE2021\[718_BPE2021_V1_bilancio_20210209_125801.xls]CeMin_118'!D361+'Z:\pubblicazione bilanci\2021\Preventivo\V1_MODELLO BPE2021\[718_BPE2021_V1_bilancio_20210209_125801.xls]CeMin_Ric'!D361" table:style-name="ce50">
            <text:p><text:s/>860.803<text:s/></text:p>
          </table:table-cell>
          <table:table-cell office:value-type="float" office:value="0" table:formula="msoxl:=+D361-G36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890</text:p>
          </table:table-cell>
          <table:table-cell office:value-type="string" table:style-name="ce73">
            <text:p>B.2.B.3.1) Formazione (esternalizzata e non) da pubblico</text:p>
          </table:table-cell>
          <table:table-cell office:value-type="float" office:value="2000" table:style-name="ce12">
            <text:p><text:s/>2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000" table:formula="msoxl:=+'Z:\pubblicazione bilanci\2021\Preventivo\V1_MODELLO BPE2021\[718_BPE2021_V1_bilancio_20210209_125801.xls]CeMin_San'!D362+'Z:\pubblicazione bilanci\2021\Preventivo\V1_MODELLO BPE2021\[718_BPE2021_V1_bilancio_20210209_125801.xls]CeMin_Ter'!D362+'Z:\pubblicazione bilanci\2021\Preventivo\V1_MODELLO BPE2021\[718_BPE2021_V1_bilancio_20210209_125801.xls]CeMin_118'!D362+'Z:\pubblicazione bilanci\2021\Preventivo\V1_MODELLO BPE2021\[718_BPE2021_V1_bilancio_20210209_125801.xls]CeMin_Ric'!D362" table:style-name="ce50">
            <text:p><text:s/>2.000<text:s/></text:p>
          </table:table-cell>
          <table:table-cell office:value-type="float" office:value="0" table:formula="msoxl:=+D362-G362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900</text:p>
          </table:table-cell>
          <table:table-cell office:value-type="string" table:style-name="ce73">
            <text:p>B.2.B.3.2) Formazione (esternalizzata e non) da privato</text:p>
          </table:table-cell>
          <table:table-cell office:value-type="float" office:value="858803" table:style-name="ce12">
            <text:p><text:s/>858.80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858803" table:formula="msoxl:=+'Z:\pubblicazione bilanci\2021\Preventivo\V1_MODELLO BPE2021\[718_BPE2021_V1_bilancio_20210209_125801.xls]CeMin_San'!D363+'Z:\pubblicazione bilanci\2021\Preventivo\V1_MODELLO BPE2021\[718_BPE2021_V1_bilancio_20210209_125801.xls]CeMin_Ter'!D363+'Z:\pubblicazione bilanci\2021\Preventivo\V1_MODELLO BPE2021\[718_BPE2021_V1_bilancio_20210209_125801.xls]CeMin_118'!D363+'Z:\pubblicazione bilanci\2021\Preventivo\V1_MODELLO BPE2021\[718_BPE2021_V1_bilancio_20210209_125801.xls]CeMin_Ric'!D363" table:style-name="ce50">
            <text:p><text:s/>858.803<text:s/></text:p>
          </table:table-cell>
          <table:table-cell office:value-type="float" office:value="0" table:formula="msoxl:=+D363-G363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910</text:p>
          </table:table-cell>
          <table:table-cell office:value-type="string" table:style-name="ce73">
            <text:p>B.3) <text:s/>Manutenzione e riparazione (ordinaria esternalizzata)</text:p>
          </table:table-cell>
          <table:table-cell office:value-type="float" office:value="14154920" table:style-name="ce11">
            <text:p><text:s/>14.154.92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4154920" table:formula="msoxl:=+'Z:\pubblicazione bilanci\2021\Preventivo\V1_MODELLO BPE2021\[718_BPE2021_V1_bilancio_20210209_125801.xls]CeMin_San'!D364+'Z:\pubblicazione bilanci\2021\Preventivo\V1_MODELLO BPE2021\[718_BPE2021_V1_bilancio_20210209_125801.xls]CeMin_Ter'!D364+'Z:\pubblicazione bilanci\2021\Preventivo\V1_MODELLO BPE2021\[718_BPE2021_V1_bilancio_20210209_125801.xls]CeMin_118'!D364+'Z:\pubblicazione bilanci\2021\Preventivo\V1_MODELLO BPE2021\[718_BPE2021_V1_bilancio_20210209_125801.xls]CeMin_Ric'!D364" table:style-name="ce50">
            <text:p><text:s/>14.154.920<text:s/></text:p>
          </table:table-cell>
          <table:table-cell office:value-type="float" office:value="0" table:formula="msoxl:=+D364-G36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920</text:p>
          </table:table-cell>
          <table:table-cell office:value-type="string" table:style-name="ce73">
            <text:p>B.3.A) <text:s/>Manutenzione e riparazione ai fabbricati e loro pertinenze</text:p>
          </table:table-cell>
          <table:table-cell office:value-type="float" office:value="556079" table:style-name="ce12">
            <text:p><text:s/>556.07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56079" table:formula="msoxl:=+'Z:\pubblicazione bilanci\2021\Preventivo\V1_MODELLO BPE2021\[718_BPE2021_V1_bilancio_20210209_125801.xls]CeMin_San'!D365+'Z:\pubblicazione bilanci\2021\Preventivo\V1_MODELLO BPE2021\[718_BPE2021_V1_bilancio_20210209_125801.xls]CeMin_Ter'!D365+'Z:\pubblicazione bilanci\2021\Preventivo\V1_MODELLO BPE2021\[718_BPE2021_V1_bilancio_20210209_125801.xls]CeMin_118'!D365+'Z:\pubblicazione bilanci\2021\Preventivo\V1_MODELLO BPE2021\[718_BPE2021_V1_bilancio_20210209_125801.xls]CeMin_Ric'!D365" table:style-name="ce50">
            <text:p><text:s/>556.079<text:s/></text:p>
          </table:table-cell>
          <table:table-cell office:value-type="float" office:value="0" table:formula="msoxl:=+D365-G36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930</text:p>
          </table:table-cell>
          <table:table-cell office:value-type="string" table:style-name="ce73">
            <text:p>B.3.B) <text:s/>Manutenzione e riparazione agli impianti e macchinari</text:p>
          </table:table-cell>
          <table:table-cell office:value-type="float" office:value="5837412" table:style-name="ce12">
            <text:p><text:s/>5.837.41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837412" table:formula="msoxl:=+'Z:\pubblicazione bilanci\2021\Preventivo\V1_MODELLO BPE2021\[718_BPE2021_V1_bilancio_20210209_125801.xls]CeMin_San'!D366+'Z:\pubblicazione bilanci\2021\Preventivo\V1_MODELLO BPE2021\[718_BPE2021_V1_bilancio_20210209_125801.xls]CeMin_Ter'!D366+'Z:\pubblicazione bilanci\2021\Preventivo\V1_MODELLO BPE2021\[718_BPE2021_V1_bilancio_20210209_125801.xls]CeMin_118'!D366+'Z:\pubblicazione bilanci\2021\Preventivo\V1_MODELLO BPE2021\[718_BPE2021_V1_bilancio_20210209_125801.xls]CeMin_Ric'!D366" table:style-name="ce50">
            <text:p><text:s/>5.837.412<text:s/></text:p>
          </table:table-cell>
          <table:table-cell office:value-type="float" office:value="0" table:formula="msoxl:=+D366-G36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940</text:p>
          </table:table-cell>
          <table:table-cell office:value-type="string" table:style-name="ce73">
            <text:p>B.3.C) <text:s/>Manutenzione e riparazione alle attrezzature sanitarie e scientifiche</text:p>
          </table:table-cell>
          <table:table-cell office:value-type="float" office:value="5119486" table:style-name="ce12">
            <text:p><text:s/>5.119.48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119486" table:formula="msoxl:=+'Z:\pubblicazione bilanci\2021\Preventivo\V1_MODELLO BPE2021\[718_BPE2021_V1_bilancio_20210209_125801.xls]CeMin_San'!D367+'Z:\pubblicazione bilanci\2021\Preventivo\V1_MODELLO BPE2021\[718_BPE2021_V1_bilancio_20210209_125801.xls]CeMin_Ter'!D367+'Z:\pubblicazione bilanci\2021\Preventivo\V1_MODELLO BPE2021\[718_BPE2021_V1_bilancio_20210209_125801.xls]CeMin_118'!D367+'Z:\pubblicazione bilanci\2021\Preventivo\V1_MODELLO BPE2021\[718_BPE2021_V1_bilancio_20210209_125801.xls]CeMin_Ric'!D367" table:style-name="ce50">
            <text:p><text:s/>5.119.486<text:s/></text:p>
          </table:table-cell>
          <table:table-cell office:value-type="float" office:value="0" table:formula="msoxl:=+D367-G367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950</text:p>
          </table:table-cell>
          <table:table-cell office:value-type="string" table:style-name="ce73">
            <text:p>B.3.D) <text:s/>Manutenzione e riparazione ai mobili e arredi</text:p>
          </table:table-cell>
          <table:table-cell office:value-type="float" office:value="377300" table:style-name="ce12">
            <text:p><text:s/>377.3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77300" table:formula="msoxl:=+'Z:\pubblicazione bilanci\2021\Preventivo\V1_MODELLO BPE2021\[718_BPE2021_V1_bilancio_20210209_125801.xls]CeMin_San'!D368+'Z:\pubblicazione bilanci\2021\Preventivo\V1_MODELLO BPE2021\[718_BPE2021_V1_bilancio_20210209_125801.xls]CeMin_Ter'!D368+'Z:\pubblicazione bilanci\2021\Preventivo\V1_MODELLO BPE2021\[718_BPE2021_V1_bilancio_20210209_125801.xls]CeMin_118'!D368+'Z:\pubblicazione bilanci\2021\Preventivo\V1_MODELLO BPE2021\[718_BPE2021_V1_bilancio_20210209_125801.xls]CeMin_Ric'!D368" table:style-name="ce50">
            <text:p><text:s/>377.300<text:s/></text:p>
          </table:table-cell>
          <table:table-cell office:value-type="float" office:value="0" table:formula="msoxl:=+D368-G36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960</text:p>
          </table:table-cell>
          <table:table-cell office:value-type="string" table:style-name="ce73">
            <text:p>B.3.E) <text:s/>Manutenzione e riparazione agli automezzi</text:p>
          </table:table-cell>
          <table:table-cell office:value-type="float" office:value="14869" table:style-name="ce12">
            <text:p><text:s/>14.86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4869" table:formula="msoxl:=+'Z:\pubblicazione bilanci\2021\Preventivo\V1_MODELLO BPE2021\[718_BPE2021_V1_bilancio_20210209_125801.xls]CeMin_San'!D369+'Z:\pubblicazione bilanci\2021\Preventivo\V1_MODELLO BPE2021\[718_BPE2021_V1_bilancio_20210209_125801.xls]CeMin_Ter'!D369+'Z:\pubblicazione bilanci\2021\Preventivo\V1_MODELLO BPE2021\[718_BPE2021_V1_bilancio_20210209_125801.xls]CeMin_118'!D369+'Z:\pubblicazione bilanci\2021\Preventivo\V1_MODELLO BPE2021\[718_BPE2021_V1_bilancio_20210209_125801.xls]CeMin_Ric'!D369" table:style-name="ce50">
            <text:p><text:s/>14.869<text:s/></text:p>
          </table:table-cell>
          <table:table-cell office:value-type="float" office:value="0" table:formula="msoxl:=+D369-G36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1970</text:p>
          </table:table-cell>
          <table:table-cell office:value-type="string" table:style-name="ce73">
            <text:p>B.3.F) <text:s/>Altre manutenzioni e riparazioni</text:p>
          </table:table-cell>
          <table:table-cell office:value-type="float" office:value="2244500" table:style-name="ce12">
            <text:p><text:s/>2.244.5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244500" table:formula="msoxl:=+'Z:\pubblicazione bilanci\2021\Preventivo\V1_MODELLO BPE2021\[718_BPE2021_V1_bilancio_20210209_125801.xls]CeMin_San'!D370+'Z:\pubblicazione bilanci\2021\Preventivo\V1_MODELLO BPE2021\[718_BPE2021_V1_bilancio_20210209_125801.xls]CeMin_Ter'!D370+'Z:\pubblicazione bilanci\2021\Preventivo\V1_MODELLO BPE2021\[718_BPE2021_V1_bilancio_20210209_125801.xls]CeMin_118'!D370+'Z:\pubblicazione bilanci\2021\Preventivo\V1_MODELLO BPE2021\[718_BPE2021_V1_bilancio_20210209_125801.xls]CeMin_Ric'!D370" table:style-name="ce50">
            <text:p><text:s/>2.244.500<text:s/></text:p>
          </table:table-cell>
          <table:table-cell office:value-type="float" office:value="0" table:formula="msoxl:=+D370-G37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78">
            <text:p>R</text:p>
          </table:table-cell>
          <table:table-cell office:value-type="string" table:style-name="ce67">
            <text:p>BA1980</text:p>
          </table:table-cell>
          <table:table-cell office:value-type="string" table:style-name="ce73">
            <text:p>B.3.G) <text:s/>Manutenzioni e riparazioni da Aziende sanitarie pubbliche della Regione</text:p>
          </table:table-cell>
          <table:table-cell office:value-type="float" office:value="5274" table:style-name="ce12">
            <text:p><text:s/>5.27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274" table:formula="msoxl:=+'Z:\pubblicazione bilanci\2021\Preventivo\V1_MODELLO BPE2021\[718_BPE2021_V1_bilancio_20210209_125801.xls]CeMin_San'!D371+'Z:\pubblicazione bilanci\2021\Preventivo\V1_MODELLO BPE2021\[718_BPE2021_V1_bilancio_20210209_125801.xls]CeMin_Ter'!D371+'Z:\pubblicazione bilanci\2021\Preventivo\V1_MODELLO BPE2021\[718_BPE2021_V1_bilancio_20210209_125801.xls]CeMin_118'!D371+'Z:\pubblicazione bilanci\2021\Preventivo\V1_MODELLO BPE2021\[718_BPE2021_V1_bilancio_20210209_125801.xls]CeMin_Ric'!D371" table:style-name="ce50">
            <text:p><text:s/>5.274<text:s/></text:p>
          </table:table-cell>
          <table:table-cell office:value-type="float" office:value="0" table:formula="msoxl:=+D371-G371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1990</text:p>
          </table:table-cell>
          <table:table-cell office:value-type="string" table:style-name="ce73">
            <text:p>B.4) <text:s text:c="2"/>Godimento di beni di terzi</text:p>
          </table:table-cell>
          <table:table-cell office:value-type="float" office:value="10499160" table:style-name="ce11">
            <text:p><text:s/>10.499.16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0499160" table:formula="msoxl:=+'Z:\pubblicazione bilanci\2021\Preventivo\V1_MODELLO BPE2021\[718_BPE2021_V1_bilancio_20210209_125801.xls]CeMin_San'!D372+'Z:\pubblicazione bilanci\2021\Preventivo\V1_MODELLO BPE2021\[718_BPE2021_V1_bilancio_20210209_125801.xls]CeMin_Ter'!D372+'Z:\pubblicazione bilanci\2021\Preventivo\V1_MODELLO BPE2021\[718_BPE2021_V1_bilancio_20210209_125801.xls]CeMin_118'!D372+'Z:\pubblicazione bilanci\2021\Preventivo\V1_MODELLO BPE2021\[718_BPE2021_V1_bilancio_20210209_125801.xls]CeMin_Ric'!D372" table:style-name="ce50">
            <text:p><text:s/>10.499.160<text:s/></text:p>
          </table:table-cell>
          <table:table-cell office:value-type="float" office:value="0" table:formula="msoxl:=+D372-G37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000</text:p>
          </table:table-cell>
          <table:table-cell office:value-type="string" table:style-name="ce73">
            <text:p>B.4.A) <text:s/>Fitti passivi</text:p>
          </table:table-cell>
          <table:table-cell office:value-type="float" office:value="406993" table:style-name="ce12">
            <text:p><text:s/>406.99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06993" table:formula="msoxl:=+'Z:\pubblicazione bilanci\2021\Preventivo\V1_MODELLO BPE2021\[718_BPE2021_V1_bilancio_20210209_125801.xls]CeMin_San'!D373+'Z:\pubblicazione bilanci\2021\Preventivo\V1_MODELLO BPE2021\[718_BPE2021_V1_bilancio_20210209_125801.xls]CeMin_Ter'!D373+'Z:\pubblicazione bilanci\2021\Preventivo\V1_MODELLO BPE2021\[718_BPE2021_V1_bilancio_20210209_125801.xls]CeMin_118'!D373+'Z:\pubblicazione bilanci\2021\Preventivo\V1_MODELLO BPE2021\[718_BPE2021_V1_bilancio_20210209_125801.xls]CeMin_Ric'!D373" table:style-name="ce50">
            <text:p><text:s/>406.993<text:s/></text:p>
          </table:table-cell>
          <table:table-cell office:value-type="float" office:value="0" table:formula="msoxl:=+D373-G37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010</text:p>
          </table:table-cell>
          <table:table-cell office:value-type="string" table:style-name="ce73">
            <text:p>B.4.B) <text:s/>Canoni di noleggio</text:p>
          </table:table-cell>
          <table:table-cell office:value-type="float" office:value="7197167" table:style-name="ce9">
            <text:p><text:s/>7.197.16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7197167" table:formula="msoxl:=+'Z:\pubblicazione bilanci\2021\Preventivo\V1_MODELLO BPE2021\[718_BPE2021_V1_bilancio_20210209_125801.xls]CeMin_San'!D374+'Z:\pubblicazione bilanci\2021\Preventivo\V1_MODELLO BPE2021\[718_BPE2021_V1_bilancio_20210209_125801.xls]CeMin_Ter'!D374+'Z:\pubblicazione bilanci\2021\Preventivo\V1_MODELLO BPE2021\[718_BPE2021_V1_bilancio_20210209_125801.xls]CeMin_118'!D374+'Z:\pubblicazione bilanci\2021\Preventivo\V1_MODELLO BPE2021\[718_BPE2021_V1_bilancio_20210209_125801.xls]CeMin_Ric'!D374" table:style-name="ce50">
            <text:p><text:s/>7.197.167<text:s/></text:p>
          </table:table-cell>
          <table:table-cell office:value-type="float" office:value="0" table:formula="msoxl:=+D374-G374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020</text:p>
          </table:table-cell>
          <table:table-cell office:value-type="string" table:style-name="ce73">
            <text:p>B.4.B.1) Canoni di noleggio - area sanitaria</text:p>
          </table:table-cell>
          <table:table-cell office:value-type="float" office:value="6619352" table:style-name="ce12">
            <text:p><text:s/>6.619.35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6619352" table:formula="msoxl:=+'Z:\pubblicazione bilanci\2021\Preventivo\V1_MODELLO BPE2021\[718_BPE2021_V1_bilancio_20210209_125801.xls]CeMin_San'!D375+'Z:\pubblicazione bilanci\2021\Preventivo\V1_MODELLO BPE2021\[718_BPE2021_V1_bilancio_20210209_125801.xls]CeMin_Ter'!D375+'Z:\pubblicazione bilanci\2021\Preventivo\V1_MODELLO BPE2021\[718_BPE2021_V1_bilancio_20210209_125801.xls]CeMin_118'!D375+'Z:\pubblicazione bilanci\2021\Preventivo\V1_MODELLO BPE2021\[718_BPE2021_V1_bilancio_20210209_125801.xls]CeMin_Ric'!D375" table:style-name="ce50">
            <text:p><text:s/>6.619.352<text:s/></text:p>
          </table:table-cell>
          <table:table-cell office:value-type="float" office:value="0" table:formula="msoxl:=+D375-G37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030</text:p>
          </table:table-cell>
          <table:table-cell office:value-type="string" table:style-name="ce73">
            <text:p>B.4.B.2) Canoni di noleggio - area non sanitaria</text:p>
          </table:table-cell>
          <table:table-cell office:value-type="float" office:value="577815" table:style-name="ce12">
            <text:p><text:s/>577.81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77815" table:formula="msoxl:=+'Z:\pubblicazione bilanci\2021\Preventivo\V1_MODELLO BPE2021\[718_BPE2021_V1_bilancio_20210209_125801.xls]CeMin_San'!D376+'Z:\pubblicazione bilanci\2021\Preventivo\V1_MODELLO BPE2021\[718_BPE2021_V1_bilancio_20210209_125801.xls]CeMin_Ter'!D376+'Z:\pubblicazione bilanci\2021\Preventivo\V1_MODELLO BPE2021\[718_BPE2021_V1_bilancio_20210209_125801.xls]CeMin_118'!D376+'Z:\pubblicazione bilanci\2021\Preventivo\V1_MODELLO BPE2021\[718_BPE2021_V1_bilancio_20210209_125801.xls]CeMin_Ric'!D376" table:style-name="ce50">
            <text:p><text:s/>577.815<text:s/></text:p>
          </table:table-cell>
          <table:table-cell office:value-type="float" office:value="0" table:formula="msoxl:=+D376-G37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040</text:p>
          </table:table-cell>
          <table:table-cell office:value-type="string" table:style-name="ce73">
            <text:p>B.4.C) <text:s/>Canoni di leasing</text:p>
          </table:table-cell>
          <table:table-cell office:value-type="float" office:value="2895000" table:style-name="ce9">
            <text:p><text:s/>2.895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895000" table:formula="msoxl:=+'Z:\pubblicazione bilanci\2021\Preventivo\V1_MODELLO BPE2021\[718_BPE2021_V1_bilancio_20210209_125801.xls]CeMin_San'!D377+'Z:\pubblicazione bilanci\2021\Preventivo\V1_MODELLO BPE2021\[718_BPE2021_V1_bilancio_20210209_125801.xls]CeMin_Ter'!D377+'Z:\pubblicazione bilanci\2021\Preventivo\V1_MODELLO BPE2021\[718_BPE2021_V1_bilancio_20210209_125801.xls]CeMin_118'!D377+'Z:\pubblicazione bilanci\2021\Preventivo\V1_MODELLO BPE2021\[718_BPE2021_V1_bilancio_20210209_125801.xls]CeMin_Ric'!D377" table:style-name="ce50">
            <text:p><text:s/>2.895.000<text:s/></text:p>
          </table:table-cell>
          <table:table-cell office:value-type="float" office:value="0" table:formula="msoxl:=+D377-G377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050</text:p>
          </table:table-cell>
          <table:table-cell office:value-type="string" table:style-name="ce73">
            <text:p>B.4.C.1) Canoni di leasing - area sanitaria</text:p>
          </table:table-cell>
          <table:table-cell office:value-type="float" office:value="2895000" table:style-name="ce12">
            <text:p><text:s/>2.895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895000" table:formula="msoxl:=+'Z:\pubblicazione bilanci\2021\Preventivo\V1_MODELLO BPE2021\[718_BPE2021_V1_bilancio_20210209_125801.xls]CeMin_San'!D378+'Z:\pubblicazione bilanci\2021\Preventivo\V1_MODELLO BPE2021\[718_BPE2021_V1_bilancio_20210209_125801.xls]CeMin_Ter'!D378+'Z:\pubblicazione bilanci\2021\Preventivo\V1_MODELLO BPE2021\[718_BPE2021_V1_bilancio_20210209_125801.xls]CeMin_118'!D378+'Z:\pubblicazione bilanci\2021\Preventivo\V1_MODELLO BPE2021\[718_BPE2021_V1_bilancio_20210209_125801.xls]CeMin_Ric'!D378" table:style-name="ce50">
            <text:p><text:s/>2.895.000<text:s/></text:p>
          </table:table-cell>
          <table:table-cell office:value-type="float" office:value="0" table:formula="msoxl:=+D378-G37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060</text:p>
          </table:table-cell>
          <table:table-cell office:value-type="string" table:style-name="ce73">
            <text:p>B.4.C.2) Canoni di leasing - area non sanitari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79+'Z:\pubblicazione bilanci\2021\Preventivo\V1_MODELLO BPE2021\[718_BPE2021_V1_bilancio_20210209_125801.xls]CeMin_Ter'!D379+'Z:\pubblicazione bilanci\2021\Preventivo\V1_MODELLO BPE2021\[718_BPE2021_V1_bilancio_20210209_125801.xls]CeMin_118'!D379+'Z:\pubblicazione bilanci\2021\Preventivo\V1_MODELLO BPE2021\[718_BPE2021_V1_bilancio_20210209_125801.xls]CeMin_Ric'!D379" table:style-name="ce50">
            <text:p><text:s/>-<text:s text:c="3"/></text:p>
          </table:table-cell>
          <table:table-cell office:value-type="float" office:value="0" table:formula="msoxl:=+D379-G379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061</text:p>
          </table:table-cell>
          <table:table-cell office:value-type="string" table:style-name="ce73">
            <text:p>B.4.D) <text:s/>Canoni di project financing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80+'Z:\pubblicazione bilanci\2021\Preventivo\V1_MODELLO BPE2021\[718_BPE2021_V1_bilancio_20210209_125801.xls]CeMin_Ter'!D380+'Z:\pubblicazione bilanci\2021\Preventivo\V1_MODELLO BPE2021\[718_BPE2021_V1_bilancio_20210209_125801.xls]CeMin_118'!D380+'Z:\pubblicazione bilanci\2021\Preventivo\V1_MODELLO BPE2021\[718_BPE2021_V1_bilancio_20210209_125801.xls]CeMin_Ric'!D380" table:style-name="ce50">
            <text:p><text:s/>-<text:s text:c="3"/></text:p>
          </table:table-cell>
          <table:table-cell office:value-type="float" office:value="0" table:formula="msoxl:=+D380-G380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R</text:p>
          </table:table-cell>
          <table:table-cell office:value-type="string" table:style-name="ce67">
            <text:p>BA2070</text:p>
          </table:table-cell>
          <table:table-cell office:value-type="string" table:style-name="ce73">
            <text:p>B.4.E) <text:s/>Locazioni e noleggi da Aziende sanitarie pubbliche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81+'Z:\pubblicazione bilanci\2021\Preventivo\V1_MODELLO BPE2021\[718_BPE2021_V1_bilancio_20210209_125801.xls]CeMin_Ter'!D381+'Z:\pubblicazione bilanci\2021\Preventivo\V1_MODELLO BPE2021\[718_BPE2021_V1_bilancio_20210209_125801.xls]CeMin_118'!D381+'Z:\pubblicazione bilanci\2021\Preventivo\V1_MODELLO BPE2021\[718_BPE2021_V1_bilancio_20210209_125801.xls]CeMin_Ric'!D381" table:style-name="ce50">
            <text:p><text:s/>-<text:s text:c="3"/></text:p>
          </table:table-cell>
          <table:table-cell office:value-type="float" office:value="0" table:formula="msoxl:=+D381-G38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080</text:p>
          </table:table-cell>
          <table:table-cell office:value-type="string" table:style-name="ce67">
            <text:p>Totale Costo del personale</text:p>
          </table:table-cell>
          <table:table-cell office:value-type="float" office:value="220481461" table:style-name="ce9">
            <text:p><text:s/>220.481.46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20481461" table:formula="msoxl:=+'Z:\pubblicazione bilanci\2021\Preventivo\V1_MODELLO BPE2021\[718_BPE2021_V1_bilancio_20210209_125801.xls]CeMin_San'!D382+'Z:\pubblicazione bilanci\2021\Preventivo\V1_MODELLO BPE2021\[718_BPE2021_V1_bilancio_20210209_125801.xls]CeMin_Ter'!D382+'Z:\pubblicazione bilanci\2021\Preventivo\V1_MODELLO BPE2021\[718_BPE2021_V1_bilancio_20210209_125801.xls]CeMin_118'!D382+'Z:\pubblicazione bilanci\2021\Preventivo\V1_MODELLO BPE2021\[718_BPE2021_V1_bilancio_20210209_125801.xls]CeMin_Ric'!D382" table:style-name="ce50">
            <text:p><text:s/>220.481.461<text:s/></text:p>
          </table:table-cell>
          <table:table-cell office:value-type="float" office:value="0" table:formula="msoxl:=+D382-G38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090</text:p>
          </table:table-cell>
          <table:table-cell office:value-type="string" table:style-name="ce73">
            <text:p>B.5) <text:s text:c="2"/>Personale del ruolo sanitario</text:p>
          </table:table-cell>
          <table:table-cell office:value-type="float" office:value="183435487" table:style-name="ce11">
            <text:p><text:s/>183.435.48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83435487" table:formula="msoxl:=+'Z:\pubblicazione bilanci\2021\Preventivo\V1_MODELLO BPE2021\[718_BPE2021_V1_bilancio_20210209_125801.xls]CeMin_San'!D383+'Z:\pubblicazione bilanci\2021\Preventivo\V1_MODELLO BPE2021\[718_BPE2021_V1_bilancio_20210209_125801.xls]CeMin_Ter'!D383+'Z:\pubblicazione bilanci\2021\Preventivo\V1_MODELLO BPE2021\[718_BPE2021_V1_bilancio_20210209_125801.xls]CeMin_118'!D383+'Z:\pubblicazione bilanci\2021\Preventivo\V1_MODELLO BPE2021\[718_BPE2021_V1_bilancio_20210209_125801.xls]CeMin_Ric'!D383" table:style-name="ce50">
            <text:p><text:s/>183.435.487<text:s/></text:p>
          </table:table-cell>
          <table:table-cell office:value-type="float" office:value="0" table:formula="msoxl:=+D383-G38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100</text:p>
          </table:table-cell>
          <table:table-cell office:value-type="string" table:style-name="ce73">
            <text:p>B.5.A) Costo del personale dirigente ruolo sanitario</text:p>
          </table:table-cell>
          <table:table-cell office:value-type="float" office:value="86788226" table:style-name="ce9">
            <text:p><text:s/>86.788.22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86788226" table:formula="msoxl:=+'Z:\pubblicazione bilanci\2021\Preventivo\V1_MODELLO BPE2021\[718_BPE2021_V1_bilancio_20210209_125801.xls]CeMin_San'!D384+'Z:\pubblicazione bilanci\2021\Preventivo\V1_MODELLO BPE2021\[718_BPE2021_V1_bilancio_20210209_125801.xls]CeMin_Ter'!D384+'Z:\pubblicazione bilanci\2021\Preventivo\V1_MODELLO BPE2021\[718_BPE2021_V1_bilancio_20210209_125801.xls]CeMin_118'!D384+'Z:\pubblicazione bilanci\2021\Preventivo\V1_MODELLO BPE2021\[718_BPE2021_V1_bilancio_20210209_125801.xls]CeMin_Ric'!D384" table:style-name="ce50">
            <text:p><text:s/>86.788.226<text:s/></text:p>
          </table:table-cell>
          <table:table-cell office:value-type="float" office:value="0" table:formula="msoxl:=+D384-G384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110</text:p>
          </table:table-cell>
          <table:table-cell office:value-type="string" table:style-name="ce73">
            <text:p>B.5.A.1) Costo del personale dirigente medico</text:p>
          </table:table-cell>
          <table:table-cell office:value-type="float" office:value="78298389" table:style-name="ce13">
            <text:p><text:s/>78.298.38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78298389" table:formula="msoxl:=+'Z:\pubblicazione bilanci\2021\Preventivo\V1_MODELLO BPE2021\[718_BPE2021_V1_bilancio_20210209_125801.xls]CeMin_San'!D385+'Z:\pubblicazione bilanci\2021\Preventivo\V1_MODELLO BPE2021\[718_BPE2021_V1_bilancio_20210209_125801.xls]CeMin_Ter'!D385+'Z:\pubblicazione bilanci\2021\Preventivo\V1_MODELLO BPE2021\[718_BPE2021_V1_bilancio_20210209_125801.xls]CeMin_118'!D385+'Z:\pubblicazione bilanci\2021\Preventivo\V1_MODELLO BPE2021\[718_BPE2021_V1_bilancio_20210209_125801.xls]CeMin_Ric'!D385" table:style-name="ce50">
            <text:p><text:s/>78.298.389<text:s/></text:p>
          </table:table-cell>
          <table:table-cell office:value-type="float" office:value="0" table:formula="msoxl:=+D385-G38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120</text:p>
          </table:table-cell>
          <table:table-cell office:value-type="string" table:style-name="ce73">
            <text:p>B.5.A.1.1) Costo del personale dirigente medico - tempo indeterminato</text:p>
          </table:table-cell>
          <table:table-cell office:value-type="float" office:value="74987272" table:style-name="ce12">
            <text:p><text:s/>74.987.27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74987272" table:formula="msoxl:=+'Z:\pubblicazione bilanci\2021\Preventivo\V1_MODELLO BPE2021\[718_BPE2021_V1_bilancio_20210209_125801.xls]CeMin_San'!D386+'Z:\pubblicazione bilanci\2021\Preventivo\V1_MODELLO BPE2021\[718_BPE2021_V1_bilancio_20210209_125801.xls]CeMin_Ter'!D386+'Z:\pubblicazione bilanci\2021\Preventivo\V1_MODELLO BPE2021\[718_BPE2021_V1_bilancio_20210209_125801.xls]CeMin_118'!D386+'Z:\pubblicazione bilanci\2021\Preventivo\V1_MODELLO BPE2021\[718_BPE2021_V1_bilancio_20210209_125801.xls]CeMin_Ric'!D386" table:style-name="ce50">
            <text:p><text:s/>74.987.272<text:s/></text:p>
          </table:table-cell>
          <table:table-cell office:value-type="float" office:value="0" table:formula="msoxl:=+D386-G38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130</text:p>
          </table:table-cell>
          <table:table-cell office:value-type="string" table:style-name="ce73">
            <text:p>B.5.A.1.2) Costo del personale dirigente medico - tempo determinato</text:p>
          </table:table-cell>
          <table:table-cell office:value-type="float" office:value="3311117" table:style-name="ce12">
            <text:p><text:s/>3.311.11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311117" table:formula="msoxl:=+'Z:\pubblicazione bilanci\2021\Preventivo\V1_MODELLO BPE2021\[718_BPE2021_V1_bilancio_20210209_125801.xls]CeMin_San'!D387+'Z:\pubblicazione bilanci\2021\Preventivo\V1_MODELLO BPE2021\[718_BPE2021_V1_bilancio_20210209_125801.xls]CeMin_Ter'!D387+'Z:\pubblicazione bilanci\2021\Preventivo\V1_MODELLO BPE2021\[718_BPE2021_V1_bilancio_20210209_125801.xls]CeMin_118'!D387+'Z:\pubblicazione bilanci\2021\Preventivo\V1_MODELLO BPE2021\[718_BPE2021_V1_bilancio_20210209_125801.xls]CeMin_Ric'!D387" table:style-name="ce50">
            <text:p><text:s/>3.311.117<text:s/></text:p>
          </table:table-cell>
          <table:table-cell office:value-type="float" office:value="0" table:formula="msoxl:=+D387-G387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140</text:p>
          </table:table-cell>
          <table:table-cell office:value-type="string" table:style-name="ce73">
            <text:p>B.5.A.1.3) Costo del personale dirigente medico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88+'Z:\pubblicazione bilanci\2021\Preventivo\V1_MODELLO BPE2021\[718_BPE2021_V1_bilancio_20210209_125801.xls]CeMin_Ter'!D388+'Z:\pubblicazione bilanci\2021\Preventivo\V1_MODELLO BPE2021\[718_BPE2021_V1_bilancio_20210209_125801.xls]CeMin_118'!D388+'Z:\pubblicazione bilanci\2021\Preventivo\V1_MODELLO BPE2021\[718_BPE2021_V1_bilancio_20210209_125801.xls]CeMin_Ric'!D388" table:style-name="ce50">
            <text:p><text:s/>-<text:s text:c="3"/></text:p>
          </table:table-cell>
          <table:table-cell office:value-type="float" office:value="0" table:formula="msoxl:=+D388-G38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150</text:p>
          </table:table-cell>
          <table:table-cell office:value-type="string" table:style-name="ce73">
            <text:p>B.5.A.2) Costo del personale dirigente non medico</text:p>
          </table:table-cell>
          <table:table-cell office:value-type="float" office:value="8489837" table:style-name="ce13">
            <text:p><text:s/>8.489.83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8489837" table:formula="msoxl:=+'Z:\pubblicazione bilanci\2021\Preventivo\V1_MODELLO BPE2021\[718_BPE2021_V1_bilancio_20210209_125801.xls]CeMin_San'!D389+'Z:\pubblicazione bilanci\2021\Preventivo\V1_MODELLO BPE2021\[718_BPE2021_V1_bilancio_20210209_125801.xls]CeMin_Ter'!D389+'Z:\pubblicazione bilanci\2021\Preventivo\V1_MODELLO BPE2021\[718_BPE2021_V1_bilancio_20210209_125801.xls]CeMin_118'!D389+'Z:\pubblicazione bilanci\2021\Preventivo\V1_MODELLO BPE2021\[718_BPE2021_V1_bilancio_20210209_125801.xls]CeMin_Ric'!D389" table:style-name="ce50">
            <text:p><text:s/>8.489.837<text:s/></text:p>
          </table:table-cell>
          <table:table-cell office:value-type="float" office:value="0" table:formula="msoxl:=+D389-G38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160</text:p>
          </table:table-cell>
          <table:table-cell office:value-type="string" table:style-name="ce73">
            <text:p>B.5.A.2.1) Costo del personale dirigente non medico - tempo indeterminato</text:p>
          </table:table-cell>
          <table:table-cell office:value-type="float" office:value="8292492" table:style-name="ce12">
            <text:p><text:s/>8.292.49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8292492" table:formula="msoxl:=+'Z:\pubblicazione bilanci\2021\Preventivo\V1_MODELLO BPE2021\[718_BPE2021_V1_bilancio_20210209_125801.xls]CeMin_San'!D390+'Z:\pubblicazione bilanci\2021\Preventivo\V1_MODELLO BPE2021\[718_BPE2021_V1_bilancio_20210209_125801.xls]CeMin_Ter'!D390+'Z:\pubblicazione bilanci\2021\Preventivo\V1_MODELLO BPE2021\[718_BPE2021_V1_bilancio_20210209_125801.xls]CeMin_118'!D390+'Z:\pubblicazione bilanci\2021\Preventivo\V1_MODELLO BPE2021\[718_BPE2021_V1_bilancio_20210209_125801.xls]CeMin_Ric'!D390" table:style-name="ce50">
            <text:p><text:s/>8.292.492<text:s/></text:p>
          </table:table-cell>
          <table:table-cell office:value-type="float" office:value="0" table:formula="msoxl:=+D390-G390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170</text:p>
          </table:table-cell>
          <table:table-cell office:value-type="string" table:style-name="ce73">
            <text:p>B.5.A.2.2) Costo del personale dirigente non medico - tempo determinato</text:p>
          </table:table-cell>
          <table:table-cell office:value-type="float" office:value="197345" table:style-name="ce12">
            <text:p><text:s/>197.34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97345" table:formula="msoxl:=+'Z:\pubblicazione bilanci\2021\Preventivo\V1_MODELLO BPE2021\[718_BPE2021_V1_bilancio_20210209_125801.xls]CeMin_San'!D391+'Z:\pubblicazione bilanci\2021\Preventivo\V1_MODELLO BPE2021\[718_BPE2021_V1_bilancio_20210209_125801.xls]CeMin_Ter'!D391+'Z:\pubblicazione bilanci\2021\Preventivo\V1_MODELLO BPE2021\[718_BPE2021_V1_bilancio_20210209_125801.xls]CeMin_118'!D391+'Z:\pubblicazione bilanci\2021\Preventivo\V1_MODELLO BPE2021\[718_BPE2021_V1_bilancio_20210209_125801.xls]CeMin_Ric'!D391" table:style-name="ce50">
            <text:p><text:s/>197.345<text:s/></text:p>
          </table:table-cell>
          <table:table-cell office:value-type="float" office:value="0" table:formula="msoxl:=+D391-G391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180</text:p>
          </table:table-cell>
          <table:table-cell office:value-type="string" table:style-name="ce73">
            <text:p>B.5.A.2.3) Costo del personale dirigente non medico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92+'Z:\pubblicazione bilanci\2021\Preventivo\V1_MODELLO BPE2021\[718_BPE2021_V1_bilancio_20210209_125801.xls]CeMin_Ter'!D392+'Z:\pubblicazione bilanci\2021\Preventivo\V1_MODELLO BPE2021\[718_BPE2021_V1_bilancio_20210209_125801.xls]CeMin_118'!D392+'Z:\pubblicazione bilanci\2021\Preventivo\V1_MODELLO BPE2021\[718_BPE2021_V1_bilancio_20210209_125801.xls]CeMin_Ric'!D392" table:style-name="ce50">
            <text:p><text:s/>-<text:s text:c="3"/></text:p>
          </table:table-cell>
          <table:table-cell office:value-type="float" office:value="0" table:formula="msoxl:=+D392-G39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190</text:p>
          </table:table-cell>
          <table:table-cell office:value-type="string" table:style-name="ce73">
            <text:p>B.5.B) Costo del personale comparto ruolo sanitario</text:p>
          </table:table-cell>
          <table:table-cell office:value-type="float" office:value="96647261" table:style-name="ce9">
            <text:p><text:s/>96.647.26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96647261" table:formula="msoxl:=+'Z:\pubblicazione bilanci\2021\Preventivo\V1_MODELLO BPE2021\[718_BPE2021_V1_bilancio_20210209_125801.xls]CeMin_San'!D393+'Z:\pubblicazione bilanci\2021\Preventivo\V1_MODELLO BPE2021\[718_BPE2021_V1_bilancio_20210209_125801.xls]CeMin_Ter'!D393+'Z:\pubblicazione bilanci\2021\Preventivo\V1_MODELLO BPE2021\[718_BPE2021_V1_bilancio_20210209_125801.xls]CeMin_118'!D393+'Z:\pubblicazione bilanci\2021\Preventivo\V1_MODELLO BPE2021\[718_BPE2021_V1_bilancio_20210209_125801.xls]CeMin_Ric'!D393" table:style-name="ce50">
            <text:p><text:s/>96.647.261<text:s/></text:p>
          </table:table-cell>
          <table:table-cell office:value-type="float" office:value="0" table:formula="msoxl:=+D393-G39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200</text:p>
          </table:table-cell>
          <table:table-cell office:value-type="string" table:style-name="ce73">
            <text:p>B.5.B.1) Costo del personale comparto ruolo sanitario - tempo indeterminato</text:p>
          </table:table-cell>
          <table:table-cell office:value-type="float" office:value="92592796" table:style-name="ce12">
            <text:p><text:s/>92.592.79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92592796" table:formula="msoxl:=+'Z:\pubblicazione bilanci\2021\Preventivo\V1_MODELLO BPE2021\[718_BPE2021_V1_bilancio_20210209_125801.xls]CeMin_San'!D394+'Z:\pubblicazione bilanci\2021\Preventivo\V1_MODELLO BPE2021\[718_BPE2021_V1_bilancio_20210209_125801.xls]CeMin_Ter'!D394+'Z:\pubblicazione bilanci\2021\Preventivo\V1_MODELLO BPE2021\[718_BPE2021_V1_bilancio_20210209_125801.xls]CeMin_118'!D394+'Z:\pubblicazione bilanci\2021\Preventivo\V1_MODELLO BPE2021\[718_BPE2021_V1_bilancio_20210209_125801.xls]CeMin_Ric'!D394" table:style-name="ce50">
            <text:p><text:s/>92.592.796<text:s/></text:p>
          </table:table-cell>
          <table:table-cell office:value-type="float" office:value="0" table:formula="msoxl:=+D394-G39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210</text:p>
          </table:table-cell>
          <table:table-cell office:value-type="string" table:style-name="ce73">
            <text:p>B.5.B.2) Costo del personale comparto ruolo sanitario - tempo determinato</text:p>
          </table:table-cell>
          <table:table-cell office:value-type="float" office:value="4054465" table:style-name="ce12">
            <text:p><text:s/>4.054.46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054465" table:formula="msoxl:=+'Z:\pubblicazione bilanci\2021\Preventivo\V1_MODELLO BPE2021\[718_BPE2021_V1_bilancio_20210209_125801.xls]CeMin_San'!D395+'Z:\pubblicazione bilanci\2021\Preventivo\V1_MODELLO BPE2021\[718_BPE2021_V1_bilancio_20210209_125801.xls]CeMin_Ter'!D395+'Z:\pubblicazione bilanci\2021\Preventivo\V1_MODELLO BPE2021\[718_BPE2021_V1_bilancio_20210209_125801.xls]CeMin_118'!D395+'Z:\pubblicazione bilanci\2021\Preventivo\V1_MODELLO BPE2021\[718_BPE2021_V1_bilancio_20210209_125801.xls]CeMin_Ric'!D395" table:style-name="ce50">
            <text:p><text:s/>4.054.465<text:s/></text:p>
          </table:table-cell>
          <table:table-cell office:value-type="float" office:value="0" table:formula="msoxl:=+D395-G39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220</text:p>
          </table:table-cell>
          <table:table-cell office:value-type="string" table:style-name="ce73">
            <text:p>B.5.B.3) Costo del personale comparto ruolo sanitario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396+'Z:\pubblicazione bilanci\2021\Preventivo\V1_MODELLO BPE2021\[718_BPE2021_V1_bilancio_20210209_125801.xls]CeMin_Ter'!D396+'Z:\pubblicazione bilanci\2021\Preventivo\V1_MODELLO BPE2021\[718_BPE2021_V1_bilancio_20210209_125801.xls]CeMin_118'!D396+'Z:\pubblicazione bilanci\2021\Preventivo\V1_MODELLO BPE2021\[718_BPE2021_V1_bilancio_20210209_125801.xls]CeMin_Ric'!D396" table:style-name="ce50">
            <text:p><text:s/>-<text:s text:c="3"/></text:p>
          </table:table-cell>
          <table:table-cell office:value-type="float" office:value="0" table:formula="msoxl:=+D396-G39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230</text:p>
          </table:table-cell>
          <table:table-cell office:value-type="string" table:style-name="ce73">
            <text:p>B.6) <text:s text:c="2"/>Personale del ruolo professionale</text:p>
          </table:table-cell>
          <table:table-cell office:value-type="float" office:value="545513" table:style-name="ce11">
            <text:p><text:s/>545.51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45513" table:formula="msoxl:=+'Z:\pubblicazione bilanci\2021\Preventivo\V1_MODELLO BPE2021\[718_BPE2021_V1_bilancio_20210209_125801.xls]CeMin_San'!D397+'Z:\pubblicazione bilanci\2021\Preventivo\V1_MODELLO BPE2021\[718_BPE2021_V1_bilancio_20210209_125801.xls]CeMin_Ter'!D397+'Z:\pubblicazione bilanci\2021\Preventivo\V1_MODELLO BPE2021\[718_BPE2021_V1_bilancio_20210209_125801.xls]CeMin_118'!D397+'Z:\pubblicazione bilanci\2021\Preventivo\V1_MODELLO BPE2021\[718_BPE2021_V1_bilancio_20210209_125801.xls]CeMin_Ric'!D397" table:style-name="ce50">
            <text:p><text:s/>545.513<text:s/></text:p>
          </table:table-cell>
          <table:table-cell office:value-type="float" office:value="0" table:formula="msoxl:=+D397-G39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240</text:p>
          </table:table-cell>
          <table:table-cell office:value-type="string" table:style-name="ce73">
            <text:p>B.6.A) Costo del personale dirigente ruolo professionale</text:p>
          </table:table-cell>
          <table:table-cell office:value-type="float" office:value="545513" table:style-name="ce9">
            <text:p><text:s/>545.51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45513" table:formula="msoxl:=+'Z:\pubblicazione bilanci\2021\Preventivo\V1_MODELLO BPE2021\[718_BPE2021_V1_bilancio_20210209_125801.xls]CeMin_San'!D398+'Z:\pubblicazione bilanci\2021\Preventivo\V1_MODELLO BPE2021\[718_BPE2021_V1_bilancio_20210209_125801.xls]CeMin_Ter'!D398+'Z:\pubblicazione bilanci\2021\Preventivo\V1_MODELLO BPE2021\[718_BPE2021_V1_bilancio_20210209_125801.xls]CeMin_118'!D398+'Z:\pubblicazione bilanci\2021\Preventivo\V1_MODELLO BPE2021\[718_BPE2021_V1_bilancio_20210209_125801.xls]CeMin_Ric'!D398" table:style-name="ce50">
            <text:p><text:s/>545.513<text:s/></text:p>
          </table:table-cell>
          <table:table-cell office:value-type="float" office:value="0" table:formula="msoxl:=+D398-G398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250</text:p>
          </table:table-cell>
          <table:table-cell office:value-type="string" table:style-name="ce73">
            <text:p>B.6.A.1) Costo del personale dirigente ruolo professionale - tempo indeterminato</text:p>
          </table:table-cell>
          <table:table-cell office:value-type="float" office:value="545513" table:style-name="ce12">
            <text:p><text:s/>545.51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45513" table:formula="msoxl:=+'Z:\pubblicazione bilanci\2021\Preventivo\V1_MODELLO BPE2021\[718_BPE2021_V1_bilancio_20210209_125801.xls]CeMin_San'!D399+'Z:\pubblicazione bilanci\2021\Preventivo\V1_MODELLO BPE2021\[718_BPE2021_V1_bilancio_20210209_125801.xls]CeMin_Ter'!D399+'Z:\pubblicazione bilanci\2021\Preventivo\V1_MODELLO BPE2021\[718_BPE2021_V1_bilancio_20210209_125801.xls]CeMin_118'!D399+'Z:\pubblicazione bilanci\2021\Preventivo\V1_MODELLO BPE2021\[718_BPE2021_V1_bilancio_20210209_125801.xls]CeMin_Ric'!D399" table:style-name="ce50">
            <text:p><text:s/>545.513<text:s/></text:p>
          </table:table-cell>
          <table:table-cell office:value-type="float" office:value="0" table:formula="msoxl:=+D399-G39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260</text:p>
          </table:table-cell>
          <table:table-cell office:value-type="string" table:style-name="ce73">
            <text:p>B.6.A.2) Costo del personale dirigente ruolo professionale - tempo determin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00+'Z:\pubblicazione bilanci\2021\Preventivo\V1_MODELLO BPE2021\[718_BPE2021_V1_bilancio_20210209_125801.xls]CeMin_Ter'!D400+'Z:\pubblicazione bilanci\2021\Preventivo\V1_MODELLO BPE2021\[718_BPE2021_V1_bilancio_20210209_125801.xls]CeMin_118'!D400+'Z:\pubblicazione bilanci\2021\Preventivo\V1_MODELLO BPE2021\[718_BPE2021_V1_bilancio_20210209_125801.xls]CeMin_Ric'!D400" table:style-name="ce50">
            <text:p><text:s/>-<text:s text:c="3"/></text:p>
          </table:table-cell>
          <table:table-cell office:value-type="float" office:value="0" table:formula="msoxl:=+D400-G40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270</text:p>
          </table:table-cell>
          <table:table-cell office:value-type="string" table:style-name="ce73">
            <text:p>B.6.A.3) Costo del personale dirigente ruolo professionale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01+'Z:\pubblicazione bilanci\2021\Preventivo\V1_MODELLO BPE2021\[718_BPE2021_V1_bilancio_20210209_125801.xls]CeMin_Ter'!D401+'Z:\pubblicazione bilanci\2021\Preventivo\V1_MODELLO BPE2021\[718_BPE2021_V1_bilancio_20210209_125801.xls]CeMin_118'!D401+'Z:\pubblicazione bilanci\2021\Preventivo\V1_MODELLO BPE2021\[718_BPE2021_V1_bilancio_20210209_125801.xls]CeMin_Ric'!D401" table:style-name="ce50">
            <text:p><text:s/>-<text:s text:c="3"/></text:p>
          </table:table-cell>
          <table:table-cell office:value-type="float" office:value="0" table:formula="msoxl:=+D401-G40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280</text:p>
          </table:table-cell>
          <table:table-cell office:value-type="string" table:style-name="ce73">
            <text:p>B.6.B) Costo del personale comparto ruolo professionale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02+'Z:\pubblicazione bilanci\2021\Preventivo\V1_MODELLO BPE2021\[718_BPE2021_V1_bilancio_20210209_125801.xls]CeMin_Ter'!D402+'Z:\pubblicazione bilanci\2021\Preventivo\V1_MODELLO BPE2021\[718_BPE2021_V1_bilancio_20210209_125801.xls]CeMin_118'!D402+'Z:\pubblicazione bilanci\2021\Preventivo\V1_MODELLO BPE2021\[718_BPE2021_V1_bilancio_20210209_125801.xls]CeMin_Ric'!D402" table:style-name="ce50">
            <text:p><text:s/>-<text:s text:c="3"/></text:p>
          </table:table-cell>
          <table:table-cell office:value-type="float" office:value="0" table:formula="msoxl:=+D402-G40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290</text:p>
          </table:table-cell>
          <table:table-cell office:value-type="string" table:style-name="ce73">
            <text:p>B.6.B.1) Costo del personale comparto ruolo professionale - tempo indetermin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03+'Z:\pubblicazione bilanci\2021\Preventivo\V1_MODELLO BPE2021\[718_BPE2021_V1_bilancio_20210209_125801.xls]CeMin_Ter'!D403+'Z:\pubblicazione bilanci\2021\Preventivo\V1_MODELLO BPE2021\[718_BPE2021_V1_bilancio_20210209_125801.xls]CeMin_118'!D403+'Z:\pubblicazione bilanci\2021\Preventivo\V1_MODELLO BPE2021\[718_BPE2021_V1_bilancio_20210209_125801.xls]CeMin_Ric'!D403" table:style-name="ce50">
            <text:p><text:s/>-<text:s text:c="3"/></text:p>
          </table:table-cell>
          <table:table-cell office:value-type="float" office:value="0" table:formula="msoxl:=+D403-G403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300</text:p>
          </table:table-cell>
          <table:table-cell office:value-type="string" table:style-name="ce73">
            <text:p>B.6.B.2) Costo del personale comparto ruolo professionale - tempo determin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04+'Z:\pubblicazione bilanci\2021\Preventivo\V1_MODELLO BPE2021\[718_BPE2021_V1_bilancio_20210209_125801.xls]CeMin_Ter'!D404+'Z:\pubblicazione bilanci\2021\Preventivo\V1_MODELLO BPE2021\[718_BPE2021_V1_bilancio_20210209_125801.xls]CeMin_118'!D404+'Z:\pubblicazione bilanci\2021\Preventivo\V1_MODELLO BPE2021\[718_BPE2021_V1_bilancio_20210209_125801.xls]CeMin_Ric'!D404" table:style-name="ce50">
            <text:p><text:s/>-<text:s text:c="3"/></text:p>
          </table:table-cell>
          <table:table-cell office:value-type="float" office:value="0" table:formula="msoxl:=+D404-G40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310</text:p>
          </table:table-cell>
          <table:table-cell office:value-type="string" table:style-name="ce73">
            <text:p>B.6.B.3) Costo del personale comparto ruolo professionale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05+'Z:\pubblicazione bilanci\2021\Preventivo\V1_MODELLO BPE2021\[718_BPE2021_V1_bilancio_20210209_125801.xls]CeMin_Ter'!D405+'Z:\pubblicazione bilanci\2021\Preventivo\V1_MODELLO BPE2021\[718_BPE2021_V1_bilancio_20210209_125801.xls]CeMin_118'!D405+'Z:\pubblicazione bilanci\2021\Preventivo\V1_MODELLO BPE2021\[718_BPE2021_V1_bilancio_20210209_125801.xls]CeMin_Ric'!D405" table:style-name="ce50">
            <text:p><text:s/>-<text:s text:c="3"/></text:p>
          </table:table-cell>
          <table:table-cell office:value-type="float" office:value="0" table:formula="msoxl:=+D405-G40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320</text:p>
          </table:table-cell>
          <table:table-cell office:value-type="string" table:style-name="ce73">
            <text:p>B.7) <text:s text:c="2"/>Personale del ruolo tecnico</text:p>
          </table:table-cell>
          <table:table-cell office:value-type="float" office:value="21102877" table:style-name="ce11">
            <text:p><text:s/>21.102.87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1102877" table:formula="msoxl:=+'Z:\pubblicazione bilanci\2021\Preventivo\V1_MODELLO BPE2021\[718_BPE2021_V1_bilancio_20210209_125801.xls]CeMin_San'!D406+'Z:\pubblicazione bilanci\2021\Preventivo\V1_MODELLO BPE2021\[718_BPE2021_V1_bilancio_20210209_125801.xls]CeMin_Ter'!D406+'Z:\pubblicazione bilanci\2021\Preventivo\V1_MODELLO BPE2021\[718_BPE2021_V1_bilancio_20210209_125801.xls]CeMin_118'!D406+'Z:\pubblicazione bilanci\2021\Preventivo\V1_MODELLO BPE2021\[718_BPE2021_V1_bilancio_20210209_125801.xls]CeMin_Ric'!D406" table:style-name="ce50">
            <text:p><text:s/>21.102.877<text:s/></text:p>
          </table:table-cell>
          <table:table-cell office:value-type="float" office:value="0" table:formula="msoxl:=+D406-G40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330</text:p>
          </table:table-cell>
          <table:table-cell office:value-type="string" table:style-name="ce73">
            <text:p>B.7.A) Costo del personale dirigente ruolo tecnico</text:p>
          </table:table-cell>
          <table:table-cell office:value-type="float" office:value="138482" table:style-name="ce9">
            <text:p><text:s/>138.48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38482" table:formula="msoxl:=+'Z:\pubblicazione bilanci\2021\Preventivo\V1_MODELLO BPE2021\[718_BPE2021_V1_bilancio_20210209_125801.xls]CeMin_San'!D407+'Z:\pubblicazione bilanci\2021\Preventivo\V1_MODELLO BPE2021\[718_BPE2021_V1_bilancio_20210209_125801.xls]CeMin_Ter'!D407+'Z:\pubblicazione bilanci\2021\Preventivo\V1_MODELLO BPE2021\[718_BPE2021_V1_bilancio_20210209_125801.xls]CeMin_118'!D407+'Z:\pubblicazione bilanci\2021\Preventivo\V1_MODELLO BPE2021\[718_BPE2021_V1_bilancio_20210209_125801.xls]CeMin_Ric'!D407" table:style-name="ce50">
            <text:p><text:s/>138.482<text:s/></text:p>
          </table:table-cell>
          <table:table-cell office:value-type="float" office:value="0" table:formula="msoxl:=+D407-G40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340</text:p>
          </table:table-cell>
          <table:table-cell office:value-type="string" table:style-name="ce73">
            <text:p>B.7.A.1) Costo del personale dirigente ruolo tecnico - tempo indeterminato</text:p>
          </table:table-cell>
          <table:table-cell office:value-type="float" office:value="138482" table:style-name="ce12">
            <text:p><text:s/>138.48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38482" table:formula="msoxl:=+'Z:\pubblicazione bilanci\2021\Preventivo\V1_MODELLO BPE2021\[718_BPE2021_V1_bilancio_20210209_125801.xls]CeMin_San'!D408+'Z:\pubblicazione bilanci\2021\Preventivo\V1_MODELLO BPE2021\[718_BPE2021_V1_bilancio_20210209_125801.xls]CeMin_Ter'!D408+'Z:\pubblicazione bilanci\2021\Preventivo\V1_MODELLO BPE2021\[718_BPE2021_V1_bilancio_20210209_125801.xls]CeMin_118'!D408+'Z:\pubblicazione bilanci\2021\Preventivo\V1_MODELLO BPE2021\[718_BPE2021_V1_bilancio_20210209_125801.xls]CeMin_Ric'!D408" table:style-name="ce50">
            <text:p><text:s/>138.482<text:s/></text:p>
          </table:table-cell>
          <table:table-cell office:value-type="float" office:value="0" table:formula="msoxl:=+D408-G40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350</text:p>
          </table:table-cell>
          <table:table-cell office:value-type="string" table:style-name="ce73">
            <text:p>B.7.A.2) Costo del personale dirigente ruolo tecnico - tempo determin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09+'Z:\pubblicazione bilanci\2021\Preventivo\V1_MODELLO BPE2021\[718_BPE2021_V1_bilancio_20210209_125801.xls]CeMin_Ter'!D409+'Z:\pubblicazione bilanci\2021\Preventivo\V1_MODELLO BPE2021\[718_BPE2021_V1_bilancio_20210209_125801.xls]CeMin_118'!D409+'Z:\pubblicazione bilanci\2021\Preventivo\V1_MODELLO BPE2021\[718_BPE2021_V1_bilancio_20210209_125801.xls]CeMin_Ric'!D409" table:style-name="ce50">
            <text:p><text:s/>-<text:s text:c="3"/></text:p>
          </table:table-cell>
          <table:table-cell office:value-type="float" office:value="0" table:formula="msoxl:=+D409-G40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360</text:p>
          </table:table-cell>
          <table:table-cell office:value-type="string" table:style-name="ce73">
            <text:p>B.7.A.3) Costo del personale dirigente ruolo tecnico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10+'Z:\pubblicazione bilanci\2021\Preventivo\V1_MODELLO BPE2021\[718_BPE2021_V1_bilancio_20210209_125801.xls]CeMin_Ter'!D410+'Z:\pubblicazione bilanci\2021\Preventivo\V1_MODELLO BPE2021\[718_BPE2021_V1_bilancio_20210209_125801.xls]CeMin_118'!D410+'Z:\pubblicazione bilanci\2021\Preventivo\V1_MODELLO BPE2021\[718_BPE2021_V1_bilancio_20210209_125801.xls]CeMin_Ric'!D410" table:style-name="ce50">
            <text:p><text:s/>-<text:s text:c="3"/></text:p>
          </table:table-cell>
          <table:table-cell office:value-type="float" office:value="0" table:formula="msoxl:=+D410-G41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370</text:p>
          </table:table-cell>
          <table:table-cell office:value-type="string" table:style-name="ce73">
            <text:p>B.7.B) Costo del personale comparto ruolo tecnico</text:p>
          </table:table-cell>
          <table:table-cell office:value-type="float" office:value="20964395" table:style-name="ce9">
            <text:p><text:s/>20.964.39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0964395" table:formula="msoxl:=+'Z:\pubblicazione bilanci\2021\Preventivo\V1_MODELLO BPE2021\[718_BPE2021_V1_bilancio_20210209_125801.xls]CeMin_San'!D411+'Z:\pubblicazione bilanci\2021\Preventivo\V1_MODELLO BPE2021\[718_BPE2021_V1_bilancio_20210209_125801.xls]CeMin_Ter'!D411+'Z:\pubblicazione bilanci\2021\Preventivo\V1_MODELLO BPE2021\[718_BPE2021_V1_bilancio_20210209_125801.xls]CeMin_118'!D411+'Z:\pubblicazione bilanci\2021\Preventivo\V1_MODELLO BPE2021\[718_BPE2021_V1_bilancio_20210209_125801.xls]CeMin_Ric'!D411" table:style-name="ce50">
            <text:p><text:s/>20.964.395<text:s/></text:p>
          </table:table-cell>
          <table:table-cell office:value-type="float" office:value="0" table:formula="msoxl:=+D411-G411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380</text:p>
          </table:table-cell>
          <table:table-cell office:value-type="string" table:style-name="ce73">
            <text:p>B.7.B.1) Costo del personale comparto ruolo tecnico - tempo indeterminato</text:p>
          </table:table-cell>
          <table:table-cell office:value-type="float" office:value="19790543" table:style-name="ce12">
            <text:p><text:s/>19.790.54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9790543" table:formula="msoxl:=+'Z:\pubblicazione bilanci\2021\Preventivo\V1_MODELLO BPE2021\[718_BPE2021_V1_bilancio_20210209_125801.xls]CeMin_San'!D412+'Z:\pubblicazione bilanci\2021\Preventivo\V1_MODELLO BPE2021\[718_BPE2021_V1_bilancio_20210209_125801.xls]CeMin_Ter'!D412+'Z:\pubblicazione bilanci\2021\Preventivo\V1_MODELLO BPE2021\[718_BPE2021_V1_bilancio_20210209_125801.xls]CeMin_118'!D412+'Z:\pubblicazione bilanci\2021\Preventivo\V1_MODELLO BPE2021\[718_BPE2021_V1_bilancio_20210209_125801.xls]CeMin_Ric'!D412" table:style-name="ce50">
            <text:p><text:s/>19.790.543<text:s/></text:p>
          </table:table-cell>
          <table:table-cell office:value-type="float" office:value="0" table:formula="msoxl:=+D412-G412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390</text:p>
          </table:table-cell>
          <table:table-cell office:value-type="string" table:style-name="ce73">
            <text:p>B.7.B.2) Costo del personale comparto ruolo tecnico - tempo determinato</text:p>
          </table:table-cell>
          <table:table-cell office:value-type="float" office:value="1173852" table:style-name="ce12">
            <text:p><text:s/>1.173.85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173852" table:formula="msoxl:=+'Z:\pubblicazione bilanci\2021\Preventivo\V1_MODELLO BPE2021\[718_BPE2021_V1_bilancio_20210209_125801.xls]CeMin_San'!D413+'Z:\pubblicazione bilanci\2021\Preventivo\V1_MODELLO BPE2021\[718_BPE2021_V1_bilancio_20210209_125801.xls]CeMin_Ter'!D413+'Z:\pubblicazione bilanci\2021\Preventivo\V1_MODELLO BPE2021\[718_BPE2021_V1_bilancio_20210209_125801.xls]CeMin_118'!D413+'Z:\pubblicazione bilanci\2021\Preventivo\V1_MODELLO BPE2021\[718_BPE2021_V1_bilancio_20210209_125801.xls]CeMin_Ric'!D413" table:style-name="ce50">
            <text:p><text:s/>1.173.852<text:s/></text:p>
          </table:table-cell>
          <table:table-cell office:value-type="float" office:value="0" table:formula="msoxl:=+D413-G413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400</text:p>
          </table:table-cell>
          <table:table-cell office:value-type="string" table:style-name="ce73">
            <text:p>B.7.B.3) Costo del personale comparto ruolo tecnico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14+'Z:\pubblicazione bilanci\2021\Preventivo\V1_MODELLO BPE2021\[718_BPE2021_V1_bilancio_20210209_125801.xls]CeMin_Ter'!D414+'Z:\pubblicazione bilanci\2021\Preventivo\V1_MODELLO BPE2021\[718_BPE2021_V1_bilancio_20210209_125801.xls]CeMin_118'!D414+'Z:\pubblicazione bilanci\2021\Preventivo\V1_MODELLO BPE2021\[718_BPE2021_V1_bilancio_20210209_125801.xls]CeMin_Ric'!D414" table:style-name="ce50">
            <text:p><text:s/>-<text:s text:c="3"/></text:p>
          </table:table-cell>
          <table:table-cell office:value-type="float" office:value="0" table:formula="msoxl:=+D414-G41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410</text:p>
          </table:table-cell>
          <table:table-cell office:value-type="string" table:style-name="ce73">
            <text:p>B.8) <text:s text:c="2"/>Personale del ruolo amministrativo</text:p>
          </table:table-cell>
          <table:table-cell office:value-type="float" office:value="15397584" table:style-name="ce11">
            <text:p><text:s/>15.397.58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5397584" table:formula="msoxl:=+'Z:\pubblicazione bilanci\2021\Preventivo\V1_MODELLO BPE2021\[718_BPE2021_V1_bilancio_20210209_125801.xls]CeMin_San'!D415+'Z:\pubblicazione bilanci\2021\Preventivo\V1_MODELLO BPE2021\[718_BPE2021_V1_bilancio_20210209_125801.xls]CeMin_Ter'!D415+'Z:\pubblicazione bilanci\2021\Preventivo\V1_MODELLO BPE2021\[718_BPE2021_V1_bilancio_20210209_125801.xls]CeMin_118'!D415+'Z:\pubblicazione bilanci\2021\Preventivo\V1_MODELLO BPE2021\[718_BPE2021_V1_bilancio_20210209_125801.xls]CeMin_Ric'!D415" table:style-name="ce50">
            <text:p><text:s/>15.397.584<text:s/></text:p>
          </table:table-cell>
          <table:table-cell office:value-type="float" office:value="0" table:formula="msoxl:=+D415-G41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420</text:p>
          </table:table-cell>
          <table:table-cell office:value-type="string" table:style-name="ce73">
            <text:p>B.8.A) Costo del personale dirigente ruolo amministrativo</text:p>
          </table:table-cell>
          <table:table-cell office:value-type="float" office:value="1348403" table:style-name="ce9">
            <text:p><text:s/>1.348.403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348403" table:formula="msoxl:=+'Z:\pubblicazione bilanci\2021\Preventivo\V1_MODELLO BPE2021\[718_BPE2021_V1_bilancio_20210209_125801.xls]CeMin_San'!D416+'Z:\pubblicazione bilanci\2021\Preventivo\V1_MODELLO BPE2021\[718_BPE2021_V1_bilancio_20210209_125801.xls]CeMin_Ter'!D416+'Z:\pubblicazione bilanci\2021\Preventivo\V1_MODELLO BPE2021\[718_BPE2021_V1_bilancio_20210209_125801.xls]CeMin_118'!D416+'Z:\pubblicazione bilanci\2021\Preventivo\V1_MODELLO BPE2021\[718_BPE2021_V1_bilancio_20210209_125801.xls]CeMin_Ric'!D416" table:style-name="ce50">
            <text:p><text:s/>1.348.403<text:s/></text:p>
          </table:table-cell>
          <table:table-cell office:value-type="float" office:value="0" table:formula="msoxl:=+D416-G41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430</text:p>
          </table:table-cell>
          <table:table-cell office:value-type="string" table:style-name="ce73">
            <text:p>B.8.A.1) Costo del personale dirigente ruolo amministrativo - tempo indeterminato</text:p>
          </table:table-cell>
          <table:table-cell office:value-type="float" office:value="1326757" table:style-name="ce12">
            <text:p><text:s/>1.326.75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326757" table:formula="msoxl:=+'Z:\pubblicazione bilanci\2021\Preventivo\V1_MODELLO BPE2021\[718_BPE2021_V1_bilancio_20210209_125801.xls]CeMin_San'!D417+'Z:\pubblicazione bilanci\2021\Preventivo\V1_MODELLO BPE2021\[718_BPE2021_V1_bilancio_20210209_125801.xls]CeMin_Ter'!D417+'Z:\pubblicazione bilanci\2021\Preventivo\V1_MODELLO BPE2021\[718_BPE2021_V1_bilancio_20210209_125801.xls]CeMin_118'!D417+'Z:\pubblicazione bilanci\2021\Preventivo\V1_MODELLO BPE2021\[718_BPE2021_V1_bilancio_20210209_125801.xls]CeMin_Ric'!D417" table:style-name="ce50">
            <text:p><text:s/>1.326.757<text:s/></text:p>
          </table:table-cell>
          <table:table-cell office:value-type="float" office:value="0" table:formula="msoxl:=+D417-G417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440</text:p>
          </table:table-cell>
          <table:table-cell office:value-type="string" table:style-name="ce73">
            <text:p>B.8.A.2) Costo del personale dirigente ruolo amministrativo - tempo determinato</text:p>
          </table:table-cell>
          <table:table-cell office:value-type="float" office:value="21646" table:style-name="ce12">
            <text:p><text:s/>21.64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1646" table:formula="msoxl:=+'Z:\pubblicazione bilanci\2021\Preventivo\V1_MODELLO BPE2021\[718_BPE2021_V1_bilancio_20210209_125801.xls]CeMin_San'!D418+'Z:\pubblicazione bilanci\2021\Preventivo\V1_MODELLO BPE2021\[718_BPE2021_V1_bilancio_20210209_125801.xls]CeMin_Ter'!D418+'Z:\pubblicazione bilanci\2021\Preventivo\V1_MODELLO BPE2021\[718_BPE2021_V1_bilancio_20210209_125801.xls]CeMin_118'!D418+'Z:\pubblicazione bilanci\2021\Preventivo\V1_MODELLO BPE2021\[718_BPE2021_V1_bilancio_20210209_125801.xls]CeMin_Ric'!D418" table:style-name="ce50">
            <text:p><text:s/>21.646<text:s/></text:p>
          </table:table-cell>
          <table:table-cell office:value-type="float" office:value="0" table:formula="msoxl:=+D418-G41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450</text:p>
          </table:table-cell>
          <table:table-cell office:value-type="string" table:style-name="ce73">
            <text:p>B.8.A.3) Costo del personale dirigente ruolo amministrativo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19+'Z:\pubblicazione bilanci\2021\Preventivo\V1_MODELLO BPE2021\[718_BPE2021_V1_bilancio_20210209_125801.xls]CeMin_Ter'!D419+'Z:\pubblicazione bilanci\2021\Preventivo\V1_MODELLO BPE2021\[718_BPE2021_V1_bilancio_20210209_125801.xls]CeMin_118'!D419+'Z:\pubblicazione bilanci\2021\Preventivo\V1_MODELLO BPE2021\[718_BPE2021_V1_bilancio_20210209_125801.xls]CeMin_Ric'!D419" table:style-name="ce50">
            <text:p><text:s/>-<text:s text:c="3"/></text:p>
          </table:table-cell>
          <table:table-cell office:value-type="float" office:value="0" table:formula="msoxl:=+D419-G41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460</text:p>
          </table:table-cell>
          <table:table-cell office:value-type="string" table:style-name="ce73">
            <text:p>B.8.B) Costo del personale comparto ruolo amministrativo</text:p>
          </table:table-cell>
          <table:table-cell office:value-type="float" office:value="14049181" table:style-name="ce9">
            <text:p><text:s/>14.049.18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4049181" table:formula="msoxl:=+'Z:\pubblicazione bilanci\2021\Preventivo\V1_MODELLO BPE2021\[718_BPE2021_V1_bilancio_20210209_125801.xls]CeMin_San'!D420+'Z:\pubblicazione bilanci\2021\Preventivo\V1_MODELLO BPE2021\[718_BPE2021_V1_bilancio_20210209_125801.xls]CeMin_Ter'!D420+'Z:\pubblicazione bilanci\2021\Preventivo\V1_MODELLO BPE2021\[718_BPE2021_V1_bilancio_20210209_125801.xls]CeMin_118'!D420+'Z:\pubblicazione bilanci\2021\Preventivo\V1_MODELLO BPE2021\[718_BPE2021_V1_bilancio_20210209_125801.xls]CeMin_Ric'!D420" table:style-name="ce50">
            <text:p><text:s/>14.049.181<text:s/></text:p>
          </table:table-cell>
          <table:table-cell office:value-type="float" office:value="0" table:formula="msoxl:=+D420-G42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470</text:p>
          </table:table-cell>
          <table:table-cell office:value-type="string" table:style-name="ce73">
            <text:p>B.8.B.1) Costo del personale comparto ruolo amministrativo - tempo indeterminato</text:p>
          </table:table-cell>
          <table:table-cell office:value-type="float" office:value="13958397" table:style-name="ce12">
            <text:p><text:s/>13.958.39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3958397" table:formula="msoxl:=+'Z:\pubblicazione bilanci\2021\Preventivo\V1_MODELLO BPE2021\[718_BPE2021_V1_bilancio_20210209_125801.xls]CeMin_San'!D421+'Z:\pubblicazione bilanci\2021\Preventivo\V1_MODELLO BPE2021\[718_BPE2021_V1_bilancio_20210209_125801.xls]CeMin_Ter'!D421+'Z:\pubblicazione bilanci\2021\Preventivo\V1_MODELLO BPE2021\[718_BPE2021_V1_bilancio_20210209_125801.xls]CeMin_118'!D421+'Z:\pubblicazione bilanci\2021\Preventivo\V1_MODELLO BPE2021\[718_BPE2021_V1_bilancio_20210209_125801.xls]CeMin_Ric'!D421" table:style-name="ce50">
            <text:p><text:s/>13.958.397<text:s/></text:p>
          </table:table-cell>
          <table:table-cell office:value-type="float" office:value="0" table:formula="msoxl:=+D421-G42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480</text:p>
          </table:table-cell>
          <table:table-cell office:value-type="string" table:style-name="ce73">
            <text:p>B.8.B.2) Costo del personale comparto ruolo amministrativo - tempo determinato</text:p>
          </table:table-cell>
          <table:table-cell office:value-type="float" office:value="90784" table:style-name="ce12">
            <text:p><text:s/>90.78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90784" table:formula="msoxl:=+'Z:\pubblicazione bilanci\2021\Preventivo\V1_MODELLO BPE2021\[718_BPE2021_V1_bilancio_20210209_125801.xls]CeMin_San'!D422+'Z:\pubblicazione bilanci\2021\Preventivo\V1_MODELLO BPE2021\[718_BPE2021_V1_bilancio_20210209_125801.xls]CeMin_Ter'!D422+'Z:\pubblicazione bilanci\2021\Preventivo\V1_MODELLO BPE2021\[718_BPE2021_V1_bilancio_20210209_125801.xls]CeMin_118'!D422+'Z:\pubblicazione bilanci\2021\Preventivo\V1_MODELLO BPE2021\[718_BPE2021_V1_bilancio_20210209_125801.xls]CeMin_Ric'!D422" table:style-name="ce50">
            <text:p><text:s/>90.784<text:s/></text:p>
          </table:table-cell>
          <table:table-cell office:value-type="float" office:value="0" table:formula="msoxl:=+D422-G42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490</text:p>
          </table:table-cell>
          <table:table-cell office:value-type="string" table:style-name="ce73">
            <text:p>B.8.B.3) Costo del personale comparto ruolo amministrativo - altr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23+'Z:\pubblicazione bilanci\2021\Preventivo\V1_MODELLO BPE2021\[718_BPE2021_V1_bilancio_20210209_125801.xls]CeMin_Ter'!D423+'Z:\pubblicazione bilanci\2021\Preventivo\V1_MODELLO BPE2021\[718_BPE2021_V1_bilancio_20210209_125801.xls]CeMin_118'!D423+'Z:\pubblicazione bilanci\2021\Preventivo\V1_MODELLO BPE2021\[718_BPE2021_V1_bilancio_20210209_125801.xls]CeMin_Ric'!D423" table:style-name="ce50">
            <text:p><text:s/>-<text:s text:c="3"/></text:p>
          </table:table-cell>
          <table:table-cell office:value-type="float" office:value="0" table:formula="msoxl:=+D423-G423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500</text:p>
          </table:table-cell>
          <table:table-cell office:value-type="string" table:style-name="ce73">
            <text:p>B.9) <text:s text:c="2"/>Oneri diversi di gestione</text:p>
          </table:table-cell>
          <table:table-cell office:value-type="float" office:value="2477422" table:style-name="ce11">
            <text:p><text:s/>2.477.42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477422" table:formula="msoxl:=+'Z:\pubblicazione bilanci\2021\Preventivo\V1_MODELLO BPE2021\[718_BPE2021_V1_bilancio_20210209_125801.xls]CeMin_San'!D424+'Z:\pubblicazione bilanci\2021\Preventivo\V1_MODELLO BPE2021\[718_BPE2021_V1_bilancio_20210209_125801.xls]CeMin_Ter'!D424+'Z:\pubblicazione bilanci\2021\Preventivo\V1_MODELLO BPE2021\[718_BPE2021_V1_bilancio_20210209_125801.xls]CeMin_118'!D424+'Z:\pubblicazione bilanci\2021\Preventivo\V1_MODELLO BPE2021\[718_BPE2021_V1_bilancio_20210209_125801.xls]CeMin_Ric'!D424" table:style-name="ce50">
            <text:p><text:s/>2.477.422<text:s/></text:p>
          </table:table-cell>
          <table:table-cell office:value-type="float" office:value="0" table:formula="msoxl:=+D424-G42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510</text:p>
          </table:table-cell>
          <table:table-cell office:value-type="string" table:style-name="ce73">
            <text:p>B.9.A) <text:s/>Imposte e tasse (escluso IRAP e IRES)</text:p>
          </table:table-cell>
          <table:table-cell office:value-type="float" office:value="1107331" table:style-name="ce12">
            <text:p><text:s/>1.107.33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107331" table:formula="msoxl:=+'Z:\pubblicazione bilanci\2021\Preventivo\V1_MODELLO BPE2021\[718_BPE2021_V1_bilancio_20210209_125801.xls]CeMin_San'!D425+'Z:\pubblicazione bilanci\2021\Preventivo\V1_MODELLO BPE2021\[718_BPE2021_V1_bilancio_20210209_125801.xls]CeMin_Ter'!D425+'Z:\pubblicazione bilanci\2021\Preventivo\V1_MODELLO BPE2021\[718_BPE2021_V1_bilancio_20210209_125801.xls]CeMin_118'!D425+'Z:\pubblicazione bilanci\2021\Preventivo\V1_MODELLO BPE2021\[718_BPE2021_V1_bilancio_20210209_125801.xls]CeMin_Ric'!D425" table:style-name="ce50">
            <text:p><text:s/>1.107.331<text:s/></text:p>
          </table:table-cell>
          <table:table-cell office:value-type="float" office:value="0" table:formula="msoxl:=+D425-G425" table:style-name="ce52">
            <text:p><text:s/>-<text:s/></text:p>
          </table:table-cell>
          <table:table-cell table:number-columns-repeated="16376"/>
        </table:table-row>
        <table:table-row table:style-name="ro4">
          <table:table-cell table:style-name="ce68"/>
          <table:table-cell office:value-type="string" table:style-name="ce67">
            <text:p>BA2520</text:p>
          </table:table-cell>
          <table:table-cell office:value-type="string" table:style-name="ce73">
            <text:p>B.9.B) <text:s/>Perdite su credi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26+'Z:\pubblicazione bilanci\2021\Preventivo\V1_MODELLO BPE2021\[718_BPE2021_V1_bilancio_20210209_125801.xls]CeMin_Ter'!D426+'Z:\pubblicazione bilanci\2021\Preventivo\V1_MODELLO BPE2021\[718_BPE2021_V1_bilancio_20210209_125801.xls]CeMin_118'!D426+'Z:\pubblicazione bilanci\2021\Preventivo\V1_MODELLO BPE2021\[718_BPE2021_V1_bilancio_20210209_125801.xls]CeMin_Ric'!D426" table:style-name="ce50">
            <text:p><text:s/>-<text:s text:c="3"/></text:p>
          </table:table-cell>
          <table:table-cell office:value-type="float" office:value="0" table:formula="msoxl:=+D426-G42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530</text:p>
          </table:table-cell>
          <table:table-cell office:value-type="string" table:style-name="ce73">
            <text:p>B.9.C) Altri oneri diversi di gestione</text:p>
          </table:table-cell>
          <table:table-cell office:value-type="float" office:value="1370091" table:style-name="ce9">
            <text:p><text:s/>1.370.09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370091" table:formula="msoxl:=+'Z:\pubblicazione bilanci\2021\Preventivo\V1_MODELLO BPE2021\[718_BPE2021_V1_bilancio_20210209_125801.xls]CeMin_San'!D427+'Z:\pubblicazione bilanci\2021\Preventivo\V1_MODELLO BPE2021\[718_BPE2021_V1_bilancio_20210209_125801.xls]CeMin_Ter'!D427+'Z:\pubblicazione bilanci\2021\Preventivo\V1_MODELLO BPE2021\[718_BPE2021_V1_bilancio_20210209_125801.xls]CeMin_118'!D427+'Z:\pubblicazione bilanci\2021\Preventivo\V1_MODELLO BPE2021\[718_BPE2021_V1_bilancio_20210209_125801.xls]CeMin_Ric'!D427" table:style-name="ce50">
            <text:p><text:s/>1.370.091<text:s/></text:p>
          </table:table-cell>
          <table:table-cell office:value-type="float" office:value="0" table:formula="msoxl:=+D427-G427" table:style-name="ce50">
            <text:p><text:s/>-<text:s text:c="3"/></text:p>
          </table:table-cell>
          <table:table-cell table:number-columns-repeated="16376"/>
        </table:table-row>
        <table:table-row table:style-name="ro14">
          <table:table-cell table:style-name="ce68"/>
          <table:table-cell office:value-type="string" table:style-name="ce67">
            <text:p>BA2540</text:p>
          </table:table-cell>
          <table:table-cell office:value-type="string" table:style-name="ce73">
            <text:p>B.9.C.1) <text:s/>Indennità, rimborso spese e oneri sociali per gli Organi Direttivi e Collegio Sindacale</text:p>
          </table:table-cell>
          <table:table-cell office:value-type="float" office:value="813602" table:style-name="ce12">
            <text:p><text:s/>813.60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813602" table:formula="msoxl:=+'Z:\pubblicazione bilanci\2021\Preventivo\V1_MODELLO BPE2021\[718_BPE2021_V1_bilancio_20210209_125801.xls]CeMin_San'!D428+'Z:\pubblicazione bilanci\2021\Preventivo\V1_MODELLO BPE2021\[718_BPE2021_V1_bilancio_20210209_125801.xls]CeMin_Ter'!D428+'Z:\pubblicazione bilanci\2021\Preventivo\V1_MODELLO BPE2021\[718_BPE2021_V1_bilancio_20210209_125801.xls]CeMin_118'!D428+'Z:\pubblicazione bilanci\2021\Preventivo\V1_MODELLO BPE2021\[718_BPE2021_V1_bilancio_20210209_125801.xls]CeMin_Ric'!D428" table:style-name="ce50">
            <text:p><text:s/>813.602<text:s/></text:p>
          </table:table-cell>
          <table:table-cell office:value-type="float" office:value="0" table:formula="msoxl:=+D428-G42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550</text:p>
          </table:table-cell>
          <table:table-cell office:value-type="string" table:style-name="ce73">
            <text:p>B.9.C.2) <text:s/>Altri oneri diversi di gestione</text:p>
          </table:table-cell>
          <table:table-cell office:value-type="float" office:value="556489" table:style-name="ce12">
            <text:p><text:s/>556.48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56489" table:formula="msoxl:=+'Z:\pubblicazione bilanci\2021\Preventivo\V1_MODELLO BPE2021\[718_BPE2021_V1_bilancio_20210209_125801.xls]CeMin_San'!D429+'Z:\pubblicazione bilanci\2021\Preventivo\V1_MODELLO BPE2021\[718_BPE2021_V1_bilancio_20210209_125801.xls]CeMin_Ter'!D429+'Z:\pubblicazione bilanci\2021\Preventivo\V1_MODELLO BPE2021\[718_BPE2021_V1_bilancio_20210209_125801.xls]CeMin_118'!D429+'Z:\pubblicazione bilanci\2021\Preventivo\V1_MODELLO BPE2021\[718_BPE2021_V1_bilancio_20210209_125801.xls]CeMin_Ric'!D429" table:style-name="ce50">
            <text:p><text:s/>556.489<text:s/></text:p>
          </table:table-cell>
          <table:table-cell office:value-type="float" office:value="0" table:formula="msoxl:=+D429-G42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551</text:p>
          </table:table-cell>
          <table:table-cell office:value-type="string" table:style-name="ce73">
            <text:p>B.9.C.3) <text:s/>Altri oneri diversi di gestione da Aziende sanitarie pubbliche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30+'Z:\pubblicazione bilanci\2021\Preventivo\V1_MODELLO BPE2021\[718_BPE2021_V1_bilancio_20210209_125801.xls]CeMin_Ter'!D430+'Z:\pubblicazione bilanci\2021\Preventivo\V1_MODELLO BPE2021\[718_BPE2021_V1_bilancio_20210209_125801.xls]CeMin_118'!D430+'Z:\pubblicazione bilanci\2021\Preventivo\V1_MODELLO BPE2021\[718_BPE2021_V1_bilancio_20210209_125801.xls]CeMin_Ric'!D430" table:style-name="ce50">
            <text:p><text:s/>-<text:s text:c="3"/></text:p>
          </table:table-cell>
          <table:table-cell office:value-type="float" office:value="0" table:formula="msoxl:=+D430-G430" table:style-name="ce5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BA2552</text:p>
          </table:table-cell>
          <table:table-cell office:value-type="string" table:style-name="ce73">
            <text:p>B.9.C.4) <text:s/>Altri oneri diversi di gestione - per Autoassicuraz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31+'Z:\pubblicazione bilanci\2021\Preventivo\V1_MODELLO BPE2021\[718_BPE2021_V1_bilancio_20210209_125801.xls]CeMin_Ter'!D431+'Z:\pubblicazione bilanci\2021\Preventivo\V1_MODELLO BPE2021\[718_BPE2021_V1_bilancio_20210209_125801.xls]CeMin_118'!D431+'Z:\pubblicazione bilanci\2021\Preventivo\V1_MODELLO BPE2021\[718_BPE2021_V1_bilancio_20210209_125801.xls]CeMin_Ric'!D431" table:style-name="ce50">
            <text:p><text:s/>-<text:s text:c="3"/></text:p>
          </table:table-cell>
          <table:table-cell office:value-type="float" office:value="0" table:formula="msoxl:=+D431-G431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560</text:p>
          </table:table-cell>
          <table:table-cell office:value-type="string" table:style-name="ce67">
            <text:p>Totale Ammortamenti</text:p>
          </table:table-cell>
          <table:table-cell office:value-type="float" office:value="35437565" table:style-name="ce9">
            <text:p><text:s/>35.437.56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5437565" table:formula="msoxl:=+'Z:\pubblicazione bilanci\2021\Preventivo\V1_MODELLO BPE2021\[718_BPE2021_V1_bilancio_20210209_125801.xls]CeMin_San'!D432+'Z:\pubblicazione bilanci\2021\Preventivo\V1_MODELLO BPE2021\[718_BPE2021_V1_bilancio_20210209_125801.xls]CeMin_Ter'!D432+'Z:\pubblicazione bilanci\2021\Preventivo\V1_MODELLO BPE2021\[718_BPE2021_V1_bilancio_20210209_125801.xls]CeMin_118'!D432+'Z:\pubblicazione bilanci\2021\Preventivo\V1_MODELLO BPE2021\[718_BPE2021_V1_bilancio_20210209_125801.xls]CeMin_Ric'!D432" table:style-name="ce50">
            <text:p><text:s/>35.437.565<text:s/></text:p>
          </table:table-cell>
          <table:table-cell office:value-type="float" office:value="0" table:formula="msoxl:=+D432-G43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570</text:p>
          </table:table-cell>
          <table:table-cell office:value-type="string" table:style-name="ce73">
            <text:p>B.10) Ammortamenti delle immobilizzazioni immateriali</text:p>
          </table:table-cell>
          <table:table-cell office:value-type="float" office:value="417814" table:style-name="ce12">
            <text:p><text:s/>417.81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17814" table:formula="msoxl:=+'Z:\pubblicazione bilanci\2021\Preventivo\V1_MODELLO BPE2021\[718_BPE2021_V1_bilancio_20210209_125801.xls]CeMin_San'!D433+'Z:\pubblicazione bilanci\2021\Preventivo\V1_MODELLO BPE2021\[718_BPE2021_V1_bilancio_20210209_125801.xls]CeMin_Ter'!D433+'Z:\pubblicazione bilanci\2021\Preventivo\V1_MODELLO BPE2021\[718_BPE2021_V1_bilancio_20210209_125801.xls]CeMin_118'!D433+'Z:\pubblicazione bilanci\2021\Preventivo\V1_MODELLO BPE2021\[718_BPE2021_V1_bilancio_20210209_125801.xls]CeMin_Ric'!D433" table:style-name="ce50">
            <text:p><text:s/>417.814<text:s/></text:p>
          </table:table-cell>
          <table:table-cell office:value-type="float" office:value="0" table:formula="msoxl:=+D433-G43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580</text:p>
          </table:table-cell>
          <table:table-cell office:value-type="string" table:style-name="ce73">
            <text:p>B.11) Ammortamenti delle immobilizzazioni materiali</text:p>
          </table:table-cell>
          <table:table-cell office:value-type="float" office:value="35019751" table:style-name="ce9">
            <text:p><text:s/>35.019.75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5019751" table:formula="msoxl:=+'Z:\pubblicazione bilanci\2021\Preventivo\V1_MODELLO BPE2021\[718_BPE2021_V1_bilancio_20210209_125801.xls]CeMin_San'!D434+'Z:\pubblicazione bilanci\2021\Preventivo\V1_MODELLO BPE2021\[718_BPE2021_V1_bilancio_20210209_125801.xls]CeMin_Ter'!D434+'Z:\pubblicazione bilanci\2021\Preventivo\V1_MODELLO BPE2021\[718_BPE2021_V1_bilancio_20210209_125801.xls]CeMin_118'!D434+'Z:\pubblicazione bilanci\2021\Preventivo\V1_MODELLO BPE2021\[718_BPE2021_V1_bilancio_20210209_125801.xls]CeMin_Ric'!D434" table:style-name="ce50">
            <text:p><text:s/>35.019.751<text:s/></text:p>
          </table:table-cell>
          <table:table-cell office:value-type="float" office:value="0" table:formula="msoxl:=+D434-G434" table:style-name="ce5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590</text:p>
          </table:table-cell>
          <table:table-cell office:value-type="string" table:style-name="ce73">
            <text:p>B.11.A) Ammortamento dei fabbricati</text:p>
          </table:table-cell>
          <table:table-cell office:value-type="float" office:value="27680644" table:style-name="ce11">
            <text:p><text:s/>27.680.64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7680644" table:formula="msoxl:=+'Z:\pubblicazione bilanci\2021\Preventivo\V1_MODELLO BPE2021\[718_BPE2021_V1_bilancio_20210209_125801.xls]CeMin_San'!D435+'Z:\pubblicazione bilanci\2021\Preventivo\V1_MODELLO BPE2021\[718_BPE2021_V1_bilancio_20210209_125801.xls]CeMin_Ter'!D435+'Z:\pubblicazione bilanci\2021\Preventivo\V1_MODELLO BPE2021\[718_BPE2021_V1_bilancio_20210209_125801.xls]CeMin_118'!D435+'Z:\pubblicazione bilanci\2021\Preventivo\V1_MODELLO BPE2021\[718_BPE2021_V1_bilancio_20210209_125801.xls]CeMin_Ric'!D435" table:style-name="ce50">
            <text:p><text:s/>27.680.644<text:s/></text:p>
          </table:table-cell>
          <table:table-cell office:value-type="float" office:value="0" table:formula="msoxl:=+D435-G435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00</text:p>
          </table:table-cell>
          <table:table-cell office:value-type="string" table:style-name="ce73">
            <text:p>B.11.A.1) Ammortamenti fabbricati non strumentali (disponibili)</text:p>
          </table:table-cell>
          <table:table-cell office:value-type="float" office:value="421299" table:style-name="ce12">
            <text:p><text:s/>421.29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21299" table:formula="msoxl:=+'Z:\pubblicazione bilanci\2021\Preventivo\V1_MODELLO BPE2021\[718_BPE2021_V1_bilancio_20210209_125801.xls]CeMin_San'!D436+'Z:\pubblicazione bilanci\2021\Preventivo\V1_MODELLO BPE2021\[718_BPE2021_V1_bilancio_20210209_125801.xls]CeMin_Ter'!D436+'Z:\pubblicazione bilanci\2021\Preventivo\V1_MODELLO BPE2021\[718_BPE2021_V1_bilancio_20210209_125801.xls]CeMin_118'!D436+'Z:\pubblicazione bilanci\2021\Preventivo\V1_MODELLO BPE2021\[718_BPE2021_V1_bilancio_20210209_125801.xls]CeMin_Ric'!D436" table:style-name="ce50">
            <text:p><text:s/>421.299<text:s/></text:p>
          </table:table-cell>
          <table:table-cell office:value-type="float" office:value="0" table:formula="msoxl:=+D436-G436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10</text:p>
          </table:table-cell>
          <table:table-cell office:value-type="string" table:style-name="ce73">
            <text:p>B.11.A.2) Ammortamenti fabbricati strumentali (indisponibili)</text:p>
          </table:table-cell>
          <table:table-cell office:value-type="float" office:value="27259345" table:style-name="ce12">
            <text:p><text:s/>27.259.34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7259345" table:formula="msoxl:=+'Z:\pubblicazione bilanci\2021\Preventivo\V1_MODELLO BPE2021\[718_BPE2021_V1_bilancio_20210209_125801.xls]CeMin_San'!D437+'Z:\pubblicazione bilanci\2021\Preventivo\V1_MODELLO BPE2021\[718_BPE2021_V1_bilancio_20210209_125801.xls]CeMin_Ter'!D437+'Z:\pubblicazione bilanci\2021\Preventivo\V1_MODELLO BPE2021\[718_BPE2021_V1_bilancio_20210209_125801.xls]CeMin_118'!D437+'Z:\pubblicazione bilanci\2021\Preventivo\V1_MODELLO BPE2021\[718_BPE2021_V1_bilancio_20210209_125801.xls]CeMin_Ric'!D437" table:style-name="ce50">
            <text:p><text:s/>27.259.345<text:s/></text:p>
          </table:table-cell>
          <table:table-cell office:value-type="float" office:value="0" table:formula="msoxl:=+D437-G43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20</text:p>
          </table:table-cell>
          <table:table-cell office:value-type="string" table:style-name="ce73">
            <text:p>B.11.B) Ammortamenti delle altre immobilizzazioni materiali</text:p>
          </table:table-cell>
          <table:table-cell office:value-type="float" office:value="7339107" table:style-name="ce12">
            <text:p><text:s/>7.339.10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7339107" table:formula="msoxl:=+'Z:\pubblicazione bilanci\2021\Preventivo\V1_MODELLO BPE2021\[718_BPE2021_V1_bilancio_20210209_125801.xls]CeMin_San'!D438+'Z:\pubblicazione bilanci\2021\Preventivo\V1_MODELLO BPE2021\[718_BPE2021_V1_bilancio_20210209_125801.xls]CeMin_Ter'!D438+'Z:\pubblicazione bilanci\2021\Preventivo\V1_MODELLO BPE2021\[718_BPE2021_V1_bilancio_20210209_125801.xls]CeMin_118'!D438+'Z:\pubblicazione bilanci\2021\Preventivo\V1_MODELLO BPE2021\[718_BPE2021_V1_bilancio_20210209_125801.xls]CeMin_Ric'!D438" table:style-name="ce50">
            <text:p><text:s/>7.339.107<text:s/></text:p>
          </table:table-cell>
          <table:table-cell office:value-type="float" office:value="0" table:formula="msoxl:=+D438-G438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30</text:p>
          </table:table-cell>
          <table:table-cell office:value-type="string" table:style-name="ce73">
            <text:p>B.12) Svalutazione delle immobilizzazioni e dei credit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39+'Z:\pubblicazione bilanci\2021\Preventivo\V1_MODELLO BPE2021\[718_BPE2021_V1_bilancio_20210209_125801.xls]CeMin_Ter'!D439+'Z:\pubblicazione bilanci\2021\Preventivo\V1_MODELLO BPE2021\[718_BPE2021_V1_bilancio_20210209_125801.xls]CeMin_118'!D439+'Z:\pubblicazione bilanci\2021\Preventivo\V1_MODELLO BPE2021\[718_BPE2021_V1_bilancio_20210209_125801.xls]CeMin_Ric'!D439" table:style-name="ce50">
            <text:p><text:s/>-<text:s text:c="3"/></text:p>
          </table:table-cell>
          <table:table-cell office:value-type="float" office:value="0" table:formula="msoxl:=+D439-G43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40</text:p>
          </table:table-cell>
          <table:table-cell office:value-type="string" table:style-name="ce73">
            <text:p>B.12.A) Svalutazione delle immobilizzazioni immateriali e material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40+'Z:\pubblicazione bilanci\2021\Preventivo\V1_MODELLO BPE2021\[718_BPE2021_V1_bilancio_20210209_125801.xls]CeMin_Ter'!D440+'Z:\pubblicazione bilanci\2021\Preventivo\V1_MODELLO BPE2021\[718_BPE2021_V1_bilancio_20210209_125801.xls]CeMin_118'!D440+'Z:\pubblicazione bilanci\2021\Preventivo\V1_MODELLO BPE2021\[718_BPE2021_V1_bilancio_20210209_125801.xls]CeMin_Ric'!D440" table:style-name="ce50">
            <text:p><text:s/>-<text:s text:c="3"/></text:p>
          </table:table-cell>
          <table:table-cell office:value-type="float" office:value="0" table:formula="msoxl:=+D440-G440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50</text:p>
          </table:table-cell>
          <table:table-cell office:value-type="string" table:style-name="ce73">
            <text:p>B.12.B) Svalutazione dei credi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41+'Z:\pubblicazione bilanci\2021\Preventivo\V1_MODELLO BPE2021\[718_BPE2021_V1_bilancio_20210209_125801.xls]CeMin_Ter'!D441+'Z:\pubblicazione bilanci\2021\Preventivo\V1_MODELLO BPE2021\[718_BPE2021_V1_bilancio_20210209_125801.xls]CeMin_118'!D441+'Z:\pubblicazione bilanci\2021\Preventivo\V1_MODELLO BPE2021\[718_BPE2021_V1_bilancio_20210209_125801.xls]CeMin_Ric'!D441" table:style-name="ce50">
            <text:p><text:s/>-<text:s text:c="3"/></text:p>
          </table:table-cell>
          <table:table-cell office:value-type="float" office:value="0" table:formula="msoxl:=+D441-G44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60</text:p>
          </table:table-cell>
          <table:table-cell office:value-type="string" table:style-name="ce73">
            <text:p>B.13) Variazione delle rimanenze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42+'Z:\pubblicazione bilanci\2021\Preventivo\V1_MODELLO BPE2021\[718_BPE2021_V1_bilancio_20210209_125801.xls]CeMin_Ter'!D442+'Z:\pubblicazione bilanci\2021\Preventivo\V1_MODELLO BPE2021\[718_BPE2021_V1_bilancio_20210209_125801.xls]CeMin_118'!D442+'Z:\pubblicazione bilanci\2021\Preventivo\V1_MODELLO BPE2021\[718_BPE2021_V1_bilancio_20210209_125801.xls]CeMin_Ric'!D442" table:style-name="ce50">
            <text:p><text:s/>-<text:s text:c="3"/></text:p>
          </table:table-cell>
          <table:table-cell office:value-type="float" office:value="0" table:formula="msoxl:=+D442-G442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70</text:p>
          </table:table-cell>
          <table:table-cell office:value-type="string" table:style-name="ce73">
            <text:p>B.13.A) Variazione rimanenze sanitarie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43+'Z:\pubblicazione bilanci\2021\Preventivo\V1_MODELLO BPE2021\[718_BPE2021_V1_bilancio_20210209_125801.xls]CeMin_Ter'!D443+'Z:\pubblicazione bilanci\2021\Preventivo\V1_MODELLO BPE2021\[718_BPE2021_V1_bilancio_20210209_125801.xls]CeMin_118'!D443+'Z:\pubblicazione bilanci\2021\Preventivo\V1_MODELLO BPE2021\[718_BPE2021_V1_bilancio_20210209_125801.xls]CeMin_Ric'!D443" table:style-name="ce50">
            <text:p><text:s/>-<text:s text:c="3"/></text:p>
          </table:table-cell>
          <table:table-cell office:value-type="float" office:value="0" table:formula="msoxl:=+D443-G44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71</text:p>
          </table:table-cell>
          <table:table-cell office:value-type="string" table:style-name="ce73">
            <text:p>B.13.A.1) Prodotti farmaceutici ed emode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44+'Z:\pubblicazione bilanci\2021\Preventivo\V1_MODELLO BPE2021\[718_BPE2021_V1_bilancio_20210209_125801.xls]CeMin_Ter'!D444+'Z:\pubblicazione bilanci\2021\Preventivo\V1_MODELLO BPE2021\[718_BPE2021_V1_bilancio_20210209_125801.xls]CeMin_118'!D444+'Z:\pubblicazione bilanci\2021\Preventivo\V1_MODELLO BPE2021\[718_BPE2021_V1_bilancio_20210209_125801.xls]CeMin_Ric'!D444" table:style-name="ce50">
            <text:p><text:s/>-<text:s text:c="3"/></text:p>
          </table:table-cell>
          <table:table-cell office:value-type="float" office:value="0" table:formula="msoxl:=+D444-G44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72</text:p>
          </table:table-cell>
          <table:table-cell office:value-type="string" table:style-name="ce73">
            <text:p>B.13.A.2) Sangue ed emocomponen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45+'Z:\pubblicazione bilanci\2021\Preventivo\V1_MODELLO BPE2021\[718_BPE2021_V1_bilancio_20210209_125801.xls]CeMin_Ter'!D445+'Z:\pubblicazione bilanci\2021\Preventivo\V1_MODELLO BPE2021\[718_BPE2021_V1_bilancio_20210209_125801.xls]CeMin_118'!D445+'Z:\pubblicazione bilanci\2021\Preventivo\V1_MODELLO BPE2021\[718_BPE2021_V1_bilancio_20210209_125801.xls]CeMin_Ric'!D445" table:style-name="ce50">
            <text:p><text:s/>-<text:s text:c="3"/></text:p>
          </table:table-cell>
          <table:table-cell office:value-type="float" office:value="0" table:formula="msoxl:=+D445-G44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73</text:p>
          </table:table-cell>
          <table:table-cell office:value-type="string" table:style-name="ce73">
            <text:p>B.13.A.3) Dispositivi medic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46+'Z:\pubblicazione bilanci\2021\Preventivo\V1_MODELLO BPE2021\[718_BPE2021_V1_bilancio_20210209_125801.xls]CeMin_Ter'!D446+'Z:\pubblicazione bilanci\2021\Preventivo\V1_MODELLO BPE2021\[718_BPE2021_V1_bilancio_20210209_125801.xls]CeMin_118'!D446+'Z:\pubblicazione bilanci\2021\Preventivo\V1_MODELLO BPE2021\[718_BPE2021_V1_bilancio_20210209_125801.xls]CeMin_Ric'!D446" table:style-name="ce50">
            <text:p><text:s/>-<text:s text:c="3"/></text:p>
          </table:table-cell>
          <table:table-cell office:value-type="float" office:value="0" table:formula="msoxl:=+D446-G44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74</text:p>
          </table:table-cell>
          <table:table-cell office:value-type="string" table:style-name="ce73">
            <text:p>B.13.A.4) Prodotti dietetic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47+'Z:\pubblicazione bilanci\2021\Preventivo\V1_MODELLO BPE2021\[718_BPE2021_V1_bilancio_20210209_125801.xls]CeMin_Ter'!D447+'Z:\pubblicazione bilanci\2021\Preventivo\V1_MODELLO BPE2021\[718_BPE2021_V1_bilancio_20210209_125801.xls]CeMin_118'!D447+'Z:\pubblicazione bilanci\2021\Preventivo\V1_MODELLO BPE2021\[718_BPE2021_V1_bilancio_20210209_125801.xls]CeMin_Ric'!D447" table:style-name="ce50">
            <text:p><text:s/>-<text:s text:c="3"/></text:p>
          </table:table-cell>
          <table:table-cell office:value-type="float" office:value="0" table:formula="msoxl:=+D447-G44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75</text:p>
          </table:table-cell>
          <table:table-cell office:value-type="string" table:style-name="ce73">
            <text:p>B.13.A.5) Materiali per la profilassi (vaccini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48+'Z:\pubblicazione bilanci\2021\Preventivo\V1_MODELLO BPE2021\[718_BPE2021_V1_bilancio_20210209_125801.xls]CeMin_Ter'!D448+'Z:\pubblicazione bilanci\2021\Preventivo\V1_MODELLO BPE2021\[718_BPE2021_V1_bilancio_20210209_125801.xls]CeMin_118'!D448+'Z:\pubblicazione bilanci\2021\Preventivo\V1_MODELLO BPE2021\[718_BPE2021_V1_bilancio_20210209_125801.xls]CeMin_Ric'!D448" table:style-name="ce50">
            <text:p><text:s/>-<text:s text:c="3"/></text:p>
          </table:table-cell>
          <table:table-cell office:value-type="float" office:value="0" table:formula="msoxl:=+D448-G44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76</text:p>
          </table:table-cell>
          <table:table-cell office:value-type="string" table:style-name="ce73">
            <text:p>B.13.A.6) Prodotti chimic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49+'Z:\pubblicazione bilanci\2021\Preventivo\V1_MODELLO BPE2021\[718_BPE2021_V1_bilancio_20210209_125801.xls]CeMin_Ter'!D449+'Z:\pubblicazione bilanci\2021\Preventivo\V1_MODELLO BPE2021\[718_BPE2021_V1_bilancio_20210209_125801.xls]CeMin_118'!D449+'Z:\pubblicazione bilanci\2021\Preventivo\V1_MODELLO BPE2021\[718_BPE2021_V1_bilancio_20210209_125801.xls]CeMin_Ric'!D449" table:style-name="ce50">
            <text:p><text:s/>-<text:s text:c="3"/></text:p>
          </table:table-cell>
          <table:table-cell office:value-type="float" office:value="0" table:formula="msoxl:=+D449-G44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77</text:p>
          </table:table-cell>
          <table:table-cell office:value-type="string" table:style-name="ce73">
            <text:p>B.13.A.7) <text:s/>Materiali e prodotti per uso veterinari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50+'Z:\pubblicazione bilanci\2021\Preventivo\V1_MODELLO BPE2021\[718_BPE2021_V1_bilancio_20210209_125801.xls]CeMin_Ter'!D450+'Z:\pubblicazione bilanci\2021\Preventivo\V1_MODELLO BPE2021\[718_BPE2021_V1_bilancio_20210209_125801.xls]CeMin_118'!D450+'Z:\pubblicazione bilanci\2021\Preventivo\V1_MODELLO BPE2021\[718_BPE2021_V1_bilancio_20210209_125801.xls]CeMin_Ric'!D450" table:style-name="ce50">
            <text:p><text:s/>-<text:s text:c="3"/></text:p>
          </table:table-cell>
          <table:table-cell office:value-type="float" office:value="0" table:formula="msoxl:=+D450-G450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78</text:p>
          </table:table-cell>
          <table:table-cell office:value-type="string" table:style-name="ce73">
            <text:p>B.13.A.8) <text:s/>Altri beni e prodotti sanitar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51+'Z:\pubblicazione bilanci\2021\Preventivo\V1_MODELLO BPE2021\[718_BPE2021_V1_bilancio_20210209_125801.xls]CeMin_Ter'!D451+'Z:\pubblicazione bilanci\2021\Preventivo\V1_MODELLO BPE2021\[718_BPE2021_V1_bilancio_20210209_125801.xls]CeMin_118'!D451+'Z:\pubblicazione bilanci\2021\Preventivo\V1_MODELLO BPE2021\[718_BPE2021_V1_bilancio_20210209_125801.xls]CeMin_Ric'!D451" table:style-name="ce50">
            <text:p><text:s/>-<text:s text:c="3"/></text:p>
          </table:table-cell>
          <table:table-cell office:value-type="float" office:value="0" table:formula="msoxl:=+D451-G45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80</text:p>
          </table:table-cell>
          <table:table-cell office:value-type="string" table:style-name="ce73">
            <text:p>B.13.B) Variazione rimanenze non sanitarie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52+'Z:\pubblicazione bilanci\2021\Preventivo\V1_MODELLO BPE2021\[718_BPE2021_V1_bilancio_20210209_125801.xls]CeMin_Ter'!D452+'Z:\pubblicazione bilanci\2021\Preventivo\V1_MODELLO BPE2021\[718_BPE2021_V1_bilancio_20210209_125801.xls]CeMin_118'!D452+'Z:\pubblicazione bilanci\2021\Preventivo\V1_MODELLO BPE2021\[718_BPE2021_V1_bilancio_20210209_125801.xls]CeMin_Ric'!D452" table:style-name="ce50">
            <text:p><text:s/>-<text:s text:c="3"/></text:p>
          </table:table-cell>
          <table:table-cell office:value-type="float" office:value="0" table:formula="msoxl:=+D452-G452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81</text:p>
          </table:table-cell>
          <table:table-cell office:value-type="string" table:style-name="ce73">
            <text:p>B.13.B.1) Prodotti alimentar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53+'Z:\pubblicazione bilanci\2021\Preventivo\V1_MODELLO BPE2021\[718_BPE2021_V1_bilancio_20210209_125801.xls]CeMin_Ter'!D453+'Z:\pubblicazione bilanci\2021\Preventivo\V1_MODELLO BPE2021\[718_BPE2021_V1_bilancio_20210209_125801.xls]CeMin_118'!D453+'Z:\pubblicazione bilanci\2021\Preventivo\V1_MODELLO BPE2021\[718_BPE2021_V1_bilancio_20210209_125801.xls]CeMin_Ric'!D453" table:style-name="ce50">
            <text:p><text:s/>-<text:s text:c="3"/></text:p>
          </table:table-cell>
          <table:table-cell office:value-type="float" office:value="0" table:formula="msoxl:=+D453-G45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82</text:p>
          </table:table-cell>
          <table:table-cell office:value-type="string" table:style-name="ce73">
            <text:p>B.13.B.2) Materiali di guardaroba, di pulizia, e di convivenza in gener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54+'Z:\pubblicazione bilanci\2021\Preventivo\V1_MODELLO BPE2021\[718_BPE2021_V1_bilancio_20210209_125801.xls]CeMin_Ter'!D454+'Z:\pubblicazione bilanci\2021\Preventivo\V1_MODELLO BPE2021\[718_BPE2021_V1_bilancio_20210209_125801.xls]CeMin_118'!D454+'Z:\pubblicazione bilanci\2021\Preventivo\V1_MODELLO BPE2021\[718_BPE2021_V1_bilancio_20210209_125801.xls]CeMin_Ric'!D454" table:style-name="ce50">
            <text:p><text:s/>-<text:s text:c="3"/></text:p>
          </table:table-cell>
          <table:table-cell office:value-type="float" office:value="0" table:formula="msoxl:=+D454-G45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83</text:p>
          </table:table-cell>
          <table:table-cell office:value-type="string" table:style-name="ce73">
            <text:p>B.13.B.3) Combustibili, carburanti e lubrifican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55+'Z:\pubblicazione bilanci\2021\Preventivo\V1_MODELLO BPE2021\[718_BPE2021_V1_bilancio_20210209_125801.xls]CeMin_Ter'!D455+'Z:\pubblicazione bilanci\2021\Preventivo\V1_MODELLO BPE2021\[718_BPE2021_V1_bilancio_20210209_125801.xls]CeMin_118'!D455+'Z:\pubblicazione bilanci\2021\Preventivo\V1_MODELLO BPE2021\[718_BPE2021_V1_bilancio_20210209_125801.xls]CeMin_Ric'!D455" table:style-name="ce50">
            <text:p><text:s/>-<text:s text:c="3"/></text:p>
          </table:table-cell>
          <table:table-cell office:value-type="float" office:value="0" table:formula="msoxl:=+D455-G45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84</text:p>
          </table:table-cell>
          <table:table-cell office:value-type="string" table:style-name="ce73">
            <text:p>B.13.B.4) Supporti informatici e cancelleri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56+'Z:\pubblicazione bilanci\2021\Preventivo\V1_MODELLO BPE2021\[718_BPE2021_V1_bilancio_20210209_125801.xls]CeMin_Ter'!D456+'Z:\pubblicazione bilanci\2021\Preventivo\V1_MODELLO BPE2021\[718_BPE2021_V1_bilancio_20210209_125801.xls]CeMin_118'!D456+'Z:\pubblicazione bilanci\2021\Preventivo\V1_MODELLO BPE2021\[718_BPE2021_V1_bilancio_20210209_125801.xls]CeMin_Ric'!D456" table:style-name="ce50">
            <text:p><text:s/>-<text:s text:c="3"/></text:p>
          </table:table-cell>
          <table:table-cell office:value-type="float" office:value="0" table:formula="msoxl:=+D456-G45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85</text:p>
          </table:table-cell>
          <table:table-cell office:value-type="string" table:style-name="ce73">
            <text:p>B.13.B.5) Materiale per la manutenz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57+'Z:\pubblicazione bilanci\2021\Preventivo\V1_MODELLO BPE2021\[718_BPE2021_V1_bilancio_20210209_125801.xls]CeMin_Ter'!D457+'Z:\pubblicazione bilanci\2021\Preventivo\V1_MODELLO BPE2021\[718_BPE2021_V1_bilancio_20210209_125801.xls]CeMin_118'!D457+'Z:\pubblicazione bilanci\2021\Preventivo\V1_MODELLO BPE2021\[718_BPE2021_V1_bilancio_20210209_125801.xls]CeMin_Ric'!D457" table:style-name="ce50">
            <text:p><text:s/>-<text:s text:c="3"/></text:p>
          </table:table-cell>
          <table:table-cell office:value-type="float" office:value="0" table:formula="msoxl:=+D457-G45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86</text:p>
          </table:table-cell>
          <table:table-cell office:value-type="string" table:style-name="ce73">
            <text:p>B.13.B.6) Altri beni e prodotti non sanitar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58+'Z:\pubblicazione bilanci\2021\Preventivo\V1_MODELLO BPE2021\[718_BPE2021_V1_bilancio_20210209_125801.xls]CeMin_Ter'!D458+'Z:\pubblicazione bilanci\2021\Preventivo\V1_MODELLO BPE2021\[718_BPE2021_V1_bilancio_20210209_125801.xls]CeMin_118'!D458+'Z:\pubblicazione bilanci\2021\Preventivo\V1_MODELLO BPE2021\[718_BPE2021_V1_bilancio_20210209_125801.xls]CeMin_Ric'!D458" table:style-name="ce50">
            <text:p><text:s/>-<text:s text:c="3"/></text:p>
          </table:table-cell>
          <table:table-cell office:value-type="float" office:value="0" table:formula="msoxl:=+D458-G45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690</text:p>
          </table:table-cell>
          <table:table-cell office:value-type="string" table:style-name="ce73">
            <text:p>B.14) Accantonamenti dell’esercizio</text:p>
          </table:table-cell>
          <table:table-cell office:value-type="float" office:value="3307011" table:style-name="ce11">
            <text:p><text:s/>3.307.01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307011" table:formula="msoxl:=+'Z:\pubblicazione bilanci\2021\Preventivo\V1_MODELLO BPE2021\[718_BPE2021_V1_bilancio_20210209_125801.xls]CeMin_San'!D459+'Z:\pubblicazione bilanci\2021\Preventivo\V1_MODELLO BPE2021\[718_BPE2021_V1_bilancio_20210209_125801.xls]CeMin_Ter'!D459+'Z:\pubblicazione bilanci\2021\Preventivo\V1_MODELLO BPE2021\[718_BPE2021_V1_bilancio_20210209_125801.xls]CeMin_118'!D459+'Z:\pubblicazione bilanci\2021\Preventivo\V1_MODELLO BPE2021\[718_BPE2021_V1_bilancio_20210209_125801.xls]CeMin_Ric'!D459" table:style-name="ce50">
            <text:p><text:s/>3.307.011<text:s/></text:p>
          </table:table-cell>
          <table:table-cell office:value-type="float" office:value="0" table:formula="msoxl:=+D459-G45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700</text:p>
          </table:table-cell>
          <table:table-cell office:value-type="string" table:style-name="ce73">
            <text:p>B.14.A) Accantonamenti per rischi</text:p>
          </table:table-cell>
          <table:table-cell office:value-type="float" office:value="1874000" table:style-name="ce9">
            <text:p><text:s/>1.874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874000" table:formula="msoxl:=+'Z:\pubblicazione bilanci\2021\Preventivo\V1_MODELLO BPE2021\[718_BPE2021_V1_bilancio_20210209_125801.xls]CeMin_San'!D460+'Z:\pubblicazione bilanci\2021\Preventivo\V1_MODELLO BPE2021\[718_BPE2021_V1_bilancio_20210209_125801.xls]CeMin_Ter'!D460+'Z:\pubblicazione bilanci\2021\Preventivo\V1_MODELLO BPE2021\[718_BPE2021_V1_bilancio_20210209_125801.xls]CeMin_118'!D460+'Z:\pubblicazione bilanci\2021\Preventivo\V1_MODELLO BPE2021\[718_BPE2021_V1_bilancio_20210209_125801.xls]CeMin_Ric'!D460" table:style-name="ce50">
            <text:p><text:s/>1.874.000<text:s/></text:p>
          </table:table-cell>
          <table:table-cell office:value-type="float" office:value="0" table:formula="msoxl:=+D460-G46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710</text:p>
          </table:table-cell>
          <table:table-cell office:value-type="string" table:style-name="ce73">
            <text:p>B.14.A.1) <text:s/>Accantonamenti per cause civili ed oneri processual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61+'Z:\pubblicazione bilanci\2021\Preventivo\V1_MODELLO BPE2021\[718_BPE2021_V1_bilancio_20210209_125801.xls]CeMin_Ter'!D461+'Z:\pubblicazione bilanci\2021\Preventivo\V1_MODELLO BPE2021\[718_BPE2021_V1_bilancio_20210209_125801.xls]CeMin_118'!D461+'Z:\pubblicazione bilanci\2021\Preventivo\V1_MODELLO BPE2021\[718_BPE2021_V1_bilancio_20210209_125801.xls]CeMin_Ric'!D461" table:style-name="ce50">
            <text:p><text:s/>-<text:s text:c="3"/></text:p>
          </table:table-cell>
          <table:table-cell office:value-type="float" office:value="0" table:formula="msoxl:=+D461-G461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720</text:p>
          </table:table-cell>
          <table:table-cell office:value-type="string" table:style-name="ce73">
            <text:p>B.14.A.2) <text:s/>Accantonamenti per contenzioso personale dipendent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62+'Z:\pubblicazione bilanci\2021\Preventivo\V1_MODELLO BPE2021\[718_BPE2021_V1_bilancio_20210209_125801.xls]CeMin_Ter'!D462+'Z:\pubblicazione bilanci\2021\Preventivo\V1_MODELLO BPE2021\[718_BPE2021_V1_bilancio_20210209_125801.xls]CeMin_118'!D462+'Z:\pubblicazione bilanci\2021\Preventivo\V1_MODELLO BPE2021\[718_BPE2021_V1_bilancio_20210209_125801.xls]CeMin_Ric'!D462" table:style-name="ce50">
            <text:p><text:s/>-<text:s text:c="3"/></text:p>
          </table:table-cell>
          <table:table-cell office:value-type="float" office:value="0" table:formula="msoxl:=+D462-G46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730</text:p>
          </table:table-cell>
          <table:table-cell office:value-type="string" table:style-name="ce73">
            <text:p>B.14.A.3) <text:s/>Accantonamenti per rischi connessi all'acquisto di prestazioni sanitarie da priv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63+'Z:\pubblicazione bilanci\2021\Preventivo\V1_MODELLO BPE2021\[718_BPE2021_V1_bilancio_20210209_125801.xls]CeMin_Ter'!D463+'Z:\pubblicazione bilanci\2021\Preventivo\V1_MODELLO BPE2021\[718_BPE2021_V1_bilancio_20210209_125801.xls]CeMin_118'!D463+'Z:\pubblicazione bilanci\2021\Preventivo\V1_MODELLO BPE2021\[718_BPE2021_V1_bilancio_20210209_125801.xls]CeMin_Ric'!D463" table:style-name="ce50">
            <text:p><text:s/>-<text:s text:c="3"/></text:p>
          </table:table-cell>
          <table:table-cell office:value-type="float" office:value="0" table:formula="msoxl:=+D463-G463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740</text:p>
          </table:table-cell>
          <table:table-cell office:value-type="string" table:style-name="ce73">
            <text:p>B.14.A.4) <text:s/>Accantonamenti per copertura diretta dei rischi (autoassicurazione)</text:p>
          </table:table-cell>
          <table:table-cell office:value-type="float" office:value="1874000" table:style-name="ce12">
            <text:p><text:s/>1.874.00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874000" table:formula="msoxl:=+'Z:\pubblicazione bilanci\2021\Preventivo\V1_MODELLO BPE2021\[718_BPE2021_V1_bilancio_20210209_125801.xls]CeMin_San'!D464+'Z:\pubblicazione bilanci\2021\Preventivo\V1_MODELLO BPE2021\[718_BPE2021_V1_bilancio_20210209_125801.xls]CeMin_Ter'!D464+'Z:\pubblicazione bilanci\2021\Preventivo\V1_MODELLO BPE2021\[718_BPE2021_V1_bilancio_20210209_125801.xls]CeMin_118'!D464+'Z:\pubblicazione bilanci\2021\Preventivo\V1_MODELLO BPE2021\[718_BPE2021_V1_bilancio_20210209_125801.xls]CeMin_Ric'!D464" table:style-name="ce50">
            <text:p><text:s/>1.874.000<text:s/></text:p>
          </table:table-cell>
          <table:table-cell office:value-type="float" office:value="0" table:formula="msoxl:=+D464-G46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741</text:p>
          </table:table-cell>
          <table:table-cell office:value-type="string" table:style-name="ce73">
            <text:p>B.14.A.5) Accantonamenti per franchigia assicurativ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65+'Z:\pubblicazione bilanci\2021\Preventivo\V1_MODELLO BPE2021\[718_BPE2021_V1_bilancio_20210209_125801.xls]CeMin_Ter'!D465+'Z:\pubblicazione bilanci\2021\Preventivo\V1_MODELLO BPE2021\[718_BPE2021_V1_bilancio_20210209_125801.xls]CeMin_118'!D465+'Z:\pubblicazione bilanci\2021\Preventivo\V1_MODELLO BPE2021\[718_BPE2021_V1_bilancio_20210209_125801.xls]CeMin_Ric'!D465" table:style-name="ce50">
            <text:p><text:s/>-<text:s text:c="3"/></text:p>
          </table:table-cell>
          <table:table-cell office:value-type="float" office:value="0" table:formula="msoxl:=+D465-G46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750</text:p>
          </table:table-cell>
          <table:table-cell office:value-type="string" table:style-name="ce73">
            <text:p>B.14.A.6) <text:s/>Altri accantonamenti per risch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66+'Z:\pubblicazione bilanci\2021\Preventivo\V1_MODELLO BPE2021\[718_BPE2021_V1_bilancio_20210209_125801.xls]CeMin_Ter'!D466+'Z:\pubblicazione bilanci\2021\Preventivo\V1_MODELLO BPE2021\[718_BPE2021_V1_bilancio_20210209_125801.xls]CeMin_118'!D466+'Z:\pubblicazione bilanci\2021\Preventivo\V1_MODELLO BPE2021\[718_BPE2021_V1_bilancio_20210209_125801.xls]CeMin_Ric'!D466" table:style-name="ce50">
            <text:p><text:s/>-<text:s text:c="3"/></text:p>
          </table:table-cell>
          <table:table-cell office:value-type="float" office:value="0" table:formula="msoxl:=+D466-G466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751</text:p>
          </table:table-cell>
          <table:table-cell office:value-type="string" table:style-name="ce73">
            <text:p>B.14.A.7) <text:s/>Altri accantonamenti per interessi di mor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67+'Z:\pubblicazione bilanci\2021\Preventivo\V1_MODELLO BPE2021\[718_BPE2021_V1_bilancio_20210209_125801.xls]CeMin_Ter'!D467+'Z:\pubblicazione bilanci\2021\Preventivo\V1_MODELLO BPE2021\[718_BPE2021_V1_bilancio_20210209_125801.xls]CeMin_118'!D467+'Z:\pubblicazione bilanci\2021\Preventivo\V1_MODELLO BPE2021\[718_BPE2021_V1_bilancio_20210209_125801.xls]CeMin_Ric'!D467" table:style-name="ce50">
            <text:p><text:s/>-<text:s text:c="3"/></text:p>
          </table:table-cell>
          <table:table-cell office:value-type="float" office:value="0" table:formula="msoxl:=+D467-G467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760</text:p>
          </table:table-cell>
          <table:table-cell office:value-type="string" table:style-name="ce73">
            <text:p>B.14.B) Accantonamenti per premio di operosità (SUMAI)</text:p>
          </table:table-cell>
          <table:table-cell office:value-type="float" office:value="237704" table:style-name="ce12">
            <text:p><text:s/>237.704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237704" table:formula="msoxl:=+'Z:\pubblicazione bilanci\2021\Preventivo\V1_MODELLO BPE2021\[718_BPE2021_V1_bilancio_20210209_125801.xls]CeMin_San'!D468+'Z:\pubblicazione bilanci\2021\Preventivo\V1_MODELLO BPE2021\[718_BPE2021_V1_bilancio_20210209_125801.xls]CeMin_Ter'!D468+'Z:\pubblicazione bilanci\2021\Preventivo\V1_MODELLO BPE2021\[718_BPE2021_V1_bilancio_20210209_125801.xls]CeMin_118'!D468+'Z:\pubblicazione bilanci\2021\Preventivo\V1_MODELLO BPE2021\[718_BPE2021_V1_bilancio_20210209_125801.xls]CeMin_Ric'!D468" table:style-name="ce50">
            <text:p><text:s/>237.704<text:s/></text:p>
          </table:table-cell>
          <table:table-cell office:value-type="float" office:value="0" table:formula="msoxl:=+D468-G46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770</text:p>
          </table:table-cell>
          <table:table-cell office:value-type="string" table:style-name="ce73">
            <text:p>B.14.C) Accantonamenti per quote inutilizzate di contributi finalizzati e vincolat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69+'Z:\pubblicazione bilanci\2021\Preventivo\V1_MODELLO BPE2021\[718_BPE2021_V1_bilancio_20210209_125801.xls]CeMin_Ter'!D469+'Z:\pubblicazione bilanci\2021\Preventivo\V1_MODELLO BPE2021\[718_BPE2021_V1_bilancio_20210209_125801.xls]CeMin_118'!D469+'Z:\pubblicazione bilanci\2021\Preventivo\V1_MODELLO BPE2021\[718_BPE2021_V1_bilancio_20210209_125801.xls]CeMin_Ric'!D469" table:style-name="ce50">
            <text:p><text:s/>-<text:s text:c="3"/></text:p>
          </table:table-cell>
          <table:table-cell office:value-type="float" office:value="0" table:formula="msoxl:=+D469-G469" table:style-name="ce52">
            <text:p><text:s/>-<text:s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2771</text:p>
          </table:table-cell>
          <table:table-cell office:value-type="string" table:style-name="ce73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70+'Z:\pubblicazione bilanci\2021\Preventivo\V1_MODELLO BPE2021\[718_BPE2021_V1_bilancio_20210209_125801.xls]CeMin_Ter'!D470+'Z:\pubblicazione bilanci\2021\Preventivo\V1_MODELLO BPE2021\[718_BPE2021_V1_bilancio_20210209_125801.xls]CeMin_118'!D470+'Z:\pubblicazione bilanci\2021\Preventivo\V1_MODELLO BPE2021\[718_BPE2021_V1_bilancio_20210209_125801.xls]CeMin_Ric'!D470" table:style-name="ce50">
            <text:p><text:s/>-<text:s text:c="3"/></text:p>
          </table:table-cell>
          <table:table-cell office:value-type="float" office:value="0" table:formula="msoxl:=+D470-G470" table:style-name="ce53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68"/>
          <table:table-cell office:value-type="string" table:style-name="ce67">
            <text:p>BA2780</text:p>
          </table:table-cell>
          <table:table-cell office:value-type="string" table:style-name="ce73">
            <text:p>B.14.C.2) <text:s/>Accantonamenti per quote inutilizzate contributi da Regione e Prov. Aut. per quota F.S. vincol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71+'Z:\pubblicazione bilanci\2021\Preventivo\V1_MODELLO BPE2021\[718_BPE2021_V1_bilancio_20210209_125801.xls]CeMin_Ter'!D471+'Z:\pubblicazione bilanci\2021\Preventivo\V1_MODELLO BPE2021\[718_BPE2021_V1_bilancio_20210209_125801.xls]CeMin_118'!D471+'Z:\pubblicazione bilanci\2021\Preventivo\V1_MODELLO BPE2021\[718_BPE2021_V1_bilancio_20210209_125801.xls]CeMin_Ric'!D471" table:style-name="ce50">
            <text:p><text:s/>-<text:s text:c="3"/></text:p>
          </table:table-cell>
          <table:table-cell office:value-type="float" office:value="0" table:formula="msoxl:=+D471-G47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790</text:p>
          </table:table-cell>
          <table:table-cell office:value-type="string" table:style-name="ce73">
            <text:p>B.14.C.3) <text:s/>Accantonamenti per quote inutilizzate contributi da soggetti pubblici (extra fondo) vincol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72+'Z:\pubblicazione bilanci\2021\Preventivo\V1_MODELLO BPE2021\[718_BPE2021_V1_bilancio_20210209_125801.xls]CeMin_Ter'!D472+'Z:\pubblicazione bilanci\2021\Preventivo\V1_MODELLO BPE2021\[718_BPE2021_V1_bilancio_20210209_125801.xls]CeMin_118'!D472+'Z:\pubblicazione bilanci\2021\Preventivo\V1_MODELLO BPE2021\[718_BPE2021_V1_bilancio_20210209_125801.xls]CeMin_Ric'!D472" table:style-name="ce50">
            <text:p><text:s/>-<text:s text:c="3"/></text:p>
          </table:table-cell>
          <table:table-cell office:value-type="float" office:value="0" table:formula="msoxl:=+D472-G472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00</text:p>
          </table:table-cell>
          <table:table-cell office:value-type="string" table:style-name="ce73">
            <text:p>B.14.C.4) <text:s/>Accantonamenti per quote inutilizzate contributi da soggetti pubblici per ricer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73+'Z:\pubblicazione bilanci\2021\Preventivo\V1_MODELLO BPE2021\[718_BPE2021_V1_bilancio_20210209_125801.xls]CeMin_Ter'!D473+'Z:\pubblicazione bilanci\2021\Preventivo\V1_MODELLO BPE2021\[718_BPE2021_V1_bilancio_20210209_125801.xls]CeMin_118'!D473+'Z:\pubblicazione bilanci\2021\Preventivo\V1_MODELLO BPE2021\[718_BPE2021_V1_bilancio_20210209_125801.xls]CeMin_Ric'!D473" table:style-name="ce50">
            <text:p><text:s/>-<text:s text:c="3"/></text:p>
          </table:table-cell>
          <table:table-cell office:value-type="float" office:value="0" table:formula="msoxl:=+D473-G47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10</text:p>
          </table:table-cell>
          <table:table-cell office:value-type="string" table:style-name="ce73">
            <text:p>B.14.C.5) <text:s/>Accantonamenti per quote inutilizzate contributi vincolati da priv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74+'Z:\pubblicazione bilanci\2021\Preventivo\V1_MODELLO BPE2021\[718_BPE2021_V1_bilancio_20210209_125801.xls]CeMin_Ter'!D474+'Z:\pubblicazione bilanci\2021\Preventivo\V1_MODELLO BPE2021\[718_BPE2021_V1_bilancio_20210209_125801.xls]CeMin_118'!D474+'Z:\pubblicazione bilanci\2021\Preventivo\V1_MODELLO BPE2021\[718_BPE2021_V1_bilancio_20210209_125801.xls]CeMin_Ric'!D474" table:style-name="ce50">
            <text:p><text:s/>-<text:s text:c="3"/></text:p>
          </table:table-cell>
          <table:table-cell office:value-type="float" office:value="0" table:formula="msoxl:=+D474-G47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11</text:p>
          </table:table-cell>
          <table:table-cell office:value-type="string" table:style-name="ce73">
            <text:p>B.14.C.6) <text:s/>Accantonamenti per quote inutilizzate contributi da soggetti privati per ricer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75+'Z:\pubblicazione bilanci\2021\Preventivo\V1_MODELLO BPE2021\[718_BPE2021_V1_bilancio_20210209_125801.xls]CeMin_Ter'!D475+'Z:\pubblicazione bilanci\2021\Preventivo\V1_MODELLO BPE2021\[718_BPE2021_V1_bilancio_20210209_125801.xls]CeMin_118'!D475+'Z:\pubblicazione bilanci\2021\Preventivo\V1_MODELLO BPE2021\[718_BPE2021_V1_bilancio_20210209_125801.xls]CeMin_Ric'!D475" table:style-name="ce50">
            <text:p><text:s/>-<text:s text:c="3"/></text:p>
          </table:table-cell>
          <table:table-cell office:value-type="float" office:value="0" table:formula="msoxl:=+D475-G47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20</text:p>
          </table:table-cell>
          <table:table-cell office:value-type="string" table:style-name="ce73">
            <text:p>B.14.D) Altri accantonamenti</text:p>
          </table:table-cell>
          <table:table-cell office:value-type="float" office:value="1195307" table:style-name="ce9">
            <text:p><text:s/>1.195.30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195307" table:formula="msoxl:=+'Z:\pubblicazione bilanci\2021\Preventivo\V1_MODELLO BPE2021\[718_BPE2021_V1_bilancio_20210209_125801.xls]CeMin_San'!D476+'Z:\pubblicazione bilanci\2021\Preventivo\V1_MODELLO BPE2021\[718_BPE2021_V1_bilancio_20210209_125801.xls]CeMin_Ter'!D476+'Z:\pubblicazione bilanci\2021\Preventivo\V1_MODELLO BPE2021\[718_BPE2021_V1_bilancio_20210209_125801.xls]CeMin_118'!D476+'Z:\pubblicazione bilanci\2021\Preventivo\V1_MODELLO BPE2021\[718_BPE2021_V1_bilancio_20210209_125801.xls]CeMin_Ric'!D476" table:style-name="ce50">
            <text:p><text:s/>1.195.307<text:s/></text:p>
          </table:table-cell>
          <table:table-cell office:value-type="float" office:value="0" table:formula="msoxl:=+D476-G47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40</text:p>
          </table:table-cell>
          <table:table-cell office:value-type="string" table:style-name="ce73">
            <text:p>B.14.D.1) <text:s/>Acc. Rinnovi convenzioni MMG/PLS/M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77+'Z:\pubblicazione bilanci\2021\Preventivo\V1_MODELLO BPE2021\[718_BPE2021_V1_bilancio_20210209_125801.xls]CeMin_Ter'!D477+'Z:\pubblicazione bilanci\2021\Preventivo\V1_MODELLO BPE2021\[718_BPE2021_V1_bilancio_20210209_125801.xls]CeMin_118'!D477+'Z:\pubblicazione bilanci\2021\Preventivo\V1_MODELLO BPE2021\[718_BPE2021_V1_bilancio_20210209_125801.xls]CeMin_Ric'!D477" table:style-name="ce50">
            <text:p><text:s/>-<text:s text:c="3"/></text:p>
          </table:table-cell>
          <table:table-cell office:value-type="float" office:value="0" table:formula="msoxl:=+D477-G47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50</text:p>
          </table:table-cell>
          <table:table-cell office:value-type="string" table:style-name="ce73">
            <text:p>B.14.D.2) <text:s/>Acc. Rinnovi convenzioni Medici Suma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78+'Z:\pubblicazione bilanci\2021\Preventivo\V1_MODELLO BPE2021\[718_BPE2021_V1_bilancio_20210209_125801.xls]CeMin_Ter'!D478+'Z:\pubblicazione bilanci\2021\Preventivo\V1_MODELLO BPE2021\[718_BPE2021_V1_bilancio_20210209_125801.xls]CeMin_118'!D478+'Z:\pubblicazione bilanci\2021\Preventivo\V1_MODELLO BPE2021\[718_BPE2021_V1_bilancio_20210209_125801.xls]CeMin_Ric'!D478" table:style-name="ce50">
            <text:p><text:s/>-<text:s text:c="3"/></text:p>
          </table:table-cell>
          <table:table-cell office:value-type="float" office:value="0" table:formula="msoxl:=+D478-G47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60</text:p>
          </table:table-cell>
          <table:table-cell office:value-type="string" table:style-name="ce73">
            <text:p>B.14.D.3) <text:s/>Acc. Rinnovi contratt.: dirigenza med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79+'Z:\pubblicazione bilanci\2021\Preventivo\V1_MODELLO BPE2021\[718_BPE2021_V1_bilancio_20210209_125801.xls]CeMin_Ter'!D479+'Z:\pubblicazione bilanci\2021\Preventivo\V1_MODELLO BPE2021\[718_BPE2021_V1_bilancio_20210209_125801.xls]CeMin_118'!D479+'Z:\pubblicazione bilanci\2021\Preventivo\V1_MODELLO BPE2021\[718_BPE2021_V1_bilancio_20210209_125801.xls]CeMin_Ric'!D479" table:style-name="ce50">
            <text:p><text:s/>-<text:s text:c="3"/></text:p>
          </table:table-cell>
          <table:table-cell office:value-type="float" office:value="0" table:formula="msoxl:=+D479-G47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70</text:p>
          </table:table-cell>
          <table:table-cell office:value-type="string" table:style-name="ce73">
            <text:p>B.14.D.4) <text:s/>Acc. Rinnovi contratt.: dirigenza non med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80+'Z:\pubblicazione bilanci\2021\Preventivo\V1_MODELLO BPE2021\[718_BPE2021_V1_bilancio_20210209_125801.xls]CeMin_Ter'!D480+'Z:\pubblicazione bilanci\2021\Preventivo\V1_MODELLO BPE2021\[718_BPE2021_V1_bilancio_20210209_125801.xls]CeMin_118'!D480+'Z:\pubblicazione bilanci\2021\Preventivo\V1_MODELLO BPE2021\[718_BPE2021_V1_bilancio_20210209_125801.xls]CeMin_Ric'!D480" table:style-name="ce50">
            <text:p><text:s/>-<text:s text:c="3"/></text:p>
          </table:table-cell>
          <table:table-cell office:value-type="float" office:value="0" table:formula="msoxl:=+D480-G480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80</text:p>
          </table:table-cell>
          <table:table-cell office:value-type="string" table:style-name="ce73">
            <text:p>B.14.D.5) <text:s/>Acc. Rinnovi contratt.: compar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81+'Z:\pubblicazione bilanci\2021\Preventivo\V1_MODELLO BPE2021\[718_BPE2021_V1_bilancio_20210209_125801.xls]CeMin_Ter'!D481+'Z:\pubblicazione bilanci\2021\Preventivo\V1_MODELLO BPE2021\[718_BPE2021_V1_bilancio_20210209_125801.xls]CeMin_118'!D481+'Z:\pubblicazione bilanci\2021\Preventivo\V1_MODELLO BPE2021\[718_BPE2021_V1_bilancio_20210209_125801.xls]CeMin_Ric'!D481" table:style-name="ce50">
            <text:p><text:s/>-<text:s text:c="3"/></text:p>
          </table:table-cell>
          <table:table-cell office:value-type="float" office:value="0" table:formula="msoxl:=+D481-G481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81</text:p>
          </table:table-cell>
          <table:table-cell office:value-type="string" table:style-name="ce73">
            <text:p>B.14.D.6) <text:s/>Acc. per Trattamento di fine rapporto dipenden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82+'Z:\pubblicazione bilanci\2021\Preventivo\V1_MODELLO BPE2021\[718_BPE2021_V1_bilancio_20210209_125801.xls]CeMin_Ter'!D482+'Z:\pubblicazione bilanci\2021\Preventivo\V1_MODELLO BPE2021\[718_BPE2021_V1_bilancio_20210209_125801.xls]CeMin_118'!D482+'Z:\pubblicazione bilanci\2021\Preventivo\V1_MODELLO BPE2021\[718_BPE2021_V1_bilancio_20210209_125801.xls]CeMin_Ric'!D482" table:style-name="ce50">
            <text:p><text:s/>-<text:s text:c="3"/></text:p>
          </table:table-cell>
          <table:table-cell office:value-type="float" office:value="0" table:formula="msoxl:=+D482-G48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82</text:p>
          </table:table-cell>
          <table:table-cell office:value-type="string" table:style-name="ce73">
            <text:p>B.14.D.7) <text:s/>Acc. per Trattamenti di quiescenza e simil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83+'Z:\pubblicazione bilanci\2021\Preventivo\V1_MODELLO BPE2021\[718_BPE2021_V1_bilancio_20210209_125801.xls]CeMin_Ter'!D483+'Z:\pubblicazione bilanci\2021\Preventivo\V1_MODELLO BPE2021\[718_BPE2021_V1_bilancio_20210209_125801.xls]CeMin_118'!D483+'Z:\pubblicazione bilanci\2021\Preventivo\V1_MODELLO BPE2021\[718_BPE2021_V1_bilancio_20210209_125801.xls]CeMin_Ric'!D483" table:style-name="ce50">
            <text:p><text:s/>-<text:s text:c="3"/></text:p>
          </table:table-cell>
          <table:table-cell office:value-type="float" office:value="0" table:formula="msoxl:=+D483-G483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83</text:p>
          </table:table-cell>
          <table:table-cell office:value-type="string" table:style-name="ce73">
            <text:p>B.14.D.8) <text:s/>Acc. per Fondi integrativi pens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84+'Z:\pubblicazione bilanci\2021\Preventivo\V1_MODELLO BPE2021\[718_BPE2021_V1_bilancio_20210209_125801.xls]CeMin_Ter'!D484+'Z:\pubblicazione bilanci\2021\Preventivo\V1_MODELLO BPE2021\[718_BPE2021_V1_bilancio_20210209_125801.xls]CeMin_118'!D484+'Z:\pubblicazione bilanci\2021\Preventivo\V1_MODELLO BPE2021\[718_BPE2021_V1_bilancio_20210209_125801.xls]CeMin_Ric'!D484" table:style-name="ce50">
            <text:p><text:s/>-<text:s text:c="3"/></text:p>
          </table:table-cell>
          <table:table-cell office:value-type="float" office:value="0" table:formula="msoxl:=+D484-G484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84</text:p>
          </table:table-cell>
          <table:table-cell office:value-type="string" table:style-name="ce73">
            <text:p>B.14.D.9) <text:s/>Acc. Incentivi funzioni tecniche art. 113 D.lgs 50/2016</text:p>
          </table:table-cell>
          <table:table-cell office:value-type="float" office:value="308920" table:style-name="ce12">
            <text:p><text:s/>308.920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308920" table:formula="msoxl:=+'Z:\pubblicazione bilanci\2021\Preventivo\V1_MODELLO BPE2021\[718_BPE2021_V1_bilancio_20210209_125801.xls]CeMin_San'!D485+'Z:\pubblicazione bilanci\2021\Preventivo\V1_MODELLO BPE2021\[718_BPE2021_V1_bilancio_20210209_125801.xls]CeMin_Ter'!D485+'Z:\pubblicazione bilanci\2021\Preventivo\V1_MODELLO BPE2021\[718_BPE2021_V1_bilancio_20210209_125801.xls]CeMin_118'!D485+'Z:\pubblicazione bilanci\2021\Preventivo\V1_MODELLO BPE2021\[718_BPE2021_V1_bilancio_20210209_125801.xls]CeMin_Ric'!D485" table:style-name="ce50">
            <text:p><text:s/>308.920<text:s/></text:p>
          </table:table-cell>
          <table:table-cell office:value-type="float" office:value="0" table:formula="msoxl:=+D485-G485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A2890</text:p>
          </table:table-cell>
          <table:table-cell office:value-type="string" table:style-name="ce73">
            <text:p>B.14.D.10) Altri accantonamenti</text:p>
          </table:table-cell>
          <table:table-cell office:value-type="float" office:value="886387" table:style-name="ce12">
            <text:p><text:s/>886.38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886387" table:formula="msoxl:=+'Z:\pubblicazione bilanci\2021\Preventivo\V1_MODELLO BPE2021\[718_BPE2021_V1_bilancio_20210209_125801.xls]CeMin_San'!D486+'Z:\pubblicazione bilanci\2021\Preventivo\V1_MODELLO BPE2021\[718_BPE2021_V1_bilancio_20210209_125801.xls]CeMin_Ter'!D486+'Z:\pubblicazione bilanci\2021\Preventivo\V1_MODELLO BPE2021\[718_BPE2021_V1_bilancio_20210209_125801.xls]CeMin_118'!D486+'Z:\pubblicazione bilanci\2021\Preventivo\V1_MODELLO BPE2021\[718_BPE2021_V1_bilancio_20210209_125801.xls]CeMin_Ric'!D486" table:style-name="ce50">
            <text:p><text:s/>886.387<text:s/></text:p>
          </table:table-cell>
          <table:table-cell office:value-type="float" office:value="0" table:formula="msoxl:=+D486-G48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BZ9999</text:p>
          </table:table-cell>
          <table:table-cell office:value-type="string" table:style-name="ce70">
            <text:p>Totale costi della produzione (B)</text:p>
          </table:table-cell>
          <table:table-cell office:value-type="float" office:value="580373189" table:style-name="ce11">
            <text:p><text:s/>580.373.18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80373189" table:formula="msoxl:=+'Z:\pubblicazione bilanci\2021\Preventivo\V1_MODELLO BPE2021\[718_BPE2021_V1_bilancio_20210209_125801.xls]CeMin_San'!D487+'Z:\pubblicazione bilanci\2021\Preventivo\V1_MODELLO BPE2021\[718_BPE2021_V1_bilancio_20210209_125801.xls]CeMin_Ter'!D487+'Z:\pubblicazione bilanci\2021\Preventivo\V1_MODELLO BPE2021\[718_BPE2021_V1_bilancio_20210209_125801.xls]CeMin_118'!D487+'Z:\pubblicazione bilanci\2021\Preventivo\V1_MODELLO BPE2021\[718_BPE2021_V1_bilancio_20210209_125801.xls]CeMin_Ric'!D487" table:style-name="ce50">
            <text:p><text:s/>580.373.189<text:s/></text:p>
          </table:table-cell>
          <table:table-cell office:value-type="float" office:value="0" table:formula="msoxl:=+D487-G48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table:style-name="ce67"/>
          <table:table-cell office:value-type="string" table:style-name="ce73">
            <text:p>C) <text:s/>Proventi e oneri finanziari</text:p>
          </table:table-cell>
          <table:table-cell table:style-name="ce13"/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88+'Z:\pubblicazione bilanci\2021\Preventivo\V1_MODELLO BPE2021\[718_BPE2021_V1_bilancio_20210209_125801.xls]CeMin_Ter'!D488+'Z:\pubblicazione bilanci\2021\Preventivo\V1_MODELLO BPE2021\[718_BPE2021_V1_bilancio_20210209_125801.xls]CeMin_118'!D488+'Z:\pubblicazione bilanci\2021\Preventivo\V1_MODELLO BPE2021\[718_BPE2021_V1_bilancio_20210209_125801.xls]CeMin_Ric'!D488" table:style-name="ce50">
            <text:p><text:s/>-<text:s text:c="3"/></text:p>
          </table:table-cell>
          <table:table-cell office:value-type="float" office:value="0" table:formula="msoxl:=+D488-G48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010</text:p>
          </table:table-cell>
          <table:table-cell office:value-type="string" table:style-name="ce73">
            <text:p>C.1) Interessi attiv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89+'Z:\pubblicazione bilanci\2021\Preventivo\V1_MODELLO BPE2021\[718_BPE2021_V1_bilancio_20210209_125801.xls]CeMin_Ter'!D489+'Z:\pubblicazione bilanci\2021\Preventivo\V1_MODELLO BPE2021\[718_BPE2021_V1_bilancio_20210209_125801.xls]CeMin_118'!D489+'Z:\pubblicazione bilanci\2021\Preventivo\V1_MODELLO BPE2021\[718_BPE2021_V1_bilancio_20210209_125801.xls]CeMin_Ric'!D489" table:style-name="ce50">
            <text:p><text:s/>-<text:s text:c="3"/></text:p>
          </table:table-cell>
          <table:table-cell office:value-type="float" office:value="0" table:formula="msoxl:=+D489-G489" table:style-name="ce52">
            <text:p><text:s/>-<text:s/></text:p>
          </table:table-cell>
          <table:table-cell table:number-columns-repeated="16376"/>
        </table:table-row>
        <table:table-row table:style-name="ro15">
          <table:table-cell table:style-name="ce68"/>
          <table:table-cell office:value-type="string" table:style-name="ce67">
            <text:p>CA0020</text:p>
          </table:table-cell>
          <table:table-cell office:value-type="string" table:style-name="ce73">
            <text:p>C.1.A) Interessi attivi su c/tesoreria un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90+'Z:\pubblicazione bilanci\2021\Preventivo\V1_MODELLO BPE2021\[718_BPE2021_V1_bilancio_20210209_125801.xls]CeMin_Ter'!D490+'Z:\pubblicazione bilanci\2021\Preventivo\V1_MODELLO BPE2021\[718_BPE2021_V1_bilancio_20210209_125801.xls]CeMin_118'!D490+'Z:\pubblicazione bilanci\2021\Preventivo\V1_MODELLO BPE2021\[718_BPE2021_V1_bilancio_20210209_125801.xls]CeMin_Ric'!D490" table:style-name="ce50">
            <text:p><text:s/>-<text:s text:c="3"/></text:p>
          </table:table-cell>
          <table:table-cell office:value-type="float" office:value="0" table:formula="msoxl:=+D490-G490" table:style-name="ce52">
            <text:p><text:s/>-<text:s/></text:p>
          </table:table-cell>
          <table:table-cell table:number-columns-repeated="16376"/>
        </table:table-row>
        <table:table-row table:style-name="ro16">
          <table:table-cell table:style-name="ce68"/>
          <table:table-cell office:value-type="string" table:style-name="ce67">
            <text:p>CA0030</text:p>
          </table:table-cell>
          <table:table-cell office:value-type="string" table:style-name="ce73">
            <text:p>C.1.B) Interessi attivi su c/c postali e bancar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91+'Z:\pubblicazione bilanci\2021\Preventivo\V1_MODELLO BPE2021\[718_BPE2021_V1_bilancio_20210209_125801.xls]CeMin_Ter'!D491+'Z:\pubblicazione bilanci\2021\Preventivo\V1_MODELLO BPE2021\[718_BPE2021_V1_bilancio_20210209_125801.xls]CeMin_118'!D491+'Z:\pubblicazione bilanci\2021\Preventivo\V1_MODELLO BPE2021\[718_BPE2021_V1_bilancio_20210209_125801.xls]CeMin_Ric'!D491" table:style-name="ce50">
            <text:p><text:s/>-<text:s text:c="3"/></text:p>
          </table:table-cell>
          <table:table-cell office:value-type="float" office:value="0" table:formula="msoxl:=+D491-G49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040</text:p>
          </table:table-cell>
          <table:table-cell office:value-type="string" table:style-name="ce73">
            <text:p>C.1.C) Altri interessi attiv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92+'Z:\pubblicazione bilanci\2021\Preventivo\V1_MODELLO BPE2021\[718_BPE2021_V1_bilancio_20210209_125801.xls]CeMin_Ter'!D492+'Z:\pubblicazione bilanci\2021\Preventivo\V1_MODELLO BPE2021\[718_BPE2021_V1_bilancio_20210209_125801.xls]CeMin_118'!D492+'Z:\pubblicazione bilanci\2021\Preventivo\V1_MODELLO BPE2021\[718_BPE2021_V1_bilancio_20210209_125801.xls]CeMin_Ric'!D492" table:style-name="ce50">
            <text:p><text:s/>-<text:s text:c="3"/></text:p>
          </table:table-cell>
          <table:table-cell office:value-type="float" office:value="0" table:formula="msoxl:=+D492-G492" table:style-name="ce5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050</text:p>
          </table:table-cell>
          <table:table-cell office:value-type="string" table:style-name="ce73">
            <text:p>C.2) Altri provent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93+'Z:\pubblicazione bilanci\2021\Preventivo\V1_MODELLO BPE2021\[718_BPE2021_V1_bilancio_20210209_125801.xls]CeMin_Ter'!D493+'Z:\pubblicazione bilanci\2021\Preventivo\V1_MODELLO BPE2021\[718_BPE2021_V1_bilancio_20210209_125801.xls]CeMin_118'!D493+'Z:\pubblicazione bilanci\2021\Preventivo\V1_MODELLO BPE2021\[718_BPE2021_V1_bilancio_20210209_125801.xls]CeMin_Ric'!D493" table:style-name="ce50">
            <text:p><text:s/>-<text:s text:c="3"/></text:p>
          </table:table-cell>
          <table:table-cell office:value-type="float" office:value="0" table:formula="msoxl:=+D493-G493" table:style-name="ce5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060</text:p>
          </table:table-cell>
          <table:table-cell office:value-type="string" table:style-name="ce73">
            <text:p>C.2.A) Proventi da partecipazion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94+'Z:\pubblicazione bilanci\2021\Preventivo\V1_MODELLO BPE2021\[718_BPE2021_V1_bilancio_20210209_125801.xls]CeMin_Ter'!D494+'Z:\pubblicazione bilanci\2021\Preventivo\V1_MODELLO BPE2021\[718_BPE2021_V1_bilancio_20210209_125801.xls]CeMin_118'!D494+'Z:\pubblicazione bilanci\2021\Preventivo\V1_MODELLO BPE2021\[718_BPE2021_V1_bilancio_20210209_125801.xls]CeMin_Ric'!D494" table:style-name="ce50">
            <text:p><text:s/>-<text:s text:c="3"/></text:p>
          </table:table-cell>
          <table:table-cell office:value-type="float" office:value="0" table:formula="msoxl:=+D494-G494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070</text:p>
          </table:table-cell>
          <table:table-cell office:value-type="string" table:style-name="ce73">
            <text:p>C.2.B) Proventi finanziari da crediti iscritti nelle immobilizzazion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95+'Z:\pubblicazione bilanci\2021\Preventivo\V1_MODELLO BPE2021\[718_BPE2021_V1_bilancio_20210209_125801.xls]CeMin_Ter'!D495+'Z:\pubblicazione bilanci\2021\Preventivo\V1_MODELLO BPE2021\[718_BPE2021_V1_bilancio_20210209_125801.xls]CeMin_118'!D495+'Z:\pubblicazione bilanci\2021\Preventivo\V1_MODELLO BPE2021\[718_BPE2021_V1_bilancio_20210209_125801.xls]CeMin_Ric'!D495" table:style-name="ce50">
            <text:p><text:s/>-<text:s text:c="3"/></text:p>
          </table:table-cell>
          <table:table-cell office:value-type="float" office:value="0" table:formula="msoxl:=+D495-G495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080</text:p>
          </table:table-cell>
          <table:table-cell office:value-type="string" table:style-name="ce73">
            <text:p>C.2.C) Proventi finanziari da titoli iscritti nelle immobilizzazion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96+'Z:\pubblicazione bilanci\2021\Preventivo\V1_MODELLO BPE2021\[718_BPE2021_V1_bilancio_20210209_125801.xls]CeMin_Ter'!D496+'Z:\pubblicazione bilanci\2021\Preventivo\V1_MODELLO BPE2021\[718_BPE2021_V1_bilancio_20210209_125801.xls]CeMin_118'!D496+'Z:\pubblicazione bilanci\2021\Preventivo\V1_MODELLO BPE2021\[718_BPE2021_V1_bilancio_20210209_125801.xls]CeMin_Ric'!D496" table:style-name="ce50">
            <text:p><text:s/>-<text:s text:c="3"/></text:p>
          </table:table-cell>
          <table:table-cell office:value-type="float" office:value="0" table:formula="msoxl:=+D496-G496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090</text:p>
          </table:table-cell>
          <table:table-cell office:value-type="string" table:style-name="ce73">
            <text:p>C.2.D) Altri proventi finanziari diversi dai preceden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97+'Z:\pubblicazione bilanci\2021\Preventivo\V1_MODELLO BPE2021\[718_BPE2021_V1_bilancio_20210209_125801.xls]CeMin_Ter'!D497+'Z:\pubblicazione bilanci\2021\Preventivo\V1_MODELLO BPE2021\[718_BPE2021_V1_bilancio_20210209_125801.xls]CeMin_118'!D497+'Z:\pubblicazione bilanci\2021\Preventivo\V1_MODELLO BPE2021\[718_BPE2021_V1_bilancio_20210209_125801.xls]CeMin_Ric'!D497" table:style-name="ce50">
            <text:p><text:s/>-<text:s text:c="3"/></text:p>
          </table:table-cell>
          <table:table-cell office:value-type="float" office:value="0" table:formula="msoxl:=+D497-G497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100</text:p>
          </table:table-cell>
          <table:table-cell office:value-type="string" table:style-name="ce73">
            <text:p>C.2.E) Utili su camb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98+'Z:\pubblicazione bilanci\2021\Preventivo\V1_MODELLO BPE2021\[718_BPE2021_V1_bilancio_20210209_125801.xls]CeMin_Ter'!D498+'Z:\pubblicazione bilanci\2021\Preventivo\V1_MODELLO BPE2021\[718_BPE2021_V1_bilancio_20210209_125801.xls]CeMin_118'!D498+'Z:\pubblicazione bilanci\2021\Preventivo\V1_MODELLO BPE2021\[718_BPE2021_V1_bilancio_20210209_125801.xls]CeMin_Ric'!D498" table:style-name="ce50">
            <text:p><text:s/>-<text:s text:c="3"/></text:p>
          </table:table-cell>
          <table:table-cell office:value-type="float" office:value="0" table:formula="msoxl:=+D498-G498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110</text:p>
          </table:table-cell>
          <table:table-cell office:value-type="string" table:style-name="ce73">
            <text:p>C.3) <text:s/>Interessi passiv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499+'Z:\pubblicazione bilanci\2021\Preventivo\V1_MODELLO BPE2021\[718_BPE2021_V1_bilancio_20210209_125801.xls]CeMin_Ter'!D499+'Z:\pubblicazione bilanci\2021\Preventivo\V1_MODELLO BPE2021\[718_BPE2021_V1_bilancio_20210209_125801.xls]CeMin_118'!D499+'Z:\pubblicazione bilanci\2021\Preventivo\V1_MODELLO BPE2021\[718_BPE2021_V1_bilancio_20210209_125801.xls]CeMin_Ric'!D499" table:style-name="ce50">
            <text:p><text:s/>-<text:s text:c="3"/></text:p>
          </table:table-cell>
          <table:table-cell office:value-type="float" office:value="0" table:formula="msoxl:=+D499-G499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120</text:p>
          </table:table-cell>
          <table:table-cell office:value-type="string" table:style-name="ce73">
            <text:p>C.3.A) Interessi passivi su anticipazioni di cass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00+'Z:\pubblicazione bilanci\2021\Preventivo\V1_MODELLO BPE2021\[718_BPE2021_V1_bilancio_20210209_125801.xls]CeMin_Ter'!D500+'Z:\pubblicazione bilanci\2021\Preventivo\V1_MODELLO BPE2021\[718_BPE2021_V1_bilancio_20210209_125801.xls]CeMin_118'!D500+'Z:\pubblicazione bilanci\2021\Preventivo\V1_MODELLO BPE2021\[718_BPE2021_V1_bilancio_20210209_125801.xls]CeMin_Ric'!D500" table:style-name="ce50">
            <text:p><text:s/>-<text:s text:c="3"/></text:p>
          </table:table-cell>
          <table:table-cell office:value-type="float" office:value="0" table:formula="msoxl:=+D500-G500" table:style-name="ce5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130</text:p>
          </table:table-cell>
          <table:table-cell office:value-type="string" table:style-name="ce73">
            <text:p>C.3.B) Interessi passivi su mutu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01+'Z:\pubblicazione bilanci\2021\Preventivo\V1_MODELLO BPE2021\[718_BPE2021_V1_bilancio_20210209_125801.xls]CeMin_Ter'!D501+'Z:\pubblicazione bilanci\2021\Preventivo\V1_MODELLO BPE2021\[718_BPE2021_V1_bilancio_20210209_125801.xls]CeMin_118'!D501+'Z:\pubblicazione bilanci\2021\Preventivo\V1_MODELLO BPE2021\[718_BPE2021_V1_bilancio_20210209_125801.xls]CeMin_Ric'!D501" table:style-name="ce50">
            <text:p><text:s/>-<text:s text:c="3"/></text:p>
          </table:table-cell>
          <table:table-cell office:value-type="float" office:value="0" table:formula="msoxl:=+D501-G501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140</text:p>
          </table:table-cell>
          <table:table-cell office:value-type="string" table:style-name="ce73">
            <text:p>C.3.C) Altri interessi passiv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02+'Z:\pubblicazione bilanci\2021\Preventivo\V1_MODELLO BPE2021\[718_BPE2021_V1_bilancio_20210209_125801.xls]CeMin_Ter'!D502+'Z:\pubblicazione bilanci\2021\Preventivo\V1_MODELLO BPE2021\[718_BPE2021_V1_bilancio_20210209_125801.xls]CeMin_118'!D502+'Z:\pubblicazione bilanci\2021\Preventivo\V1_MODELLO BPE2021\[718_BPE2021_V1_bilancio_20210209_125801.xls]CeMin_Ric'!D502" table:style-name="ce50">
            <text:p><text:s/>-<text:s text:c="3"/></text:p>
          </table:table-cell>
          <table:table-cell office:value-type="float" office:value="0" table:formula="msoxl:=+D502-G502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68"/>
          <table:table-cell office:value-type="string" table:style-name="ce67">
            <text:p>CA0150</text:p>
          </table:table-cell>
          <table:table-cell office:value-type="string" table:style-name="ce73">
            <text:p>C.4) Altri oner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03+'Z:\pubblicazione bilanci\2021\Preventivo\V1_MODELLO BPE2021\[718_BPE2021_V1_bilancio_20210209_125801.xls]CeMin_Ter'!D503+'Z:\pubblicazione bilanci\2021\Preventivo\V1_MODELLO BPE2021\[718_BPE2021_V1_bilancio_20210209_125801.xls]CeMin_118'!D503+'Z:\pubblicazione bilanci\2021\Preventivo\V1_MODELLO BPE2021\[718_BPE2021_V1_bilancio_20210209_125801.xls]CeMin_Ric'!D503" table:style-name="ce50">
            <text:p><text:s/>-<text:s text:c="3"/></text:p>
          </table:table-cell>
          <table:table-cell office:value-type="float" office:value="0" table:formula="msoxl:=+D503-G503" table:style-name="ce52">
            <text:p><text:s/>-<text:s/></text:p>
          </table:table-cell>
          <table:table-cell table:number-columns-repeated="16376"/>
        </table:table-row>
        <table:table-row table:style-name="ro12">
          <table:table-cell table:style-name="ce74"/>
          <table:table-cell office:value-type="string" table:style-name="ce67">
            <text:p>CA0160</text:p>
          </table:table-cell>
          <table:table-cell office:value-type="string" table:style-name="ce73">
            <text:p>C.4.A) Altri oneri finanziar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04+'Z:\pubblicazione bilanci\2021\Preventivo\V1_MODELLO BPE2021\[718_BPE2021_V1_bilancio_20210209_125801.xls]CeMin_Ter'!D504+'Z:\pubblicazione bilanci\2021\Preventivo\V1_MODELLO BPE2021\[718_BPE2021_V1_bilancio_20210209_125801.xls]CeMin_118'!D504+'Z:\pubblicazione bilanci\2021\Preventivo\V1_MODELLO BPE2021\[718_BPE2021_V1_bilancio_20210209_125801.xls]CeMin_Ric'!D504" table:style-name="ce50">
            <text:p><text:s/>-<text:s text:c="3"/></text:p>
          </table:table-cell>
          <table:table-cell office:value-type="float" office:value="0" table:formula="msoxl:=+D504-G504" table:style-name="ce50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4"/>
          <table:table-cell office:value-type="string" table:style-name="ce67">
            <text:p>CA0170</text:p>
          </table:table-cell>
          <table:table-cell office:value-type="string" table:style-name="ce73">
            <text:p>C.4.B) Perdite su camb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05+'Z:\pubblicazione bilanci\2021\Preventivo\V1_MODELLO BPE2021\[718_BPE2021_V1_bilancio_20210209_125801.xls]CeMin_Ter'!D505+'Z:\pubblicazione bilanci\2021\Preventivo\V1_MODELLO BPE2021\[718_BPE2021_V1_bilancio_20210209_125801.xls]CeMin_118'!D505+'Z:\pubblicazione bilanci\2021\Preventivo\V1_MODELLO BPE2021\[718_BPE2021_V1_bilancio_20210209_125801.xls]CeMin_Ric'!D505" table:style-name="ce50">
            <text:p><text:s/>-<text:s text:c="3"/></text:p>
          </table:table-cell>
          <table:table-cell office:value-type="float" office:value="0" table:formula="msoxl:=+D505-G505" table:style-name="ce59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68"/>
          <table:table-cell office:value-type="string" table:style-name="ce67">
            <text:p>CZ9999</text:p>
          </table:table-cell>
          <table:table-cell office:value-type="string" table:style-name="ce70">
            <text:p>Totale proventi e oneri finanziari (C)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06+'Z:\pubblicazione bilanci\2021\Preventivo\V1_MODELLO BPE2021\[718_BPE2021_V1_bilancio_20210209_125801.xls]CeMin_Ter'!D506+'Z:\pubblicazione bilanci\2021\Preventivo\V1_MODELLO BPE2021\[718_BPE2021_V1_bilancio_20210209_125801.xls]CeMin_118'!D506+'Z:\pubblicazione bilanci\2021\Preventivo\V1_MODELLO BPE2021\[718_BPE2021_V1_bilancio_20210209_125801.xls]CeMin_Ric'!D506" table:style-name="ce50">
            <text:p><text:s/>-<text:s text:c="3"/></text:p>
          </table:table-cell>
          <table:table-cell office:value-type="float" office:value="0" table:formula="msoxl:=+D506-G506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4"/>
          <table:table-cell table:style-name="ce67"/>
          <table:table-cell office:value-type="string" table:style-name="ce73">
            <text:p>D) <text:s/>Rettifiche di valore di attività finanziarie</text:p>
          </table:table-cell>
          <table:table-cell table:style-name="ce13"/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07+'Z:\pubblicazione bilanci\2021\Preventivo\V1_MODELLO BPE2021\[718_BPE2021_V1_bilancio_20210209_125801.xls]CeMin_Ter'!D507+'Z:\pubblicazione bilanci\2021\Preventivo\V1_MODELLO BPE2021\[718_BPE2021_V1_bilancio_20210209_125801.xls]CeMin_118'!D507+'Z:\pubblicazione bilanci\2021\Preventivo\V1_MODELLO BPE2021\[718_BPE2021_V1_bilancio_20210209_125801.xls]CeMin_Ric'!D507" table:style-name="ce50">
            <text:p><text:s/>-<text:s text:c="3"/></text:p>
          </table:table-cell>
          <table:table-cell office:value-type="float" office:value="0" table:formula="msoxl:=+D507-G507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DA0010</text:p>
          </table:table-cell>
          <table:table-cell office:value-type="string" table:style-name="ce73">
            <text:p>D.1) <text:s/>Rivalutazion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08+'Z:\pubblicazione bilanci\2021\Preventivo\V1_MODELLO BPE2021\[718_BPE2021_V1_bilancio_20210209_125801.xls]CeMin_Ter'!D508+'Z:\pubblicazione bilanci\2021\Preventivo\V1_MODELLO BPE2021\[718_BPE2021_V1_bilancio_20210209_125801.xls]CeMin_118'!D508+'Z:\pubblicazione bilanci\2021\Preventivo\V1_MODELLO BPE2021\[718_BPE2021_V1_bilancio_20210209_125801.xls]CeMin_Ric'!D508" table:style-name="ce50">
            <text:p><text:s/>-<text:s text:c="3"/></text:p>
          </table:table-cell>
          <table:table-cell office:value-type="float" office:value="0" table:formula="msoxl:=+D508-G508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DA0020</text:p>
          </table:table-cell>
          <table:table-cell office:value-type="string" table:style-name="ce73">
            <text:p>D.2) <text:s/>Svalutazion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09+'Z:\pubblicazione bilanci\2021\Preventivo\V1_MODELLO BPE2021\[718_BPE2021_V1_bilancio_20210209_125801.xls]CeMin_Ter'!D509+'Z:\pubblicazione bilanci\2021\Preventivo\V1_MODELLO BPE2021\[718_BPE2021_V1_bilancio_20210209_125801.xls]CeMin_118'!D509+'Z:\pubblicazione bilanci\2021\Preventivo\V1_MODELLO BPE2021\[718_BPE2021_V1_bilancio_20210209_125801.xls]CeMin_Ric'!D509" table:style-name="ce50">
            <text:p><text:s/>-<text:s text:c="3"/></text:p>
          </table:table-cell>
          <table:table-cell office:value-type="float" office:value="0" table:formula="msoxl:=+D509-G509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DZ9999</text:p>
          </table:table-cell>
          <table:table-cell office:value-type="string" table:style-name="ce70">
            <text:p>Totale rettifiche di valore di attività finanziarie (D)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10+'Z:\pubblicazione bilanci\2021\Preventivo\V1_MODELLO BPE2021\[718_BPE2021_V1_bilancio_20210209_125801.xls]CeMin_Ter'!D510+'Z:\pubblicazione bilanci\2021\Preventivo\V1_MODELLO BPE2021\[718_BPE2021_V1_bilancio_20210209_125801.xls]CeMin_118'!D510+'Z:\pubblicazione bilanci\2021\Preventivo\V1_MODELLO BPE2021\[718_BPE2021_V1_bilancio_20210209_125801.xls]CeMin_Ric'!D510" table:style-name="ce50">
            <text:p><text:s/>-<text:s text:c="3"/></text:p>
          </table:table-cell>
          <table:table-cell office:value-type="float" office:value="0" table:formula="msoxl:=+D510-G510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table:style-name="ce67"/>
          <table:table-cell office:value-type="string" table:style-name="ce73">
            <text:p>E) <text:s/>Proventi e oneri straordinari</text:p>
          </table:table-cell>
          <table:table-cell table:style-name="ce13"/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11+'Z:\pubblicazione bilanci\2021\Preventivo\V1_MODELLO BPE2021\[718_BPE2021_V1_bilancio_20210209_125801.xls]CeMin_Ter'!D511+'Z:\pubblicazione bilanci\2021\Preventivo\V1_MODELLO BPE2021\[718_BPE2021_V1_bilancio_20210209_125801.xls]CeMin_118'!D511+'Z:\pubblicazione bilanci\2021\Preventivo\V1_MODELLO BPE2021\[718_BPE2021_V1_bilancio_20210209_125801.xls]CeMin_Ric'!D511" table:style-name="ce50">
            <text:p><text:s/>-<text:s text:c="3"/></text:p>
          </table:table-cell>
          <table:table-cell office:value-type="float" office:value="0" table:formula="msoxl:=+D511-G511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010</text:p>
          </table:table-cell>
          <table:table-cell office:value-type="string" table:style-name="ce73">
            <text:p>E.1) Proventi straordinar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12+'Z:\pubblicazione bilanci\2021\Preventivo\V1_MODELLO BPE2021\[718_BPE2021_V1_bilancio_20210209_125801.xls]CeMin_Ter'!D512+'Z:\pubblicazione bilanci\2021\Preventivo\V1_MODELLO BPE2021\[718_BPE2021_V1_bilancio_20210209_125801.xls]CeMin_118'!D512+'Z:\pubblicazione bilanci\2021\Preventivo\V1_MODELLO BPE2021\[718_BPE2021_V1_bilancio_20210209_125801.xls]CeMin_Ric'!D512" table:style-name="ce50">
            <text:p><text:s/>-<text:s text:c="3"/></text:p>
          </table:table-cell>
          <table:table-cell office:value-type="float" office:value="0" table:formula="msoxl:=+D512-G512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020</text:p>
          </table:table-cell>
          <table:table-cell office:value-type="string" table:style-name="ce73">
            <text:p>E.1.A) Plusvalenz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13+'Z:\pubblicazione bilanci\2021\Preventivo\V1_MODELLO BPE2021\[718_BPE2021_V1_bilancio_20210209_125801.xls]CeMin_Ter'!D513+'Z:\pubblicazione bilanci\2021\Preventivo\V1_MODELLO BPE2021\[718_BPE2021_V1_bilancio_20210209_125801.xls]CeMin_118'!D513+'Z:\pubblicazione bilanci\2021\Preventivo\V1_MODELLO BPE2021\[718_BPE2021_V1_bilancio_20210209_125801.xls]CeMin_Ric'!D513" table:style-name="ce50">
            <text:p><text:s/>-<text:s text:c="3"/></text:p>
          </table:table-cell>
          <table:table-cell office:value-type="float" office:value="0" table:formula="msoxl:=+D513-G513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030</text:p>
          </table:table-cell>
          <table:table-cell office:value-type="string" table:style-name="ce73">
            <text:p>E.1.B) Altri proventi straordinar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14+'Z:\pubblicazione bilanci\2021\Preventivo\V1_MODELLO BPE2021\[718_BPE2021_V1_bilancio_20210209_125801.xls]CeMin_Ter'!D514+'Z:\pubblicazione bilanci\2021\Preventivo\V1_MODELLO BPE2021\[718_BPE2021_V1_bilancio_20210209_125801.xls]CeMin_118'!D514+'Z:\pubblicazione bilanci\2021\Preventivo\V1_MODELLO BPE2021\[718_BPE2021_V1_bilancio_20210209_125801.xls]CeMin_Ric'!D514" table:style-name="ce50">
            <text:p><text:s/>-<text:s text:c="3"/></text:p>
          </table:table-cell>
          <table:table-cell office:value-type="float" office:value="0" table:formula="msoxl:=+D514-G514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040</text:p>
          </table:table-cell>
          <table:table-cell office:value-type="string" table:style-name="ce73">
            <text:p>E.1.B.1) Proventi da donazioni e liberalità divers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15+'Z:\pubblicazione bilanci\2021\Preventivo\V1_MODELLO BPE2021\[718_BPE2021_V1_bilancio_20210209_125801.xls]CeMin_Ter'!D515+'Z:\pubblicazione bilanci\2021\Preventivo\V1_MODELLO BPE2021\[718_BPE2021_V1_bilancio_20210209_125801.xls]CeMin_118'!D515+'Z:\pubblicazione bilanci\2021\Preventivo\V1_MODELLO BPE2021\[718_BPE2021_V1_bilancio_20210209_125801.xls]CeMin_Ric'!D515" table:style-name="ce50">
            <text:p><text:s/>-<text:s text:c="3"/></text:p>
          </table:table-cell>
          <table:table-cell office:value-type="float" office:value="0" table:formula="msoxl:=+D515-G515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050</text:p>
          </table:table-cell>
          <table:table-cell office:value-type="string" table:style-name="ce73">
            <text:p>E.1.B.2) Sopravvenienze attiv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16+'Z:\pubblicazione bilanci\2021\Preventivo\V1_MODELLO BPE2021\[718_BPE2021_V1_bilancio_20210209_125801.xls]CeMin_Ter'!D516+'Z:\pubblicazione bilanci\2021\Preventivo\V1_MODELLO BPE2021\[718_BPE2021_V1_bilancio_20210209_125801.xls]CeMin_118'!D516+'Z:\pubblicazione bilanci\2021\Preventivo\V1_MODELLO BPE2021\[718_BPE2021_V1_bilancio_20210209_125801.xls]CeMin_Ric'!D516" table:style-name="ce50">
            <text:p><text:s/>-<text:s text:c="3"/></text:p>
          </table:table-cell>
          <table:table-cell office:value-type="float" office:value="0" table:formula="msoxl:=+D516-G516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051</text:p>
          </table:table-cell>
          <table:table-cell office:value-type="string" table:style-name="ce73">
            <text:p>E.1.B.2.1) Sopravvenienze attive per quote F.S. vincol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17+'Z:\pubblicazione bilanci\2021\Preventivo\V1_MODELLO BPE2021\[718_BPE2021_V1_bilancio_20210209_125801.xls]CeMin_Ter'!D517+'Z:\pubblicazione bilanci\2021\Preventivo\V1_MODELLO BPE2021\[718_BPE2021_V1_bilancio_20210209_125801.xls]CeMin_118'!D517+'Z:\pubblicazione bilanci\2021\Preventivo\V1_MODELLO BPE2021\[718_BPE2021_V1_bilancio_20210209_125801.xls]CeMin_Ric'!D517" table:style-name="ce50">
            <text:p><text:s/>-<text:s text:c="3"/></text:p>
          </table:table-cell>
          <table:table-cell office:value-type="float" office:value="0" table:formula="msoxl:=+D517-G517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R</text:p>
          </table:table-cell>
          <table:table-cell office:value-type="string" table:style-name="ce67">
            <text:p>EA0060</text:p>
          </table:table-cell>
          <table:table-cell office:value-type="string" table:style-name="ce73">
            <text:p>E.1.B.2.2) Sopravvenienze attive v/Aziende sanitarie pubbliche della Regione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18+'Z:\pubblicazione bilanci\2021\Preventivo\V1_MODELLO BPE2021\[718_BPE2021_V1_bilancio_20210209_125801.xls]CeMin_Ter'!D518+'Z:\pubblicazione bilanci\2021\Preventivo\V1_MODELLO BPE2021\[718_BPE2021_V1_bilancio_20210209_125801.xls]CeMin_118'!D518+'Z:\pubblicazione bilanci\2021\Preventivo\V1_MODELLO BPE2021\[718_BPE2021_V1_bilancio_20210209_125801.xls]CeMin_Ric'!D518" table:style-name="ce50">
            <text:p><text:s/>-<text:s text:c="3"/></text:p>
          </table:table-cell>
          <table:table-cell office:value-type="float" office:value="0" table:formula="msoxl:=+D518-G518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070</text:p>
          </table:table-cell>
          <table:table-cell office:value-type="string" table:style-name="ce73">
            <text:p>E.1.B.2.3) Sopravvenienze attive v/terz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19+'Z:\pubblicazione bilanci\2021\Preventivo\V1_MODELLO BPE2021\[718_BPE2021_V1_bilancio_20210209_125801.xls]CeMin_Ter'!D519+'Z:\pubblicazione bilanci\2021\Preventivo\V1_MODELLO BPE2021\[718_BPE2021_V1_bilancio_20210209_125801.xls]CeMin_118'!D519+'Z:\pubblicazione bilanci\2021\Preventivo\V1_MODELLO BPE2021\[718_BPE2021_V1_bilancio_20210209_125801.xls]CeMin_Ric'!D519" table:style-name="ce50">
            <text:p><text:s/>-<text:s text:c="3"/></text:p>
          </table:table-cell>
          <table:table-cell office:value-type="float" office:value="0" table:formula="msoxl:=+D519-G519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S</text:p>
          </table:table-cell>
          <table:table-cell office:value-type="string" table:style-name="ce67">
            <text:p>EA0080</text:p>
          </table:table-cell>
          <table:table-cell office:value-type="string" table:style-name="ce73">
            <text:p>E.1.B.2.3.A) Sopravvenienze attive v/terzi relative alla mobilità ex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20+'Z:\pubblicazione bilanci\2021\Preventivo\V1_MODELLO BPE2021\[718_BPE2021_V1_bilancio_20210209_125801.xls]CeMin_Ter'!D520+'Z:\pubblicazione bilanci\2021\Preventivo\V1_MODELLO BPE2021\[718_BPE2021_V1_bilancio_20210209_125801.xls]CeMin_118'!D520+'Z:\pubblicazione bilanci\2021\Preventivo\V1_MODELLO BPE2021\[718_BPE2021_V1_bilancio_20210209_125801.xls]CeMin_Ric'!D520" table:style-name="ce50">
            <text:p><text:s/>-<text:s text:c="3"/></text:p>
          </table:table-cell>
          <table:table-cell office:value-type="float" office:value="0" table:formula="msoxl:=+D520-G520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090</text:p>
          </table:table-cell>
          <table:table-cell office:value-type="string" table:style-name="ce73">
            <text:p>E.1.B.2.3.B) Sopravvenienze attive v/terzi relative al pers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21+'Z:\pubblicazione bilanci\2021\Preventivo\V1_MODELLO BPE2021\[718_BPE2021_V1_bilancio_20210209_125801.xls]CeMin_Ter'!D521+'Z:\pubblicazione bilanci\2021\Preventivo\V1_MODELLO BPE2021\[718_BPE2021_V1_bilancio_20210209_125801.xls]CeMin_118'!D521+'Z:\pubblicazione bilanci\2021\Preventivo\V1_MODELLO BPE2021\[718_BPE2021_V1_bilancio_20210209_125801.xls]CeMin_Ric'!D521" table:style-name="ce50">
            <text:p><text:s/>-<text:s text:c="3"/></text:p>
          </table:table-cell>
          <table:table-cell office:value-type="float" office:value="0" table:formula="msoxl:=+D521-G521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100</text:p>
          </table:table-cell>
          <table:table-cell office:value-type="string" table:style-name="ce73">
            <text:p>E.1.B.2.3.C) Sopravvenienze attive v/terzi relative alle convenzioni con medici di bas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22+'Z:\pubblicazione bilanci\2021\Preventivo\V1_MODELLO BPE2021\[718_BPE2021_V1_bilancio_20210209_125801.xls]CeMin_Ter'!D522+'Z:\pubblicazione bilanci\2021\Preventivo\V1_MODELLO BPE2021\[718_BPE2021_V1_bilancio_20210209_125801.xls]CeMin_118'!D522+'Z:\pubblicazione bilanci\2021\Preventivo\V1_MODELLO BPE2021\[718_BPE2021_V1_bilancio_20210209_125801.xls]CeMin_Ric'!D522" table:style-name="ce50">
            <text:p><text:s/>-<text:s text:c="3"/></text:p>
          </table:table-cell>
          <table:table-cell office:value-type="float" office:value="0" table:formula="msoxl:=+D522-G522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110</text:p>
          </table:table-cell>
          <table:table-cell office:value-type="string" table:style-name="ce73">
            <text:p>E.1.B.2.3.D) Sopravvenienze attive v/terzi relative alle convenzioni per la specialist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23+'Z:\pubblicazione bilanci\2021\Preventivo\V1_MODELLO BPE2021\[718_BPE2021_V1_bilancio_20210209_125801.xls]CeMin_Ter'!D523+'Z:\pubblicazione bilanci\2021\Preventivo\V1_MODELLO BPE2021\[718_BPE2021_V1_bilancio_20210209_125801.xls]CeMin_118'!D523+'Z:\pubblicazione bilanci\2021\Preventivo\V1_MODELLO BPE2021\[718_BPE2021_V1_bilancio_20210209_125801.xls]CeMin_Ric'!D523" table:style-name="ce50">
            <text:p><text:s/>-<text:s text:c="3"/></text:p>
          </table:table-cell>
          <table:table-cell office:value-type="float" office:value="0" table:formula="msoxl:=+D523-G523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120</text:p>
          </table:table-cell>
          <table:table-cell office:value-type="string" table:style-name="ce73">
            <text:p>E.1.B.2.3.E) Sopravvenienze attive v/terzi relative all'acquisto prestaz. sanitarie da operatori accredit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24+'Z:\pubblicazione bilanci\2021\Preventivo\V1_MODELLO BPE2021\[718_BPE2021_V1_bilancio_20210209_125801.xls]CeMin_Ter'!D524+'Z:\pubblicazione bilanci\2021\Preventivo\V1_MODELLO BPE2021\[718_BPE2021_V1_bilancio_20210209_125801.xls]CeMin_118'!D524+'Z:\pubblicazione bilanci\2021\Preventivo\V1_MODELLO BPE2021\[718_BPE2021_V1_bilancio_20210209_125801.xls]CeMin_Ric'!D524" table:style-name="ce50">
            <text:p><text:s/>-<text:s text:c="3"/></text:p>
          </table:table-cell>
          <table:table-cell office:value-type="float" office:value="0" table:formula="msoxl:=+D524-G524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130</text:p>
          </table:table-cell>
          <table:table-cell office:value-type="string" table:style-name="ce73">
            <text:p>E.1.B.2.3.F) Sopravvenienze attive v/terzi relative all'acquisto di beni e serviz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25+'Z:\pubblicazione bilanci\2021\Preventivo\V1_MODELLO BPE2021\[718_BPE2021_V1_bilancio_20210209_125801.xls]CeMin_Ter'!D525+'Z:\pubblicazione bilanci\2021\Preventivo\V1_MODELLO BPE2021\[718_BPE2021_V1_bilancio_20210209_125801.xls]CeMin_118'!D525+'Z:\pubblicazione bilanci\2021\Preventivo\V1_MODELLO BPE2021\[718_BPE2021_V1_bilancio_20210209_125801.xls]CeMin_Ric'!D525" table:style-name="ce50">
            <text:p><text:s/>-<text:s text:c="3"/></text:p>
          </table:table-cell>
          <table:table-cell office:value-type="float" office:value="0" table:formula="msoxl:=+D525-G525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140</text:p>
          </table:table-cell>
          <table:table-cell office:value-type="string" table:style-name="ce73">
            <text:p>E.1.B.2.3.G) Altre sopravvenienze attive v/terz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26+'Z:\pubblicazione bilanci\2021\Preventivo\V1_MODELLO BPE2021\[718_BPE2021_V1_bilancio_20210209_125801.xls]CeMin_Ter'!D526+'Z:\pubblicazione bilanci\2021\Preventivo\V1_MODELLO BPE2021\[718_BPE2021_V1_bilancio_20210209_125801.xls]CeMin_118'!D526+'Z:\pubblicazione bilanci\2021\Preventivo\V1_MODELLO BPE2021\[718_BPE2021_V1_bilancio_20210209_125801.xls]CeMin_Ric'!D526" table:style-name="ce50">
            <text:p><text:s/>-<text:s text:c="3"/></text:p>
          </table:table-cell>
          <table:table-cell office:value-type="float" office:value="0" table:formula="msoxl:=+D526-G526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150</text:p>
          </table:table-cell>
          <table:table-cell office:value-type="string" table:style-name="ce73">
            <text:p>E.1.B.3) Insussistenze attive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27+'Z:\pubblicazione bilanci\2021\Preventivo\V1_MODELLO BPE2021\[718_BPE2021_V1_bilancio_20210209_125801.xls]CeMin_Ter'!D527+'Z:\pubblicazione bilanci\2021\Preventivo\V1_MODELLO BPE2021\[718_BPE2021_V1_bilancio_20210209_125801.xls]CeMin_118'!D527+'Z:\pubblicazione bilanci\2021\Preventivo\V1_MODELLO BPE2021\[718_BPE2021_V1_bilancio_20210209_125801.xls]CeMin_Ric'!D527" table:style-name="ce50">
            <text:p><text:s/>-<text:s text:c="3"/></text:p>
          </table:table-cell>
          <table:table-cell office:value-type="float" office:value="0" table:formula="msoxl:=+D527-G527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R</text:p>
          </table:table-cell>
          <table:table-cell office:value-type="string" table:style-name="ce67">
            <text:p>EA0160</text:p>
          </table:table-cell>
          <table:table-cell office:value-type="string" table:style-name="ce73">
            <text:p>E.1.B.3.1) Insussistenze attive v/Aziende sanitarie pubbliche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28+'Z:\pubblicazione bilanci\2021\Preventivo\V1_MODELLO BPE2021\[718_BPE2021_V1_bilancio_20210209_125801.xls]CeMin_Ter'!D528+'Z:\pubblicazione bilanci\2021\Preventivo\V1_MODELLO BPE2021\[718_BPE2021_V1_bilancio_20210209_125801.xls]CeMin_118'!D528+'Z:\pubblicazione bilanci\2021\Preventivo\V1_MODELLO BPE2021\[718_BPE2021_V1_bilancio_20210209_125801.xls]CeMin_Ric'!D528" table:style-name="ce50">
            <text:p><text:s/>-<text:s text:c="3"/></text:p>
          </table:table-cell>
          <table:table-cell office:value-type="float" office:value="0" table:formula="msoxl:=+D528-G528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170</text:p>
          </table:table-cell>
          <table:table-cell office:value-type="string" table:style-name="ce73">
            <text:p>E.1.B.3.2) Insussistenze attive v/terz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29+'Z:\pubblicazione bilanci\2021\Preventivo\V1_MODELLO BPE2021\[718_BPE2021_V1_bilancio_20210209_125801.xls]CeMin_Ter'!D529+'Z:\pubblicazione bilanci\2021\Preventivo\V1_MODELLO BPE2021\[718_BPE2021_V1_bilancio_20210209_125801.xls]CeMin_118'!D529+'Z:\pubblicazione bilanci\2021\Preventivo\V1_MODELLO BPE2021\[718_BPE2021_V1_bilancio_20210209_125801.xls]CeMin_Ric'!D529" table:style-name="ce50">
            <text:p><text:s/>-<text:s text:c="3"/></text:p>
          </table:table-cell>
          <table:table-cell office:value-type="float" office:value="0" table:formula="msoxl:=+D529-G529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S</text:p>
          </table:table-cell>
          <table:table-cell office:value-type="string" table:style-name="ce67">
            <text:p>EA0180</text:p>
          </table:table-cell>
          <table:table-cell office:value-type="string" table:style-name="ce73">
            <text:p>E.1.B.3.2.A) Insussistenze attive v/terzi relative alla mobilità ex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30+'Z:\pubblicazione bilanci\2021\Preventivo\V1_MODELLO BPE2021\[718_BPE2021_V1_bilancio_20210209_125801.xls]CeMin_Ter'!D530+'Z:\pubblicazione bilanci\2021\Preventivo\V1_MODELLO BPE2021\[718_BPE2021_V1_bilancio_20210209_125801.xls]CeMin_118'!D530+'Z:\pubblicazione bilanci\2021\Preventivo\V1_MODELLO BPE2021\[718_BPE2021_V1_bilancio_20210209_125801.xls]CeMin_Ric'!D530" table:style-name="ce50">
            <text:p><text:s/>-<text:s text:c="3"/></text:p>
          </table:table-cell>
          <table:table-cell office:value-type="float" office:value="0" table:formula="msoxl:=+D530-G530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190</text:p>
          </table:table-cell>
          <table:table-cell office:value-type="string" table:style-name="ce73">
            <text:p>E.1.B.3.2.B) Insussistenze attive v/terzi relative al pers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31+'Z:\pubblicazione bilanci\2021\Preventivo\V1_MODELLO BPE2021\[718_BPE2021_V1_bilancio_20210209_125801.xls]CeMin_Ter'!D531+'Z:\pubblicazione bilanci\2021\Preventivo\V1_MODELLO BPE2021\[718_BPE2021_V1_bilancio_20210209_125801.xls]CeMin_118'!D531+'Z:\pubblicazione bilanci\2021\Preventivo\V1_MODELLO BPE2021\[718_BPE2021_V1_bilancio_20210209_125801.xls]CeMin_Ric'!D531" table:style-name="ce50">
            <text:p><text:s/>-<text:s text:c="3"/></text:p>
          </table:table-cell>
          <table:table-cell office:value-type="float" office:value="0" table:formula="msoxl:=+D531-G531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200</text:p>
          </table:table-cell>
          <table:table-cell office:value-type="string" table:style-name="ce73">
            <text:p>E.1.B.3.2.C) Insussistenze attive v/terzi relative alle convenzioni con medici di bas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32+'Z:\pubblicazione bilanci\2021\Preventivo\V1_MODELLO BPE2021\[718_BPE2021_V1_bilancio_20210209_125801.xls]CeMin_Ter'!D532+'Z:\pubblicazione bilanci\2021\Preventivo\V1_MODELLO BPE2021\[718_BPE2021_V1_bilancio_20210209_125801.xls]CeMin_118'!D532+'Z:\pubblicazione bilanci\2021\Preventivo\V1_MODELLO BPE2021\[718_BPE2021_V1_bilancio_20210209_125801.xls]CeMin_Ric'!D532" table:style-name="ce50">
            <text:p><text:s/>-<text:s text:c="3"/></text:p>
          </table:table-cell>
          <table:table-cell office:value-type="float" office:value="0" table:formula="msoxl:=+D532-G532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210</text:p>
          </table:table-cell>
          <table:table-cell office:value-type="string" table:style-name="ce73">
            <text:p>E.1.B.3.2.D) Insussistenze attive v/terzi relative alle convenzioni per la specialist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33+'Z:\pubblicazione bilanci\2021\Preventivo\V1_MODELLO BPE2021\[718_BPE2021_V1_bilancio_20210209_125801.xls]CeMin_Ter'!D533+'Z:\pubblicazione bilanci\2021\Preventivo\V1_MODELLO BPE2021\[718_BPE2021_V1_bilancio_20210209_125801.xls]CeMin_118'!D533+'Z:\pubblicazione bilanci\2021\Preventivo\V1_MODELLO BPE2021\[718_BPE2021_V1_bilancio_20210209_125801.xls]CeMin_Ric'!D533" table:style-name="ce50">
            <text:p><text:s/>-<text:s text:c="3"/></text:p>
          </table:table-cell>
          <table:table-cell office:value-type="float" office:value="0" table:formula="msoxl:=+D533-G533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220</text:p>
          </table:table-cell>
          <table:table-cell office:value-type="string" table:style-name="ce73">
            <text:p>E.1.B.3.2.E) Insussistenze attive v/terzi relative all'acquisto prestaz. sanitarie da operatori accredit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34+'Z:\pubblicazione bilanci\2021\Preventivo\V1_MODELLO BPE2021\[718_BPE2021_V1_bilancio_20210209_125801.xls]CeMin_Ter'!D534+'Z:\pubblicazione bilanci\2021\Preventivo\V1_MODELLO BPE2021\[718_BPE2021_V1_bilancio_20210209_125801.xls]CeMin_118'!D534+'Z:\pubblicazione bilanci\2021\Preventivo\V1_MODELLO BPE2021\[718_BPE2021_V1_bilancio_20210209_125801.xls]CeMin_Ric'!D534" table:style-name="ce50">
            <text:p><text:s/>-<text:s text:c="3"/></text:p>
          </table:table-cell>
          <table:table-cell office:value-type="float" office:value="0" table:formula="msoxl:=+D534-G534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230</text:p>
          </table:table-cell>
          <table:table-cell office:value-type="string" table:style-name="ce73">
            <text:p>E.1.B.3.2.F) Insussistenze attive v/terzi relative all'acquisto di beni e serviz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35+'Z:\pubblicazione bilanci\2021\Preventivo\V1_MODELLO BPE2021\[718_BPE2021_V1_bilancio_20210209_125801.xls]CeMin_Ter'!D535+'Z:\pubblicazione bilanci\2021\Preventivo\V1_MODELLO BPE2021\[718_BPE2021_V1_bilancio_20210209_125801.xls]CeMin_118'!D535+'Z:\pubblicazione bilanci\2021\Preventivo\V1_MODELLO BPE2021\[718_BPE2021_V1_bilancio_20210209_125801.xls]CeMin_Ric'!D535" table:style-name="ce50">
            <text:p><text:s/>-<text:s text:c="3"/></text:p>
          </table:table-cell>
          <table:table-cell office:value-type="float" office:value="0" table:formula="msoxl:=+D535-G535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240</text:p>
          </table:table-cell>
          <table:table-cell office:value-type="string" table:style-name="ce73">
            <text:p>E.1.B.3.2.G) Altre insussistenze attive v/terz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36+'Z:\pubblicazione bilanci\2021\Preventivo\V1_MODELLO BPE2021\[718_BPE2021_V1_bilancio_20210209_125801.xls]CeMin_Ter'!D536+'Z:\pubblicazione bilanci\2021\Preventivo\V1_MODELLO BPE2021\[718_BPE2021_V1_bilancio_20210209_125801.xls]CeMin_118'!D536+'Z:\pubblicazione bilanci\2021\Preventivo\V1_MODELLO BPE2021\[718_BPE2021_V1_bilancio_20210209_125801.xls]CeMin_Ric'!D536" table:style-name="ce50">
            <text:p><text:s/>-<text:s text:c="3"/></text:p>
          </table:table-cell>
          <table:table-cell office:value-type="float" office:value="0" table:formula="msoxl:=+D536-G536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250</text:p>
          </table:table-cell>
          <table:table-cell office:value-type="string" table:style-name="ce73">
            <text:p>E.1.B.4) Altri proventi straordinar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37+'Z:\pubblicazione bilanci\2021\Preventivo\V1_MODELLO BPE2021\[718_BPE2021_V1_bilancio_20210209_125801.xls]CeMin_Ter'!D537+'Z:\pubblicazione bilanci\2021\Preventivo\V1_MODELLO BPE2021\[718_BPE2021_V1_bilancio_20210209_125801.xls]CeMin_118'!D537+'Z:\pubblicazione bilanci\2021\Preventivo\V1_MODELLO BPE2021\[718_BPE2021_V1_bilancio_20210209_125801.xls]CeMin_Ric'!D537" table:style-name="ce50">
            <text:p><text:s/>-<text:s text:c="3"/></text:p>
          </table:table-cell>
          <table:table-cell office:value-type="float" office:value="0" table:formula="msoxl:=+D537-G537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260</text:p>
          </table:table-cell>
          <table:table-cell office:value-type="string" table:style-name="ce73">
            <text:p>E.2) Oneri straordinari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38+'Z:\pubblicazione bilanci\2021\Preventivo\V1_MODELLO BPE2021\[718_BPE2021_V1_bilancio_20210209_125801.xls]CeMin_Ter'!D538+'Z:\pubblicazione bilanci\2021\Preventivo\V1_MODELLO BPE2021\[718_BPE2021_V1_bilancio_20210209_125801.xls]CeMin_118'!D538+'Z:\pubblicazione bilanci\2021\Preventivo\V1_MODELLO BPE2021\[718_BPE2021_V1_bilancio_20210209_125801.xls]CeMin_Ric'!D538" table:style-name="ce50">
            <text:p><text:s/>-<text:s text:c="3"/></text:p>
          </table:table-cell>
          <table:table-cell office:value-type="float" office:value="0" table:formula="msoxl:=+D538-G538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270</text:p>
          </table:table-cell>
          <table:table-cell office:value-type="string" table:style-name="ce73">
            <text:p>E.2.A) Minusvalenz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39+'Z:\pubblicazione bilanci\2021\Preventivo\V1_MODELLO BPE2021\[718_BPE2021_V1_bilancio_20210209_125801.xls]CeMin_Ter'!D539+'Z:\pubblicazione bilanci\2021\Preventivo\V1_MODELLO BPE2021\[718_BPE2021_V1_bilancio_20210209_125801.xls]CeMin_118'!D539+'Z:\pubblicazione bilanci\2021\Preventivo\V1_MODELLO BPE2021\[718_BPE2021_V1_bilancio_20210209_125801.xls]CeMin_Ric'!D539" table:style-name="ce50">
            <text:p><text:s/>-<text:s text:c="3"/></text:p>
          </table:table-cell>
          <table:table-cell office:value-type="float" office:value="0" table:formula="msoxl:=+D539-G539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280</text:p>
          </table:table-cell>
          <table:table-cell office:value-type="string" table:style-name="ce73">
            <text:p>E.2.B) Altri oneri straordinari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40+'Z:\pubblicazione bilanci\2021\Preventivo\V1_MODELLO BPE2021\[718_BPE2021_V1_bilancio_20210209_125801.xls]CeMin_Ter'!D540+'Z:\pubblicazione bilanci\2021\Preventivo\V1_MODELLO BPE2021\[718_BPE2021_V1_bilancio_20210209_125801.xls]CeMin_118'!D540+'Z:\pubblicazione bilanci\2021\Preventivo\V1_MODELLO BPE2021\[718_BPE2021_V1_bilancio_20210209_125801.xls]CeMin_Ric'!D540" table:style-name="ce50">
            <text:p><text:s/>-<text:s text:c="3"/></text:p>
          </table:table-cell>
          <table:table-cell office:value-type="float" office:value="0" table:formula="msoxl:=+D540-G540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290</text:p>
          </table:table-cell>
          <table:table-cell office:value-type="string" table:style-name="ce73">
            <text:p>E.2.B.1) Oneri tributari da esercizi preceden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41+'Z:\pubblicazione bilanci\2021\Preventivo\V1_MODELLO BPE2021\[718_BPE2021_V1_bilancio_20210209_125801.xls]CeMin_Ter'!D541+'Z:\pubblicazione bilanci\2021\Preventivo\V1_MODELLO BPE2021\[718_BPE2021_V1_bilancio_20210209_125801.xls]CeMin_118'!D541+'Z:\pubblicazione bilanci\2021\Preventivo\V1_MODELLO BPE2021\[718_BPE2021_V1_bilancio_20210209_125801.xls]CeMin_Ric'!D541" table:style-name="ce50">
            <text:p><text:s/>-<text:s text:c="3"/></text:p>
          </table:table-cell>
          <table:table-cell office:value-type="float" office:value="0" table:formula="msoxl:=+D541-G541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300</text:p>
          </table:table-cell>
          <table:table-cell office:value-type="string" table:style-name="ce73">
            <text:p>E.2.B.2) Oneri da cause civili ed oneri processual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42+'Z:\pubblicazione bilanci\2021\Preventivo\V1_MODELLO BPE2021\[718_BPE2021_V1_bilancio_20210209_125801.xls]CeMin_Ter'!D542+'Z:\pubblicazione bilanci\2021\Preventivo\V1_MODELLO BPE2021\[718_BPE2021_V1_bilancio_20210209_125801.xls]CeMin_118'!D542+'Z:\pubblicazione bilanci\2021\Preventivo\V1_MODELLO BPE2021\[718_BPE2021_V1_bilancio_20210209_125801.xls]CeMin_Ric'!D542" table:style-name="ce50">
            <text:p><text:s/>-<text:s text:c="3"/></text:p>
          </table:table-cell>
          <table:table-cell office:value-type="float" office:value="0" table:formula="msoxl:=+D542-G542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310</text:p>
          </table:table-cell>
          <table:table-cell office:value-type="string" table:style-name="ce73">
            <text:p>E.2.B.3) Sopravvenienze passiv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43+'Z:\pubblicazione bilanci\2021\Preventivo\V1_MODELLO BPE2021\[718_BPE2021_V1_bilancio_20210209_125801.xls]CeMin_Ter'!D543+'Z:\pubblicazione bilanci\2021\Preventivo\V1_MODELLO BPE2021\[718_BPE2021_V1_bilancio_20210209_125801.xls]CeMin_118'!D543+'Z:\pubblicazione bilanci\2021\Preventivo\V1_MODELLO BPE2021\[718_BPE2021_V1_bilancio_20210209_125801.xls]CeMin_Ric'!D543" table:style-name="ce50">
            <text:p><text:s/>-<text:s text:c="3"/></text:p>
          </table:table-cell>
          <table:table-cell office:value-type="float" office:value="0" table:formula="msoxl:=+D543-G543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R</text:p>
          </table:table-cell>
          <table:table-cell office:value-type="string" table:style-name="ce67">
            <text:p>EA0320</text:p>
          </table:table-cell>
          <table:table-cell office:value-type="string" table:style-name="ce73">
            <text:p>E.2.B.3.1) Sopravvenienze passive v/Aziende sanitarie pubbliche della Region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44+'Z:\pubblicazione bilanci\2021\Preventivo\V1_MODELLO BPE2021\[718_BPE2021_V1_bilancio_20210209_125801.xls]CeMin_Ter'!D544+'Z:\pubblicazione bilanci\2021\Preventivo\V1_MODELLO BPE2021\[718_BPE2021_V1_bilancio_20210209_125801.xls]CeMin_118'!D544+'Z:\pubblicazione bilanci\2021\Preventivo\V1_MODELLO BPE2021\[718_BPE2021_V1_bilancio_20210209_125801.xls]CeMin_Ric'!D544" table:style-name="ce50">
            <text:p><text:s/>-<text:s text:c="3"/></text:p>
          </table:table-cell>
          <table:table-cell office:value-type="float" office:value="0" table:formula="msoxl:=+D544-G544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R</text:p>
          </table:table-cell>
          <table:table-cell office:value-type="string" table:style-name="ce67">
            <text:p>EA0330</text:p>
          </table:table-cell>
          <table:table-cell office:value-type="string" table:style-name="ce73">
            <text:p>E.2.B.3.1.A) Sopravvenienze passive v/Aziende sanitarie pubbliche relative alla mobilità in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45+'Z:\pubblicazione bilanci\2021\Preventivo\V1_MODELLO BPE2021\[718_BPE2021_V1_bilancio_20210209_125801.xls]CeMin_Ter'!D545+'Z:\pubblicazione bilanci\2021\Preventivo\V1_MODELLO BPE2021\[718_BPE2021_V1_bilancio_20210209_125801.xls]CeMin_118'!D545+'Z:\pubblicazione bilanci\2021\Preventivo\V1_MODELLO BPE2021\[718_BPE2021_V1_bilancio_20210209_125801.xls]CeMin_Ric'!D545" table:style-name="ce50">
            <text:p><text:s/>-<text:s text:c="3"/></text:p>
          </table:table-cell>
          <table:table-cell office:value-type="float" office:value="0" table:formula="msoxl:=+D545-G545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R</text:p>
          </table:table-cell>
          <table:table-cell office:value-type="string" table:style-name="ce67">
            <text:p>EA0340</text:p>
          </table:table-cell>
          <table:table-cell office:value-type="string" table:style-name="ce73">
            <text:p>E.2.B.3.1.B) Altre sopravvenienze passive v/Aziende sanitarie pubbliche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46+'Z:\pubblicazione bilanci\2021\Preventivo\V1_MODELLO BPE2021\[718_BPE2021_V1_bilancio_20210209_125801.xls]CeMin_Ter'!D546+'Z:\pubblicazione bilanci\2021\Preventivo\V1_MODELLO BPE2021\[718_BPE2021_V1_bilancio_20210209_125801.xls]CeMin_118'!D546+'Z:\pubblicazione bilanci\2021\Preventivo\V1_MODELLO BPE2021\[718_BPE2021_V1_bilancio_20210209_125801.xls]CeMin_Ric'!D546" table:style-name="ce50">
            <text:p><text:s/>-<text:s text:c="3"/></text:p>
          </table:table-cell>
          <table:table-cell office:value-type="float" office:value="0" table:formula="msoxl:=+D546-G546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350</text:p>
          </table:table-cell>
          <table:table-cell office:value-type="string" table:style-name="ce73">
            <text:p>E.2.B.3.2) Sopravvenienze passive v/terz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47+'Z:\pubblicazione bilanci\2021\Preventivo\V1_MODELLO BPE2021\[718_BPE2021_V1_bilancio_20210209_125801.xls]CeMin_Ter'!D547+'Z:\pubblicazione bilanci\2021\Preventivo\V1_MODELLO BPE2021\[718_BPE2021_V1_bilancio_20210209_125801.xls]CeMin_118'!D547+'Z:\pubblicazione bilanci\2021\Preventivo\V1_MODELLO BPE2021\[718_BPE2021_V1_bilancio_20210209_125801.xls]CeMin_Ric'!D547" table:style-name="ce50">
            <text:p><text:s/>-<text:s text:c="3"/></text:p>
          </table:table-cell>
          <table:table-cell office:value-type="float" office:value="0" table:formula="msoxl:=+D547-G547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S</text:p>
          </table:table-cell>
          <table:table-cell office:value-type="string" table:style-name="ce67">
            <text:p>EA0360</text:p>
          </table:table-cell>
          <table:table-cell office:value-type="string" table:style-name="ce73">
            <text:p>E.2.B.3.2.A) Sopravvenienze passive v/terzi relative alla mobilità ex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48+'Z:\pubblicazione bilanci\2021\Preventivo\V1_MODELLO BPE2021\[718_BPE2021_V1_bilancio_20210209_125801.xls]CeMin_Ter'!D548+'Z:\pubblicazione bilanci\2021\Preventivo\V1_MODELLO BPE2021\[718_BPE2021_V1_bilancio_20210209_125801.xls]CeMin_118'!D548+'Z:\pubblicazione bilanci\2021\Preventivo\V1_MODELLO BPE2021\[718_BPE2021_V1_bilancio_20210209_125801.xls]CeMin_Ric'!D548" table:style-name="ce50">
            <text:p><text:s/>-<text:s text:c="3"/></text:p>
          </table:table-cell>
          <table:table-cell office:value-type="float" office:value="0" table:formula="msoxl:=+D548-G548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370</text:p>
          </table:table-cell>
          <table:table-cell office:value-type="string" table:style-name="ce73">
            <text:p>E.2.B.3.2.B) Sopravvenienze passive v/terzi relative al personal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49+'Z:\pubblicazione bilanci\2021\Preventivo\V1_MODELLO BPE2021\[718_BPE2021_V1_bilancio_20210209_125801.xls]CeMin_Ter'!D549+'Z:\pubblicazione bilanci\2021\Preventivo\V1_MODELLO BPE2021\[718_BPE2021_V1_bilancio_20210209_125801.xls]CeMin_118'!D549+'Z:\pubblicazione bilanci\2021\Preventivo\V1_MODELLO BPE2021\[718_BPE2021_V1_bilancio_20210209_125801.xls]CeMin_Ric'!D549" table:style-name="ce50">
            <text:p><text:s/>-<text:s text:c="3"/></text:p>
          </table:table-cell>
          <table:table-cell office:value-type="float" office:value="0" table:formula="msoxl:=+D549-G549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380</text:p>
          </table:table-cell>
          <table:table-cell office:value-type="string" table:style-name="ce79">
            <text:p>E.2.B.3.2.B.1) Soprav. passive v/terzi relative al personale - dirigenza med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50+'Z:\pubblicazione bilanci\2021\Preventivo\V1_MODELLO BPE2021\[718_BPE2021_V1_bilancio_20210209_125801.xls]CeMin_Ter'!D550+'Z:\pubblicazione bilanci\2021\Preventivo\V1_MODELLO BPE2021\[718_BPE2021_V1_bilancio_20210209_125801.xls]CeMin_118'!D550+'Z:\pubblicazione bilanci\2021\Preventivo\V1_MODELLO BPE2021\[718_BPE2021_V1_bilancio_20210209_125801.xls]CeMin_Ric'!D550" table:style-name="ce50">
            <text:p><text:s/>-<text:s text:c="3"/></text:p>
          </table:table-cell>
          <table:table-cell office:value-type="float" office:value="0" table:formula="msoxl:=+D550-G550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390</text:p>
          </table:table-cell>
          <table:table-cell office:value-type="string" table:style-name="ce79">
            <text:p>E.2.B.3.2.B.2) Soprav. passive v/terzi relative al personale - dirigenza non med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51+'Z:\pubblicazione bilanci\2021\Preventivo\V1_MODELLO BPE2021\[718_BPE2021_V1_bilancio_20210209_125801.xls]CeMin_Ter'!D551+'Z:\pubblicazione bilanci\2021\Preventivo\V1_MODELLO BPE2021\[718_BPE2021_V1_bilancio_20210209_125801.xls]CeMin_118'!D551+'Z:\pubblicazione bilanci\2021\Preventivo\V1_MODELLO BPE2021\[718_BPE2021_V1_bilancio_20210209_125801.xls]CeMin_Ric'!D551" table:style-name="ce50">
            <text:p><text:s/>-<text:s text:c="3"/></text:p>
          </table:table-cell>
          <table:table-cell office:value-type="float" office:value="0" table:formula="msoxl:=+D551-G551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400</text:p>
          </table:table-cell>
          <table:table-cell office:value-type="string" table:style-name="ce79">
            <text:p>E.2.B.3.2.B.3) Soprav. passive v/terzi relative al personale - compar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52+'Z:\pubblicazione bilanci\2021\Preventivo\V1_MODELLO BPE2021\[718_BPE2021_V1_bilancio_20210209_125801.xls]CeMin_Ter'!D552+'Z:\pubblicazione bilanci\2021\Preventivo\V1_MODELLO BPE2021\[718_BPE2021_V1_bilancio_20210209_125801.xls]CeMin_118'!D552+'Z:\pubblicazione bilanci\2021\Preventivo\V1_MODELLO BPE2021\[718_BPE2021_V1_bilancio_20210209_125801.xls]CeMin_Ric'!D552" table:style-name="ce50">
            <text:p><text:s/>-<text:s text:c="3"/></text:p>
          </table:table-cell>
          <table:table-cell office:value-type="float" office:value="0" table:formula="msoxl:=+D552-G552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410</text:p>
          </table:table-cell>
          <table:table-cell office:value-type="string" table:style-name="ce73">
            <text:p>E.2.B.3.2.C) Sopravvenienze passive v/terzi relative alle convenzioni con medici di bas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53+'Z:\pubblicazione bilanci\2021\Preventivo\V1_MODELLO BPE2021\[718_BPE2021_V1_bilancio_20210209_125801.xls]CeMin_Ter'!D553+'Z:\pubblicazione bilanci\2021\Preventivo\V1_MODELLO BPE2021\[718_BPE2021_V1_bilancio_20210209_125801.xls]CeMin_118'!D553+'Z:\pubblicazione bilanci\2021\Preventivo\V1_MODELLO BPE2021\[718_BPE2021_V1_bilancio_20210209_125801.xls]CeMin_Ric'!D553" table:style-name="ce50">
            <text:p><text:s/>-<text:s text:c="3"/></text:p>
          </table:table-cell>
          <table:table-cell office:value-type="float" office:value="0" table:formula="msoxl:=+D553-G553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420</text:p>
          </table:table-cell>
          <table:table-cell office:value-type="string" table:style-name="ce73">
            <text:p>E.2.B.3.2.D) Sopravvenienze passive v/terzi relative alle convenzioni per la specialist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54+'Z:\pubblicazione bilanci\2021\Preventivo\V1_MODELLO BPE2021\[718_BPE2021_V1_bilancio_20210209_125801.xls]CeMin_Ter'!D554+'Z:\pubblicazione bilanci\2021\Preventivo\V1_MODELLO BPE2021\[718_BPE2021_V1_bilancio_20210209_125801.xls]CeMin_118'!D554+'Z:\pubblicazione bilanci\2021\Preventivo\V1_MODELLO BPE2021\[718_BPE2021_V1_bilancio_20210209_125801.xls]CeMin_Ric'!D554" table:style-name="ce50">
            <text:p><text:s/>-<text:s text:c="3"/></text:p>
          </table:table-cell>
          <table:table-cell office:value-type="float" office:value="0" table:formula="msoxl:=+D554-G554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430</text:p>
          </table:table-cell>
          <table:table-cell office:value-type="string" table:style-name="ce73">
            <text:p>E.2.B.3.2.E) Sopravvenienze passive v/terzi relative all'acquisto prestaz. sanitarie da operatori accredit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55+'Z:\pubblicazione bilanci\2021\Preventivo\V1_MODELLO BPE2021\[718_BPE2021_V1_bilancio_20210209_125801.xls]CeMin_Ter'!D555+'Z:\pubblicazione bilanci\2021\Preventivo\V1_MODELLO BPE2021\[718_BPE2021_V1_bilancio_20210209_125801.xls]CeMin_118'!D555+'Z:\pubblicazione bilanci\2021\Preventivo\V1_MODELLO BPE2021\[718_BPE2021_V1_bilancio_20210209_125801.xls]CeMin_Ric'!D555" table:style-name="ce50">
            <text:p><text:s/>-<text:s text:c="3"/></text:p>
          </table:table-cell>
          <table:table-cell office:value-type="float" office:value="0" table:formula="msoxl:=+D555-G555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440</text:p>
          </table:table-cell>
          <table:table-cell office:value-type="string" table:style-name="ce73">
            <text:p>E.2.B.3.2.F) Sopravvenienze passive v/terzi relative all'acquisto di beni e serviz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56+'Z:\pubblicazione bilanci\2021\Preventivo\V1_MODELLO BPE2021\[718_BPE2021_V1_bilancio_20210209_125801.xls]CeMin_Ter'!D556+'Z:\pubblicazione bilanci\2021\Preventivo\V1_MODELLO BPE2021\[718_BPE2021_V1_bilancio_20210209_125801.xls]CeMin_118'!D556+'Z:\pubblicazione bilanci\2021\Preventivo\V1_MODELLO BPE2021\[718_BPE2021_V1_bilancio_20210209_125801.xls]CeMin_Ric'!D556" table:style-name="ce50">
            <text:p><text:s/>-<text:s text:c="3"/></text:p>
          </table:table-cell>
          <table:table-cell office:value-type="float" office:value="0" table:formula="msoxl:=+D556-G556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450</text:p>
          </table:table-cell>
          <table:table-cell office:value-type="string" table:style-name="ce73">
            <text:p>E.2.B.3.2.G) Altre sopravvenienze passive v/terz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57+'Z:\pubblicazione bilanci\2021\Preventivo\V1_MODELLO BPE2021\[718_BPE2021_V1_bilancio_20210209_125801.xls]CeMin_Ter'!D557+'Z:\pubblicazione bilanci\2021\Preventivo\V1_MODELLO BPE2021\[718_BPE2021_V1_bilancio_20210209_125801.xls]CeMin_118'!D557+'Z:\pubblicazione bilanci\2021\Preventivo\V1_MODELLO BPE2021\[718_BPE2021_V1_bilancio_20210209_125801.xls]CeMin_Ric'!D557" table:style-name="ce50">
            <text:p><text:s/>-<text:s text:c="3"/></text:p>
          </table:table-cell>
          <table:table-cell office:value-type="float" office:value="0" table:formula="msoxl:=+D557-G557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460</text:p>
          </table:table-cell>
          <table:table-cell office:value-type="string" table:style-name="ce73">
            <text:p>E.2.B.4) Insussistenze passiv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58+'Z:\pubblicazione bilanci\2021\Preventivo\V1_MODELLO BPE2021\[718_BPE2021_V1_bilancio_20210209_125801.xls]CeMin_Ter'!D558+'Z:\pubblicazione bilanci\2021\Preventivo\V1_MODELLO BPE2021\[718_BPE2021_V1_bilancio_20210209_125801.xls]CeMin_118'!D558+'Z:\pubblicazione bilanci\2021\Preventivo\V1_MODELLO BPE2021\[718_BPE2021_V1_bilancio_20210209_125801.xls]CeMin_Ric'!D558" table:style-name="ce50">
            <text:p><text:s/>-<text:s text:c="3"/></text:p>
          </table:table-cell>
          <table:table-cell office:value-type="float" office:value="0" table:formula="msoxl:=+D558-G558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461</text:p>
          </table:table-cell>
          <table:table-cell office:value-type="string" table:style-name="ce73">
            <text:p>E.2.B.4.1) Insussistenze passive per quote F.S. vincolato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59+'Z:\pubblicazione bilanci\2021\Preventivo\V1_MODELLO BPE2021\[718_BPE2021_V1_bilancio_20210209_125801.xls]CeMin_Ter'!D559+'Z:\pubblicazione bilanci\2021\Preventivo\V1_MODELLO BPE2021\[718_BPE2021_V1_bilancio_20210209_125801.xls]CeMin_118'!D559+'Z:\pubblicazione bilanci\2021\Preventivo\V1_MODELLO BPE2021\[718_BPE2021_V1_bilancio_20210209_125801.xls]CeMin_Ric'!D559" table:style-name="ce50">
            <text:p><text:s/>-<text:s text:c="3"/></text:p>
          </table:table-cell>
          <table:table-cell office:value-type="float" office:value="0" table:formula="msoxl:=+D559-G559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R</text:p>
          </table:table-cell>
          <table:table-cell office:value-type="string" table:style-name="ce67">
            <text:p>EA0470</text:p>
          </table:table-cell>
          <table:table-cell office:value-type="string" table:style-name="ce73">
            <text:p>E.2.B.4.2) Insussistenze passive v/Aziende sanitarie pubbliche della Region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60+'Z:\pubblicazione bilanci\2021\Preventivo\V1_MODELLO BPE2021\[718_BPE2021_V1_bilancio_20210209_125801.xls]CeMin_Ter'!D560+'Z:\pubblicazione bilanci\2021\Preventivo\V1_MODELLO BPE2021\[718_BPE2021_V1_bilancio_20210209_125801.xls]CeMin_118'!D560+'Z:\pubblicazione bilanci\2021\Preventivo\V1_MODELLO BPE2021\[718_BPE2021_V1_bilancio_20210209_125801.xls]CeMin_Ric'!D560" table:style-name="ce50">
            <text:p><text:s/>-<text:s text:c="3"/></text:p>
          </table:table-cell>
          <table:table-cell office:value-type="float" office:value="0" table:formula="msoxl:=+D560-G560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480</text:p>
          </table:table-cell>
          <table:table-cell office:value-type="string" table:style-name="ce73">
            <text:p>E.2.B.4.3) Insussistenze passive v/terz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61+'Z:\pubblicazione bilanci\2021\Preventivo\V1_MODELLO BPE2021\[718_BPE2021_V1_bilancio_20210209_125801.xls]CeMin_Ter'!D561+'Z:\pubblicazione bilanci\2021\Preventivo\V1_MODELLO BPE2021\[718_BPE2021_V1_bilancio_20210209_125801.xls]CeMin_118'!D561+'Z:\pubblicazione bilanci\2021\Preventivo\V1_MODELLO BPE2021\[718_BPE2021_V1_bilancio_20210209_125801.xls]CeMin_Ric'!D561" table:style-name="ce50">
            <text:p><text:s/>-<text:s text:c="3"/></text:p>
          </table:table-cell>
          <table:table-cell office:value-type="float" office:value="0" table:formula="msoxl:=+D561-G561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S</text:p>
          </table:table-cell>
          <table:table-cell office:value-type="string" table:style-name="ce67">
            <text:p>EA0490</text:p>
          </table:table-cell>
          <table:table-cell office:value-type="string" table:style-name="ce73">
            <text:p>E.2.B.4.3.A) Insussistenze passive v/terzi relative alla mobilità extraregi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62+'Z:\pubblicazione bilanci\2021\Preventivo\V1_MODELLO BPE2021\[718_BPE2021_V1_bilancio_20210209_125801.xls]CeMin_Ter'!D562+'Z:\pubblicazione bilanci\2021\Preventivo\V1_MODELLO BPE2021\[718_BPE2021_V1_bilancio_20210209_125801.xls]CeMin_118'!D562+'Z:\pubblicazione bilanci\2021\Preventivo\V1_MODELLO BPE2021\[718_BPE2021_V1_bilancio_20210209_125801.xls]CeMin_Ric'!D562" table:style-name="ce50">
            <text:p><text:s/>-<text:s text:c="3"/></text:p>
          </table:table-cell>
          <table:table-cell office:value-type="float" office:value="0" table:formula="msoxl:=+D562-G562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500</text:p>
          </table:table-cell>
          <table:table-cell office:value-type="string" table:style-name="ce73">
            <text:p>E.2.B.4.3.B) Insussistenze passive v/terzi relative al person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63+'Z:\pubblicazione bilanci\2021\Preventivo\V1_MODELLO BPE2021\[718_BPE2021_V1_bilancio_20210209_125801.xls]CeMin_Ter'!D563+'Z:\pubblicazione bilanci\2021\Preventivo\V1_MODELLO BPE2021\[718_BPE2021_V1_bilancio_20210209_125801.xls]CeMin_118'!D563+'Z:\pubblicazione bilanci\2021\Preventivo\V1_MODELLO BPE2021\[718_BPE2021_V1_bilancio_20210209_125801.xls]CeMin_Ric'!D563" table:style-name="ce50">
            <text:p><text:s/>-<text:s text:c="3"/></text:p>
          </table:table-cell>
          <table:table-cell office:value-type="float" office:value="0" table:formula="msoxl:=+D563-G563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510</text:p>
          </table:table-cell>
          <table:table-cell office:value-type="string" table:style-name="ce73">
            <text:p>E.2.B.4.3.C) Insussistenze passive v/terzi relative alle convenzioni con medici di bas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64+'Z:\pubblicazione bilanci\2021\Preventivo\V1_MODELLO BPE2021\[718_BPE2021_V1_bilancio_20210209_125801.xls]CeMin_Ter'!D564+'Z:\pubblicazione bilanci\2021\Preventivo\V1_MODELLO BPE2021\[718_BPE2021_V1_bilancio_20210209_125801.xls]CeMin_118'!D564+'Z:\pubblicazione bilanci\2021\Preventivo\V1_MODELLO BPE2021\[718_BPE2021_V1_bilancio_20210209_125801.xls]CeMin_Ric'!D564" table:style-name="ce50">
            <text:p><text:s/>-<text:s text:c="3"/></text:p>
          </table:table-cell>
          <table:table-cell office:value-type="float" office:value="0" table:formula="msoxl:=+D564-G564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520</text:p>
          </table:table-cell>
          <table:table-cell office:value-type="string" table:style-name="ce73">
            <text:p>E.2.B.4.3.D) Insussistenze passive v/terzi relative alle convenzioni per la specialistica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65+'Z:\pubblicazione bilanci\2021\Preventivo\V1_MODELLO BPE2021\[718_BPE2021_V1_bilancio_20210209_125801.xls]CeMin_Ter'!D565+'Z:\pubblicazione bilanci\2021\Preventivo\V1_MODELLO BPE2021\[718_BPE2021_V1_bilancio_20210209_125801.xls]CeMin_118'!D565+'Z:\pubblicazione bilanci\2021\Preventivo\V1_MODELLO BPE2021\[718_BPE2021_V1_bilancio_20210209_125801.xls]CeMin_Ric'!D565" table:style-name="ce50">
            <text:p><text:s/>-<text:s text:c="3"/></text:p>
          </table:table-cell>
          <table:table-cell office:value-type="float" office:value="0" table:formula="msoxl:=+D565-G565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530</text:p>
          </table:table-cell>
          <table:table-cell office:value-type="string" table:style-name="ce73">
            <text:p>E.2.B.4.3.E) Insussistenze passive v/terzi relative all'acquisto prestaz. sanitarie da operatori accreditat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66+'Z:\pubblicazione bilanci\2021\Preventivo\V1_MODELLO BPE2021\[718_BPE2021_V1_bilancio_20210209_125801.xls]CeMin_Ter'!D566+'Z:\pubblicazione bilanci\2021\Preventivo\V1_MODELLO BPE2021\[718_BPE2021_V1_bilancio_20210209_125801.xls]CeMin_118'!D566+'Z:\pubblicazione bilanci\2021\Preventivo\V1_MODELLO BPE2021\[718_BPE2021_V1_bilancio_20210209_125801.xls]CeMin_Ric'!D566" table:style-name="ce50">
            <text:p><text:s/>-<text:s text:c="3"/></text:p>
          </table:table-cell>
          <table:table-cell office:value-type="float" office:value="0" table:formula="msoxl:=+D566-G566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540</text:p>
          </table:table-cell>
          <table:table-cell office:value-type="string" table:style-name="ce73">
            <text:p>E.2.B.4.3.F) Insussistenze passive v/terzi relative all'acquisto di beni e serviz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67+'Z:\pubblicazione bilanci\2021\Preventivo\V1_MODELLO BPE2021\[718_BPE2021_V1_bilancio_20210209_125801.xls]CeMin_Ter'!D567+'Z:\pubblicazione bilanci\2021\Preventivo\V1_MODELLO BPE2021\[718_BPE2021_V1_bilancio_20210209_125801.xls]CeMin_118'!D567+'Z:\pubblicazione bilanci\2021\Preventivo\V1_MODELLO BPE2021\[718_BPE2021_V1_bilancio_20210209_125801.xls]CeMin_Ric'!D567" table:style-name="ce50">
            <text:p><text:s/>-<text:s text:c="3"/></text:p>
          </table:table-cell>
          <table:table-cell office:value-type="float" office:value="0" table:formula="msoxl:=+D567-G567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550</text:p>
          </table:table-cell>
          <table:table-cell office:value-type="string" table:style-name="ce73">
            <text:p>E.2.B.4.3.G) Altre insussistenze passive v/terz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68+'Z:\pubblicazione bilanci\2021\Preventivo\V1_MODELLO BPE2021\[718_BPE2021_V1_bilancio_20210209_125801.xls]CeMin_Ter'!D568+'Z:\pubblicazione bilanci\2021\Preventivo\V1_MODELLO BPE2021\[718_BPE2021_V1_bilancio_20210209_125801.xls]CeMin_118'!D568+'Z:\pubblicazione bilanci\2021\Preventivo\V1_MODELLO BPE2021\[718_BPE2021_V1_bilancio_20210209_125801.xls]CeMin_Ric'!D568" table:style-name="ce50">
            <text:p><text:s/>-<text:s text:c="3"/></text:p>
          </table:table-cell>
          <table:table-cell office:value-type="float" office:value="0" table:formula="msoxl:=+D568-G568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A0560</text:p>
          </table:table-cell>
          <table:table-cell office:value-type="string" table:style-name="ce71">
            <text:p>E.2.B.5) Altri oneri straordinar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69+'Z:\pubblicazione bilanci\2021\Preventivo\V1_MODELLO BPE2021\[718_BPE2021_V1_bilancio_20210209_125801.xls]CeMin_Ter'!D569+'Z:\pubblicazione bilanci\2021\Preventivo\V1_MODELLO BPE2021\[718_BPE2021_V1_bilancio_20210209_125801.xls]CeMin_118'!D569+'Z:\pubblicazione bilanci\2021\Preventivo\V1_MODELLO BPE2021\[718_BPE2021_V1_bilancio_20210209_125801.xls]CeMin_Ric'!D569" table:style-name="ce50">
            <text:p><text:s/>-<text:s text:c="3"/></text:p>
          </table:table-cell>
          <table:table-cell office:value-type="float" office:value="0" table:formula="msoxl:=+D569-G569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EZ9999</text:p>
          </table:table-cell>
          <table:table-cell office:value-type="string" table:style-name="ce70">
            <text:p>Totale proventi e oneri straordinari (E)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70+'Z:\pubblicazione bilanci\2021\Preventivo\V1_MODELLO BPE2021\[718_BPE2021_V1_bilancio_20210209_125801.xls]CeMin_Ter'!D570+'Z:\pubblicazione bilanci\2021\Preventivo\V1_MODELLO BPE2021\[718_BPE2021_V1_bilancio_20210209_125801.xls]CeMin_118'!D570+'Z:\pubblicazione bilanci\2021\Preventivo\V1_MODELLO BPE2021\[718_BPE2021_V1_bilancio_20210209_125801.xls]CeMin_Ric'!D570" table:style-name="ce50">
            <text:p><text:s/>-<text:s text:c="3"/></text:p>
          </table:table-cell>
          <table:table-cell office:value-type="float" office:value="0" table:formula="msoxl:=+D570-G570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XA0000</text:p>
          </table:table-cell>
          <table:table-cell office:value-type="string" table:style-name="ce70">
            <text:p>Risultato prima delle imposte (A - B +/- C +/- D +/- E)</text:p>
          </table:table-cell>
          <table:table-cell office:value-type="float" office:value="15235849" table:style-name="ce21">
            <text:p><text:s/>15.235.849<text:s/></text:p>
          </table:table-cell>
          <table:table-cell office:value-type="string" table:style-name="ce16">
            <text:p>+/-</text:p>
          </table:table-cell>
          <table:table-cell table:style-name="ce29"/>
          <table:table-cell office:value-type="float" office:value="15235849" table:formula="msoxl:=+'Z:\pubblicazione bilanci\2021\Preventivo\V1_MODELLO BPE2021\[718_BPE2021_V1_bilancio_20210209_125801.xls]CeMin_San'!D571+'Z:\pubblicazione bilanci\2021\Preventivo\V1_MODELLO BPE2021\[718_BPE2021_V1_bilancio_20210209_125801.xls]CeMin_Ter'!D571+'Z:\pubblicazione bilanci\2021\Preventivo\V1_MODELLO BPE2021\[718_BPE2021_V1_bilancio_20210209_125801.xls]CeMin_118'!D571+'Z:\pubblicazione bilanci\2021\Preventivo\V1_MODELLO BPE2021\[718_BPE2021_V1_bilancio_20210209_125801.xls]CeMin_Ric'!D571" table:style-name="ce50">
            <text:p><text:s/>15.235.849<text:s/></text:p>
          </table:table-cell>
          <table:table-cell office:value-type="float" office:value="0" table:formula="msoxl:=+D571-G571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table:style-name="ce67"/>
          <table:table-cell office:value-type="string" table:style-name="ce70">
            <text:p>Y) Imposte e tasse<text:s/></text:p>
          </table:table-cell>
          <table:table-cell table:style-name="ce13"/>
          <table:table-cell office:value-type="string" table:style-name="ce16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72+'Z:\pubblicazione bilanci\2021\Preventivo\V1_MODELLO BPE2021\[718_BPE2021_V1_bilancio_20210209_125801.xls]CeMin_Ter'!D572+'Z:\pubblicazione bilanci\2021\Preventivo\V1_MODELLO BPE2021\[718_BPE2021_V1_bilancio_20210209_125801.xls]CeMin_118'!D572+'Z:\pubblicazione bilanci\2021\Preventivo\V1_MODELLO BPE2021\[718_BPE2021_V1_bilancio_20210209_125801.xls]CeMin_Ric'!D572" table:style-name="ce50">
            <text:p><text:s/>-<text:s text:c="3"/></text:p>
          </table:table-cell>
          <table:table-cell office:value-type="float" office:value="0" table:formula="msoxl:=+D572-G572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YA0010</text:p>
          </table:table-cell>
          <table:table-cell office:value-type="string" table:style-name="ce70">
            <text:p>Y.1) IRAP</text:p>
          </table:table-cell>
          <table:table-cell office:value-type="float" office:value="15075962" table:style-name="ce11">
            <text:p><text:s/>15.075.962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5075962" table:formula="msoxl:=+'Z:\pubblicazione bilanci\2021\Preventivo\V1_MODELLO BPE2021\[718_BPE2021_V1_bilancio_20210209_125801.xls]CeMin_San'!D573+'Z:\pubblicazione bilanci\2021\Preventivo\V1_MODELLO BPE2021\[718_BPE2021_V1_bilancio_20210209_125801.xls]CeMin_Ter'!D573+'Z:\pubblicazione bilanci\2021\Preventivo\V1_MODELLO BPE2021\[718_BPE2021_V1_bilancio_20210209_125801.xls]CeMin_118'!D573+'Z:\pubblicazione bilanci\2021\Preventivo\V1_MODELLO BPE2021\[718_BPE2021_V1_bilancio_20210209_125801.xls]CeMin_Ric'!D573" table:style-name="ce50">
            <text:p><text:s/>15.075.962<text:s/></text:p>
          </table:table-cell>
          <table:table-cell office:value-type="float" office:value="0" table:formula="msoxl:=+D573-G573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YA0020</text:p>
          </table:table-cell>
          <table:table-cell office:value-type="string" table:style-name="ce70">
            <text:p>Y.1.A) IRAP relativa a personale dipendente</text:p>
          </table:table-cell>
          <table:table-cell office:value-type="float" office:value="14044476" table:style-name="ce12">
            <text:p><text:s/>14.044.476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4044476" table:formula="msoxl:=+'Z:\pubblicazione bilanci\2021\Preventivo\V1_MODELLO BPE2021\[718_BPE2021_V1_bilancio_20210209_125801.xls]CeMin_San'!D574+'Z:\pubblicazione bilanci\2021\Preventivo\V1_MODELLO BPE2021\[718_BPE2021_V1_bilancio_20210209_125801.xls]CeMin_Ter'!D574+'Z:\pubblicazione bilanci\2021\Preventivo\V1_MODELLO BPE2021\[718_BPE2021_V1_bilancio_20210209_125801.xls]CeMin_118'!D574+'Z:\pubblicazione bilanci\2021\Preventivo\V1_MODELLO BPE2021\[718_BPE2021_V1_bilancio_20210209_125801.xls]CeMin_Ric'!D574" table:style-name="ce50">
            <text:p><text:s/>14.044.476<text:s/></text:p>
          </table:table-cell>
          <table:table-cell office:value-type="float" office:value="0" table:formula="msoxl:=+D574-G574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4"/>
          <table:table-cell office:value-type="string" table:style-name="ce67">
            <text:p>YA0030</text:p>
          </table:table-cell>
          <table:table-cell office:value-type="string" table:style-name="ce70">
            <text:p>Y.1.B) IRAP relativa a collaboratori e personale assimilato a lavoro dipendente</text:p>
          </table:table-cell>
          <table:table-cell office:value-type="float" office:value="496181" table:style-name="ce12">
            <text:p><text:s/>496.181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496181" table:formula="msoxl:=+'Z:\pubblicazione bilanci\2021\Preventivo\V1_MODELLO BPE2021\[718_BPE2021_V1_bilancio_20210209_125801.xls]CeMin_San'!D575+'Z:\pubblicazione bilanci\2021\Preventivo\V1_MODELLO BPE2021\[718_BPE2021_V1_bilancio_20210209_125801.xls]CeMin_Ter'!D575+'Z:\pubblicazione bilanci\2021\Preventivo\V1_MODELLO BPE2021\[718_BPE2021_V1_bilancio_20210209_125801.xls]CeMin_118'!D575+'Z:\pubblicazione bilanci\2021\Preventivo\V1_MODELLO BPE2021\[718_BPE2021_V1_bilancio_20210209_125801.xls]CeMin_Ric'!D575" table:style-name="ce50">
            <text:p><text:s/>496.181<text:s/></text:p>
          </table:table-cell>
          <table:table-cell office:value-type="float" office:value="0" table:formula="msoxl:=+D575-G575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4"/>
          <table:table-cell office:value-type="string" table:style-name="ce67">
            <text:p>YA0040</text:p>
          </table:table-cell>
          <table:table-cell office:value-type="string" table:style-name="ce70">
            <text:p>Y.1.C) IRAP relativa ad attività di libera professione (intramoenia)</text:p>
          </table:table-cell>
          <table:table-cell office:value-type="float" office:value="535305" table:style-name="ce12">
            <text:p><text:s/>535.305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535305" table:formula="msoxl:=+'Z:\pubblicazione bilanci\2021\Preventivo\V1_MODELLO BPE2021\[718_BPE2021_V1_bilancio_20210209_125801.xls]CeMin_San'!D576+'Z:\pubblicazione bilanci\2021\Preventivo\V1_MODELLO BPE2021\[718_BPE2021_V1_bilancio_20210209_125801.xls]CeMin_Ter'!D576+'Z:\pubblicazione bilanci\2021\Preventivo\V1_MODELLO BPE2021\[718_BPE2021_V1_bilancio_20210209_125801.xls]CeMin_118'!D576+'Z:\pubblicazione bilanci\2021\Preventivo\V1_MODELLO BPE2021\[718_BPE2021_V1_bilancio_20210209_125801.xls]CeMin_Ric'!D576" table:style-name="ce50">
            <text:p><text:s/>535.305<text:s/></text:p>
          </table:table-cell>
          <table:table-cell office:value-type="float" office:value="0" table:formula="msoxl:=+D576-G576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4"/>
          <table:table-cell office:value-type="string" table:style-name="ce67">
            <text:p>YA0050</text:p>
          </table:table-cell>
          <table:table-cell office:value-type="string" table:style-name="ce70">
            <text:p>Y.1.D) IRAP relativa ad attività commerci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77+'Z:\pubblicazione bilanci\2021\Preventivo\V1_MODELLO BPE2021\[718_BPE2021_V1_bilancio_20210209_125801.xls]CeMin_Ter'!D577+'Z:\pubblicazione bilanci\2021\Preventivo\V1_MODELLO BPE2021\[718_BPE2021_V1_bilancio_20210209_125801.xls]CeMin_118'!D577+'Z:\pubblicazione bilanci\2021\Preventivo\V1_MODELLO BPE2021\[718_BPE2021_V1_bilancio_20210209_125801.xls]CeMin_Ric'!D577" table:style-name="ce50">
            <text:p><text:s/>-<text:s text:c="3"/></text:p>
          </table:table-cell>
          <table:table-cell office:value-type="float" office:value="0" table:formula="msoxl:=+D577-G577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74"/>
          <table:table-cell office:value-type="string" table:style-name="ce67">
            <text:p>YA0060</text:p>
          </table:table-cell>
          <table:table-cell office:value-type="string" table:style-name="ce70">
            <text:p>Y.2) IRES</text:p>
          </table:table-cell>
          <table:table-cell office:value-type="float" office:value="159887" table:style-name="ce11">
            <text:p><text:s/>159.88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59887" table:formula="msoxl:=+'Z:\pubblicazione bilanci\2021\Preventivo\V1_MODELLO BPE2021\[718_BPE2021_V1_bilancio_20210209_125801.xls]CeMin_San'!D578+'Z:\pubblicazione bilanci\2021\Preventivo\V1_MODELLO BPE2021\[718_BPE2021_V1_bilancio_20210209_125801.xls]CeMin_Ter'!D578+'Z:\pubblicazione bilanci\2021\Preventivo\V1_MODELLO BPE2021\[718_BPE2021_V1_bilancio_20210209_125801.xls]CeMin_118'!D578+'Z:\pubblicazione bilanci\2021\Preventivo\V1_MODELLO BPE2021\[718_BPE2021_V1_bilancio_20210209_125801.xls]CeMin_Ric'!D578" table:style-name="ce50">
            <text:p><text:s/>159.887<text:s/></text:p>
          </table:table-cell>
          <table:table-cell office:value-type="float" office:value="0" table:formula="msoxl:=+D578-G578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YA0070</text:p>
          </table:table-cell>
          <table:table-cell office:value-type="string" table:style-name="ce70">
            <text:p>Y.2.A) IRES su attività istituzionale</text:p>
          </table:table-cell>
          <table:table-cell office:value-type="float" office:value="159887" table:style-name="ce12">
            <text:p><text:s/>159.887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59887" table:formula="msoxl:=+'Z:\pubblicazione bilanci\2021\Preventivo\V1_MODELLO BPE2021\[718_BPE2021_V1_bilancio_20210209_125801.xls]CeMin_San'!D579+'Z:\pubblicazione bilanci\2021\Preventivo\V1_MODELLO BPE2021\[718_BPE2021_V1_bilancio_20210209_125801.xls]CeMin_Ter'!D579+'Z:\pubblicazione bilanci\2021\Preventivo\V1_MODELLO BPE2021\[718_BPE2021_V1_bilancio_20210209_125801.xls]CeMin_118'!D579+'Z:\pubblicazione bilanci\2021\Preventivo\V1_MODELLO BPE2021\[718_BPE2021_V1_bilancio_20210209_125801.xls]CeMin_Ric'!D579" table:style-name="ce50">
            <text:p><text:s/>159.887<text:s/></text:p>
          </table:table-cell>
          <table:table-cell office:value-type="float" office:value="0" table:formula="msoxl:=+D579-G579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YA0080</text:p>
          </table:table-cell>
          <table:table-cell office:value-type="string" table:style-name="ce70">
            <text:p>Y.2.B) IRES su attività commerciale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80+'Z:\pubblicazione bilanci\2021\Preventivo\V1_MODELLO BPE2021\[718_BPE2021_V1_bilancio_20210209_125801.xls]CeMin_Ter'!D580+'Z:\pubblicazione bilanci\2021\Preventivo\V1_MODELLO BPE2021\[718_BPE2021_V1_bilancio_20210209_125801.xls]CeMin_118'!D580+'Z:\pubblicazione bilanci\2021\Preventivo\V1_MODELLO BPE2021\[718_BPE2021_V1_bilancio_20210209_125801.xls]CeMin_Ric'!D580" table:style-name="ce50">
            <text:p><text:s/>-<text:s text:c="3"/></text:p>
          </table:table-cell>
          <table:table-cell office:value-type="float" office:value="0" table:formula="msoxl:=+D580-G580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YA0090</text:p>
          </table:table-cell>
          <table:table-cell office:value-type="string" table:style-name="ce67">
            <text:p>Y.3) Accantonamento a F.do Imposte (Accertamenti, condoni, ecc.)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81+'Z:\pubblicazione bilanci\2021\Preventivo\V1_MODELLO BPE2021\[718_BPE2021_V1_bilancio_20210209_125801.xls]CeMin_Ter'!D581+'Z:\pubblicazione bilanci\2021\Preventivo\V1_MODELLO BPE2021\[718_BPE2021_V1_bilancio_20210209_125801.xls]CeMin_118'!D581+'Z:\pubblicazione bilanci\2021\Preventivo\V1_MODELLO BPE2021\[718_BPE2021_V1_bilancio_20210209_125801.xls]CeMin_Ric'!D581" table:style-name="ce50">
            <text:p><text:s/>-<text:s text:c="3"/></text:p>
          </table:table-cell>
          <table:table-cell office:value-type="float" office:value="0" table:formula="msoxl:=+D581-G581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YZ9999</text:p>
          </table:table-cell>
          <table:table-cell office:value-type="string" table:style-name="ce67">
            <text:p>Totale imposte e tasse (Y)</text:p>
          </table:table-cell>
          <table:table-cell office:value-type="float" office:value="15235849" table:style-name="ce11">
            <text:p><text:s/>15.235.849<text:s/></text:p>
          </table:table-cell>
          <table:table-cell office:value-type="string" table:style-name="ce10">
            <text:p>+</text:p>
          </table:table-cell>
          <table:table-cell table:style-name="ce29"/>
          <table:table-cell office:value-type="float" office:value="15235849" table:formula="msoxl:=+'Z:\pubblicazione bilanci\2021\Preventivo\V1_MODELLO BPE2021\[718_BPE2021_V1_bilancio_20210209_125801.xls]CeMin_San'!D582+'Z:\pubblicazione bilanci\2021\Preventivo\V1_MODELLO BPE2021\[718_BPE2021_V1_bilancio_20210209_125801.xls]CeMin_Ter'!D582+'Z:\pubblicazione bilanci\2021\Preventivo\V1_MODELLO BPE2021\[718_BPE2021_V1_bilancio_20210209_125801.xls]CeMin_118'!D582+'Z:\pubblicazione bilanci\2021\Preventivo\V1_MODELLO BPE2021\[718_BPE2021_V1_bilancio_20210209_125801.xls]CeMin_Ric'!D582" table:style-name="ce50">
            <text:p><text:s/>15.235.849<text:s/></text:p>
          </table:table-cell>
          <table:table-cell office:value-type="float" office:value="0" table:formula="msoxl:=+D582-G582" table:style-name="ce59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8"/>
          <table:table-cell office:value-type="string" table:style-name="ce67">
            <text:p>ZZ9999</text:p>
          </table:table-cell>
          <table:table-cell office:value-type="string" table:style-name="ce67">
            <text:p>RISULTATO DI ESERCIZIO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/-</text:p>
          </table:table-cell>
          <table:table-cell table:style-name="ce29"/>
          <table:table-cell office:value-type="float" office:value="0" table:formula="msoxl:=+'Z:\pubblicazione bilanci\2021\Preventivo\V1_MODELLO BPE2021\[718_BPE2021_V1_bilancio_20210209_125801.xls]CeMin_San'!D583+'Z:\pubblicazione bilanci\2021\Preventivo\V1_MODELLO BPE2021\[718_BPE2021_V1_bilancio_20210209_125801.xls]CeMin_Ter'!D583+'Z:\pubblicazione bilanci\2021\Preventivo\V1_MODELLO BPE2021\[718_BPE2021_V1_bilancio_20210209_125801.xls]CeMin_118'!D583+'Z:\pubblicazione bilanci\2021\Preventivo\V1_MODELLO BPE2021\[718_BPE2021_V1_bilancio_20210209_125801.xls]CeMin_Ric'!D583" table:style-name="ce50">
            <text:p><text:s/>-<text:s text:c="3"/></text:p>
          </table:table-cell>
          <table:table-cell office:value-type="float" office:value="0" table:formula="msoxl:=+D583-G583" table:style-name="ce59">
            <text:p><text:s/>-<text:s text:c="3"/></text:p>
          </table:table-cell>
          <table:table-cell table:number-columns-repeated="16376"/>
        </table:table-row>
        <table:table-row table:number-rows-repeated="7" table:style-name="ro7">
          <table:table-cell table:style-name="ce36"/>
          <table:table-cell table:style-name="ce80"/>
          <table:table-cell table:style-name="ce81"/>
          <table:table-cell table:style-name="ce83"/>
          <table:table-cell table:style-name="ce24"/>
          <table:table-cell table:number-columns-repeated="16379" table:style-name="ce29"/>
        </table:table-row>
        <table:table-row table:number-rows-repeated="2" table:style-name="ro7">
          <table:table-cell table:style-name="ce36"/>
          <table:table-cell table:style-name="ce80"/>
          <table:table-cell table:style-name="ce82"/>
          <table:table-cell table:style-name="ce83"/>
          <table:table-cell table:style-name="ce24"/>
          <table:table-cell table:number-columns-repeated="16379" table:style-name="ce29"/>
        </table:table-row>
        <table:table-row table:number-rows-repeated="45" table:style-name="ro7">
          <table:table-cell table:style-name="ce36"/>
          <table:table-cell table:style-name="ce80"/>
          <table:table-cell table:style-name="ce82"/>
          <table:table-cell table:style-name="ce83"/>
          <table:table-cell table:style-name="ce24"/>
          <table:table-cell table:number-columns-repeated="16379"/>
        </table:table-row>
        <table:table-row table:number-rows-repeated="5" table:style-name="ro7">
          <table:table-cell table:number-columns-repeated="2" table:style-name="ce36"/>
          <table:table-cell table:style-name="ce82"/>
          <table:table-cell table:style-name="ce83"/>
          <table:table-cell table:style-name="ce24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5"/>
          <table:table-cell table:content-validation-name="val1" table:style-name="ce29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'file:///Z:/pubblicazione%20bilanci/2021/Preventivo/V1_MODELLO%20BPE2021/718_BPE2021_V1_bilancio_20210209_125801.xls'#Info" table:style-name="ta2">
        <table:table-source xlink:href="file:///Z:/pubblicazione%20bilanci/2021/Preventivo/V1_MODELLO%20BPE2021/718_BPE2021_V1_bilancio_20210209_12580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odifica_CE" table:style-name="ta2">
        <table:table-source xlink:href="file:///Z:/pubblicazione%20bilanci/2021/Preventivo/V1_MODELLO%20BPE2021/718_BPE2021_V1_bilancio_20210209_125801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E" table:style-name="ta2">
        <table:table-source xlink:href="file:///Z:/pubblicazione%20bilanci/2021/Preventivo/V1_MODELLO%20BPE2021/718_BPE2021_V1_bilancio_20210209_125801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NI-Tot" table:style-name="ta2">
        <table:table-source xlink:href="file:///Z:/pubblicazione%20bilanci/2021/Preventivo/V1_MODELLO%20BPE2021/718_BPE2021_V1_bilancio_20210209_125801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Dettaglio_CE_Tot" table:style-name="ta2">
        <table:table-source xlink:href="file:///Z:/pubblicazione%20bilanci/2021/Preventivo/V1_MODELLO%20BPE2021/718_BPE2021_V1_bilancio_20210209_125801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NI-San" table:style-name="ta2">
        <table:table-source xlink:href="file:///Z:/pubblicazione%20bilanci/2021/Preventivo/V1_MODELLO%20BPE2021/718_BPE2021_V1_bilancio_20210209_125801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NI-Cov" table:style-name="ta2">
        <table:table-source xlink:href="file:///Z:/pubblicazione%20bilanci/2021/Preventivo/V1_MODELLO%20BPE2021/718_BPE2021_V1_bilancio_20210209_125801.xls" table:table-name="NI-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Dettaglio_CE_San" table:style-name="ta2">
        <table:table-source xlink:href="file:///Z:/pubblicazione%20bilanci/2021/Preventivo/V1_MODELLO%20BPE2021/718_BPE2021_V1_bilancio_20210209_125801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Dettaglio_CE_Ric" table:style-name="ta2">
        <table:table-source xlink:href="file:///Z:/pubblicazione%20bilanci/2021/Preventivo/V1_MODELLO%20BPE2021/718_BPE2021_V1_bilancio_20210209_125801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NI-118" table:style-name="ta2">
        <table:table-source xlink:href="file:///Z:/pubblicazione%20bilanci/2021/Preventivo/V1_MODELLO%20BPE2021/718_BPE2021_V1_bilancio_20210209_125801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NI-Ric" table:style-name="ta2">
        <table:table-source xlink:href="file:///Z:/pubblicazione%20bilanci/2021/Preventivo/V1_MODELLO%20BPE2021/718_BPE2021_V1_bilancio_20210209_125801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NI-Ter" table:style-name="ta2">
        <table:table-source xlink:href="file:///Z:/pubblicazione%20bilanci/2021/Preventivo/V1_MODELLO%20BPE2021/718_BPE2021_V1_bilancio_20210209_125801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ESTR_PREC" table:style-name="ta2">
        <table:table-source xlink:href="file:///Z:/pubblicazione%20bilanci/2021/Preventivo/V1_MODELLO%20BPE2021/718_BPE2021_V1_bilancio_20210209_125801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NI-Soc" table:style-name="ta2">
        <table:table-source xlink:href="file:///Z:/pubblicazione%20bilanci/2021/Preventivo/V1_MODELLO%20BPE2021/718_BPE2021_V1_bilancio_20210209_125801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Dettaglio_CE_Soc" table:style-name="ta2">
        <table:table-source xlink:href="file:///Z:/pubblicazione%20bilanci/2021/Preventivo/V1_MODELLO%20BPE2021/718_BPE2021_V1_bilancio_20210209_125801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Dettaglio_CE_Ter" table:style-name="ta2">
        <table:table-source xlink:href="file:///Z:/pubblicazione%20bilanci/2021/Preventivo/V1_MODELLO%20BPE2021/718_BPE2021_V1_bilancio_20210209_125801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Prestazioni" table:style-name="ta2">
        <table:table-source xlink:href="file:///Z:/pubblicazione%20bilanci/2021/Preventivo/V1_MODELLO%20BPE2021/718_BPE2021_V1_bilancio_20210209_125801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Dett_Cons" table:style-name="ta2">
        <table:table-source xlink:href="file:///Z:/pubblicazione%20bilanci/2021/Preventivo/V1_MODELLO%20BPE2021/718_BPE2021_V1_bilancio_20210209_125801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ons_Tot" table:style-name="ta2">
        <table:table-source xlink:href="file:///Z:/pubblicazione%20bilanci/2021/Preventivo/V1_MODELLO%20BPE2021/718_BPE2021_V1_bilancio_20210209_125801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ons_San_TOT" table:style-name="ta2">
        <table:table-source xlink:href="file:///Z:/pubblicazione%20bilanci/2021/Preventivo/V1_MODELLO%20BPE2021/718_BPE2021_V1_bilancio_20210209_125801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ons_San" table:style-name="ta2">
        <table:table-source xlink:href="file:///Z:/pubblicazione%20bilanci/2021/Preventivo/V1_MODELLO%20BPE2021/718_BPE2021_V1_bilancio_20210209_125801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ons_San_L23" table:style-name="ta2">
        <table:table-source xlink:href="file:///Z:/pubblicazione%20bilanci/2021/Preventivo/V1_MODELLO%20BPE2021/718_BPE2021_V1_bilancio_20210209_125801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ons_Ter_TOT" table:style-name="ta2">
        <table:table-source xlink:href="file:///Z:/pubblicazione%20bilanci/2021/Preventivo/V1_MODELLO%20BPE2021/718_BPE2021_V1_bilancio_20210209_125801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ons_Ter" table:style-name="ta2">
        <table:table-source xlink:href="file:///Z:/pubblicazione%20bilanci/2021/Preventivo/V1_MODELLO%20BPE2021/718_BPE2021_V1_bilancio_20210209_125801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ons_Ter_L23" table:style-name="ta2">
        <table:table-source xlink:href="file:///Z:/pubblicazione%20bilanci/2021/Preventivo/V1_MODELLO%20BPE2021/718_BPE2021_V1_bilancio_20210209_125801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ons_Ric" table:style-name="ta2">
        <table:table-source xlink:href="file:///Z:/pubblicazione%20bilanci/2021/Preventivo/V1_MODELLO%20BPE2021/718_BPE2021_V1_bilancio_20210209_125801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ons_118" table:style-name="ta2">
        <table:table-source xlink:href="file:///Z:/pubblicazione%20bilanci/2021/Preventivo/V1_MODELLO%20BPE2021/718_BPE2021_V1_bilancio_20210209_125801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eMin_Tot" table:style-name="ta2">
        <table:table-source xlink:href="file:///Z:/pubblicazione%20bilanci/2021/Preventivo/V1_MODELLO%20BPE2021/718_BPE2021_V1_bilancio_20210209_125801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CeMin_San" table:style-name="ta2">
        <table:table-source xlink:href="file:///Z:/pubblicazione%20bilanci/2021/Preventivo/V1_MODELLO%20BPE2021/718_BPE2021_V1_bilancio_20210209_125801.xls" table:table-name="CeMin_San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126355357"/>
          <table:table-cell table:number-columns-repeated="16380"/>
        </table:table-row>
        <table:table-row>
          <table:table-cell table:number-columns-repeated="3"/>
          <table:table-cell office:value-type="float" office:value="126070391"/>
          <table:table-cell table:number-columns-repeated="16380"/>
        </table:table-row>
        <table:table-row>
          <table:table-cell table:number-columns-repeated="3"/>
          <table:table-cell office:value-type="float" office:value="124687595"/>
          <table:table-cell table:number-columns-repeated="16380"/>
        </table:table-row>
        <table:table-row>
          <table:table-cell table:number-columns-repeated="3"/>
          <table:table-cell office:value-type="float" office:value="98519668"/>
          <table:table-cell table:number-columns-repeated="16380"/>
        </table:table-row>
        <table:table-row>
          <table:table-cell table:number-columns-repeated="3"/>
          <table:table-cell office:value-type="float" office:value="1848000"/>
          <table:table-cell table:number-columns-repeated="16380"/>
        </table:table-row>
        <table:table-row>
          <table:table-cell table:number-columns-repeated="3"/>
          <table:table-cell office:value-type="float" office:value="243199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43199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2796"/>
          <table:table-cell table:number-columns-repeated="16380"/>
        </table:table-row>
        <table:table-row>
          <table:table-cell table:number-columns-repeated="3"/>
          <table:table-cell office:value-type="float" office:value="284966"/>
          <table:table-cell table:number-columns-repeated="16380"/>
        </table:table-row>
        <table:table-row>
          <table:table-cell table:number-columns-repeated="3"/>
          <table:table-cell office:value-type="float" office:value="284966"/>
          <table:table-cell table:number-columns-repeated="16380"/>
        </table:table-row>
        <table:table-row>
          <table:table-cell table:number-columns-repeated="3"/>
          <table:table-cell office:value-type="float" office:value="28496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8402924"/>
          <table:table-cell table:number-columns-repeated="16380"/>
        </table:table-row>
        <table:table-row>
          <table:table-cell table:number-columns-repeated="3"/>
          <table:table-cell office:value-type="float" office:value="356751700"/>
          <table:table-cell table:number-columns-repeated="16380"/>
        </table:table-row>
        <table:table-row>
          <table:table-cell table:number-columns-repeated="3"/>
          <table:table-cell office:value-type="float" office:value="351926086"/>
          <table:table-cell table:number-columns-repeated="16380"/>
        </table:table-row>
        <table:table-row>
          <table:table-cell table:number-columns-repeated="3"/>
          <table:table-cell office:value-type="float" office:value="169568000"/>
          <table:table-cell table:number-columns-repeated="16380"/>
        </table:table-row>
        <table:table-row>
          <table:table-cell table:number-columns-repeated="3"/>
          <table:table-cell office:value-type="float" office:value="55330889"/>
          <table:table-cell table:number-columns-repeated="16380"/>
        </table:table-row>
        <table:table-row>
          <table:table-cell table:number-columns-repeated="3"/>
          <table:table-cell office:value-type="float" office:value="8386261"/>
          <table:table-cell table:number-columns-repeated="16380"/>
        </table:table-row>
        <table:table-row>
          <table:table-cell table:number-columns-repeated="3"/>
          <table:table-cell office:value-type="float" office:value="6881200"/>
          <table:table-cell table:number-columns-repeated="16380"/>
        </table:table-row>
        <table:table-row>
          <table:table-cell table:number-columns-repeated="3"/>
          <table:table-cell office:value-type="float" office:value="10871212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47610"/>
          <table:table-cell table:number-columns-repeated="16380"/>
        </table:table-row>
        <table:table-row>
          <table:table-cell table:number-columns-repeated="3"/>
          <table:table-cell office:value-type="float" office:value="69931"/>
          <table:table-cell table:number-columns-repeated="16380"/>
        </table:table-row>
        <table:table-row>
          <table:table-cell table:number-columns-repeated="3"/>
          <table:table-cell office:value-type="float" office:value="4755683"/>
          <table:table-cell table:number-columns-repeated="16380"/>
        </table:table-row>
        <table:table-row>
          <table:table-cell table:number-columns-repeated="3"/>
          <table:table-cell office:value-type="float" office:value="2127240"/>
          <table:table-cell table:number-columns-repeated="16380"/>
        </table:table-row>
        <table:table-row>
          <table:table-cell table:number-columns-repeated="3"/>
          <table:table-cell office:value-type="float" office:value="361675"/>
          <table:table-cell table:number-columns-repeated="16380"/>
        </table:table-row>
        <table:table-row>
          <table:table-cell table:number-columns-repeated="3"/>
          <table:table-cell office:value-type="float" office:value="3511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4246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89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89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00000"/>
          <table:table-cell table:number-columns-repeated="16380"/>
        </table:table-row>
        <table:table-row>
          <table:table-cell table:number-columns-repeated="3"/>
          <table:table-cell office:value-type="float" office:value="9751224"/>
          <table:table-cell table:number-columns-repeated="16380"/>
        </table:table-row>
        <table:table-row>
          <table:table-cell table:number-columns-repeated="3"/>
          <table:table-cell office:value-type="float" office:value="1092741"/>
          <table:table-cell table:number-columns-repeated="16380"/>
        </table:table-row>
        <table:table-row>
          <table:table-cell table:number-columns-repeated="3"/>
          <table:table-cell office:value-type="float" office:value="758429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15234"/>
          <table:table-cell table:number-columns-repeated="16380"/>
        </table:table-row>
        <table:table-row>
          <table:table-cell table:number-columns-repeated="3"/>
          <table:table-cell office:value-type="float" office:value="156951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>
          <table:table-cell table:number-columns-repeated="3"/>
          <table:table-cell office:value-type="float" office:value="5978261"/>
          <table:table-cell table:number-columns-repeated="16380"/>
        </table:table-row>
        <table:table-row>
          <table:table-cell table:number-columns-repeated="3"/>
          <table:table-cell office:value-type="float" office:value="150000"/>
          <table:table-cell table:number-columns-repeated="16380"/>
        </table:table-row>
        <table:table-row>
          <table:table-cell table:number-columns-repeated="3"/>
          <table:table-cell office:value-type="float" office:value="105590"/>
          <table:table-cell table:number-columns-repeated="16380"/>
        </table:table-row>
        <table:table-row>
          <table:table-cell table:number-columns-repeated="3"/>
          <table:table-cell office:value-type="float" office:value="10559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574950"/>
          <table:table-cell table:number-columns-repeated="16380"/>
        </table:table-row>
        <table:table-row>
          <table:table-cell table:number-columns-repeated="3"/>
          <table:table-cell office:value-type="float" office:value="126778"/>
          <table:table-cell table:number-columns-repeated="16380"/>
        </table:table-row>
        <table:table-row>
          <table:table-cell table:number-columns-repeated="3"/>
          <table:table-cell office:value-type="float" office:value="2288154"/>
          <table:table-cell table:number-columns-repeated="16380"/>
        </table:table-row>
        <table:table-row>
          <table:table-cell table:number-columns-repeated="3"/>
          <table:table-cell office:value-type="float" office:value="16001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6824"/>
          <table:table-cell table:number-columns-repeated="16380"/>
        </table:table-row>
        <table:table-row>
          <table:table-cell table:number-columns-repeated="3"/>
          <table:table-cell office:value-type="float" office:value="6170"/>
          <table:table-cell table:number-columns-repeated="16380"/>
        </table:table-row>
        <table:table-row>
          <table:table-cell table:number-columns-repeated="3"/>
          <table:table-cell office:value-type="float" office:value="12065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2089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20897"/>
          <table:table-cell table:number-columns-repeated="16380"/>
        </table:table-row>
        <table:table-row>
          <table:table-cell table:number-columns-repeated="3"/>
          <table:table-cell office:value-type="float" office:value="5625320"/>
          <table:table-cell table:number-columns-repeated="16380"/>
        </table:table-row>
        <table:table-row>
          <table:table-cell table:number-columns-repeated="3"/>
          <table:table-cell office:value-type="float" office:value="5555770"/>
          <table:table-cell table:number-columns-repeated="16380"/>
        </table:table-row>
        <table:table-row>
          <table:table-cell table:number-columns-repeated="3"/>
          <table:table-cell office:value-type="float" office:value="6955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54374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3989338"/>
          <table:table-cell table:number-columns-repeated="16380"/>
        </table:table-row>
        <table:table-row>
          <table:table-cell table:number-columns-repeated="3"/>
          <table:table-cell office:value-type="float" office:value="442024"/>
          <table:table-cell table:number-columns-repeated="16380"/>
        </table:table-row>
        <table:table-row>
          <table:table-cell table:number-columns-repeated="3"/>
          <table:table-cell office:value-type="float" office:value="35260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5346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19904"/>
          <table:table-cell table:number-columns-repeated="16380"/>
        </table:table-row>
        <table:table-row>
          <table:table-cell table:number-columns-repeated="3"/>
          <table:table-cell office:value-type="float" office:value="3486498"/>
          <table:table-cell table:number-columns-repeated="16380"/>
        </table:table-row>
        <table:table-row>
          <table:table-cell table:number-columns-repeated="3"/>
          <table:table-cell office:value-type="float" office:value="334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3531919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1419872"/>
          <table:table-cell table:number-columns-repeated="16380"/>
        </table:table-row>
        <table:table-row>
          <table:table-cell table:number-columns-repeated="3"/>
          <table:table-cell office:value-type="float" office:value="179744419"/>
          <table:table-cell table:number-columns-repeated="16380"/>
        </table:table-row>
        <table:table-row>
          <table:table-cell table:number-columns-repeated="3"/>
          <table:table-cell office:value-type="float" office:value="123800521"/>
          <table:table-cell table:number-columns-repeated="16380"/>
        </table:table-row>
        <table:table-row>
          <table:table-cell table:number-columns-repeated="3"/>
          <table:table-cell office:value-type="float" office:value="122202208"/>
          <table:table-cell table:number-columns-repeated="16380"/>
        </table:table-row>
        <table:table-row>
          <table:table-cell table:number-columns-repeated="3"/>
          <table:table-cell office:value-type="float" office:value="1238218"/>
          <table:table-cell table:number-columns-repeated="16380"/>
        </table:table-row>
        <table:table-row>
          <table:table-cell table:number-columns-repeated="3"/>
          <table:table-cell office:value-type="float" office:value="171095"/>
          <table:table-cell table:number-columns-repeated="16380"/>
        </table:table-row>
        <table:table-row>
          <table:table-cell table:number-columns-repeated="3"/>
          <table:table-cell office:value-type="float" office:value="189000"/>
          <table:table-cell table:number-columns-repeated="16380"/>
        </table:table-row>
        <table:table-row>
          <table:table-cell table:number-columns-repeated="3"/>
          <table:table-cell office:value-type="float" office:value="189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904899"/>
          <table:table-cell table:number-columns-repeated="16380"/>
        </table:table-row>
        <table:table-row>
          <table:table-cell table:number-columns-repeated="3"/>
          <table:table-cell office:value-type="float" office:value="165629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48607"/>
          <table:table-cell table:number-columns-repeated="16380"/>
        </table:table-row>
        <table:table-row>
          <table:table-cell table:number-columns-repeated="3"/>
          <table:table-cell office:value-type="float" office:value="46984177"/>
          <table:table-cell table:number-columns-repeated="16380"/>
        </table:table-row>
        <table:table-row>
          <table:table-cell table:number-columns-repeated="3"/>
          <table:table-cell office:value-type="float" office:value="32399964"/>
          <table:table-cell table:number-columns-repeated="16380"/>
        </table:table-row>
        <table:table-row>
          <table:table-cell table:number-columns-repeated="3"/>
          <table:table-cell office:value-type="float" office:value="3267052"/>
          <table:table-cell table:number-columns-repeated="16380"/>
        </table:table-row>
        <table:table-row>
          <table:table-cell table:number-columns-repeated="3"/>
          <table:table-cell office:value-type="float" office:value="11317161"/>
          <table:table-cell table:number-columns-repeated="16380"/>
        </table:table-row>
        <table:table-row>
          <table:table-cell table:number-columns-repeated="3"/>
          <table:table-cell office:value-type="float" office:value="883013"/>
          <table:table-cell table:number-columns-repeated="16380"/>
        </table:table-row>
        <table:table-row>
          <table:table-cell table:number-columns-repeated="3"/>
          <table:table-cell office:value-type="float" office:value="65164"/>
          <table:table-cell table:number-columns-repeated="16380"/>
        </table:table-row>
        <table:table-row>
          <table:table-cell table:number-columns-repeated="3"/>
          <table:table-cell office:value-type="float" office:value="221549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89115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675453"/>
          <table:table-cell table:number-columns-repeated="16380"/>
        </table:table-row>
        <table:table-row>
          <table:table-cell table:number-columns-repeated="3"/>
          <table:table-cell office:value-type="float" office:value="2171"/>
          <table:table-cell table:number-columns-repeated="16380"/>
        </table:table-row>
        <table:table-row>
          <table:table-cell table:number-columns-repeated="3"/>
          <table:table-cell office:value-type="float" office:value="950298"/>
          <table:table-cell table:number-columns-repeated="16380"/>
        </table:table-row>
        <table:table-row>
          <table:table-cell table:number-columns-repeated="3"/>
          <table:table-cell office:value-type="float" office:value="58966"/>
          <table:table-cell table:number-columns-repeated="16380"/>
        </table:table-row>
        <table:table-row>
          <table:table-cell table:number-columns-repeated="3"/>
          <table:table-cell office:value-type="float" office:value="429873"/>
          <table:table-cell table:number-columns-repeated="16380"/>
        </table:table-row>
        <table:table-row>
          <table:table-cell table:number-columns-repeated="3"/>
          <table:table-cell office:value-type="float" office:value="77462"/>
          <table:table-cell table:number-columns-repeated="16380"/>
        </table:table-row>
        <table:table-row>
          <table:table-cell table:number-columns-repeated="3"/>
          <table:table-cell office:value-type="float" office:value="15668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8794785"/>
          <table:table-cell table:number-columns-repeated="16380"/>
        </table:table-row>
        <table:table-row>
          <table:table-cell table:number-columns-repeated="3"/>
          <table:table-cell office:value-type="float" office:value="2677119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360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360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398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398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585916"/>
          <table:table-cell table:number-columns-repeated="16380"/>
        </table:table-row>
        <table:table-row>
          <table:table-cell table:number-columns-repeated="3"/>
          <table:table-cell office:value-type="float" office:value="630195"/>
          <table:table-cell table:number-columns-repeated="16380"/>
        </table:table-row>
        <table:table-row>
          <table:table-cell table:number-columns-repeated="3"/>
          <table:table-cell office:value-type="float" office:value="516669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890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83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83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2121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212121"/>
          <table:table-cell table:number-columns-repeated="16380"/>
        </table:table-row>
        <table:table-row>
          <table:table-cell table:number-columns-repeated="3"/>
          <table:table-cell office:value-type="float" office:value="338654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02580"/>
          <table:table-cell table:number-columns-repeated="16380"/>
        </table:table-row>
        <table:table-row>
          <table:table-cell table:number-columns-repeated="3"/>
          <table:table-cell office:value-type="float" office:value="223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0908868"/>
          <table:table-cell table:number-columns-repeated="16380"/>
        </table:table-row>
        <table:table-row>
          <table:table-cell table:number-columns-repeated="3"/>
          <table:table-cell office:value-type="float" office:value="219829"/>
          <table:table-cell table:number-columns-repeated="16380"/>
        </table:table-row>
        <table:table-row>
          <table:table-cell table:number-columns-repeated="3"/>
          <table:table-cell office:value-type="float" office:value="357456"/>
          <table:table-cell table:number-columns-repeated="16380"/>
        </table:table-row>
        <table:table-row>
          <table:table-cell table:number-columns-repeated="3"/>
          <table:table-cell office:value-type="float" office:value="107496"/>
          <table:table-cell table:number-columns-repeated="16380"/>
        </table:table-row>
        <table:table-row>
          <table:table-cell table:number-columns-repeated="3"/>
          <table:table-cell office:value-type="float" office:value="102240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2023594"/>
          <table:table-cell table:number-columns-repeated="16380"/>
        </table:table-row>
        <table:table-row>
          <table:table-cell table:number-columns-repeated="3"/>
          <table:table-cell office:value-type="float" office:value="50487221"/>
          <table:table-cell table:number-columns-repeated="16380"/>
        </table:table-row>
        <table:table-row>
          <table:table-cell table:number-columns-repeated="3"/>
          <table:table-cell office:value-type="float" office:value="3292193"/>
          <table:table-cell table:number-columns-repeated="16380"/>
        </table:table-row>
        <table:table-row>
          <table:table-cell table:number-columns-repeated="3"/>
          <table:table-cell office:value-type="float" office:value="8586126"/>
          <table:table-cell table:number-columns-repeated="16380"/>
        </table:table-row>
        <table:table-row>
          <table:table-cell table:number-columns-repeated="3"/>
          <table:table-cell office:value-type="float" office:value="7193146"/>
          <table:table-cell table:number-columns-repeated="16380"/>
        </table:table-row>
        <table:table-row>
          <table:table-cell table:number-columns-repeated="3"/>
          <table:table-cell office:value-type="float" office:value="2518539"/>
          <table:table-cell table:number-columns-repeated="16380"/>
        </table:table-row>
        <table:table-row>
          <table:table-cell table:number-columns-repeated="3"/>
          <table:table-cell office:value-type="float" office:value="467460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57700"/>
          <table:table-cell table:number-columns-repeated="16380"/>
        </table:table-row>
        <table:table-row>
          <table:table-cell table:number-columns-repeated="3"/>
          <table:table-cell office:value-type="float" office:value="135595"/>
          <table:table-cell table:number-columns-repeated="16380"/>
        </table:table-row>
        <table:table-row>
          <table:table-cell table:number-columns-repeated="3"/>
          <table:table-cell office:value-type="float" office:value="3596846"/>
          <table:table-cell table:number-columns-repeated="16380"/>
        </table:table-row>
        <table:table-row>
          <table:table-cell table:number-columns-repeated="3"/>
          <table:table-cell office:value-type="float" office:value="241500"/>
          <table:table-cell table:number-columns-repeated="16380"/>
        </table:table-row>
        <table:table-row>
          <table:table-cell table:number-columns-repeated="3"/>
          <table:table-cell office:value-type="float" office:value="7200000"/>
          <table:table-cell table:number-columns-repeated="16380"/>
        </table:table-row>
        <table:table-row>
          <table:table-cell table:number-columns-repeated="3"/>
          <table:table-cell office:value-type="float" office:value="4117676"/>
          <table:table-cell table:number-columns-repeated="16380"/>
        </table:table-row>
        <table:table-row>
          <table:table-cell table:number-columns-repeated="3"/>
          <table:table-cell office:value-type="float" office:value="2980340"/>
          <table:table-cell table:number-columns-repeated="16380"/>
        </table:table-row>
        <table:table-row>
          <table:table-cell table:number-columns-repeated="3"/>
          <table:table-cell office:value-type="float" office:value="2591700"/>
          <table:table-cell table:number-columns-repeated="16380"/>
        </table:table-row>
        <table:table-row>
          <table:table-cell table:number-columns-repeated="3"/>
          <table:table-cell office:value-type="float" office:value="388640"/>
          <table:table-cell table:number-columns-repeated="16380"/>
        </table:table-row>
        <table:table-row>
          <table:table-cell table:number-columns-repeated="3"/>
          <table:table-cell office:value-type="float" office:value="11686099"/>
          <table:table-cell table:number-columns-repeated="16380"/>
        </table:table-row>
        <table:table-row>
          <table:table-cell table:number-columns-repeated="3"/>
          <table:table-cell office:value-type="float" office:value="140936"/>
          <table:table-cell table:number-columns-repeated="16380"/>
        </table:table-row>
        <table:table-row>
          <table:table-cell table:number-columns-repeated="3"/>
          <table:table-cell office:value-type="float" office:value="1996"/>
          <table:table-cell table:number-columns-repeated="16380"/>
        </table:table-row>
        <table:table-row>
          <table:table-cell table:number-columns-repeated="3"/>
          <table:table-cell office:value-type="float" office:value="11543167"/>
          <table:table-cell table:number-columns-repeated="16380"/>
        </table:table-row>
        <table:table-row>
          <table:table-cell table:number-columns-repeated="3"/>
          <table:table-cell office:value-type="float" office:value="76032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21353"/>
          <table:table-cell table:number-columns-repeated="16380"/>
        </table:table-row>
        <table:table-row>
          <table:table-cell table:number-columns-repeated="3"/>
          <table:table-cell office:value-type="float" office:value="54715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5888"/>
          <table:table-cell table:number-columns-repeated="16380"/>
        </table:table-row>
        <table:table-row>
          <table:table-cell table:number-columns-repeated="3"/>
          <table:table-cell office:value-type="float" office:value="1483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972"/>
          <table:table-cell table:number-columns-repeated="16380"/>
        </table:table-row>
        <table:table-row>
          <table:table-cell table:number-columns-repeated="3"/>
          <table:table-cell office:value-type="float" office:value="3897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76048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774048"/>
          <table:table-cell table:number-columns-repeated="16380"/>
        </table:table-row>
        <table:table-row>
          <table:table-cell table:number-columns-repeated="3"/>
          <table:table-cell office:value-type="float" office:value="13929309"/>
          <table:table-cell table:number-columns-repeated="16380"/>
        </table:table-row>
        <table:table-row>
          <table:table-cell table:number-columns-repeated="3"/>
          <table:table-cell office:value-type="float" office:value="491079"/>
          <table:table-cell table:number-columns-repeated="16380"/>
        </table:table-row>
        <table:table-row>
          <table:table-cell table:number-columns-repeated="3"/>
          <table:table-cell office:value-type="float" office:value="5769660"/>
          <table:table-cell table:number-columns-repeated="16380"/>
        </table:table-row>
        <table:table-row>
          <table:table-cell table:number-columns-repeated="3"/>
          <table:table-cell office:value-type="float" office:value="5083000"/>
          <table:table-cell table:number-columns-repeated="16380"/>
        </table:table-row>
        <table:table-row>
          <table:table-cell table:number-columns-repeated="3"/>
          <table:table-cell office:value-type="float" office:value="377300"/>
          <table:table-cell table:number-columns-repeated="16380"/>
        </table:table-row>
        <table:table-row>
          <table:table-cell table:number-columns-repeated="3"/>
          <table:table-cell office:value-type="float" office:value="3168"/>
          <table:table-cell table:number-columns-repeated="16380"/>
        </table:table-row>
        <table:table-row>
          <table:table-cell table:number-columns-repeated="3"/>
          <table:table-cell office:value-type="float" office:value="2200000"/>
          <table:table-cell table:number-columns-repeated="16380"/>
        </table:table-row>
        <table:table-row>
          <table:table-cell table:number-columns-repeated="3"/>
          <table:table-cell office:value-type="float" office:value="5102"/>
          <table:table-cell table:number-columns-repeated="16380"/>
        </table:table-row>
        <table:table-row>
          <table:table-cell table:number-columns-repeated="3"/>
          <table:table-cell office:value-type="float" office:value="6882614"/>
          <table:table-cell table:number-columns-repeated="16380"/>
        </table:table-row>
        <table:table-row>
          <table:table-cell table:number-columns-repeated="3"/>
          <table:table-cell office:value-type="float" office:value="318470"/>
          <table:table-cell table:number-columns-repeated="16380"/>
        </table:table-row>
        <table:table-row>
          <table:table-cell table:number-columns-repeated="3"/>
          <table:table-cell office:value-type="float" office:value="3669144"/>
          <table:table-cell table:number-columns-repeated="16380"/>
        </table:table-row>
        <table:table-row>
          <table:table-cell table:number-columns-repeated="3"/>
          <table:table-cell office:value-type="float" office:value="3137700"/>
          <table:table-cell table:number-columns-repeated="16380"/>
        </table:table-row>
        <table:table-row>
          <table:table-cell table:number-columns-repeated="3"/>
          <table:table-cell office:value-type="float" office:value="531444"/>
          <table:table-cell table:number-columns-repeated="16380"/>
        </table:table-row>
        <table:table-row>
          <table:table-cell table:number-columns-repeated="3"/>
          <table:table-cell office:value-type="float" office:value="2895000"/>
          <table:table-cell table:number-columns-repeated="16380"/>
        </table:table-row>
        <table:table-row>
          <table:table-cell table:number-columns-repeated="3"/>
          <table:table-cell office:value-type="float" office:value="289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2834354"/>
          <table:table-cell table:number-columns-repeated="16380"/>
        </table:table-row>
        <table:table-row>
          <table:table-cell table:number-columns-repeated="3"/>
          <table:table-cell office:value-type="float" office:value="168568627"/>
          <table:table-cell table:number-columns-repeated="16380"/>
        </table:table-row>
        <table:table-row>
          <table:table-cell table:number-columns-repeated="3"/>
          <table:table-cell office:value-type="float" office:value="78020172"/>
          <table:table-cell table:number-columns-repeated="16380"/>
        </table:table-row>
        <table:table-row>
          <table:table-cell table:number-columns-repeated="3"/>
          <table:table-cell office:value-type="float" office:value="71768749"/>
          <table:table-cell table:number-columns-repeated="16380"/>
        </table:table-row>
        <table:table-row>
          <table:table-cell table:number-columns-repeated="3"/>
          <table:table-cell office:value-type="float" office:value="68457632"/>
          <table:table-cell table:number-columns-repeated="16380"/>
        </table:table-row>
        <table:table-row>
          <table:table-cell table:number-columns-repeated="3"/>
          <table:table-cell office:value-type="float" office:value="331111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251423"/>
          <table:table-cell table:number-columns-repeated="16380"/>
        </table:table-row>
        <table:table-row>
          <table:table-cell table:number-columns-repeated="3"/>
          <table:table-cell office:value-type="float" office:value="6054078"/>
          <table:table-cell table:number-columns-repeated="16380"/>
        </table:table-row>
        <table:table-row>
          <table:table-cell table:number-columns-repeated="3"/>
          <table:table-cell office:value-type="float" office:value="1973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90548455"/>
          <table:table-cell table:number-columns-repeated="16380"/>
        </table:table-row>
        <table:table-row>
          <table:table-cell table:number-columns-repeated="3"/>
          <table:table-cell office:value-type="float" office:value="86940344"/>
          <table:table-cell table:number-columns-repeated="16380"/>
        </table:table-row>
        <table:table-row>
          <table:table-cell table:number-columns-repeated="3"/>
          <table:table-cell office:value-type="float" office:value="360811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45513"/>
          <table:table-cell table:number-columns-repeated="16380"/>
        </table:table-row>
        <table:table-row>
          <table:table-cell table:number-columns-repeated="3"/>
          <table:table-cell office:value-type="float" office:value="545513"/>
          <table:table-cell table:number-columns-repeated="16380"/>
        </table:table-row>
        <table:table-row>
          <table:table-cell table:number-columns-repeated="3"/>
          <table:table-cell office:value-type="float" office:value="5455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307223"/>
          <table:table-cell table:number-columns-repeated="16380"/>
        </table:table-row>
        <table:table-row>
          <table:table-cell table:number-columns-repeated="3"/>
          <table:table-cell office:value-type="float" office:value="138482"/>
          <table:table-cell table:number-columns-repeated="16380"/>
        </table:table-row>
        <table:table-row>
          <table:table-cell table:number-columns-repeated="3"/>
          <table:table-cell office:value-type="float" office:value="13848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168741"/>
          <table:table-cell table:number-columns-repeated="16380"/>
        </table:table-row>
        <table:table-row>
          <table:table-cell table:number-columns-repeated="3"/>
          <table:table-cell office:value-type="float" office:value="18994889"/>
          <table:table-cell table:number-columns-repeated="16380"/>
        </table:table-row>
        <table:table-row>
          <table:table-cell table:number-columns-repeated="3"/>
          <table:table-cell office:value-type="float" office:value="117385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412991"/>
          <table:table-cell table:number-columns-repeated="16380"/>
        </table:table-row>
        <table:table-row>
          <table:table-cell table:number-columns-repeated="3"/>
          <table:table-cell office:value-type="float" office:value="1343479"/>
          <table:table-cell table:number-columns-repeated="16380"/>
        </table:table-row>
        <table:table-row>
          <table:table-cell table:number-columns-repeated="3"/>
          <table:table-cell office:value-type="float" office:value="1321833"/>
          <table:table-cell table:number-columns-repeated="16380"/>
        </table:table-row>
        <table:table-row>
          <table:table-cell table:number-columns-repeated="3"/>
          <table:table-cell office:value-type="float" office:value="2164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069512"/>
          <table:table-cell table:number-columns-repeated="16380"/>
        </table:table-row>
        <table:table-row>
          <table:table-cell table:number-columns-repeated="3"/>
          <table:table-cell office:value-type="float" office:value="11978728"/>
          <table:table-cell table:number-columns-repeated="16380"/>
        </table:table-row>
        <table:table-row>
          <table:table-cell table:number-columns-repeated="3"/>
          <table:table-cell office:value-type="float" office:value="907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31797"/>
          <table:table-cell table:number-columns-repeated="16380"/>
        </table:table-row>
        <table:table-row>
          <table:table-cell table:number-columns-repeated="3"/>
          <table:table-cell office:value-type="float" office:value="1024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07797"/>
          <table:table-cell table:number-columns-repeated="16380"/>
        </table:table-row>
        <table:table-row>
          <table:table-cell table:number-columns-repeated="3"/>
          <table:table-cell office:value-type="float" office:value="664602"/>
          <table:table-cell table:number-columns-repeated="16380"/>
        </table:table-row>
        <table:table-row>
          <table:table-cell table:number-columns-repeated="3"/>
          <table:table-cell office:value-type="float" office:value="54319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1798479"/>
          <table:table-cell table:number-columns-repeated="16380"/>
        </table:table-row>
        <table:table-row>
          <table:table-cell table:number-columns-repeated="3"/>
          <table:table-cell office:value-type="float" office:value="410081"/>
          <table:table-cell table:number-columns-repeated="16380"/>
        </table:table-row>
        <table:table-row>
          <table:table-cell table:number-columns-repeated="3"/>
          <table:table-cell office:value-type="float" office:value="31388398"/>
          <table:table-cell table:number-columns-repeated="16380"/>
        </table:table-row>
        <table:table-row>
          <table:table-cell table:number-columns-repeated="3"/>
          <table:table-cell office:value-type="float" office:value="27311176"/>
          <table:table-cell table:number-columns-repeated="16380"/>
        </table:table-row>
        <table:table-row>
          <table:table-cell table:number-columns-repeated="3"/>
          <table:table-cell office:value-type="float" office:value="51831"/>
          <table:table-cell table:number-columns-repeated="16380"/>
        </table:table-row>
        <table:table-row>
          <table:table-cell table:number-columns-repeated="3"/>
          <table:table-cell office:value-type="float" office:value="27259345"/>
          <table:table-cell table:number-columns-repeated="16380"/>
        </table:table-row>
        <table:table-row>
          <table:table-cell table:number-columns-repeated="3"/>
          <table:table-cell office:value-type="float" office:value="407722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293186"/>
          <table:table-cell table:number-columns-repeated="16380"/>
        </table:table-row>
        <table:table-row>
          <table:table-cell table:number-columns-repeated="3"/>
          <table:table-cell office:value-type="float" office:value="1874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874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387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19530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8920"/>
          <table:table-cell table:number-columns-repeated="16380"/>
        </table:table-row>
        <table:table-row>
          <table:table-cell table:number-columns-repeated="3"/>
          <table:table-cell office:value-type="float" office:value="886387"/>
          <table:table-cell table:number-columns-repeated="16380"/>
        </table:table-row>
        <table:table-row>
          <table:table-cell table:number-columns-repeated="3"/>
          <table:table-cell office:value-type="float" office:value="52118439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3479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974912"/>
          <table:table-cell table:number-columns-repeated="16380"/>
        </table:table-row>
        <table:table-row>
          <table:table-cell table:number-columns-repeated="3"/>
          <table:table-cell office:value-type="float" office:value="12972047"/>
          <table:table-cell table:number-columns-repeated="16380"/>
        </table:table-row>
        <table:table-row>
          <table:table-cell table:number-columns-repeated="3"/>
          <table:table-cell office:value-type="float" office:value="467560"/>
          <table:table-cell table:number-columns-repeated="16380"/>
        </table:table-row>
        <table:table-row>
          <table:table-cell table:number-columns-repeated="3"/>
          <table:table-cell office:value-type="float" office:value="53530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9887"/>
          <table:table-cell table:number-columns-repeated="16380"/>
        </table:table-row>
        <table:table-row>
          <table:table-cell table:number-columns-repeated="3"/>
          <table:table-cell office:value-type="float" office:value="1598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3479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pubblicazione%20bilanci/2021/Preventivo/V1_MODELLO%20BPE2021/718_BPE2021_V1_bilancio_20210209_125801.xls'#CeMin_Ter" table:style-name="ta2">
        <table:table-source xlink:href="file:///Z:/pubblicazione%20bilanci/2021/Preventivo/V1_MODELLO%20BPE2021/718_BPE2021_V1_bilancio_20210209_125801.xls" table:table-name="CeMin_Ter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46710617"/>
          <table:table-cell table:number-columns-repeated="16380"/>
        </table:table-row>
        <table:table-row>
          <table:table-cell table:number-columns-repeated="3"/>
          <table:table-cell office:value-type="float" office:value="46710617"/>
          <table:table-cell table:number-columns-repeated="16380"/>
        </table:table-row>
        <table:table-row>
          <table:table-cell table:number-columns-repeated="3"/>
          <table:table-cell office:value-type="float" office:value="46710617"/>
          <table:table-cell table:number-columns-repeated="16380"/>
        </table:table-row>
        <table:table-row>
          <table:table-cell table:number-columns-repeated="3"/>
          <table:table-cell office:value-type="float" office:value="44838617"/>
          <table:table-cell table:number-columns-repeated="16380"/>
        </table:table-row>
        <table:table-row>
          <table:table-cell table:number-columns-repeated="3"/>
          <table:table-cell office:value-type="float" office:value="187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89475"/>
          <table:table-cell table:number-columns-repeated="16380"/>
        </table:table-row>
        <table:table-row>
          <table:table-cell table:number-columns-repeated="3"/>
          <table:table-cell office:value-type="float" office:value="129475"/>
          <table:table-cell table:number-columns-repeated="16380"/>
        </table:table-row>
        <table:table-row>
          <table:table-cell table:number-columns-repeated="3"/>
          <table:table-cell office:value-type="float" office:value="1294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94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6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444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4765"/>
          <table:table-cell table:number-columns-repeated="16380"/>
        </table:table-row>
        <table:table-row>
          <table:table-cell table:number-columns-repeated="3"/>
          <table:table-cell office:value-type="float" office:value="38970"/>
          <table:table-cell table:number-columns-repeated="16380"/>
        </table:table-row>
        <table:table-row>
          <table:table-cell table:number-columns-repeated="3"/>
          <table:table-cell office:value-type="float" office:value="265000"/>
          <table:table-cell table:number-columns-repeated="16380"/>
        </table:table-row>
        <table:table-row>
          <table:table-cell table:number-columns-repeated="3"/>
          <table:table-cell office:value-type="float" office:value="6079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77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7713"/>
          <table:table-cell table:number-columns-repeated="16380"/>
        </table:table-row>
        <table:table-row>
          <table:table-cell table:number-columns-repeated="3"/>
          <table:table-cell office:value-type="float" office:value="15000"/>
          <table:table-cell table:number-columns-repeated="16380"/>
        </table:table-row>
        <table:table-row>
          <table:table-cell table:number-columns-repeated="3"/>
          <table:table-cell office:value-type="float" office:value="1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0568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82386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342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4753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00"/>
          <table:table-cell table:number-columns-repeated="16380"/>
        </table:table-row>
        <table:table-row>
          <table:table-cell table:number-columns-repeated="3"/>
          <table:table-cell office:value-type="float" office:value="5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136575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081022"/>
          <table:table-cell table:number-columns-repeated="16380"/>
        </table:table-row>
        <table:table-row>
          <table:table-cell table:number-columns-repeated="3"/>
          <table:table-cell office:value-type="float" office:value="21061481"/>
          <table:table-cell table:number-columns-repeated="16380"/>
        </table:table-row>
        <table:table-row>
          <table:table-cell table:number-columns-repeated="3"/>
          <table:table-cell office:value-type="float" office:value="67337"/>
          <table:table-cell table:number-columns-repeated="16380"/>
        </table:table-row>
        <table:table-row>
          <table:table-cell table:number-columns-repeated="3"/>
          <table:table-cell office:value-type="float" office:value="25000"/>
          <table:table-cell table:number-columns-repeated="16380"/>
        </table:table-row>
        <table:table-row>
          <table:table-cell table:number-columns-repeated="3"/>
          <table:table-cell office:value-type="float" office:value="4233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9764743"/>
          <table:table-cell table:number-columns-repeated="16380"/>
        </table:table-row>
        <table:table-row>
          <table:table-cell table:number-columns-repeated="3"/>
          <table:table-cell office:value-type="float" office:value="975929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448"/>
          <table:table-cell table:number-columns-repeated="16380"/>
        </table:table-row>
        <table:table-row>
          <table:table-cell table:number-columns-repeated="3"/>
          <table:table-cell office:value-type="float" office:value="1193353"/>
          <table:table-cell table:number-columns-repeated="16380"/>
        </table:table-row>
        <table:table-row>
          <table:table-cell table:number-columns-repeated="3"/>
          <table:table-cell office:value-type="float" office:value="9996509"/>
          <table:table-cell table:number-columns-repeated="16380"/>
        </table:table-row>
        <table:table-row>
          <table:table-cell table:number-columns-repeated="3"/>
          <table:table-cell office:value-type="float" office:value="1286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66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54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9383"/>
          <table:table-cell table:number-columns-repeated="16380"/>
        </table:table-row>
        <table:table-row>
          <table:table-cell table:number-columns-repeated="3"/>
          <table:table-cell office:value-type="float" office:value="6523"/>
          <table:table-cell table:number-columns-repeated="16380"/>
        </table:table-row>
        <table:table-row>
          <table:table-cell table:number-columns-repeated="3"/>
          <table:table-cell office:value-type="float" office:value="771"/>
          <table:table-cell table:number-columns-repeated="16380"/>
        </table:table-row>
        <table:table-row>
          <table:table-cell table:number-columns-repeated="3"/>
          <table:table-cell office:value-type="float" office:value="286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0319955"/>
          <table:table-cell table:number-columns-repeated="16380"/>
        </table:table-row>
        <table:table-row>
          <table:table-cell table:number-columns-repeated="3"/>
          <table:table-cell office:value-type="float" office:value="876447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6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6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746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417462"/>
          <table:table-cell table:number-columns-repeated="16380"/>
        </table:table-row>
        <table:table-row>
          <table:table-cell table:number-columns-repeated="3"/>
          <table:table-cell office:value-type="float" office:value="55225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5225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8934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8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8753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103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103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1815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18151"/>
          <table:table-cell table:number-columns-repeated="16380"/>
        </table:table-row>
        <table:table-row>
          <table:table-cell table:number-columns-repeated="3"/>
          <table:table-cell office:value-type="float" office:value="39573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4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09980"/>
          <table:table-cell table:number-columns-repeated="16380"/>
        </table:table-row>
        <table:table-row>
          <table:table-cell table:number-columns-repeated="3"/>
          <table:table-cell office:value-type="float" office:value="201945"/>
          <table:table-cell table:number-columns-repeated="16380"/>
        </table:table-row>
        <table:table-row>
          <table:table-cell table:number-columns-repeated="3"/>
          <table:table-cell office:value-type="float" office:value="12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0674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55480"/>
          <table:table-cell table:number-columns-repeated="16380"/>
        </table:table-row>
        <table:table-row>
          <table:table-cell table:number-columns-repeated="3"/>
          <table:table-cell office:value-type="float" office:value="1552480"/>
          <table:table-cell table:number-columns-repeated="16380"/>
        </table:table-row>
        <table:table-row>
          <table:table-cell table:number-columns-repeated="3"/>
          <table:table-cell office:value-type="float" office:value="8683"/>
          <table:table-cell table:number-columns-repeated="16380"/>
        </table:table-row>
        <table:table-row>
          <table:table-cell table:number-columns-repeated="3"/>
          <table:table-cell office:value-type="float" office:value="285853"/>
          <table:table-cell table:number-columns-repeated="16380"/>
        </table:table-row>
        <table:table-row>
          <table:table-cell table:number-columns-repeated="3"/>
          <table:table-cell office:value-type="float" office:value="132770"/>
          <table:table-cell table:number-columns-repeated="16380"/>
        </table:table-row>
        <table:table-row>
          <table:table-cell table:number-columns-repeated="3"/>
          <table:table-cell office:value-type="float" office:value="13277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72800"/>
          <table:table-cell table:number-columns-repeated="16380"/>
        </table:table-row>
        <table:table-row>
          <table:table-cell table:number-columns-repeated="3"/>
          <table:table-cell office:value-type="float" office:value="214"/>
          <table:table-cell table:number-columns-repeated="16380"/>
        </table:table-row>
        <table:table-row>
          <table:table-cell table:number-columns-repeated="3"/>
          <table:table-cell office:value-type="float" office:value="286"/>
          <table:table-cell table:number-columns-repeated="16380"/>
        </table:table-row>
        <table:table-row>
          <table:table-cell table:number-columns-repeated="3"/>
          <table:table-cell office:value-type="float" office:value="2600"/>
          <table:table-cell table:number-columns-repeated="16380"/>
        </table:table-row>
        <table:table-row>
          <table:table-cell table:number-columns-repeated="3"/>
          <table:table-cell office:value-type="float" office:value="87088"/>
          <table:table-cell table:number-columns-repeated="16380"/>
        </table:table-row>
        <table:table-row>
          <table:table-cell table:number-columns-repeated="3"/>
          <table:table-cell office:value-type="float" office:value="362294"/>
          <table:table-cell table:number-columns-repeated="16380"/>
        </table:table-row>
        <table:table-row>
          <table:table-cell table:number-columns-repeated="3"/>
          <table:table-cell office:value-type="float" office:value="238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386"/>
          <table:table-cell table:number-columns-repeated="16380"/>
        </table:table-row>
        <table:table-row>
          <table:table-cell table:number-columns-repeated="3"/>
          <table:table-cell office:value-type="float" office:value="297506"/>
          <table:table-cell table:number-columns-repeated="16380"/>
        </table:table-row>
        <table:table-row>
          <table:table-cell table:number-columns-repeated="3"/>
          <table:table-cell office:value-type="float" office:value="10160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589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00"/>
          <table:table-cell table:number-columns-repeated="16380"/>
        </table:table-row>
        <table:table-row>
          <table:table-cell table:number-columns-repeated="3"/>
          <table:table-cell office:value-type="float" office:value="97796"/>
          <table:table-cell table:number-columns-repeated="16380"/>
        </table:table-row>
        <table:table-row>
          <table:table-cell table:number-columns-repeated="3"/>
          <table:table-cell office:value-type="float" office:value="15000"/>
          <table:table-cell table:number-columns-repeated="16380"/>
        </table:table-row>
        <table:table-row>
          <table:table-cell table:number-columns-repeated="3"/>
          <table:table-cell office:value-type="float" office:value="24223"/>
          <table:table-cell table:number-columns-repeated="16380"/>
        </table:table-row>
        <table:table-row>
          <table:table-cell table:number-columns-repeated="3"/>
          <table:table-cell office:value-type="float" office:value="28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1095"/>
          <table:table-cell table:number-columns-repeated="16380"/>
        </table:table-row>
        <table:table-row>
          <table:table-cell table:number-columns-repeated="3"/>
          <table:table-cell office:value-type="float" office:value="44500"/>
          <table:table-cell table:number-columns-repeated="16380"/>
        </table:table-row>
        <table:table-row>
          <table:table-cell table:number-columns-repeated="3"/>
          <table:table-cell office:value-type="float" office:value="172"/>
          <table:table-cell table:number-columns-repeated="16380"/>
        </table:table-row>
        <table:table-row>
          <table:table-cell table:number-columns-repeated="3"/>
          <table:table-cell office:value-type="float" office:value="3612875"/>
          <table:table-cell table:number-columns-repeated="16380"/>
        </table:table-row>
        <table:table-row>
          <table:table-cell table:number-columns-repeated="3"/>
          <table:table-cell office:value-type="float" office:value="88523"/>
          <table:table-cell table:number-columns-repeated="16380"/>
        </table:table-row>
        <table:table-row>
          <table:table-cell table:number-columns-repeated="3"/>
          <table:table-cell office:value-type="float" office:value="3524352"/>
          <table:table-cell table:number-columns-repeated="16380"/>
        </table:table-row>
        <table:table-row>
          <table:table-cell table:number-columns-repeated="3"/>
          <table:table-cell office:value-type="float" office:value="3481652"/>
          <table:table-cell table:number-columns-repeated="16380"/>
        </table:table-row>
        <table:table-row>
          <table:table-cell table:number-columns-repeated="3"/>
          <table:table-cell office:value-type="float" office:value="427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1697429"/>
          <table:table-cell table:number-columns-repeated="16380"/>
        </table:table-row>
        <table:table-row>
          <table:table-cell table:number-columns-repeated="3"/>
          <table:table-cell office:value-type="float" office:value="9011798"/>
          <table:table-cell table:number-columns-repeated="16380"/>
        </table:table-row>
        <table:table-row>
          <table:table-cell table:number-columns-repeated="3"/>
          <table:table-cell office:value-type="float" office:value="5159973"/>
          <table:table-cell table:number-columns-repeated="16380"/>
        </table:table-row>
        <table:table-row>
          <table:table-cell table:number-columns-repeated="3"/>
          <table:table-cell office:value-type="float" office:value="2921559"/>
          <table:table-cell table:number-columns-repeated="16380"/>
        </table:table-row>
        <table:table-row>
          <table:table-cell table:number-columns-repeated="3"/>
          <table:table-cell office:value-type="float" office:value="292155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38414"/>
          <table:table-cell table:number-columns-repeated="16380"/>
        </table:table-row>
        <table:table-row>
          <table:table-cell table:number-columns-repeated="3"/>
          <table:table-cell office:value-type="float" office:value="223841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51825"/>
          <table:table-cell table:number-columns-repeated="16380"/>
        </table:table-row>
        <table:table-row>
          <table:table-cell table:number-columns-repeated="3"/>
          <table:table-cell office:value-type="float" office:value="3405471"/>
          <table:table-cell table:number-columns-repeated="16380"/>
        </table:table-row>
        <table:table-row>
          <table:table-cell table:number-columns-repeated="3"/>
          <table:table-cell office:value-type="float" office:value="44635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5746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57465"/>
          <table:table-cell table:number-columns-repeated="16380"/>
        </table:table-row>
        <table:table-row>
          <table:table-cell table:number-columns-repeated="3"/>
          <table:table-cell office:value-type="float" office:value="75746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28166"/>
          <table:table-cell table:number-columns-repeated="16380"/>
        </table:table-row>
        <table:table-row>
          <table:table-cell table:number-columns-repeated="3"/>
          <table:table-cell office:value-type="float" office:value="4924"/>
          <table:table-cell table:number-columns-repeated="16380"/>
        </table:table-row>
        <table:table-row>
          <table:table-cell table:number-columns-repeated="3"/>
          <table:table-cell office:value-type="float" office:value="492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23242"/>
          <table:table-cell table:number-columns-repeated="16380"/>
        </table:table-row>
        <table:table-row>
          <table:table-cell table:number-columns-repeated="3"/>
          <table:table-cell office:value-type="float" office:value="192324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45625"/>
          <table:table-cell table:number-columns-repeated="16380"/>
        </table:table-row>
        <table:table-row>
          <table:table-cell table:number-columns-repeated="3"/>
          <table:table-cell office:value-type="float" office:value="8333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62294"/>
          <table:table-cell table:number-columns-repeated="16380"/>
        </table:table-row>
        <table:table-row>
          <table:table-cell table:number-columns-repeated="3"/>
          <table:table-cell office:value-type="float" office:value="149000"/>
          <table:table-cell table:number-columns-repeated="16380"/>
        </table:table-row>
        <table:table-row>
          <table:table-cell table:number-columns-repeated="3"/>
          <table:table-cell office:value-type="float" office:value="1329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03441"/>
          <table:table-cell table:number-columns-repeated="16380"/>
        </table:table-row>
        <table:table-row>
          <table:table-cell table:number-columns-repeated="3"/>
          <table:table-cell office:value-type="float" office:value="7733"/>
          <table:table-cell table:number-columns-repeated="16380"/>
        </table:table-row>
        <table:table-row>
          <table:table-cell table:number-columns-repeated="3"/>
          <table:table-cell office:value-type="float" office:value="3595708"/>
          <table:table-cell table:number-columns-repeated="16380"/>
        </table:table-row>
        <table:table-row>
          <table:table-cell table:number-columns-repeated="3"/>
          <table:table-cell office:value-type="float" office:value="369468"/>
          <table:table-cell table:number-columns-repeated="16380"/>
        </table:table-row>
        <table:table-row>
          <table:table-cell table:number-columns-repeated="3"/>
          <table:table-cell office:value-type="float" office:value="36946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22624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2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2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067196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9378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93784"/>
          <table:table-cell table:number-columns-repeated="16380"/>
        </table:table-row>
        <table:table-row>
          <table:table-cell table:number-columns-repeated="3"/>
          <table:table-cell office:value-type="float" office:value="675784"/>
          <table:table-cell table:number-columns-repeated="16380"/>
        </table:table-row>
        <table:table-row>
          <table:table-cell table:number-columns-repeated="3"/>
          <table:table-cell office:value-type="float" office:value="18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9378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pubblicazione%20bilanci/2021/Preventivo/V1_MODELLO%20BPE2021/718_BPE2021_V1_bilancio_20210209_125801.xls'#CeMin_118" table:style-name="ta2">
        <table:table-source xlink:href="file:///Z:/pubblicazione%20bilanci/2021/Preventivo/V1_MODELLO%20BPE2021/718_BPE2021_V1_bilancio_20210209_125801.xls" table:table-name="CeMin_1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89240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92409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9887"/>
          <table:table-cell table:number-columns-repeated="16380"/>
        </table:table-row>
        <table:table-row>
          <table:table-cell table:number-columns-repeated="3"/>
          <table:table-cell office:value-type="float" office:value="84919"/>
          <table:table-cell table:number-columns-repeated="16380"/>
        </table:table-row>
        <table:table-row>
          <table:table-cell table:number-columns-repeated="3"/>
          <table:table-cell office:value-type="float" office:value="8170"/>
          <table:table-cell table:number-columns-repeated="16380"/>
        </table:table-row>
        <table:table-row>
          <table:table-cell table:number-columns-repeated="3"/>
          <table:table-cell office:value-type="float" office:value="6765"/>
          <table:table-cell table:number-columns-repeated="16380"/>
        </table:table-row>
        <table:table-row>
          <table:table-cell table:number-columns-repeated="3"/>
          <table:table-cell office:value-type="float" office:value="1318"/>
          <table:table-cell table:number-columns-repeated="16380"/>
        </table:table-row>
        <table:table-row>
          <table:table-cell table:number-columns-repeated="3"/>
          <table:table-cell office:value-type="float" office:value="8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4559"/>
          <table:table-cell table:number-columns-repeated="16380"/>
        </table:table-row>
        <table:table-row>
          <table:table-cell table:number-columns-repeated="3"/>
          <table:table-cell office:value-type="float" office:value="7380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75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19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96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05"/>
          <table:table-cell table:number-columns-repeated="16380"/>
        </table:table-row>
        <table:table-row>
          <table:table-cell table:number-columns-repeated="3"/>
          <table:table-cell office:value-type="float" office:value="1239"/>
          <table:table-cell table:number-columns-repeated="16380"/>
        </table:table-row>
        <table:table-row>
          <table:table-cell table:number-columns-repeated="3"/>
          <table:table-cell office:value-type="float" office:value="1537"/>
          <table:table-cell table:number-columns-repeated="16380"/>
        </table:table-row>
        <table:table-row>
          <table:table-cell table:number-columns-repeated="3"/>
          <table:table-cell office:value-type="float" office:value="108"/>
          <table:table-cell table:number-columns-repeated="16380"/>
        </table:table-row>
        <table:table-row>
          <table:table-cell table:number-columns-repeated="3"/>
          <table:table-cell office:value-type="float" office:value="57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310129"/>
          <table:table-cell table:number-columns-repeated="16380"/>
        </table:table-row>
        <table:table-row>
          <table:table-cell table:number-columns-repeated="3"/>
          <table:table-cell office:value-type="float" office:value="2098529"/>
          <table:table-cell table:number-columns-repeated="16380"/>
        </table:table-row>
        <table:table-row>
          <table:table-cell table:number-columns-repeated="3"/>
          <table:table-cell office:value-type="float" office:value="138529"/>
          <table:table-cell table:number-columns-repeated="16380"/>
        </table:table-row>
        <table:table-row>
          <table:table-cell table:number-columns-repeated="3"/>
          <table:table-cell office:value-type="float" office:value="1385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852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6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96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11600"/>
          <table:table-cell table:number-columns-repeated="16380"/>
        </table:table-row>
        <table:table-row>
          <table:table-cell table:number-columns-repeated="3"/>
          <table:table-cell office:value-type="float" office:value="129845"/>
          <table:table-cell table:number-columns-repeated="16380"/>
        </table:table-row>
        <table:table-row>
          <table:table-cell table:number-columns-repeated="3"/>
          <table:table-cell office:value-type="float" office:value="15117"/>
          <table:table-cell table:number-columns-repeated="16380"/>
        </table:table-row>
        <table:table-row>
          <table:table-cell table:number-columns-repeated="3"/>
          <table:table-cell office:value-type="float" office:value="43208"/>
          <table:table-cell table:number-columns-repeated="16380"/>
        </table:table-row>
        <table:table-row>
          <table:table-cell table:number-columns-repeated="3"/>
          <table:table-cell office:value-type="float" office:value="25499"/>
          <table:table-cell table:number-columns-repeated="16380"/>
        </table:table-row>
        <table:table-row>
          <table:table-cell table:number-columns-repeated="3"/>
          <table:table-cell office:value-type="float" office:value="2549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5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1320"/>
          <table:table-cell table:number-columns-repeated="16380"/>
        </table:table-row>
        <table:table-row>
          <table:table-cell table:number-columns-repeated="3"/>
          <table:table-cell office:value-type="float" office:value="12503"/>
          <table:table-cell table:number-columns-repeated="16380"/>
        </table:table-row>
        <table:table-row>
          <table:table-cell table:number-columns-repeated="3"/>
          <table:table-cell office:value-type="float" office:value="172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726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175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1755"/>
          <table:table-cell table:number-columns-repeated="16380"/>
        </table:table-row>
        <table:table-row>
          <table:table-cell table:number-columns-repeated="3"/>
          <table:table-cell office:value-type="float" office:value="127815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43529"/>
          <table:table-cell table:number-columns-repeated="16380"/>
        </table:table-row>
        <table:table-row>
          <table:table-cell table:number-columns-repeated="3"/>
          <table:table-cell office:value-type="float" office:value="3368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6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7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7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67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949678"/>
          <table:table-cell table:number-columns-repeated="16380"/>
        </table:table-row>
        <table:table-row>
          <table:table-cell table:number-columns-repeated="3"/>
          <table:table-cell office:value-type="float" office:value="5855062"/>
          <table:table-cell table:number-columns-repeated="16380"/>
        </table:table-row>
        <table:table-row>
          <table:table-cell table:number-columns-repeated="3"/>
          <table:table-cell office:value-type="float" office:value="3608081"/>
          <table:table-cell table:number-columns-repeated="16380"/>
        </table:table-row>
        <table:table-row>
          <table:table-cell table:number-columns-repeated="3"/>
          <table:table-cell office:value-type="float" office:value="3608081"/>
          <table:table-cell table:number-columns-repeated="16380"/>
        </table:table-row>
        <table:table-row>
          <table:table-cell table:number-columns-repeated="3"/>
          <table:table-cell office:value-type="float" office:value="36080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246981"/>
          <table:table-cell table:number-columns-repeated="16380"/>
        </table:table-row>
        <table:table-row>
          <table:table-cell table:number-columns-repeated="3"/>
          <table:table-cell office:value-type="float" office:value="22469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8189"/>
          <table:table-cell table:number-columns-repeated="16380"/>
        </table:table-row>
        <table:table-row>
          <table:table-cell table:number-columns-repeated="3"/>
          <table:table-cell office:value-type="float" office:value="3818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64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6427"/>
          <table:table-cell table:number-columns-repeated="16380"/>
        </table:table-row>
        <table:table-row>
          <table:table-cell table:number-columns-repeated="3"/>
          <table:table-cell office:value-type="float" office:value="564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6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6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645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51682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0726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07266"/>
          <table:table-cell table:number-columns-repeated="16380"/>
        </table:table-row>
        <table:table-row>
          <table:table-cell table:number-columns-repeated="3"/>
          <table:table-cell office:value-type="float" office:value="396645"/>
          <table:table-cell table:number-columns-repeated="16380"/>
        </table:table-row>
        <table:table-row>
          <table:table-cell table:number-columns-repeated="3"/>
          <table:table-cell office:value-type="float" office:value="106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0726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pubblicazione%20bilanci/2021/Preventivo/V1_MODELLO%20BPE2021/718_BPE2021_V1_bilancio_20210209_125801.xls'#CeMin_Ric" table:style-name="ta2">
        <table:table-source xlink:href="file:///Z:/pubblicazione%20bilanci/2021/Preventivo/V1_MODELLO%20BPE2021/718_BPE2021_V1_bilancio_20210209_125801.xls" table:table-name="CeMin_Ric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3">
          <table:table-cell table:number-columns-repeated="16380"/>
        </table:table-row>
      </table:table>
      <table:table table:name="'file:///Z:/pubblicazione%20bilanci/2021/Preventivo/V1_MODELLO%20BPE2021/718_BPE2021_V1_bilancio_20210209_125801.xls'#CeMin_Cov" table:style-name="ta2">
        <table:table-source xlink:href="file:///Z:/pubblicazione%20bilanci/2021/Preventivo/V1_MODELLO%20BPE2021/718_BPE2021_V1_bilancio_20210209_125801.xls" table:table-name="CeMin_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SKASST_TOT" table:style-name="ta2">
        <table:table-source xlink:href="file:///Z:/pubblicazione%20bilanci/2021/Preventivo/V1_MODELLO%20BPE2021/718_BPE2021_V1_bilancio_20210209_125801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SKASST_SAN" table:style-name="ta2">
        <table:table-source xlink:href="file:///Z:/pubblicazione%20bilanci/2021/Preventivo/V1_MODELLO%20BPE2021/718_BPE2021_V1_bilancio_20210209_125801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SKASST_TER" table:style-name="ta2">
        <table:table-source xlink:href="file:///Z:/pubblicazione%20bilanci/2021/Preventivo/V1_MODELLO%20BPE2021/718_BPE2021_V1_bilancio_20210209_125801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SKASST_118" table:style-name="ta2">
        <table:table-source xlink:href="file:///Z:/pubblicazione%20bilanci/2021/Preventivo/V1_MODELLO%20BPE2021/718_BPE2021_V1_bilancio_20210209_125801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SKATS" table:style-name="ta2">
        <table:table-source xlink:href="file:///Z:/pubblicazione%20bilanci/2021/Preventivo/V1_MODELLO%20BPE2021/718_BPE2021_V1_bilancio_20210209_125801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SKIRCCS_RIC" table:style-name="ta2">
        <table:table-source xlink:href="file:///Z:/pubblicazione%20bilanci/2021/Preventivo/V1_MODELLO%20BPE2021/718_BPE2021_V1_bilancio_20210209_125801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Schema_analitico_CE_Cov-20" table:style-name="ta2">
        <table:table-source xlink:href="file:///Z:/pubblicazione%20bilanci/2021/Preventivo/V1_MODELLO%20BPE2021/718_BPE2021_V1_bilancio_20210209_125801.xls" table:table-name="Schema_anali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Schema_sintetico_CE_Cov-20" table:style-name="ta2">
        <table:table-source xlink:href="file:///Z:/pubblicazione%20bilanci/2021/Preventivo/V1_MODELLO%20BPE2021/718_BPE2021_V1_bilancio_20210209_125801.xls" table:table-name="Schema_sinte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INDICATORI_ASST" table:style-name="ta2">
        <table:table-source xlink:href="file:///Z:/pubblicazione%20bilanci/2021/Preventivo/V1_MODELLO%20BPE2021/718_BPE2021_V1_bilancio_20210209_125801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INDICATORI_ATS" table:style-name="ta2">
        <table:table-source xlink:href="file:///Z:/pubblicazione%20bilanci/2021/Preventivo/V1_MODELLO%20BPE2021/718_BPE2021_V1_bilancio_20210209_125801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INDICATORI_IRCCS" table:style-name="ta2">
        <table:table-source xlink:href="file:///Z:/pubblicazione%20bilanci/2021/Preventivo/V1_MODELLO%20BPE2021/718_BPE2021_V1_bilancio_20210209_125801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ANAGR" table:style-name="ta2">
        <table:table-source xlink:href="file:///Z:/pubblicazione%20bilanci/2021/Preventivo/V1_MODELLO%20BPE2021/718_BPE2021_V1_bilancio_20210209_12580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INFO_OUT" table:style-name="ta2">
        <table:table-source xlink:href="file:///Z:/pubblicazione%20bilanci/2021/Preventivo/V1_MODELLO%20BPE2021/718_BPE2021_V1_bilancio_20210209_12580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VERSIONI" table:style-name="ta2">
        <table:table-source xlink:href="file:///Z:/pubblicazione%20bilanci/2021/Preventivo/V1_MODELLO%20BPE2021/718_BPE2021_V1_bilancio_20210209_125801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ESTR_SK" table:style-name="ta2">
        <table:table-source xlink:href="file:///Z:/pubblicazione%20bilanci/2021/Preventivo/V1_MODELLO%20BPE2021/718_BPE2021_V1_bilancio_20210209_125801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1/Preventivo/V1_MODELLO%20BPE2021/718_BPE2021_V1_bilancio_20210209_125801.xls'#Foglio1" table:style-name="ta2">
        <table:table-source xlink:href="file:///Z:/pubblicazione%20bilanci/2021/Preventivo/V1_MODELLO%20BPE2021/718_BPE2021_V1_bilancio_20210209_125801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3-04T08:40:39Z</dc:date>
  </office:meta>
</office:document-meta>
</file>