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2LVL4" style:num-suffix="." style:num-format="1">
        <style:list-level-properties text:space-before="1.9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2LVL7" style:num-suffix="." style:num-format="1">
        <style:list-level-properties text:space-before="3.4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2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9729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5979in" text:min-label-width="0.125in"/>
      </text:list-level-style-number>
      <text:list-level-style-number text:level="4" text:style-name="WW_CharLFO3LVL4" style:num-suffix="." style:num-format="1">
        <style:list-level-properties text:space-before="2.972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3.4729in" text:min-label-width="0.25in"/>
      </text:list-level-style-number>
      <text:list-level-style-number text:level="6" text:style-name="WW_CharLFO3LVL6" style:num-suffix="." style:num-format="i">
        <style:list-level-properties fo:text-align="end" text:space-before="4.0979in" text:min-label-width="0.125in"/>
      </text:list-level-style-number>
      <text:list-level-style-number text:level="7" text:style-name="WW_CharLFO3LVL7" style:num-suffix="." style:num-format="1">
        <style:list-level-properties text:space-before="4.472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9729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5979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.4916in" text:min-label-width="0.25in"/>
        <style:text-properties style:font-name="Courier New"/>
      </text:list-level-style-bullet>
      <text:list-level-style-number text:level="2" text:style-name="WW_CharLFO4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4LVL4" style:num-suffix="." style:num-format="1">
        <style:list-level-properties text:space-before="1.99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4LVL7" style:num-suffix="." style:num-format="1">
        <style:list-level-properties text:space-before="3.49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5LVL4" style:num-suffix="." style:num-format="1">
        <style:list-level-properties text:space-before="1.991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5LVL7" style:num-suffix="." style:num-format="1">
        <style:list-level-properties text:space-before="3.491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 text:start-value="4">
        <style:list-level-properties text:space-before="0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9LVL4" style:num-suffix="." style:num-format="1">
        <style:list-level-properties text:space-before="2.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9LVL7" style:num-suffix="." style:num-format="1">
        <style:list-level-properties text:space-before="3.7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694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694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694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694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694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694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69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69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69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size="12pt" style:font-size-asian="12pt" style:font-size-complex="12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paragraph-properties fo:text-align="end" fo:margin-top="0.1111in" fo:margin-bottom="0.0416in"/>
      <style:text-properties fo:font-weight="bold" style:font-weight-asian="bold" style:font-weight-complex="bold" style:font-size-complex="12pt"/>
    </style:style>
    <style:style style:name="P6" style:parent-style-name="Normale" style:family="paragraph">
      <style:paragraph-properties fo:text-align="justify" fo:margin-right="-0.552in"/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justify" fo:margin-left="3.4465in" fo:margin-right="-0.552in" fo:text-indent="0.4923in">
        <style:tab-stops/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text-align="justify" fo:margin-left="3.4465in" fo:margin-right="-0.552in" fo:text-indent="0.4923in">
        <style:tab-stops/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 fo:margin-left="3.9388in" fo:margin-right="-0.552in">
        <style:tab-stops/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text-align="justify" fo:margin-left="4.3326in" fo:margin-right="-0.552in" fo:text-indent="0.0986in">
        <style:tab-stops/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fo:text-align="justify" fo:margin-left="3.8402in" fo:margin-right="-0.552in" fo:text-indent="0.5909in">
        <style:tab-stops/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justify" fo:margin-left="3.8402in" fo:margin-right="-0.552in" fo:text-indent="0.5909in">
        <style:tab-stops/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text-align="center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fo:text-align="center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center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center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0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41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line-height="115%" fo:margin-left="-0.4923in" fo:margin-right="-0.552in" fo:text-indent="-0.0986in">
        <style:tab-stops/>
      </style:paragraph-properties>
    </style:style>
    <style:style style:name="T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 fo:line-height="115%" fo:margin-left="-0.4923in" fo:margin-right="-0.552in" fo:text-indent="-0.0986in">
        <style:tab-stops/>
      </style:paragraph-properties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 fo:line-height="115%" fo:margin-left="-0.5909in" fo:margin-right="-0.552in">
        <style:tab-stops/>
      </style:paragraph-properties>
    </style:style>
    <style:style style:name="T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line-height="115%" fo:margin-left="-0.5909in" fo:margin-right="-0.552in">
        <style:tab-stops/>
      </style:paragraph-properties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 fo:line-height="115%" fo:margin-left="-0.4923in" fo:margin-right="-0.552in" fo:text-indent="-0.0986in">
        <style:tab-stops/>
      </style:paragraph-properties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 fo:line-height="115%" fo:margin-left="-0.4923in" fo:margin-right="-0.552in" fo:text-indent="-0.0986in">
        <style:tab-stops/>
      </style:paragraph-properties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 fo:line-height="115%" fo:margin-left="-0.4923in" fo:margin-right="-0.552in" fo:text-indent="-0.0986in">
        <style:tab-stops/>
      </style:paragraph-properties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02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03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text-align="justify" fo:line-height="115%" fo:margin-left="-0.5909in" fo:margin-right="-0.55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08" style:parent-style-name="Normale" style:family="paragraph">
      <style:paragraph-properties fo:text-align="justify" fo:line-height="115%" fo:margin-left="-0.5909in" fo:margin-right="-0.552in">
        <style:tab-stops/>
      </style:paragraph-properties>
    </style:style>
    <style:style style:name="T10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text-align="justify" fo:line-height="115%" fo:margin-left="-0.3937in" fo:margin-right="-0.552in" fo:text-indent="-0.1972in">
        <style:tab-stops/>
      </style:paragraph-properties>
    </style:style>
    <style:style style:name="T112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34" style:parent-style-name="Normale" style:family="paragraph">
      <style:paragraph-properties fo:text-align="justify" fo:line-height="115%"/>
      <style:text-properties fo:font-size="11pt" style:font-size-asian="11pt" style:font-size-complex="11pt"/>
    </style:style>
    <style:style style:name="P135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-0.00278in" svg:y="-0.18472in" svg:width="5.02708in" svg:height="1.15417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Allegato 1</text:p>
      <text:p text:style-name="P7"/>
      <text:p text:style-name="P8">Al<text:tab/>Direttore Generale</text:p>
      <text:p text:style-name="P9"><text:s text:c="5"/><text:tab/>dell’ASST</text:p>
      <text:p text:style-name="P10">Papa Giovanni XXIII</text:p>
      <text:p text:style-name="P11">Piazza OMS, 1</text:p>
      <text:p text:style-name="P12">24127 - BERGAMO</text:p>
      <text:p text:style-name="P13"/>
      <text:p text:style-name="P14">OGGETTO: Richiesta di iscrizione nell’elenco degli avvocati.<text:s/></text:p>
      <text:p text:style-name="P15"/>
      <text:p text:style-name="P16">Il sottoscritto avv.__________________________________ nato a ________________________ il ____________ e residente a ____________________ v./p.za/c.so ____________________________________ n. ____ cap ________<text:s/></text:p>
      <text:p text:style-name="P17"/>
      <text:p text:style-name="P18">CHIEDE</text:p>
      <text:p text:style-name="P19"/>
      <text:p text:style-name="P20">di essere ammesso all'iscrizione nell’elenco degli avvocati idonei per il conferimento da parte dell’ASST<text:s/>Papa Giovanni XXIII di Bergamo di incarichi di rappresentanza in giudizio, per la/e seguente/i categoria/e:</text:p>
      <text:p text:style-name="P21"> Diritto penale</text:p>
      <text:p text:style-name="P22"> Diritto civile</text:p>
      <text:p text:style-name="P23"> Diritto amministrativo</text:p>
      <text:p text:style-name="P24"> Diritto del lavoro - pubblico impiego</text:p>
      <text:p text:style-name="P25"> Diritto sanitario -<text:s/>socio/sanitario</text:p>
      <text:p text:style-name="P26">A tal fine, consapevole delle sanzioni penali previste dall’art. 76 del D.P.R.<text:s/>445/2000 nelle ipotesi di dichiarazioni mendaci, di formazione o di uso di atti falsi,</text:p>
      <text:p text:style-name="P27"/>
      <text:p text:style-name="P28">DICHIARA,<text:s/></text:p>
      <text:p text:style-name="P29"/>
      <text:p text:style-name="P30">ai sensi degli artt. 46 e 47 del<text:s/>D.P.R.<text:s/>n. 445<text:s/>del<text:s/>28.12.2000,<text:s/></text:p>
      <text:p text:style-name="P31">- di svolgere la professione di avvocato con studio in __________________________________ prov. _______ <text:s/></text:p>
      <text:p text:style-name="P32">via ____________________________<text:s/>n._____. Studio legale associato _____________________________</text:p>
      <text:p text:style-name="P33">tel. ________________________ fax ________________________ cell. ____________________________</text:p>
      <text:p text:style-name="P34">p.iva________________________________ codice fiscale _______________________________________ email__________________________ email certificata<text:s/>(PEC)<text:s/>_________________________________________<text:s/></text:p>
      <text:p text:style-name="P35">- di essere cittadino/a italiano/a ovvero _______________________________________________________</text:p>
      <text:p text:style-name="P36">- di essere iscritto nelle liste elettorali del Comune di ____________________________________________</text:p>
      <text:p text:style-name="P37">- di essere iscritto all'Albo degli Avvocati di __________________________________ dal _____________</text:p>
      <text:p text:style-name="P38">- di essere in possesso di comprovata esperienza professionale in:</text:p>
      <text:p text:style-name="P39"> Diritto penale;<text:s/> Diritto civile;<text:s/> Diritto amministrativo;<text:s/> Diritto del lavoro - pubblico impiego;</text:p>
      <text:p text:style-name="P40"> Diritto sanitario – socio/sanitario.</text:p>
      <text:p text:style-name="P41">- che non sussistono, a proprio carico, cause ostative a norma di Legge a contrarre con la Pubblica Amministrazione;</text:p>
      <text:p text:style-name="P42"><text:span text:style-name="T43">-<text:s/></text:span><text:span text:style-name="T44">di<text:s/></text:span><text:span text:style-name="T45">non aver riportato condanne penali</text:span><text:span text:style-name="T46"><text:s/>per reati contro la pubblica amministrazione o la fede pubblica o per reati ostativi alla costituzione e alla permanenza del rapporto di pubblico impiego e di non avere procedimenti pendenti per tali reati;</text:span></text:p>
      <text:p text:style-name="P47"><text:span text:style-name="T48">-<text:s/></text:span><text:span text:style-name="T49">di<text:s/></text:span><text:span text:style-name="T50">non versare in situazioni<text:s/></text:span><text:span text:style-name="T51">di conflitto di interesse con l’</text:span><text:span text:style-name="T52">ASST Papa Giovanni XXIII</text:span><text:span text:style-name="T53"><text:s/>di Bergamo,<text:s/></text:span><text:span text:style-name="T54">che sarà da valutare all’atto del conferimento dell’</text:span><text:span text:style-name="T55">i</text:span><text:span text:style-name="T56">ncarico</text:span><text:span text:style-name="T57">;<text:s/></text:span></text:p>
      <text:soft-page-break/>
      <text:p text:style-name="P58"><text:span text:style-name="T59">-</text:span><text:span text:style-name="T60"><text:s/>di non aver avuto provvedimenti disciplinari da parte del Consiglio dell’Ordine degli Avvocati di appartenenza;</text:span></text:p>
      <text:p text:style-name="P61"/>
      <text:p text:style-name="P62">- di essere in possesso dei requisiti generali previsti dall’art. 80 del D.Lgs. n. 50/2016 (nuovo Codice dei contratti);</text:p>
      <text:p text:style-name="P63"><text:span text:style-name="T64">-<text:s/></text:span><text:span text:style-name="T65">di essere in possesso di idonea<text:s/></text:span><text:span text:style-name="T66">polizza</text:span><text:span text:style-name="T67"><text:s/>assicurativa</text:span><text:span text:style-name="T68"><text:s/>per i rischi professionali</text:span><text:span text:style-name="T69"><text:s/>con l’Istituto assicurativo:</text:span><text:span text:style-name="T70"><text:s/></text:span><text:span text:style-name="T71">__________________________<text:s/></text:span><text:span text:style-name="T72">n°____________scadenza_____________________________;</text:span></text:p>
      <text:p text:style-name="P73"/>
      <text:p text:style-name="P74"/>
      <text:p text:style-name="P75"/>
      <text:p text:style-name="P76">Inoltre, dichiara:</text:p>
      <text:p text:style-name="P77"><text:span text:style-name="T78">- di essere disponibile ad applicare parcelle di norma non superiori al minimo tabellare della tariffa professionale forense, fornendo, prima del conferimento dell’incarico,<text:s/></text:span><text:span text:style-name="T79">preventiva</text:span><text:span text:style-name="T80"><text:s/>informazione e motivazione in caso di discostamento in aumento rispetto al tabellario minimo. Fatto salvo quanto precisato all’art. 5 dell’avviso pubblico (ONORARIO RICONOSCIUTO AL PROFESSIONISTA).</text:span></text:p>
      <text:p text:style-name="P81">- di impegnarsi a<text:s/>comunicare l’eventuale aggiornamento degli estremi della polizza assicurativa in caso di incarico;</text:p>
      <text:p text:style-name="P82">- di non presentare altre cause di incompatibilità a patrocinare o a svolgere prestazioni di consulenza nell’interesse dell’ASST come previsto nel modulo “Dichiarazione sostitutiva di atto di notorietà – conflitto d’interessi”, che verrà sottoscritto all’atto del conferimento dell’incarico;<text:s/></text:p>
      <text:p text:style-name="P83"><text:span text:style-name="T84">- di impegnarsi a rispettare le disposizioni contenute nel<text:s/></text:span><text:span text:style-name="T85">Codice di Deontologia Forense</text:span><text:span text:style-name="T86"><text:s/>vigente</text:span><text:span text:style-name="T87">, nel<text:s/></text:span><text:span text:style-name="T88">Codice di Comportamento nazionale<text:s/></text:span><text:span text:style-name="T89">(D.P.R. n. 62 del 16 aprile 2013) e nel<text:s/></text:span><text:span text:style-name="T90">Codice di comportamento Aziendale<text:s/></text:span><text:span text:style-name="T91">(approvato con deliberazione n. 171/2014 e n. 208/2014) pubblicati sul sito internet aziendale<text:s/></text:span><text:span text:style-name="T92">http://www.asst-pg23.it/</text:span><text:span text:style-name="T93">.</text:span></text:p>
      <text:p text:style-name="P94">Dichiara di accettare tutte le disposizioni contenute nell'avviso pubblico.</text:p>
      <text:p text:style-name="P95">Dichiara, inoltre, di eleggere recapito, per ogni comunicazione, al seguente indirizzo: _______________________________________________________________________________________</text:p>
      <text:p text:style-name="P96"/>
      <text:p text:style-name="P97">Si<text:s/>impegna a comunicare eventuali variazioni successive di indirizzo, riconoscendo che l’ASST<text:s/>Papa Giovanni XXIII di Bergamo non assume alcuna responsabilità in caso di irreperibilità del destinatario.</text:p>
      <text:p text:style-name="P98">Dichiara, infine, di essere informato/a, ai sensi e per gli effetti di cui all'art. 13 del D.Lgs. n. 196/2003<text:s/>e del GDPR, che i dati personali raccolti saranno trattati, anche con strumenti informatici, nell'ambito dei procedimenti per i quali la presente dichiarazione viene resa e che il conferimento dei dati è indispensabile per l'inserimento nell'elenco e l’eventuale affidamento dell'incarico professionale.<text:s/></text:p>
      <text:p text:style-name="P99">Infine, dichiara di essere pienamente consapevole che il curriculum vitae ed ogni altra dichiarazione inerente il conflitto d’interesse o gli obblighi di trasparenza, possano essere rese pubbliche, di norma tramite il sito aziendale, dall’ASST Papa Giovanni XXIII.</text:p>
      <text:p text:style-name="P100"/>
      <text:p text:style-name="P101"/>
      <text:p text:style-name="P102">_______________________<text:tab/><text:tab/><text:tab/><text:tab/><text:tab/><text:tab/>_________________</text:p>
      <text:p text:style-name="P103"><text:s text:c="24"/>(luogo) (data)<text:tab/><text:tab/><text:tab/><text:tab/><text:tab/><text:tab/><text:tab/><text:s text:c="11"/>(firma)<text:s/></text:p>
      <text:p text:style-name="P104"/>
      <text:p text:style-name="P105"/>
      <text:p text:style-name="P106"/>
      <text:p text:style-name="P107">Allega alla presente domanda:</text:p>
      <text:p text:style-name="P108"><text:span text:style-name="T109">a</text:span><text:span text:style-name="T110">. copia fotostatica del proprio documento d'identità in corso di validità;</text:span></text:p>
      <text:p text:style-name="P111"><text:span text:style-name="T112">b.</text:span><text:span text:style-name="T113"><text:s/>il proprio curriculum vitae</text:span><text:span text:style-name="T114"><text:s/>in<text:s/></text:span><text:span text:style-name="T115">formato europeo</text:span><text:span text:style-name="T116">, datato e sottoscritto, con indicato</text:span><text:span text:style-name="T117">, tra l’altro,</text:span><text:span text:style-name="T118"><text:s/>il/</text:span><text:span text:style-name="T119">i ramo/i di specializzazione, l’</text:span><text:span text:style-name="T120">Ordine professionale di appartenenza e gli incarichi svolti a favore di pubbliche ammi</text:span><text:span text:style-name="T121">nistrazioni negli ultimi 5 anni. Il Curriculum, se presentato digitalmente, dovrà essere in word (compatibile/equivalente) ovvero in<text:s/></text:span><text:span text:style-name="T122">format</text:span><text:span text:style-name="T123">o</text:span><text:span text:style-name="T124"><text:s/>apert</text:span><text:span text:style-name="T125">o</text:span><text:span text:style-name="T126"><text:s/>utilizzabil</text:span><text:span text:style-name="T127">e</text:span><text:span text:style-name="T128"><text:s/></text:span><text:span text:style-name="T129">dalle</text:span><text:span text:style-name="T130"><text:s/>pubbliche amministrazioni, secondo quanto disposto dal Codice d</text:span><text:span text:style-name="T131">ell’amministrazione digitale (</text:span><text:span text:style-name="T132">nel pieno rispetto dell’art. 7 del d.lgs. n. 33/2013)</text:span><text:span text:style-name="T133">. Es. PDF-A o ODF. <text:s/>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testoCarattere" style:display-name="Corpo testo Carattere" style:family="text"/>
    <style:style style:name="Rientrocorpodeltesto" style:display-name="Rientro corpo del testo" style:family="paragraph" style:parent-style-name="Normale">
      <style:paragraph-properties fo:text-align="justify" fo:margin-top="0.1111in" fo:margin-left="0.9847in" fo:text-indent="-0.9847in">
        <style:tab-stops/>
      </style:paragraph-properties>
      <style:text-properties fo:font-size="12pt" style:font-size-asian="12pt" fo:hyphenate="false"/>
    </style:style>
    <style:style style:name="RientrocorpodeltestoCarattere" style:display-name="Rientro corpo del testo Carattere" style:family="text"/>
    <style:style style:name="Paragrafoelenco" style:display-name="Paragrafo elenco" style:family="paragraph" style:parent-style-name="Normale">
      <style:paragraph-properties style:punctuation-wrap="simple" style:text-autospace="none" style:vertical-align="baseline" fo:margin-left="0.4916in">
        <style:tab-stops/>
      </style:paragraph-properties>
      <style:text-properties fo:font-size="12pt" style:font-size-asian="12pt" style:language-asian="zh" style:country-asian="CN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Enfasigrassetto" style:display-name="Enfasi (grassetto)" style:family="text">
      <style:text-properties fo:font-weight="bold" style:font-weight-asian="bold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font-name-complex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Times New Roman" fo:font-weight="bold" style:font-weight-asian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8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0pt" style:font-size-asian="10pt" style:font-size-complex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number text:level="2" text:style-name="WW_CharLFO2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2LVL4" style:num-suffix="." style:num-format="1">
        <style:list-level-properties text:space-before="1.9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2LVL7" style:num-suffix="." style:num-format="1">
        <style:list-level-properties text:space-before="3.4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2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9729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5979in" text:min-label-width="0.125in"/>
      </text:list-level-style-number>
      <text:list-level-style-number text:level="4" text:style-name="WW_CharLFO3LVL4" style:num-suffix="." style:num-format="1">
        <style:list-level-properties text:space-before="2.972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3.4729in" text:min-label-width="0.25in"/>
      </text:list-level-style-number>
      <text:list-level-style-number text:level="6" text:style-name="WW_CharLFO3LVL6" style:num-suffix="." style:num-format="i">
        <style:list-level-properties fo:text-align="end" text:space-before="4.0979in" text:min-label-width="0.125in"/>
      </text:list-level-style-number>
      <text:list-level-style-number text:level="7" text:style-name="WW_CharLFO3LVL7" style:num-suffix="." style:num-format="1">
        <style:list-level-properties text:space-before="4.472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9729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5979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.4916in" text:min-label-width="0.25in"/>
        <style:text-properties style:font-name="Courier New"/>
      </text:list-level-style-bullet>
      <text:list-level-style-number text:level="2" text:style-name="WW_CharLFO4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4LVL4" style:num-suffix="." style:num-format="1">
        <style:list-level-properties text:space-before="1.99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4LVL7" style:num-suffix="." style:num-format="1">
        <style:list-level-properties text:space-before="3.49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5LVL4" style:num-suffix="." style:num-format="1">
        <style:list-level-properties text:space-before="1.991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5LVL7" style:num-suffix="." style:num-format="1">
        <style:list-level-properties text:space-before="3.491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 text:start-value="4">
        <style:list-level-properties text:space-before="0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9LVL4" style:num-suffix="." style:num-format="1">
        <style:list-level-properties text:space-before="2.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9LVL7" style:num-suffix="." style:num-format="1">
        <style:list-level-properties text:space-before="3.7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694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694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694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694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694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694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69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69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69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027in" fo:margin-bottom="0.3937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i Maffettone</meta:initial-creator>
    <dc:creator>GIOVANNI MAFFETTONE</dc:creator>
    <meta:creation-date>2019-07-29T10:23:00Z</meta:creation-date>
    <dc:date>2019-07-29T10:23:00Z</dc:date>
    <meta:print-date>2019-06-12T12:2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5" meta:character-count="5987" meta:row-count="42" meta:non-whitespace-character-count="5103"/>
  </office:meta>
</office:document-meta>
</file>