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wrap-option="wrap" fo:background-color="transparent"/>
    </style:style>
    <style:style style:name="ce4" style:family="table-cell" style:parent-style-name="Normale_32_3" style:data-style-name="N4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APRILE_GIUGNO_2020" table:style-name="ta1" table:print-ranges="PAGAMENTI_APRILE_GIUGNO_2020.B1:PAGAMENTI_APRILE_GIUGNO_2020.D1867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8">
            <text:p>PAGAMENTI ASST PAPA GIOVANNI XXIII <text:s/>- AMBITO TEMPORALE 01.04.2020 - 30.06.20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omma di PAGAMENTI<text:s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CODICE SIOPE</text:p>
          </table:table-cell>
          <table:table-cell office:value-type="string" table:style-name="ce8">
            <text:p>RAGIONE SOCIALE</text:p>
          </table:table-cell>
          <table:table-cell office:value-type="string" table:style-name="ce9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</text:p>
          </table:table-cell>
          <table:table-cell office:value-type="string" table:style-name="ce8">
            <text:p>ABIOGEN PHARMA SPA</text:p>
          </table:table-cell>
          <table:table-cell office:value-type="float" office:value="3271.0799999999995" table:style-name="ce7">
            <text:p>3.27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CORD HEALTHCARE ITALIA SRL</text:p>
          </table:table-cell>
          <table:table-cell office:value-type="float" office:value="85894.12999999999" table:style-name="ce12">
            <text:p>85.89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ENZIA INDUSTRIE DIFESA STABILIMENTO</text:p>
          </table:table-cell>
          <table:table-cell office:value-type="float" office:value="21778.29" table:style-name="ce12">
            <text:p>21.77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AN SPA</text:p>
          </table:table-cell>
          <table:table-cell office:value-type="float" office:value="6138.7000000000007" table:style-name="ce12">
            <text:p>6.13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Y THERAPEUTICS ITALIA SRL</text:p>
          </table:table-cell>
          <table:table-cell office:value-type="float" office:value="1347.44" table:style-name="ce12">
            <text:p>1.34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OGA SRL</text:p>
          </table:table-cell>
          <table:table-cell office:value-type="float" office:value="8094.9300000000012" table:style-name="ce12">
            <text:p>8.09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PEN PHARMA IRELAND LTD</text:p>
          </table:table-cell>
          <table:table-cell office:value-type="float" office:value="66816.479999999996" table:style-name="ce12">
            <text:p>66.81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ELLAS PHARMA S.P.A.</text:p>
          </table:table-cell>
          <table:table-cell office:value-type="float" office:value="299146.44999999995" table:style-name="ce12">
            <text:p>299.14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ZENECA S.P.A.</text:p>
          </table:table-cell>
          <table:table-cell office:value-type="float" office:value="659960.39000000025" table:style-name="ce12">
            <text:p>659.96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VAS PHARMACEUTICALS S.R.L.</text:p>
          </table:table-cell>
          <table:table-cell office:value-type="float" office:value="8002.8600000000006" table:style-name="ce12">
            <text:p>8.00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18113.400000000009" table:style-name="ce12">
            <text:p>18.11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USCH &amp; LOMB - IOM SPA</text:p>
          </table:table-cell>
          <table:table-cell office:value-type="float" office:value="26.85" table:style-name="ce12">
            <text:p>2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442539.50999999995" table:style-name="ce12">
            <text:p>442.53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547538.8899999999" table:style-name="ce12">
            <text:p>547.53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3600" table:style-name="ce12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20981.3" table:style-name="ce12">
            <text:p>20.98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EHRINGER INGELHEIM ITALIA S.P.A.</text:p>
          </table:table-cell>
          <table:table-cell office:value-type="float" office:value="176990.21" table:style-name="ce12">
            <text:p>176.99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84933.680000000008" table:style-name="ce12">
            <text:p>84.93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STOL-MYERS SQUIBB <text:s/>SRL</text:p>
          </table:table-cell>
          <table:table-cell office:value-type="float" office:value="1241956.1900000004" table:style-name="ce12">
            <text:p>1.241.95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NO FARMACEUTICI S.P.A.</text:p>
          </table:table-cell>
          <table:table-cell office:value-type="float" office:value="3826.18" table:style-name="ce12">
            <text:p>3.82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.F.I. SRL</text:p>
          </table:table-cell>
          <table:table-cell office:value-type="float" office:value="1030" table:style-name="ce12">
            <text:p>1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GENE SRL</text:p>
          </table:table-cell>
          <table:table-cell office:value-type="float" office:value="871190.49999999988" table:style-name="ce12">
            <text:p>871.1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33033.070000000007" table:style-name="ce12">
            <text:p>33.03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.DI.FI.SRL</text:p>
          </table:table-cell>
          <table:table-cell office:value-type="float" office:value="20547.639999999996" table:style-name="ce12">
            <text:p>20.54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91093.360000000015" table:style-name="ce12">
            <text:p>91.09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433420" table:style-name="ce12">
            <text:p>433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C GENERICI SRL</text:p>
          </table:table-cell>
          <table:table-cell office:value-type="float" office:value="7423.1399999999994" table:style-name="ce12">
            <text:p>7.42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3623.6299999999987" table:style-name="ce12">
            <text:p>3.62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3411.04" table:style-name="ce12">
            <text:p>3.41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G S.P.A.</text:p>
          </table:table-cell>
          <table:table-cell office:value-type="float" office:value="7907.2500000000018" table:style-name="ce12">
            <text:p>7.90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ISAI SRL</text:p>
          </table:table-cell>
          <table:table-cell office:value-type="float" office:value="66200.45" table:style-name="ce12">
            <text:p>66.20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 LILLY ITALIA SPA</text:p>
          </table:table-cell>
          <table:table-cell office:value-type="float" office:value="419915.71999999991" table:style-name="ce12">
            <text:p>419.91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SEX ITALIA SPA</text:p>
          </table:table-cell>
          <table:table-cell office:value-type="float" office:value="1590.26" table:style-name="ce12">
            <text:p>1.59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.G.IM. SRL</text:p>
          </table:table-cell>
          <table:table-cell office:value-type="float" office:value="3689.69" table:style-name="ce12">
            <text:p>3.68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356.4" table:style-name="ce12">
            <text:p>3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A INTERNAZIONALE ITALIANA SRL</text:p>
          </table:table-cell>
          <table:table-cell office:value-type="float" office:value="10557" table:style-name="ce12">
            <text:p>10.5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ODERM SRL</text:p>
          </table:table-cell>
          <table:table-cell office:value-type="float" office:value="2604" table:style-name="ce12">
            <text:p>2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ING SPA</text:p>
          </table:table-cell>
          <table:table-cell office:value-type="float" office:value="20939.28" table:style-name="ce12">
            <text:p>20.93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IOPHARMA SRL</text:p>
          </table:table-cell>
          <table:table-cell office:value-type="float" office:value="3308.5" table:style-name="ce12">
            <text:p>3.30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TURE LIVE S.R.L. A.C.R.</text:p>
          </table:table-cell>
          <table:table-cell office:value-type="float" office:value="636.6" table:style-name="ce12">
            <text:p>63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ICA SENESE SRL</text:p>
          </table:table-cell>
          <table:table-cell office:value-type="float" office:value="1622" table:style-name="ce12">
            <text:p>1.6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488.81" table:style-name="ce12">
            <text:p>48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48705.8" table:style-name="ce12">
            <text:p>48.70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EAD SCIENCES SRL</text:p>
          </table:table-cell>
          <table:table-cell office:value-type="float" office:value="1746731.0200000003" table:style-name="ce12">
            <text:p>1.746.73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OCHEMICA S.R.L.</text:p>
          </table:table-cell>
          <table:table-cell office:value-type="float" office:value="8064" table:style-name="ce12">
            <text:p>8.0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207750.36999999994" table:style-name="ce12">
            <text:p>207.75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NENTHAL ITALIA S.R.L.</text:p>
          </table:table-cell>
          <table:table-cell office:value-type="float" office:value="23453.859999999997" table:style-name="ce12">
            <text:p>23.45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UERBET S.P.A.</text:p>
          </table:table-cell>
          <table:table-cell office:value-type="float" office:value="7552" table:style-name="ce12">
            <text:p>7.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22.929999999999996" table:style-name="ce12">
            <text:p>22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566.41999999999985" table:style-name="ce12">
            <text:p>56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PSEN S.P.A.</text:p>
          </table:table-cell>
          <table:table-cell office:value-type="float" office:value="130559.45" table:style-name="ce12">
            <text:p>130.55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BIOCHIMICO ITALIANO SPA</text:p>
          </table:table-cell>
          <table:table-cell office:value-type="float" office:value="32785.39" table:style-name="ce12">
            <text:p>32.78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FARMACO SPA</text:p>
          </table:table-cell>
          <table:table-cell office:value-type="float" office:value="45340.060000000005" table:style-name="ce12">
            <text:p>45.34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C FARMA SRL</text:p>
          </table:table-cell>
          <table:table-cell office:value-type="float" office:value="1134.8800000000001" table:style-name="ce12">
            <text:p>1.13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NSSEN - CILAG S.P.A</text:p>
          </table:table-cell>
          <table:table-cell office:value-type="float" office:value="3291481.0899999975" table:style-name="ce12">
            <text:p>3.291.48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3080" table:style-name="ce12">
            <text:p>3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UNIA PHARMA SRL</text:p>
          </table:table-cell>
          <table:table-cell office:value-type="float" office:value="398.05" table:style-name="ce12">
            <text:p>39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120312" table:style-name="ce12">
            <text:p>120.3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OLOGICO MILANESE SRL</text:p>
          </table:table-cell>
          <table:table-cell office:value-type="float" office:value="214.21" table:style-name="ce12">
            <text:p>214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11747.63" table:style-name="ce12">
            <text:p>11.74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H. <text:s/>S.R.L.</text:p>
          </table:table-cell>
          <table:table-cell office:value-type="float" office:value="967.06000000000006" table:style-name="ce12">
            <text:p>96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NDBECK ITALIA SPA</text:p>
          </table:table-cell>
          <table:table-cell office:value-type="float" office:value="1648.93" table:style-name="ce12">
            <text:p>1.64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LLINCKRODT RADIOPHARMACEUTICALS ITALIA</text:p>
          </table:table-cell>
          <table:table-cell office:value-type="float" office:value="2316.14" table:style-name="ce12">
            <text:p>2.31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AC PHARMA S.R.L. A SOCIO UNICO</text:p>
          </table:table-cell>
          <table:table-cell office:value-type="float" office:value="7314.52" table:style-name="ce12">
            <text:p>7.31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SERONO SPA</text:p>
          </table:table-cell>
          <table:table-cell office:value-type="float" office:value="158176.22999999998" table:style-name="ce12">
            <text:p>158.17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Z PHARMA ITALIA SRL</text:p>
          </table:table-cell>
          <table:table-cell office:value-type="float" office:value="2200" table:style-name="ce12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ECO LABORATOIRES SRLS</text:p>
          </table:table-cell>
          <table:table-cell office:value-type="float" office:value="1558" table:style-name="ce12">
            <text:p>1.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NDIPHARMA PHARMACEUTICALS S.R.L.</text:p>
          </table:table-cell>
          <table:table-cell office:value-type="float" office:value="1115.21" table:style-name="ce12">
            <text:p>1.11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4567.279999999999" table:style-name="ce12">
            <text:p>14.56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DIC PHARMA SRL</text:p>
          </table:table-cell>
          <table:table-cell office:value-type="float" office:value="10003.899999999998" table:style-name="ce12">
            <text:p>10.00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RTIS FARMA S.P.A.</text:p>
          </table:table-cell>
          <table:table-cell office:value-type="float" office:value="1733324.0699999998" table:style-name="ce12">
            <text:p>1.733.32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8481.2000000000007" table:style-name="ce12">
            <text:p>8.48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1303.72" table:style-name="ce12">
            <text:p>1.30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ON PHARMA SRL</text:p>
          </table:table-cell>
          <table:table-cell office:value-type="float" office:value="230915.63999999998" table:style-name="ce12">
            <text:p>230.91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SUKA PHARMACEUTICAL ITALY SRL</text:p>
          </table:table-cell>
          <table:table-cell office:value-type="float" office:value="72974.3" table:style-name="ce12">
            <text:p>72.97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ITALIA SRL</text:p>
          </table:table-cell>
          <table:table-cell office:value-type="float" office:value="528.20000000000005" table:style-name="ce12">
            <text:p>52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1033497.5199999997" table:style-name="ce12">
            <text:p>1.033.49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TEX ITALIA SRL</text:p>
          </table:table-cell>
          <table:table-cell office:value-type="float" office:value="34720" table:style-name="ce12">
            <text:p>34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672" table:style-name="ce12">
            <text:p>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ITALIA <text:s/>SPA</text:p>
          </table:table-cell>
          <table:table-cell office:value-type="float" office:value="1770.9" table:style-name="ce12">
            <text:p>1.77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PHARMA S.R.L.</text:p>
          </table:table-cell>
          <table:table-cell office:value-type="float" office:value="16694.700000000004" table:style-name="ce12">
            <text:p>16.69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NBAXY ITALIA SPA</text:p>
          </table:table-cell>
          <table:table-cell office:value-type="float" office:value="15009.249999999998" table:style-name="ce12">
            <text:p>15.00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S.P.A.</text:p>
          </table:table-cell>
          <table:table-cell office:value-type="float" office:value="1920514.3700000006" table:style-name="ce12">
            <text:p>1.920.51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 I F I <text:s/>SPA</text:p>
          </table:table-cell>
          <table:table-cell office:value-type="float" office:value="8160.59" table:style-name="ce12">
            <text:p>8.16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DOZ SPA</text:p>
          </table:table-cell>
          <table:table-cell office:value-type="float" office:value="139429.87000000002" table:style-name="ce12">
            <text:p>139.42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LAVO DIAGNOSTICS INTERNATIONAL SRL</text:p>
          </table:table-cell>
          <table:table-cell office:value-type="float" office:value="943.92" table:style-name="ce12">
            <text:p>94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ER ITALIA S.P.A.</text:p>
          </table:table-cell>
          <table:table-cell office:value-type="float" office:value="34411.35" table:style-name="ce12">
            <text:p>34.41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HIRE ITALIA SPA</text:p>
          </table:table-cell>
          <table:table-cell office:value-type="float" office:value="121708.38" table:style-name="ce12">
            <text:p>121.70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239390.68999999997" table:style-name="ce12">
            <text:p>239.39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4613.5199999999995" table:style-name="ce12">
            <text:p>4.61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OFT ITALIA SPA</text:p>
          </table:table-cell>
          <table:table-cell office:value-type="float" office:value="1747.55" table:style-name="ce12">
            <text:p>1.74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WEDISH ORPHAN BIOVITRUM SRL</text:p>
          </table:table-cell>
          <table:table-cell office:value-type="float" office:value="1062954.81" table:style-name="ce12">
            <text:p>1.062.95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291271.3" table:style-name="ce12">
            <text:p>291.27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OFARMA S.R.L.</text:p>
          </table:table-cell>
          <table:table-cell office:value-type="float" office:value="4457.88" table:style-name="ce12">
            <text:p>4.45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VA <text:s/>ITALIA SRL</text:p>
          </table:table-cell>
          <table:table-cell office:value-type="float" office:value="64400.900000000009" table:style-name="ce12">
            <text:p>64.40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A FARMA SPA</text:p>
          </table:table-cell>
          <table:table-cell office:value-type="float" office:value="1218.95" table:style-name="ce12">
            <text:p>1.21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CB PHARMA SPA</text:p>
          </table:table-cell>
          <table:table-cell office:value-type="float" office:value="81214.889999999985" table:style-name="ce12">
            <text:p>81.21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PHARMA S.A.</text:p>
          </table:table-cell>
          <table:table-cell office:value-type="float" office:value="109381.36" table:style-name="ce12">
            <text:p>109.38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AS S.P.A.</text:p>
          </table:table-cell>
          <table:table-cell office:value-type="float" office:value="1284.54" table:style-name="ce12">
            <text:p>1.28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TUDO SRL</text:p>
          </table:table-cell>
          <table:table-cell office:value-type="float" office:value="375.5" table:style-name="ce12">
            <text:p>37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FOR PHARMA ITALIA SRL</text:p>
          </table:table-cell>
          <table:table-cell office:value-type="float" office:value="25969.279999999999" table:style-name="ce12">
            <text:p>25.96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IV HEALTHCARE S.R.L.</text:p>
          </table:table-cell>
          <table:table-cell office:value-type="float" office:value="1266342.75" table:style-name="ce12">
            <text:p>1.266.34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1934.08" table:style-name="ce12">
            <text:p>1.93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TALAIRE ITALIA SPA</text:p>
          </table:table-cell>
          <table:table-cell office:value-type="float" office:value="541902.45000000019" table:style-name="ce12">
            <text:p>541.90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MBON ITALIA SRL</text:p>
          </table:table-cell>
          <table:table-cell office:value-type="float" office:value="24073.940000000002" table:style-name="ce12">
            <text:p>24.07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ZAN COSMOCEUTICI SRL</text:p>
          </table:table-cell>
          <table:table-cell office:value-type="float" office:value="190" table:style-name="ce12">
            <text:p>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O PHARMA S.P.A.</text:p>
          </table:table-cell>
          <table:table-cell office:value-type="float" office:value="5944.28" table:style-name="ce12">
            <text:p>5.94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14469.400000000001" table:style-name="ce12">
            <text:p>14.46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ENTILI SRL</text:p>
          </table:table-cell>
          <table:table-cell office:value-type="float" office:value="36381.729999999996" table:style-name="ce12">
            <text:p>36.38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24 PHARMACEUTICALS SRL</text:p>
          </table:table-cell>
          <table:table-cell office:value-type="float" office:value="14520" table:style-name="ce12">
            <text:p>14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109533.48000000001" table:style-name="ce12">
            <text:p>109.53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IVIOR ITALIA SRL</text:p>
          </table:table-cell>
          <table:table-cell office:value-type="float" office:value="5463.87" table:style-name="ce12">
            <text:p>5.463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UETTANT ITALIA SRL</text:p>
          </table:table-cell>
          <table:table-cell office:value-type="float" office:value="13377.07" table:style-name="ce12">
            <text:p>13.37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BINDO PHARMA (ITALIA) S.R.L.</text:p>
          </table:table-cell>
          <table:table-cell office:value-type="float" office:value="1747.0599999999997" table:style-name="ce12">
            <text:p>1.74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DE MEDICALE S.R.L.</text:p>
          </table:table-cell>
          <table:table-cell office:value-type="float" office:value="91800" table:style-name="ce12">
            <text:p>9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SIT SRLEX S I T</text:p>
          </table:table-cell>
          <table:table-cell office:value-type="float" office:value="660.99000000000012" table:style-name="ce12">
            <text:p>66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GEN ITALIA SRLEX BIOGEN DOMPE SRL</text:p>
          </table:table-cell>
          <table:table-cell office:value-type="float" office:value="584978.16999999981" table:style-name="ce12">
            <text:p>584.978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XION PHARMA ITALY S.R.L.</text:p>
          </table:table-cell>
          <table:table-cell office:value-type="float" office:value="1307961.2800000003" table:style-name="ce12">
            <text:p>1.307.96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72521.960000000006" table:style-name="ce12">
            <text:p>72.52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IICHI SANKYO ITALIA S.P.A.</text:p>
          </table:table-cell>
          <table:table-cell office:value-type="float" office:value="1188.5999999999999" table:style-name="ce12">
            <text:p>1.18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I DAMOR S.P.A.</text:p>
          </table:table-cell>
          <table:table-cell office:value-type="float" office:value="6727.27" table:style-name="ce12">
            <text:p>6.72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8905.2999999999993" table:style-name="ce12">
            <text:p>8.90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SIGMA S.P.A.</text:p>
          </table:table-cell>
          <table:table-cell office:value-type="float" office:value="9777.130000000001" table:style-name="ce12">
            <text:p>9.77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DAS SRL</text:p>
          </table:table-cell>
          <table:table-cell office:value-type="float" office:value="129.02000000000001" table:style-name="ce12">
            <text:p>12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OPHARMED GENTILI SRL</text:p>
          </table:table-cell>
          <table:table-cell office:value-type="float" office:value="1148.46" table:style-name="ce12">
            <text:p>1.14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PHARMA SPA( EX RECORDATI )</text:p>
          </table:table-cell>
          <table:table-cell office:value-type="float" office:value="2441.2600000000002" table:style-name="ce12">
            <text:p>2.44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950.1" table:style-name="ce12">
            <text:p>95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KMA ITALIA SPAEX IST. BIOCHIMICO PAVES</text:p>
          </table:table-cell>
          <table:table-cell office:value-type="float" office:value="88960.62999999999" table:style-name="ce12">
            <text:p>88.96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10793.060000000001" table:style-name="ce12">
            <text:p>10.79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14156.92" table:style-name="ce12">
            <text:p>14.15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37543.5" table:style-name="ce12">
            <text:p>37.54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ROJET ITALIA S.R.L.</text:p>
          </table:table-cell>
          <table:table-cell office:value-type="float" office:value="13219.13" table:style-name="ce12">
            <text:p>13.21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.R.L.</text:p>
          </table:table-cell>
          <table:table-cell office:value-type="float" office:value="37775.83" table:style-name="ce12">
            <text:p>37.77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DIATRICA SPECIALIST SRL</text:p>
          </table:table-cell>
          <table:table-cell office:value-type="float" office:value="240" table:style-name="ce12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VIE SRL</text:p>
          </table:table-cell>
          <table:table-cell office:value-type="float" office:value="312197.90000000014" table:style-name="ce12">
            <text:p>312.19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C FARMACEUTICI SPA</text:p>
          </table:table-cell>
          <table:table-cell office:value-type="float" office:value="162.56" table:style-name="ce12">
            <text:p>16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RAF SPAAZIENDE CHIMICHE RIUNITE ANGELI</text:p>
          </table:table-cell>
          <table:table-cell office:value-type="float" office:value="29677.809999999994" table:style-name="ce12">
            <text:p>29.67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MIRALL S.P.A.</text:p>
          </table:table-cell>
          <table:table-cell office:value-type="float" office:value="15214.23" table:style-name="ce12">
            <text:p>15.214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GEN S.R.L.</text:p>
          </table:table-cell>
          <table:table-cell office:value-type="float" office:value="276869.52" table:style-name="ce12">
            <text:p>276.86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1032" table:style-name="ce12">
            <text:p>1.0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2434.44" table:style-name="ce12">
            <text:p>2.43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ASEPT SPA</text:p>
          </table:table-cell>
          <table:table-cell office:value-type="float" office:value="5925" table:style-name="ce12">
            <text:p>5.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. REDDY S SRL</text:p>
          </table:table-cell>
          <table:table-cell office:value-type="float" office:value="31661.620000000003" table:style-name="ce12">
            <text:p>31.66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3565" table:style-name="ce12">
            <text:p>3.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YTE BIOSCIENCES ITALIY SRLEX ARIAD PH</text:p>
          </table:table-cell>
          <table:table-cell office:value-type="float" office:value="48328.920000000006" table:style-name="ce12">
            <text:p>48.32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EPT ITALIA SRL</text:p>
          </table:table-cell>
          <table:table-cell office:value-type="float" office:value="24304.639999999999" table:style-name="ce12">
            <text:p>24.30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C.T SRL</text:p>
          </table:table-cell>
          <table:table-cell office:value-type="float" office:value="4260.3" table:style-name="ce12">
            <text:p>4.26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EX MERCK SHARP &amp; DOHME ITA</text:p>
          </table:table-cell>
          <table:table-cell office:value-type="float" office:value="1523530.909999999" table:style-name="ce12">
            <text:p>1.523.53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ITALIA S.R.L.</text:p>
          </table:table-cell>
          <table:table-cell office:value-type="float" office:value="179212.8899999999" table:style-name="ce12">
            <text:p>179.21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GINE ITALIA S.R.L.</text:p>
          </table:table-cell>
          <table:table-cell office:value-type="float" office:value="5203.6900000000005" table:style-name="ce12">
            <text:p>5.203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O NORDISK S.P.A.</text:p>
          </table:table-cell>
          <table:table-cell office:value-type="float" office:value="34038.22" table:style-name="ce12">
            <text:p>34.03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IDEA S.R.L.</text:p>
          </table:table-cell>
          <table:table-cell office:value-type="float" office:value="19253.060000000001" table:style-name="ce12">
            <text:p>19.25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FARMA S.P.A.</text:p>
          </table:table-cell>
          <table:table-cell office:value-type="float" office:value="2236.15" table:style-name="ce12">
            <text:p>2.23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RARE DISEASES ITALY S.R.L.</text:p>
          </table:table-cell>
          <table:table-cell office:value-type="float" office:value="30891.289999999997" table:style-name="ce12">
            <text:p>30.89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32157.299999999996" table:style-name="ce12">
            <text:p>32.15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GO MEDICA S.R.L.</text:p>
          </table:table-cell>
          <table:table-cell office:value-type="float" office:value="901.68" table:style-name="ce12">
            <text:p>90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P.A.</text:p>
          </table:table-cell>
          <table:table-cell office:value-type="float" office:value="1326743.6800000004" table:style-name="ce12">
            <text:p>1.326.74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39484.199999999997" table:style-name="ce12">
            <text:p>39.48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ARO BIO ITALY S.R.L.</text:p>
          </table:table-cell>
          <table:table-cell office:value-type="float" office:value="3400.01" table:style-name="ce12">
            <text:p>3.40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MEDIA PHARMA S.R.L.</text:p>
          </table:table-cell>
          <table:table-cell office:value-type="float" office:value="578.29999999999995" table:style-name="ce12">
            <text:p>57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RTEX PHARMACEUTICALS ITALY SRL</text:p>
          </table:table-cell>
          <table:table-cell office:value-type="float" office:value="168894.58000000002" table:style-name="ce12">
            <text:p>168.89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13.92" table:style-name="ce12">
            <text:p>1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NTIVA ITALIA SRL</text:p>
          </table:table-cell>
          <table:table-cell office:value-type="float" office:value="9185.0699999999979" table:style-name="ce12">
            <text:p>9.18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ACCELERATOR APPLICATIONS SRL</text:p>
          </table:table-cell>
          <table:table-cell office:value-type="float" office:value="550" table:style-name="ce12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M AZIENDA PRODOTTI MEDICALI SRL</text:p>
          </table:table-cell>
          <table:table-cell office:value-type="float" office:value="1450" table:style-name="ce12">
            <text:p>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ALLEY INVESTIMENTS PARTNER SRL</text:p>
          </table:table-cell>
          <table:table-cell office:value-type="float" office:value="2346" table:style-name="ce12">
            <text:p>2.3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RON ITALIA SRL</text:p>
          </table:table-cell>
          <table:table-cell office:value-type="float" office:value="125.6" table:style-name="ce12">
            <text:p>1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ZZ HEALTHCARE <text:s/>ITALY SRL</text:p>
          </table:table-cell>
          <table:table-cell office:value-type="float" office:value="72982.33" table:style-name="ce12">
            <text:p>72.98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SPA</text:p>
          </table:table-cell>
          <table:table-cell office:value-type="float" office:value="734.24" table:style-name="ce12">
            <text:p>73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ESTABLISHED MEDICINE ITALY SRL</text:p>
          </table:table-cell>
          <table:table-cell office:value-type="float" office:value="18071.089999999971" table:style-name="ce12">
            <text:p>18.07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 MAR S.R.L.</text:p>
          </table:table-cell>
          <table:table-cell office:value-type="float" office:value="79110.959999999992" table:style-name="ce12">
            <text:p>79.11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ESY PHARMA SRL</text:p>
          </table:table-cell>
          <table:table-cell office:value-type="float" office:value="99.62" table:style-name="ce12">
            <text:p>9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SCHETTINI SRL</text:p>
          </table:table-cell>
          <table:table-cell office:value-type="float" office:value="87.88" table:style-name="ce12">
            <text:p>8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DERMA ITALIA SPA</text:p>
          </table:table-cell>
          <table:table-cell office:value-type="float" office:value="1336.5" table:style-name="ce12">
            <text:p>1.3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A-PHARM S.R.L.</text:p>
          </table:table-cell>
          <table:table-cell office:value-type="float" office:value="11662.199999999999" table:style-name="ce12">
            <text:p>11.66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CHIM.FARM.A.SELLA SRL</text:p>
          </table:table-cell>
          <table:table-cell office:value-type="float" office:value="243.12" table:style-name="ce12">
            <text:p>24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S. TECHNOLOGY GROUP S.R.L. S.S</text:p>
          </table:table-cell>
          <table:table-cell office:value-type="float" office:value="163.69999999999999" table:style-name="ce12">
            <text:p>16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SPA</text:p>
          </table:table-cell>
          <table:table-cell office:value-type="float" office:value="4846.3400000000011" table:style-name="ce12">
            <text:p>4.84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106836.86000000006" table:style-name="ce12">
            <text:p>106.83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CONSUMER H. <text:s/>SPA</text:p>
          </table:table-cell>
          <table:table-cell office:value-type="float" office:value="968.11" table:style-name="ce12">
            <text:p>96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RIA MED PHARMA SRL</text:p>
          </table:table-cell>
          <table:table-cell office:value-type="float" office:value="254.5" table:style-name="ce12">
            <text:p>2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.B.N. SAVIO S.R.L.</text:p>
          </table:table-cell>
          <table:table-cell office:value-type="float" office:value="3997.88" table:style-name="ce12">
            <text:p>3.99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DIANT BIOSCIENCES LIMITED</text:p>
          </table:table-cell>
          <table:table-cell office:value-type="float" office:value="1796.04" table:style-name="ce12">
            <text:p>1.79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DAY PHARMACEUTICAL SRL</text:p>
          </table:table-cell>
          <table:table-cell office:value-type="float" office:value="62.4" table:style-name="ce12">
            <text:p>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AMAL CRITICAL CARE ITALIA SPA</text:p>
          </table:table-cell>
          <table:table-cell office:value-type="float" office:value="63.8" table:style-name="ce12">
            <text:p>6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LLOMED ITALIA SRL</text:p>
          </table:table-cell>
          <table:table-cell office:value-type="float" office:value="48973.429999999993" table:style-name="ce12">
            <text:p>48.973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GRINI SPA</text:p>
          </table:table-cell>
          <table:table-cell office:value-type="float" office:value="33059.79" table:style-name="ce12">
            <text:p>33.05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MAN SPA</text:p>
          </table:table-cell>
          <table:table-cell office:value-type="float" office:value="873.42000000000007" table:style-name="ce12">
            <text:p>87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CO BIOFARMACEUTICI SRL</text:p>
          </table:table-cell>
          <table:table-cell office:value-type="float" office:value="454.5" table:style-name="ce12">
            <text:p>4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UAL SANITALY S.P.A.</text:p>
          </table:table-cell>
          <table:table-cell office:value-type="float" office:value="57.41" table:style-name="ce12">
            <text:p>57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ALCOOL SRL</text:p>
          </table:table-cell>
          <table:table-cell office:value-type="float" office:value="244.79999999999998" table:style-name="ce12">
            <text:p>2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ER PHARMA ITALIA SRL</text:p>
          </table:table-cell>
          <table:table-cell office:value-type="float" office:value="5318.33" table:style-name="ce12">
            <text:p>5.31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IT S.P.A.</text:p>
          </table:table-cell>
          <table:table-cell office:value-type="float" office:value="1534.3600000000001" table:style-name="ce12">
            <text:p>1.53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BAL PHARMACIES PARTNER HEALTH S.R.L.</text:p>
          </table:table-cell>
          <table:table-cell office:value-type="float" office:value="999.83" table:style-name="ce12">
            <text:p>99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LKA SRL</text:p>
          </table:table-cell>
          <table:table-cell office:value-type="float" office:value="81.06" table:style-name="ce12">
            <text:p>8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ANASSINI SPA</text:p>
          </table:table-cell>
          <table:table-cell office:value-type="float" office:value="779.95" table:style-name="ce12">
            <text:p>77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VANTE PHARMA SRL</text:p>
          </table:table-cell>
          <table:table-cell office:value-type="float" office:value="160" table:style-name="ce12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O VITI FARMACEUTICI SPA</text:p>
          </table:table-cell>
          <table:table-cell office:value-type="float" office:value="950.81000000000006" table:style-name="ce12">
            <text:p>95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FARMA SRL</text:p>
          </table:table-cell>
          <table:table-cell office:value-type="float" office:value="188.96" table:style-name="ce12">
            <text:p>18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IAL PHARMA SA</text:p>
          </table:table-cell>
          <table:table-cell office:value-type="float" office:value="3335.2" table:style-name="ce12">
            <text:p>3.3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TEFARMACO OTC S.P.A.</text:p>
          </table:table-cell>
          <table:table-cell office:value-type="float" office:value="1836.85" table:style-name="ce12">
            <text:p>1.83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RIGO ITALIA SRL</text:p>
          </table:table-cell>
          <table:table-cell office:value-type="float" office:value="1859.06" table:style-name="ce12">
            <text:p>1.85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TRASANTA PHARMA SPA</text:p>
          </table:table-cell>
          <table:table-cell office:value-type="float" office:value="108.96" table:style-name="ce12">
            <text:p>10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INDUSTRIA CHIMICA FARM. S.P.A.</text:p>
          </table:table-cell>
          <table:table-cell office:value-type="float" office:value="1427.03" table:style-name="ce12">
            <text:p>1.42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VI BIOTECH SRL</text:p>
          </table:table-cell>
          <table:table-cell office:value-type="float" office:value="2640" table:style-name="ce12">
            <text:p>2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HARPER SPA</text:p>
          </table:table-cell>
          <table:table-cell office:value-type="float" office:value="15.36" table:style-name="ce12">
            <text:p>1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HIONOGI SRL</text:p>
          </table:table-cell>
          <table:table-cell office:value-type="float" office:value="192.72" table:style-name="ce12">
            <text:p>19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TA FARMACEUTICI S.P.A.</text:p>
          </table:table-cell>
          <table:table-cell office:value-type="float" office:value="749.76" table:style-name="ce12">
            <text:p>74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 Totale</text:p>
          </table:table-cell>
          <table:table-cell table:style-name="ce6"/>
          <table:table-cell office:value-type="float" office:value="27721781.249999993" table:style-name="ce7">
            <text:p>27.721.78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</text:p>
          </table:table-cell>
          <table:table-cell office:value-type="string" table:style-name="ce8">
            <text:p>AVIS PROVINCIALE BERGAMO</text:p>
          </table:table-cell>
          <table:table-cell office:value-type="float" office:value="937904.25" table:style-name="ce7">
            <text:p>937.90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EST ITALIA S.R.L.</text:p>
          </table:table-cell>
          <table:table-cell office:value-type="float" office:value="7942" table:style-name="ce12">
            <text:p>7.9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150460.16" table:style-name="ce12">
            <text:p>150.46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8116.5" table:style-name="ce12">
            <text:p>8.11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HIRE ITALIA SPA</text:p>
          </table:table-cell>
          <table:table-cell office:value-type="float" office:value="3094.64" table:style-name="ce12">
            <text:p>3.0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6189.28" table:style-name="ce12">
            <text:p>6.18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NATORI SANGUE VALLE DI SCALVE ETS-ODV</text:p>
          </table:table-cell>
          <table:table-cell office:value-type="float" office:value="8610" table:style-name="ce12">
            <text:p>8.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IFOLS ITALIA S.P.A</text:p>
          </table:table-cell>
          <table:table-cell office:value-type="float" office:value="12117" table:style-name="ce12">
            <text:p>12.1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P.A.</text:p>
          </table:table-cell>
          <table:table-cell office:value-type="float" office:value="14813.7" table:style-name="ce12">
            <text:p>14.81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 Totale</text:p>
          </table:table-cell>
          <table:table-cell table:style-name="ce6"/>
          <table:table-cell office:value-type="float" office:value="1149247.5299999998" table:style-name="ce7">
            <text:p>1.149.24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</text:p>
          </table:table-cell>
          <table:table-cell office:value-type="string" table:style-name="ce8">
            <text:p>B BRAUN MILANO <text:s/>SPA</text:p>
          </table:table-cell>
          <table:table-cell office:value-type="float" office:value="24650.04" table:style-name="ce7">
            <text:p>24.65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173414.70999999993" table:style-name="ce12">
            <text:p>173.41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842" table:style-name="ce12">
            <text:p>8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1670.8000000000002" table:style-name="ce12">
            <text:p>1.6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1505" table:style-name="ce12">
            <text:p>1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2528.7599999999998" table:style-name="ce12">
            <text:p>2.52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A ITALIA S.P.A.</text:p>
          </table:table-cell>
          <table:table-cell office:value-type="float" office:value="678.67000000000007" table:style-name="ce12">
            <text:p>67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256.2" table:style-name="ce12">
            <text:p>25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LLIN S.P.A. -BABY FOOD-</text:p>
          </table:table-cell>
          <table:table-cell office:value-type="float" office:value="3638.04" table:style-name="ce12">
            <text:p>3.63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STLE' ITALIANA SPA</text:p>
          </table:table-cell>
          <table:table-cell office:value-type="float" office:value="105082.44999999998" table:style-name="ce12">
            <text:p>105.08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0098" table:style-name="ce12">
            <text:p>10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CIA ITALIA S.P.A. ASSORBITO MILUPA</text:p>
          </table:table-cell>
          <table:table-cell office:value-type="float" office:value="99555.639999999985" table:style-name="ce12">
            <text:p>99.55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872" table:style-name="ce12">
            <text:p>8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INZ ITALIA S.P.A.</text:p>
          </table:table-cell>
          <table:table-cell office:value-type="float" office:value="9884.909999999998" table:style-name="ce12">
            <text:p>9.88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 PHARMA SRL</text:p>
          </table:table-cell>
          <table:table-cell office:value-type="float" office:value="1540" table:style-name="ce12">
            <text:p>1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NUTRA S.P.A.</text:p>
          </table:table-cell>
          <table:table-cell office:value-type="float" office:value="25.4" table:style-name="ce12">
            <text:p>2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2210.2399999999998" table:style-name="ce12">
            <text:p>2.21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70064.580000000016" table:style-name="ce12">
            <text:p>70.06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28471.320000000007" table:style-name="ce12">
            <text:p>28.47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1711.29" table:style-name="ce12">
            <text:p>1.71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4814.68" table:style-name="ce12">
            <text:p>4.81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IA METALLA SNC</text:p>
          </table:table-cell>
          <table:table-cell office:value-type="float" office:value="27743.340000000007" table:style-name="ce12">
            <text:p>27.74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MOXI S.R.L.</text:p>
          </table:table-cell>
          <table:table-cell office:value-type="float" office:value="1350" table:style-name="ce12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SENS ITALIA S.R.L.</text:p>
          </table:table-cell>
          <table:table-cell office:value-type="float" office:value="3034.22" table:style-name="ce12">
            <text:p>3.03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3107.5999999999995" table:style-name="ce12">
            <text:p>3.1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14292.060000000001" table:style-name="ce12">
            <text:p>14.29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ZIENDA ULSS N. 8 BERICA</text:p>
          </table:table-cell>
          <table:table-cell office:value-type="float" office:value="175.35" table:style-name="ce12">
            <text:p>17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CO BIOFARMACEUTICI SRL</text:p>
          </table:table-cell>
          <table:table-cell office:value-type="float" office:value="193.8" table:style-name="ce12">
            <text:p>19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E ALPI S.R.L.</text:p>
          </table:table-cell>
          <table:table-cell office:value-type="float" office:value="5610.61" table:style-name="ce12">
            <text:p>5.61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KITT BENCKISER HEALTHCARE ITALIA SPA</text:p>
          </table:table-cell>
          <table:table-cell office:value-type="float" office:value="342.26" table:style-name="ce12">
            <text:p>34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 Totale</text:p>
          </table:table-cell>
          <table:table-cell table:style-name="ce6"/>
          <table:table-cell office:value-type="float" office:value="599363.97000000009" table:style-name="ce7">
            <text:p>599.36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</text:p>
          </table:table-cell>
          <table:table-cell office:value-type="string" table:style-name="ce8">
            <text:p>B BRAUN MILANO <text:s/>SPA</text:p>
          </table:table-cell>
          <table:table-cell office:value-type="float" office:value="515.19999999999993" table:style-name="ce7">
            <text:p>5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556" table:style-name="ce12">
            <text:p>5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256711.81" table:style-name="ce12">
            <text:p>256.71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131.19999999999999" table:style-name="ce12">
            <text:p>13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336566" table:style-name="ce12">
            <text:p>336.5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41.32" table:style-name="ce12">
            <text:p>4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EX MERCK SHARP &amp; DOHME ITA</text:p>
          </table:table-cell>
          <table:table-cell office:value-type="float" office:value="72300" table:style-name="ce12">
            <text:p>72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P.A.</text:p>
          </table:table-cell>
          <table:table-cell office:value-type="float" office:value="257515.8" table:style-name="ce12">
            <text:p>257.51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 ITALIA SRL</text:p>
          </table:table-cell>
          <table:table-cell office:value-type="float" office:value="1281.5999999999999" table:style-name="ce12">
            <text:p>1.2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 Totale</text:p>
          </table:table-cell>
          <table:table-cell table:style-name="ce6"/>
          <table:table-cell office:value-type="float" office:value="925618.92999999982" table:style-name="ce7">
            <text:p>925.61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</text:p>
          </table:table-cell>
          <table:table-cell office:value-type="string" table:style-name="ce8">
            <text:p>A.MENARINI DIAGNOSTICS S.R.L.</text:p>
          </table:table-cell>
          <table:table-cell office:value-type="float" office:value="1168.68" table:style-name="ce7">
            <text:p>1.16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T.S. SRL</text:p>
          </table:table-cell>
          <table:table-cell office:value-type="float" office:value="4218.3" table:style-name="ce12">
            <text:p>4.21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ANALITICA SRL</text:p>
          </table:table-cell>
          <table:table-cell office:value-type="float" office:value="18720" table:style-name="ce12">
            <text:p>18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MEDICA SPA</text:p>
          </table:table-cell>
          <table:table-cell office:value-type="float" office:value="48369.2" table:style-name="ce12">
            <text:p>48.36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ERETICA SRL</text:p>
          </table:table-cell>
          <table:table-cell office:value-type="float" office:value="33600" table:style-name="ce12">
            <text:p>3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27045.980000000003" table:style-name="ce12">
            <text:p>27.04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CON ITALIA SPA</text:p>
          </table:table-cell>
          <table:table-cell office:value-type="float" office:value="54954.96" table:style-name="ce12">
            <text:p>54.95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AN SPA</text:p>
          </table:table-cell>
          <table:table-cell office:value-type="float" office:value="899.9" table:style-name="ce12">
            <text:p>89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6964.91" table:style-name="ce12">
            <text:p>6.96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ORTA <text:s/>SRL</text:p>
          </table:table-cell>
          <table:table-cell office:value-type="float" office:value="26712.890000000007" table:style-name="ce12">
            <text:p>26.71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TIVA MEDICAL SRL</text:p>
          </table:table-cell>
          <table:table-cell office:value-type="float" office:value="11981.6" table:style-name="ce12">
            <text:p>11.9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COMEDICA SRL</text:p>
          </table:table-cell>
          <table:table-cell office:value-type="float" office:value="3390" table:style-name="ce12">
            <text:p>3.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ECH SRL</text:p>
          </table:table-cell>
          <table:table-cell office:value-type="float" office:value="8766.1" table:style-name="ce12">
            <text:p>8.76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HREX ITALIA SRL</text:p>
          </table:table-cell>
          <table:table-cell office:value-type="float" office:value="7485.7199999999993" table:style-name="ce12">
            <text:p>7.48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A S.P.A.</text:p>
          </table:table-cell>
          <table:table-cell office:value-type="float" office:value="788.46" table:style-name="ce12">
            <text:p>78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ITY SRL</text:p>
          </table:table-cell>
          <table:table-cell office:value-type="float" office:value="8104" table:style-name="ce12">
            <text:p>8.1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ES MEDICA. COM SRL</text:p>
          </table:table-cell>
          <table:table-cell office:value-type="float" office:value="2420" table:style-name="ce12">
            <text:p>2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OS MEDICAL SRL</text:p>
          </table:table-cell>
          <table:table-cell office:value-type="float" office:value="16267" table:style-name="ce12">
            <text:p>16.2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AVITUM ITALY SPA</text:p>
          </table:table-cell>
          <table:table-cell office:value-type="float" office:value="31882" table:style-name="ce12">
            <text:p>31.8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151028.55000000005" table:style-name="ce12">
            <text:p>151.02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9726.0499999999993" table:style-name="ce12">
            <text:p>9.72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D S.R.L.</text:p>
          </table:table-cell>
          <table:table-cell office:value-type="float" office:value="46160.210000000006" table:style-name="ce12">
            <text:p>46.16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194766.30000000002" table:style-name="ce12">
            <text:p>194.7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7792.5" table:style-name="ce12">
            <text:p>7.7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398128.91" table:style-name="ce12">
            <text:p>398.12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-MEDICA S.R.L.</text:p>
          </table:table-cell>
          <table:table-cell office:value-type="float" office:value="14854.3" table:style-name="ce12">
            <text:p>14.8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7429.35" table:style-name="ce12">
            <text:p>7.42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1050" table:style-name="ce12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LIFE ITALIANA SRL</text:p>
          </table:table-cell>
          <table:table-cell office:value-type="float" office:value="5935.11" table:style-name="ce12">
            <text:p>5.93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73156.619999999981" table:style-name="ce12">
            <text:p>73.15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SYBELL SRL</text:p>
          </table:table-cell>
          <table:table-cell office:value-type="float" office:value="6377.5999999999995" table:style-name="ce12">
            <text:p>6.3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14395.9" table:style-name="ce12">
            <text:p>14.39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RONIK ITALIA SPA</text:p>
          </table:table-cell>
          <table:table-cell office:value-type="float" office:value="50087" table:style-name="ce12">
            <text:p>50.0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ER S.R.L</text:p>
          </table:table-cell>
          <table:table-cell office:value-type="float" office:value="10200" table:style-name="ce12">
            <text:p>10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STON SCIENTIFIC SPA</text:p>
          </table:table-cell>
          <table:table-cell office:value-type="float" office:value="264171.39" table:style-name="ce12">
            <text:p>264.171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15666" table:style-name="ce12">
            <text:p>15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30159.9" table:style-name="ce12">
            <text:p>30.15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DINAL HEALTH ITALY 509 SRL</text:p>
          </table:table-cell>
          <table:table-cell office:value-type="float" office:value="45253.960000000021" table:style-name="ce12">
            <text:p>45.2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 ZEISS SPA</text:p>
          </table:table-cell>
          <table:table-cell office:value-type="float" office:value="1494" table:style-name="ce12">
            <text:p>1.4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B MEDICAL <text:s/>SRL</text:p>
          </table:table-cell>
          <table:table-cell office:value-type="float" office:value="1333" table:style-name="ce12">
            <text:p>1.3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PHEID S.R.L.</text:p>
          </table:table-cell>
          <table:table-cell office:value-type="float" office:value="16675" table:style-name="ce12">
            <text:p>16.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3483.68" table:style-name="ce12">
            <text:p>3.48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EMIL SRL</text:p>
          </table:table-cell>
          <table:table-cell office:value-type="float" office:value="2232" table:style-name="ce12">
            <text:p>2.2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KA SRL</text:p>
          </table:table-cell>
          <table:table-cell office:value-type="float" office:value="26990.890000000003" table:style-name="ce12">
            <text:p>26.99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177239.14" table:style-name="ce12">
            <text:p>177.23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DEX SRL</text:p>
          </table:table-cell>
          <table:table-cell office:value-type="float" office:value="3356.58" table:style-name="ce12">
            <text:p>3.35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LOPLAST S.P.A.</text:p>
          </table:table-cell>
          <table:table-cell office:value-type="float" office:value="210514.74999999971" table:style-name="ce12">
            <text:p>210.51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1198" table:style-name="ce12">
            <text:p>11.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4767.9399999999996" table:style-name="ce12">
            <text:p>4.76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VATEC ITALIA SRL</text:p>
          </table:table-cell>
          <table:table-cell office:value-type="float" office:value="82883.78" table:style-name="ce12">
            <text:p>82.88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K ITALIA SRL</text:p>
          </table:table-cell>
          <table:table-cell office:value-type="float" office:value="42453.959999999992" table:style-name="ce12">
            <text:p>42.4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E.A.S. <text:s/>S.R.L.</text:p>
          </table:table-cell>
          <table:table-cell office:value-type="float" office:value="2556" table:style-name="ce12">
            <text:p>2.5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SIT S.P.A.</text:p>
          </table:table-cell>
          <table:table-cell office:value-type="float" office:value="68508.809999999983" table:style-name="ce12">
            <text:p>68.50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ALFA <text:s/>S.R.L.</text:p>
          </table:table-cell>
          <table:table-cell office:value-type="float" office:value="1981.28" table:style-name="ce12">
            <text:p>1.98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2453.5" table:style-name="ce12">
            <text:p>2.45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NTSPLY ITALIA SRL</text:p>
          </table:table-cell>
          <table:table-cell office:value-type="float" office:value="7762" table:style-name="ce12">
            <text:p>7.7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DEDDA ELETTROMEDICALI SRL</text:p>
          </table:table-cell>
          <table:table-cell office:value-type="float" office:value="32204.25" table:style-name="ce12">
            <text:p>32.20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GNOSTIC INTERNATIONAL DISTRIBUTION <text:s/>S</text:p>
          </table:table-cell>
          <table:table-cell office:value-type="float" office:value="18578.899999999998" table:style-name="ce12">
            <text:p>18.57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SORIN SPA</text:p>
          </table:table-cell>
          <table:table-cell office:value-type="float" office:value="124479" table:style-name="ce12">
            <text:p>124.4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MME DISPOSITIVI MEDICI SRL</text:p>
          </table:table-cell>
          <table:table-cell office:value-type="float" office:value="12833.5" table:style-name="ce12">
            <text:p>12.8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SSE DIAGNOSTICA SENESE SPA</text:p>
          </table:table-cell>
          <table:table-cell office:value-type="float" office:value="77.599999999999994" table:style-name="ce12">
            <text:p>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TTA <text:s/>LUIGI SALVADORI S.P.A.</text:p>
          </table:table-cell>
          <table:table-cell office:value-type="float" office:value="12644.709999999997" table:style-name="ce12">
            <text:p>12.64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C GENERICI SRL</text:p>
          </table:table-cell>
          <table:table-cell office:value-type="float" office:value="4045.23" table:style-name="ce12">
            <text:p>4.04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164.76" table:style-name="ce12">
            <text:p>16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1533.41" table:style-name="ce12">
            <text:p>1.53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 NEURO S.P.A.</text:p>
          </table:table-cell>
          <table:table-cell office:value-type="float" office:value="547.5" table:style-name="ce12">
            <text:p>5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169.74" table:style-name="ce12">
            <text:p>16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DWARDS LIFESCIENCES ITALIA S.P.A.</text:p>
          </table:table-cell>
          <table:table-cell office:value-type="float" office:value="175645" table:style-name="ce12">
            <text:p>175.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FEGIEMME SRL</text:p>
          </table:table-cell>
          <table:table-cell office:value-type="float" office:value="3030" table:style-name="ce12">
            <text:p>3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ZETA MEDICAL</text:p>
          </table:table-cell>
          <table:table-cell office:value-type="float" office:value="3566" table:style-name="ce12">
            <text:p>3.5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16150" table:style-name="ce12">
            <text:p>16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FARM SPA</text:p>
          </table:table-cell>
          <table:table-cell office:value-type="float" office:value="1792.94" table:style-name="ce12">
            <text:p>1.79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26279.739999999994" table:style-name="ce12">
            <text:p>26.27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8073.2199999999993" table:style-name="ce12">
            <text:p>8.07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14328.199999999999" table:style-name="ce12">
            <text:p>14.32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TER <text:s/>S.P.A.</text:p>
          </table:table-cell>
          <table:table-cell office:value-type="float" office:value="1033706.97" table:style-name="ce12">
            <text:p>1.033.70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.MA. <text:s/>SRL</text:p>
          </table:table-cell>
          <table:table-cell office:value-type="float" office:value="140" table:style-name="ce12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AB SPA</text:p>
          </table:table-cell>
          <table:table-cell office:value-type="float" office:value="21305.16" table:style-name="ce12">
            <text:p>21.30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MEDICAL CARE ITALIA S.P.A.</text:p>
          </table:table-cell>
          <table:table-cell office:value-type="float" office:value="34385" table:style-name="ce12">
            <text:p>34.3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932.55" table:style-name="ce12">
            <text:p>93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FRAMED S.R.L.</text:p>
          </table:table-cell>
          <table:table-cell office:value-type="float" office:value="1560" table:style-name="ce12">
            <text:p>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OCHEMICA S.R.L.</text:p>
          </table:table-cell>
          <table:table-cell office:value-type="float" office:value="2054.2799999999997" table:style-name="ce12">
            <text:p>2.05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A ERASMO S.A.S.DI ING. G. GIUNTA &amp;</text:p>
          </table:table-cell>
          <table:table-cell office:value-type="float" office:value="2811.7200000000003" table:style-name="ce12">
            <text:p>2.81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NENTHAL ITALIA S.R.L.</text:p>
          </table:table-cell>
          <table:table-cell office:value-type="float" office:value="660" table:style-name="ce12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EMONETICS ITALIA SRL</text:p>
          </table:table-cell>
          <table:table-cell office:value-type="float" office:value="17991.3" table:style-name="ce12">
            <text:p>17.99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ROL S.R.L.</text:p>
          </table:table-cell>
          <table:table-cell office:value-type="float" office:value="23571.51" table:style-name="ce12">
            <text:p>23.571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RAEUS <text:s/>SPA</text:p>
          </table:table-cell>
          <table:table-cell office:value-type="float" office:value="2138.2999999999997" table:style-name="ce12">
            <text:p>2.13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STO LINE LABORAT SRL</text:p>
          </table:table-cell>
          <table:table-cell office:value-type="float" office:value="4229.9799999999996" table:style-name="ce12">
            <text:p>4.22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LISTER SPA</text:p>
          </table:table-cell>
          <table:table-cell office:value-type="float" office:value="66436.960000000021" table:style-name="ce12">
            <text:p>66.43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OGIC ITALIA SRL</text:p>
          </table:table-cell>
          <table:table-cell office:value-type="float" office:value="13496.5" table:style-name="ce12">
            <text:p>13.4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SPITAL SAS</text:p>
          </table:table-cell>
          <table:table-cell office:value-type="float" office:value="2851.2" table:style-name="ce12">
            <text:p>2.8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2625" table:style-name="ce12">
            <text:p>2.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EUROPE SRL</text:p>
          </table:table-cell>
          <table:table-cell office:value-type="float" office:value="20345" table:style-name="ce12">
            <text:p>20.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D &amp; CO SRL</text:p>
          </table:table-cell>
          <table:table-cell office:value-type="float" office:value="2227.6" table:style-name="ce12">
            <text:p>2.2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181.65" table:style-name="ce12">
            <text:p>18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HTS SRL</text:p>
          </table:table-cell>
          <table:table-cell office:value-type="float" office:value="85302.399999999994" table:style-name="ce12">
            <text:p>85.30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MEDICA S.P.A.</text:p>
          </table:table-cell>
          <table:table-cell office:value-type="float" office:value="26807.24" table:style-name="ce12">
            <text:p>26.80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69131.94" table:style-name="ce12">
            <text:p>69.13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GRA LIFESCIENCES ITALY S.R.L.</text:p>
          </table:table-cell>
          <table:table-cell office:value-type="float" office:value="16549.689999999999" table:style-name="ce12">
            <text:p>16.54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ONSULT S.R.L.</text:p>
          </table:table-cell>
          <table:table-cell office:value-type="float" office:value="1771.2" table:style-name="ce12">
            <text:p>1.77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MEDICA SRL</text:p>
          </table:table-cell>
          <table:table-cell office:value-type="float" office:value="2614.3000000000002" table:style-name="ce12">
            <text:p>2.61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266129.19999999984" table:style-name="ce12">
            <text:p>266.12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LTEK SRL</text:p>
          </table:table-cell>
          <table:table-cell office:value-type="float" office:value="5299.16" table:style-name="ce12">
            <text:p>5.29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RDIA SRL</text:p>
          </table:table-cell>
          <table:table-cell office:value-type="float" office:value="10210" table:style-name="ce12">
            <text:p>10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INDUSTRIA <text:s/>S.P.A.</text:p>
          </table:table-cell>
          <table:table-cell office:value-type="float" office:value="4677" table:style-name="ce12">
            <text:p>4.6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18227.5" table:style-name="ce12">
            <text:p>18.2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MAITRE VASCULAR SRL</text:p>
          </table:table-cell>
          <table:table-cell office:value-type="float" office:value="1058.8000000000002" table:style-name="ce12">
            <text:p>1.05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DIAGNOSTICI SRL</text:p>
          </table:table-cell>
          <table:table-cell office:value-type="float" office:value="1746.78" table:style-name="ce12">
            <text:p>1.74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538.40000000000009" table:style-name="ce12">
            <text:p>5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HMANN &amp; RAUSCHER S.R.L.</text:p>
          </table:table-cell>
          <table:table-cell office:value-type="float" office:value="8566.09" table:style-name="ce12">
            <text:p>8.56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MED S.R.L.</text:p>
          </table:table-cell>
          <table:table-cell office:value-type="float" office:value="665.07999999999993" table:style-name="ce12">
            <text:p>66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DA SPIROMETRY FILTERS</text:p>
          </table:table-cell>
          <table:table-cell office:value-type="float" office:value="2569" table:style-name="ce12">
            <text:p>2.5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TIN ITALIA S.R.L.</text:p>
          </table:table-cell>
          <table:table-cell office:value-type="float" office:value="1613.5900000000001" table:style-name="ce12">
            <text:p>1.61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CIA BRUNELLI S.P.A.</text:p>
          </table:table-cell>
          <table:table-cell office:value-type="float" office:value="807.2" table:style-name="ce12">
            <text:p>80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IMO EUROPE LTD</text:p>
          </table:table-cell>
          <table:table-cell office:value-type="float" office:value="179406.40000000002" table:style-name="ce12">
            <text:p>179.40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CTRON S.P.A.</text:p>
          </table:table-cell>
          <table:table-cell office:value-type="float" office:value="1824" table:style-name="ce12">
            <text:p>1.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 ITALIA BIOMEDICA SRL</text:p>
          </table:table-cell>
          <table:table-cell office:value-type="float" office:value="237806.66999999998" table:style-name="ce12">
            <text:p>237.80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COMP SRL</text:p>
          </table:table-cell>
          <table:table-cell office:value-type="float" office:value="4900" table:style-name="ce12">
            <text:p>4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4872.3099999999995" table:style-name="ce12">
            <text:p>4.87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2050.5599999999995" table:style-name="ce12">
            <text:p>2.05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BERG S.R.L.</text:p>
          </table:table-cell>
          <table:table-cell office:value-type="float" office:value="140785.75" table:style-name="ce12">
            <text:p>140.78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2011 S.R.L.</text:p>
          </table:table-cell>
          <table:table-cell office:value-type="float" office:value="5316.45" table:style-name="ce12">
            <text:p>5.31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14276.12" table:style-name="ce12">
            <text:p>14.27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.P.A.</text:p>
          </table:table-cell>
          <table:table-cell office:value-type="float" office:value="18391" table:style-name="ce12">
            <text:p>18.3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YSTEMS S.P.A.</text:p>
          </table:table-cell>
          <table:table-cell office:value-type="float" office:value="32616.609999999997" table:style-name="ce12">
            <text:p>32.61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IA <text:s/>S.R.L.</text:p>
          </table:table-cell>
          <table:table-cell office:value-type="float" office:value="1840.15" table:style-name="ce12">
            <text:p>1.84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AN S.R.L.</text:p>
          </table:table-cell>
          <table:table-cell office:value-type="float" office:value="2190" table:style-name="ce12">
            <text:p>2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INE INTERNATIONAL ITALY SRL UNIPERS.</text:p>
          </table:table-cell>
          <table:table-cell office:value-type="float" office:value="35346.199999999997" table:style-name="ce12">
            <text:p>35.34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1053491.9500000002" table:style-name="ce12">
            <text:p>1.053.49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3068.6400000000012" table:style-name="ce12">
            <text:p>3.06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DIAN BIOSCIENCE EUROPE SRL</text:p>
          </table:table-cell>
          <table:table-cell office:value-type="float" office:value="5197.75" table:style-name="ce12">
            <text:p>5.19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T MEDICAL ITALY S.R.L.</text:p>
          </table:table-cell>
          <table:table-cell office:value-type="float" office:value="24160" table:style-name="ce12">
            <text:p>2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TASYSTEMS SRL A SOCIO UNICO</text:p>
          </table:table-cell>
          <table:table-cell office:value-type="float" office:value="2289.1999999999998" table:style-name="ce12">
            <text:p>2.28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TEK ITALY S.R.L.</text:p>
          </table:table-cell>
          <table:table-cell office:value-type="float" office:value="5984" table:style-name="ce12">
            <text:p>5.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DA TECNOLOGIA MEDICA SPA</text:p>
          </table:table-cell>
          <table:table-cell office:value-type="float" office:value="31212.180000000004" table:style-name="ce12">
            <text:p>31.21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4618.3500000000004" table:style-name="ce12">
            <text:p>4.61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NLYCKE HEALTH CARE S.R.L.</text:p>
          </table:table-cell>
          <table:table-cell office:value-type="float" office:value="24204.799999999999" table:style-name="ce12">
            <text:p>24.2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81453.490000000005" table:style-name="ce12">
            <text:p>81.45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G.C. <text:s/>MEDICAL S.R.L.</text:p>
          </table:table-cell>
          <table:table-cell office:value-type="float" office:value="16980.91" table:style-name="ce12">
            <text:p>16.98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4969.25" table:style-name="ce12">
            <text:p>4.96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W TECH SPA</text:p>
          </table:table-cell>
          <table:table-cell office:value-type="float" office:value="17869.520000000004" table:style-name="ce12">
            <text:p>17.86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T MEDICAL SRL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PRO EUROPE N.V.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 BIOMEDICAL ITALIA SRL</text:p>
          </table:table-cell>
          <table:table-cell office:value-type="float" office:value="1414.5" table:style-name="ce12">
            <text:p>1.4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TEC <text:s/>SRL</text:p>
          </table:table-cell>
          <table:table-cell office:value-type="float" office:value="990" table:style-name="ce12">
            <text:p>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5745.36" table:style-name="ce12">
            <text:p>5.74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CIA ITALIA S.P.A. ASSORBITO MILUPA</text:p>
          </table:table-cell>
          <table:table-cell office:value-type="float" office:value="102" table:style-name="ce12">
            <text:p>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5012.07" table:style-name="ce12">
            <text:p>5.01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-CLINICAL DIAGNOSTICS ITALY SRL</text:p>
          </table:table-cell>
          <table:table-cell office:value-type="float" office:value="46225.310000000012" table:style-name="ce12">
            <text:p>46.22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FIX SRL</text:p>
          </table:table-cell>
          <table:table-cell office:value-type="float" office:value="3222.46" table:style-name="ce12">
            <text:p>3.22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NC</text:p>
          </table:table-cell>
          <table:table-cell office:value-type="float" office:value="204.69" table:style-name="ce12">
            <text:p>20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 M A SRL PRODUTTORI MEDICALI ASSOCIATI</text:p>
          </table:table-cell>
          <table:table-cell office:value-type="float" office:value="1635.42" table:style-name="ce12">
            <text:p>1.63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NTEC S.R.L.</text:p>
          </table:table-cell>
          <table:table-cell office:value-type="float" office:value="1780" table:style-name="ce12">
            <text:p>1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UL HARTMANN S.P.A.</text:p>
          </table:table-cell>
          <table:table-cell office:value-type="float" office:value="74887.62" table:style-name="ce12">
            <text:p>74.88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MEDICA <text:s/>SPA</text:p>
          </table:table-cell>
          <table:table-cell office:value-type="float" office:value="5905" table:style-name="ce12">
            <text:p>5.9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ITALIA <text:s/>SPA</text:p>
          </table:table-cell>
          <table:table-cell office:value-type="float" office:value="260.16000000000008" table:style-name="ce12">
            <text:p>26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RONE S.R.L.</text:p>
          </table:table-cell>
          <table:table-cell office:value-type="float" office:value="117.75" table:style-name="ce12">
            <text:p>11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AESIDIA SRL</text:p>
          </table:table-cell>
          <table:table-cell office:value-type="float" office:value="8155.6" table:style-name="ce12">
            <text:p>8.15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ANALITICA SRL UNIPERSONALE</text:p>
          </table:table-cell>
          <table:table-cell office:value-type="float" office:value="2664" table:style-name="ce12">
            <text:p>2.6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YS S.P.A.</text:p>
          </table:table-cell>
          <table:table-cell office:value-type="float" office:value="1745" table:style-name="ce12">
            <text:p>1.7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DAX S.P.A.</text:p>
          </table:table-cell>
          <table:table-cell office:value-type="float" office:value="5332.2" table:style-name="ce12">
            <text:p>5.3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566.44000000000005" table:style-name="ce12">
            <text:p>56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112758.09999999999" table:style-name="ce12">
            <text:p>112.75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 PI RO <text:s/>S.A.S. DI S. MONICI &amp; C.</text:p>
          </table:table-cell>
          <table:table-cell office:value-type="float" office:value="4552.1000000000004" table:style-name="ce12">
            <text:p>4.55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CCO <text:s/>SRL</text:p>
          </table:table-cell>
          <table:table-cell office:value-type="float" office:value="432" table:style-name="ce12">
            <text:p>4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TEX S.P.A.</text:p>
          </table:table-cell>
          <table:table-cell office:value-type="float" office:value="9974.1299999999974" table:style-name="ce12">
            <text:p>9.97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O LIFE SRL</text:p>
          </table:table-cell>
          <table:table-cell office:value-type="float" office:value="226.8" table:style-name="ce12">
            <text:p>22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HARLAB ITALIA SRL</text:p>
          </table:table-cell>
          <table:table-cell office:value-type="float" office:value="142.16" table:style-name="ce12">
            <text:p>14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19222.949999999997" table:style-name="ce12">
            <text:p>19.22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DA S.P.A.</text:p>
          </table:table-cell>
          <table:table-cell office:value-type="float" office:value="21298.3" table:style-name="ce12">
            <text:p>21.29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NTINEL CH. SPA</text:p>
          </table:table-cell>
          <table:table-cell office:value-type="float" office:value="3546.4499999999994" table:style-name="ce12">
            <text:p>3.54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20722.23" table:style-name="ce12">
            <text:p>20.72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M ITALIA SRL</text:p>
          </table:table-cell>
          <table:table-cell office:value-type="float" office:value="11336.4" table:style-name="ce12">
            <text:p>11.33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 OFTALMICA S.R.L.</text:p>
          </table:table-cell>
          <table:table-cell office:value-type="float" office:value="135" table:style-name="ce12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16100.380000000001" table:style-name="ce12">
            <text:p>16.10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664.96" table:style-name="ce12">
            <text:p>66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RIN GROUP ITALIA SRL</text:p>
          </table:table-cell>
          <table:table-cell office:value-type="float" office:value="21190" table:style-name="ce12">
            <text:p>21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344.46" table:style-name="ce12">
            <text:p>34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RYKER ITALIA S.R.L.</text:p>
          </table:table-cell>
          <table:table-cell office:value-type="float" office:value="42879.099999999984" table:style-name="ce12">
            <text:p>42.87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WEDISH ORPHAN BIOVITRUM SRL</text:p>
          </table:table-cell>
          <table:table-cell office:value-type="float" office:value="539.62" table:style-name="ce12">
            <text:p>53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ENA SRL</text:p>
          </table:table-cell>
          <table:table-cell office:value-type="float" office:value="4830" table:style-name="ce12">
            <text:p>4.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BCT ITALIA S.R.L.</text:p>
          </table:table-cell>
          <table:table-cell office:value-type="float" office:value="13299.6" table:style-name="ce12">
            <text:p>13.2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VA <text:s/>ITALIA SRL</text:p>
          </table:table-cell>
          <table:table-cell office:value-type="float" office:value="31.49" table:style-name="ce12">
            <text:p>3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CUTEST KIMA S.R.L.</text:p>
          </table:table-cell>
          <table:table-cell office:value-type="float" office:value="3276.9599999999996" table:style-name="ce12">
            <text:p>3.27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DISE HOSPITAL SPA</text:p>
          </table:table-cell>
          <table:table-cell office:value-type="float" office:value="1884.36" table:style-name="ce12">
            <text:p>1.88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GA SPA</text:p>
          </table:table-cell>
          <table:table-cell office:value-type="float" office:value="30735.25" table:style-name="ce12">
            <text:p>30.73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380.98" table:style-name="ce12">
            <text:p>38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TALAIRE ITALIA SPA</text:p>
          </table:table-cell>
          <table:table-cell office:value-type="float" office:value="95.8" table:style-name="ce12">
            <text:p>9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20250" table:style-name="ce12">
            <text:p>20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.L GORE &amp; ASSOCIATI <text:s/>S.R.L</text:p>
          </table:table-cell>
          <table:table-cell office:value-type="float" office:value="17160.48" table:style-name="ce12">
            <text:p>17.16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ALDNER TECNOLOGIE MEDICALI S.R.L.</text:p>
          </table:table-cell>
          <table:table-cell office:value-type="float" office:value="6402" table:style-name="ce12">
            <text:p>6.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RIGHT MEDICAL ITALY SRL</text:p>
          </table:table-cell>
          <table:table-cell office:value-type="float" office:value="8523.56" table:style-name="ce12">
            <text:p>8.52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MBON ITALIA SRL</text:p>
          </table:table-cell>
          <table:table-cell office:value-type="float" office:value="17.54" table:style-name="ce12">
            <text:p>1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12490" table:style-name="ce12">
            <text:p>12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F SRLS</text:p>
          </table:table-cell>
          <table:table-cell office:value-type="float" office:value="543.9" table:style-name="ce12">
            <text:p>54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BIONICS ITALIA SRL</text:p>
          </table:table-cell>
          <table:table-cell office:value-type="float" office:value="8789" table:style-name="ce12">
            <text:p>8.7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OS SRL</text:p>
          </table:table-cell>
          <table:table-cell office:value-type="float" office:value="5158.3999999999996" table:style-name="ce12">
            <text:p>5.15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MED HD SRL</text:p>
          </table:table-cell>
          <table:table-cell office:value-type="float" office:value="10062" table:style-name="ce12">
            <text:p>10.0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YSER ITALIA S.R.L.</text:p>
          </table:table-cell>
          <table:table-cell office:value-type="float" office:value="2880" table:style-name="ce12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MEDISAN ITALIA SRL</text:p>
          </table:table-cell>
          <table:table-cell office:value-type="float" office:value="20961.079999999998" table:style-name="ce12">
            <text:p>20.96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CENSIA <text:s/>DIBETES CARE ITALY S.R.L.</text:p>
          </table:table-cell>
          <table:table-cell office:value-type="float" office:value="51.65" table:style-name="ce12">
            <text:p>5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CO MED S.R.L.</text:p>
          </table:table-cell>
          <table:table-cell office:value-type="float" office:value="13199.6" table:style-name="ce12">
            <text:p>13.1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X PARTEC ITALIA SRL</text:p>
          </table:table-cell>
          <table:table-cell office:value-type="float" office:value="37555.43" table:style-name="ce12">
            <text:p>37.55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.M.C. SPA</text:p>
          </table:table-cell>
          <table:table-cell office:value-type="float" office:value="537" table:style-name="ce12">
            <text:p>5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12934.89" table:style-name="ce12">
            <text:p>12.93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57268.08" table:style-name="ce12">
            <text:p>57.26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SOH BIOSCIENCE SRL</text:p>
          </table:table-cell>
          <table:table-cell office:value-type="float" office:value="1400" table:style-name="ce12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.S. MEDICA S.A.S.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MED S.R.L.</text:p>
          </table:table-cell>
          <table:table-cell office:value-type="float" office:value="3734" table:style-name="ce12">
            <text:p>3.7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SETS S.R.L.</text:p>
          </table:table-cell>
          <table:table-cell office:value-type="float" office:value="1346.01" table:style-name="ce12">
            <text:p>1.34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OMED ITALIA SRL</text:p>
          </table:table-cell>
          <table:table-cell office:value-type="float" office:value="181.2" table:style-name="ce12">
            <text:p>18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RL</text:p>
          </table:table-cell>
          <table:table-cell office:value-type="float" office:value="1650" table:style-name="ce12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CURMED SPA</text:p>
          </table:table-cell>
          <table:table-cell office:value-type="float" office:value="168" table:style-name="ce12">
            <text:p>1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TEX S.P.A.</text:p>
          </table:table-cell>
          <table:table-cell office:value-type="float" office:value="5225" table:style-name="ce12">
            <text:p>5.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DE MEDICALE S.R.L.</text:p>
          </table:table-cell>
          <table:table-cell office:value-type="float" office:value="4940" table:style-name="ce12">
            <text:p>4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2165" table:style-name="ce12">
            <text:p>2.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212258.11000000007" table:style-name="ce12">
            <text:p>212.25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EKA SRL-LAB DIVISION</text:p>
          </table:table-cell>
          <table:table-cell office:value-type="float" office:value="14960" table:style-name="ce12">
            <text:p>14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UT EUROPE SPASUTURE CHIRURGICHE</text:p>
          </table:table-cell>
          <table:table-cell office:value-type="float" office:value="1862.43" table:style-name="ce12">
            <text:p>1.86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148483.90999999997" table:style-name="ce12">
            <text:p>148.48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437609.99" table:style-name="ce12">
            <text:p>437.60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RATEC S.R.L.</text:p>
          </table:table-cell>
          <table:table-cell office:value-type="float" office:value="12011.68" table:style-name="ce12">
            <text:p>12.01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SRL</text:p>
          </table:table-cell>
          <table:table-cell office:value-type="float" office:value="1709.04" table:style-name="ce12">
            <text:p>1.70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183.75" table:style-name="ce12">
            <text:p>18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3793.3099999999995" table:style-name="ce12">
            <text:p>3.79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GIOLOGICA B.M. S.R.L.</text:p>
          </table:table-cell>
          <table:table-cell office:value-type="float" office:value="1220" table:style-name="ce12">
            <text:p>1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10406.140000000001" table:style-name="ce12">
            <text:p>10.40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.R.L.</text:p>
          </table:table-cell>
          <table:table-cell office:value-type="float" office:value="3096.77" table:style-name="ce12">
            <text:p>3.096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ICAL SRL</text:p>
          </table:table-cell>
          <table:table-cell office:value-type="float" office:value="20700.260000000002" table:style-name="ce12">
            <text:p>20.70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4IT S.R.L.</text:p>
          </table:table-cell>
          <table:table-cell office:value-type="float" office:value="5180.7" table:style-name="ce12">
            <text:p>5.18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PA S.R.L. GESTIONE ELETTROMEDICALIPROD</text:p>
          </table:table-cell>
          <table:table-cell office:value-type="float" office:value="4512" table:style-name="ce12">
            <text:p>4.5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33.4" table:style-name="ce12">
            <text:p>3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.VE.PA <text:s/>S.R.L.EX SAS</text:p>
          </table:table-cell>
          <table:table-cell office:value-type="float" office:value="4140" table:style-name="ce12">
            <text:p>4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BAI SRL UNIPERSONALE</text:p>
          </table:table-cell>
          <table:table-cell office:value-type="float" office:value="14276.7" table:style-name="ce12">
            <text:p>14.27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B.S. S.R.L.</text:p>
          </table:table-cell>
          <table:table-cell office:value-type="float" office:value="10880" table:style-name="ce12">
            <text:p>10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NEFIS S.R.L.</text:p>
          </table:table-cell>
          <table:table-cell office:value-type="float" office:value="47012.000000000007" table:style-name="ce12">
            <text:p>47.0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DAS SRL</text:p>
          </table:table-cell>
          <table:table-cell office:value-type="float" office:value="12251.17" table:style-name="ce12">
            <text:p>12.25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R.M. SRL</text:p>
          </table:table-cell>
          <table:table-cell office:value-type="float" office:value="4003.29" table:style-name="ce12">
            <text:p>4.00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GON ITALIA S.R.L.EX ARYON SRL E ARYON-</text:p>
          </table:table-cell>
          <table:table-cell office:value-type="float" office:value="75828.55" table:style-name="ce12">
            <text:p>75.82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IZE ITALIA S.R.L.</text:p>
          </table:table-cell>
          <table:table-cell office:value-type="float" office:value="5639.94" table:style-name="ce12">
            <text:p>5.63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MACORPORATE <text:s/>SPAEX LIMA-LTO SPA</text:p>
          </table:table-cell>
          <table:table-cell office:value-type="float" office:value="13971" table:style-name="ce12">
            <text:p>13.9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594.80999999999995" table:style-name="ce12">
            <text:p>59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.CHI.MI.A. S.R.L.</text:p>
          </table:table-cell>
          <table:table-cell office:value-type="float" office:value="4770" table:style-name="ce12">
            <text:p>4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SURGICAL S.P.A.EX STARMED SPA</text:p>
          </table:table-cell>
          <table:table-cell office:value-type="float" office:value="68289.399999999994" table:style-name="ce12">
            <text:p>68.28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JIREBIO ITALIA S.R.L.EX INNOGENETICS S</text:p>
          </table:table-cell>
          <table:table-cell office:value-type="float" office:value="3360" table:style-name="ce12">
            <text:p>3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PLIED MEDICAL DISTRIBUTION EUROPE BVFI</text:p>
          </table:table-cell>
          <table:table-cell office:value-type="float" office:value="8640" table:style-name="ce12">
            <text:p>8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K MEDICAL SRLS UNIPERSONALE</text:p>
          </table:table-cell>
          <table:table-cell office:value-type="float" office:value="908" table:style-name="ce12">
            <text:p>9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EMEC S.R.L.</text:p>
          </table:table-cell>
          <table:table-cell office:value-type="float" office:value="6683.82" table:style-name="ce12">
            <text:p>6.68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2722.7699999999995" table:style-name="ce12">
            <text:p>2.72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S MEDICAL ITALIA SRLEX MEDEX</text:p>
          </table:table-cell>
          <table:table-cell office:value-type="float" office:value="46123.130000000005" table:style-name="ce12">
            <text:p>46.12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9635.64" table:style-name="ce12">
            <text:p>9.63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1505.5" table:style-name="ce12">
            <text:p>1.5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5864.59" table:style-name="ce12">
            <text:p>5.86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9195.7900000000009" table:style-name="ce12">
            <text:p>9.19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IAMED SNC DI MOURCOU S. E MARTINELLIEX</text:p>
          </table:table-cell>
          <table:table-cell office:value-type="float" office:value="1992.72" table:style-name="ce12">
            <text:p>1.99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6462" table:style-name="ce12">
            <text:p>6.4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.S. HOSPITAL SERVICE S.P.A.</text:p>
          </table:table-cell>
          <table:table-cell office:value-type="float" office:value="10320.400000000001" table:style-name="ce12">
            <text:p>10.32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U SRL( EX MEDICOTEST )</text:p>
          </table:table-cell>
          <table:table-cell office:value-type="float" office:value="140545.79999999999" table:style-name="ce12">
            <text:p>140.54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IFAX S.R.L.EX ALIFAX SPA</text:p>
          </table:table-cell>
          <table:table-cell office:value-type="float" office:value="21273.15" table:style-name="ce12">
            <text:p>21.27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IES S.R.L.</text:p>
          </table:table-cell>
          <table:table-cell office:value-type="float" office:value="6559.9400000000005" table:style-name="ce12">
            <text:p>6.55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37433.600000000006" table:style-name="ce12">
            <text:p>37.43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630" table:style-name="ce12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BVISION S.R.L.</text:p>
          </table:table-cell>
          <table:table-cell office:value-type="float" office:value="1669.62" table:style-name="ce12">
            <text:p>1.66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ESPI ENTERPRISE SNC DI GIOVANNI CRESPI</text:p>
          </table:table-cell>
          <table:table-cell office:value-type="float" office:value="15342" table:style-name="ce12">
            <text:p>15.3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AS LIFETECH SRL</text:p>
          </table:table-cell>
          <table:table-cell office:value-type="float" office:value="180044.69999999998" table:style-name="ce12">
            <text:p>180.04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ROMED SPA</text:p>
          </table:table-cell>
          <table:table-cell office:value-type="float" office:value="10698" table:style-name="ce12">
            <text:p>10.6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6757" table:style-name="ce12">
            <text:p>6.7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FI SAS</text:p>
          </table:table-cell>
          <table:table-cell office:value-type="float" office:value="1793" table:style-name="ce12">
            <text:p>1.7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ITALIA SRL</text:p>
          </table:table-cell>
          <table:table-cell office:value-type="float" office:value="15697" table:style-name="ce12">
            <text:p>15.6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GIO ITALIA S.R.L.</text:p>
          </table:table-cell>
          <table:table-cell office:value-type="float" office:value="6321.83" table:style-name="ce12">
            <text:p>6.32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T.V. MEDICAL S.R.L.</text:p>
          </table:table-cell>
          <table:table-cell office:value-type="float" office:value="29309.3" table:style-name="ce12">
            <text:p>29.30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HSI SPA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GC STANDARDS SRLEX PROMOCHEM SRL</text:p>
          </table:table-cell>
          <table:table-cell office:value-type="float" office:value="67.5" table:style-name="ce12">
            <text:p>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CROPHARM S.R.L.</text:p>
          </table:table-cell>
          <table:table-cell office:value-type="float" office:value="6346.4" table:style-name="ce12">
            <text:p>6.34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7220.01" table:style-name="ce12">
            <text:p>7.22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SMED S.R.L.</text:p>
          </table:table-cell>
          <table:table-cell office:value-type="float" office:value="580" table:style-name="ce12">
            <text:p>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VENTIS SRL</text:p>
          </table:table-cell>
          <table:table-cell office:value-type="float" office:value="1789" table:style-name="ce12">
            <text:p>1.7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RAF SPAAZIENDE CHIMICHE RIUNITE ANGELI</text:p>
          </table:table-cell>
          <table:table-cell office:value-type="float" office:value="422.56999999999994" table:style-name="ce12">
            <text:p>42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GENE SRL</text:p>
          </table:table-cell>
          <table:table-cell office:value-type="float" office:value="1076" table:style-name="ce12">
            <text:p>1.0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MAR ORTHO SPA</text:p>
          </table:table-cell>
          <table:table-cell office:value-type="float" office:value="1026.4000000000001" table:style-name="ce12">
            <text:p>1.02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1038.9000000000001" table:style-name="ce12">
            <text:p>1.03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PO S.R.L.</text:p>
          </table:table-cell>
          <table:table-cell office:value-type="float" office:value="3015.84" table:style-name="ce12">
            <text:p>3.01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28266" table:style-name="ce12">
            <text:p>28.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RHO' SPA</text:p>
          </table:table-cell>
          <table:table-cell office:value-type="float" office:value="11.34" table:style-name="ce12">
            <text:p>1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.P.A.</text:p>
          </table:table-cell>
          <table:table-cell office:value-type="float" office:value="203086.74000000002" table:style-name="ce12">
            <text:p>203.08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ITALIA S.R.L.</text:p>
          </table:table-cell>
          <table:table-cell office:value-type="float" office:value="21300" table:style-name="ce12">
            <text:p>2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IMA <text:s/>S.R.L.</text:p>
          </table:table-cell>
          <table:table-cell office:value-type="float" office:value="187.5" table:style-name="ce12">
            <text:p>1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30880.289999999997" table:style-name="ce12">
            <text:p>30.88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329" table:style-name="ce12">
            <text:p>3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K ITALIA SPA</text:p>
          </table:table-cell>
          <table:table-cell office:value-type="float" office:value="4197.0999999999995" table:style-name="ce12">
            <text:p>4.19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B.T. SRL MEDICAL BIOLOGICAL TECHNOLOGY</text:p>
          </table:table-cell>
          <table:table-cell office:value-type="float" office:value="6113" table:style-name="ce12">
            <text:p>6.1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G. LORENZATTO S.R.L.</text:p>
          </table:table-cell>
          <table:table-cell office:value-type="float" office:value="2090.64" table:style-name="ce12">
            <text:p>2.09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VAL SRL</text:p>
          </table:table-cell>
          <table:table-cell office:value-type="float" office:value="22276.420000000002" table:style-name="ce12">
            <text:p>22.27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HOS S.R.L.</text:p>
          </table:table-cell>
          <table:table-cell office:value-type="float" office:value="13075.9" table:style-name="ce12">
            <text:p>13.07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S S.R.L. MEDICAL SOLUTION &amp;SERVICES</text:p>
          </table:table-cell>
          <table:table-cell office:value-type="float" office:value="2500" table:style-name="ce12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LTIMEDICAL S.R.L.</text:p>
          </table:table-cell>
          <table:table-cell office:value-type="float" office:value="290" table:style-name="ce12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ACATUR INTERNATIONAL IMPORT EXPORT SRL</text:p>
          </table:table-cell>
          <table:table-cell office:value-type="float" office:value="1053" table:style-name="ce12">
            <text:p>1.0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FORMANCE HOSPITAL SRL</text:p>
          </table:table-cell>
          <table:table-cell office:value-type="float" office:value="3720" table:style-name="ce12">
            <text:p>3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BETES CARE ITALY SPA</text:p>
          </table:table-cell>
          <table:table-cell office:value-type="float" office:value="48539.020000000011" table:style-name="ce12">
            <text:p>48.53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18639.5" table:style-name="ce12">
            <text:p>18.63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GO MEDICA S.R.L.</text:p>
          </table:table-cell>
          <table:table-cell office:value-type="float" office:value="366.7" table:style-name="ce12">
            <text:p>36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MARIT MEDITALIA S.R.L.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S INTERNATIONAL SRL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ENITY SPA</text:p>
          </table:table-cell>
          <table:table-cell office:value-type="float" office:value="909" table:style-name="ce12">
            <text:p>9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289715.77999999991" table:style-name="ce12">
            <text:p>289.71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A SOCIETA' PRODOTTI ANTIBIOTICI</text:p>
          </table:table-cell>
          <table:table-cell office:value-type="float" office:value="4173.8499999999995" table:style-name="ce12">
            <text:p>4.17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692.1" table:style-name="ce12">
            <text:p>69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WART ITALIA SRL</text:p>
          </table:table-cell>
          <table:table-cell office:value-type="float" office:value="2678.3999999999996" table:style-name="ce12">
            <text:p>2.6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FLEX MEDICAL SRL</text:p>
          </table:table-cell>
          <table:table-cell office:value-type="float" office:value="79612.769999999975" table:style-name="ce12">
            <text:p>79.61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35355" table:style-name="ce12">
            <text:p>35.3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 BINDING SITE SRL</text:p>
          </table:table-cell>
          <table:table-cell office:value-type="float" office:value="14199.4" table:style-name="ce12">
            <text:p>14.19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17021.280000000002" table:style-name="ce12">
            <text:p>17.02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251.1" table:style-name="ce12">
            <text:p>25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AIRE SRL</text:p>
          </table:table-cell>
          <table:table-cell office:value-type="float" office:value="19445.689999999999" table:style-name="ce12">
            <text:p>19.44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C.S. S.R.L.</text:p>
          </table:table-cell>
          <table:table-cell office:value-type="float" office:value="248.29999999999998" table:style-name="ce12">
            <text:p>24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SITY ITALY S.P.A.</text:p>
          </table:table-cell>
          <table:table-cell office:value-type="float" office:value="9270.5400000000009" table:style-name="ce12">
            <text:p>9.27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LIX SRL UNIPERSONALE</text:p>
          </table:table-cell>
          <table:table-cell office:value-type="float" office:value="4435" table:style-name="ce12">
            <text:p>4.4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SPA</text:p>
          </table:table-cell>
          <table:table-cell office:value-type="float" office:value="402.13" table:style-name="ce12">
            <text:p>40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MAR SRL</text:p>
          </table:table-cell>
          <table:table-cell office:value-type="float" office:value="133.5" table:style-name="ce12">
            <text:p>1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PLAST S.R.L.</text:p>
          </table:table-cell>
          <table:table-cell office:value-type="float" office:value="379.05" table:style-name="ce12">
            <text:p>37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KDARE SPA</text:p>
          </table:table-cell>
          <table:table-cell office:value-type="float" office:value="8938.16" table:style-name="ce12">
            <text:p>8.93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LAN 1 HEALTH SRL</text:p>
          </table:table-cell>
          <table:table-cell office:value-type="float" office:value="10900" table:style-name="ce12">
            <text:p>10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FESSIONAL DIETETICS S.P.A.</text:p>
          </table:table-cell>
          <table:table-cell office:value-type="float" office:value="1150.74" table:style-name="ce12">
            <text:p>1.15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EA FACTORY S.R.L. UNIPERSONALE</text:p>
          </table:table-cell>
          <table:table-cell office:value-type="float" office:value="170" table:style-name="ce12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ENCER ITALIA SRL A SOCIO UNICO</text:p>
          </table:table-cell>
          <table:table-cell office:value-type="float" office:value="177.84" table:style-name="ce12">
            <text:p>17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YPSOMED ITALIA SRL</text:p>
          </table:table-cell>
          <table:table-cell office:value-type="float" office:value="4732" table:style-name="ce12">
            <text:p>4.7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26567.21" table:style-name="ce12">
            <text:p>26.56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ISTLICH BIOMATERIALS ITALIA SRL</text:p>
          </table:table-cell>
          <table:table-cell office:value-type="float" office:value="165" table:style-name="ce12">
            <text:p>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MILTON ITALIA SRL</text:p>
          </table:table-cell>
          <table:table-cell office:value-type="float" office:value="424.8" table:style-name="ce12">
            <text:p>4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CHIM.FARM.A.SELLA SRL</text:p>
          </table:table-cell>
          <table:table-cell office:value-type="float" office:value="32.880000000000003" table:style-name="ce12">
            <text:p>3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 SOCIETA UNIPERSONALE</text:p>
          </table:table-cell>
          <table:table-cell office:value-type="float" office:value="795" table:style-name="ce12">
            <text:p>7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BER ROS S.P.A.</text:p>
          </table:table-cell>
          <table:table-cell office:value-type="float" office:value="16943.22" table:style-name="ce12">
            <text:p>16.94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MMER BIOMET ITALIA SRL</text:p>
          </table:table-cell>
          <table:table-cell office:value-type="float" office:value="27010.48000000001" table:style-name="ce12">
            <text:p>27.01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. MEDICA SRL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MEDICAL ITALIA SPA</text:p>
          </table:table-cell>
          <table:table-cell office:value-type="float" office:value="219811.75" table:style-name="ce12">
            <text:p>219.81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S GROUP SPA - SOCIETÀ UNIPERSONALE</text:p>
          </table:table-cell>
          <table:table-cell office:value-type="float" office:value="13000" table:style-name="ce12">
            <text:p>1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FORMEDIC SRL</text:p>
          </table:table-cell>
          <table:table-cell office:value-type="float" office:value="734.46" table:style-name="ce12">
            <text:p>73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GENETICS DIAGNOSTICS SRL</text:p>
          </table:table-cell>
          <table:table-cell office:value-type="float" office:value="705" table:style-name="ce12">
            <text:p>7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E' S.P.A.</text:p>
          </table:table-cell>
          <table:table-cell office:value-type="float" office:value="2134.8000000000002" table:style-name="ce12">
            <text:p>2.13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FERTA SRL</text:p>
          </table:table-cell>
          <table:table-cell office:value-type="float" office:value="2861.43" table:style-name="ce12">
            <text:p>2.86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D.E. DYNAMIC DEVICES EUROPE SRL</text:p>
          </table:table-cell>
          <table:table-cell office:value-type="float" office:value="2584.8000000000002" table:style-name="ce12">
            <text:p>2.58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MAR S.R.L.</text:p>
          </table:table-cell>
          <table:table-cell office:value-type="float" office:value="280" table:style-name="ce12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JO ITALIA SRL</text:p>
          </table:table-cell>
          <table:table-cell office:value-type="float" office:value="265.2" table:style-name="ce12">
            <text:p>26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IMED S.R.L.</text:p>
          </table:table-cell>
          <table:table-cell office:value-type="float" office:value="1376" table:style-name="ce12">
            <text:p>1.3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-METER <text:s/>SPA</text:p>
          </table:table-cell>
          <table:table-cell office:value-type="float" office:value="3630" table:style-name="ce12">
            <text:p>3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.PI.GI SAS DI G.P. GIRIBALDI &amp; C.I</text:p>
          </table:table-cell>
          <table:table-cell office:value-type="float" office:value="602" table:style-name="ce12">
            <text:p>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 STARFISH SRL</text:p>
          </table:table-cell>
          <table:table-cell office:value-type="float" office:value="6240" table:style-name="ce12">
            <text:p>6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T.S. S.R.L.</text:p>
          </table:table-cell>
          <table:table-cell office:value-type="float" office:value="146" table:style-name="ce12">
            <text:p>1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FETY <text:s/>SPA</text:p>
          </table:table-cell>
          <table:table-cell office:value-type="float" office:value="1249.74" table:style-name="ce12">
            <text:p>1.24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MED SRL</text:p>
          </table:table-cell>
          <table:table-cell office:value-type="float" office:value="2808" table:style-name="ce12">
            <text:p>2.8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MED SPA</text:p>
          </table:table-cell>
          <table:table-cell office:value-type="float" office:value="302.5" table:style-name="ce12">
            <text:p>3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I EMG S.R.L.</text:p>
          </table:table-cell>
          <table:table-cell office:value-type="float" office:value="1235" table:style-name="ce12">
            <text:p>1.2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VARE <text:s/>DIP.TO <text:s/>EUROPA TRADING SRL</text:p>
          </table:table-cell>
          <table:table-cell office:value-type="float" office:value="640" table:style-name="ce12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GAMMA SNC DI BRUNO BILLOTTI &amp;C</text:p>
          </table:table-cell>
          <table:table-cell office:value-type="float" office:value="3318" table:style-name="ce12">
            <text:p>3.3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P MEDICAL S.R.L.</text:p>
          </table:table-cell>
          <table:table-cell office:value-type="float" office:value="1289.1600000000001" table:style-name="ce12">
            <text:p>1.28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IK MEDICAL S.R.L.</text:p>
          </table:table-cell>
          <table:table-cell office:value-type="float" office:value="8100" table:style-name="ce12">
            <text:p>8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MEDICAL SYSTEMS SPAEX MARKOS</text:p>
          </table:table-cell>
          <table:table-cell office:value-type="float" office:value="115.95" table:style-name="ce12">
            <text:p>11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CHIPLAST SNC</text:p>
          </table:table-cell>
          <table:table-cell office:value-type="float" office:value="276" table:style-name="ce12">
            <text:p>2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TATEX <text:s/>SPA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HIT HEALTHCARE SRL</text:p>
          </table:table-cell>
          <table:table-cell office:value-type="float" office:value="2950" table:style-name="ce12">
            <text:p>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NOVAKON S.R.L.</text:p>
          </table:table-cell>
          <table:table-cell office:value-type="float" office:value="540" table:style-name="ce12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ANZA MEDICA DI SILVIA CERRONE</text:p>
          </table:table-cell>
          <table:table-cell office:value-type="float" office:value="652.79999999999995" table:style-name="ce12">
            <text:p>65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LZIFICIO PINELLI S.R.L.</text:p>
          </table:table-cell>
          <table:table-cell office:value-type="float" office:value="284.05" table:style-name="ce12">
            <text:p>28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17530.669999999998" table:style-name="ce12">
            <text:p>17.53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IOS SOC COOP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MAN SPA</text:p>
          </table:table-cell>
          <table:table-cell office:value-type="float" office:value="1522.8200000000002" table:style-name="ce12">
            <text:p>1.52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OSSMED SPA</text:p>
          </table:table-cell>
          <table:table-cell office:value-type="float" office:value="2589" table:style-name="ce12">
            <text:p>2.5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BI SRL</text:p>
          </table:table-cell>
          <table:table-cell office:value-type="float" office:value="1100.46" table:style-name="ce12">
            <text:p>1.10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PUY SPINE ITALIA SRL EX DEPUY ACROMED</text:p>
          </table:table-cell>
          <table:table-cell office:value-type="float" office:value="117" table:style-name="ce12">
            <text:p>1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METRA SRL</text:p>
          </table:table-cell>
          <table:table-cell office:value-type="float" office:value="7505" table:style-name="ce12">
            <text:p>7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MED SRL</text:p>
          </table:table-cell>
          <table:table-cell office:value-type="float" office:value="2300" table:style-name="ce12">
            <text:p>2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UAL SANITALY S.P.A.</text:p>
          </table:table-cell>
          <table:table-cell office:value-type="float" office:value="1174.56" table:style-name="ce12">
            <text:p>1.17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HOS ITALIA SRL</text:p>
          </table:table-cell>
          <table:table-cell office:value-type="float" office:value="500" table:style-name="ce12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 MEDICA SRL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FEBI HOSPITAL SRL</text:p>
          </table:table-cell>
          <table:table-cell office:value-type="float" office:value="1995" table:style-name="ce12">
            <text:p>1.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ODIAL SRL</text:p>
          </table:table-cell>
          <table:table-cell office:value-type="float" office:value="3345.6000000000004" table:style-name="ce12">
            <text:p>3.34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IT S.P.A.</text:p>
          </table:table-cell>
          <table:table-cell office:value-type="float" office:value="1134.4499999999998" table:style-name="ce12">
            <text:p>1.13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LABOR SRL</text:p>
          </table:table-cell>
          <table:table-cell office:value-type="float" office:value="371.7" table:style-name="ce12">
            <text:p>37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IT <text:s/>SRL</text:p>
          </table:table-cell>
          <table:table-cell office:value-type="float" office:value="1290" table:style-name="ce12">
            <text:p>1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TOCHINA ITALIA SRL</text:p>
          </table:table-cell>
          <table:table-cell office:value-type="float" office:value="68" table:style-name="ce12">
            <text:p>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STEMA OPHTHALMICS SRL</text:p>
          </table:table-cell>
          <table:table-cell office:value-type="float" office:value="364" table:style-name="ce12">
            <text:p>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BAL PHARMACIES PARTNER HEALTH S.R.L.</text:p>
          </table:table-cell>
          <table:table-cell office:value-type="float" office:value="38.64" table:style-name="ce12">
            <text:p>3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LKA SRL</text:p>
          </table:table-cell>
          <table:table-cell office:value-type="float" office:value="699.33" table:style-name="ce12">
            <text:p>69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MMUCOR ITALIA S.R.L.</text:p>
          </table:table-cell>
          <table:table-cell office:value-type="float" office:value="2546" table:style-name="ce12">
            <text:p>2.5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ANASSINI SPA</text:p>
          </table:table-cell>
          <table:table-cell office:value-type="float" office:value="6337.82" table:style-name="ce12">
            <text:p>6.33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TEC SRL A SOCIO UNICO</text:p>
          </table:table-cell>
          <table:table-cell office:value-type="float" office:value="16050" table:style-name="ce12">
            <text:p>16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ROPAS DEL DOTT.MOLINARI&amp; C. S.N.C.</text:p>
          </table:table-cell>
          <table:table-cell office:value-type="float" office:value="1925" table:style-name="ce12">
            <text:p>1.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 &amp; G. INT.'L S.R.L.</text:p>
          </table:table-cell>
          <table:table-cell office:value-type="float" office:value="239.4" table:style-name="ce12">
            <text:p>23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CO PHARMA ITALIA S.R.L.</text:p>
          </table:table-cell>
          <table:table-cell office:value-type="float" office:value="220" table:style-name="ce12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O VITI FARMACEUTICI SPA</text:p>
          </table:table-cell>
          <table:table-cell office:value-type="float" office:value="802.71" table:style-name="ce12">
            <text:p>802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OBE SRL</text:p>
          </table:table-cell>
          <table:table-cell office:value-type="float" office:value="196000" table:style-name="ce12">
            <text:p>19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BA ITALIA SRL</text:p>
          </table:table-cell>
          <table:table-cell office:value-type="float" office:value="1987" table:style-name="ce12">
            <text:p>1.9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OMM SRL</text:p>
          </table:table-cell>
          <table:table-cell office:value-type="float" office:value="2525.6" table:style-name="ce12">
            <text:p>2.5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PORT SRL</text:p>
          </table:table-cell>
          <table:table-cell office:value-type="float" office:value="307.8" table:style-name="ce12">
            <text:p>3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PHARMA OSPEDALIERA <text:s/>SRL UNIPERS.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TEFARMACO OTC S.P.A.</text:p>
          </table:table-cell>
          <table:table-cell office:value-type="float" office:value="1064.95" table:style-name="ce12">
            <text:p>1.06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RIGO ITALIA SRL</text:p>
          </table:table-cell>
          <table:table-cell office:value-type="float" office:value="357.6" table:style-name="ce12">
            <text:p>3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TRASANTA PHARMA SPA</text:p>
          </table:table-cell>
          <table:table-cell office:value-type="float" office:value="2230.21" table:style-name="ce12">
            <text:p>2.23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-BIOPHARM ITALIA S.R.L.</text:p>
          </table:table-cell>
          <table:table-cell office:value-type="float" office:value="884.34" table:style-name="ce12">
            <text:p>88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INDUSTRIA CHIMICA FARM. S.P.A.</text:p>
          </table:table-cell>
          <table:table-cell office:value-type="float" office:value="1105.57" table:style-name="ce12">
            <text:p>1.10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I.MOS S.R.L.</text:p>
          </table:table-cell>
          <table:table-cell office:value-type="float" office:value="66" table:style-name="ce12">
            <text:p>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NSTAR ITALIANA S.R.L. UNIPERSONALE</text:p>
          </table:table-cell>
          <table:table-cell office:value-type="float" office:value="559.53" table:style-name="ce12">
            <text:p>55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VAS BIOSANA S.P.A.EX SVAS ITALIA <text:s/>SRL</text:p>
          </table:table-cell>
          <table:table-cell office:value-type="float" office:value="4378.2" table:style-name="ce12">
            <text:p>4.3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GENETICS SRL</text:p>
          </table:table-cell>
          <table:table-cell office:value-type="float" office:value="1040" table:style-name="ce12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AVANZATE <text:s/>SRL</text:p>
          </table:table-cell>
          <table:table-cell office:value-type="float" office:value="1158" table:style-name="ce12">
            <text:p>1.1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MEDICALI SRL</text:p>
          </table:table-cell>
          <table:table-cell office:value-type="float" office:value="256" table:style-name="ce12">
            <text:p>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D S.P.A.</text:p>
          </table:table-cell>
          <table:table-cell office:value-type="float" office:value="3600" table:style-name="ce12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MED SRL</text:p>
          </table:table-cell>
          <table:table-cell office:value-type="float" office:value="2000" table:style-name="ce12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TA FARMACEUTICI S.P.A.</text:p>
          </table:table-cell>
          <table:table-cell office:value-type="float" office:value="600.62" table:style-name="ce12">
            <text:p>60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 Totale</text:p>
          </table:table-cell>
          <table:table-cell table:style-name="ce6"/>
          <table:table-cell office:value-type="float" office:value="10590407.710000006" table:style-name="ce7">
            <text:p>10.590.40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</text:p>
          </table:table-cell>
          <table:table-cell office:value-type="string" table:style-name="ce8">
            <text:p>A.M. INSTRUMENTS SRL</text:p>
          </table:table-cell>
          <table:table-cell office:value-type="float" office:value="270" table:style-name="ce7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ANALITICA SRL</text:p>
          </table:table-cell>
          <table:table-cell office:value-type="float" office:value="9792" table:style-name="ce12">
            <text:p>9.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37237.870000000003" table:style-name="ce12">
            <text:p>37.237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2064.65" table:style-name="ce12">
            <text:p>2.06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19071" table:style-name="ce12">
            <text:p>19.0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3976.8" table:style-name="ce12">
            <text:p>3.9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2881.75" table:style-name="ce12">
            <text:p>2.88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4970.3999999999996" table:style-name="ce12">
            <text:p>4.9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143.4" table:style-name="ce12">
            <text:p>1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3743.83" table:style-name="ce12">
            <text:p>3.74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2663.6800000000003" table:style-name="ce12">
            <text:p>2.66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984.9" table:style-name="ce12">
            <text:p>98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LUMINA ITALY SRL</text:p>
          </table:table-cell>
          <table:table-cell office:value-type="float" office:value="216363.3" table:style-name="ce12">
            <text:p>216.36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2044.5" table:style-name="ce12">
            <text:p>2.04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DIAGNOSTICI SRL</text:p>
          </table:table-cell>
          <table:table-cell office:value-type="float" office:value="2598.96" table:style-name="ce12">
            <text:p>2.59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3465" table:style-name="ce12">
            <text:p>3.4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97.92" table:style-name="ce12">
            <text:p>9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EGA ITALIA S.R.L.</text:p>
          </table:table-cell>
          <table:table-cell office:value-type="float" office:value="26625.25" table:style-name="ce12">
            <text:p>26.62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930" table:style-name="ce12">
            <text:p>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25512.940000000002" table:style-name="ce12">
            <text:p>25.51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1604" table:style-name="ce12">
            <text:p>1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34327.320000000007" table:style-name="ce12">
            <text:p>34.32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28695.55" table:style-name="ce12">
            <text:p>28.69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YSER ITALIA S.R.L.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1562.38" table:style-name="ce12">
            <text:p>1.56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8833.16" table:style-name="ce12">
            <text:p>8.83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78357" table:style-name="ce12">
            <text:p>78.3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.R.L.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178.5" table:style-name="ce12">
            <text:p>1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1889.4" table:style-name="ce12">
            <text:p>1.88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IFAX S.R.L.EX ALIFAX SPA</text:p>
          </table:table-cell>
          <table:table-cell office:value-type="float" office:value="14998.72" table:style-name="ce12">
            <text:p>14.99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192" table:style-name="ce12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520" table:style-name="ce12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GENE SRL</text:p>
          </table:table-cell>
          <table:table-cell office:value-type="float" office:value="540.54999999999995" table:style-name="ce12">
            <text:p>54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13135.470000000003" table:style-name="ce12">
            <text:p>13.13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682" table:style-name="ce12">
            <text:p>6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2668" table:style-name="ce12">
            <text:p>2.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319.10000000000002" table:style-name="ce12">
            <text:p>31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38220.290000000008" table:style-name="ce12">
            <text:p>38.22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16.079999999999998" table:style-name="ce12">
            <text:p>1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CIETA' ITALIANA CHIMICI DIVISIONE SCIE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2074.17" table:style-name="ce12">
            <text:p>2.07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4204.62" table:style-name="ce12">
            <text:p>4.20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3439.0299999999997" table:style-name="ce12">
            <text:p>3.43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.P. &amp; C. PROGETTAZ. PRODUZ. E COMMERCIO</text:p>
          </table:table-cell>
          <table:table-cell office:value-type="float" office:value="3665" table:style-name="ce12">
            <text:p>3.6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TER OCCHIENA S.R.L.</text:p>
          </table:table-cell>
          <table:table-cell office:value-type="float" office:value="1020" table:style-name="ce12">
            <text:p>1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ALYTICAL TECHNOLOGY SRL</text:p>
          </table:table-cell>
          <table:table-cell office:value-type="float" office:value="656.4" table:style-name="ce12">
            <text:p>6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TECHNE S.R.L.</text:p>
          </table:table-cell>
          <table:table-cell office:value-type="float" office:value="10492" table:style-name="ce12">
            <text:p>10.4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CIENTIFICA SRL</text:p>
          </table:table-cell>
          <table:table-cell office:value-type="float" office:value="259.2" table:style-name="ce12">
            <text:p>25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TECH LAB LINE SRL A SOCIO UNICO</text:p>
          </table:table-cell>
          <table:table-cell office:value-type="float" office:value="1519.92" table:style-name="ce12">
            <text:p>1.51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 ASSESSMENT SRL</text:p>
          </table:table-cell>
          <table:table-cell office:value-type="float" office:value="24051" table:style-name="ce12">
            <text:p>24.0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KIN ELMER ITALIA <text:s/>SPA</text:p>
          </table:table-cell>
          <table:table-cell office:value-type="float" office:value="88" table:style-name="ce12">
            <text:p>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 Totale</text:p>
          </table:table-cell>
          <table:table-cell table:style-name="ce6"/>
          <table:table-cell office:value-type="float" office:value="644947.01" table:style-name="ce7">
            <text:p>644.94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</text:p>
          </table:table-cell>
          <table:table-cell office:value-type="string" table:style-name="ce8">
            <text:p>A.M. INSTRUMENTS SRL</text:p>
          </table:table-cell>
          <table:table-cell office:value-type="float" office:value="3700" table:style-name="ce7">
            <text:p>3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ENARINI DIAGNOSTICS S.R.L.</text:p>
          </table:table-cell>
          <table:table-cell office:value-type="float" office:value="5208" table:style-name="ce12">
            <text:p>5.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A S.P.A.</text:p>
          </table:table-cell>
          <table:table-cell office:value-type="float" office:value="202.56" table:style-name="ce12">
            <text:p>20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170" table:style-name="ce12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216" table:style-name="ce12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118" table:style-name="ce12">
            <text:p>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883.2" table:style-name="ce12">
            <text:p>8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4038.9" table:style-name="ce12">
            <text:p>4.03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666.46" table:style-name="ce12">
            <text:p>66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4873" table:style-name="ce12">
            <text:p>4.8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4072" table:style-name="ce12">
            <text:p>4.0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614.5" table:style-name="ce12">
            <text:p>6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BERG S.R.L.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INE INTERNATIONAL ITALY SRL UNIPERS.</text:p>
          </table:table-cell>
          <table:table-cell office:value-type="float" office:value="475" table:style-name="ce12">
            <text:p>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160" table:style-name="ce12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388.7" table:style-name="ce12">
            <text:p>38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WEB DI WALTER BELLONI</text:p>
          </table:table-cell>
          <table:table-cell office:value-type="float" office:value="2986" table:style-name="ce12">
            <text:p>2.9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NC</text:p>
          </table:table-cell>
          <table:table-cell office:value-type="float" office:value="437.5" table:style-name="ce12">
            <text:p>4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VIT SRL</text:p>
          </table:table-cell>
          <table:table-cell office:value-type="float" office:value="709.42" table:style-name="ce12">
            <text:p>70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DC EUROPE-ITALIA</text:p>
          </table:table-cell>
          <table:table-cell office:value-type="float" office:value="4651.5" table:style-name="ce12">
            <text:p>4.6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74549" table:style-name="ce12">
            <text:p>74.5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STEMI RACCOLTA DATI SRL - SIRADA</text:p>
          </table:table-cell>
          <table:table-cell office:value-type="float" office:value="2408.4" table:style-name="ce12">
            <text:p>2.40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475" table:style-name="ce12">
            <text:p>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LCO <text:s/>S.R.L.</text:p>
          </table:table-cell>
          <table:table-cell office:value-type="float" office:value="1053.52" table:style-name="ce12">
            <text:p>1.05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FFICIO MODERNO SRL</text:p>
          </table:table-cell>
          <table:table-cell office:value-type="float" office:value="124" table:style-name="ce12">
            <text:p>1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104742.39999999999" table:style-name="ce12">
            <text:p>104.7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1256" table:style-name="ce12">
            <text:p>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OCARTA SRL</text:p>
          </table:table-cell>
          <table:table-cell office:value-type="float" office:value="4375" table:style-name="ce12">
            <text:p>4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4055.4400000000005" table:style-name="ce12">
            <text:p>4.05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ORTODONTICO ITALORTODI ANDRE</text:p>
          </table:table-cell>
          <table:table-cell office:value-type="float" office:value="917" table:style-name="ce12">
            <text:p>9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440.56" table:style-name="ce12">
            <text:p>44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7937.8" table:style-name="ce12">
            <text:p>7.93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207" table:style-name="ce12">
            <text:p>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240" table:style-name="ce12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3504" table:style-name="ce12">
            <text:p>3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T.V. MEDICAL S.R.L.</text:p>
          </table:table-cell>
          <table:table-cell office:value-type="float" office:value="360" table:style-name="ce12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S MEDICAL SRLEX BS EXPORT SRL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YRECO ITALIA SRL</text:p>
          </table:table-cell>
          <table:table-cell office:value-type="float" office:value="9042.9399999999987" table:style-name="ce12">
            <text:p>9.04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5377.079999999999" table:style-name="ce12">
            <text:p>5.37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1040" table:style-name="ce12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9250.33" table:style-name="ce12">
            <text:p>9.25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B.T. SRL MEDICAL BIOLOGICAL TECHNOLOGY</text:p>
          </table:table-cell>
          <table:table-cell office:value-type="float" office:value="11" table:style-name="ce12">
            <text:p>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ACATUR INTERNATIONAL IMPORT EXPORT SRL</text:p>
          </table:table-cell>
          <table:table-cell office:value-type="float" office:value="2737" table:style-name="ce12">
            <text:p>2.7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285.60000000000002" table:style-name="ce12">
            <text:p>2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12967.799999999996" table:style-name="ce12">
            <text:p>12.96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TECH SRL</text:p>
          </table:table-cell>
          <table:table-cell office:value-type="float" office:value="703" table:style-name="ce12">
            <text:p>7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515.20000000000005" table:style-name="ce12">
            <text:p>5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FE SRL UNIPERSONALE</text:p>
          </table:table-cell>
          <table:table-cell office:value-type="float" office:value="5516.55" table:style-name="ce12">
            <text:p>5.51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REP SRLC/O DIBIT PALAZZINA SAN MICHEL</text:p>
          </table:table-cell>
          <table:table-cell office:value-type="float" office:value="360.4" table:style-name="ce12">
            <text:p>36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A MED SRL</text:p>
          </table:table-cell>
          <table:table-cell office:value-type="float" office:value="1962.01" table:style-name="ce12">
            <text:p>1.96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IM SRL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3403" table:style-name="ce12">
            <text:p>3.4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TRALCO ITALIA S.R.L.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E.C. SRL</text:p>
          </table:table-cell>
          <table:table-cell office:value-type="float" office:value="923.77" table:style-name="ce12">
            <text:p>92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OLEDISANTO RESCUE E ADVENTURE SRL US</text:p>
          </table:table-cell>
          <table:table-cell office:value-type="float" office:value="400.14" table:style-name="ce12">
            <text:p>40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DENTAL S.R.L.</text:p>
          </table:table-cell>
          <table:table-cell office:value-type="float" office:value="446.29999999999995" table:style-name="ce12">
            <text:p>4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NRISE SRL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SITURE PIETRO RADICI SPA</text:p>
          </table:table-cell>
          <table:table-cell office:value-type="float" office:value="160000" table:style-name="ce12">
            <text:p>16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 Totale</text:p>
          </table:table-cell>
          <table:table-cell table:style-name="ce6"/>
          <table:table-cell office:value-type="float" office:value="459807.98" table:style-name="ce7">
            <text:p>459.80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1 Prodotti alimentari</text:p>
          </table:table-cell>
          <table:table-cell office:value-type="string" table:style-name="ce8">
            <text:p>IVS ITALIA SPA</text:p>
          </table:table-cell>
          <table:table-cell office:value-type="float" office:value="320" table:style-name="ce7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1 Prodotti alimentari Totale</text:p>
          </table:table-cell>
          <table:table-cell table:style-name="ce6"/>
          <table:table-cell office:value-type="float" office:value="320" table:style-name="ce7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</text:p>
          </table:table-cell>
          <table:table-cell office:value-type="string" table:style-name="ce8">
            <text:p>AUGUSTO BERNI <text:s/>S.P.A.</text:p>
          </table:table-cell>
          <table:table-cell office:value-type="float" office:value="5284" table:style-name="ce7">
            <text:p>5.2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CS <text:s/>BYOMEDICAL COMPUTERING SYSTEMS SRL</text:p>
          </table:table-cell>
          <table:table-cell office:value-type="float" office:value="2902.5" table:style-name="ce12">
            <text:p>2.9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T4ID SRL</text:p>
          </table:table-cell>
          <table:table-cell office:value-type="float" office:value="7292" table:style-name="ce12">
            <text:p>7.2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3482.1" table:style-name="ce12">
            <text:p>3.48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REFILL SRL</text:p>
          </table:table-cell>
          <table:table-cell office:value-type="float" office:value="24022.400000000001" table:style-name="ce12">
            <text:p>24.02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BIAN SPA</text:p>
          </table:table-cell>
          <table:table-cell office:value-type="float" office:value="9176.84" table:style-name="ce12">
            <text:p>9.17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ICA S.P.A.</text:p>
          </table:table-cell>
          <table:table-cell office:value-type="float" office:value="1189.3200000000002" table:style-name="ce12">
            <text:p>1.18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DULSNAP SRL</text:p>
          </table:table-cell>
          <table:table-cell office:value-type="float" office:value="7291.8" table:style-name="ce12">
            <text:p>7.29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FFICIO MODERNO SRL</text:p>
          </table:table-cell>
          <table:table-cell office:value-type="float" office:value="786.53" table:style-name="ce12">
            <text:p>78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NZERI SRLEX PANZERI GIOVANNI <text:s/>SNC</text:p>
          </table:table-cell>
          <table:table-cell office:value-type="float" office:value="40.799999999999997" table:style-name="ce12">
            <text:p>4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CEHOPITAL SAS - STABILE ORGANIZZAZIO</text:p>
          </table:table-cell>
          <table:table-cell office:value-type="float" office:value="97.5" table:style-name="ce12">
            <text:p>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ISORIA PASTORMERLO S.R.L.</text:p>
          </table:table-cell>
          <table:table-cell office:value-type="float" office:value="134.4" table:style-name="ce12">
            <text:p>1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MIATO STABILIMENTO TIPOGRAFICO DEI CO</text:p>
          </table:table-cell>
          <table:table-cell office:value-type="float" office:value="2470" table:style-name="ce12">
            <text:p>2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1741.1" table:style-name="ce12">
            <text:p>1.74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SECCHI CANCELLERIA SRL</text:p>
          </table:table-cell>
          <table:table-cell office:value-type="float" office:value="24479.53" table:style-name="ce12">
            <text:p>24.47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SERVICE DI SANTARELLI PAOLO</text:p>
          </table:table-cell>
          <table:table-cell office:value-type="float" office:value="60.06" table:style-name="ce12">
            <text:p>6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EN INDUSTRIE S.P.A.</text:p>
          </table:table-cell>
          <table:table-cell office:value-type="float" office:value="1062.3" table:style-name="ce12">
            <text:p>1.06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X ITALIA S.R.L.</text:p>
          </table:table-cell>
          <table:table-cell office:value-type="float" office:value="324" table:style-name="ce12">
            <text:p>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1315.3" table:style-name="ce12">
            <text:p>1.31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.T.G. S.R.L.</text:p>
          </table:table-cell>
          <table:table-cell office:value-type="float" office:value="716" table:style-name="ce12">
            <text:p>7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ARI DI UDINE S.P.A</text:p>
          </table:table-cell>
          <table:table-cell office:value-type="float" office:value="960" table:style-name="ce12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UDIO DI INFORMATICA S.N.C.</text:p>
          </table:table-cell>
          <table:table-cell office:value-type="float" office:value="808.45" table:style-name="ce12">
            <text:p>80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C SRL</text:p>
          </table:table-cell>
          <table:table-cell office:value-type="float" office:value="2216.79" table:style-name="ce12">
            <text:p>2.21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AC</text:p>
          </table:table-cell>
          <table:table-cell office:value-type="float" office:value="534.96" table:style-name="ce12">
            <text:p>53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COM SRL</text:p>
          </table:table-cell>
          <table:table-cell office:value-type="float" office:value="5400" table:style-name="ce12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GI SRLS</text:p>
          </table:table-cell>
          <table:table-cell office:value-type="float" office:value="520.79999999999995" table:style-name="ce12">
            <text:p>5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TEC SRL</text:p>
          </table:table-cell>
          <table:table-cell office:value-type="float" office:value="10355" table:style-name="ce12">
            <text:p>10.3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NIPACK TORRE S.P.A.</text:p>
          </table:table-cell>
          <table:table-cell office:value-type="float" office:value="748.2" table:style-name="ce12">
            <text:p>74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O.R.I.S. SRL</text:p>
          </table:table-cell>
          <table:table-cell office:value-type="float" office:value="2940" table:style-name="ce12">
            <text:p>2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C CENTER BERGAMO SRL</text:p>
          </table:table-cell>
          <table:table-cell office:value-type="float" office:value="2997.25" table:style-name="ce12">
            <text:p>2.99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STE ITALIANE S.P.A.</text:p>
          </table:table-cell>
          <table:table-cell office:value-type="float" office:value="32.5" table:style-name="ce12">
            <text:p>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JECT INFORMATICA SRL</text:p>
          </table:table-cell>
          <table:table-cell office:value-type="float" office:value="1752.5" table:style-name="ce12">
            <text:p>1.7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IECO SAS DI FINAZZI GIOVANNI</text:p>
          </table:table-cell>
          <table:table-cell office:value-type="float" office:value="66" table:style-name="ce12">
            <text:p>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DI SCIENTIFICA SRL</text:p>
          </table:table-cell>
          <table:table-cell office:value-type="float" office:value="215" table:style-name="ce12">
            <text:p>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MA SRLS</text:p>
          </table:table-cell>
          <table:table-cell office:value-type="float" office:value="131.5" table:style-name="ce12">
            <text:p>13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 Totale</text:p>
          </table:table-cell>
          <table:table-cell table:style-name="ce6"/>
          <table:table-cell office:value-type="float" office:value="123547.43000000001" table:style-name="ce7">
            <text:p>123.54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</text:p>
          </table:table-cell>
          <table:table-cell office:value-type="string" table:style-name="ce8">
            <text:p>GIUNTI PSYCHOMETRICS S.R.L.</text:p>
          </table:table-cell>
          <table:table-cell office:value-type="float" office:value="6980" table:style-name="ce7">
            <text:p>6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SCO INFORMATION SERVICES S.R.L.</text:p>
          </table:table-cell>
          <table:table-cell office:value-type="float" office:value="41621.94" table:style-name="ce12">
            <text:p>41.62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FA S.R.L.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DIZIONI CENTRO STUDI ERICKSON SRL</text:p>
          </table:table-cell>
          <table:table-cell office:value-type="float" office:value="100.3" table:style-name="ce12">
            <text:p>10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C SRL</text:p>
          </table:table-cell>
          <table:table-cell office:value-type="float" office:value="1600" table:style-name="ce12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NICE DISTRIBUZIONE S.R.L.</text:p>
          </table:table-cell>
          <table:table-cell office:value-type="float" office:value="15019.9" table:style-name="ce12">
            <text:p>15.01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 Totale</text:p>
          </table:table-cell>
          <table:table-cell table:style-name="ce6"/>
          <table:table-cell office:value-type="float" office:value="66822.14" table:style-name="ce7">
            <text:p>66.82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</text:p>
          </table:table-cell>
          <table:table-cell office:value-type="string" table:style-name="ce8">
            <text:p>BURKE &amp; BURKE <text:s/>S.P.A.</text:p>
          </table:table-cell>
          <table:table-cell office:value-type="float" office:value="1045" table:style-name="ce7">
            <text:p>1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DEDDA ELETTROMEDICALI SRL</text:p>
          </table:table-cell>
          <table:table-cell office:value-type="float" office:value="3000" table:style-name="ce12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ETTRICA CORDANI SRL</text:p>
          </table:table-cell>
          <table:table-cell office:value-type="float" office:value="1290.71" table:style-name="ce12">
            <text:p>1.29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106.6" table:style-name="ce12">
            <text:p>10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LL ITALIA SRL</text:p>
          </table:table-cell>
          <table:table-cell office:value-type="float" office:value="1260" table:style-name="ce12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MA MARIO S.R.L.</text:p>
          </table:table-cell>
          <table:table-cell office:value-type="float" office:value="337.83" table:style-name="ce12">
            <text:p>33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I TECNOLOGIA &amp; SICUREZZA</text:p>
          </table:table-cell>
          <table:table-cell office:value-type="float" office:value="2157.8000000000002" table:style-name="ce12">
            <text:p>2.15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7800" table:style-name="ce12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2190" table:style-name="ce12">
            <text:p>2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HSI SPA</text:p>
          </table:table-cell>
          <table:table-cell office:value-type="float" office:value="778.94" table:style-name="ce12">
            <text:p>77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249.9" table:style-name="ce12">
            <text:p>24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AIRE SRL</text:p>
          </table:table-cell>
          <table:table-cell office:value-type="float" office:value="207" table:style-name="ce12">
            <text:p>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XEL ITALIA SPA</text:p>
          </table:table-cell>
          <table:table-cell office:value-type="float" office:value="9846.2999999999993" table:style-name="ce12">
            <text:p>9.8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IS DI G.CLERICI SPA</text:p>
          </table:table-cell>
          <table:table-cell office:value-type="float" office:value="813.1" table:style-name="ce12">
            <text:p>81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NI SRL</text:p>
          </table:table-cell>
          <table:table-cell office:value-type="float" office:value="3790.05" table:style-name="ce12">
            <text:p>3.79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MAR S.R.L.</text:p>
          </table:table-cell>
          <table:table-cell office:value-type="float" office:value="570" table:style-name="ce12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5314.86" table:style-name="ce12">
            <text:p>5.31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ARINGS SRL</text:p>
          </table:table-cell>
          <table:table-cell office:value-type="float" office:value="132" table:style-name="ce12">
            <text:p>1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ILIANA SERBATOI S.R.L.</text:p>
          </table:table-cell>
          <table:table-cell office:value-type="float" office:value="605" table:style-name="ce12">
            <text:p>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CI 4 SRL</text:p>
          </table:table-cell>
          <table:table-cell office:value-type="float" office:value="3468" table:style-name="ce12">
            <text:p>3.4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C SRL</text:p>
          </table:table-cell>
          <table:table-cell office:value-type="float" office:value="135" table:style-name="ce12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P GRAFICA SRL</text:p>
          </table:table-cell>
          <table:table-cell office:value-type="float" office:value="20250" table:style-name="ce12">
            <text:p>20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OBICA DI VARI S.R.L</text:p>
          </table:table-cell>
          <table:table-cell office:value-type="float" office:value="11.37" table:style-name="ce12">
            <text:p>1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 Totale</text:p>
          </table:table-cell>
          <table:table-cell table:style-name="ce6"/>
          <table:table-cell office:value-type="float" office:value="65359.460000000006" table:style-name="ce7">
            <text:p>65.35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</text:p>
          </table:table-cell>
          <table:table-cell office:value-type="string" table:style-name="ce8">
            <text:p>FIAB SPA</text:p>
          </table:table-cell>
          <table:table-cell office:value-type="float" office:value="670" table:style-name="ce7">
            <text:p>6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1008.5" table:style-name="ce12">
            <text:p>1.00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 ELETTRIC DI MORA GIUSEPPE &amp; C. S.N.</text:p>
          </table:table-cell>
          <table:table-cell office:value-type="float" office:value="520" table:style-name="ce12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950" table:style-name="ce12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UT ANTINCENDIO SRL</text:p>
          </table:table-cell>
          <table:table-cell office:value-type="float" office:value="1388.8" table:style-name="ce12">
            <text:p>1.38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ANALITICA SRL UNIPERSONALE</text:p>
          </table:table-cell>
          <table:table-cell office:value-type="float" office:value="234" table:style-name="ce12">
            <text:p>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RAD S.U.R.L.</text:p>
          </table:table-cell>
          <table:table-cell office:value-type="float" office:value="6444" table:style-name="ce12">
            <text:p>6.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FFICIO MODERNO SRL</text:p>
          </table:table-cell>
          <table:table-cell office:value-type="float" office:value="130" table:style-name="ce12">
            <text:p>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4800" table:style-name="ce12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303.83999999999997" table:style-name="ce12">
            <text:p>30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BERTI FORNITURE DENTALI SRL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3478.99" table:style-name="ce12">
            <text:p>3.47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CEHOPITAL SAS - STABILE ORGANIZZAZIO</text:p>
          </table:table-cell>
          <table:table-cell office:value-type="float" office:value="770" table:style-name="ce12">
            <text:p>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294" table:style-name="ce12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.CAS. SRL - INNOVAZIONI CASAMICHELE</text:p>
          </table:table-cell>
          <table:table-cell office:value-type="float" office:value="7717.2" table:style-name="ce12">
            <text:p>7.71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REP SRLC/O DIBIT PALAZZINA SAN MICHEL</text:p>
          </table:table-cell>
          <table:table-cell office:value-type="float" office:value="829" table:style-name="ce12">
            <text:p>8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RGIONE CENTRO DIDATTICO S.R.L.</text:p>
          </table:table-cell>
          <table:table-cell office:value-type="float" office:value="882.45" table:style-name="ce12">
            <text:p>88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NESPORT S.P.A.</text:p>
          </table:table-cell>
          <table:table-cell office:value-type="float" office:value="3145" table:style-name="ce12">
            <text:p>3.1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PM MODENA SPA</text:p>
          </table:table-cell>
          <table:table-cell office:value-type="float" office:value="93.45" table:style-name="ce12">
            <text:p>9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C.F. ITALIA S.R.L.</text:p>
          </table:table-cell>
          <table:table-cell office:value-type="float" office:value="2120.64" table:style-name="ce12">
            <text:p>2.12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CTOR SHOP S.R.L.</text:p>
          </table:table-cell>
          <table:table-cell office:value-type="float" office:value="1924" table:style-name="ce12">
            <text:p>1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CI 4 SRL</text:p>
          </table:table-cell>
          <table:table-cell office:value-type="float" office:value="1864" table:style-name="ce12">
            <text:p>1.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UNNEBO ITALIA SPA</text:p>
          </table:table-cell>
          <table:table-cell office:value-type="float" office:value="1380" table:style-name="ce12">
            <text:p>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P GRAFICA SRL</text:p>
          </table:table-cell>
          <table:table-cell office:value-type="float" office:value="2325" table:style-name="ce12">
            <text:p>2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CAR BOSCAROL S.R.L.</text:p>
          </table:table-cell>
          <table:table-cell office:value-type="float" office:value="304" table:style-name="ce12">
            <text:p>3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NSOR MEDICS ITALIA SRL</text:p>
          </table:table-cell>
          <table:table-cell office:value-type="float" office:value="324" table:style-name="ce12">
            <text:p>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MEDICALI SRL</text:p>
          </table:table-cell>
          <table:table-cell office:value-type="float" office:value="3644" table:style-name="ce12">
            <text:p>3.6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TO SPA</text:p>
          </table:table-cell>
          <table:table-cell office:value-type="float" office:value="185" table:style-name="ce12">
            <text:p>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 Totale</text:p>
          </table:table-cell>
          <table:table-cell table:style-name="ce6"/>
          <table:table-cell office:value-type="float" office:value="48149.869999999995" table:style-name="ce7">
            <text:p>48.14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</text:p>
          </table:table-cell>
          <table:table-cell office:value-type="string" table:style-name="ce8">
            <text:p>ALL SYSTEM SPA</text:p>
          </table:table-cell>
          <table:table-cell office:value-type="float" office:value="222400.43" table:style-name="ce7">
            <text:p>222.40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.NOB. SRL</text:p>
          </table:table-cell>
          <table:table-cell office:value-type="float" office:value="1352005.8900000001" table:style-name="ce12">
            <text:p>1.352.00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TIONE SERVIZI INTEGRATI S.R.L.</text:p>
          </table:table-cell>
          <table:table-cell office:value-type="float" office:value="15042" table:style-name="ce12">
            <text:p>15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1854662.9" table:style-name="ce12">
            <text:p>1.854.66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 Totale</text:p>
          </table:table-cell>
          <table:table-cell table:style-name="ce6"/>
          <table:table-cell office:value-type="float" office:value="3444111.2199999997" table:style-name="ce7">
            <text:p>3.444.11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</text:p>
          </table:table-cell>
          <table:table-cell office:value-type="string" table:style-name="ce8">
            <text:p>GES.NOB. SRL</text:p>
          </table:table-cell>
          <table:table-cell office:value-type="float" office:value="2042471.9000000001" table:style-name="ce7">
            <text:p>2.042.47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R.C. SPA</text:p>
          </table:table-cell>
          <table:table-cell office:value-type="float" office:value="72816.78" table:style-name="ce12">
            <text:p>72.81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 Totale</text:p>
          </table:table-cell>
          <table:table-cell table:style-name="ce6"/>
          <table:table-cell office:value-type="float" office:value="2115288.6800000002" table:style-name="ce7">
            <text:p>2.115.28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</text:p>
          </table:table-cell>
          <table:table-cell office:value-type="string" table:style-name="ce8">
            <text:p>A2A CALORE &amp; SERVIZI SRL</text:p>
          </table:table-cell>
          <table:table-cell office:value-type="float" office:value="525951.41" table:style-name="ce7">
            <text:p>525.95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 Totale</text:p>
          </table:table-cell>
          <table:table-cell table:style-name="ce6"/>
          <table:table-cell office:value-type="float" office:value="525951.41" table:style-name="ce7">
            <text:p>525.95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</text:p>
          </table:table-cell>
          <table:table-cell office:value-type="string" table:style-name="ce8">
            <text:p>CAVALLINI MARCO</text:p>
          </table:table-cell>
          <table:table-cell office:value-type="float" office:value="95.2" table:style-name="ce7">
            <text:p>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A ROSALBA</text:p>
          </table:table-cell>
          <table:table-cell office:value-type="float" office:value="311.83999999999997" table:style-name="ce12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GIMBE</text:p>
          </table:table-cell>
          <table:table-cell office:value-type="float" office:value="378" table:style-name="ce12">
            <text:p>3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VISIBLEFARM SRL</text:p>
          </table:table-cell>
          <table:table-cell office:value-type="float" office:value="17200" table:style-name="ce12">
            <text:p>1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AMBIENTE E LAVORO</text:p>
          </table:table-cell>
          <table:table-cell office:value-type="float" office:value="2300" table:style-name="ce12">
            <text:p>2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GRANDE OSPEDALE METROPOLITANO</text:p>
          </table:table-cell>
          <table:table-cell office:value-type="float" office:value="1102" table:style-name="ce12">
            <text:p>1.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RTONE ANTONIO</text:p>
          </table:table-cell>
          <table:table-cell office:value-type="float" office:value="439" table:style-name="ce12">
            <text:p>4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4218.34" table:style-name="ce12">
            <text:p>4.21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HELI ROBERTO</text:p>
          </table:table-cell>
          <table:table-cell office:value-type="float" office:value="460.85" table:style-name="ce12">
            <text:p>46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NIERO VITTORIO</text:p>
          </table:table-cell>
          <table:table-cell office:value-type="float" office:value="4576" table:style-name="ce12">
            <text:p>4.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ETTI GAIA</text:p>
          </table:table-cell>
          <table:table-cell office:value-type="float" office:value="1474.65" table:style-name="ce12">
            <text:p>1.47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INI LUCA</text:p>
          </table:table-cell>
          <table:table-cell office:value-type="float" office:value="276.5" table:style-name="ce12">
            <text:p>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PERA SRL</text:p>
          </table:table-cell>
          <table:table-cell office:value-type="float" office:value="252" table:style-name="ce12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LESTRA DELLA SCRITTURA SRL</text:p>
          </table:table-cell>
          <table:table-cell office:value-type="float" office:value="490" table:style-name="ce12">
            <text:p>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GUERO LUZ ARELIS</text:p>
          </table:table-cell>
          <table:table-cell office:value-type="float" office:value="1843.32" table:style-name="ce12">
            <text:p>1.84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UGGIONI STEFANIA</text:p>
          </table:table-cell>
          <table:table-cell office:value-type="float" office:value="311.83999999999997" table:style-name="ce12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VERSITA' DEGLI STUDI DI BERGAMO</text:p>
          </table:table-cell>
          <table:table-cell office:value-type="float" office:value="7604" table:style-name="ce12">
            <text:p>7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 Totale</text:p>
          </table:table-cell>
          <table:table-cell table:style-name="ce6"/>
          <table:table-cell office:value-type="float" office:value="43333.54" table:style-name="ce7">
            <text:p>43.33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</text:p>
          </table:table-cell>
          <table:table-cell office:value-type="string" table:style-name="ce8">
            <text:p>AUTOFFICINA EMC S.N.C.DI EMANUEL MORELLI</text:p>
          </table:table-cell>
          <table:table-cell office:value-type="float" office:value="578.41999999999996" table:style-name="ce7">
            <text:p>578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SEPLAN ITALIA S.P.A.</text:p>
          </table:table-cell>
          <table:table-cell office:value-type="float" office:value="172.31" table:style-name="ce12">
            <text:p>17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NOMI DOMENICO</text:p>
          </table:table-cell>
          <table:table-cell office:value-type="float" office:value="20" table:style-name="ce12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 Totale</text:p>
          </table:table-cell>
          <table:table-cell table:style-name="ce6"/>
          <table:table-cell office:value-type="float" office:value="770.73" table:style-name="ce7">
            <text:p>77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</text:p>
          </table:table-cell>
          <table:table-cell office:value-type="string" table:style-name="ce8">
            <text:p>ACCADEMIADR SRL</text:p>
          </table:table-cell>
          <table:table-cell office:value-type="float" office:value="58.75" table:style-name="ce7">
            <text:p>5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CCI ENNIO</text:p>
          </table:table-cell>
          <table:table-cell office:value-type="float" office:value="16362.74" table:style-name="ce12">
            <text:p>16.36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CATELLI ALDO PAOLO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L. BORLONE PAPI ROSSI E ASSOCIATI</text:p>
          </table:table-cell>
          <table:table-cell office:value-type="float" office:value="68980.84" table:style-name="ce12">
            <text:p>68.98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 Totale</text:p>
          </table:table-cell>
          <table:table-cell table:style-name="ce6"/>
          <table:table-cell office:value-type="float" office:value="86402.329999999987" table:style-name="ce7">
            <text:p>86.40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</text:p>
          </table:table-cell>
          <table:table-cell office:value-type="string" table:style-name="ce8">
            <text:p>GES.NOB. SRL</text:p>
          </table:table-cell>
          <table:table-cell office:value-type="float" office:value="1553254.1800000002" table:style-name="ce7">
            <text:p>1.553.25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NETTI ARTURO &amp; C. SRL</text:p>
          </table:table-cell>
          <table:table-cell office:value-type="float" office:value="14369.26" table:style-name="ce12">
            <text:p>14.36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714.54" table:style-name="ce12">
            <text:p>71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 Totale</text:p>
          </table:table-cell>
          <table:table-cell table:style-name="ce6"/>
          <table:table-cell office:value-type="float" office:value="1568337.9800000002" table:style-name="ce7">
            <text:p>1.568.33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</text:p>
          </table:table-cell>
          <table:table-cell office:value-type="string" table:style-name="ce8">
            <text:p>A.M. INSTRUMENTS SRL</text:p>
          </table:table-cell>
          <table:table-cell office:value-type="float" office:value="30" table:style-name="ce7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43" table:style-name="ce12">
            <text:p>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S BERGAMO</text:p>
          </table:table-cell>
          <table:table-cell office:value-type="float" office:value="39075" table:style-name="ce12">
            <text:p>39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TOSTRADE PER L'ITALIA SPA</text:p>
          </table:table-cell>
          <table:table-cell office:value-type="float" office:value="1547.05" table:style-name="ce12">
            <text:p>1.54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ONORANZE FUNEBRI SRL</text:p>
          </table:table-cell>
          <table:table-cell office:value-type="float" office:value="220" table:style-name="ce12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SORZIO NAZIONALE SERVIZI SOC.COOP</text:p>
          </table:table-cell>
          <table:table-cell office:value-type="float" office:value="93878.199999999983" table:style-name="ce12">
            <text:p>93.8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25" table:style-name="ce12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15" table:style-name="ce12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2430" table:style-name="ce12">
            <text:p>2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.NOB. SRL</text:p>
          </table:table-cell>
          <table:table-cell office:value-type="float" office:value="1931312.9" table:style-name="ce12">
            <text:p>1.931.31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LLINCKRODT RADIOPHARMACEUTICALS ITALIA</text:p>
          </table:table-cell>
          <table:table-cell office:value-type="float" office:value="489.55" table:style-name="ce12">
            <text:p>48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DISEGNO S.R.L.</text:p>
          </table:table-cell>
          <table:table-cell office:value-type="float" office:value="88642.189999999988" table:style-name="ce12">
            <text:p>88.642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DANA EMERGENZA SOC.COOP.SOC.ONLUS</text:p>
          </table:table-cell>
          <table:table-cell office:value-type="float" office:value="4955.97" table:style-name="ce12">
            <text:p>4.95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31.56" table:style-name="ce12">
            <text:p>3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PASS SPA</text:p>
          </table:table-cell>
          <table:table-cell office:value-type="float" office:value="14.46" table:style-name="ce12">
            <text:p>1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75" table:style-name="ce12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145" table:style-name="ce12">
            <text:p>1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T S.R.L.</text:p>
          </table:table-cell>
          <table:table-cell office:value-type="float" office:value="18000" table:style-name="ce12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480880.2" table:style-name="ce12">
            <text:p>480.88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PINAC</text:p>
          </table:table-cell>
          <table:table-cell office:value-type="float" office:value="4420" table:style-name="ce12">
            <text:p>4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8356.61" table:style-name="ce12">
            <text:p>8.35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25" table:style-name="ce12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STICA LOMBARDA MULTISERVIZI SRL</text:p>
          </table:table-cell>
          <table:table-cell office:value-type="float" office:value="2969.5" table:style-name="ce12">
            <text:p>2.9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MARIANNA S.R.L.</text:p>
          </table:table-cell>
          <table:table-cell office:value-type="float" office:value="280" table:style-name="ce12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PPO SERVIZI ASSOCIATI S.P.A.</text:p>
          </table:table-cell>
          <table:table-cell office:value-type="float" office:value="46220.240000000005" table:style-name="ce12">
            <text:p>46.22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SMP SOCIETA' COOPERATIVA</text:p>
          </table:table-cell>
          <table:table-cell office:value-type="float" office:value="2600" table:style-name="ce12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81589.920000000013" table:style-name="ce12">
            <text:p>81.58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20" table:style-name="ce12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23/C ART COOPERATIVA SOCIALE</text:p>
          </table:table-cell>
          <table:table-cell office:value-type="float" office:value="1820" table:style-name="ce12">
            <text:p>1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IMPRESA SOCIALE RUAH</text:p>
          </table:table-cell>
          <table:table-cell office:value-type="float" office:value="35966.699999999997" table:style-name="ce12">
            <text:p>35.96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DERFORM SPA</text:p>
          </table:table-cell>
          <table:table-cell office:value-type="float" office:value="9.7200000000000006" table:style-name="ce12">
            <text:p>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2144.3599999999997" table:style-name="ce12">
            <text:p>2.14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 PAYMENTS S.P.A.</text:p>
          </table:table-cell>
          <table:table-cell office:value-type="float" office:value="5527.7699999999995" table:style-name="ce12">
            <text:p>5.52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.V.E.T. OROBICA VIAGGI E TURISMO S.R.L.</text:p>
          </table:table-cell>
          <table:table-cell office:value-type="float" office:value="957.28" table:style-name="ce12">
            <text:p>95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85" table:style-name="ce12">
            <text:p>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HOSPITAL PARKING S.P.A.</text:p>
          </table:table-cell>
          <table:table-cell office:value-type="float" office:value="6480" table:style-name="ce12">
            <text:p>6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DI BERGAMO OVEST</text:p>
          </table:table-cell>
          <table:table-cell office:value-type="float" office:value="345.48" table:style-name="ce12">
            <text:p>34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I PSYCHOMETRICS S.R.L.</text:p>
          </table:table-cell>
          <table:table-cell office:value-type="float" office:value="30" table:style-name="ce12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MILTON ITALIA SRL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S.D. IRIS</text:p>
          </table:table-cell>
          <table:table-cell office:value-type="float" office:value="3489.2" table:style-name="ce12">
            <text:p>3.48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TOSA MARMI DI ATTI MAURIZIO</text:p>
          </table:table-cell>
          <table:table-cell office:value-type="float" office:value="4757.5" table:style-name="ce12">
            <text:p>4.7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1150" table:style-name="ce12">
            <text:p>1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GH RESEARCH SRL</text:p>
          </table:table-cell>
          <table:table-cell office:value-type="float" office:value="20909" table:style-name="ce12">
            <text:p>20.9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POLIG.E ZECCA D.STATO</text:p>
          </table:table-cell>
          <table:table-cell office:value-type="float" office:value="1731.67" table:style-name="ce12">
            <text:p>1.73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CCHINI ALBERTO</text:p>
          </table:table-cell>
          <table:table-cell office:value-type="float" office:value="105.53" table:style-name="ce12">
            <text:p>10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SPA</text:p>
          </table:table-cell>
          <table:table-cell office:value-type="float" office:value="1520.92" table:style-name="ce12">
            <text:p>1.52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NONCINI SAS DI VANONCINI DANIELE &amp; C.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DI BERGAMO EST</text:p>
          </table:table-cell>
          <table:table-cell office:value-type="float" office:value="2367.46" table:style-name="ce12">
            <text:p>2.367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NORD MILANO</text:p>
          </table:table-cell>
          <table:table-cell office:value-type="float" office:value="47.79" table:style-name="ce12">
            <text:p>4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S SRL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CASA DI RICOVERO</text:p>
          </table:table-cell>
          <table:table-cell office:value-type="float" office:value="51626.53" table:style-name="ce12">
            <text:p>51.62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BONNE SEMENCE SOC. COOP.SOCIALE</text:p>
          </table:table-cell>
          <table:table-cell office:value-type="float" office:value="9750" table:style-name="ce12">
            <text:p>9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25.12" table:style-name="ce12">
            <text:p>2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OS TRE MAGENTA SRL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E.C. SRL</text:p>
          </table:table-cell>
          <table:table-cell office:value-type="float" office:value="915.73" table:style-name="ce12">
            <text:p>91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NIPACK TORRE S.P.A.</text:p>
          </table:table-cell>
          <table:table-cell office:value-type="float" office:value="37.5" table:style-name="ce12">
            <text:p>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IAL PHARMA SA</text:p>
          </table:table-cell>
          <table:table-cell office:value-type="float" office:value="156.19999999999999" table:style-name="ce12">
            <text:p>15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T4MARKET - CSAMED SRL</text:p>
          </table:table-cell>
          <table:table-cell office:value-type="float" office:value="12500.11" table:style-name="ce12">
            <text:p>12.50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SCARL</text:p>
          </table:table-cell>
          <table:table-cell office:value-type="float" office:value="10387.540000000001" table:style-name="ce12">
            <text:p>10.38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VOLAPOINT DI FLAJS ALESSANDRO</text:p>
          </table:table-cell>
          <table:table-cell office:value-type="float" office:value="22" table:style-name="ce12">
            <text:p>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KIN ELMER ITALIA <text:s/>SPA</text:p>
          </table:table-cell>
          <table:table-cell office:value-type="float" office:value="12.85" table:style-name="ce12">
            <text:p>1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STE ITALIANE S.P.A.</text:p>
          </table:table-cell>
          <table:table-cell office:value-type="float" office:value="18301.43" table:style-name="ce12">
            <text:p>18.30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GETTAZIONE COOPERATIVA SOCIALE ONLUS</text:p>
          </table:table-cell>
          <table:table-cell office:value-type="float" office:value="2580" table:style-name="ce12">
            <text:p>2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E.SOCIETA' ITALIANA AUTORI EDITORI</text:p>
          </table:table-cell>
          <table:table-cell office:value-type="float" office:value="191" table:style-name="ce12">
            <text:p>1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ORLD COURIER ITALIA SRL A SOCIO UNICO</text:p>
          </table:table-cell>
          <table:table-cell office:value-type="float" office:value="685.51" table:style-name="ce12">
            <text:p>68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MA SRLS</text:p>
          </table:table-cell>
          <table:table-cell office:value-type="float" office:value="15" table:style-name="ce12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 Totale</text:p>
          </table:table-cell>
          <table:table-cell table:style-name="ce6"/>
          <table:table-cell office:value-type="float" office:value="3011493.2500000005" table:style-name="ce7">
            <text:p>3.011.49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</text:p>
          </table:table-cell>
          <table:table-cell office:value-type="string" table:style-name="ce8">
            <text:p>BENEDETTI FRANCESCO</text:p>
          </table:table-cell>
          <table:table-cell office:value-type="float" office:value="1575" table:style-name="ce7">
            <text:p>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TTONI GIUSEPPE</text:p>
          </table:table-cell>
          <table:table-cell office:value-type="float" office:value="384.3" table:style-name="ce12">
            <text:p>3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OLA SANTO GIUSEPPE</text:p>
          </table:table-cell>
          <table:table-cell office:value-type="float" office:value="640.5" table:style-name="ce12">
            <text:p>6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SSINA MATTEO</text:p>
          </table:table-cell>
          <table:table-cell office:value-type="float" office:value="2080" table:style-name="ce12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VI GIORGIO</text:p>
          </table:table-cell>
          <table:table-cell office:value-type="float" office:value="128.1" table:style-name="ce12">
            <text:p>12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HILARDI FRANCESCO</text:p>
          </table:table-cell>
          <table:table-cell office:value-type="float" office:value="768.6" table:style-name="ce12">
            <text:p>76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TIR PATRIZIA</text:p>
          </table:table-cell>
          <table:table-cell office:value-type="float" office:value="2147.1999999999998" table:style-name="ce12">
            <text:p>2.1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CCIA GIUSEPPE</text:p>
          </table:table-cell>
          <table:table-cell office:value-type="float" office:value="2147.1999999999998" table:style-name="ce12">
            <text:p>2.1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LI SALVATORE</text:p>
          </table:table-cell>
          <table:table-cell office:value-type="float" office:value="128.1" table:style-name="ce12">
            <text:p>12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RAWNEH ADNAN</text:p>
          </table:table-cell>
          <table:table-cell office:value-type="float" office:value="317" table:style-name="ce12">
            <text:p>3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ARI FRANCESCO</text:p>
          </table:table-cell>
          <table:table-cell office:value-type="float" office:value="585.6" table:style-name="ce12">
            <text:p>5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RNATORE ALBERTO</text:p>
          </table:table-cell>
          <table:table-cell office:value-type="float" office:value="646" table:style-name="ce12">
            <text:p>6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 Totale</text:p>
          </table:table-cell>
          <table:table-cell table:style-name="ce6"/>
          <table:table-cell office:value-type="float" office:value="11547.600000000002" table:style-name="ce7">
            <text:p>11.5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</text:p>
          </table:table-cell>
          <table:table-cell office:value-type="string" table:style-name="ce8">
            <text:p>AMBRA OSPEDALIERA S.R.L.</text:p>
          </table:table-cell>
          <table:table-cell office:value-type="float" office:value="9259.7799999999988" table:style-name="ce7">
            <text:p>9.25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DREA'S CENTER S.A.S.</text:p>
          </table:table-cell>
          <table:table-cell office:value-type="float" office:value="473.38" table:style-name="ce12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TIVA MEDICAL SRL</text:p>
          </table:table-cell>
          <table:table-cell office:value-type="float" office:value="10790" table:style-name="ce12">
            <text:p>10.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BIERI S.R.L.</text:p>
          </table:table-cell>
          <table:table-cell office:value-type="float" office:value="30989.029999999995" table:style-name="ce12">
            <text:p>30.98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1059.5" table:style-name="ce12">
            <text:p>1.0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 SU MISURA S.R.L.</text:p>
          </table:table-cell>
          <table:table-cell office:value-type="float" office:value="19460.14" table:style-name="ce12">
            <text:p>19.46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11400" table:style-name="ce12">
            <text:p>1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505.75" table:style-name="ce12">
            <text:p>50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6347.7000000000007" table:style-name="ce12">
            <text:p>6.34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710.76" table:style-name="ce12">
            <text:p>71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3401.23" table:style-name="ce12">
            <text:p>3.40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5700" table:style-name="ce12">
            <text:p>5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ALDI S.R.L.</text:p>
          </table:table-cell>
          <table:table-cell office:value-type="float" office:value="9818.7999999999993" table:style-name="ce12">
            <text:p>9.81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2743.65" table:style-name="ce12">
            <text:p>2.74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6669" table:style-name="ce12">
            <text:p>6.6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89288.75" table:style-name="ce12">
            <text:p>89.28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5296.9000000000005" table:style-name="ce12">
            <text:p>5.29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1289.6499999999999" table:style-name="ce12">
            <text:p>1.28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BILBERG SRL</text:p>
          </table:table-cell>
          <table:table-cell office:value-type="float" office:value="1404" table:style-name="ce12">
            <text:p>1.4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 ELETTRIC DI MORA GIUSEPPE &amp; C. S.N.</text:p>
          </table:table-cell>
          <table:table-cell office:value-type="float" office:value="2450" table:style-name="ce12">
            <text:p>2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1889.9299999999998" table:style-name="ce12">
            <text:p>1.88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6054.8200000000024" table:style-name="ce12">
            <text:p>6.05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BLANDINO S.R.L.</text:p>
          </table:table-cell>
          <table:table-cell office:value-type="float" office:value="5382" table:style-name="ce12">
            <text:p>5.3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FFICINA ORTOPEDICA FERRERO SRL</text:p>
          </table:table-cell>
          <table:table-cell office:value-type="float" office:value="36085.699999999997" table:style-name="ce12">
            <text:p>36.08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NC</text:p>
          </table:table-cell>
          <table:table-cell office:value-type="float" office:value="9056.43" table:style-name="ce12">
            <text:p>9.05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MARCHETTI</text:p>
          </table:table-cell>
          <table:table-cell office:value-type="float" office:value="5277.07" table:style-name="ce12">
            <text:p>5.27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VALOTI DI VALOTI G.&amp;C.S.N.C.</text:p>
          </table:table-cell>
          <table:table-cell office:value-type="float" office:value="3508.6600000000003" table:style-name="ce12">
            <text:p>3.50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BOCK SOLUZIONI ORTOPEDICHE SRL</text:p>
          </table:table-cell>
          <table:table-cell office:value-type="float" office:value="1605.67" table:style-name="ce12">
            <text:p>1.60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ILIPS S.P.A.</text:p>
          </table:table-cell>
          <table:table-cell office:value-type="float" office:value="118847" table:style-name="ce12">
            <text:p>118.8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O LIFE SRL</text:p>
          </table:table-cell>
          <table:table-cell office:value-type="float" office:value="2986.06" table:style-name="ce12">
            <text:p>2.98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7740" table:style-name="ce12">
            <text:p>7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295" table:style-name="ce12">
            <text:p>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RYKER ITALIA S.R.L.</text:p>
          </table:table-cell>
          <table:table-cell office:value-type="float" office:value="25268.52" table:style-name="ce12">
            <text:p>25.26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57363.94" table:style-name="ce12">
            <text:p>57.36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DANISE DI CRETTI DANIELE</text:p>
          </table:table-cell>
          <table:table-cell office:value-type="float" office:value="1626.43" table:style-name="ce12">
            <text:p>1.62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FLOSYSTEM S.P.A.</text:p>
          </table:table-cell>
          <table:table-cell office:value-type="float" office:value="100" table:style-name="ce12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DE MEDICALE S.R.L.</text:p>
          </table:table-cell>
          <table:table-cell office:value-type="float" office:value="5200" table:style-name="ce12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58740" table:style-name="ce12">
            <text:p>58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879" table:style-name="ce12">
            <text:p>8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50.26" table:style-name="ce12">
            <text:p>5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1799.25" table:style-name="ce12">
            <text:p>1.79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16190.2" table:style-name="ce12">
            <text:p>16.19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CASTAGNA CENTRO TECNICO RIABIL</text:p>
          </table:table-cell>
          <table:table-cell office:value-type="float" office:value="12754.449999999999" table:style-name="ce12">
            <text:p>12.75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BVISION S.R.L.</text:p>
          </table:table-cell>
          <table:table-cell office:value-type="float" office:value="1550" table:style-name="ce12">
            <text:p>1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HATTIVA S.R.L.</text:p>
          </table:table-cell>
          <table:table-cell office:value-type="float" office:value="194258.98" table:style-name="ce12">
            <text:p>194.25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MEC S.R.L.EX S.P.A.</text:p>
          </table:table-cell>
          <table:table-cell office:value-type="float" office:value="19460" table:style-name="ce12">
            <text:p>19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XILIA DI PAOLO VACCARI E C. SAS</text:p>
          </table:table-cell>
          <table:table-cell office:value-type="float" office:value="288.89999999999998" table:style-name="ce12">
            <text:p>28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CEHOPITAL SAS - STABILE ORGANIZZAZIO</text:p>
          </table:table-cell>
          <table:table-cell office:value-type="float" office:value="458" table:style-name="ce12">
            <text:p>4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IGORIFERI ALDEGANI DI ALDEGANI ANDREA</text:p>
          </table:table-cell>
          <table:table-cell office:value-type="float" office:value="670" table:style-name="ce12">
            <text:p>6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.P.A.</text:p>
          </table:table-cell>
          <table:table-cell office:value-type="float" office:value="135320" table:style-name="ce12">
            <text:p>135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G BANK N.V.</text:p>
          </table:table-cell>
          <table:table-cell office:value-type="float" office:value="4865.28" table:style-name="ce12">
            <text:p>4.86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FAGIANI DI FAGIANI PATRIZIO</text:p>
          </table:table-cell>
          <table:table-cell office:value-type="float" office:value="2650.3" table:style-name="ce12">
            <text:p>2.65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ZAMBELLI DI SANTORO &amp; C SNC</text:p>
          </table:table-cell>
          <table:table-cell office:value-type="float" office:value="14417.910000000002" table:style-name="ce12">
            <text:p>14.41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ORTOPEDIA SRL</text:p>
          </table:table-cell>
          <table:table-cell office:value-type="float" office:value="3118.15" table:style-name="ce12">
            <text:p>3.11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227700" table:style-name="ce12">
            <text:p>227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AIRE SRL</text:p>
          </table:table-cell>
          <table:table-cell office:value-type="float" office:value="2354.4" table:style-name="ce12">
            <text:p>2.3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OLD DI GOLDONI MAURO</text:p>
          </table:table-cell>
          <table:table-cell office:value-type="float" office:value="19863.630000000005" table:style-name="ce12">
            <text:p>19.86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PORALI 2000 SRL REHA SERVICE</text:p>
          </table:table-cell>
          <table:table-cell office:value-type="float" office:value="2285.8000000000002" table:style-name="ce12">
            <text:p>2.28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TECH SRL</text:p>
          </table:table-cell>
          <table:table-cell office:value-type="float" office:value="41548.080000000002" table:style-name="ce12">
            <text:p>41.54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E' S.P.A.</text:p>
          </table:table-cell>
          <table:table-cell office:value-type="float" office:value="1314" table:style-name="ce12">
            <text:p>1.3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DACARE SRL</text:p>
          </table:table-cell>
          <table:table-cell office:value-type="float" office:value="847.6" table:style-name="ce12">
            <text:p>8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 AUSILI SRL</text:p>
          </table:table-cell>
          <table:table-cell office:value-type="float" office:value="3018.75" table:style-name="ce12">
            <text:p>3.01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-METER <text:s/>SPA</text:p>
          </table:table-cell>
          <table:table-cell office:value-type="float" office:value="2394.5" table:style-name="ce12">
            <text:p>2.3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PASSONI SRL</text:p>
          </table:table-cell>
          <table:table-cell office:value-type="float" office:value="3511.88" table:style-name="ce12">
            <text:p>3.51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LOGIC SRL</text:p>
          </table:table-cell>
          <table:table-cell office:value-type="float" office:value="370186.4" table:style-name="ce12">
            <text:p>370.1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C.F. ITALIA S.R.L.</text:p>
          </table:table-cell>
          <table:table-cell office:value-type="float" office:value="10601.099999999999" table:style-name="ce12">
            <text:p>10.60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62506.049999999996" table:style-name="ce12">
            <text:p>62.50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DEA 2 SAS</text:p>
          </table:table-cell>
          <table:table-cell office:value-type="float" office:value="2820" table:style-name="ce12">
            <text:p>2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12940.149999999998" table:style-name="ce12">
            <text:p>12.94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TZ GMBH</text:p>
          </table:table-cell>
          <table:table-cell office:value-type="float" office:value="5400" table:style-name="ce12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D MEDICAL SOLUTION S.R.L.</text:p>
          </table:table-cell>
          <table:table-cell office:value-type="float" office:value="69000" table:style-name="ce12">
            <text:p>6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ATROTEK SRL</text:p>
          </table:table-cell>
          <table:table-cell office:value-type="float" office:value="2492.0500000000002" table:style-name="ce12">
            <text:p>2.49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NUOVA DIDATTICA S.R.L.</text:p>
          </table:table-cell>
          <table:table-cell office:value-type="float" office:value="5970" table:style-name="ce12">
            <text:p>5.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4321.6400000000003" table:style-name="ce12">
            <text:p>4.32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SALUTE S.A.S.</text:p>
          </table:table-cell>
          <table:table-cell office:value-type="float" office:value="27855.739999999998" table:style-name="ce12">
            <text:p>27.85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NZONI &amp; MANZONI SRL</text:p>
          </table:table-cell>
          <table:table-cell office:value-type="float" office:value="4350" table:style-name="ce12">
            <text:p>4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RDI TECNOLOGIE DEL FREDDO SRL</text:p>
          </table:table-cell>
          <table:table-cell office:value-type="float" office:value="5349.6" table:style-name="ce12">
            <text:p>5.3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XTUS ITALIA SRL</text:p>
          </table:table-cell>
          <table:table-cell office:value-type="float" office:value="2059" table:style-name="ce12">
            <text:p>2.0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SAD SNC</text:p>
          </table:table-cell>
          <table:table-cell office:value-type="float" office:value="3935" table:style-name="ce12">
            <text:p>3.9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 Totale</text:p>
          </table:table-cell>
          <table:table-cell table:style-name="ce6"/>
          <table:table-cell office:value-type="float" office:value="1870691.3000000003" table:style-name="ce7">
            <text:p>1.870.69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</text:p>
          </table:table-cell>
          <table:table-cell office:value-type="string" table:style-name="ce8">
            <text:p>ERREBIAN SPA</text:p>
          </table:table-cell>
          <table:table-cell office:value-type="float" office:value="10000" table:style-name="ce7">
            <text:p>1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4315" table:style-name="ce12">
            <text:p>4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7200" table:style-name="ce12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STEMI RACCOLTA DATI SRL - SIRADA</text:p>
          </table:table-cell>
          <table:table-cell office:value-type="float" office:value="945" table:style-name="ce12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COM ITALIA SPA</text:p>
          </table:table-cell>
          <table:table-cell office:value-type="float" office:value="5349.6" table:style-name="ce12">
            <text:p>5.3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M MOBILITY SRL</text:p>
          </table:table-cell>
          <table:table-cell office:value-type="float" office:value="37005" table:style-name="ce12">
            <text:p>37.0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6982.8" table:style-name="ce12">
            <text:p>6.98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26325.45" table:style-name="ce12">
            <text:p>26.32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TINCENDIO ITALIADI MELONI LUIGI &amp;C.SAS</text:p>
          </table:table-cell>
          <table:table-cell office:value-type="float" office:value="3626.76" table:style-name="ce12">
            <text:p>3.62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PIER SERVICE SRL</text:p>
          </table:table-cell>
          <table:table-cell office:value-type="float" office:value="3960" table:style-name="ce12">
            <text:p>3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27695.739999999998" table:style-name="ce12">
            <text:p>27.69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STEL SRL</text:p>
          </table:table-cell>
          <table:table-cell office:value-type="float" office:value="995" table:style-name="ce12">
            <text:p>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UDIO DI INFORMATICA S.N.C.</text:p>
          </table:table-cell>
          <table:table-cell office:value-type="float" office:value="7190.75" table:style-name="ce12">
            <text:p>7.19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NONCINI SAS DI VANONCINI DANIELE &amp; C.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RTUAL LOGIC S.R.L.</text:p>
          </table:table-cell>
          <table:table-cell office:value-type="float" office:value="513.29999999999995" table:style-name="ce12">
            <text:p>51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2 SRL</text:p>
          </table:table-cell>
          <table:table-cell office:value-type="float" office:value="924" table:style-name="ce12">
            <text:p>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PUTER SHOP SNC</text:p>
          </table:table-cell>
          <table:table-cell office:value-type="float" office:value="538.53" table:style-name="ce12">
            <text:p>53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B LINEA 2 SRL</text:p>
          </table:table-cell>
          <table:table-cell office:value-type="float" office:value="1978.02" table:style-name="ce12">
            <text:p>1.97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P ELETTRONICA SOC COOP</text:p>
          </table:table-cell>
          <table:table-cell office:value-type="float" office:value="1436" table:style-name="ce12">
            <text:p>1.4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ORA SISTEMI INFORMATICI</text:p>
          </table:table-cell>
          <table:table-cell office:value-type="float" office:value="1454" table:style-name="ce12">
            <text:p>1.4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TEC SRL</text:p>
          </table:table-cell>
          <table:table-cell office:value-type="float" office:value="62315" table:style-name="ce12">
            <text:p>62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OS TRE MAGENTA SRL</text:p>
          </table:table-cell>
          <table:table-cell office:value-type="float" office:value="1250" table:style-name="ce12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P GRAFICA SRL</text:p>
          </table:table-cell>
          <table:table-cell office:value-type="float" office:value="12630" table:style-name="ce12">
            <text:p>12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.PO. S.R.L.</text:p>
          </table:table-cell>
          <table:table-cell office:value-type="float" office:value="441.24" table:style-name="ce12">
            <text:p>44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VOLAPOINT DI FLAJS ALESSANDRO</text:p>
          </table:table-cell>
          <table:table-cell office:value-type="float" office:value="7745.9400000000005" table:style-name="ce12">
            <text:p>7.74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C CENTER BERGAMO SRL</text:p>
          </table:table-cell>
          <table:table-cell office:value-type="float" office:value="4800" table:style-name="ce12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JECT INFORMATICA SRL</text:p>
          </table:table-cell>
          <table:table-cell office:value-type="float" office:value="114476" table:style-name="ce12">
            <text:p>114.4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ZI INFORMATICI SRL</text:p>
          </table:table-cell>
          <table:table-cell office:value-type="float" office:value="4410" table:style-name="ce12">
            <text:p>4.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KNOIT SRL</text:p>
          </table:table-cell>
          <table:table-cell office:value-type="float" office:value="457.42" table:style-name="ce12">
            <text:p>45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 Totale</text:p>
          </table:table-cell>
          <table:table-cell table:style-name="ce6"/>
          <table:table-cell office:value-type="float" office:value="358460.54999999993" table:style-name="ce7">
            <text:p>358.46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</text:p>
          </table:table-cell>
          <table:table-cell office:value-type="string" table:style-name="ce8">
            <text:p>DEDALUS ITALIA S.P.A.</text:p>
          </table:table-cell>
          <table:table-cell office:value-type="float" office:value="15360" table:style-name="ce7">
            <text:p>15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1124.55" table:style-name="ce12">
            <text:p>1.12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BIM SRL</text:p>
          </table:table-cell>
          <table:table-cell office:value-type="float" office:value="14900" table:style-name="ce12">
            <text:p>14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 Totale</text:p>
          </table:table-cell>
          <table:table-cell table:style-name="ce6"/>
          <table:table-cell office:value-type="float" office:value="31384.55" table:style-name="ce7">
            <text:p>31.38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</text:p>
          </table:table-cell>
          <table:table-cell office:value-type="string" table:style-name="ce8">
            <text:p>FR MANUTENZIONI DI FARINA ROBERTO</text:p>
          </table:table-cell>
          <table:table-cell office:value-type="float" office:value="1380" table:style-name="ce7">
            <text:p>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RK ENGINEERING S.R.L.</text:p>
          </table:table-cell>
          <table:table-cell office:value-type="float" office:value="10259.25" table:style-name="ce12">
            <text:p>10.25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SRL</text:p>
          </table:table-cell>
          <table:table-cell office:value-type="float" office:value="2729.5" table:style-name="ce12">
            <text:p>2.7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RCISIO MADASCHI S.P.A.</text:p>
          </table:table-cell>
          <table:table-cell office:value-type="float" office:value="1625.77" table:style-name="ce12">
            <text:p>1.62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LECOM ITALIA SPA</text:p>
          </table:table-cell>
          <table:table-cell office:value-type="float" office:value="32733.32" table:style-name="ce12">
            <text:p>32.7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LTA IMPIANTI E COSTRUZIONI S.R.L.</text:p>
          </table:table-cell>
          <table:table-cell office:value-type="float" office:value="27188.45" table:style-name="ce12">
            <text:p>27.18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DOMED S.R.L.</text:p>
          </table:table-cell>
          <table:table-cell office:value-type="float" office:value="6510" table:style-name="ce12">
            <text:p>6.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HEALTHCARE SPA( EX COMESA )</text:p>
          </table:table-cell>
          <table:table-cell office:value-type="float" office:value="8515.68" table:style-name="ce12">
            <text:p>8.51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MS IMPIANTI TECNOLOGICI SRL</text:p>
          </table:table-cell>
          <table:table-cell office:value-type="float" office:value="2390" table:style-name="ce12">
            <text:p>2.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MADERO &amp; FIGLIE SRL</text:p>
          </table:table-cell>
          <table:table-cell office:value-type="float" office:value="45189.2" table:style-name="ce12">
            <text:p>45.18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RAM SPA</text:p>
          </table:table-cell>
          <table:table-cell office:value-type="float" office:value="961805.49" table:style-name="ce12">
            <text:p>961.80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AM SRL UNIPERSONALE</text:p>
          </table:table-cell>
          <table:table-cell office:value-type="float" office:value="4768.26" table:style-name="ce12">
            <text:p>4.76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DA OROBICA S.A.S. DI GHISLENI ING. ROB</text:p>
          </table:table-cell>
          <table:table-cell office:value-type="float" office:value="7065.3099999999995" table:style-name="ce12">
            <text:p>7.06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K LIFE SCIENCES SRL</text:p>
          </table:table-cell>
          <table:table-cell office:value-type="float" office:value="14145.55" table:style-name="ce12">
            <text:p>14.14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.G.S. SRL</text:p>
          </table:table-cell>
          <table:table-cell office:value-type="float" office:value="5077.2" table:style-name="ce12">
            <text:p>5.0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 LIQUIDE SANITA' SERVICE SPA</text:p>
          </table:table-cell>
          <table:table-cell office:value-type="float" office:value="13950" table:style-name="ce12">
            <text:p>13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BA ELETTRONIC <text:s/>SRL</text:p>
          </table:table-cell>
          <table:table-cell office:value-type="float" office:value="555.19000000000005" table:style-name="ce12">
            <text:p>55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H FILTRAZIONE S.R.L.</text:p>
          </table:table-cell>
          <table:table-cell office:value-type="float" office:value="6403.6" table:style-name="ce12">
            <text:p>6.4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A.I.B.</text:p>
          </table:table-cell>
          <table:table-cell office:value-type="float" office:value="9125" table:style-name="ce12">
            <text:p>9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RVINO S.R.L.</text:p>
          </table:table-cell>
          <table:table-cell office:value-type="float" office:value="4464" table:style-name="ce12">
            <text:p>4.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PS SRL</text:p>
          </table:table-cell>
          <table:table-cell office:value-type="float" office:value="2225.6" table:style-name="ce12">
            <text:p>2.2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Z MEDICALE SRL</text:p>
          </table:table-cell>
          <table:table-cell office:value-type="float" office:value="1350" table:style-name="ce12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STORE DEI SERVIZI ENERGETICI S.P.A.</text:p>
          </table:table-cell>
          <table:table-cell office:value-type="float" office:value="167.51" table:style-name="ce12">
            <text:p>16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INSIM SRL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PUR SPA</text:p>
          </table:table-cell>
          <table:table-cell office:value-type="float" office:value="39305" table:style-name="ce12">
            <text:p>39.3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 Totale</text:p>
          </table:table-cell>
          <table:table-cell table:style-name="ce14"/>
          <table:table-cell office:value-type="float" office:value="1214928.8800000001" table:style-name="ce7">
            <text:p>1.214.92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</text:p>
          </table:table-cell>
          <table:table-cell office:value-type="string" table:style-name="ce8">
            <text:p>A.MENARINI DIAGNOSTICS S.R.L.</text:p>
          </table:table-cell>
          <table:table-cell office:value-type="float" office:value="2274.9899999999998" table:style-name="ce7">
            <text:p>2.2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ANALITICA SRL</text:p>
          </table:table-cell>
          <table:table-cell office:value-type="float" office:value="4847.33" table:style-name="ce12">
            <text:p>4.84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MEDICA SPA</text:p>
          </table:table-cell>
          <table:table-cell office:value-type="float" office:value="4983.5" table:style-name="ce12">
            <text:p>4.9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TIVA MEDICAL SRL</text:p>
          </table:table-cell>
          <table:table-cell office:value-type="float" office:value="18673.2" table:style-name="ce12">
            <text:p>18.6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XTER SPA</text:p>
          </table:table-cell>
          <table:table-cell office:value-type="float" office:value="24600" table:style-name="ce12">
            <text:p>24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YER SPA</text:p>
          </table:table-cell>
          <table:table-cell office:value-type="float" office:value="2708.2999999999997" table:style-name="ce12">
            <text:p>2.70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TON DICKINSON ITALIA SPA</text:p>
          </table:table-cell>
          <table:table-cell office:value-type="float" office:value="19292.5" table:style-name="ce12">
            <text:p>19.2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RIEUX <text:s/>ITALIA SPA</text:p>
          </table:table-cell>
          <table:table-cell office:value-type="float" office:value="8074.9400000000005" table:style-name="ce12">
            <text:p>8.07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ACCO IMAGING ITALIA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NON ITALIA S.P.A.</text:p>
          </table:table-cell>
          <table:table-cell office:value-type="float" office:value="10242" table:style-name="ce12">
            <text:p>10.2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PHEID S.R.L.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SIT S.P.A.</text:p>
          </table:table-cell>
          <table:table-cell office:value-type="float" office:value="28135.55" table:style-name="ce12">
            <text:p>28.13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DEDDA ELETTROMEDICALI SRL</text:p>
          </table:table-cell>
          <table:table-cell office:value-type="float" office:value="14342.919999999998" table:style-name="ce12">
            <text:p>14.34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DWARDS LIFESCIENCES ITALIA S.P.A.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CLONE SPA</text:p>
          </table:table-cell>
          <table:table-cell office:value-type="float" office:value="9651" table:style-name="ce12">
            <text:p>9.6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MEDICAL CARE ITALIA S.P.A.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STRUMENTATION LABORATORY S.P.A.</text:p>
          </table:table-cell>
          <table:table-cell office:value-type="float" office:value="833.34" table:style-name="ce12">
            <text:p>8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ELLA MARIO</text:p>
          </table:table-cell>
          <table:table-cell office:value-type="float" office:value="965" table:style-name="ce12">
            <text:p>9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VS ITALIA SPA</text:p>
          </table:table-cell>
          <table:table-cell office:value-type="float" office:value="70" table:style-name="ce12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YS SPA</text:p>
          </table:table-cell>
          <table:table-cell office:value-type="float" office:value="2513.48" table:style-name="ce12">
            <text:p>2.51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TECH SPA</text:p>
          </table:table-cell>
          <table:table-cell office:value-type="float" office:value="20843.240000000002" table:style-name="ce12">
            <text:p>20.84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IR ITALIA SRL</text:p>
          </table:table-cell>
          <table:table-cell office:value-type="float" office:value="141477.60000000003" table:style-name="ce12">
            <text:p>141.4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AS ITALIA SRL</text:p>
          </table:table-cell>
          <table:table-cell office:value-type="float" office:value="65759.510000000009" table:style-name="ce12">
            <text:p>65.7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143086.91999999998" table:style-name="ce12">
            <text:p>143.08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DA TECNOLOGIA MEDICA SPA</text:p>
          </table:table-cell>
          <table:table-cell office:value-type="float" office:value="2800" table:style-name="ce12">
            <text:p>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VI SPA</text:p>
          </table:table-cell>
          <table:table-cell office:value-type="float" office:value="25040.73" table:style-name="ce12">
            <text:p>25.04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W TECH SPA</text:p>
          </table:table-cell>
          <table:table-cell office:value-type="float" office:value="499.92" table:style-name="ce12">
            <text:p>49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20316.899999999998" table:style-name="ce12">
            <text:p>20.31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ETTI S.P.A.</text:p>
          </table:table-cell>
          <table:table-cell office:value-type="float" office:value="39399.1" table:style-name="ce12">
            <text:p>39.39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PIO LIFE SRL</text:p>
          </table:table-cell>
          <table:table-cell office:value-type="float" office:value="166383.89000000004" table:style-name="ce12">
            <text:p>166.38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BIA ITALIA S.R.L.</text:p>
          </table:table-cell>
          <table:table-cell office:value-type="float" office:value="8145.88" table:style-name="ce12">
            <text:p>8.14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SOC. ITAL. ACETILENE &amp; DERIVATI SPA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MITH AND NEPHEW <text:s/>S.R.L.</text:p>
          </table:table-cell>
          <table:table-cell office:value-type="float" office:value="19710" table:style-name="ce12">
            <text:p>19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AGO ITALIA S.R.L.</text:p>
          </table:table-cell>
          <table:table-cell office:value-type="float" office:value="1730.02" table:style-name="ce12">
            <text:p>1.73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UMO BCT ITALIA S.R.L.</text:p>
          </table:table-cell>
          <table:table-cell office:value-type="float" office:value="2404.3200000000002" table:style-name="ce12">
            <text:p>2.40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ALAIRE ITALIA SPA</text:p>
          </table:table-cell>
          <table:table-cell office:value-type="float" office:value="168970.68000000005" table:style-name="ce12">
            <text:p>168.97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ODEN MEDICAL INSTRUMENTS S.P.A.</text:p>
          </table:table-cell>
          <table:table-cell office:value-type="float" office:value="2599.98" table:style-name="ce12">
            <text:p>2.5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WALDNER TECNOLOGIE MEDICALI S.R.L.</text:p>
          </table:table-cell>
          <table:table-cell office:value-type="float" office:value="34318.550000000003" table:style-name="ce12">
            <text:p>34.31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ITALIA RENTAL SERVICES SRL</text:p>
          </table:table-cell>
          <table:table-cell office:value-type="float" office:value="2216.88" table:style-name="ce12">
            <text:p>2.2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SPA</text:p>
          </table:table-cell>
          <table:table-cell office:value-type="float" office:value="7255.82" table:style-name="ce12">
            <text:p>7.25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YSMEX PARTEC ITALIA SRL</text:p>
          </table:table-cell>
          <table:table-cell office:value-type="float" office:value="12916.65" table:style-name="ce12">
            <text:p>12.91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OPERATIVA ESERCENTI <text:s/>FARMACIA SCRL</text:p>
          </table:table-cell>
          <table:table-cell office:value-type="float" office:value="1590" table:style-name="ce12">
            <text:p>1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SOH BIOSCIENCE SRL</text:p>
          </table:table-cell>
          <table:table-cell office:value-type="float" office:value="999.96" table:style-name="ce12">
            <text:p>9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DE MEDICALE S.R.L.</text:p>
          </table:table-cell>
          <table:table-cell office:value-type="float" office:value="140405.25999999998" table:style-name="ce12">
            <text:p>140.40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KABI ITALIA SRLHA ACQUISITO FE</text:p>
          </table:table-cell>
          <table:table-cell office:value-type="float" office:value="18643.16" table:style-name="ce12">
            <text:p>18.64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BOTT SRL</text:p>
          </table:table-cell>
          <table:table-cell office:value-type="float" office:value="11633.32" table:style-name="ce12">
            <text:p>11.6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JOHUNTLEIGH SPAEX ARJO ITALIA SPA</text:p>
          </table:table-cell>
          <table:table-cell office:value-type="float" office:value="2972.6" table:style-name="ce12">
            <text:p>2.97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KMAN COULTER S.R.L</text:p>
          </table:table-cell>
          <table:table-cell office:value-type="float" office:value="437.5" table:style-name="ce12">
            <text:p>4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IFAX S.R.L.EX ALIFAX SPA</text:p>
          </table:table-cell>
          <table:table-cell office:value-type="float" office:value="5861.71" table:style-name="ce12">
            <text:p>5.86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RAS LIFETECH SRL</text:p>
          </table:table-cell>
          <table:table-cell office:value-type="float" office:value="15667.96" table:style-name="ce12">
            <text:p>15.66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XILIA DI PAOLO VACCARI E C. SAS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.P.A.</text:p>
          </table:table-cell>
          <table:table-cell office:value-type="float" office:value="8499.9599999999991" table:style-name="ce12">
            <text:p>8.4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CA <text:s/>MICROSYSTEMS <text:s/>S.R.L.</text:p>
          </table:table-cell>
          <table:table-cell office:value-type="float" office:value="8250.0300000000007" table:style-name="ce12">
            <text:p>8.25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 H ART S.R.L.</text:p>
          </table:table-cell>
          <table:table-cell office:value-type="float" office:value="40620" table:style-name="ce12">
            <text:p>40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STROM SRL</text:p>
          </table:table-cell>
          <table:table-cell office:value-type="float" office:value="10640" table:style-name="ce12">
            <text:p>10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FORMANCE HOSPITAL SRL</text:p>
          </table:table-cell>
          <table:table-cell office:value-type="float" office:value="3654" table:style-name="ce12">
            <text:p>3.6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CHE DIABETES CARE ITALY SPA</text:p>
          </table:table-cell>
          <table:table-cell office:value-type="float" office:value="29853" table:style-name="ce12">
            <text:p>29.8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HARP ELECTRONICS ITALIA SPA</text:p>
          </table:table-cell>
          <table:table-cell office:value-type="float" office:value="749.79" table:style-name="ce12">
            <text:p>74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8500" table:style-name="ce12">
            <text:p>8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 BINDING SITE SRL</text:p>
          </table:table-cell>
          <table:table-cell office:value-type="float" office:value="860" table:style-name="ce12">
            <text:p>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138815.59" table:style-name="ce12">
            <text:p>138.81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YPSOMED ITALIA SRL</text:p>
          </table:table-cell>
          <table:table-cell office:value-type="float" office:value="2315" table:style-name="ce12">
            <text:p>2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EPLAN ITALIA S.P.A.</text:p>
          </table:table-cell>
          <table:table-cell office:value-type="float" office:value="21430.849999999995" table:style-name="ce12">
            <text:p>21.43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RICA SPA</text:p>
          </table:table-cell>
          <table:table-cell office:value-type="float" office:value="10700.1" table:style-name="ce12">
            <text:p>10.70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GAMO INFRASTRUTTURE SPA</text:p>
          </table:table-cell>
          <table:table-cell office:value-type="float" office:value="17.850000000000001" table:style-name="ce12">
            <text:p>1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VERGE SPA</text:p>
          </table:table-cell>
          <table:table-cell office:value-type="float" office:value="148.15" table:style-name="ce12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YOCERA DOCUMENT SOLUTIONS ITALIA SPA</text:p>
          </table:table-cell>
          <table:table-cell office:value-type="float" office:value="1481.53" table:style-name="ce12">
            <text:p>1.48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ELLA GOLF CAR SRL</text:p>
          </table:table-cell>
          <table:table-cell office:value-type="float" office:value="2895" table:style-name="ce12">
            <text:p>2.8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RIO RENT SRL</text:p>
          </table:table-cell>
          <table:table-cell office:value-type="float" office:value="1560.64" table:style-name="ce12">
            <text:p>1.56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JECT INFORMATICA SRL</text:p>
          </table:table-cell>
          <table:table-cell office:value-type="float" office:value="2097.4699999999998" table:style-name="ce12">
            <text:p>2.097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ERIS S.R.L.</text:p>
          </table:table-cell>
          <table:table-cell office:value-type="float" office:value="3015.5" table:style-name="ce12">
            <text:p>3.0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MASONI <text:s/>S.R.L</text:p>
          </table:table-cell>
          <table:table-cell office:value-type="float" office:value="5160" table:style-name="ce12">
            <text:p>5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 Totale</text:p>
          </table:table-cell>
          <table:table-cell table:style-name="ce14"/>
          <table:table-cell office:value-type="float" office:value="1551660.5700000003" table:style-name="ce7">
            <text:p>1.551.66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</text:p>
          </table:table-cell>
          <table:table-cell office:value-type="string" table:style-name="ce8">
            <text:p>AZIENDA ULSS N. 8 BERICA</text:p>
          </table:table-cell>
          <table:table-cell office:value-type="float" office:value="2628.39" table:style-name="ce7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GASLINI</text:p>
          </table:table-cell>
          <table:table-cell office:value-type="float" office:value="838.5" table:style-name="ce12">
            <text:p>8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O. CITTA' DELLA SALUTE E DELLA SCIENZA</text:p>
          </table:table-cell>
          <table:table-cell office:value-type="float" office:value="663.4" table:style-name="ce12">
            <text:p>66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LSS 2 MARCA TREVIGIANA</text:p>
          </table:table-cell>
          <table:table-cell office:value-type="float" office:value="8212.2900000000009" table:style-name="ce12">
            <text:p>8.21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S.L. CITTA' DI TORINO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L BOLOGNA 105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. PROV. PER I SERVIZI SAN. <text:s/>TRENTO</text:p>
          </table:table-cell>
          <table:table-cell office:value-type="float" office:value="8212.2999999999993" table:style-name="ce12">
            <text:p>8.21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DI PARMA</text:p>
          </table:table-cell>
          <table:table-cell office:value-type="float" office:value="10509.56" table:style-name="ce12">
            <text:p>10.50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PADOVA</text:p>
          </table:table-cell>
          <table:table-cell office:value-type="float" office:value="690" table:style-name="ce12">
            <text:p>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UNIVERSITARIA PISANA</text:p>
          </table:table-cell>
          <table:table-cell office:value-type="float" office:value="526" table:style-name="ce12">
            <text:p>5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SANITARIA UNICA REGIONALE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SANITARIA UNIVERSITARIA FRIULI</text:p>
          </table:table-cell>
          <table:table-cell office:value-type="float" office:value="5541.6" table:style-name="ce12">
            <text:p>5.5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LSS N. 7 PEDEMONTANA</text:p>
          </table:table-cell>
          <table:table-cell office:value-type="float" office:value="2959.51" table:style-name="ce12">
            <text:p>2.9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MONZA E BRIANZA PER IL</text:p>
          </table:table-cell>
          <table:table-cell office:value-type="float" office:value="161.55000000000001" table:style-name="ce12">
            <text:p>16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PTV - POLICLINICO TOR VERGATA</text:p>
          </table:table-cell>
          <table:table-cell office:value-type="float" office:value="5254.78" table:style-name="ce12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PER L'INFANZIA BURLO GAROFOLO</text:p>
          </table:table-cell>
          <table:table-cell office:value-type="float" office:value="49.7" table:style-name="ce12">
            <text:p>4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VERSITA DEGLI STUDI DI MILANO</text:p>
          </table:table-cell>
          <table:table-cell office:value-type="float" office:value="102" table:style-name="ce12">
            <text:p>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 Totale</text:p>
          </table:table-cell>
          <table:table-cell table:style-name="ce14"/>
          <table:table-cell office:value-type="float" office:value="51656.36" table:style-name="ce7">
            <text:p>51.65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</text:p>
          </table:table-cell>
          <table:table-cell office:value-type="string" table:style-name="ce8">
            <text:p>SOENERGY S.R.L.</text:p>
          </table:table-cell>
          <table:table-cell office:value-type="float" office:value="319065.75999999989" table:style-name="ce7">
            <text:p>319.06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ACQUE SPA</text:p>
          </table:table-cell>
          <table:table-cell office:value-type="float" office:value="55174.619999999995" table:style-name="ce12">
            <text:p>55.17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ERA COMM MARCHE SRL</text:p>
          </table:table-cell>
          <table:table-cell office:value-type="float" office:value="9.4700000000000006" table:style-name="ce12">
            <text:p>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ERA COMM MARCHE S.R.L.</text:p>
          </table:table-cell>
          <table:table-cell office:value-type="float" office:value="28.86" table:style-name="ce12">
            <text:p>2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 Totale</text:p>
          </table:table-cell>
          <table:table-cell table:style-name="ce14"/>
          <table:table-cell office:value-type="float" office:value="374278.70999999985" table:style-name="ce7">
            <text:p>374.27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</text:p>
          </table:table-cell>
          <table:table-cell office:value-type="string" table:style-name="ce8">
            <text:p>SERVIZIO ELETTRICO NAZIONALESPA</text:p>
          </table:table-cell>
          <table:table-cell office:value-type="float" office:value="43.08" table:style-name="ce7">
            <text:p>4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NEL ENERGIA SPA</text:p>
          </table:table-cell>
          <table:table-cell office:value-type="float" office:value="1327933.4000000001" table:style-name="ce12">
            <text:p>1.327.93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-DISTRIBUZIONE S.P.A.</text:p>
          </table:table-cell>
          <table:table-cell office:value-type="float" office:value="499" table:style-name="ce12">
            <text:p>4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 Totale</text:p>
          </table:table-cell>
          <table:table-cell table:style-name="ce14"/>
          <table:table-cell office:value-type="float" office:value="1328475.4800000002" table:style-name="ce7">
            <text:p>1.328.47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</text:p>
          </table:table-cell>
          <table:table-cell office:value-type="string" table:style-name="ce8">
            <text:p>AMPLIFON S.P.A.</text:p>
          </table:table-cell>
          <table:table-cell office:value-type="float" office:value="58056.839999999975" table:style-name="ce7">
            <text:p>58.05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NDREA'S CENTER S.A.S.</text:p>
          </table:table-cell>
          <table:table-cell office:value-type="float" office:value="1089.1299999999999" table:style-name="ce12">
            <text:p>1.08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TE ORTOPEDICA S.R.L.</text:p>
          </table:table-cell>
          <table:table-cell office:value-type="float" office:value="4942.26" table:style-name="ce12">
            <text:p>4.94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DIONOVA ITALIA SRL</text:p>
          </table:table-cell>
          <table:table-cell office:value-type="float" office:value="23658.639999999996" table:style-name="ce12">
            <text:p>23.65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DEGNANI S.R.L.</text:p>
          </table:table-cell>
          <table:table-cell office:value-type="float" office:value="13731.739999999998" table:style-name="ce12">
            <text:p>13.73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BIERI S.R.L.</text:p>
          </table:table-cell>
          <table:table-cell office:value-type="float" office:value="34984.439999999995" table:style-name="ce12">
            <text:p>34.98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DICA SU MISURA S.R.L.</text:p>
          </table:table-cell>
          <table:table-cell office:value-type="float" office:value="94851.11" table:style-name="ce12">
            <text:p>94.851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UDIOPROTESICO LOMBARDO SRL</text:p>
          </table:table-cell>
          <table:table-cell office:value-type="float" office:value="8386.73" table:style-name="ce12">
            <text:p>8.38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LPASSO S.R.L.</text:p>
          </table:table-cell>
          <table:table-cell office:value-type="float" office:value="16777.340000000004" table:style-name="ce12">
            <text:p>16.77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FARM S.R.L.</text:p>
          </table:table-cell>
          <table:table-cell office:value-type="float" office:value="1535.4499999999998" table:style-name="ce12">
            <text:p>1.53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.T.O. ORTOPEDIA ALBANITO</text:p>
          </table:table-cell>
          <table:table-cell office:value-type="float" office:value="5898.84" table:style-name="ce12">
            <text:p>5.89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-DEL ELEKTROMEDIZINISCHE GERAETE GMBH</text:p>
          </table:table-cell>
          <table:table-cell office:value-type="float" office:value="5463" table:style-name="ce12">
            <text:p>5.4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A REHA S.R.L.</text:p>
          </table:table-cell>
          <table:table-cell office:value-type="float" office:value="9107.93" table:style-name="ce12">
            <text:p>9.10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FARMA SRL</text:p>
          </table:table-cell>
          <table:table-cell office:value-type="float" office:value="29492.959999999999" table:style-name="ce12">
            <text:p>29.4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UDITO BERGAMO SNC</text:p>
          </table:table-cell>
          <table:table-cell office:value-type="float" office:value="8763.1400000000012" table:style-name="ce12">
            <text:p>8.76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203439.7" table:style-name="ce12">
            <text:p>203.43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E ORTOPEDICHE RIZZOLI SRL</text:p>
          </table:table-cell>
          <table:table-cell office:value-type="float" office:value="4188.51" table:style-name="ce12">
            <text:p>4.188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ORESTI S.R.L.</text:p>
          </table:table-cell>
          <table:table-cell office:value-type="float" office:value="4694.2600000000011" table:style-name="ce12">
            <text:p>4.69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VARDINI RAPETTI SNC</text:p>
          </table:table-cell>
          <table:table-cell office:value-type="float" office:value="31822.159999999996" table:style-name="ce12">
            <text:p>31.82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MARCHETTI</text:p>
          </table:table-cell>
          <table:table-cell office:value-type="float" office:value="6298.0899999999992" table:style-name="ce12">
            <text:p>6.29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VALOTI DI VALOTI G.&amp;C.S.N.C.</text:p>
          </table:table-cell>
          <table:table-cell office:value-type="float" office:value="6661.8699999999981" table:style-name="ce12">
            <text:p>6.66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E <text:s/>BALDINELLI <text:s/>S.R.L.</text:p>
          </table:table-cell>
          <table:table-cell office:value-type="float" office:value="1667.3700000000001" table:style-name="ce12">
            <text:p>1.66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OBOCK SOLUZIONI ORTOPEDICHE SRL</text:p>
          </table:table-cell>
          <table:table-cell office:value-type="float" office:value="2640.9700000000003" table:style-name="ce12">
            <text:p>2.64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DICARE S.R.L.</text:p>
          </table:table-cell>
          <table:table-cell office:value-type="float" office:value="1264.7" table:style-name="ce12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LEADER D. + P.SAS IL CENTRO ACUSTICO</text:p>
          </table:table-cell>
          <table:table-cell office:value-type="float" office:value="1256.8" table:style-name="ce12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SANITARIA SIGNORI CLOTILDE &amp; C</text:p>
          </table:table-cell>
          <table:table-cell office:value-type="float" office:value="726.37000000000012" table:style-name="ce12">
            <text:p>72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SAN S.N.C. DI COMINI T E FOGNINI A.</text:p>
          </table:table-cell>
          <table:table-cell office:value-type="float" office:value="2312.08" table:style-name="ce12">
            <text:p>2.31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DANISE DI CRETTI DANIELE</text:p>
          </table:table-cell>
          <table:table-cell office:value-type="float" office:value="3144.4900000000007" table:style-name="ce12">
            <text:p>3.14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DVANCED BIONICS ITALIA SRL</text:p>
          </table:table-cell>
          <table:table-cell office:value-type="float" office:value="38334.460000000006" table:style-name="ce12">
            <text:p>38.33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ANCATI LUCIANO CARLO</text:p>
          </table:table-cell>
          <table:table-cell office:value-type="float" office:value="125.44" table:style-name="ce12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CASTAGNA CENTRO TECNICO RIABIL</text:p>
          </table:table-cell>
          <table:table-cell office:value-type="float" office:value="368.38" table:style-name="ce12">
            <text:p>36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BERGAMASCO SNCDI GUASTAL</text:p>
          </table:table-cell>
          <table:table-cell office:value-type="float" office:value="10358.91" table:style-name="ce12">
            <text:p>10.35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CARRERA S.A.S.</text:p>
          </table:table-cell>
          <table:table-cell office:value-type="float" office:value="754.66" table:style-name="ce12">
            <text:p>75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HATTIVA S.R.L.</text:p>
          </table:table-cell>
          <table:table-cell office:value-type="float" office:value="19115.610000000008" table:style-name="ce12">
            <text:p>19.11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RIBALDI S.A.S.DI BERTU' E CA</text:p>
          </table:table-cell>
          <table:table-cell office:value-type="float" office:value="4256.58" table:style-name="ce12">
            <text:p>4.25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ECCHESE DI DI MARTINO <text:s/>SNC</text:p>
          </table:table-cell>
          <table:table-cell office:value-type="float" office:value="162.46" table:style-name="ce12">
            <text:p>16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SAS DI LATINI STEFANO</text:p>
          </table:table-cell>
          <table:table-cell office:value-type="float" office:value="1264.7" table:style-name="ce12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LOMBARDO DI MARCHINI G</text:p>
          </table:table-cell>
          <table:table-cell office:value-type="float" office:value="9147.56" table:style-name="ce12">
            <text:p>9.14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'ORTOPEDIA DI STELLA E FERLONI SNC</text:p>
          </table:table-cell>
          <table:table-cell office:value-type="float" office:value="1702.48" table:style-name="ce12">
            <text:p>1.70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RTOPEDIA SU MISURA S.R.L.</text:p>
          </table:table-cell>
          <table:table-cell office:value-type="float" office:value="1255.72" table:style-name="ce12">
            <text:p>1.25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UGO</text:p>
          </table:table-cell>
          <table:table-cell office:value-type="float" office:value="8084.2" table:style-name="ce12">
            <text:p>8.08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CULARISTICA ITALIANA SRL</text:p>
          </table:table-cell>
          <table:table-cell office:value-type="float" office:value="2004.06" table:style-name="ce12">
            <text:p>2.00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MEDICA SAS DI RABITTI BRUNO A.&amp;C</text:p>
          </table:table-cell>
          <table:table-cell office:value-type="float" office:value="466.43999999999994" table:style-name="ce12">
            <text:p>46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AGIANI DI FAGIANI PATRIZIO</text:p>
          </table:table-cell>
          <table:table-cell office:value-type="float" office:value="18407.829999999994" table:style-name="ce12">
            <text:p>18.40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IMONDI S.R.L.</text:p>
          </table:table-cell>
          <table:table-cell office:value-type="float" office:value="1439.21" table:style-name="ce12">
            <text:p>1.439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ZAMBELLI DI SANTORO &amp; C SNC</text:p>
          </table:table-cell>
          <table:table-cell office:value-type="float" office:value="18542.799999999996" table:style-name="ce12">
            <text:p>18.54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OLIORTOPEDIA SRL</text:p>
          </table:table-cell>
          <table:table-cell office:value-type="float" office:value="3194.79" table:style-name="ce12">
            <text:p>3.19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.FE ORTOPEDIA DI SARONNI ELISA E FERRI</text:p>
          </table:table-cell>
          <table:table-cell office:value-type="float" office:value="887.43999999999994" table:style-name="ce12">
            <text:p>88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HNOR TECNOLOGIE ORTOPEDICHE</text:p>
          </table:table-cell>
          <table:table-cell office:value-type="float" office:value="2409.8200000000002" table:style-name="ce12">
            <text:p>2.40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272186.94000000006" table:style-name="ce12">
            <text:p>272.18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OLD DI GOLDONI MAURO</text:p>
          </table:table-cell>
          <table:table-cell office:value-type="float" office:value="18651.289999999997" table:style-name="ce12">
            <text:p>18.65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ROLA COMM. FELICE S.A.S.</text:p>
          </table:table-cell>
          <table:table-cell office:value-type="float" office:value="588.77" table:style-name="ce12">
            <text:p>58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TAS LECCO SRL</text:p>
          </table:table-cell>
          <table:table-cell office:value-type="float" office:value="178" table:style-name="ce12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SRL UNIPERSONALE</text:p>
          </table:table-cell>
          <table:table-cell office:value-type="float" office:value="1041.54" table:style-name="ce12">
            <text:p>1.04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LERZI SNC</text:p>
          </table:table-cell>
          <table:table-cell office:value-type="float" office:value="807.82" table:style-name="ce12">
            <text:p>8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UMANTECH SRL</text:p>
          </table:table-cell>
          <table:table-cell office:value-type="float" office:value="181104.96000000005" table:style-name="ce12">
            <text:p>181.10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AUDIOMETRICO DI IAMETTI FABIO</text:p>
          </table:table-cell>
          <table:table-cell office:value-type="float" office:value="1355.78" table:style-name="ce12">
            <text:p>1.35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ESSINA ANNAMARIA</text:p>
          </table:table-cell>
          <table:table-cell office:value-type="float" office:value="1044.19" table:style-name="ce12">
            <text:p>1.044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EUROPEA DI CONSALVI LORENZO</text:p>
          </table:table-cell>
          <table:table-cell office:value-type="float" office:value="628.4" table:style-name="ce12">
            <text:p>6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MANERBIO SRL</text:p>
          </table:table-cell>
          <table:table-cell office:value-type="float" office:value="2664.9" table:style-name="ce12">
            <text:p>2.66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EUROPERO SNCDI CAIRONI G</text:p>
          </table:table-cell>
          <table:table-cell office:value-type="float" office:value="1897.0500000000002" table:style-name="ce12">
            <text:p>1.89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FRANCIACORTA</text:p>
          </table:table-cell>
          <table:table-cell office:value-type="float" office:value="632.35" table:style-name="ce12">
            <text:p>63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SANITARIA BRESCIANA</text:p>
          </table:table-cell>
          <table:table-cell office:value-type="float" office:value="161.44" table:style-name="ce12">
            <text:p>16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PRESIDI ORTOPEDICI PARMA SRL</text:p>
          </table:table-cell>
          <table:table-cell office:value-type="float" office:value="203.5" table:style-name="ce12">
            <text:p>2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CHLEAR ITALIA S.R.L.</text:p>
          </table:table-cell>
          <table:table-cell office:value-type="float" office:value="1249.04" table:style-name="ce12">
            <text:p>1.24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DACARE SRL</text:p>
          </table:table-cell>
          <table:table-cell office:value-type="float" office:value="1194.2" table:style-name="ce12">
            <text:p>1.19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ORATORIO ORTOPEDICO MONZALI L.O.M SRL</text:p>
          </table:table-cell>
          <table:table-cell office:value-type="float" office:value="807.82" table:style-name="ce12">
            <text:p>8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EAR SRL</text:p>
          </table:table-cell>
          <table:table-cell office:value-type="float" office:value="677.89" table:style-name="ce12">
            <text:p>67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BIETTIVO SALUTE SNC</text:p>
          </table:table-cell>
          <table:table-cell office:value-type="float" office:value="509.64" table:style-name="ce12">
            <text:p>50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CCIONI FRANCO</text:p>
          </table:table-cell>
          <table:table-cell office:value-type="float" office:value="632.35" table:style-name="ce12">
            <text:p>63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MARIA ADELAIDE</text:p>
          </table:table-cell>
          <table:table-cell office:value-type="float" office:value="2670.4100000000003" table:style-name="ce12">
            <text:p>2.67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A NUOVA GENZIANELLA S.A.S.</text:p>
          </table:table-cell>
          <table:table-cell office:value-type="float" office:value="442.46" table:style-name="ce12">
            <text:p>44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A. ACUSTICA TASSETTI DI ENRICO E FABIO</text:p>
          </table:table-cell>
          <table:table-cell office:value-type="float" office:value="7416.8300000000017" table:style-name="ce12">
            <text:p>7.41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AR SRLS</text:p>
          </table:table-cell>
          <table:table-cell office:value-type="float" office:value="1430.88" table:style-name="ce12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RREGI LABORATORIO ORTOPEDICO DI MARIO R</text:p>
          </table:table-cell>
          <table:table-cell office:value-type="float" office:value="197.14" table:style-name="ce12">
            <text:p>19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 E CABINI DI FERRARI GIUSEPPE</text:p>
          </table:table-cell>
          <table:table-cell office:value-type="float" office:value="499.27" table:style-name="ce12">
            <text:p>49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MBARDA SALUTE S.A.S.</text:p>
          </table:table-cell>
          <table:table-cell office:value-type="float" office:value="1453.0700000000002" table:style-name="ce12">
            <text:p>1.45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NDO UDIRE SRL</text:p>
          </table:table-cell>
          <table:table-cell office:value-type="float" office:value="1189.5999999999999" table:style-name="ce12">
            <text:p>1.1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'LA SANITARIA'</text:p>
          </table:table-cell>
          <table:table-cell office:value-type="float" office:value="315.39" table:style-name="ce12">
            <text:p>31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BELLUSCO</text:p>
          </table:table-cell>
          <table:table-cell office:value-type="float" office:value="2082.31" table:style-name="ce12">
            <text:p>2.08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BELTRAME S.R.L.</text:p>
          </table:table-cell>
          <table:table-cell office:value-type="float" office:value="576.78" table:style-name="ce12">
            <text:p>57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DEI PORTICI DI VALLICELLI MASSIMO</text:p>
          </table:table-cell>
          <table:table-cell office:value-type="float" office:value="156.15" table:style-name="ce12">
            <text:p>15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TIGNI GIUSEPPE</text:p>
          </table:table-cell>
          <table:table-cell office:value-type="float" office:value="1027.83" table:style-name="ce12">
            <text:p>1.02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TAS DI LUSENTI ANTONIO</text:p>
          </table:table-cell>
          <table:table-cell office:value-type="float" office:value="198.32" table:style-name="ce12">
            <text:p>19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 Totale</text:p>
          </table:table-cell>
          <table:table-cell table:style-name="ce14"/>
          <table:table-cell office:value-type="float" office:value="1237014.7799999996" table:style-name="ce7">
            <text:p>1.237.01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</text:p>
          </table:table-cell>
          <table:table-cell office:value-type="string" table:style-name="ce8">
            <text:p>SIRAM SPA</text:p>
          </table:table-cell>
          <table:table-cell office:value-type="float" office:value="2741.09" table:style-name="ce7">
            <text:p>2.74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3V SRL</text:p>
          </table:table-cell>
          <table:table-cell office:value-type="float" office:value="68520.36" table:style-name="ce12">
            <text:p>68.52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SULTING &amp; MANAGEMENT DI EZIO RENDINA</text:p>
          </table:table-cell>
          <table:table-cell office:value-type="float" office:value="1993.71" table:style-name="ce12">
            <text:p>1.99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NA PELIZZOLI ROTA S.R.L.</text:p>
          </table:table-cell>
          <table:table-cell office:value-type="float" office:value="2040.1" table:style-name="ce12">
            <text:p>2.04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 Totale</text:p>
          </table:table-cell>
          <table:table-cell table:style-name="ce14"/>
          <table:table-cell office:value-type="float" office:value="75295.260000000009" table:style-name="ce7">
            <text:p>75.29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</text:p>
          </table:table-cell>
          <table:table-cell office:value-type="string" table:style-name="ce8">
            <text:p>GE MEDICAL SYSTEMS ITALIA SPA</text:p>
          </table:table-cell>
          <table:table-cell office:value-type="float" office:value="3450" table:style-name="ce7">
            <text:p>3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. C. HOSPITAL CONSULTING S.P.A.</text:p>
          </table:table-cell>
          <table:table-cell office:value-type="float" office:value="501330.35000000009" table:style-name="ce12">
            <text:p>501.33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448800.00000000006" table:style-name="ce12">
            <text:p>448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HSI SPA</text:p>
          </table:table-cell>
          <table:table-cell office:value-type="float" office:value="4402.99" table:style-name="ce12">
            <text:p>4.40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REP SRLC/O DIBIT PALAZZINA SAN MICHEL</text:p>
          </table:table-cell>
          <table:table-cell office:value-type="float" office:value="590" table:style-name="ce12">
            <text:p>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COR GROUP SRL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 Totale</text:p>
          </table:table-cell>
          <table:table-cell table:style-name="ce14"/>
          <table:table-cell office:value-type="float" office:value="960073.34000000008" table:style-name="ce7">
            <text:p>960.07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</text:p>
          </table:table-cell>
          <table:table-cell office:value-type="string" table:style-name="ce8">
            <text:p>MORONI SILVIA</text:p>
          </table:table-cell>
          <table:table-cell office:value-type="float" office:value="6661.98" table:style-name="ce7">
            <text:p>6.66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MPORARY S.P.A.</text:p>
          </table:table-cell>
          <table:table-cell office:value-type="float" office:value="5591.47" table:style-name="ce12">
            <text:p>5.59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ZI ALICE</text:p>
          </table:table-cell>
          <table:table-cell office:value-type="float" office:value="7998.08" table:style-name="ce12">
            <text:p>7.99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ACINA GAIA</text:p>
          </table:table-cell>
          <table:table-cell office:value-type="float" office:value="6850" table:style-name="ce12">
            <text:p>6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O MARINA</text:p>
          </table:table-cell>
          <table:table-cell office:value-type="float" office:value="8482.44" table:style-name="ce12">
            <text:p>8.48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NDINI FAUSTA</text:p>
          </table:table-cell>
          <table:table-cell office:value-type="float" office:value="5590.46" table:style-name="ce12">
            <text:p>5.59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VONI CHIARA</text:p>
          </table:table-cell>
          <table:table-cell office:value-type="float" office:value="8266.130000000001" table:style-name="ce12">
            <text:p>8.26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ICI VALERIA</text:p>
          </table:table-cell>
          <table:table-cell office:value-type="float" office:value="4055.0999999999995" table:style-name="ce12">
            <text:p>4.05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BAGA LUANA</text:p>
          </table:table-cell>
          <table:table-cell office:value-type="float" office:value="3690.8999999999996" table:style-name="ce12">
            <text:p>3.69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CILLO PAOLA</text:p>
          </table:table-cell>
          <table:table-cell office:value-type="float" office:value="5247.6" table:style-name="ce12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INI MATTEO</text:p>
          </table:table-cell>
          <table:table-cell office:value-type="float" office:value="7561.7" table:style-name="ce12">
            <text:p>7.56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CALI FEDERICA</text:p>
          </table:table-cell>
          <table:table-cell office:value-type="float" office:value="4103.58" table:style-name="ce12">
            <text:p>4.10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I ELENA ROSA MARIA</text:p>
          </table:table-cell>
          <table:table-cell office:value-type="float" office:value="7214.58" table:style-name="ce12">
            <text:p>7.21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UDIO GAVAZZENI-COMMERCIALISTI E REVISO</text:p>
          </table:table-cell>
          <table:table-cell office:value-type="float" office:value="17157.349999999999" table:style-name="ce12">
            <text:p>17.15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SARA</text:p>
          </table:table-cell>
          <table:table-cell office:value-type="float" office:value="642.5" table:style-name="ce12">
            <text:p>6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SCHIONI GIOVANNI</text:p>
          </table:table-cell>
          <table:table-cell office:value-type="float" office:value="4440.8" table:style-name="ce12">
            <text:p>4.44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CELLO MANUELA</text:p>
          </table:table-cell>
          <table:table-cell office:value-type="float" office:value="5895.78" table:style-name="ce12">
            <text:p>5.89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L INGEGNERIA STRUTTURALE</text:p>
          </table:table-cell>
          <table:table-cell office:value-type="float" office:value="5075.2" table:style-name="ce12">
            <text:p>5.0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NEDETTI STEFANIA</text:p>
          </table:table-cell>
          <table:table-cell office:value-type="float" office:value="642.5" table:style-name="ce12">
            <text:p>6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RISLAVETS NATALIYA</text:p>
          </table:table-cell>
          <table:table-cell office:value-type="float" office:value="2042.0100000000002" table:style-name="ce12">
            <text:p>2.04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SCANI MARCELLA</text:p>
          </table:table-cell>
          <table:table-cell office:value-type="float" office:value="642.5" table:style-name="ce12">
            <text:p>6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 Totale</text:p>
          </table:table-cell>
          <table:table-cell table:style-name="ce14"/>
          <table:table-cell office:value-type="float" office:value="117852.65999999999" table:style-name="ce7">
            <text:p>117.85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</text:p>
          </table:table-cell>
          <table:table-cell office:value-type="string" table:style-name="ce8">
            <text:p>ANPAS COMITATO REGIONALE LOMBARDIA</text:p>
          </table:table-cell>
          <table:table-cell office:value-type="float" office:value="73285.959999999992" table:style-name="ce7">
            <text:p>73.28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S.P. CROCE VERDE ONLUS</text:p>
          </table:table-cell>
          <table:table-cell office:value-type="float" office:value="8893" table:style-name="ce12">
            <text:p>8.8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DAS COOPERATIVA SOCIALE A.R.L.</text:p>
          </table:table-cell>
          <table:table-cell office:value-type="float" office:value="275883.19999999995" table:style-name="ce12">
            <text:p>275.8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IANCA DI MILANO - ONLUS</text:p>
          </table:table-cell>
          <table:table-cell office:value-type="float" office:value="7337.76" table:style-name="ce12">
            <text:p>7.33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DANA EMERGENZA SOC.COOP.SOC.ONLUS</text:p>
          </table:table-cell>
          <table:table-cell office:value-type="float" office:value="348423.56000000006" table:style-name="ce12">
            <text:p>348.42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.A.B. VOLONTARI AUTOAMBULANZA BREMBILLA</text:p>
          </table:table-cell>
          <table:table-cell office:value-type="float" office:value="2809.77" table:style-name="ce12">
            <text:p>2.80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BBLICA ASSISTENZA CROCE AZZURRA</text:p>
          </table:table-cell>
          <table:table-cell office:value-type="float" office:value="3287" table:style-name="ce12">
            <text:p>3.2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4372" table:style-name="ce12">
            <text:p>4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BCOCK MISSION CRITICAL SERVICES ITALIA</text:p>
          </table:table-cell>
          <table:table-cell office:value-type="float" office:value="549513.74" table:style-name="ce12">
            <text:p>549.51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LU BRIANZA SOC. COOP. SOC. ONLUS</text:p>
          </table:table-cell>
          <table:table-cell office:value-type="float" office:value="28606.199999999997" table:style-name="ce12">
            <text:p>28.60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.A.CROCE BIANCA CITTA' DI BERGAMO ONLUS</text:p>
          </table:table-cell>
          <table:table-cell office:value-type="float" office:value="3230" table:style-name="ce12">
            <text:p>3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- COMITATO DI BERGA</text:p>
          </table:table-cell>
          <table:table-cell office:value-type="float" office:value="62305.729999999996" table:style-name="ce12">
            <text:p>62.30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DI BERGAMO</text:p>
          </table:table-cell>
          <table:table-cell office:value-type="float" office:value="61110.92" table:style-name="ce12">
            <text:p>61.11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VERDE BERGAMO</text:p>
          </table:table-cell>
          <table:table-cell office:value-type="float" office:value="115819.67" table:style-name="ce12">
            <text:p>115.81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</text:p>
          </table:table-cell>
          <table:table-cell office:value-type="float" office:value="93.01" table:style-name="ce12">
            <text:p>9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LOCALEDI B</text:p>
          </table:table-cell>
          <table:table-cell office:value-type="float" office:value="32428.57" table:style-name="ce12">
            <text:p>32.428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LU PUBBLICA ASSISTENZA</text:p>
          </table:table-cell>
          <table:table-cell office:value-type="float" office:value="484.89" table:style-name="ce12">
            <text:p>48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 Totale</text:p>
          </table:table-cell>
          <table:table-cell table:style-name="ce14"/>
          <table:table-cell office:value-type="float" office:value="1577884.9799999997" table:style-name="ce7">
            <text:p>1.577.88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</text:p>
          </table:table-cell>
          <table:table-cell office:value-type="string" table:style-name="ce8">
            <text:p>BELLANTE ROSALIA</text:p>
          </table:table-cell>
          <table:table-cell office:value-type="float" office:value="11424.93" table:style-name="ce7">
            <text:p>11.42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NIGNA ALESSANDRO</text:p>
          </table:table-cell>
          <table:table-cell office:value-type="float" office:value="9777.16" table:style-name="ce12">
            <text:p>9.77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EMMI ALESSANDRO</text:p>
          </table:table-cell>
          <table:table-cell office:value-type="float" office:value="7348.16" table:style-name="ce12">
            <text:p>7.34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CATI LUIGI MARIO</text:p>
          </table:table-cell>
          <table:table-cell office:value-type="float" office:value="5947.21" table:style-name="ce12">
            <text:p>5.94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SCIANI LOREDANA</text:p>
          </table:table-cell>
          <table:table-cell office:value-type="float" office:value="1676.0700000000002" table:style-name="ce12">
            <text:p>1.67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PA FRANCESCO</text:p>
          </table:table-cell>
          <table:table-cell office:value-type="float" office:value="4636.5" table:style-name="ce12">
            <text:p>4.6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ODA GEMMA</text:p>
          </table:table-cell>
          <table:table-cell office:value-type="float" office:value="6927.82" table:style-name="ce12">
            <text:p>6.92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SANA CHIARA ALESSANDRA</text:p>
          </table:table-cell>
          <table:table-cell office:value-type="float" office:value="7153.14" table:style-name="ce12">
            <text:p>7.15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'AGATA SILVIA</text:p>
          </table:table-cell>
          <table:table-cell office:value-type="float" office:value="4891.5" table:style-name="ce12">
            <text:p>4.89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GIORGIO CARMELO</text:p>
          </table:table-cell>
          <table:table-cell office:value-type="float" office:value="12014.25" table:style-name="ce12">
            <text:p>12.01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ESI MAURIZIO</text:p>
          </table:table-cell>
          <table:table-cell office:value-type="float" office:value="10765.5" table:style-name="ce12">
            <text:p>10.7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O SILVA</text:p>
          </table:table-cell>
          <table:table-cell office:value-type="float" office:value="9167" table:style-name="ce12">
            <text:p>9.1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LOTTA NOEMI ELISA</text:p>
          </table:table-cell>
          <table:table-cell office:value-type="float" office:value="3364.6900000000005" table:style-name="ce12">
            <text:p>3.36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ONE FRANCESCO</text:p>
          </table:table-cell>
          <table:table-cell office:value-type="float" office:value="9859.51" table:style-name="ce12">
            <text:p>9.8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SSANA ILARIA</text:p>
          </table:table-cell>
          <table:table-cell office:value-type="float" office:value="5115.5599999999995" table:style-name="ce12">
            <text:p>5.11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MARIA GRAZIA</text:p>
          </table:table-cell>
          <table:table-cell office:value-type="float" office:value="9266.0499999999993" table:style-name="ce12">
            <text:p>9.26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DELLI GIOVANNA</text:p>
          </table:table-cell>
          <table:table-cell office:value-type="float" office:value="8915.5" table:style-name="ce12">
            <text:p>8.9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ONI ROBERTA</text:p>
          </table:table-cell>
          <table:table-cell office:value-type="float" office:value="9489.7000000000007" table:style-name="ce12">
            <text:p>9.48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LIS SARA</text:p>
          </table:table-cell>
          <table:table-cell office:value-type="float" office:value="12695.420000000002" table:style-name="ce12">
            <text:p>12.69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NOTTI MARZIA</text:p>
          </table:table-cell>
          <table:table-cell office:value-type="float" office:value="2778.36" table:style-name="ce12">
            <text:p>2.77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DARI ELENA</text:p>
          </table:table-cell>
          <table:table-cell office:value-type="float" office:value="4172.75" table:style-name="ce12">
            <text:p>4.17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TELLI ILARIA</text:p>
          </table:table-cell>
          <table:table-cell office:value-type="float" office:value="3654.46" table:style-name="ce12">
            <text:p>3.65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DROLI GIANLUCA</text:p>
          </table:table-cell>
          <table:table-cell office:value-type="float" office:value="13934.5" table:style-name="ce12">
            <text:p>13.9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OLI LAURA</text:p>
          </table:table-cell>
          <table:table-cell office:value-type="float" office:value="7981.72" table:style-name="ce12">
            <text:p>7.98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EVITALI SARA MARIA ROSA</text:p>
          </table:table-cell>
          <table:table-cell office:value-type="float" office:value="34696.44" table:style-name="ce12">
            <text:p>34.69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INCIPALLI MARINA</text:p>
          </table:table-cell>
          <table:table-cell office:value-type="float" office:value="5457.34" table:style-name="ce12">
            <text:p>5.45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 ANGELA</text:p>
          </table:table-cell>
          <table:table-cell office:value-type="float" office:value="2841.5" table:style-name="ce12">
            <text:p>2.84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ELLI LIDIA</text:p>
          </table:table-cell>
          <table:table-cell office:value-type="float" office:value="2722.2599999999998" table:style-name="ce12">
            <text:p>2.72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GHETTI STEFANIA</text:p>
          </table:table-cell>
          <table:table-cell office:value-type="float" office:value="5526.27" table:style-name="ce12">
            <text:p>5.52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CCOGNA ALICE</text:p>
          </table:table-cell>
          <table:table-cell office:value-type="float" office:value="5290.5000000000009" table:style-name="ce12">
            <text:p>5.2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DOU YOUCEF</text:p>
          </table:table-cell>
          <table:table-cell office:value-type="float" office:value="9101.65" table:style-name="ce12">
            <text:p>9.10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LFA SALVATORE</text:p>
          </table:table-cell>
          <table:table-cell office:value-type="float" office:value="15048" table:style-name="ce12">
            <text:p>15.0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TTA CESARINA</text:p>
          </table:table-cell>
          <table:table-cell office:value-type="float" office:value="1374.25" table:style-name="ce12">
            <text:p>1.37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RAPPA VALENTINA</text:p>
          </table:table-cell>
          <table:table-cell office:value-type="float" office:value="13000.12" table:style-name="ce12">
            <text:p>13.00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PPALA' ROSA MARIA</text:p>
          </table:table-cell>
          <table:table-cell office:value-type="float" office:value="2130" table:style-name="ce12">
            <text:p>2.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ENONI SILVIA</text:p>
          </table:table-cell>
          <table:table-cell office:value-type="float" office:value="2121.27" table:style-name="ce12">
            <text:p>2.12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MARIKA</text:p>
          </table:table-cell>
          <table:table-cell office:value-type="float" office:value="4419.43" table:style-name="ce12">
            <text:p>4.41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YOHANNES KIBREAB SENNAIT</text:p>
          </table:table-cell>
          <table:table-cell office:value-type="float" office:value="1368.12" table:style-name="ce12">
            <text:p>1.36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CAINI FRANCESCA</text:p>
          </table:table-cell>
          <table:table-cell office:value-type="float" office:value="5445.85" table:style-name="ce12">
            <text:p>5.44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SSENA SUSANNA</text:p>
          </table:table-cell>
          <table:table-cell office:value-type="float" office:value="4630.46" table:style-name="ce12">
            <text:p>4.63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GAROSSA GIUSEPPE</text:p>
          </table:table-cell>
          <table:table-cell office:value-type="float" office:value="6111" table:style-name="ce12">
            <text:p>6.1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DEBORAH</text:p>
          </table:table-cell>
          <table:table-cell office:value-type="float" office:value="4994.88" table:style-name="ce12">
            <text:p>4.99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</text:p>
          </table:table-cell>
          <table:table-cell office:value-type="float" office:value="64162.46" table:style-name="ce12">
            <text:p>64.16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GIOVANNI ANNA</text:p>
          </table:table-cell>
          <table:table-cell office:value-type="float" office:value="7871.57" table:style-name="ce12">
            <text:p>7.87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SAPIA STEFANIA</text:p>
          </table:table-cell>
          <table:table-cell office:value-type="float" office:value="3386.59" table:style-name="ce12">
            <text:p>3.386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TE MANUELA</text:p>
          </table:table-cell>
          <table:table-cell office:value-type="float" office:value="7096.4" table:style-name="ce12">
            <text:p>7.09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ACLERIO ROBERTA</text:p>
          </table:table-cell>
          <table:table-cell office:value-type="float" office:value="4919.2999999999993" table:style-name="ce12">
            <text:p>4.91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TERA RAFFAELLA</text:p>
          </table:table-cell>
          <table:table-cell office:value-type="float" office:value="8496.25" table:style-name="ce12">
            <text:p>8.49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IDOG LAURA</text:p>
          </table:table-cell>
          <table:table-cell office:value-type="float" office:value="10259.780000000001" table:style-name="ce12">
            <text:p>10.25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INI MARTA</text:p>
          </table:table-cell>
          <table:table-cell office:value-type="float" office:value="1332.65" table:style-name="ce12">
            <text:p>1.33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RCHETTO SIMONE LUCA</text:p>
          </table:table-cell>
          <table:table-cell office:value-type="float" office:value="7342.34" table:style-name="ce12">
            <text:p>7.34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USCHI ELEONORA</text:p>
          </table:table-cell>
          <table:table-cell office:value-type="float" office:value="10230.459999999999" table:style-name="ce12">
            <text:p>10.23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BERTI ILARIA</text:p>
          </table:table-cell>
          <table:table-cell office:value-type="float" office:value="2420.81" table:style-name="ce12">
            <text:p>2.42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URIO FABRIZIO</text:p>
          </table:table-cell>
          <table:table-cell office:value-type="float" office:value="29214.5" table:style-name="ce12">
            <text:p>29.2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EYVAN ISFAHANI MOHAMMAD REZA</text:p>
          </table:table-cell>
          <table:table-cell office:value-type="float" office:value="14507.7" table:style-name="ce12">
            <text:p>14.50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GANO MARIA TERESA</text:p>
          </table:table-cell>
          <table:table-cell office:value-type="float" office:value="3594.07" table:style-name="ce12">
            <text:p>3.59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 VERSO SIMONA</text:p>
          </table:table-cell>
          <table:table-cell office:value-type="float" office:value="891.92" table:style-name="ce12">
            <text:p>89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FFI ANNA</text:p>
          </table:table-cell>
          <table:table-cell office:value-type="float" office:value="5178.93" table:style-name="ce12">
            <text:p>5.17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TORIO DOMENICA MARCELLA</text:p>
          </table:table-cell>
          <table:table-cell office:value-type="float" office:value="11356.119999999999" table:style-name="ce12">
            <text:p>11.35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CLARA</text:p>
          </table:table-cell>
          <table:table-cell office:value-type="float" office:value="7016.08" table:style-name="ce12">
            <text:p>7.01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SIMONA</text:p>
          </table:table-cell>
          <table:table-cell office:value-type="float" office:value="4525.62" table:style-name="ce12">
            <text:p>4.525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PELLO FRANCESCO</text:p>
          </table:table-cell>
          <table:table-cell office:value-type="float" office:value="1302" table:style-name="ce12">
            <text:p>1.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PIGIANI ALESSANDRO</text:p>
          </table:table-cell>
          <table:table-cell office:value-type="float" office:value="7465.66" table:style-name="ce12">
            <text:p>7.465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RCO ALESSANDRA</text:p>
          </table:table-cell>
          <table:table-cell office:value-type="float" office:value="5523.83" table:style-name="ce12">
            <text:p>5.52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NELLI ANNALISA</text:p>
          </table:table-cell>
          <table:table-cell office:value-type="float" office:value="3471.9900000000002" table:style-name="ce12">
            <text:p>3.47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'ADDETTA GIANLUCA</text:p>
          </table:table-cell>
          <table:table-cell office:value-type="float" office:value="1754.5" table:style-name="ce12">
            <text:p>1.7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PASQUA ANTONELLA</text:p>
          </table:table-cell>
          <table:table-cell office:value-type="float" office:value="10635.92" table:style-name="ce12">
            <text:p>10.63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ANI ERIKA</text:p>
          </table:table-cell>
          <table:table-cell office:value-type="float" office:value="5787.67" table:style-name="ce12">
            <text:p>5.78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IGENI MARCO</text:p>
          </table:table-cell>
          <table:table-cell office:value-type="float" office:value="1332.65" table:style-name="ce12">
            <text:p>1.33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 SARA</text:p>
          </table:table-cell>
          <table:table-cell office:value-type="float" office:value="6427.82" table:style-name="ce12">
            <text:p>6.42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NARO ELISABETTA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LARDI LAURA</text:p>
          </table:table-cell>
          <table:table-cell office:value-type="float" office:value="1262.75" table:style-name="ce12">
            <text:p>1.26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UNTA MONICA ROSARIA</text:p>
          </table:table-cell>
          <table:table-cell office:value-type="float" office:value="10186.09" table:style-name="ce12">
            <text:p>10.18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TTI ELISA</text:p>
          </table:table-cell>
          <table:table-cell office:value-type="float" office:value="7857.26" table:style-name="ce12">
            <text:p>7.85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MOLDI MARIA</text:p>
          </table:table-cell>
          <table:table-cell office:value-type="float" office:value="6254" table:style-name="ce12">
            <text:p>6.2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MASSIMO</text:p>
          </table:table-cell>
          <table:table-cell office:value-type="float" office:value="18315.919999999998" table:style-name="ce12">
            <text:p>18.31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RNERI DAVIDE</text:p>
          </table:table-cell>
          <table:table-cell office:value-type="float" office:value="656.94" table:style-name="ce12">
            <text:p>65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OSUB DIANA IRINA</text:p>
          </table:table-cell>
          <table:table-cell office:value-type="float" office:value="4527.83" table:style-name="ce12">
            <text:p>4.52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CRISTINA</text:p>
          </table:table-cell>
          <table:table-cell office:value-type="float" office:value="5191.4400000000005" table:style-name="ce12">
            <text:p>5.19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SILVIA</text:p>
          </table:table-cell>
          <table:table-cell office:value-type="float" office:value="3975.74" table:style-name="ce12">
            <text:p>3.97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IUOLO MARTINA</text:p>
          </table:table-cell>
          <table:table-cell office:value-type="float" office:value="6613.02" table:style-name="ce12">
            <text:p>6.61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ANARO ELENA</text:p>
          </table:table-cell>
          <table:table-cell office:value-type="float" office:value="2607.1400000000003" table:style-name="ce12">
            <text:p>2.60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IA MARINA LUCIA</text:p>
          </table:table-cell>
          <table:table-cell office:value-type="float" office:value="4439.08" table:style-name="ce12">
            <text:p>4.43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ACINO MICHELA</text:p>
          </table:table-cell>
          <table:table-cell office:value-type="float" office:value="12011.73" table:style-name="ce12">
            <text:p>12.01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ONI GUIDO</text:p>
          </table:table-cell>
          <table:table-cell office:value-type="float" office:value="5098" table:style-name="ce12">
            <text:p>5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CHELATO ANNA</text:p>
          </table:table-cell>
          <table:table-cell office:value-type="float" office:value="10255.68" table:style-name="ce12">
            <text:p>10.25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LOREDANA</text:p>
          </table:table-cell>
          <table:table-cell office:value-type="float" office:value="4703.0999999999995" table:style-name="ce12">
            <text:p>4.70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VALENTINA</text:p>
          </table:table-cell>
          <table:table-cell office:value-type="float" office:value="9974.15" table:style-name="ce12">
            <text:p>9.97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SCI EMANUELA</text:p>
          </table:table-cell>
          <table:table-cell office:value-type="float" office:value="5838" table:style-name="ce12">
            <text:p>5.8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A ESTER</text:p>
          </table:table-cell>
          <table:table-cell office:value-type="float" office:value="1010.39" table:style-name="ce12">
            <text:p>1.01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RIS BRUNO</text:p>
          </table:table-cell>
          <table:table-cell office:value-type="float" office:value="4437.83" table:style-name="ce12">
            <text:p>4.43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CO BEATRICE</text:p>
          </table:table-cell>
          <table:table-cell office:value-type="float" office:value="7808.08" table:style-name="ce12">
            <text:p>7.80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ANI LIDIA</text:p>
          </table:table-cell>
          <table:table-cell office:value-type="float" office:value="3066.08" table:style-name="ce12">
            <text:p>3.06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NGUE MONICA</text:p>
          </table:table-cell>
          <table:table-cell office:value-type="float" office:value="2241.44" table:style-name="ce12">
            <text:p>2.24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AELLI MARTA</text:p>
          </table:table-cell>
          <table:table-cell office:value-type="float" office:value="9006" table:style-name="ce12">
            <text:p>9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NZETTI VALERIA</text:p>
          </table:table-cell>
          <table:table-cell office:value-type="float" office:value="4209.91" table:style-name="ce12">
            <text:p>4.20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SCIOLI MATTEO</text:p>
          </table:table-cell>
          <table:table-cell office:value-type="float" office:value="4298.67" table:style-name="ce12">
            <text:p>4.29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SSO LAURA</text:p>
          </table:table-cell>
          <table:table-cell office:value-type="float" office:value="8659.84" table:style-name="ce12">
            <text:p>8.65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RUGGIA MARTINA</text:p>
          </table:table-cell>
          <table:table-cell office:value-type="float" office:value="6399.33" table:style-name="ce12">
            <text:p>6.39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OTTI PAOLO</text:p>
          </table:table-cell>
          <table:table-cell office:value-type="float" office:value="5372.48" table:style-name="ce12">
            <text:p>5.37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CCAFERRO TIZIANA PALMA</text:p>
          </table:table-cell>
          <table:table-cell office:value-type="float" office:value="14237.5" table:style-name="ce12">
            <text:p>14.2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GIORGIA</text:p>
          </table:table-cell>
          <table:table-cell office:value-type="float" office:value="11393.97" table:style-name="ce12">
            <text:p>11.39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RTARI CARMEN JULIA</text:p>
          </table:table-cell>
          <table:table-cell office:value-type="float" office:value="4223.3999999999996" table:style-name="ce12">
            <text:p>4.2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SCA CRISTINA</text:p>
          </table:table-cell>
          <table:table-cell office:value-type="float" office:value="11250" table:style-name="ce12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OVENZI DAVIDE</text:p>
          </table:table-cell>
          <table:table-cell office:value-type="float" office:value="5551.5199999999995" table:style-name="ce12">
            <text:p>5.55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RZEROLI CRISTINA</text:p>
          </table:table-cell>
          <table:table-cell office:value-type="float" office:value="6063.3" table:style-name="ce12">
            <text:p>6.06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ETTI MATTIA</text:p>
          </table:table-cell>
          <table:table-cell office:value-type="float" office:value="25732.67" table:style-name="ce12">
            <text:p>25.73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OBOLI FABIO</text:p>
          </table:table-cell>
          <table:table-cell office:value-type="float" office:value="3418.9" table:style-name="ce12">
            <text:p>3.41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ERBIS SARA FRANCESCA</text:p>
          </table:table-cell>
          <table:table-cell office:value-type="float" office:value="8663.16" table:style-name="ce12">
            <text:p>8.66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GELLO MARIA LIBERA</text:p>
          </table:table-cell>
          <table:table-cell office:value-type="float" office:value="3716.5" table:style-name="ce12">
            <text:p>3.71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ROLINI LARA</text:p>
          </table:table-cell>
          <table:table-cell office:value-type="float" office:value="3906.3100000000004" table:style-name="ce12">
            <text:p>3.90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LOGNINI MICHELA</text:p>
          </table:table-cell>
          <table:table-cell office:value-type="float" office:value="6051.93" table:style-name="ce12">
            <text:p>6.05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IA MICHELA EMILIA</text:p>
          </table:table-cell>
          <table:table-cell office:value-type="float" office:value="2298.2799999999997" table:style-name="ce12">
            <text:p>2.29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OSSI OMBRETTA</text:p>
          </table:table-cell>
          <table:table-cell office:value-type="float" office:value="3745.63" table:style-name="ce12">
            <text:p>3.74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BRINI IRENE</text:p>
          </table:table-cell>
          <table:table-cell office:value-type="float" office:value="4748.3999999999996" table:style-name="ce12">
            <text:p>4.74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CCANELLI FRANZISKA SOPHIE</text:p>
          </table:table-cell>
          <table:table-cell office:value-type="float" office:value="1209" table:style-name="ce12">
            <text:p>1.2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 CARLO ALBERTO</text:p>
          </table:table-cell>
          <table:table-cell office:value-type="float" office:value="3384" table:style-name="ce12">
            <text:p>3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NALDI MARA</text:p>
          </table:table-cell>
          <table:table-cell office:value-type="float" office:value="2359.34" table:style-name="ce12">
            <text:p>2.35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ZZATO ERIKA</text:p>
          </table:table-cell>
          <table:table-cell office:value-type="float" office:value="963.94999999999993" table:style-name="ce12">
            <text:p>96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VASSORI RACHELE</text:p>
          </table:table-cell>
          <table:table-cell office:value-type="float" office:value="1503.03" table:style-name="ce12">
            <text:p>1.50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A MICHELA</text:p>
          </table:table-cell>
          <table:table-cell office:value-type="float" office:value="1558.08" table:style-name="ce12">
            <text:p>1.55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OLDI MARCO</text:p>
          </table:table-cell>
          <table:table-cell office:value-type="float" office:value="5206" table:style-name="ce12">
            <text:p>5.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TTINI CLARA</text:p>
          </table:table-cell>
          <table:table-cell office:value-type="float" office:value="3126" table:style-name="ce12">
            <text:p>3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NDA FRANCESCA</text:p>
          </table:table-cell>
          <table:table-cell office:value-type="float" office:value="1278.25" table:style-name="ce12">
            <text:p>1.27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ISIO CHIARA</text:p>
          </table:table-cell>
          <table:table-cell office:value-type="float" office:value="224.5" table:style-name="ce12">
            <text:p>22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DA SILVIA</text:p>
          </table:table-cell>
          <table:table-cell office:value-type="float" office:value="11176.58" table:style-name="ce12">
            <text:p>11.17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RTI CESARE</text:p>
          </table:table-cell>
          <table:table-cell office:value-type="float" office:value="10054.75" table:style-name="ce12">
            <text:p>10.0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IRENE</text:p>
          </table:table-cell>
          <table:table-cell office:value-type="float" office:value="6586.96" table:style-name="ce12">
            <text:p>6.58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CIO ALICE</text:p>
          </table:table-cell>
          <table:table-cell office:value-type="float" office:value="12325.58" table:style-name="ce12">
            <text:p>12.32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LIANO DORELLA</text:p>
          </table:table-cell>
          <table:table-cell office:value-type="float" office:value="6815.67" table:style-name="ce12">
            <text:p>6.81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TIA VITTORIA</text:p>
          </table:table-cell>
          <table:table-cell office:value-type="float" office:value="5931.42" table:style-name="ce12">
            <text:p>5.93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SLANDI DAVIDE</text:p>
          </table:table-cell>
          <table:table-cell office:value-type="float" office:value="3380" table:style-name="ce12">
            <text:p>3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ZZI EMILIO</text:p>
          </table:table-cell>
          <table:table-cell office:value-type="float" office:value="13240.17" table:style-name="ce12">
            <text:p>13.24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S LAURA</text:p>
          </table:table-cell>
          <table:table-cell office:value-type="float" office:value="1714.24" table:style-name="ce12">
            <text:p>1.71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NORMA</text:p>
          </table:table-cell>
          <table:table-cell office:value-type="float" office:value="2669.56" table:style-name="ce12">
            <text:p>2.66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 VELA VANESSA</text:p>
          </table:table-cell>
          <table:table-cell office:value-type="float" office:value="5297.67" table:style-name="ce12">
            <text:p>5.29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VERONICA</text:p>
          </table:table-cell>
          <table:table-cell office:value-type="float" office:value="2778.84" table:style-name="ce12">
            <text:p>2.77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ANO ORNELLA</text:p>
          </table:table-cell>
          <table:table-cell office:value-type="float" office:value="3502.2599999999998" table:style-name="ce12">
            <text:p>3.50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NUTOLO MARIO GIANNI DOMENICO</text:p>
          </table:table-cell>
          <table:table-cell office:value-type="float" office:value="1944.17" table:style-name="ce12">
            <text:p>1.94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RONE MARIO</text:p>
          </table:table-cell>
          <table:table-cell office:value-type="float" office:value="1166.83" table:style-name="ce12">
            <text:p>1.16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PPACENA SIMONE</text:p>
          </table:table-cell>
          <table:table-cell office:value-type="float" office:value="6486" table:style-name="ce12">
            <text:p>6.4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SQUA DI BISCEGLIE ANITA</text:p>
          </table:table-cell>
          <table:table-cell office:value-type="float" office:value="15664.58" table:style-name="ce12">
            <text:p>15.66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VETTI FRANCESCO</text:p>
          </table:table-cell>
          <table:table-cell office:value-type="float" office:value="4160" table:style-name="ce12">
            <text:p>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URINO DANIELA</text:p>
          </table:table-cell>
          <table:table-cell office:value-type="float" office:value="1816.52" table:style-name="ce12">
            <text:p>1.81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SSARDI ANNA NOEMI</text:p>
          </table:table-cell>
          <table:table-cell office:value-type="float" office:value="4177.88" table:style-name="ce12">
            <text:p>4.17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LENTI SILVIA</text:p>
          </table:table-cell>
          <table:table-cell office:value-type="float" office:value="9484.7799999999988" table:style-name="ce12">
            <text:p>9.48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LARDO VALERIA</text:p>
          </table:table-cell>
          <table:table-cell office:value-type="float" office:value="2353.5700000000002" table:style-name="ce12">
            <text:p>2.353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EMANUELA</text:p>
          </table:table-cell>
          <table:table-cell office:value-type="float" office:value="1311.55" table:style-name="ce12">
            <text:p>1.31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GIULIA</text:p>
          </table:table-cell>
          <table:table-cell office:value-type="float" office:value="8887.5999999999985" table:style-name="ce12">
            <text:p>8.88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NAREGGI MATTEO</text:p>
          </table:table-cell>
          <table:table-cell office:value-type="float" office:value="8379.77" table:style-name="ce12">
            <text:p>8.37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FANTI ALICE</text:p>
          </table:table-cell>
          <table:table-cell office:value-type="float" office:value="3537.9100000000003" table:style-name="ce12">
            <text:p>3.53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ZZI LAURA</text:p>
          </table:table-cell>
          <table:table-cell office:value-type="float" office:value="698.64" table:style-name="ce12">
            <text:p>69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MINATI GIACOMO MARIO</text:p>
          </table:table-cell>
          <table:table-cell office:value-type="float" office:value="2764.69" table:style-name="ce12">
            <text:p>2.76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SARA</text:p>
          </table:table-cell>
          <table:table-cell office:value-type="float" office:value="2233.8200000000002" table:style-name="ce12">
            <text:p>2.23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DALLI BARBARA</text:p>
          </table:table-cell>
          <table:table-cell office:value-type="float" office:value="4426" table:style-name="ce12">
            <text:p>4.4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IRASIO MARIA NATALINA</text:p>
          </table:table-cell>
          <table:table-cell office:value-type="float" office:value="8536" table:style-name="ce12">
            <text:p>8.5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RVASI ELENA</text:p>
          </table:table-cell>
          <table:table-cell office:value-type="float" office:value="1386.17" table:style-name="ce12">
            <text:p>1.38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ERI GIANLUCA</text:p>
          </table:table-cell>
          <table:table-cell office:value-type="float" office:value="11256" table:style-name="ce12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CATELLI MATTEO</text:p>
          </table:table-cell>
          <table:table-cell office:value-type="float" office:value="11105.599999999999" table:style-name="ce12">
            <text:p>11.10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GIO SHARON</text:p>
          </table:table-cell>
          <table:table-cell office:value-type="float" office:value="6709.3799999999992" table:style-name="ce12">
            <text:p>6.70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RO BIANCA</text:p>
          </table:table-cell>
          <table:table-cell office:value-type="float" office:value="15015.31" table:style-name="ce12">
            <text:p>15.01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LTESE FRANCESCA</text:p>
          </table:table-cell>
          <table:table-cell office:value-type="float" office:value="2081.58" table:style-name="ce12">
            <text:p>2.08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IA GIAMPAOLO</text:p>
          </table:table-cell>
          <table:table-cell office:value-type="float" office:value="14915.84" table:style-name="ce12">
            <text:p>14.91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SENTI BARBARA</text:p>
          </table:table-cell>
          <table:table-cell office:value-type="float" office:value="8274" table:style-name="ce12">
            <text:p>8.2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ZZOLI CHIARA</text:p>
          </table:table-cell>
          <table:table-cell office:value-type="float" office:value="3297.34" table:style-name="ce12">
            <text:p>3.29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FFA SOFIA</text:p>
          </table:table-cell>
          <table:table-cell office:value-type="float" office:value="1314.5500000000002" table:style-name="ce12">
            <text:p>1.31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LAM DAVIDE</text:p>
          </table:table-cell>
          <table:table-cell office:value-type="float" office:value="12570.59" table:style-name="ce12">
            <text:p>12.57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FILIPPO CLAUDIA MARIA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GNOLO BENEDETTA</text:p>
          </table:table-cell>
          <table:table-cell office:value-type="float" office:value="6357.3899999999994" table:style-name="ce12">
            <text:p>6.35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LLINO MARIANNA</text:p>
          </table:table-cell>
          <table:table-cell office:value-type="float" office:value="13642.25" table:style-name="ce12">
            <text:p>13.6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ROPPIANA MARTINA</text:p>
          </table:table-cell>
          <table:table-cell office:value-type="float" office:value="2141.08" table:style-name="ce12">
            <text:p>2.14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RNATORE ALBERTO</text:p>
          </table:table-cell>
          <table:table-cell office:value-type="float" office:value="4782" table:style-name="ce12">
            <text:p>4.7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OTTI FRANCESCO MARIA</text:p>
          </table:table-cell>
          <table:table-cell office:value-type="float" office:value="2866" table:style-name="ce12">
            <text:p>2.8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BADINI ANNA RITA</text:p>
          </table:table-cell>
          <table:table-cell office:value-type="float" office:value="12113.92" table:style-name="ce12">
            <text:p>12.11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GAZZI ROBERTO</text:p>
          </table:table-cell>
          <table:table-cell office:value-type="float" office:value="8249" table:style-name="ce12">
            <text:p>8.2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ESI ANDREA</text:p>
          </table:table-cell>
          <table:table-cell office:value-type="float" office:value="27899" table:style-name="ce12">
            <text:p>27.8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ZOI GIORGIO</text:p>
          </table:table-cell>
          <table:table-cell office:value-type="float" office:value="21270" table:style-name="ce12">
            <text:p>21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SSI ILARIA</text:p>
          </table:table-cell>
          <table:table-cell office:value-type="float" office:value="9622.66" table:style-name="ce12">
            <text:p>9.62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MARA</text:p>
          </table:table-cell>
          <table:table-cell office:value-type="float" office:value="12051.43" table:style-name="ce12">
            <text:p>12.05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NASCONI ANNAMARIA</text:p>
          </table:table-cell>
          <table:table-cell office:value-type="float" office:value="9342" table:style-name="ce12">
            <text:p>9.3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TULETTI ELENA</text:p>
          </table:table-cell>
          <table:table-cell office:value-type="float" office:value="11640.529999999999" table:style-name="ce12">
            <text:p>11.64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ZA MASSIMO</text:p>
          </table:table-cell>
          <table:table-cell office:value-type="float" office:value="1708" table:style-name="ce12">
            <text:p>1.7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INI GAETANO</text:p>
          </table:table-cell>
          <table:table-cell office:value-type="float" office:value="2270" table:style-name="ce12">
            <text:p>2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OMELLI CHIARA</text:p>
          </table:table-cell>
          <table:table-cell office:value-type="float" office:value="5550.32" table:style-name="ce12">
            <text:p>5.55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IO GIOVANNA</text:p>
          </table:table-cell>
          <table:table-cell office:value-type="float" office:value="4990.9799999999996" table:style-name="ce12">
            <text:p>4.99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TTURI BIANCA MARIA</text:p>
          </table:table-cell>
          <table:table-cell office:value-type="float" office:value="12570.32" table:style-name="ce12">
            <text:p>12.57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UGALI ESTER</text:p>
          </table:table-cell>
          <table:table-cell office:value-type="float" office:value="14279.949999999999" table:style-name="ce12">
            <text:p>14.27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RARA IVAN</text:p>
          </table:table-cell>
          <table:table-cell office:value-type="float" office:value="879.62" table:style-name="ce12">
            <text:p>87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RIEL ROBERTH ALEXANDER</text:p>
          </table:table-cell>
          <table:table-cell office:value-type="float" office:value="12546.83" table:style-name="ce12">
            <text:p>12.54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USO SIMONE</text:p>
          </table:table-cell>
          <table:table-cell office:value-type="float" office:value="14484" table:style-name="ce12">
            <text:p>14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ZZANIGA SARA</text:p>
          </table:table-cell>
          <table:table-cell office:value-type="float" office:value="17282.66" table:style-name="ce12">
            <text:p>17.28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DERLE GIULIA</text:p>
          </table:table-cell>
          <table:table-cell office:value-type="float" office:value="18141.669999999998" table:style-name="ce12">
            <text:p>18.14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RESOLI MARCO</text:p>
          </table:table-cell>
          <table:table-cell office:value-type="float" office:value="17795.34" table:style-name="ce12">
            <text:p>17.79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RRONE MADDALENA</text:p>
          </table:table-cell>
          <table:table-cell office:value-type="float" office:value="4976.96" table:style-name="ce12">
            <text:p>4.97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RILA ANICA</text:p>
          </table:table-cell>
          <table:table-cell office:value-type="float" office:value="11467.04" table:style-name="ce12">
            <text:p>11.46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VILETTI ROBERTA</text:p>
          </table:table-cell>
          <table:table-cell office:value-type="float" office:value="16871" table:style-name="ce12">
            <text:p>16.8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STANTINI CESARE</text:p>
          </table:table-cell>
          <table:table-cell office:value-type="float" office:value="593.86" table:style-name="ce12">
            <text:p>59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TTONE GIUSEPPE</text:p>
          </table:table-cell>
          <table:table-cell office:value-type="float" office:value="14654.94" table:style-name="ce12">
            <text:p>14.65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 COSTA CIRIACO TALITA</text:p>
          </table:table-cell>
          <table:table-cell office:value-type="float" office:value="11818.220000000001" table:style-name="ce12">
            <text:p>11.81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MIANI MARIANNA</text:p>
          </table:table-cell>
          <table:table-cell office:value-type="float" office:value="16290.67" table:style-name="ce12">
            <text:p>16.29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RAI GIULIA</text:p>
          </table:table-cell>
          <table:table-cell office:value-type="float" office:value="19922" table:style-name="ce12">
            <text:p>19.9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BIASE ANNA MARIA</text:p>
          </table:table-cell>
          <table:table-cell office:value-type="float" office:value="1252" table:style-name="ce12">
            <text:p>1.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MARCO PATRIZIA</text:p>
          </table:table-cell>
          <table:table-cell office:value-type="float" office:value="5100" table:style-name="ce12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TORAKI MARIA</text:p>
          </table:table-cell>
          <table:table-cell office:value-type="float" office:value="29594.09" table:style-name="ce12">
            <text:p>29.59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B GIOVANNI</text:p>
          </table:table-cell>
          <table:table-cell office:value-type="float" office:value="10056" table:style-name="ce12">
            <text:p>10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SPOSITO GIUSEPPE</text:p>
          </table:table-cell>
          <table:table-cell office:value-type="float" office:value="14181" table:style-name="ce12">
            <text:p>14.1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TJCA SPA</text:p>
          </table:table-cell>
          <table:table-cell office:value-type="float" office:value="2770.3399999999997" table:style-name="ce12">
            <text:p>2.77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CCHI ELENA</text:p>
          </table:table-cell>
          <table:table-cell office:value-type="float" office:value="7630.9" table:style-name="ce12">
            <text:p>7.63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NTI ANDREA</text:p>
          </table:table-cell>
          <table:table-cell office:value-type="float" office:value="12728.67" table:style-name="ce12">
            <text:p>12.72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SANI LUCA</text:p>
          </table:table-cell>
          <table:table-cell office:value-type="float" office:value="782" table:style-name="ce12">
            <text:p>7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A ANTONELLA</text:p>
          </table:table-cell>
          <table:table-cell office:value-type="float" office:value="502.64" table:style-name="ce12">
            <text:p>50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 IRENE</text:p>
          </table:table-cell>
          <table:table-cell office:value-type="float" office:value="22710" table:style-name="ce12">
            <text:p>22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ATUS ANDREA</text:p>
          </table:table-cell>
          <table:table-cell office:value-type="float" office:value="5599.8" table:style-name="ce12">
            <text:p>5.59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UMAGALLI FEDERICA</text:p>
          </table:table-cell>
          <table:table-cell office:value-type="float" office:value="5756" table:style-name="ce12">
            <text:p>5.7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FFURI MARCO</text:p>
          </table:table-cell>
          <table:table-cell office:value-type="float" office:value="8140" table:style-name="ce12">
            <text:p>8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INI LUCIANO</text:p>
          </table:table-cell>
          <table:table-cell office:value-type="float" office:value="9000.57" table:style-name="ce12">
            <text:p>9.00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LLI ALESSANDRO MARIA</text:p>
          </table:table-cell>
          <table:table-cell office:value-type="float" office:value="18564" table:style-name="ce12">
            <text:p>18.5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RDELLA GIUSEPPE</text:p>
          </table:table-cell>
          <table:table-cell office:value-type="float" office:value="10128.35" table:style-name="ce12">
            <text:p>10.12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DINI ARIANNA</text:p>
          </table:table-cell>
          <table:table-cell office:value-type="float" office:value="13638.67" table:style-name="ce12">
            <text:p>13.63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DOTTI CORRADO</text:p>
          </table:table-cell>
          <table:table-cell office:value-type="float" office:value="13441.130000000001" table:style-name="ce12">
            <text:p>13.44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NNONE ALBERTO</text:p>
          </table:table-cell>
          <table:table-cell office:value-type="float" office:value="27208" table:style-name="ce12">
            <text:p>27.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ISIS LUCREZIA</text:p>
          </table:table-cell>
          <table:table-cell office:value-type="float" office:value="5691.7800000000007" table:style-name="ce12">
            <text:p>5.69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S MARTA</text:p>
          </table:table-cell>
          <table:table-cell office:value-type="float" office:value="1368.71" table:style-name="ce12">
            <text:p>1.36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ILA ENGLAND</text:p>
          </table:table-cell>
          <table:table-cell office:value-type="float" office:value="18914" table:style-name="ce12">
            <text:p>18.9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LGERI LETTERIO</text:p>
          </table:table-cell>
          <table:table-cell office:value-type="float" office:value="10146" table:style-name="ce12">
            <text:p>10.1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DELLI PIETRO</text:p>
          </table:table-cell>
          <table:table-cell office:value-type="float" office:value="16030" table:style-name="ce12">
            <text:p>16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ERA STEFANO</text:p>
          </table:table-cell>
          <table:table-cell office:value-type="float" office:value="13009" table:style-name="ce12">
            <text:p>13.0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ZONI DIEGO</text:p>
          </table:table-cell>
          <table:table-cell office:value-type="float" office:value="25579" table:style-name="ce12">
            <text:p>25.5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GIANMARIANO</text:p>
          </table:table-cell>
          <table:table-cell office:value-type="float" office:value="40937" table:style-name="ce12">
            <text:p>40.9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SON CHIARA FRANCESCA</text:p>
          </table:table-cell>
          <table:table-cell office:value-type="float" office:value="412" table:style-name="ce12">
            <text:p>4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STROPIETRO TULLIA</text:p>
          </table:table-cell>
          <table:table-cell office:value-type="float" office:value="1005.28" table:style-name="ce12">
            <text:p>1.00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LANI GIULIA</text:p>
          </table:table-cell>
          <table:table-cell office:value-type="float" office:value="5502" table:style-name="ce12">
            <text:p>5.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LANI STEFANIA</text:p>
          </table:table-cell>
          <table:table-cell office:value-type="float" office:value="15320.67" table:style-name="ce12">
            <text:p>15.32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NORETTI VERONICA</text:p>
          </table:table-cell>
          <table:table-cell office:value-type="float" office:value="17341.330000000002" table:style-name="ce12">
            <text:p>17.34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NUTO ANTONINO</text:p>
          </table:table-cell>
          <table:table-cell office:value-type="float" office:value="9357.5099999999984" table:style-name="ce12">
            <text:p>9.35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PPEDISANO IVAN</text:p>
          </table:table-cell>
          <table:table-cell office:value-type="float" office:value="29586" table:style-name="ce12">
            <text:p>29.5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 ANNA MARIA</text:p>
          </table:table-cell>
          <table:table-cell office:value-type="float" office:value="33085" table:style-name="ce12">
            <text:p>33.0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SICO MARIAGRAZIA</text:p>
          </table:table-cell>
          <table:table-cell office:value-type="float" office:value="4990.9799999999996" table:style-name="ce12">
            <text:p>4.99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GNI PAOLA</text:p>
          </table:table-cell>
          <table:table-cell office:value-type="float" office:value="19239.34" table:style-name="ce12">
            <text:p>19.23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NDI FEDERICO</text:p>
          </table:table-cell>
          <table:table-cell office:value-type="float" office:value="17673.330000000002" table:style-name="ce12">
            <text:p>17.67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ASIO SILVIA</text:p>
          </table:table-cell>
          <table:table-cell office:value-type="float" office:value="3746.17" table:style-name="ce12">
            <text:p>3.74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ZZONICO ROSSANO MASSIMO</text:p>
          </table:table-cell>
          <table:table-cell office:value-type="float" office:value="15686" table:style-name="ce12">
            <text:p>15.6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BON FRANCESCA</text:p>
          </table:table-cell>
          <table:table-cell office:value-type="float" office:value="12142.91" table:style-name="ce12">
            <text:p>12.14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BUL MARTA</text:p>
          </table:table-cell>
          <table:table-cell office:value-type="float" office:value="11834.970000000001" table:style-name="ce12">
            <text:p>11.83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MEO FABIO ALESSANDRO</text:p>
          </table:table-cell>
          <table:table-cell office:value-type="float" office:value="5063.92" table:style-name="ce12">
            <text:p>5.06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ZONI INGRID</text:p>
          </table:table-cell>
          <table:table-cell office:value-type="float" office:value="3695.72" table:style-name="ce12">
            <text:p>3.69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 CARLO</text:p>
          </table:table-cell>
          <table:table-cell office:value-type="float" office:value="6547.6100000000006" table:style-name="ce12">
            <text:p>6.54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 SILVIA</text:p>
          </table:table-cell>
          <table:table-cell office:value-type="float" office:value="17552" table:style-name="ce12">
            <text:p>17.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TOLI MARIA ROSA</text:p>
          </table:table-cell>
          <table:table-cell office:value-type="float" office:value="29311" table:style-name="ce12">
            <text:p>29.3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GGIERO LUIGI</text:p>
          </table:table-cell>
          <table:table-cell office:value-type="float" office:value="4607.0200000000004" table:style-name="ce12">
            <text:p>4.60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VI ANTONELLA</text:p>
          </table:table-cell>
          <table:table-cell office:value-type="float" office:value="4882.8" table:style-name="ce12">
            <text:p>4.88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VOLDI BEATRICE</text:p>
          </table:table-cell>
          <table:table-cell office:value-type="float" office:value="12187.91" table:style-name="ce12">
            <text:p>12.18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PA LAURA</text:p>
          </table:table-cell>
          <table:table-cell office:value-type="float" office:value="29014" table:style-name="ce12">
            <text:p>29.0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TIGNO AGNESE</text:p>
          </table:table-cell>
          <table:table-cell office:value-type="float" office:value="16413.080000000002" table:style-name="ce12">
            <text:p>16.41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RIGNOLI FEDERICO</text:p>
          </table:table-cell>
          <table:table-cell office:value-type="float" office:value="8493.33" table:style-name="ce12">
            <text:p>8.49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LLITTO GIUSEPPE</text:p>
          </table:table-cell>
          <table:table-cell office:value-type="float" office:value="9877.9" table:style-name="ce12">
            <text:p>9.87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UGHETTI PIETRO</text:p>
          </table:table-cell>
          <table:table-cell office:value-type="float" office:value="4230" table:style-name="ce12">
            <text:p>4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GNORELLI SERGIO</text:p>
          </table:table-cell>
          <table:table-cell office:value-type="float" office:value="15866" table:style-name="ce12">
            <text:p>15.8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MEOLI LUIGI</text:p>
          </table:table-cell>
          <table:table-cell office:value-type="float" office:value="12424.25" table:style-name="ce12">
            <text:p>12.42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INELLI GIANLUCA</text:p>
          </table:table-cell>
          <table:table-cell office:value-type="float" office:value="15411.34" table:style-name="ce12">
            <text:p>15.41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AFFIERE ELIO</text:p>
          </table:table-cell>
          <table:table-cell office:value-type="float" office:value="2261.88" table:style-name="ce12">
            <text:p>2.26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CCHINI ALESSANDRA</text:p>
          </table:table-cell>
          <table:table-cell office:value-type="float" office:value="10321.299999999999" table:style-name="ce12">
            <text:p>10.32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CELLI MATTEO</text:p>
          </table:table-cell>
          <table:table-cell office:value-type="float" office:value="29619" table:style-name="ce12">
            <text:p>29.6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NG MICHELE TIEN DAT</text:p>
          </table:table-cell>
          <table:table-cell office:value-type="float" office:value="5558.3" table:style-name="ce12">
            <text:p>5.55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INELLI MARCO</text:p>
          </table:table-cell>
          <table:table-cell office:value-type="float" office:value="126.7" table:style-name="ce12">
            <text:p>1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IRONI TIZIANA</text:p>
          </table:table-cell>
          <table:table-cell office:value-type="float" office:value="8736" table:style-name="ce12">
            <text:p>8.7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NFIO ANGELA LINA</text:p>
          </table:table-cell>
          <table:table-cell office:value-type="float" office:value="4850.47" table:style-name="ce12">
            <text:p>4.85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LTORTA GIULIA</text:p>
          </table:table-cell>
          <table:table-cell office:value-type="float" office:value="11478.56" table:style-name="ce12">
            <text:p>11.47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VASSORI ROSA ELISA</text:p>
          </table:table-cell>
          <table:table-cell office:value-type="float" office:value="10315.790000000001" table:style-name="ce12">
            <text:p>10.31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SCONE ANDREA</text:p>
          </table:table-cell>
          <table:table-cell office:value-type="float" office:value="17060.669999999998" table:style-name="ce12">
            <text:p>17.06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CHI FRANCESCA</text:p>
          </table:table-cell>
          <table:table-cell office:value-type="float" office:value="3139.26" table:style-name="ce12">
            <text:p>3.13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UCCHI SONIA</text:p>
          </table:table-cell>
          <table:table-cell office:value-type="float" office:value="3278.88" table:style-name="ce12">
            <text:p>3.27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UGLIAN GIANLUCA</text:p>
          </table:table-cell>
          <table:table-cell office:value-type="float" office:value="7002" table:style-name="ce12">
            <text:p>7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 Totale</text:p>
          </table:table-cell>
          <table:table-cell table:style-name="ce14"/>
          <table:table-cell office:value-type="float" office:value="2355345.7699999996" table:style-name="ce7">
            <text:p>2.355.34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98 Altri acquisti di servizi e prestazioni sanitarie</text:p>
          </table:table-cell>
          <table:table-cell office:value-type="string" table:style-name="ce8">
            <text:p>ARETE COOPERATIVA SOCIALE S.R.L.</text:p>
          </table:table-cell>
          <table:table-cell office:value-type="float" office:value="15097" table:style-name="ce7">
            <text:p>15.0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CARDIOLOGICO MONZINO</text:p>
          </table:table-cell>
          <table:table-cell office:value-type="float" office:value="10490.01" table:style-name="ce12">
            <text:p>10.49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1112071.7000000002" table:style-name="ce12">
            <text:p>1.112.07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 CAMMINO SOC.COOPERATIVA SOCIALE</text:p>
          </table:table-cell>
          <table:table-cell office:value-type="float" office:value="14103.64" table:style-name="ce12">
            <text:p>14.10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PEDALE SAN RAFFAELE S.R.L.</text:p>
          </table:table-cell>
          <table:table-cell office:value-type="float" office:value="10547.63" table:style-name="ce12">
            <text:p>10.54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GIOVANNI CARLO ROTA ONLUS</text:p>
          </table:table-cell>
          <table:table-cell office:value-type="float" office:value="10756.4" table:style-name="ce12">
            <text:p>10.7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64960" table:style-name="ce12">
            <text:p>64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GENTECH SRL SOCIETA' BENEFIT</text:p>
          </table:table-cell>
          <table:table-cell office:value-type="float" office:value="55792" table:style-name="ce12">
            <text:p>55.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SORZIO SOLCO CITTA' APERTA</text:p>
          </table:table-cell>
          <table:table-cell office:value-type="float" office:value="83058.09" table:style-name="ce12">
            <text:p>83.05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A SPA</text:p>
          </table:table-cell>
          <table:table-cell office:value-type="float" office:value="487428.54" table:style-name="ce12">
            <text:p>487.4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DI RICERCHE FARM. MARIO NEGRI</text:p>
          </table:table-cell>
          <table:table-cell office:value-type="float" office:value="5165" table:style-name="ce12">
            <text:p>5.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GAMO SANITA SOCIETA <text:s/>COOPERATIVA SOC</text:p>
          </table:table-cell>
          <table:table-cell office:value-type="float" office:value="2041.67" table:style-name="ce12">
            <text:p>2.04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REP SRLC/O DIBIT PALAZZINA SAN MICHEL</text:p>
          </table:table-cell>
          <table:table-cell office:value-type="float" office:value="12940" table:style-name="ce12">
            <text:p>12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ENOVA S.R.L.</text:p>
          </table:table-cell>
          <table:table-cell office:value-type="float" office:value="674980.61" table:style-name="ce12">
            <text:p>674.98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FINS BIOLAB SRLEX BIOLAB SPA</text:p>
          </table:table-cell>
          <table:table-cell office:value-type="float" office:value="4935" table:style-name="ce12">
            <text:p>4.9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AUXOLOGICO ITALIANO</text:p>
          </table:table-cell>
          <table:table-cell office:value-type="float" office:value="602" table:style-name="ce12">
            <text:p>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SORELLE DELLA MISERICORDIA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TATTO COOPERATIVA SOCIALE ONLUS</text:p>
          </table:table-cell>
          <table:table-cell office:value-type="float" office:value="476.19" table:style-name="ce12">
            <text:p>47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CASA DI RICOVERO</text:p>
          </table:table-cell>
          <table:table-cell office:value-type="float" office:value="277" table:style-name="ce12">
            <text:p>2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RROCCHIA SAN LORENZO MARTIRE IN ZOGNO</text:p>
          </table:table-cell>
          <table:table-cell office:value-type="float" office:value="2862.5" table:style-name="ce12">
            <text:p>2.8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MC SRLS</text:p>
          </table:table-cell>
          <table:table-cell office:value-type="float" office:value="25000" table:style-name="ce12">
            <text:p>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98 Altri acquisti di servizi e prestazioni sanitarie Totale</text:p>
          </table:table-cell>
          <table:table-cell table:style-name="ce14"/>
          <table:table-cell office:value-type="float" office:value="2593634.98" table:style-name="ce7">
            <text:p>2.593.63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8 Altre spese di manutenzione ordinaria e riparazioni</text:p>
          </table:table-cell>
          <table:table-cell office:value-type="string" table:style-name="ce8">
            <text:p>BIT4ID SRL</text:p>
          </table:table-cell>
          <table:table-cell office:value-type="float" office:value="57581.26" table:style-name="ce7">
            <text:p>57.58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NGINEERING INGEGNERIA INFORMATICA SPA</text:p>
          </table:table-cell>
          <table:table-cell office:value-type="float" office:value="67225" table:style-name="ce12">
            <text:p>67.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6875" table:style-name="ce12">
            <text:p>6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TECH SPA</text:p>
          </table:table-cell>
          <table:table-cell office:value-type="float" office:value="7547.86" table:style-name="ce12">
            <text:p>7.54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.R. SERVICE DI MANUEL RAVELLINI</text:p>
          </table:table-cell>
          <table:table-cell office:value-type="float" office:value="1443.92" table:style-name="ce12">
            <text:p>1.44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TALARREDINOX S.R.L. EX SPA</text:p>
          </table:table-cell>
          <table:table-cell office:value-type="float" office:value="1474.9" table:style-name="ce12">
            <text:p>1.47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 ELETTRIC DI MORA GIUSEPPE &amp; C. S.N.</text:p>
          </table:table-cell>
          <table:table-cell office:value-type="float" office:value="4661.5" table:style-name="ce12">
            <text:p>4.6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80354.16" table:style-name="ce12">
            <text:p>80.35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TICMIND S.P.A.</text:p>
          </table:table-cell>
          <table:table-cell office:value-type="float" office:value="26386.75" table:style-name="ce12">
            <text:p>26.38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HEALTHCARE SPA( EX COMESA )</text:p>
          </table:table-cell>
          <table:table-cell office:value-type="float" office:value="7300" table:style-name="ce12">
            <text:p>7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138389" table:style-name="ce12">
            <text:p>138.3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12324.87" table:style-name="ce12">
            <text:p>12.3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6919.43" table:style-name="ce12">
            <text:p>6.91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ALUNGA SRL</text:p>
          </table:table-cell>
          <table:table-cell office:value-type="float" office:value="423.19" table:style-name="ce12">
            <text:p>42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ESTREAM HEALTH ITALIA SRL</text:p>
          </table:table-cell>
          <table:table-cell office:value-type="float" office:value="12994.6" table:style-name="ce12">
            <text:p>12.99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BIM SRL</text:p>
          </table:table-cell>
          <table:table-cell office:value-type="float" office:value="33440.44" table:style-name="ce12">
            <text:p>33.44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.T.G. S.R.L.</text:p>
          </table:table-cell>
          <table:table-cell office:value-type="float" office:value="4492.13" table:style-name="ce12">
            <text:p>4.49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AS S.R.L.</text:p>
          </table:table-cell>
          <table:table-cell office:value-type="float" office:value="24550" table:style-name="ce12">
            <text:p>24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VARIA SERVICES SRL</text:p>
          </table:table-cell>
          <table:table-cell office:value-type="float" office:value="646" table:style-name="ce12">
            <text:p>6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SONAL DATA S.R.L.</text:p>
          </table:table-cell>
          <table:table-cell office:value-type="float" office:value="45024.53" table:style-name="ce12">
            <text:p>45.02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V S.P.A.</text:p>
          </table:table-cell>
          <table:table-cell office:value-type="float" office:value="19850" table:style-name="ce12">
            <text:p>19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LARI DI UDINE S.P.A</text:p>
          </table:table-cell>
          <table:table-cell office:value-type="float" office:value="16400" table:style-name="ce12">
            <text:p>1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KNE S.R.L.</text:p>
          </table:table-cell>
          <table:table-cell office:value-type="float" office:value="12442" table:style-name="ce12">
            <text:p>12.4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GA INFORMATICA E FARMACIA SRL</text:p>
          </table:table-cell>
          <table:table-cell office:value-type="float" office:value="4689" table:style-name="ce12">
            <text:p>4.6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UBA S.P.A.</text:p>
          </table:table-cell>
          <table:table-cell office:value-type="float" office:value="38.99" table:style-name="ce12">
            <text:p>3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TRIM SRL</text:p>
          </table:table-cell>
          <table:table-cell office:value-type="float" office:value="5200" table:style-name="ce12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NCHSMART SRL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SC SPA</text:p>
          </table:table-cell>
          <table:table-cell office:value-type="float" office:value="558" table:style-name="ce12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.CO S.R.L.</text:p>
          </table:table-cell>
          <table:table-cell office:value-type="float" office:value="89333.33" table:style-name="ce12">
            <text:p>89.33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UJITSU TECHNOLOGY SOLUTIONS SPA</text:p>
          </table:table-cell>
          <table:table-cell office:value-type="float" office:value="64173.599999999999" table:style-name="ce12">
            <text:p>64.1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DEA ALTA TECNOLOGIA S.R.L.</text:p>
          </table:table-cell>
          <table:table-cell office:value-type="float" office:value="12688" table:style-name="ce12">
            <text:p>12.6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CIFRA SRL</text:p>
          </table:table-cell>
          <table:table-cell office:value-type="float" office:value="850" table:style-name="ce12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TALSOFTWARE SRL</text:p>
          </table:table-cell>
          <table:table-cell office:value-type="float" office:value="238" table:style-name="ce12">
            <text:p>2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TAMEDICAL SRL</text:p>
          </table:table-cell>
          <table:table-cell office:value-type="float" office:value="12397.5" table:style-name="ce12">
            <text:p>12.3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JECT INFORMATICA SRL</text:p>
          </table:table-cell>
          <table:table-cell office:value-type="float" office:value="12265" table:style-name="ce12">
            <text:p>12.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GISTER SPA</text:p>
          </table:table-cell>
          <table:table-cell office:value-type="float" office:value="1148" table:style-name="ce12">
            <text:p>1.1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H GAP ITALIA SRL</text:p>
          </table:table-cell>
          <table:table-cell office:value-type="float" office:value="40519" table:style-name="ce12">
            <text:p>40.5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8 Altre spese di manutenzione ordinaria e riparazioni Totale</text:p>
          </table:table-cell>
          <table:table-cell table:style-name="ce14"/>
          <table:table-cell office:value-type="float" office:value="838844.95999999985" table:style-name="ce7">
            <text:p>838.84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7 Altri acquisti di servizi e prestazioni sanitarie</text:p>
          </table:table-cell>
          <table:table-cell office:value-type="string" table:style-name="ce8">
            <text:p>ATS BERGAMO</text:p>
          </table:table-cell>
          <table:table-cell office:value-type="float" office:value="4743.8500000000004" table:style-name="ce7">
            <text:p>4.74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CA' GRANDA</text:p>
          </table:table-cell>
          <table:table-cell office:value-type="float" office:value="181160.05" table:style-name="ce12">
            <text:p>181.16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POLICLINICO SAN MATTEO</text:p>
          </table:table-cell>
          <table:table-cell office:value-type="float" office:value="173046" table:style-name="ce12">
            <text:p>173.0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BRESCIA</text:p>
          </table:table-cell>
          <table:table-cell office:value-type="float" office:value="72154.599999999991" table:style-name="ce12">
            <text:p>72.15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<text:s/>MONZA</text:p>
          </table:table-cell>
          <table:table-cell office:value-type="float" office:value="180067.8" table:style-name="ce12">
            <text:p>180.06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SPEDALI CIVILI DI BRESCIA</text:p>
          </table:table-cell>
          <table:table-cell office:value-type="float" office:value="3747.2100000000005" table:style-name="ce12">
            <text:p>3.74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.R.C.C.S ISTITUTO NEUROLOGIC</text:p>
          </table:table-cell>
          <table:table-cell office:value-type="float" office:value="6284.64" table:style-name="ce12">
            <text:p>6.28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CENTRO SPECIALISTICO ORTOPEDICO</text:p>
          </table:table-cell>
          <table:table-cell office:value-type="float" office:value="8732" table:style-name="ce12">
            <text:p>8.7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100365.6" table:style-name="ce12">
            <text:p>100.3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FATEBENEFRATELLI SACCO</text:p>
          </table:table-cell>
          <table:table-cell office:value-type="float" office:value="410.79" table:style-name="ce12">
            <text:p>41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GRANDE OSPEDALE METROPOLITANO</text:p>
          </table:table-cell>
          <table:table-cell office:value-type="float" office:value="34393.29" table:style-name="ce12">
            <text:p>34.39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DELLA BRIANZA</text:p>
          </table:table-cell>
          <table:table-cell office:value-type="float" office:value="5816" table:style-name="ce12">
            <text:p>5.8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PTV - POLICLINICO TOR VERGATA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7 Altri acquisti di servizi e prestazioni sanitarie Totale</text:p>
          </table:table-cell>
          <table:table-cell table:style-name="ce14"/>
          <table:table-cell office:value-type="float" office:value="773550.22000000009" table:style-name="ce7">
            <text:p>773.55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499 Altri tributi</text:p>
          </table:table-cell>
          <table:table-cell office:value-type="string" table:style-name="ce8">
            <text:p>FONDAZIONE IRCCS CA' GRANDA</text:p>
          </table:table-cell>
          <table:table-cell office:value-type="float" office:value="8" table:style-name="ce7">
            <text:p>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.T.V. MEDICAL S.R.L.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<text:s/>MONZ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SPEDALI CIVILI DI BRESCI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OVEST</text:p>
          </table:table-cell>
          <table:table-cell office:value-type="float" office:value="6" table:style-name="ce12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FATEBENEFRATELLI SACCO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GRANDE OSPEDALE METROPOLITANO</text:p>
          </table:table-cell>
          <table:table-cell office:value-type="float" office:value="6" table:style-name="ce12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499 Altri tributi Totale</text:p>
          </table:table-cell>
          <table:table-cell table:style-name="ce14"/>
          <table:table-cell office:value-type="float" office:value="28" table:style-name="ce7">
            <text:p>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4 Manutenzione ordinaria e riparazioni di immobili</text:p>
          </table:table-cell>
          <table:table-cell office:value-type="string" table:style-name="ce8">
            <text:p>IMPRESA EDILE BETTINELLI SRL</text:p>
          </table:table-cell>
          <table:table-cell office:value-type="float" office:value="7034.18" table:style-name="ce7">
            <text:p>7.03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EGIS SRL SERVIZI AMBIENTALI</text:p>
          </table:table-cell>
          <table:table-cell office:value-type="float" office:value="305" table:style-name="ce12">
            <text:p>3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M MOBILITY SRL</text:p>
          </table:table-cell>
          <table:table-cell office:value-type="float" office:value="4460" table:style-name="ce12">
            <text:p>4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RAM SPA</text:p>
          </table:table-cell>
          <table:table-cell office:value-type="float" office:value="46931.85" table:style-name="ce12">
            <text:p>46.93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EDILE PIEVANI ANGELO S.R.L.</text:p>
          </table:table-cell>
          <table:table-cell office:value-type="float" office:value="1548.58" table:style-name="ce12">
            <text:p>1.54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RAMENTI CAPELLI GILBERTO E C. SNC</text:p>
          </table:table-cell>
          <table:table-cell office:value-type="float" office:value="734" table:style-name="ce12">
            <text:p>7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AGRICOLA MAESTRI STEFANO</text:p>
          </table:table-cell>
          <table:table-cell office:value-type="float" office:value="780.8" table:style-name="ce12">
            <text:p>78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N. COSTRUZIONI GENERALI SPA</text:p>
          </table:table-cell>
          <table:table-cell office:value-type="float" office:value="24684.710000000003" table:style-name="ce12">
            <text:p>24.68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BBRIKA SRL</text:p>
          </table:table-cell>
          <table:table-cell office:value-type="float" office:value="1380" table:style-name="ce12">
            <text:p>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 SPA</text:p>
          </table:table-cell>
          <table:table-cell office:value-type="float" office:value="112589.22" table:style-name="ce12">
            <text:p>112.58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MINATI PROGETTA E REALIZZA IL TUO VER</text:p>
          </table:table-cell>
          <table:table-cell office:value-type="float" office:value="11090" table:style-name="ce12">
            <text:p>11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ENOVA S.R.L.</text:p>
          </table:table-cell>
          <table:table-cell office:value-type="float" office:value="3798.1" table:style-name="ce12">
            <text:p>3.79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T.S. SPA</text:p>
          </table:table-cell>
          <table:table-cell office:value-type="float" office:value="13014.5" table:style-name="ce12">
            <text:p>13.0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ZZOLENI SNC DI DANIELE E MAURIZIO MAZZ</text:p>
          </table:table-cell>
          <table:table-cell office:value-type="float" office:value="940" table:style-name="ce12">
            <text:p>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UOVA CARMINATI S.R.L.</text:p>
          </table:table-cell>
          <table:table-cell office:value-type="float" office:value="1969.52" table:style-name="ce12">
            <text:p>1.969,52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V-TEAM DI VITALI DANIELE</text:p>
          </table:table-cell>
          <table:table-cell office:value-type="float" office:value="680" table:style-name="ce12">
            <text:p>68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FIUMANA ALBERTOARCHITETTO</text:p>
          </table:table-cell>
          <table:table-cell office:value-type="float" office:value="202" table:style-name="ce12">
            <text:p>202,0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8">
            <text:p>U3214 Manutenzione ordinaria e riparazioni di immobili Totale</text:p>
          </table:table-cell>
          <table:table-cell table:style-name="ce14"/>
          <table:table-cell office:value-type="float" office:value="232142.46000000002" table:style-name="ce7">
            <text:p>232.142,4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8">
            <text:p>U5202 Locazioni</text:p>
          </table:table-cell>
          <table:table-cell office:value-type="string" table:style-name="ce8">
            <text:p>BREMBO COSTRUZIONI S.R.L.</text:p>
          </table:table-cell>
          <table:table-cell office:value-type="float" office:value="39442.129999999997" table:style-name="ce7">
            <text:p>39.442,13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B &amp; C SRL</text:p>
          </table:table-cell>
          <table:table-cell office:value-type="float" office:value="50409.63" table:style-name="ce12">
            <text:p>50.409,63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FINTECNA SPA</text:p>
          </table:table-cell>
          <table:table-cell office:value-type="float" office:value="7065.63" table:style-name="ce12">
            <text:p>7.065,63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COOPERATIVA SOCIALE SOCIETA' DOLCE</text:p>
          </table:table-cell>
          <table:table-cell office:value-type="float" office:value="11475.41" table:style-name="ce12">
            <text:p>11.475,4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FONDAZIONE DON STEFANO PALLA ONLUS</text:p>
          </table:table-cell>
          <table:table-cell office:value-type="float" office:value="2571.56" table:style-name="ce12">
            <text:p>2.571,5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8">
            <text:p>U5202 Locazioni Totale</text:p>
          </table:table-cell>
          <table:table-cell table:style-name="ce14"/>
          <table:table-cell office:value-type="float" office:value="110964.36" table:style-name="ce7">
            <text:p>110.964,3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8">
            <text:p>U2202 Materiali di guardaroba, di pulizia e di convivenza in generale</text:p>
          </table:table-cell>
          <table:table-cell office:value-type="string" table:style-name="ce8">
            <text:p>BI-MEDICA S.R.L.</text:p>
          </table:table-cell>
          <table:table-cell office:value-type="float" office:value="21290.6" table:style-name="ce7">
            <text:p>21.290,6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DIEMME DISPOSITIVI MEDICI SRL</text:p>
          </table:table-cell>
          <table:table-cell office:value-type="float" office:value="55009.009999999995" table:style-name="ce12">
            <text:p>55.009,0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ECOFILM S.R.L.</text:p>
          </table:table-cell>
          <table:table-cell office:value-type="float" office:value="2855.3599999999997" table:style-name="ce12">
            <text:p>2.855,3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FATER <text:s/>S.P.A.</text:p>
          </table:table-cell>
          <table:table-cell office:value-type="float" office:value="6032.59" table:style-name="ce12">
            <text:p>6.032,5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TALARREDINOX S.R.L. EX SPA</text:p>
          </table:table-cell>
          <table:table-cell office:value-type="float" office:value="174.96" table:style-name="ce12">
            <text:p>174,9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O.S SPA FORNITURE ALBERGHIERE</text:p>
          </table:table-cell>
          <table:table-cell office:value-type="float" office:value="402.42" table:style-name="ce12">
            <text:p>402,4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OPERATIVA ESERCENTI <text:s/>FARMACIA SCRL</text:p>
          </table:table-cell>
          <table:table-cell office:value-type="float" office:value="143351.38" table:style-name="ce12">
            <text:p>143.351,3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RKAS S.R.L.(EXMARKAS SERVICE S.R.L.)</text:p>
          </table:table-cell>
          <table:table-cell office:value-type="float" office:value="1776.27" table:style-name="ce12">
            <text:p>1.776,2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EZZANI S.P.A.</text:p>
          </table:table-cell>
          <table:table-cell office:value-type="float" office:value="7400" table:style-name="ce12">
            <text:p>7.4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NZERI SRLEX PANZERI GIOVANNI <text:s/>SNC</text:p>
          </table:table-cell>
          <table:table-cell office:value-type="float" office:value="4869.16" table:style-name="ce12">
            <text:p>4.869,1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.LLI ROSSI SRL</text:p>
          </table:table-cell>
          <table:table-cell office:value-type="float" office:value="3340" table:style-name="ce12">
            <text:p>3.3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.P.A.</text:p>
          </table:table-cell>
          <table:table-cell office:value-type="float" office:value="1371" table:style-name="ce12">
            <text:p>1.371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RENITY SPA</text:p>
          </table:table-cell>
          <table:table-cell office:value-type="float" office:value="38429.24" table:style-name="ce12">
            <text:p>38.429,2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NVERTEX S.R.L.</text:p>
          </table:table-cell>
          <table:table-cell office:value-type="float" office:value="342" table:style-name="ce12">
            <text:p>34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HARMA BAG SRL</text:p>
          </table:table-cell>
          <table:table-cell office:value-type="float" office:value="1164.75" table:style-name="ce12">
            <text:p>1.164,7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CIM INTERNATIONAL SRL</text:p>
          </table:table-cell>
          <table:table-cell office:value-type="float" office:value="442.8" table:style-name="ce12">
            <text:p>442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MEG SPA</text:p>
          </table:table-cell>
          <table:table-cell office:value-type="float" office:value="205.28" table:style-name="ce12">
            <text:p>205,2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TRIM SRL</text:p>
          </table:table-cell>
          <table:table-cell office:value-type="float" office:value="368.1" table:style-name="ce12">
            <text:p>368,1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TPSYSTEM SRL A SOCIO UNICO</text:p>
          </table:table-cell>
          <table:table-cell office:value-type="float" office:value="2151" table:style-name="ce12">
            <text:p>2.151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FFE EMME DI FRANCALANCI MAURO</text:p>
          </table:table-cell>
          <table:table-cell office:value-type="float" office:value="5360" table:style-name="ce12">
            <text:p>5.36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INIPACK TORRE S.P.A.</text:p>
          </table:table-cell>
          <table:table-cell office:value-type="float" office:value="13.47" table:style-name="ce12">
            <text:p>13,4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OMBRATEND DI THOMAS DUZIONI</text:p>
          </table:table-cell>
          <table:table-cell office:value-type="float" office:value="3707" table:style-name="ce12">
            <text:p>3.70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2 Materiali di guardaroba, di pulizia e di convivenza in generale Totale</text:p>
          </table:table-cell>
          <table:table-cell table:style-name="ce14"/>
          <table:table-cell office:value-type="float" office:value="300056.38999999996" table:style-name="ce7">
            <text:p>300.056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</text:p>
          </table:table-cell>
          <table:table-cell office:value-type="string" table:style-name="ce8">
            <text:p>COOPERATIVA LAVORATORI B.P.B.-C.V.</text:p>
          </table:table-cell>
          <table:table-cell office:value-type="float" office:value="3599" table:style-name="ce7">
            <text:p>3.599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954465.30999999994" table:style-name="ce12">
            <text:p>954.465,3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ISTORANTE SUZURAN SNC</text:p>
          </table:table-cell>
          <table:table-cell office:value-type="float" office:value="1579.27" table:style-name="ce12">
            <text:p>1.579,2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ODEXO ITALIA SPA</text:p>
          </table:table-cell>
          <table:table-cell office:value-type="float" office:value="195" table:style-name="ce12">
            <text:p>19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DENRED ITALIA SRL</text:p>
          </table:table-cell>
          <table:table-cell office:value-type="float" office:value="85589.580000000016" table:style-name="ce12">
            <text:p>85.589,5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.I.A.R.C. SPA</text:p>
          </table:table-cell>
          <table:table-cell office:value-type="float" office:value="19709.22" table:style-name="ce12">
            <text:p>19.709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 Totale</text:p>
          </table:table-cell>
          <table:table-cell table:style-name="ce14"/>
          <table:table-cell office:value-type="float" office:value="1065137.3799999999" table:style-name="ce7">
            <text:p>1.065.13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</text:p>
          </table:table-cell>
          <table:table-cell office:value-type="string" table:style-name="ce8">
            <text:p>DE LAGE LANDEN INTERNATIONAL B.V.</text:p>
          </table:table-cell>
          <table:table-cell office:value-type="float" office:value="10193" table:style-name="ce7">
            <text:p>10.193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88368.75" table:style-name="ce12">
            <text:p>88.368,7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7650" table:style-name="ce12">
            <text:p>7.6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61218.75" table:style-name="ce12">
            <text:p>61.218,7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G EQUIPMENT FINANCE ITALY SPA</text:p>
          </table:table-cell>
          <table:table-cell office:value-type="float" office:value="69430" table:style-name="ce12">
            <text:p>69.43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UNICREDIT LEASING SPA</text:p>
          </table:table-cell>
          <table:table-cell office:value-type="float" office:value="365628.74000000005" table:style-name="ce12">
            <text:p>365.628,7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ARIAN MEDICAL SYSTEMS ITALIA S.P.A.</text:p>
          </table:table-cell>
          <table:table-cell office:value-type="float" office:value="62500" table:style-name="ce12">
            <text:p>62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ILLA SISTEMI MEDICALI S.P.A.</text:p>
          </table:table-cell>
          <table:table-cell office:value-type="float" office:value="9207.130000000001" table:style-name="ce12">
            <text:p>9.207,1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REDIT AGRICOLE LEASING ITALIA S.R.L.</text:p>
          </table:table-cell>
          <table:table-cell office:value-type="float" office:value="119139.56" table:style-name="ce12">
            <text:p>119.139,5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G BANK N.V.</text:p>
          </table:table-cell>
          <table:table-cell office:value-type="float" office:value="305124" table:style-name="ce12">
            <text:p>305.12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79402.81" table:style-name="ce12">
            <text:p>79.402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 Totale</text:p>
          </table:table-cell>
          <table:table-cell table:style-name="ce14"/>
          <table:table-cell office:value-type="float" office:value="1177862.74" table:style-name="ce7">
            <text:p>1.177.86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</text:p>
          </table:table-cell>
          <table:table-cell office:value-type="string" table:style-name="ce8">
            <text:p>KUWAIT PETROLEUM ITALIA SPA</text:p>
          </table:table-cell>
          <table:table-cell office:value-type="float" office:value="10598.249999999998" table:style-name="ce7">
            <text:p>10.598,2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NI FUEL SPA</text:p>
          </table:table-cell>
          <table:table-cell office:value-type="float" office:value="4479.7299999999996" table:style-name="ce12">
            <text:p>4.479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 Totale</text:p>
          </table:table-cell>
          <table:table-cell table:style-name="ce14"/>
          <table:table-cell office:value-type="float" office:value="15077.979999999998" table:style-name="ce7">
            <text:p>15.077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</text:p>
          </table:table-cell>
          <table:table-cell office:value-type="string" table:style-name="ce8">
            <text:p>ENGINEERING INGEGNERIA INFORMATICA SPA</text:p>
          </table:table-cell>
          <table:table-cell office:value-type="float" office:value="2700" table:style-name="ce7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ORDCOM S.P.A.</text:p>
          </table:table-cell>
          <table:table-cell office:value-type="float" office:value="84013.199999999983" table:style-name="ce12">
            <text:p>84.013,2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32847.5" table:style-name="ce12">
            <text:p>32.84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46883.32" table:style-name="ce12">
            <text:p>46.883,3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19825.25" table:style-name="ce12">
            <text:p>19.825,2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RUMPF MED ITALIA S.R.L.</text:p>
          </table:table-cell>
          <table:table-cell office:value-type="float" office:value="13000" table:style-name="ce12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ETCOM SRL</text:p>
          </table:table-cell>
          <table:table-cell office:value-type="float" office:value="14040" table:style-name="ce12">
            <text:p>14.0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2A SMART CITY S.P.A.</text:p>
          </table:table-cell>
          <table:table-cell office:value-type="float" office:value="848.83999999999992" table:style-name="ce12">
            <text:p>848,8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STA SAS DI COSTA MAURO &amp; C.</text:p>
          </table:table-cell>
          <table:table-cell office:value-type="float" office:value="284" table:style-name="ce12">
            <text:p>28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.T.G. S.R.L.</text:p>
          </table:table-cell>
          <table:table-cell office:value-type="float" office:value="7555.25" table:style-name="ce12">
            <text:p>7.555,2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FONET SOLUTIONS SRL</text:p>
          </table:table-cell>
          <table:table-cell office:value-type="float" office:value="325" table:style-name="ce12">
            <text:p>32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VISIBLEFARM SRL</text:p>
          </table:table-cell>
          <table:table-cell office:value-type="float" office:value="14500" table:style-name="ce12">
            <text:p>14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EKNE S.R.L.</text:p>
          </table:table-cell>
          <table:table-cell office:value-type="float" office:value="1650" table:style-name="ce12">
            <text:p>1.6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IADA PROGETTI S.R.L.</text:p>
          </table:table-cell>
          <table:table-cell office:value-type="float" office:value="5000" table:style-name="ce12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OSAICO SRL</text:p>
          </table:table-cell>
          <table:table-cell office:value-type="float" office:value="880" table:style-name="ce12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ROJECT INFORMATICA SRL</text:p>
          </table:table-cell>
          <table:table-cell office:value-type="float" office:value="590" table:style-name="ce12">
            <text:p>5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 Totale</text:p>
          </table:table-cell>
          <table:table-cell table:style-name="ce14"/>
          <table:table-cell office:value-type="float" office:value="244942.36" table:style-name="ce7">
            <text:p>244.942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</text:p>
          </table:table-cell>
          <table:table-cell office:value-type="string" table:style-name="ce8">
            <text:p>CASSADER MICHELE</text:p>
          </table:table-cell>
          <table:table-cell office:value-type="float" office:value="7371.9" table:style-name="ce7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 Totale</text:p>
          </table:table-cell>
          <table:table-cell table:style-name="ce14"/>
          <table:table-cell office:value-type="float" office:value="7371.9" table:style-name="ce7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</text:p>
          </table:table-cell>
          <table:table-cell office:value-type="string" table:style-name="ce8">
            <text:p>TELECOM ITALIA SPA</text:p>
          </table:table-cell>
          <table:table-cell office:value-type="float" office:value="87058.959999999992" table:style-name="ce7">
            <text:p>87.058,9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2230.34" table:style-name="ce12">
            <text:p>2.230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 Totale</text:p>
          </table:table-cell>
          <table:table-cell table:style-name="ce14"/>
          <table:table-cell office:value-type="float" office:value="89289.299999999988" table:style-name="ce7">
            <text:p>89.289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</text:p>
          </table:table-cell>
          <table:table-cell office:value-type="string" table:style-name="ce8">
            <text:p>PAM MOBILITY SRL</text:p>
          </table:table-cell>
          <table:table-cell office:value-type="float" office:value="32378.370000000003" table:style-name="ce7">
            <text:p>32.37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 Totale</text:p>
          </table:table-cell>
          <table:table-cell table:style-name="ce14"/>
          <table:table-cell office:value-type="float" office:value="32378.370000000003" table:style-name="ce7">
            <text:p>32.37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</text:p>
          </table:table-cell>
          <table:table-cell office:value-type="string" table:style-name="ce8">
            <text:p>MOBILBERG SRL</text:p>
          </table:table-cell>
          <table:table-cell office:value-type="float" office:value="2411.4499999999998" table:style-name="ce7">
            <text:p>2.411,4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M MOBILITY SRL</text:p>
          </table:table-cell>
          <table:table-cell office:value-type="float" office:value="6960" table:style-name="ce12">
            <text:p>6.96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REND SRL</text:p>
          </table:table-cell>
          <table:table-cell office:value-type="float" office:value="169.35" table:style-name="ce12">
            <text:p>169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 Totale</text:p>
          </table:table-cell>
          <table:table-cell table:style-name="ce14"/>
          <table:table-cell office:value-type="float" office:value="9540.8000000000011" table:style-name="ce7">
            <text:p>9.540,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3129 Acquisti di prestazioni trasporto in emergenza e urgenza da altre Amministrazioni pubbliche</text:p>
          </table:table-cell>
          <table:table-cell office:value-type="string" table:style-name="ce8">
            <text:p>CROCE ROSSA ITALIANA - COMITATO DI BERGA</text:p>
          </table:table-cell>
          <table:table-cell office:value-type="float" office:value="4899.49" table:style-name="ce7">
            <text:p>4.899,4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3129 Acquisti di prestazioni trasporto in emergenza e urgenza da altre Amministrazioni pubbliche Totale</text:p>
          </table:table-cell>
          <table:table-cell table:style-name="ce6"/>
          <table:table-cell office:value-type="float" office:value="4899.49" table:style-name="ce7">
            <text:p>4.899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</text:p>
          </table:table-cell>
          <table:table-cell office:value-type="string" table:style-name="ce8">
            <text:p>SOLIVARI S.R.L.</text:p>
          </table:table-cell>
          <table:table-cell office:value-type="float" office:value="154" table:style-name="ce7">
            <text:p>15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 Totale</text:p>
          </table:table-cell>
          <table:table-cell table:style-name="ce14"/>
          <table:table-cell office:value-type="float" office:value="154" table:style-name="ce7">
            <text:p>15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11 Acquisti di beni sanitari da altre strutture sanit</text:p>
          </table:table-cell>
          <table:table-cell office:value-type="string" table:style-name="ce8">
            <text:p>ASST DI BERGAMO OVEST</text:p>
          </table:table-cell>
          <table:table-cell office:value-type="float" office:value="1932900.5799999998" table:style-name="ce7">
            <text:p>1.932.900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11 Acquisti di beni sanitari da altre strutture sanit Totale</text:p>
          </table:table-cell>
          <table:table-cell table:style-name="ce14"/>
          <table:table-cell office:value-type="float" office:value="1932900.5799999998" table:style-name="ce7">
            <text:p>1.932.900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7 Risarcimenti danni autoassicurati</text:p>
          </table:table-cell>
          <table:table-cell office:value-type="string" table:style-name="ce8">
            <text:p>DE FERRARI FRANCESCO</text:p>
          </table:table-cell>
          <table:table-cell office:value-type="float" office:value="571.39" table:style-name="ce7">
            <text:p>571,3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 SARIO MICHELE</text:p>
          </table:table-cell>
          <table:table-cell office:value-type="float" office:value="1220" table:style-name="ce12">
            <text:p>1.2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ENZI ALBERTO</text:p>
          </table:table-cell>
          <table:table-cell office:value-type="float" office:value="2493.7199999999998" table:style-name="ce12">
            <text:p>2.493,7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GANELLI ANDREA MICHELE MARIA</text:p>
          </table:table-cell>
          <table:table-cell office:value-type="float" office:value="2440" table:style-name="ce12">
            <text:p>2.4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OSSI ANDREA</text:p>
          </table:table-cell>
          <table:table-cell office:value-type="float" office:value="7879.25" table:style-name="ce12">
            <text:p>7.879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7 Risarcimenti danni autoassicurati Totale</text:p>
          </table:table-cell>
          <table:table-cell table:style-name="ce14"/>
          <table:table-cell office:value-type="float" office:value="14604.36" table:style-name="ce7">
            <text:p>14.604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98 Acquisto di servizi non sanitari derivanti da sopr</text:p>
          </table:table-cell>
          <table:table-cell office:value-type="string" table:style-name="ce8">
            <text:p>GOISIS PIETRO ROBERTO</text:p>
          </table:table-cell>
          <table:table-cell office:value-type="float" office:value="2950" table:style-name="ce7">
            <text:p>2.9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ACINOVICH RENATA</text:p>
          </table:table-cell>
          <table:table-cell office:value-type="float" office:value="368.66" table:style-name="ce12">
            <text:p>368,6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IVA ANNA</text:p>
          </table:table-cell>
          <table:table-cell office:value-type="float" office:value="368.66" table:style-name="ce12">
            <text:p>368,6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ZITA GIANMARIA</text:p>
          </table:table-cell>
          <table:table-cell office:value-type="float" office:value="636" table:style-name="ce12">
            <text:p>63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98 Acquisto di servizi non sanitari derivanti da sopr Totale</text:p>
          </table:table-cell>
          <table:table-cell table:style-name="ce14"/>
          <table:table-cell office:value-type="float" office:value="4323.32" table:style-name="ce7">
            <text:p>4.323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3 Impianti e macchinari</text:p>
          </table:table-cell>
          <table:table-cell office:value-type="string" table:style-name="ce8">
            <text:p>SIEMENS HEALTHCARE SRL</text:p>
          </table:table-cell>
          <table:table-cell office:value-type="float" office:value="1405500" table:style-name="ce7">
            <text:p>1.405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3 Impianti e macchinari Totale</text:p>
          </table:table-cell>
          <table:table-cell table:style-name="ce14"/>
          <table:table-cell office:value-type="float" office:value="1405500" table:style-name="ce7">
            <text:p>1.405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Totale complessivo</text:p>
          </table:table-cell>
          <table:table-cell table:style-name="ce16"/>
          <table:table-cell office:value-type="float" office:value="77160817.159999937" table:style-name="ce17">
            <text:p>77.160.817,16</text:p>
          </table:table-cell>
          <table:table-cell table:number-columns-repeated="16380"/>
        </table:table-row>
        <table:table-row table:number-rows-repeated="79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0-07-23T15:36:57Z</dc:date>
    <meta:print-date>2020-07-23T15:26:42Z</meta:print-date>
  </office:meta>
</office:document-meta>
</file>