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73.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6">
            <text:p>"ASST Papap Giovanni XXIII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30/06/2020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5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7">
            <text:p>Dal 2013 a oggi non sono state</text:p>
            <text:p>presentate Class action nei confronti dell'ASST Papa Giovanni XXI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8">
            <text:p>Dal 2013 a oggi non sono state</text:p>
            <text:p>presentate Class action nei confronti dell'ASST Papa Giovanni XXII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3">
          <table:table-cell office:value-type="string" table:number-columns-spanned="4" table:number-rows-spanned="1" table:style-name="ce36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35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5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6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6" table:number-rows-spanned="1" table:style-name="ce45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PAOLA CASTELLI</dc:creator>
    <meta:creation-date>2013-01-24T09:59:07Z</meta:creation-date>
    <dc:date>2020-07-30T14:27:03Z</dc:date>
    <meta:print-date>2020-06-30T09:07:19Z</meta:print-date>
  </office:meta>
</office:document-meta>
</file>