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automatic-styles>
    <style:style style:name="ce1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2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4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6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7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" style:family="table-cell" style:parent-style-name="Normale_Mattone_32_CE_Budget_32_2008_32__40_v._32_0.5_32_del_32_12.02.2008_41_" style:data-style-name="N36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0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1" style:family="table-cell" style:parent-style-name="Normal_Sheet1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12" style:family="table-cell" style:parent-style-name="Normale_Mattone_32_CE_Budget_32_2008_32__40_v._32_0.5_32_del_32_12.02.2008_41_" style:data-style-name="N39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Normale_Mattone_32_CE_Budget_32_2008_32__40_v._32_0.5_32_del_32_12.02.2008_41_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5" style:family="table-cell" style:parent-style-name="Normale_Mattone_32_CE_Budget_32_2008_32__40_v._32_0.5_32_del_32_12.02.2008_41_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7" style:family="table-cell" style:parent-style-name="Normale_Mattone_32_CE_Budget_32_2008_32__40_v._32_0.5_32_del_32_12.02.2008_41_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8" style:family="table-cell" style:parent-style-name="Normale_Mattone_32_CE_Budget_32_2008_32__40_v._32_0.5_32_del_32_12.02.2008_41_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9" style:family="table-cell" style:parent-style-name="Normal_Sheet1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0" style:family="table-cell" style:parent-style-name="Normal_Sheet1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1" style:family="table-cell" style:parent-style-name="Normal_Sheet1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2" style:family="table-cell" style:parent-style-name="Normale_Mattone_32_CE_Budget_32_2008_32__40_v._32_0.5_32_del_32_12.02.2008_41_" style:data-style-name="N39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23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4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5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text-line-through-style="solid" style:font-name="Tahoma" style:font-name-asian="Tahoma" style:font-name-complex="Tahoma" fo:font-size="10pt" style:font-size-asian="10pt" style:font-size-complex="10pt"/>
    </style:style>
    <style:style style:name="ce26" style:family="table-cell" style:parent-style-name="Normal_Sheet1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text-line-through-style="solid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8" style:family="table-cell" style:parent-style-name="Normal_Sheet1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9" style:family="table-cell" style:parent-style-name="Normal_Sheet1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0" style:family="table-cell" style:parent-style-name="Migliaia_Mattone_32_CE_Budget_32_2008_32__40_v._32_0.5_32_del_32_12.02.2008_41_" style:data-style-name="N38">
      <style:table-cell-properties style:vertical-align="middle" fo:background-color="#FFFFFF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1" style:family="table-cell" style:parent-style-name="Normal_Sheet1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2" style:family="table-cell" style:parent-style-name="Normale_Mattone_32_CE_Budget_32_2008_32__40_v._32_0.5_32_del_32_12.02.2008_41_" style:data-style-name="N39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33" style:family="table-cell" style:parent-style-name="Migliaia" style:data-style-name="N35">
      <style:table-cell-properties style:vertical-align="middle" fo:background-color="transparent"/>
      <style:text-properties fo:color="#000000" style:font-name="Tahoma" style:font-name-asian="Tahoma" style:font-name-complex="Tahoma" fo:font-size="12pt" style:font-size-asian="12pt" style:font-size-complex="12pt"/>
    </style:style>
    <style:style style:name="ce34" style:family="table-cell" style:parent-style-name="Normale_Mattone_32_CE_Budget_32_2008_32__40_v._32_0.5_32_del_32_12.02.2008_41_" style:data-style-name="N4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35" style:family="table-cell" style:parent-style-name="Migliaia" style:data-style-name="N35">
      <style:table-cell-properties style:vertical-align="middle" fo:background-color="#FFFFFF"/>
      <style:text-properties fo:color="#000000" style:font-name="Tahoma" style:font-name-asian="Tahoma" style:font-name-complex="Tahoma" fo:font-size="12pt" style:font-size-asian="12pt" style:font-size-complex="12pt"/>
    </style:style>
    <style:style style:name="ce36" style:family="table-cell" style:parent-style-name="Normal_Sheet1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37" style:family="table-cell" style:parent-style-name="Normal_Sheet1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8" style:family="table-cell" style:parent-style-name="Normal_Sheet1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39" style:family="table-cell" style:parent-style-name="Normal_Sheet1" style:data-style-name="N39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40" style:family="table-cell" style:parent-style-name="Migliaia_Mattone_32_CE_Budget_32_2008_32__40_v._32_0.5_32_del_32_12.02.2008_41_" style:data-style-name="N39">
      <style:table-cell-properties style:vertical-align="middle" fo:background-color="#FFFFFF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41" style:family="table-cell" style:parent-style-name="Normal_Sheet1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2" style:family="table-cell" style:parent-style-name="Normal_Sheet1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Sheet1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44" style:family="table-cell" style:parent-style-name="Normal_Sheet1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5" style:family="table-cell" style:parent-style-name="Normale_Mattone_32_CE_Budget_32_2008_32__40_v._32_0.5_32_del_32_12.02.2008_41__32_2_32_2" style:data-style-name="N0">
      <style:table-cell-properties style:vertical-align="middle" fo:background-color="#FFFFFF" style:cell-protect="protected" style:repeat-content="false"/>
      <style:paragraph-properties fo:text-align="start" fo:margin-left="2.118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46" style:family="table-cell" style:parent-style-name="Normale_32_4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Sheet1_32_2" style:data-style-name="N39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8" style:family="table-cell" style:parent-style-name="Normale_32_4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50" style:family="table-cell" style:parent-style-name="Migliaia_Mattone_32_CE_Budget_32_2008_32__40_v._32_0.5_32_del_32_12.02.2008_41_" style:data-style-name="N38">
      <style:table-cell-properties style:vertical-align="middle" fo:background-color="#FFFFFF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ackground-color="#FFFFFF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style:vertical-align="automatic" fo:background-color="#FFFFFF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55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56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7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0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5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66" style:family="table-cell" style:parent-style-name="Migliaia_Mattone_32_CE_Budget_32_2008_32__40_v._32_0.5_32_del_32_12.02.2008_41_" style:data-style-name="N39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67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68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8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79" style:family="table-cell" style:parent-style-name="Migliaia_Mattone_32_CE_Budget_32_2008_32__40_v._32_0.5_32_del_32_12.02.2008_41_" style:data-style-name="N39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80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81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5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6" style:family="table-cell" style:parent-style-name="Migliaia_Mattone_32_CE_Budget_32_2008_32__40_v._32_0.5_32_del_32_12.02.2008_41_" style:data-style-name="N39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Migliaia_Mattone_32_CE_Budget_32_2008_32__40_v._32_0.5_32_del_32_12.02.2008_41_" style:data-style-name="N3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Migliaia_Mattone_32_CE_Budget_32_2008_32__40_v._32_0.5_32_del_32_12.02.2008_41_" style:data-style-name="N39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4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5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6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Migliaia_Mattone_32_CE_Budget_32_2008_32__40_v._32_0.5_32_del_32_12.02.2008_41_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00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2" style:family="table-cell" style:parent-style-name="Migliaia_Mattone_32_CE_Budget_32_2008_32__40_v._32_0.5_32_del_32_12.02.2008_41_" style:data-style-name="N3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Migliaia_Mattone_32_CE_Budget_32_2008_32__40_v._32_0.5_32_del_32_12.02.2008_41_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Migliaia_Mattone_32_CE_Budget_32_2008_32__40_v._32_0.5_32_del_32_12.02.2008_41_" style:data-style-name="N39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0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06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07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08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09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10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11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12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13" style:family="table-cell" style:parent-style-name="Migliaia_Mattone_32_CE_Budget_32_2008_32__40_v._32_0.5_32_del_32_12.02.2008_41_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14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15" style:family="table-cell" style:parent-style-name="Migliaia_Mattone_32_CE_Budget_32_2008_32__40_v._32_0.5_32_del_32_12.02.2008_41_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16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17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1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19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2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21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22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23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24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25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26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27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28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29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30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2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4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5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36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37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38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3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40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4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42" style:family="table-cell" style:parent-style-name="Normal_32_2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43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44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45" style:family="table-cell" style:parent-style-name="Normal_32_2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46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47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48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49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50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51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5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53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5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55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56" style:family="table-cell" style:parent-style-name="Normal_32_2" style:data-style-name="N0">
      <style:table-cell-properties fo:border-top="none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7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8" style:family="table-cell" style:parent-style-name="Normal_32_2" style:data-style-name="N0">
      <style:table-cell-properties fo:border-top="none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9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0" style:family="table-cell" style:parent-style-name="Normal_32_2" style:data-style-name="N0">
      <style:table-cell-properties fo:border-top="none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62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63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64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65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166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67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68" style:family="table-cell" style:parent-style-name="Normal_Sheet1" style:data-style-name="N0">
      <style:table-cell-properties fo:border-top="2pt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9" style:family="table-cell" style:parent-style-name="Normal_Sheet1" style:data-style-name="N0">
      <style:table-cell-properties fo:border-top="thin solid #000000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0" style:family="table-cell" style:parent-style-name="Normal_Sheet1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1" style:family="table-cell" style:parent-style-name="Normal_Sheet1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2" style:family="table-cell" style:parent-style-name="Normal_Sheet1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3" style:family="table-cell" style:parent-style-name="Normal_Sheet1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4" style:family="table-cell" style:parent-style-name="Normal_Sheet1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5" style:family="table-cell" style:parent-style-name="Normal_Sheet1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6" style:family="table-cell" style:parent-style-name="Normal_Sheet1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7" style:family="table-cell" style:parent-style-name="Normal_Sheet1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8" style:family="table-cell" style:parent-style-name="Normal_Sheet1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9" style:family="table-cell" style:parent-style-name="Normal_Sheet1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0" style:family="table-cell" style:parent-style-name="Migliaia_32__91_0_93__Mattone_32_CE_Budget_32_2008_32__40_v._32_0.5_32_del_32_12.02.2008_41_" style:data-style-name="N4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81" style:family="table-cell" style:parent-style-name="Migliaia_32__91_0_93__Mattone_32_CE_Budget_32_2008_32__40_v._32_0.5_32_del_32_12.02.2008_41_" style:data-style-name="N4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82" style:family="table-cell" style:parent-style-name="Migliaia_32__91_0_93__Mattone_32_CE_Budget_32_2008_32__40_v._32_0.5_32_del_32_12.02.2008_41_" style:data-style-name="N4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83" style:family="table-cell" style:parent-style-name="Migliaia_32__91_0_93__Mattone_32_CE_Budget_32_2008_32__40_v._32_0.5_32_del_32_12.02.2008_41_" style:data-style-name="N4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84" style:family="table-cell" style:parent-style-name="Migliaia_32__91_0_93__Mattone_32_CE_Budget_32_2008_32__40_v._32_0.5_32_del_32_12.02.2008_41_" style:data-style-name="N4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85" style:family="table-cell" style:parent-style-name="Migliaia_32__91_0_93__Mattone_32_CE_Budget_32_2008_32__40_v._32_0.5_32_del_32_12.02.2008_41_" style:data-style-name="N4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86" style:family="table-cell" style:parent-style-name="Normale_Mattone_32_CE_Budget_32_2008_32__40_v._32_0.5_32_del_32_12.02.2008_41_" style:data-style-name="N36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87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88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89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90" style:family="table-cell" style:parent-style-name="Normal_Sheet1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1" style:family="table-cell" style:parent-style-name="Normal_Sheet1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2" style:family="table-cell" style:parent-style-name="Normal_Sheet1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3" style:family="table-cell" style:parent-style-name="Normal_Sheet1" style:data-style-name="N39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94" style:family="table-cell" style:parent-style-name="Normal_Sheet1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95" style:family="table-cell" style:parent-style-name="Normal_Sheet1" style:data-style-name="N3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6" style:family="table-cell" style:parent-style-name="Normal_Sheet1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97" style:family="table-cell" style:parent-style-name="Normal_Sheet1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98" style:family="table-cell" style:parent-style-name="Normal_Sheet1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99" style:family="table-cell" style:parent-style-name="Normal_Sheet1" style:data-style-name="N3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00" style:family="table-cell" style:parent-style-name="Normal_Sheet1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01" style:family="table-cell" style:parent-style-name="Normal_Sheet1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02" style:family="table-cell" style:parent-style-name="Normal_Sheet1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03" style:family="table-cell" style:parent-style-name="Normal_Sheet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4" style:family="table-cell" style:parent-style-name="Normal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5" style:family="table-cell" style:parent-style-name="Normal_Sheet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06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8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9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0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1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2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3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4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5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6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7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18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/>
    </style:style>
    <style:style style:name="ce21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/>
    </style:style>
    <style:style style:name="ce220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4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5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6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7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8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9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1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5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7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9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0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2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3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5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7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8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9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0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1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2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3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4" style:family="table-cell" style:parent-style-name="Normal_Sheet1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5" style:family="table-cell" style:parent-style-name="Normal_Sheet1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6" style:family="table-cell" style:parent-style-name="Normal_Sheet1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7" style:family="table-cell" style:parent-style-name="Normal_Sheet1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8" style:family="table-cell" style:parent-style-name="Normale_Mattone_32_CE_Budget_32_2008_32__40_v._32_0.5_32_del_32_12.02.2008_41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259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2pt solid #000000" fo:border-right="none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60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61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none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62" style:family="table-cell" style:parent-style-name="Migliaia_Mattone_32_CE_Budget_32_2008_32__40_v._32_0.5_32_del_32_12.02.2008_41_" style:data-style-name="N39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63" style:family="table-cell" style:parent-style-name="Migliaia_Mattone_32_CE_Budget_32_2008_32__40_v._32_0.5_32_del_32_12.02.2008_41_" style:data-style-name="N39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64" style:family="table-cell" style:parent-style-name="Migliaia_Mattone_32_CE_Budget_32_2008_32__40_v._32_0.5_32_del_32_12.02.2008_41_" style:data-style-name="N39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65" style:family="table-cell" style:parent-style-name="Migliaia_Mattone_32_CE_Budget_32_2008_32__40_v._32_0.5_32_del_32_12.02.2008_41_" style:data-style-name="N39">
      <style:table-cell-properties fo:border-top="thin solid #000000" fo:border-bottom="2pt solid #000000" fo:border-left="2pt solid #000000" fo:border-right="none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266" style:family="table-cell" style:parent-style-name="Migliaia_Mattone_32_CE_Budget_32_2008_32__40_v._32_0.5_32_del_32_12.02.2008_41_" style:data-style-name="N39">
      <style:table-cell-properties fo:border-top="thin solid #000000" fo:border-bottom="2pt solid #000000" fo:border-left="none" fo:border-right="none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267" style:family="table-cell" style:parent-style-name="Migliaia_Mattone_32_CE_Budget_32_2008_32__40_v._32_0.5_32_del_32_12.02.2008_41_" style:data-style-name="N39">
      <style:table-cell-properties fo:border-top="thin solid #000000" fo:border-bottom="2pt solid #000000" fo:border-left="none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268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69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70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71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72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73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74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75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76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77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78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279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280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281" style:family="table-cell" style:parent-style-name="Normal_Sheet1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2" style:family="table-cell" style:parent-style-name="Normal_Sheet1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3" style:family="table-cell" style:parent-style-name="Migliaia_32__91_0_93__Mattone_32_CE_Budget_32_2008_32__40_v._32_0.5_32_del_32_12.02.2008_41_" style:data-style-name="N4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84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5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6" style:family="table-cell" style:parent-style-name="Migliaia_Mattone_32_CE_Budget_32_2008_32__40_v._32_0.5_32_del_32_12.02.2008_41_" style:data-style-name="N39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8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8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89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9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2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9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4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5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96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97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9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9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300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301" style:family="table-cell" style:parent-style-name="Migliaia_Mattone_32_CE_Budget_32_2008_32__40_v._32_0.5_32_del_32_12.02.2008_41_" style:data-style-name="N39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0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0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04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05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0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07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8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9" style:family="table-cell" style:parent-style-name="Normal_32_2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0" style:family="table-cell" style:parent-style-name="Normal_32_2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1" style:family="table-cell" style:parent-style-name="Migliaia_Mattone_32_CE_Budget_32_2008_32__40_v._32_0.5_32_del_32_12.02.2008_41_" style:data-style-name="N39">
      <style:table-cell-properties fo:border-top="thin solid #000000" fo:border-bottom="2pt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 style:font-family-generic="swiss"/>
    </style:style>
    <style:style style:name="ce312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3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4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5" style:family="table-cell" style:parent-style-name="Normal_32_2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6" style:family="table-cell" style:parent-style-name="Normal_32_2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00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6" style:family="table-cell" style:parent-style-name="Normal_32_2" style:data-style-name="N0">
      <style:table-cell-properties fo:border="2pt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7" style:family="table-cell" style:parent-style-name="Normal_32_2" style:data-style-name="N0">
      <style:table-cell-properties fo:border="2pt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8" style:family="table-cell" style:parent-style-name="Normal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9" style:family="table-cell" style:parent-style-name="Normal_32_2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double" fo:font-weight="bold" style:font-weight-asian="bold" style:font-weight-complex="bold"/>
    </style:style>
    <style:style style:name="ce330" style:family="table-cell" style:parent-style-name="Normal_Sheet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31" style:family="table-cell" style:parent-style-name="Normal_Sheet1" style:data-style-name="N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32" style:family="table-cell" style:parent-style-name="Normal_Sheet1" style:data-style-name="N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4.524375cm"/>
    </style:style>
    <style:style style:name="co15" style:family="table-column">
      <style:table-column-properties fo:break-before="auto" style:column-width="4.18041666666667cm"/>
    </style:style>
    <style:style style:name="co16" style:family="table-column">
      <style:table-column-properties fo:break-before="auto" style:column-width="0.3175cm"/>
    </style:style>
    <style:style style:name="co17" style:family="table-column">
      <style:table-column-properties fo:break-before="auto" style:column-width="3.75708333333333cm"/>
    </style:style>
    <style:style style:name="co18" style:family="table-column">
      <style:table-column-properties fo:break-before="auto" style:column-width="0cm"/>
    </style:style>
    <style:style style:name="co19" style:family="table-column">
      <style:table-column-properties fo:break-before="auto" style:column-width="0.687916666666667cm"/>
    </style:style>
    <style:style style:name="co20" style:family="table-column">
      <style:table-column-properties fo:break-before="auto" style:column-width="0.582083333333333cm"/>
    </style:style>
    <style:style style:name="co21" style:family="table-column">
      <style:table-column-properties fo:break-before="auto" style:column-width="0.47625cm"/>
    </style:style>
    <style:style style:name="co22" style:family="table-column">
      <style:table-column-properties fo:break-before="auto" style:column-width="3.91583333333333cm"/>
    </style:style>
    <style:style style:name="co23" style:family="table-column">
      <style:table-column-properties fo:break-before="auto" style:column-width="3.94229166666667cm"/>
    </style:style>
    <style:style style:name="co24" style:family="table-column">
      <style:table-column-properties fo:break-before="auto" style:column-width="3.67770833333333cm"/>
    </style:style>
    <style:style style:name="co25" style:family="table-column">
      <style:table-column-properties fo:break-before="auto" style:column-width="3.1485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25.15pt" style:use-optimal-row-height="false" fo:break-before="auto"/>
    </style:style>
    <style:style style:name="ro19" style:family="table-row">
      <style:table-row-properties style:row-height="41.2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10.15pt" style:use-optimal-row-height="false" fo:break-before="auto"/>
    </style:style>
    <style:style style:name="ro25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MIN_ATTI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default-cell-style-name="ce1" table:visibility="collapse"/>
        <table:table-column table:style-name="co15" table:default-cell-style-name="ce1" table:visibility="collapse"/>
        <table:table-column table:style-name="co1" table:number-columns-repeated="3" table:default-cell-style-name="ce1" table:visibility="collapse"/>
        <table:table-column table:style-name="co1" table:number-columns-repeated="3" table:default-cell-style-name="ce55"/>
        <table:table-column table:style-name="co1" table:number-columns-repeated="168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0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5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6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11" table:default-cell-style-name="ce1"/>
        <table:table-row table:style-name="ro1">
          <table:table-cell office:value-type="string" table:style-name="ce51">
            <text:p>718- ASST PAPA GIOVANNI XXIII</text:p>
          </table:table-cell>
          <table:table-cell table:number-columns-repeated="8" table:style-name="ce52"/>
          <table:table-cell table:number-columns-repeated="30" table:style-name="ce1"/>
          <table:table-cell table:number-columns-repeated="3" table:style-name="ce55"/>
          <table:table-cell table:number-columns-repeated="16342"/>
        </table:table-row>
        <table:table-row table:style-name="ro2">
          <table:table-cell table:style-name="ce52"/>
          <table:table-cell table:number-columns-repeated="2" table:style-name="ce53"/>
          <table:table-cell office:value-type="string" table:style-name="ce53">
            <text:p><text:s text:c="4"/>BILANCIO ESERCIZIO 2023</text:p>
          </table:table-cell>
          <table:table-cell table:number-columns-repeated="2" table:style-name="ce53"/>
          <table:table-cell table:style-name="ce54"/>
          <table:table-cell table:number-columns-repeated="2" table:style-name="ce52"/>
          <table:table-cell table:number-columns-repeated="30" table:style-name="ce1"/>
          <table:table-cell table:number-columns-repeated="3" table:style-name="ce55"/>
          <table:table-cell table:number-columns-repeated="16342"/>
        </table:table-row>
        <table:table-row table:number-rows-repeated="2" table:style-name="ro3">
          <table:table-cell table:number-columns-repeated="33" table:style-name="ce3"/>
          <table:table-cell table:number-columns-repeated="6" table:style-name="ce2"/>
          <table:table-cell table:number-columns-repeated="3" table:style-name="ce56"/>
          <table:table-cell table:number-columns-repeated="16342" table:style-name="ce2"/>
        </table:table-row>
        <table:table-row table:style-name="ro1">
          <table:table-cell table:number-columns-repeated="6" table:style-name="ce4"/>
          <table:table-cell office:value-type="string" table:number-columns-spanned="22" table:number-rows-spanned="1" table:style-name="ce186">
            <text:p>A T T I V I T A'</text:p>
          </table:table-cell>
          <table:covered-table-cell table:number-columns-repeated="21"/>
          <table:table-cell office:value-type="string" table:number-columns-spanned="5" table:number-rows-spanned="1" table:style-name="ce187">
            <text:p>(Valori in euro)</text:p>
          </table:table-cell>
          <table:covered-table-cell table:number-columns-repeated="4"/>
          <table:table-cell table:number-columns-repeated="6" table:style-name="ce2"/>
          <table:table-cell table:number-columns-repeated="3" table:style-name="ce56"/>
          <table:table-cell table:number-columns-repeated="16342" table:style-name="ce2"/>
        </table:table-row>
        <table:table-row table:style-name="ro3">
          <table:table-cell table:number-columns-repeated="6" table:style-name="ce4"/>
          <table:table-cell table:number-columns-repeated="22" table:style-name="ce9"/>
          <table:table-cell table:number-columns-repeated="5" table:style-name="ce10"/>
          <table:table-cell table:number-columns-repeated="6" table:style-name="ce2"/>
          <table:table-cell table:number-columns-repeated="3" table:style-name="ce56"/>
          <table:table-cell table:number-columns-repeated="16342" table:style-name="ce2"/>
        </table:table-row>
        <table:table-row table:style-name="ro4">
          <table:table-cell office:value-type="string" table:number-columns-spanned="1" table:number-rows-spanned="2" table:style-name="ce281">
            <text:p>Cons</text:p>
          </table:table-cell>
          <table:table-cell office:value-type="string" table:number-columns-spanned="5" table:number-rows-spanned="2" table:style-name="ce281">
            <text:p>CODICE</text:p>
          </table:table-cell>
          <table:covered-table-cell table:number-columns-repeated="4"/>
          <table:table-cell office:value-type="string" table:number-columns-spanned="22" table:number-rows-spanned="2" table:style-name="ce282">
            <text:p>DESCRIZIONE</text:p>
          </table:table-cell>
          <table:covered-table-cell table:number-columns-repeated="21"/>
          <table:table-cell office:value-type="string" table:number-columns-spanned="5" table:number-rows-spanned="2" table:style-name="ce283">
            <text:p>IMPORTO</text:p>
          </table:table-cell>
          <table:covered-table-cell table:number-columns-repeated="4"/>
          <table:table-cell table:number-columns-repeated="6" table:style-name="ce1"/>
          <table:table-cell table:number-columns-repeated="3" table:style-name="ce55"/>
          <table:table-cell table:number-columns-repeated="16342"/>
        </table:table-row>
        <table:table-row table:style-name="ro5">
          <table:covered-table-cell/>
          <table:covered-table-cell/>
          <table:covered-table-cell table:number-columns-repeated="4"/>
          <table:covered-table-cell/>
          <table:covered-table-cell table:number-columns-repeated="21"/>
          <table:covered-table-cell/>
          <table:covered-table-cell table:number-columns-repeated="4"/>
          <table:table-cell table:number-columns-repeated="6" table:style-name="ce1"/>
          <table:table-cell table:number-columns-repeated="3" table:style-name="ce55"/>
          <table:table-cell table:number-columns-repeated="16342"/>
        </table:table-row>
        <table:table-row table:style-name="ro6">
          <table:table-cell table:style-name="ce11"/>
          <table:table-cell office:value-type="string" table:number-columns-spanned="5" table:number-rows-spanned="1" table:style-name="ce284">
            <text:p>AAZ999</text:p>
          </table:table-cell>
          <table:covered-table-cell table:number-columns-repeated="4"/>
          <table:table-cell office:value-type="string" table:number-columns-spanned="22" table:number-rows-spanned="1" table:style-name="ce285">
            <text:p>A) IMMOBILIZZAZIONI</text:p>
          </table:table-cell>
          <table:covered-table-cell table:number-columns-repeated="21"/>
          <table:table-cell office:value-type="float" office:value="203531162" table:number-columns-spanned="5" table:number-rows-spanned="1" table:style-name="ce286">
            <text:p><text:s/>203.531.162<text:s/></text:p>
          </table:table-cell>
          <table:covered-table-cell table:number-columns-repeated="4"/>
          <table:table-cell office:value-type="float" office:value="19001997" table:formula="of:=[.AI9]-[.AC9]" table:style-name="ce12">
            <text:p><text:s/>19.001.997<text:s/></text:p>
          </table:table-cell>
          <table:table-cell office:value-type="float" office:value="222533159" table:formula="of:=['file:///Z:/pubblicazione%20bilanci/2023/consuntivo/718_BES%202022_V1_bilancio_di_esercizio_sp_20230406_152845_718_2.xls'#'NI-San_SP'.O13]+['file:///Z:/pubblicazione%20bilanci/2023/consuntivo/718_BES%202022_V1_bilancio_di_esercizio_sp_20230406_152845_718_2.xls'#'NI-Ric_SP'.O13]" table:style-name="ce13">
            <text:p>222533159</text:p>
          </table:table-cell>
          <table:table-cell office:value-type="float" office:value="437978360" table:formula="of:=[.AC9]+[.AC87]+[.AC179]" table:style-name="ce12">
            <text:p><text:s/>437.978.360<text:s/></text:p>
          </table:table-cell>
          <table:table-cell office:value-type="float" office:value="14243215" table:formula="of:=[.AJ9]-['file:///Z:/pubblicazione%20bilanci/2023/consuntivo/718_BES%202022_V1_bilancio_di_esercizio_sp_20230406_152845_718_2.xls'#'NI-San_SP'.O10]-['file:///Z:/pubblicazione%20bilanci/2023/consuntivo/718_BES%202022_V1_bilancio_di_esercizio_sp_20230406_152845_718_2.xls'#'NI-Ric_SP'.O10]" table:style-name="ce12">
            <text:p><text:s/>14.243.215<text:s/></text:p>
          </table:table-cell>
          <table:table-cell table:number-columns-repeated="2" table:style-name="ce13"/>
          <table:table-cell table:number-columns-repeated="3" table:style-name="ce57"/>
          <table:table-cell table:number-columns-repeated="16342" table:style-name="ce13"/>
        </table:table-row>
        <table:table-row table:style-name="ro7">
          <table:table-cell table:style-name="ce14"/>
          <table:table-cell office:value-type="string" table:number-columns-spanned="5" table:number-rows-spanned="1" table:style-name="ce290">
            <text:p>AAA000</text:p>
          </table:table-cell>
          <table:covered-table-cell table:number-columns-repeated="4"/>
          <table:table-cell office:value-type="string" table:number-columns-spanned="22" table:number-rows-spanned="1" table:style-name="ce291">
            <text:p><text:s text:c="5"/>A.I) IMMOBILIZZAZIONI IMMATERIALI</text:p>
          </table:table-cell>
          <table:covered-table-cell table:number-columns-repeated="21"/>
          <table:table-cell office:value-type="float" office:value="2988210" table:number-columns-spanned="5" table:number-rows-spanned="1" table:style-name="ce292">
            <text:p><text:s/>2.988.210<text:s/></text:p>
          </table:table-cell>
          <table:covered-table-cell table:number-columns-repeated="4"/>
          <table:table-cell office:value-type="float" office:value="-841050" table:formula="of:=[.AI10]-[.AC10]" table:style-name="ce12">
            <text:p><text:s/>-841.050<text:s/></text:p>
          </table:table-cell>
          <table:table-cell office:value-type="float" office:value="2147160" table:formula="of:=['file:///Z:/pubblicazione%20bilanci/2023/consuntivo/718_BES%202022_V1_bilancio_di_esercizio_sp_20230406_152845_718_2.xls'#'NI-San_SP'.O16]+['file:///Z:/pubblicazione%20bilanci/2023/consuntivo/718_BES%202022_V1_bilancio_di_esercizio_sp_20230406_152845_718_2.xls'#'NI-Ric_SP'.O16]" table:style-name="ce15">
            <text:p>2147160</text:p>
          </table:table-cell>
          <table:table-cell table:number-columns-repeated="4" table:style-name="ce15"/>
          <table:table-cell table:number-columns-repeated="3" table:style-name="ce58"/>
          <table:table-cell table:number-columns-repeated="16342" table:style-name="ce15"/>
        </table:table-row>
        <table:table-row table:style-name="ro7">
          <table:table-cell table:style-name="ce16"/>
          <table:table-cell office:value-type="string" table:number-columns-spanned="5" table:number-rows-spanned="1" table:style-name="ce293">
            <text:p>AAA010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2"/>A.I.1) Costi di impianto e di ampliamento</text:p>
          </table:table-cell>
          <table:covered-table-cell table:number-columns-repeated="21"/>
          <table:table-cell office:value-type="float" office:value="0" table:number-columns-spanned="5" table:number-rows-spanned="1" table:style-name="ce295">
            <text:p><text:s/>-<text:s text:c="3"/></text:p>
          </table:table-cell>
          <table:covered-table-cell table:number-columns-repeated="4"/>
          <table:table-cell table:number-columns-repeated="6" table:style-name="ce17"/>
          <table:table-cell table:number-columns-repeated="3" table:style-name="ce59"/>
          <table:table-cell table:number-columns-repeated="16342" table:style-name="ce17"/>
        </table:table-row>
        <table:table-row table:style-name="ro7">
          <table:table-cell table:style-name="ce14"/>
          <table:table-cell office:value-type="string" table:number-columns-spanned="5" table:number-rows-spanned="1" table:style-name="ce287">
            <text:p>AAA02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3"/>A.I.1.a) Costi di impianto e di ampliamento</text:p>
          </table:table-cell>
          <table:covered-table-cell table:number-columns-repeated="21"/>
          <table:table-cell office:value-type="float" office:value="369407" table:number-columns-spanned="5" table:number-rows-spanned="1" table:style-name="ce289">
            <text:p><text:s/>369.407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7">
            <text:p>AAA03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3"/>A.I.1.b) F.do Amm.to costi di impianto e di ampliamento</text:p>
          </table:table-cell>
          <table:covered-table-cell table:number-columns-repeated="21"/>
          <table:table-cell office:value-type="float" office:value="369407" table:number-columns-spanned="5" table:number-rows-spanned="1" table:style-name="ce289">
            <text:p><text:s/>369.407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3">
            <text:p>AAA040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2"/>A.I.2)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295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7">
            <text:p>AAA05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3"/>A.I.2.a)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7">
            <text:p>AAA06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3"/>A.I.2.b) F.do Amm.to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3">
            <text:p>AAA070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2"/>A.I.3) Diritti di brevetto e diritti di utilizzazione delle opere d'ingegno</text:p>
          </table:table-cell>
          <table:covered-table-cell table:number-columns-repeated="21"/>
          <table:table-cell office:value-type="float" office:value="0" table:number-columns-spanned="5" table:number-rows-spanned="1" table:style-name="ce295">
            <text:p><text:s/>-<text:s text:c="3"/></text:p>
          </table:table-cell>
          <table:covered-table-cell table:number-columns-repeated="4"/>
          <table:table-cell table:style-name="ce12"/>
          <table:table-cell table:style-name="ce15"/>
          <table:table-cell table:number-columns-repeated="4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8">
          <table:table-cell table:style-name="ce14"/>
          <table:table-cell office:value-type="string" table:number-columns-spanned="5" table:number-rows-spanned="1" table:style-name="ce287">
            <text:p>AAA08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3"/>A.I.3.a) Diritti di brevetto e diritti di utilizzazione delle opere d'ingegno - derivanti dall'attività di<text:s/></text:p>
            <text:p><text:s text:c="23"/>ricerca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9">
          <table:table-cell table:style-name="ce14"/>
          <table:table-cell office:value-type="string" table:number-columns-spanned="5" table:number-rows-spanned="1" table:style-name="ce287">
            <text:p>AAA09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3"/>A.I.3.b) F.do Amm.to diritti di brevetto e diritti di utilizzazione delle opere d'ingegno - derivanti</text:p>
            <text:p><text:s text:c="24"/>dall'attività di ricerca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7">
            <text:p>AAA10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3"/>A.I.3.c) Diritti di brevetto e diritti di utilizzazione delle opere d'ingegno - altri</text:p>
          </table:table-cell>
          <table:covered-table-cell table:number-columns-repeated="21"/>
          <table:table-cell office:value-type="float" office:value="10224" table:number-columns-spanned="5" table:number-rows-spanned="1" table:style-name="ce289">
            <text:p><text:s/>10.224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7">
            <text:p>AAA11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3"/>A.I.3.d) F.do Amm.to diritti di brevetto e diritti di utilizzazione delle opere d'ingegno - altri</text:p>
          </table:table-cell>
          <table:covered-table-cell table:number-columns-repeated="21"/>
          <table:table-cell office:value-type="float" office:value="10224" table:number-columns-spanned="5" table:number-rows-spanned="1" table:style-name="ce289">
            <text:p><text:s/>10.224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3">
            <text:p>AAA120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2"/>A.I.4) Immobilizzazioni immateriali in corso e acconti</text:p>
          </table:table-cell>
          <table:covered-table-cell table:number-columns-repeated="21"/>
          <table:table-cell office:value-type="float" office:value="170968" table:number-columns-spanned="5" table:number-rows-spanned="1" table:style-name="ce289">
            <text:p><text:s/>170.968<text:s/></text:p>
          </table:table-cell>
          <table:covered-table-cell table:number-columns-repeated="4"/>
          <table:table-cell table:style-name="ce12"/>
          <table:table-cell table:style-name="ce15"/>
          <table:table-cell table:number-columns-repeated="4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3">
            <text:p>AAA130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2"/>A.I.5) Altre immobilizzazioni immateriali</text:p>
          </table:table-cell>
          <table:covered-table-cell table:number-columns-repeated="21"/>
          <table:table-cell office:value-type="float" office:value="2817242" table:number-columns-spanned="5" table:number-rows-spanned="1" table:style-name="ce295">
            <text:p><text:s/>2.817.242<text:s/></text:p>
          </table:table-cell>
          <table:covered-table-cell table:number-columns-repeated="4"/>
          <table:table-cell table:style-name="ce12"/>
          <table:table-cell table:style-name="ce15"/>
          <table:table-cell table:number-columns-repeated="4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7">
            <text:p>AAA14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3"/>A.I.5.a) Concessioni, licenze, marchi e diritti simili</text:p>
          </table:table-cell>
          <table:covered-table-cell table:number-columns-repeated="21"/>
          <table:table-cell office:value-type="float" office:value="17036006" table:number-columns-spanned="5" table:number-rows-spanned="1" table:style-name="ce289">
            <text:p><text:s/>17.036.006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7">
            <text:p>AAA15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3"/>A.I.5.b) F.do Amm.to concessioni, licenze, marchi e diritti simili</text:p>
          </table:table-cell>
          <table:covered-table-cell table:number-columns-repeated="21"/>
          <table:table-cell office:value-type="float" office:value="14345170" table:number-columns-spanned="5" table:number-rows-spanned="1" table:style-name="ce289">
            <text:p><text:s/>14.345.170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7">
            <text:p>AAA16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3"/>A.I.5.c) Migliorie su beni di terzi</text:p>
          </table:table-cell>
          <table:covered-table-cell table:number-columns-repeated="21"/>
          <table:table-cell office:value-type="float" office:value="339295" table:number-columns-spanned="5" table:number-rows-spanned="1" table:style-name="ce289">
            <text:p><text:s/>339.295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7">
            <text:p>AAA17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3"/>A.I.5.d) F.do Amm.to migliorie su beni di terzi</text:p>
          </table:table-cell>
          <table:covered-table-cell table:number-columns-repeated="21"/>
          <table:table-cell office:value-type="float" office:value="212889" table:number-columns-spanned="5" table:number-rows-spanned="1" table:style-name="ce289">
            <text:p><text:s/>212.889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7">
            <text:p>AAA18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3"/>A.I.5.e) Pubblicità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7">
            <text:p>AAA19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3"/>A.I.5.f) F.do Amm.to pubblicità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7">
            <text:p>AAA20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3"/>A.I.5.g) Altre immobilizzazioni immateriali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7">
            <text:p>AAA21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3"/>A.I.5.h) F.do Amm.to altre immobilizzazioni immateriali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3">
            <text:p>AAA220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2"/>A.I.6) Fondo Svalutazione immobilizzazioni immateriali</text:p>
          </table:table-cell>
          <table:covered-table-cell table:number-columns-repeated="21"/>
          <table:table-cell office:value-type="float" office:value="0" table:number-columns-spanned="5" table:number-rows-spanned="1" table:style-name="ce295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9"/>
          <table:table-cell office:value-type="string" table:number-columns-spanned="5" table:number-rows-spanned="1" table:style-name="ce287">
            <text:p>AAA23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3"/>A.I.6.a) F.do Svalut. Costi di impianto e di ampliamento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7">
            <text:p>AAA24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3"/>A.I.6.b) F.do Svalut.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7">
            <text:p>AAA25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3"/>A.I.6.c) F.do Svalut. Diritti di brevetto e diritti di utilizzazione delle opere d'ingegno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20"/>
          <table:table-cell office:value-type="string" table:number-columns-spanned="5" table:number-rows-spanned="1" table:style-name="ce296">
            <text:p>AAA260</text:p>
          </table:table-cell>
          <table:covered-table-cell table:number-columns-repeated="4"/>
          <table:table-cell office:value-type="string" table:number-columns-spanned="22" table:number-rows-spanned="1" table:style-name="ce297">
            <text:p><text:s text:c="23"/>A.I.6.d) F.do Svalut. Altre immobilizzazioni immateriali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9"/>
          <table:table-cell office:value-type="string" table:number-columns-spanned="5" table:number-rows-spanned="1" table:style-name="ce284">
            <text:p>AAA270</text:p>
          </table:table-cell>
          <table:covered-table-cell table:number-columns-repeated="4"/>
          <table:table-cell office:value-type="string" table:number-columns-spanned="22" table:number-rows-spanned="1" table:style-name="ce285">
            <text:p><text:s text:c="5"/>A.II) <text:s/>IMMOBILIZZAZIONI MATERIALI</text:p>
          </table:table-cell>
          <table:covered-table-cell table:number-columns-repeated="21"/>
          <table:table-cell office:value-type="float" office:value="199199373" table:number-columns-spanned="5" table:number-rows-spanned="1" table:style-name="ce292">
            <text:p><text:s/>199.199.373<text:s/></text:p>
          </table:table-cell>
          <table:covered-table-cell table:number-columns-repeated="4"/>
          <table:table-cell table:style-name="ce18"/>
          <table:table-cell office:value-type="float" office:value="220251435" table:formula="of:=['file:///Z:/pubblicazione%20bilanci/2023/consuntivo/718_BES%202022_V1_bilancio_di_esercizio_sp_20230406_152845_718_2.xls'#'NI-San_SP'.O186]" table:style-name="ce18">
            <text:p>220251435</text:p>
          </table:table-cell>
          <table:table-cell table:number-columns-repeated="4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3">
            <text:p>AAA280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2"/>A.II.1) Terreni</text:p>
          </table:table-cell>
          <table:covered-table-cell table:number-columns-repeated="21"/>
          <table:table-cell office:value-type="float" office:value="7031997" table:number-columns-spanned="5" table:number-rows-spanned="1" table:style-name="ce295">
            <text:p><text:s/>7.031.997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8">
            <text:p>AAA290</text:p>
          </table:table-cell>
          <table:covered-table-cell table:number-columns-repeated="4"/>
          <table:table-cell office:value-type="string" table:number-columns-spanned="22" table:number-rows-spanned="1" table:style-name="ce299">
            <text:p><text:s text:c="23"/>A.II.1.a) Terreni disponibili</text:p>
          </table:table-cell>
          <table:covered-table-cell table:number-columns-repeated="21"/>
          <table:table-cell office:value-type="float" office:value="7027163" table:number-columns-spanned="5" table:number-rows-spanned="1" table:style-name="ce289">
            <text:p><text:s/>7.027.163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8">
            <text:p>AAA300</text:p>
          </table:table-cell>
          <table:covered-table-cell table:number-columns-repeated="4"/>
          <table:table-cell office:value-type="string" table:number-columns-spanned="22" table:number-rows-spanned="1" table:style-name="ce299">
            <text:p><text:s text:c="23"/>A.II.1.b) Terreni indisponibili</text:p>
          </table:table-cell>
          <table:covered-table-cell table:number-columns-repeated="21"/>
          <table:table-cell office:value-type="float" office:value="4834" table:number-columns-spanned="5" table:number-rows-spanned="1" table:style-name="ce289">
            <text:p><text:s/>4.834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3">
            <text:p>AAA310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2"/>A.II.2) Fabbricati</text:p>
          </table:table-cell>
          <table:covered-table-cell table:number-columns-repeated="21"/>
          <table:table-cell office:value-type="float" office:value="155845500" table:number-columns-spanned="5" table:number-rows-spanned="1" table:style-name="ce295">
            <text:p><text:s/>155.845.500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8">
            <text:p>AAA320</text:p>
          </table:table-cell>
          <table:covered-table-cell table:number-columns-repeated="4"/>
          <table:table-cell office:value-type="string" table:number-columns-spanned="22" table:number-rows-spanned="1" table:style-name="ce299">
            <text:p><text:s text:c="23"/>A.II.2.a) Fabbricati non strumentali (disponibili)</text:p>
          </table:table-cell>
          <table:covered-table-cell table:number-columns-repeated="21"/>
          <table:table-cell office:value-type="float" office:value="5697597" table:number-columns-spanned="5" table:number-rows-spanned="1" table:style-name="ce300">
            <text:p><text:s/>5.697.597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7">
            <text:p>AAA33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31"/>A.II.2.a.1) Fabbricati non strumentali (disponibili)</text:p>
          </table:table-cell>
          <table:covered-table-cell table:number-columns-repeated="21"/>
          <table:table-cell office:value-type="float" office:value="12785328" table:number-columns-spanned="5" table:number-rows-spanned="1" table:style-name="ce289">
            <text:p><text:s/>12.785.328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7">
            <text:p>AAA34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31"/>A.II.2.a.2) F.do Amm.to Fabbricati non strumentali (disponibili)</text:p>
          </table:table-cell>
          <table:covered-table-cell table:number-columns-repeated="21"/>
          <table:table-cell office:value-type="float" office:value="7087731" table:number-columns-spanned="5" table:number-rows-spanned="1" table:style-name="ce289">
            <text:p><text:s/>7.087.731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8">
            <text:p>AAA350</text:p>
          </table:table-cell>
          <table:covered-table-cell table:number-columns-repeated="4"/>
          <table:table-cell office:value-type="string" table:number-columns-spanned="22" table:number-rows-spanned="1" table:style-name="ce299">
            <text:p><text:s text:c="23"/>A.II.2.b) Fabbricati strumentali (indisponibili)</text:p>
          </table:table-cell>
          <table:covered-table-cell table:number-columns-repeated="21"/>
          <table:table-cell office:value-type="float" office:value="150147903" table:number-columns-spanned="5" table:number-rows-spanned="1" table:style-name="ce300">
            <text:p><text:s/>150.147.903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7">
            <text:p>AAA36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31"/>A.II.2.b.1) Fabbricati strumentali (indisponibili)</text:p>
          </table:table-cell>
          <table:covered-table-cell table:number-columns-repeated="21"/>
          <table:table-cell office:value-type="float" office:value="446148644" table:number-columns-spanned="5" table:number-rows-spanned="1" table:style-name="ce289">
            <text:p><text:s/>446.148.644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7">
            <text:p>AAA37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31"/>A.II.2.b.2) F.do Amm.to Fabbricati strumentali (indisponibili)</text:p>
          </table:table-cell>
          <table:covered-table-cell table:number-columns-repeated="21"/>
          <table:table-cell office:value-type="float" office:value="296000741" table:number-columns-spanned="5" table:number-rows-spanned="1" table:style-name="ce289">
            <text:p><text:s/>296.000.741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3">
            <text:p>AAA380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2"/>A.II.3) Impianti e macchinari</text:p>
          </table:table-cell>
          <table:covered-table-cell table:number-columns-repeated="21"/>
          <table:table-cell office:value-type="float" office:value="2594295" table:number-columns-spanned="5" table:number-rows-spanned="1" table:style-name="ce295">
            <text:p><text:s/>2.594.295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7">
            <text:p>AAA39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3"/>A.II.3.a) Impianti e macchinari</text:p>
          </table:table-cell>
          <table:covered-table-cell table:number-columns-repeated="21"/>
          <table:table-cell office:value-type="float" office:value="16113616" table:number-columns-spanned="5" table:number-rows-spanned="1" table:style-name="ce289">
            <text:p><text:s/>16.113.616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7">
            <text:p>AAA40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3"/>A.II.3.b) F.do Amm.to Impianti e macchinari</text:p>
          </table:table-cell>
          <table:covered-table-cell table:number-columns-repeated="21"/>
          <table:table-cell office:value-type="float" office:value="13519321" table:number-columns-spanned="5" table:number-rows-spanned="1" table:style-name="ce289">
            <text:p><text:s/>13.519.321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3">
            <text:p>AAA410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2"/>A.II.4) Attrezzature sanitarie e scientifiche</text:p>
          </table:table-cell>
          <table:covered-table-cell table:number-columns-repeated="21"/>
          <table:table-cell office:value-type="float" office:value="26073824" table:number-columns-spanned="5" table:number-rows-spanned="1" table:style-name="ce295">
            <text:p><text:s/>26.073.824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7">
            <text:p>AAA42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3"/>A.II.4.a) Attrezzature sanitarie e scientifiche</text:p>
          </table:table-cell>
          <table:covered-table-cell table:number-columns-repeated="21"/>
          <table:table-cell office:value-type="float" office:value="117104349" table:number-columns-spanned="5" table:number-rows-spanned="1" table:style-name="ce289">
            <text:p><text:s/>117.104.349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7">
            <text:p>AAA43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3"/>A.II.4.b) F.do Amm.to Attrezzature sanitarie e scientifiche</text:p>
          </table:table-cell>
          <table:covered-table-cell table:number-columns-repeated="21"/>
          <table:table-cell office:value-type="float" office:value="91030525" table:number-columns-spanned="5" table:number-rows-spanned="1" table:style-name="ce289">
            <text:p><text:s/>91.030.525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3">
            <text:p>AAA440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2"/>A.II.5) Mobili e arredi</text:p>
          </table:table-cell>
          <table:covered-table-cell table:number-columns-repeated="21"/>
          <table:table-cell office:value-type="float" office:value="455405" table:number-columns-spanned="5" table:number-rows-spanned="1" table:style-name="ce295">
            <text:p><text:s/>455.405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7">
            <text:p>AAA45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3"/>A.II.5.a) Mobili e arredi</text:p>
          </table:table-cell>
          <table:covered-table-cell table:number-columns-repeated="21"/>
          <table:table-cell office:value-type="float" office:value="18445138" table:number-columns-spanned="5" table:number-rows-spanned="1" table:style-name="ce289">
            <text:p><text:s/>18.445.138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7">
            <text:p>AAA46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3"/>A.II.5.b) F.do Amm.to Mobili e arredi</text:p>
          </table:table-cell>
          <table:covered-table-cell table:number-columns-repeated="21"/>
          <table:table-cell office:value-type="float" office:value="17989733" table:number-columns-spanned="5" table:number-rows-spanned="1" table:style-name="ce289">
            <text:p><text:s/>17.989.733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3">
            <text:p>AAA470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2"/>A.II.6) Automezzi</text:p>
          </table:table-cell>
          <table:covered-table-cell table:number-columns-repeated="21"/>
          <table:table-cell office:value-type="float" office:value="0" table:number-columns-spanned="5" table:number-rows-spanned="1" table:style-name="ce295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7">
            <text:p>AAA48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3"/>A.II.6.a) Automezzi</text:p>
          </table:table-cell>
          <table:covered-table-cell table:number-columns-repeated="21"/>
          <table:table-cell office:value-type="float" office:value="399145" table:number-columns-spanned="5" table:number-rows-spanned="1" table:style-name="ce289">
            <text:p><text:s/>399.145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7">
            <text:p>AAA49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3"/>A.II.6.b) F.do Amm.to Automezzi</text:p>
          </table:table-cell>
          <table:covered-table-cell table:number-columns-repeated="21"/>
          <table:table-cell office:value-type="float" office:value="399145" table:number-columns-spanned="5" table:number-rows-spanned="1" table:style-name="ce289">
            <text:p><text:s/>399.145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3">
            <text:p>AAA500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2"/>A.II.7) Oggetti d'arte</text:p>
          </table:table-cell>
          <table:covered-table-cell table:number-columns-repeated="21"/>
          <table:table-cell office:value-type="float" office:value="1023583" table:number-columns-spanned="5" table:number-rows-spanned="1" table:style-name="ce289">
            <text:p><text:s/>1.023.583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3">
            <text:p>AAA510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2"/>A.II.8) Altre immobilizzazioni materiali</text:p>
          </table:table-cell>
          <table:covered-table-cell table:number-columns-repeated="21"/>
          <table:table-cell office:value-type="float" office:value="2528637" table:number-columns-spanned="5" table:number-rows-spanned="1" table:style-name="ce295">
            <text:p><text:s/>2.528.637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7">
            <text:p>AAA52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3"/>A.II.8.a) Altre immobilizzazioni materiali</text:p>
          </table:table-cell>
          <table:covered-table-cell table:number-columns-repeated="21"/>
          <table:table-cell office:value-type="float" office:value="15542366" table:number-columns-spanned="5" table:number-rows-spanned="1" table:style-name="ce289">
            <text:p><text:s/>15.542.366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7">
            <text:p>AAA53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3"/>A.II.8.b) F.do Amm.to Altre immobilizzazioni materiali</text:p>
          </table:table-cell>
          <table:covered-table-cell table:number-columns-repeated="21"/>
          <table:table-cell office:value-type="float" office:value="13013729" table:number-columns-spanned="5" table:number-rows-spanned="1" table:style-name="ce289">
            <text:p><text:s/>13.013.729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3">
            <text:p>AAA540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2"/>A.II.9) Immobilizzazioni materiali in corso e acconti</text:p>
          </table:table-cell>
          <table:covered-table-cell table:number-columns-repeated="21"/>
          <table:table-cell office:value-type="float" office:value="3646132" table:number-columns-spanned="5" table:number-rows-spanned="1" table:style-name="ce301">
            <text:p><text:s/>3.646.132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21"/>
          <table:table-cell office:value-type="string" table:number-columns-spanned="5" table:number-rows-spanned="1" table:style-name="ce293">
            <text:p>AAA550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2"/>A.II.10) Fondo Svalutazione immobilizzazioni materiali</text:p>
          </table:table-cell>
          <table:covered-table-cell table:number-columns-repeated="21"/>
          <table:table-cell office:value-type="float" office:value="0" table:number-columns-spanned="5" table:number-rows-spanned="1" table:style-name="ce295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7">
            <text:p>AAA56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3"/>A.II.10.a) F.do Svalut. Terreni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7">
            <text:p>AAA57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3"/>A.II.10.b) F.do Svalut. Fabbricati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7">
            <text:p>AAA58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3"/>A.II.10.c) F.do Svalut. Impianti e macchinari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7">
            <text:p>AAA59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3"/>A.II.10.d) F.do Svalut. Attrezzature sanitarie e scientifiche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7">
            <text:p>AAA60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3"/>A.II.10.e) F.do Svalut. Mobili e arredi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7">
            <text:p>AAA61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3"/>A.II.10.f) F.do Svalut. Automezzi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7">
            <text:p>AAA62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3"/>A.II.10.g) F.do Svalut. Oggetti d'arte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20"/>
          <table:table-cell office:value-type="string" table:number-columns-spanned="5" table:number-rows-spanned="1" table:style-name="ce296">
            <text:p>AAA630</text:p>
          </table:table-cell>
          <table:covered-table-cell table:number-columns-repeated="4"/>
          <table:table-cell office:value-type="string" table:number-columns-spanned="22" table:number-rows-spanned="1" table:style-name="ce297">
            <text:p><text:s text:c="23"/>A.II.10.h) F.do Svalut. Altre immobilizzazioni materiali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9"/>
          <table:table-cell office:value-type="string" table:number-columns-spanned="5" table:number-rows-spanned="1" table:style-name="ce284">
            <text:p>AAA640</text:p>
          </table:table-cell>
          <table:covered-table-cell table:number-columns-repeated="4"/>
          <table:table-cell office:value-type="string" table:number-columns-spanned="22" table:number-rows-spanned="1" table:style-name="ce285">
            <text:p><text:s text:c="5"/>A.III) <text:s/>IMMOBILIZZAZIONI FINANZIARIE</text:p>
          </table:table-cell>
          <table:covered-table-cell table:number-columns-repeated="21"/>
          <table:table-cell office:value-type="float" office:value="1343579" table:number-columns-spanned="5" table:number-rows-spanned="1" table:style-name="ce292">
            <text:p><text:s/>1.343.579<text:s/></text:p>
          </table:table-cell>
          <table:covered-table-cell table:number-columns-repeated="4"/>
          <table:table-cell office:value-type="float" office:value="-1209015" table:formula="of:=[.AI74]-[.AC74]" table:style-name="ce22">
            <text:p><text:s/>-1.209.015<text:s/></text:p>
          </table:table-cell>
          <table:table-cell office:value-type="float" office:value="134564" table:formula="of:=['file:///Z:/pubblicazione%20bilanci/2023/consuntivo/718_BES%202022_V1_bilancio_di_esercizio_sp_20230406_152845_718_2.xls'#'NI-San_SP'.O482]" table:style-name="ce18">
            <text:p>134564</text:p>
          </table:table-cell>
          <table:table-cell table:number-columns-repeated="4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3">
            <text:p>AAA650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2"/>A.III.1) Crediti finanziari</text:p>
          </table:table-cell>
          <table:covered-table-cell table:number-columns-repeated="21"/>
          <table:table-cell office:value-type="float" office:value="0" table:number-columns-spanned="5" table:number-rows-spanned="1" table:style-name="ce295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7">
            <text:p>AAA66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3"/>A.III.1.a) Crediti finanziari v/Stato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7">
            <text:p>AAA67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3"/>A.III.1.b) Crediti finanziari v/Regione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6">
          <table:table-cell table:style-name="ce14"/>
          <table:table-cell office:value-type="string" table:number-columns-spanned="5" table:number-rows-spanned="1" table:style-name="ce302">
            <text:p>AAA680</text:p>
          </table:table-cell>
          <table:covered-table-cell table:number-columns-repeated="4"/>
          <table:table-cell office:value-type="string" table:number-columns-spanned="22" table:number-rows-spanned="1" table:style-name="ce303">
            <text:p><text:s text:c="23"/>A.III.1.c) Crediti finanziari v/partecipate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7">
            <text:p>AAA69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3"/>A.III.1.d) Crediti finanziari v/altri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3">
            <text:p>AAA700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2"/>A.III.2) Titoli</text:p>
          </table:table-cell>
          <table:covered-table-cell table:number-columns-repeated="21"/>
          <table:table-cell office:value-type="float" office:value="1343579" table:number-columns-spanned="5" table:number-rows-spanned="1" table:style-name="ce295">
            <text:p><text:s/>1.343.579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10">
          <table:table-cell table:style-name="ce14"/>
          <table:table-cell office:value-type="string" table:number-columns-spanned="5" table:number-rows-spanned="1" table:style-name="ce287">
            <text:p>AAA71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3"/>A.III.2.a) Partecipazioni</text:p>
          </table:table-cell>
          <table:covered-table-cell table:number-columns-repeated="21"/>
          <table:table-cell office:value-type="float" office:value="134564" table:number-columns-spanned="5" table:number-rows-spanned="1" table:style-name="ce289">
            <text:p><text:s/>134.564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7">
            <text:p>AAA72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3"/>A.III.2.b) Altri titoli</text:p>
          </table:table-cell>
          <table:covered-table-cell table:number-columns-repeated="21"/>
          <table:table-cell office:value-type="float" office:value="1209015" table:number-columns-spanned="5" table:number-rows-spanned="1" table:style-name="ce301">
            <text:p><text:s/>1.209.015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7">
            <text:p>AAA73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8"/>A.III.2.b.1) Titoli di Stato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7">
            <text:p>AAA74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8"/>A.III.2.b.2) Altre Obbligazioni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7">
            <text:p>AAA75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8"/>A.III.2.b.3) Titoli azionari quotati in Borsa</text:p>
          </table:table-cell>
          <table:covered-table-cell table:number-columns-repeated="21"/>
          <table:table-cell office:value-type="float" office:value="513174" table:number-columns-spanned="5" table:number-rows-spanned="1" table:style-name="ce289">
            <text:p><text:s/>513.174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20"/>
          <table:table-cell office:value-type="string" table:number-columns-spanned="5" table:number-rows-spanned="1" table:style-name="ce296">
            <text:p>AAA760</text:p>
          </table:table-cell>
          <table:covered-table-cell table:number-columns-repeated="4"/>
          <table:table-cell office:value-type="string" table:number-columns-spanned="22" table:number-rows-spanned="1" table:style-name="ce297">
            <text:p><text:s text:c="28"/>A.III.2.b.4) Titoli diversi</text:p>
          </table:table-cell>
          <table:covered-table-cell table:number-columns-repeated="21"/>
          <table:table-cell office:value-type="float" office:value="695841" table:number-columns-spanned="5" table:number-rows-spanned="1" table:style-name="ce289">
            <text:p><text:s/>695.841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9"/>
          <table:table-cell office:value-type="string" table:number-columns-spanned="5" table:number-rows-spanned="1" table:style-name="ce284">
            <text:p>ABZ999</text:p>
          </table:table-cell>
          <table:covered-table-cell table:number-columns-repeated="4"/>
          <table:table-cell office:value-type="string" table:number-columns-spanned="22" table:number-rows-spanned="1" table:style-name="ce285">
            <text:p>B) <text:s/>ATTIVO CIRCOLANTE</text:p>
          </table:table-cell>
          <table:covered-table-cell table:number-columns-repeated="21"/>
          <table:table-cell office:value-type="float" office:value="233131985" table:number-columns-spanned="5" table:number-rows-spanned="1" table:style-name="ce292">
            <text:p><text:s/>233.131.985<text:s/></text:p>
          </table:table-cell>
          <table:covered-table-cell table:number-columns-repeated="4"/>
          <table:table-cell office:value-type="float" office:value="-32344536" table:formula="of:=[.AI87]-[.AC87]" table:style-name="ce22">
            <text:p><text:s/>-32.344.536<text:s/></text:p>
          </table:table-cell>
          <table:table-cell office:value-type="float" office:value="200787449" table:formula="of:=['file:///Z:/pubblicazione%20bilanci/2023/consuntivo/718_BES%202022_V1_bilancio_di_esercizio_sp_20230406_152845_718_2.xls'#'NI-San_SP'.O512]+['file:///Z:/pubblicazione%20bilanci/2023/consuntivo/718_BES%202022_V1_bilancio_di_esercizio_sp_20230406_152845_718_2.xls'#'NI-Ric_SP'.O512]" table:style-name="ce18">
            <text:p>200787449</text:p>
          </table:table-cell>
          <table:table-cell table:number-columns-repeated="4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0">
            <text:p>ABA000</text:p>
          </table:table-cell>
          <table:covered-table-cell table:number-columns-repeated="4"/>
          <table:table-cell office:value-type="string" table:number-columns-spanned="22" table:number-rows-spanned="1" table:style-name="ce291">
            <text:p><text:s text:c="5"/>B.I) <text:s/>RIMANENZE</text:p>
          </table:table-cell>
          <table:covered-table-cell table:number-columns-repeated="21"/>
          <table:table-cell office:value-type="float" office:value="30184221" table:number-columns-spanned="5" table:number-rows-spanned="1" table:style-name="ce292">
            <text:p><text:s/>30.184.221<text:s/></text:p>
          </table:table-cell>
          <table:covered-table-cell table:number-columns-repeated="4"/>
          <table:table-cell office:value-type="float" office:value="-2537561" table:formula="of:=[.AI88]-[.AC88]" table:style-name="ce22">
            <text:p><text:s/>-2.537.561<text:s/></text:p>
          </table:table-cell>
          <table:table-cell office:value-type="float" office:value="27646660" table:formula="of:=['file:///Z:/pubblicazione%20bilanci/2023/consuntivo/718_BES%202022_V1_bilancio_di_esercizio_sp_20230406_152845_718_2.xls'#'NI-San_SP'.O515]+['file:///Z:/pubblicazione%20bilanci/2023/consuntivo/718_BES%202022_V1_bilancio_di_esercizio_sp_20230406_152845_718_2.xls'#'NI-Ric_SP'.O515]" table:style-name="ce18">
            <text:p>27646660</text:p>
          </table:table-cell>
          <table:table-cell table:number-columns-repeated="4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10">
          <table:table-cell table:style-name="ce14"/>
          <table:table-cell office:value-type="string" table:number-columns-spanned="5" table:number-rows-spanned="1" table:style-name="ce293">
            <text:p>ABA010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2"/>B.I.1) Rimanenze beni sanitari</text:p>
          </table:table-cell>
          <table:covered-table-cell table:number-columns-repeated="21"/>
          <table:table-cell office:value-type="float" office:value="29382994" table:number-columns-spanned="5" table:number-rows-spanned="1" table:style-name="ce295">
            <text:p><text:s/>29.382.994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7">
            <text:p>ABA02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3"/>B.I.1.a) <text:s/>Prodotti farmaceutici ed emoderivati</text:p>
          </table:table-cell>
          <table:covered-table-cell table:number-columns-repeated="21"/>
          <table:table-cell office:value-type="float" office:value="17290346" table:number-columns-spanned="5" table:number-rows-spanned="1" table:style-name="ce289">
            <text:p><text:s/>17.290.346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7">
            <text:p>ABA03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3"/>B.I.1.b) <text:s/>Sangue ed emocomponenti</text:p>
          </table:table-cell>
          <table:covered-table-cell table:number-columns-repeated="21"/>
          <table:table-cell office:value-type="float" office:value="527284" table:number-columns-spanned="5" table:number-rows-spanned="1" table:style-name="ce289">
            <text:p><text:s/>527.284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302">
            <text:p>ABA040</text:p>
          </table:table-cell>
          <table:covered-table-cell table:number-columns-repeated="4"/>
          <table:table-cell office:value-type="string" table:number-columns-spanned="22" table:number-rows-spanned="1" table:style-name="ce303">
            <text:p><text:s text:c="23"/>B.I.1.c) <text:s/>Dispositivi medici</text:p>
          </table:table-cell>
          <table:covered-table-cell table:number-columns-repeated="21"/>
          <table:table-cell office:value-type="float" office:value="8857830" table:number-columns-spanned="5" table:number-rows-spanned="1" table:style-name="ce289">
            <text:p><text:s/>8.857.830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7">
            <text:p>ABA05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3"/>B.I.1.d) <text:s/>Prodotti dietetici</text:p>
          </table:table-cell>
          <table:covered-table-cell table:number-columns-repeated="21"/>
          <table:table-cell office:value-type="float" office:value="274326" table:number-columns-spanned="5" table:number-rows-spanned="1" table:style-name="ce289">
            <text:p><text:s/>274.326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7">
            <text:p>ABA06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3"/>B.I.1.e) <text:s/>Materiali per la profilassi (vaccini)</text:p>
          </table:table-cell>
          <table:covered-table-cell table:number-columns-repeated="21"/>
          <table:table-cell office:value-type="float" office:value="1405038" table:number-columns-spanned="5" table:number-rows-spanned="1" table:style-name="ce289">
            <text:p><text:s/>1.405.038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7">
            <text:p>ABA07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3"/>B.I.1.f) <text:s/>Prodotti chimici</text:p>
          </table:table-cell>
          <table:covered-table-cell table:number-columns-repeated="21"/>
          <table:table-cell office:value-type="float" office:value="518469" table:number-columns-spanned="5" table:number-rows-spanned="1" table:style-name="ce289">
            <text:p><text:s/>518.469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23"/>
          <table:table-cell office:value-type="string" table:number-columns-spanned="5" table:number-rows-spanned="1" table:style-name="ce287">
            <text:p>ABA08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3"/>B.I.1.g) <text:s/>Materiali e prodotti per uso veterinario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7">
            <text:p>ABA09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3"/>B.I.1.h) <text:s/>Altri beni e prodotti sanitari</text:p>
          </table:table-cell>
          <table:covered-table-cell table:number-columns-repeated="21"/>
          <table:table-cell office:value-type="float" office:value="509701" table:number-columns-spanned="5" table:number-rows-spanned="1" table:style-name="ce289">
            <text:p><text:s/>509.701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7">
            <text:p>ABA10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3"/>B.I.1.i) <text:s/>Acconti per acquisto di beni e prodotti sanitari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3">
            <text:p>ABA110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2"/>B.I.2) Rimanenze beni non sanitari</text:p>
          </table:table-cell>
          <table:covered-table-cell table:number-columns-repeated="21"/>
          <table:table-cell office:value-type="float" office:value="801227" table:number-columns-spanned="5" table:number-rows-spanned="1" table:style-name="ce295">
            <text:p><text:s/>801.227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7">
            <text:p>ABA12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3"/>B.I.2.a) <text:s/>Prodotti alimentari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7">
            <text:p>ABA13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3"/>B.I.2.b) <text:s/>Materiali di guardaroba, di pulizia, e di convivenza in genere</text:p>
          </table:table-cell>
          <table:covered-table-cell table:number-columns-repeated="21"/>
          <table:table-cell office:value-type="float" office:value="123352" table:number-columns-spanned="5" table:number-rows-spanned="1" table:style-name="ce289">
            <text:p><text:s/>123.352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7">
            <text:p>ABA14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3"/>B.I.2.c) <text:s/>Combustibili, carburanti e lubrificanti</text:p>
          </table:table-cell>
          <table:covered-table-cell table:number-columns-repeated="21"/>
          <table:table-cell office:value-type="float" office:value="299750" table:number-columns-spanned="5" table:number-rows-spanned="1" table:style-name="ce289">
            <text:p><text:s/>299.750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7">
            <text:p>ABA15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3"/>B.I.2.d) <text:s/>Supporti informatici e cancelleria</text:p>
          </table:table-cell>
          <table:covered-table-cell table:number-columns-repeated="21"/>
          <table:table-cell office:value-type="float" office:value="269640" table:number-columns-spanned="5" table:number-rows-spanned="1" table:style-name="ce289">
            <text:p><text:s/>269.640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7">
            <text:p>ABA16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3"/>B.I.2.e) <text:s/>Materiale per la manutenzione</text:p>
          </table:table-cell>
          <table:covered-table-cell table:number-columns-repeated="21"/>
          <table:table-cell office:value-type="float" office:value="89516" table:number-columns-spanned="5" table:number-rows-spanned="1" table:style-name="ce289">
            <text:p><text:s/>89.516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7">
            <text:p>ABA17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3"/>B.I.2.f) <text:s/>Altri beni e prodotti non sanitari</text:p>
          </table:table-cell>
          <table:covered-table-cell table:number-columns-repeated="21"/>
          <table:table-cell office:value-type="float" office:value="18969" table:number-columns-spanned="5" table:number-rows-spanned="1" table:style-name="ce289">
            <text:p><text:s/>18.969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20"/>
          <table:table-cell office:value-type="string" table:number-columns-spanned="5" table:number-rows-spanned="1" table:style-name="ce296">
            <text:p>ABA180</text:p>
          </table:table-cell>
          <table:covered-table-cell table:number-columns-repeated="4"/>
          <table:table-cell office:value-type="string" table:number-columns-spanned="22" table:number-rows-spanned="1" table:style-name="ce297">
            <text:p><text:s text:c="23"/>B.I.2.g) <text:s/>Acconti per acquisto di beni e prodotti non sanitari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9"/>
          <table:table-cell office:value-type="string" table:number-columns-spanned="5" table:number-rows-spanned="1" table:style-name="ce284">
            <text:p>ABA190</text:p>
          </table:table-cell>
          <table:covered-table-cell table:number-columns-repeated="4"/>
          <table:table-cell office:value-type="string" table:number-columns-spanned="22" table:number-rows-spanned="1" table:style-name="ce285">
            <text:p><text:s text:c="5"/>B.II) <text:s/>CREDITI<text:s/></text:p>
          </table:table-cell>
          <table:covered-table-cell table:number-columns-repeated="21"/>
          <table:table-cell office:value-type="float" office:value="150376499" table:number-columns-spanned="5" table:number-rows-spanned="1" table:style-name="ce292">
            <text:p><text:s/>150.376.499<text:s/></text:p>
          </table:table-cell>
          <table:covered-table-cell table:number-columns-repeated="4"/>
          <table:table-cell office:value-type="float" office:value="-8151326" table:formula="of:=[.AI107]-[.AC107]" table:style-name="ce22">
            <text:p><text:s/>-8.151.326<text:s/></text:p>
          </table:table-cell>
          <table:table-cell office:value-type="float" office:value="142225173" table:formula="of:=['file:///Z:/pubblicazione%20bilanci/2023/consuntivo/718_BES%202022_V1_bilancio_di_esercizio_sp_20230406_152845_718_2.xls'#'NI-San_SP'.O590]+['file:///Z:/pubblicazione%20bilanci/2023/consuntivo/718_BES%202022_V1_bilancio_di_esercizio_sp_20230406_152845_718_2.xls'#'NI-Ric_SP'.O590]" table:style-name="ce18">
            <text:p>142225173</text:p>
          </table:table-cell>
          <table:table-cell table:number-columns-repeated="4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3">
            <text:p>ABA200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2"/>B.II.1) <text:s/>Crediti v/Stato</text:p>
          </table:table-cell>
          <table:covered-table-cell table:number-columns-repeated="21"/>
          <table:table-cell office:value-type="float" office:value="708811" table:number-columns-spanned="5" table:number-rows-spanned="1" table:style-name="ce295">
            <text:p><text:s/>708.811<text:s/></text:p>
          </table:table-cell>
          <table:covered-table-cell table:number-columns-repeated="4"/>
          <table:table-cell office:value-type="float" office:value="-23000" table:formula="of:=[.AI108]-[.AC108]" table:style-name="ce22">
            <text:p><text:s/>-23.000<text:s/></text:p>
          </table:table-cell>
          <table:table-cell office:value-type="float" office:value="685811" table:formula="of:=['file:///Z:/pubblicazione%20bilanci/2023/consuntivo/718_BES%202022_V1_bilancio_di_esercizio_sp_20230406_152845_718_2.xls'#'NI-San_SP'.O592]+['file:///Z:/pubblicazione%20bilanci/2023/consuntivo/718_BES%202022_V1_bilancio_di_esercizio_sp_20230406_152845_718_2.xls'#'NI-Ric_SP'.O592]" table:style-name="ce18">
            <text:p>685811</text:p>
          </table:table-cell>
          <table:table-cell table:number-columns-repeated="4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office:value-type="string" table:style-name="ce24">
            <text:p>SS</text:p>
          </table:table-cell>
          <table:table-cell office:value-type="string" table:number-columns-spanned="5" table:number-rows-spanned="1" table:style-name="ce304">
            <text:p>ABA201</text:p>
          </table:table-cell>
          <table:covered-table-cell table:number-columns-repeated="4"/>
          <table:table-cell office:value-type="string" table:number-columns-spanned="22" table:number-rows-spanned="1" table:style-name="ce305">
            <text:p><text:s text:c="23"/>B.II.1.a) Crediti v/Stato per spesa corrente - FSN indistinto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number-columns-repeated="2" table:style-name="ce18"/>
          <table:table-cell office:value-type="string" table:style-name="ce18">
            <text:p>M</text:p>
          </table:table-cell>
          <table:table-cell table:number-columns-repeated="3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office:value-type="string" table:style-name="ce14">
            <text:p>SS</text:p>
          </table:table-cell>
          <table:table-cell office:value-type="string" table:number-columns-spanned="5" table:number-rows-spanned="1" table:style-name="ce287">
            <text:p>ABA22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3"/>B.II.1.b) <text:s/>Crediti v/Stato per spesa corrente - FSN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11">
          <table:table-cell office:value-type="string" table:style-name="ce14">
            <text:p>S</text:p>
          </table:table-cell>
          <table:table-cell office:value-type="string" table:number-columns-spanned="5" table:number-rows-spanned="1" table:style-name="ce302">
            <text:p>ABA230</text:p>
          </table:table-cell>
          <table:covered-table-cell table:number-columns-repeated="4"/>
          <table:table-cell office:value-type="string" table:number-columns-spanned="22" table:number-rows-spanned="1" table:style-name="ce303">
            <text:p><text:s text:c="23"/>B.II.1.c) <text:s/>Crediti v/Stato per mobilità attiva extraregionale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12">
          <table:table-cell table:style-name="ce14"/>
          <table:table-cell office:value-type="string" table:number-columns-spanned="5" table:number-rows-spanned="1" table:style-name="ce302">
            <text:p>ABA240</text:p>
          </table:table-cell>
          <table:covered-table-cell table:number-columns-repeated="4"/>
          <table:table-cell office:value-type="string" table:number-columns-spanned="22" table:number-rows-spanned="1" table:style-name="ce303">
            <text:p><text:s text:c="23"/>B.II.1.d) <text:s/>Crediti v/Stato per mobilità attiva internazionale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office:value-type="string" table:style-name="ce14">
            <text:p>SS</text:p>
          </table:table-cell>
          <table:table-cell office:value-type="string" table:number-columns-spanned="5" table:number-rows-spanned="1" table:style-name="ce287">
            <text:p>ABA25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3"/>B.II.1.e) <text:s/>Crediti v/Stato per acconto quota fabbisogno sanitario regionale standard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office:value-type="string" table:style-name="ce14">
            <text:p>SS</text:p>
          </table:table-cell>
          <table:table-cell office:value-type="string" table:number-columns-spanned="5" table:number-rows-spanned="1" table:style-name="ce287">
            <text:p>ABA26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3"/>B.II.1.f) <text:s/>Crediti v/Stato per finanziamento sanitario aggiuntivo corrente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office:value-type="string" table:style-name="ce14">
            <text:p>SS</text:p>
          </table:table-cell>
          <table:table-cell office:value-type="string" table:number-columns-spanned="5" table:number-rows-spanned="1" table:style-name="ce287">
            <text:p>ABA27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3"/>B.II.1.g) <text:s text:c="2"/>Crediti v/Stato per spesa corrente - altro</text:p>
          </table:table-cell>
          <table:covered-table-cell table:number-columns-repeated="21"/>
          <table:table-cell office:value-type="float" office:value="23542" table:number-columns-spanned="5" table:number-rows-spanned="1" table:style-name="ce289">
            <text:p><text:s/>23.542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7">
            <text:p>ABA271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3"/>B.II.1.h) Crediti v/Stato per spesa corrente per STP (ex D.lgs. 286/98)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office:value-type="string" table:style-name="ce14">
            <text:p>SS</text:p>
          </table:table-cell>
          <table:table-cell office:value-type="string" table:number-columns-spanned="5" table:number-rows-spanned="1" table:style-name="ce287">
            <text:p>ABA28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3"/>B.II.1.i) <text:s/>Crediti v/Stato per finanziamenti per investimenti</text:p>
          </table:table-cell>
          <table:covered-table-cell table:number-columns-repeated="21"/>
          <table:table-cell office:value-type="float" office:value="685152" table:number-columns-spanned="5" table:number-rows-spanned="1" table:style-name="ce289">
            <text:p><text:s/>685.152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7">
            <text:p>ABA29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3"/>B.II.1.j) <text:s/>Crediti v/Stato per ricerca</text:p>
          </table:table-cell>
          <table:covered-table-cell table:number-columns-repeated="21"/>
          <table:table-cell office:value-type="float" office:value="0" table:number-columns-spanned="5" table:number-rows-spanned="1" table:style-name="ce301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office:value-type="string" table:style-name="ce14">
            <text:p>SS</text:p>
          </table:table-cell>
          <table:table-cell office:value-type="string" table:number-columns-spanned="5" table:number-rows-spanned="1" table:style-name="ce287">
            <text:p>ABA30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8"/>B.II.1.j.1) <text:s/>Crediti v/Stato per ricerca corrente - Ministero della Salute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office:value-type="string" table:style-name="ce14">
            <text:p>SS</text:p>
          </table:table-cell>
          <table:table-cell office:value-type="string" table:number-columns-spanned="5" table:number-rows-spanned="1" table:style-name="ce287">
            <text:p>ABA31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8"/>B.II.1.j.2) <text:s/>Crediti v/Stato per ricerca finalizzata - Ministero della Salute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office:value-type="string" table:style-name="ce14">
            <text:p>SS</text:p>
          </table:table-cell>
          <table:table-cell office:value-type="string" table:number-columns-spanned="5" table:number-rows-spanned="1" table:style-name="ce287">
            <text:p>ABA32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8"/>B.II.1.j.3) <text:s/>Crediti v/Stato per ricerca - altre Amministrazioni centrali<text:s/>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office:value-type="string" table:style-name="ce14">
            <text:p>SS</text:p>
          </table:table-cell>
          <table:table-cell office:value-type="string" table:number-columns-spanned="5" table:number-rows-spanned="1" table:style-name="ce287">
            <text:p>ABA33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8"/>B.II.1.j.4) <text:s/>Crediti v/Stato per ricerca - finanziamenti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7">
            <text:p>ABA34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3"/>B.II.1.k) <text:s/>Crediti v/prefetture</text:p>
          </table:table-cell>
          <table:covered-table-cell table:number-columns-repeated="21"/>
          <table:table-cell office:value-type="float" office:value="117" table:number-columns-spanned="5" table:number-rows-spanned="1" table:style-name="ce289">
            <text:p><text:s/>117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3">
            <text:p>ABA350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2"/>B.II.2) <text:s/>Crediti v/Regione o Provincia Autonoma</text:p>
          </table:table-cell>
          <table:covered-table-cell table:number-columns-repeated="21"/>
          <table:table-cell office:value-type="float" office:value="73833186" table:number-columns-spanned="5" table:number-rows-spanned="1" table:style-name="ce295">
            <text:p><text:s/>73.833.186<text:s/></text:p>
          </table:table-cell>
          <table:covered-table-cell table:number-columns-repeated="4"/>
          <table:table-cell office:value-type="float" office:value="2579619" table:formula="of:=[.AI124]-[.AC124]" table:style-name="ce22">
            <text:p><text:s/>2.579.619<text:s/></text:p>
          </table:table-cell>
          <table:table-cell office:value-type="float" office:value="76412805" table:formula="of:=['file:///Z:/pubblicazione%20bilanci/2023/consuntivo/718_BES%202022_V1_bilancio_di_esercizio_sp_20230406_152845_718_2.xls'#'NI-Ric_SP'.O614]+['file:///Z:/pubblicazione%20bilanci/2023/consuntivo/718_BES%202022_V1_bilancio_di_esercizio_sp_20230406_152845_718_2.xls'#'NI-San_SP'.O614]" table:style-name="ce18">
            <text:p>76412805</text:p>
          </table:table-cell>
          <table:table-cell table:number-columns-repeated="4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7">
            <text:p>ABA360</text:p>
          </table:table-cell>
          <table:covered-table-cell table:number-columns-repeated="4"/>
          <table:table-cell office:value-type="string" table:number-columns-spanned="22" table:number-rows-spanned="1" table:style-name="ce305">
            <text:p><text:s text:c="22"/>B.II.2.a) Crediti v/Regione o Provincia Autonoma per spesa corrente</text:p>
          </table:table-cell>
          <table:covered-table-cell table:number-columns-repeated="21"/>
          <table:table-cell office:value-type="float" office:value="35452730" table:number-columns-spanned="5" table:number-rows-spanned="1" table:style-name="ce301">
            <text:p><text:s/>35.452.730<text:s/></text:p>
          </table:table-cell>
          <table:covered-table-cell table:number-columns-repeated="4"/>
          <table:table-cell office:value-type="float" office:value="-18266" table:formula="of:=[.AI125]-[.AC125]" table:style-name="ce22">
            <text:p><text:s/>-18.266<text:s/></text:p>
          </table:table-cell>
          <table:table-cell office:value-type="float" office:value="35434464" table:formula="of:=['file:///Z:/pubblicazione%20bilanci/2023/consuntivo/718_BES%202022_V1_bilancio_di_esercizio_sp_20230406_152845_718_2.xls'#'NI-San_SP'.O618]+['file:///Z:/pubblicazione%20bilanci/2023/consuntivo/718_BES%202022_V1_bilancio_di_esercizio_sp_20230406_152845_718_2.xls'#'NI-Ric_SP'.O618]" table:style-name="ce18">
            <text:p>35434464</text:p>
          </table:table-cell>
          <table:table-cell table:number-columns-repeated="4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office:value-type="string" table:style-name="ce14">
            <text:p>RR</text:p>
          </table:table-cell>
          <table:table-cell office:value-type="string" table:number-columns-spanned="5" table:number-rows-spanned="1" table:style-name="ce287">
            <text:p>ABA39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8"/>B.II.2.a.1) <text:s/>Crediti v/Regione o Provincia Autonoma per quota FSR</text:p>
          </table:table-cell>
          <table:covered-table-cell table:number-columns-repeated="21"/>
          <table:table-cell office:value-type="float" office:value="23634668" table:number-columns-spanned="5" table:number-rows-spanned="1" table:style-name="ce289">
            <text:p><text:s/>23.634.668<text:s/></text:p>
          </table:table-cell>
          <table:covered-table-cell table:number-columns-repeated="4"/>
          <table:table-cell office:value-type="float" office:value="184647" table:formula="of:=[.AI126]-[.AC126]" table:style-name="ce22">
            <text:p><text:s/>184.647<text:s/></text:p>
          </table:table-cell>
          <table:table-cell office:value-type="float" office:value="23819315" table:formula="of:=['file:///Z:/pubblicazione%20bilanci/2023/consuntivo/718_BES%202022_V1_bilancio_di_esercizio_sp_20230406_152845_718_2.xls'#'NI-San_SP'.O621]+['file:///Z:/pubblicazione%20bilanci/2023/consuntivo/718_BES%202022_V1_bilancio_di_esercizio_sp_20230406_152845_718_2.xls'#'NI-Ric_SP'.O621]" table:style-name="ce18">
            <text:p>23819315</text:p>
          </table:table-cell>
          <table:table-cell table:number-columns-repeated="4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office:value-type="string" table:style-name="ce14">
            <text:p>R</text:p>
          </table:table-cell>
          <table:table-cell office:value-type="string" table:number-columns-spanned="5" table:number-rows-spanned="1" table:style-name="ce287">
            <text:p>ABA40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8"/>B.II.2.a.2) <text:s/>Crediti v/Regione o Provincia Autonoma per mobilità attiva intraregionale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office:value-type="float" office:value="0" table:formula="of:=[.AI127]-[.AC127]" table:style-name="ce22">
            <text:p><text:s/>-<text:s text:c="3"/></text:p>
          </table:table-cell>
          <table:table-cell office:value-type="float" office:value="0" table:formula="of:=['file:///Z:/pubblicazione%20bilanci/2023/consuntivo/718_BES%202022_V1_bilancio_di_esercizio_sp_20230406_152845_718_2.xls'#'NI-San_SP'.O629]+['file:///Z:/pubblicazione%20bilanci/2023/consuntivo/718_BES%202022_V1_bilancio_di_esercizio_sp_20230406_152845_718_2.xls'#'NI-Ric_SP'.O629]" table:style-name="ce18">
            <text:p>0</text:p>
          </table:table-cell>
          <table:table-cell table:number-columns-repeated="4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office:value-type="string" table:style-name="ce14">
            <text:p>S</text:p>
          </table:table-cell>
          <table:table-cell office:value-type="string" table:number-columns-spanned="5" table:number-rows-spanned="1" table:style-name="ce287">
            <text:p>ABA41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8"/>B.II.2.a.3) <text:s/>Crediti v/Regione o Provincia Autonoma per mobilità attiva extraregionale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office:value-type="float" office:value="0" table:formula="of:=[.AI128]-[.AC128]" table:style-name="ce22">
            <text:p><text:s/>-<text:s text:c="3"/></text:p>
          </table:table-cell>
          <table:table-cell office:value-type="float" office:value="0" table:formula="of:=['file:///Z:/pubblicazione%20bilanci/2023/consuntivo/718_BES%202022_V1_bilancio_di_esercizio_sp_20230406_152845_718_2.xls'#'NI-San_SP'.O630]+['file:///Z:/pubblicazione%20bilanci/2023/consuntivo/718_BES%202022_V1_bilancio_di_esercizio_sp_20230406_152845_718_2.xls'#'NI-Ric_SP'.O630]" table:style-name="ce18">
            <text:p>0</text:p>
          </table:table-cell>
          <table:table-cell table:number-columns-repeated="4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office:value-type="string" table:style-name="ce14">
            <text:p>RR</text:p>
          </table:table-cell>
          <table:table-cell office:value-type="string" table:number-columns-spanned="5" table:number-rows-spanned="1" table:style-name="ce287">
            <text:p>ABA42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8"/>B.II.2.a.4) <text:s/>Crediti v/Regione o Provincia Autonoma per acconto quota FSR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style-name="ce18"/>
          <table:table-cell office:value-type="float" office:value="0" table:formula="of:=['file:///Z:/pubblicazione%20bilanci/2023/consuntivo/718_BES%202022_V1_bilancio_di_esercizio_sp_20230406_152845_718_2.xls'#'NI-San_SP'.O634]+['file:///Z:/pubblicazione%20bilanci/2023/consuntivo/718_BES%202022_V1_bilancio_di_esercizio_sp_20230406_152845_718_2.xls'#'NI-Ric_SP'.O634]" table:style-name="ce18">
            <text:p>0</text:p>
          </table:table-cell>
          <table:table-cell table:number-columns-repeated="4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8">
          <table:table-cell office:value-type="string" table:style-name="ce14">
            <text:p>RR</text:p>
          </table:table-cell>
          <table:table-cell office:value-type="string" table:number-columns-spanned="5" table:number-rows-spanned="1" table:style-name="ce287">
            <text:p>ABA43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8"/>B.II.2.a.5) <text:s/>Crediti v/Regione o Provincia Autonoma per finanziamento sanitario aggiuntivo</text:p>
            <text:p><text:s text:c="28"/>corrente LEA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style-name="ce18"/>
          <table:table-cell office:value-type="float" office:value="0" table:formula="of:=['file:///Z:/pubblicazione%20bilanci/2023/consuntivo/718_BES%202022_V1_bilancio_di_esercizio_sp_20230406_152845_718_2.xls'#'NI-San_SP'.O635]+['file:///Z:/pubblicazione%20bilanci/2023/consuntivo/718_BES%202022_V1_bilancio_di_esercizio_sp_20230406_152845_718_2.xls'#'NI-Ric_SP'.O635]" table:style-name="ce18">
            <text:p>0</text:p>
          </table:table-cell>
          <table:table-cell table:number-columns-repeated="4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8">
          <table:table-cell office:value-type="string" table:style-name="ce14">
            <text:p>RR</text:p>
          </table:table-cell>
          <table:table-cell office:value-type="string" table:number-columns-spanned="5" table:number-rows-spanned="1" table:style-name="ce287">
            <text:p>ABA44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8"/>B.II.2.a.6) <text:s/>Crediti v/Regione o Provincia Autonoma per finanziamento sanitario aggiuntivo</text:p>
            <text:p><text:s text:c="28"/>corrente extra LEA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style-name="ce18"/>
          <table:table-cell office:value-type="float" office:value="0" table:formula="of:=['file:///Z:/pubblicazione%20bilanci/2023/consuntivo/718_BES%202022_V1_bilancio_di_esercizio_sp_20230406_152845_718_2.xls'#'NI-San_SP'.O636]+['file:///Z:/pubblicazione%20bilanci/2023/consuntivo/718_BES%202022_V1_bilancio_di_esercizio_sp_20230406_152845_718_2.xls'#'NI-Ric_SP'.O636]" table:style-name="ce18">
            <text:p>0</text:p>
          </table:table-cell>
          <table:table-cell table:number-columns-repeated="4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office:value-type="string" table:style-name="ce14">
            <text:p>RR</text:p>
          </table:table-cell>
          <table:table-cell office:value-type="string" table:number-columns-spanned="5" table:number-rows-spanned="1" table:style-name="ce287">
            <text:p>ABA45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8"/>B.II.2.a.7) <text:s/>Crediti v/Regione o Provincia Autonoma per spesa corrente - altro</text:p>
          </table:table-cell>
          <table:covered-table-cell table:number-columns-repeated="21"/>
          <table:table-cell office:value-type="float" office:value="11818062" table:number-columns-spanned="5" table:number-rows-spanned="1" table:style-name="ce289">
            <text:p><text:s/>11.818.062<text:s/></text:p>
          </table:table-cell>
          <table:covered-table-cell table:number-columns-repeated="4"/>
          <table:table-cell office:value-type="float" office:value="-202913" table:formula="of:=[.AI132]-[.AC132]" table:style-name="ce22">
            <text:p><text:s/>-202.913<text:s/></text:p>
          </table:table-cell>
          <table:table-cell office:value-type="float" office:value="11615149" table:formula="of:=['file:///Z:/pubblicazione%20bilanci/2023/consuntivo/718_BES%202022_V1_bilancio_di_esercizio_sp_20230406_152845_718_2.xls'#'NI-San_SP'.O637]+['file:///Z:/pubblicazione%20bilanci/2023/consuntivo/718_BES%202022_V1_bilancio_di_esercizio_sp_20230406_152845_718_2.xls'#'NI-Ric_SP'.O637]" table:style-name="ce18">
            <text:p>11615149</text:p>
          </table:table-cell>
          <table:table-cell table:number-columns-repeated="4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office:value-type="string" table:style-name="ce14">
            <text:p>RR</text:p>
          </table:table-cell>
          <table:table-cell office:value-type="string" table:number-columns-spanned="5" table:number-rows-spanned="1" table:style-name="ce306">
            <text:p>ABA451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8"/>B.II.2.a.8) Crediti v/Regione o Provincia Autonoma per spesa corrente - STP (ex D.lgs. 286/98)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office:value-type="float" office:value="0" table:formula="of:=[.AI133]-[.AC133]" table:style-name="ce22">
            <text:p><text:s/>-<text:s text:c="3"/></text:p>
          </table:table-cell>
          <table:table-cell office:value-type="float" office:value="0" table:formula="of:=['file:///Z:/pubblicazione%20bilanci/2023/consuntivo/718_BES%202022_V1_bilancio_di_esercizio_sp_20230406_152845_718_2.xls'#'NI-San_SP'.O640]+['file:///Z:/pubblicazione%20bilanci/2023/consuntivo/718_BES%202022_V1_bilancio_di_esercizio_sp_20230406_152845_718_2.xls'#'NI-Ric_SP'.O640]" table:style-name="ce18">
            <text:p>0</text:p>
          </table:table-cell>
          <table:table-cell table:number-columns-repeated="4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office:value-type="string" table:style-name="ce14">
            <text:p>RR</text:p>
          </table:table-cell>
          <table:table-cell office:value-type="string" table:number-columns-spanned="5" table:number-rows-spanned="1" table:style-name="ce287">
            <text:p>ABA46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8"/>B.II.2.a.9) <text:s/>Crediti v/Regione o Provincia Autonoma per ricerca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office:value-type="string" table:style-name="ce14">
            <text:p>RR</text:p>
          </table:table-cell>
          <table:table-cell office:value-type="string" table:number-columns-spanned="5" table:number-rows-spanned="1" table:style-name="ce306">
            <text:p>ABA461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8"/>B.II.2.a.10) Crediti v/Regione o Provincia Autonoma per mobilità attiva internazionale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25"/>
          <table:table-cell office:value-type="string" table:number-columns-spanned="5" table:number-rows-spanned="1" table:style-name="ce287">
            <text:p>ABA47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3"/>B.II.2.b) Crediti v/Regione o Provincia Autonoma per versamenti a patrimonio netto</text:p>
          </table:table-cell>
          <table:covered-table-cell table:number-columns-repeated="21"/>
          <table:table-cell office:value-type="float" office:value="38380456" table:number-columns-spanned="5" table:number-rows-spanned="1" table:style-name="ce301">
            <text:p><text:s/>38.380.456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office:value-type="string" table:style-name="ce14">
            <text:p>RR</text:p>
          </table:table-cell>
          <table:table-cell office:value-type="string" table:number-columns-spanned="5" table:number-rows-spanned="1" table:style-name="ce287">
            <text:p>ABA48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8"/>B.II.2.b.1) Crediti v/Regione o Provincia Autonoma per finanziamenti per investimenti</text:p>
          </table:table-cell>
          <table:covered-table-cell table:number-columns-repeated="21"/>
          <table:table-cell office:value-type="float" office:value="38380456" table:number-columns-spanned="5" table:number-rows-spanned="1" table:style-name="ce289">
            <text:p><text:s/>38.380.456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office:value-type="string" table:style-name="ce14">
            <text:p>RR</text:p>
          </table:table-cell>
          <table:table-cell office:value-type="string" table:number-columns-spanned="5" table:number-rows-spanned="1" table:style-name="ce287">
            <text:p>ABA49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8"/>B.II.2.b.2) Crediti v/Regione o Provincia Autonoma per incremento fondo dotazione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office:value-type="string" table:style-name="ce14">
            <text:p>RR</text:p>
          </table:table-cell>
          <table:table-cell office:value-type="string" table:number-columns-spanned="5" table:number-rows-spanned="1" table:style-name="ce287">
            <text:p>ABA50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8"/>B.II.2.b.3) Crediti v/Regione o Provincia Autonoma per ripiano perdite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office:value-type="string" table:style-name="ce14">
            <text:p>RR</text:p>
          </table:table-cell>
          <table:table-cell office:value-type="string" table:number-columns-spanned="5" table:number-rows-spanned="1" table:style-name="ce287">
            <text:p>ABA501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8"/>B.II.2.b.4) Crediti v/Regione o Provincia Autonoma per anticipazione ripiano disavanzo programmato dai Piani aziendali di cui all'art. 1, comma 528, L. 208/2015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office:value-type="string" table:style-name="ce14">
            <text:p>RR</text:p>
          </table:table-cell>
          <table:table-cell office:value-type="string" table:number-columns-spanned="5" table:number-rows-spanned="1" table:style-name="ce287">
            <text:p>ABA51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8"/>B.II.2.b.4) Crediti v/Regione per copertura debiti al 31/12/2005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13">
          <table:table-cell office:value-type="string" table:style-name="ce14">
            <text:p>RR</text:p>
          </table:table-cell>
          <table:table-cell office:value-type="string" table:number-columns-spanned="5" table:number-rows-spanned="1" table:style-name="ce287">
            <text:p>ABA52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8"/>B.II.2.b.5) Crediti v/Regione o Provincia Autonoma per ricostituzione risorse da investimenti</text:p>
            <text:p><text:s text:c="43"/>esercizi precedenti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13">
          <table:table-cell table:style-name="ce14"/>
          <table:table-cell office:value-type="string" table:number-columns-spanned="5" table:number-rows-spanned="1" table:style-name="ce287">
            <text:p>ABA521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3"/>B.II.2.c) <text:s/>Crediti v/Regione o Provincia Autonoma per contributi L. 210/92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13">
          <table:table-cell office:value-type="string" table:style-name="ce14">
            <text:p>RR</text:p>
          </table:table-cell>
          <table:table-cell office:value-type="string" table:number-columns-spanned="5" table:number-rows-spanned="1" table:style-name="ce287">
            <text:p>ABA522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3"/>B.II.2.d) Crediti v/Regione o Provincia Autonoma per contributi L. 210/92 – aziende sanitarie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3">
            <text:p>ABA530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2"/>B.II.3) <text:s/>Crediti v/Comuni</text:p>
          </table:table-cell>
          <table:covered-table-cell table:number-columns-repeated="21"/>
          <table:table-cell office:value-type="float" office:value="29732" table:number-columns-spanned="5" table:number-rows-spanned="1" table:style-name="ce289">
            <text:p><text:s/>29.732<text:s/></text:p>
          </table:table-cell>
          <table:covered-table-cell table:number-columns-repeated="4"/>
          <table:table-cell office:value-type="float" office:value="-200" table:formula="of:=[.AI145]-[.AC145]" table:style-name="ce22">
            <text:p><text:s/>-200<text:s/></text:p>
          </table:table-cell>
          <table:table-cell office:value-type="float" office:value="29532" table:formula="of:=['file:///Z:/pubblicazione%20bilanci/2023/consuntivo/718_BES%202022_V1_bilancio_di_esercizio_sp_20230406_152845_718_2.xls'#'NI-San_SP'.O657]+['file:///Z:/pubblicazione%20bilanci/2023/consuntivo/718_BES%202022_V1_bilancio_di_esercizio_sp_20230406_152845_718_2.xls'#'NI-Ric_SP'.O657]" table:style-name="ce18">
            <text:p>29532</text:p>
          </table:table-cell>
          <table:table-cell table:number-columns-repeated="4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26"/>
          <table:table-cell office:value-type="string" table:number-columns-spanned="5" table:number-rows-spanned="1" table:style-name="ce293">
            <text:p>ABA540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2"/>B.II.4) Crediti v/Aziende sanitarie pubbliche</text:p>
          </table:table-cell>
          <table:covered-table-cell table:number-columns-repeated="21"/>
          <table:table-cell office:value-type="float" office:value="56972815" table:number-columns-spanned="5" table:number-rows-spanned="1" table:style-name="ce295">
            <text:p><text:s/>56.972.815<text:s/></text:p>
          </table:table-cell>
          <table:covered-table-cell table:number-columns-repeated="4"/>
          <table:table-cell office:value-type="float" office:value="-9137558" table:formula="of:=[.AI146]-[.AC146]" table:style-name="ce22">
            <text:p><text:s/>-9.137.558<text:s/></text:p>
          </table:table-cell>
          <table:table-cell office:value-type="float" office:value="47835257" table:formula="of:=['file:///Z:/pubblicazione%20bilanci/2023/consuntivo/718_BES%202022_V1_bilancio_di_esercizio_sp_20230406_152845_718_2.xls'#'NI-San_SP'.O660]+['file:///Z:/pubblicazione%20bilanci/2023/consuntivo/718_BES%202022_V1_bilancio_di_esercizio_sp_20230406_152845_718_2.xls'#'NI-Ric_SP'.O660]" table:style-name="ce18">
            <text:p>47835257</text:p>
          </table:table-cell>
          <table:table-cell table:number-columns-repeated="4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11">
          <table:table-cell table:style-name="ce14"/>
          <table:table-cell office:value-type="string" table:number-columns-spanned="5" table:number-rows-spanned="1" table:style-name="ce302">
            <text:p>ABA550</text:p>
          </table:table-cell>
          <table:covered-table-cell table:number-columns-repeated="4"/>
          <table:table-cell office:value-type="string" table:number-columns-spanned="22" table:number-rows-spanned="1" table:style-name="ce303">
            <text:p><text:s text:c="23"/>B.II.4.a) Crediti v/Aziende sanitarie pubbliche della Regione</text:p>
          </table:table-cell>
          <table:covered-table-cell table:number-columns-repeated="21"/>
          <table:table-cell office:value-type="float" office:value="56382654" table:number-columns-spanned="5" table:number-rows-spanned="1" table:style-name="ce301">
            <text:p><text:s/>56.382.654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11">
          <table:table-cell office:value-type="string" table:style-name="ce14">
            <text:p>R</text:p>
          </table:table-cell>
          <table:table-cell office:value-type="string" table:number-columns-spanned="5" table:number-rows-spanned="1" table:style-name="ce302">
            <text:p>ABA560</text:p>
          </table:table-cell>
          <table:covered-table-cell table:number-columns-repeated="4"/>
          <table:table-cell office:value-type="string" table:number-columns-spanned="22" table:number-rows-spanned="1" table:style-name="ce303">
            <text:p><text:s text:c="28"/>B.II.4.a.1) Crediti v/Aziende sanitarie pubbliche della Regione - per mobilità in 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13">
          <table:table-cell office:value-type="string" table:style-name="ce14">
            <text:p>RR</text:p>
          </table:table-cell>
          <table:table-cell office:value-type="string" table:number-columns-spanned="5" table:number-rows-spanned="1" table:style-name="ce302">
            <text:p>ABA570</text:p>
          </table:table-cell>
          <table:covered-table-cell table:number-columns-repeated="4"/>
          <table:table-cell office:value-type="string" table:number-columns-spanned="22" table:number-rows-spanned="1" table:style-name="ce303">
            <text:p><text:s text:c="28"/>B.II.4.a.2) Crediti v/Aziende sanitarie pubbliche della Regione - per mobilità non in</text:p>
            <text:p><text:s text:c="28"/>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11">
          <table:table-cell office:value-type="string" table:style-name="ce14">
            <text:p>RR</text:p>
          </table:table-cell>
          <table:table-cell office:value-type="string" table:number-columns-spanned="5" table:number-rows-spanned="1" table:style-name="ce302">
            <text:p>ABA580</text:p>
          </table:table-cell>
          <table:covered-table-cell table:number-columns-repeated="4"/>
          <table:table-cell office:value-type="string" table:number-columns-spanned="22" table:number-rows-spanned="1" table:style-name="ce303">
            <text:p><text:s text:c="28"/>B.II.4.a.3) Crediti v/Aziende sanitarie pubbliche della Regione - per altre prestazioni</text:p>
          </table:table-cell>
          <table:covered-table-cell table:number-columns-repeated="21"/>
          <table:table-cell office:value-type="float" office:value="56382654" table:number-columns-spanned="5" table:number-rows-spanned="1" table:style-name="ce289">
            <text:p><text:s/>56.382.654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11">
          <table:table-cell office:value-type="string" table:style-name="ce14">
            <text:p>RR</text:p>
          </table:table-cell>
          <table:table-cell office:value-type="string" table:number-columns-spanned="5" table:number-rows-spanned="1" table:style-name="ce302">
            <text:p>ABA590</text:p>
          </table:table-cell>
          <table:covered-table-cell table:number-columns-repeated="4"/>
          <table:table-cell office:value-type="string" table:number-columns-spanned="22" table:number-rows-spanned="1" table:style-name="ce303">
            <text:p><text:s text:c="23"/>B.II.4.b) Acconto quota FSR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14">
          <table:table-cell table:style-name="ce14"/>
          <table:table-cell office:value-type="string" table:number-columns-spanned="5" table:number-rows-spanned="1" table:style-name="ce302">
            <text:p>ABA591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3"/>B.II.4.c) Crediti v/Aziende sanitarie pubbliche della Regione per anticipazione</text:p>
            <text:p><text:s text:c="35"/>ripiano disavanzo programmato dai Piani aziendali di cui all'art. 1, comma 528, L. 208/2015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office:value-type="string" table:style-name="ce14">
            <text:p>S</text:p>
          </table:table-cell>
          <table:table-cell office:value-type="string" table:number-columns-spanned="5" table:number-rows-spanned="1" table:style-name="ce287">
            <text:p>ABA60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3"/>B.II.4.d) Crediti v/Aziende sanitarie pubbliche Extraregione</text:p>
          </table:table-cell>
          <table:covered-table-cell table:number-columns-repeated="21"/>
          <table:table-cell office:value-type="float" office:value="590161" table:number-columns-spanned="5" table:number-rows-spanned="1" table:style-name="ce289">
            <text:p><text:s/>590.161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13">
          <table:table-cell office:value-type="string" table:style-name="ce14">
            <text:p>S</text:p>
          </table:table-cell>
          <table:table-cell office:value-type="string" table:number-columns-spanned="5" table:number-rows-spanned="1" table:style-name="ce287">
            <text:p>ABA601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3"/>B.II.4.e) <text:s/>Crediti v/Aziende sanitarie pubbliche della Regione - per Contributi da Aziende sanitarie<text:s/></text:p>
            <text:p><text:s text:c="36"/>pubbliche della Regione o Prov. Aut. (extra fondo)<text:s/>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3">
            <text:p>ABA610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2"/>B.II.5) Crediti v/società partecipate e/o enti dipendenti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295">
            <text:p><text:s/>-<text:s text:c="3"/></text:p>
          </table:table-cell>
          <table:covered-table-cell table:number-columns-repeated="4"/>
          <table:table-cell table:style-name="ce18"/>
          <table:table-cell office:value-type="float" office:value="0" table:formula="of:=['file:///Z:/pubblicazione%20bilanci/2023/consuntivo/718_BES%202022_V1_bilancio_di_esercizio_sp_20230406_152845_718_2.xls'#'NI-San_SP'.O689]+['file:///Z:/pubblicazione%20bilanci/2023/consuntivo/718_BES%202022_V1_bilancio_di_esercizio_sp_20230406_152845_718_2.xls'#'NI-Ric_SP'.O689]" table:style-name="ce18">
            <text:p>0</text:p>
          </table:table-cell>
          <table:table-cell table:number-columns-repeated="4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15">
          <table:table-cell table:style-name="ce14"/>
          <table:table-cell office:value-type="string" table:number-columns-spanned="5" table:number-rows-spanned="1" table:style-name="ce302">
            <text:p>ABA620</text:p>
          </table:table-cell>
          <table:covered-table-cell table:number-columns-repeated="4"/>
          <table:table-cell office:value-type="string" table:number-columns-spanned="22" table:number-rows-spanned="1" table:style-name="ce303">
            <text:p><text:s text:c="23"/>B.II.5.a) Crediti v/enti regionali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7">
            <text:p>ABA63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3"/>B.II.5.b) Crediti v/sperimentazioni gestionali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7">
            <text:p>ABA64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3"/>B.II.5.c) Crediti v/altre partecipate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3">
            <text:p>ABA650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2"/>B.II.6) Crediti v/Erario</text:p>
          </table:table-cell>
          <table:covered-table-cell table:number-columns-repeated="21"/>
          <table:table-cell office:value-type="float" office:value="57428" table:number-columns-spanned="5" table:number-rows-spanned="1" table:style-name="ce289">
            <text:p><text:s/>57.428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3">
            <text:p>ABA660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2"/>B.II.7) Crediti v/altri</text:p>
          </table:table-cell>
          <table:covered-table-cell table:number-columns-repeated="21"/>
          <table:table-cell office:value-type="float" office:value="18774527" table:number-columns-spanned="5" table:number-rows-spanned="1" table:style-name="ce295">
            <text:p><text:s/>18.774.527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7">
            <text:p>ABA67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3"/>B.II.7.a) Crediti v/clienti privati</text:p>
          </table:table-cell>
          <table:covered-table-cell table:number-columns-repeated="21"/>
          <table:table-cell office:value-type="float" office:value="4661248" table:number-columns-spanned="5" table:number-rows-spanned="1" table:style-name="ce289">
            <text:p><text:s/>4.661.248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7">
            <text:p>ABA68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3"/>B.II.7.b) Crediti v/gestioni liquidatorie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7">
            <text:p>ABA69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3"/>B.II.7.c) Crediti v/altri soggetti pubblici</text:p>
          </table:table-cell>
          <table:covered-table-cell table:number-columns-repeated="21"/>
          <table:table-cell office:value-type="float" office:value="7349296" table:number-columns-spanned="5" table:number-rows-spanned="1" table:style-name="ce289">
            <text:p><text:s/>7.349.296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7">
            <text:p>ABA70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3"/>B.II.7.d) Crediti v/altri soggetti pubblici per ricerca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27"/>
          <table:table-cell office:value-type="string" table:number-columns-spanned="5" table:number-rows-spanned="1" table:style-name="ce287">
            <text:p>ABA71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3"/>B.II.7.e) Altri crediti diversi</text:p>
          </table:table-cell>
          <table:covered-table-cell table:number-columns-repeated="21"/>
          <table:table-cell office:value-type="float" office:value="5521534" table:number-columns-spanned="5" table:number-rows-spanned="1" table:style-name="ce135">
            <text:p><text:s/>5.521.534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27"/>
          <table:table-cell office:value-type="string" table:number-columns-spanned="5" table:number-rows-spanned="1" table:style-name="ce287">
            <text:p>ABA711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6"/>B.II.7.e.1) Altri Crediti <text:s/>diversi<text:s/></text:p>
          </table:table-cell>
          <table:covered-table-cell table:number-columns-repeated="21"/>
          <table:table-cell office:value-type="float" office:value="5521534" table:number-columns-spanned="5" table:number-rows-spanned="1" table:style-name="ce289">
            <text:p><text:s/>5.521.534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27"/>
          <table:table-cell office:value-type="string" table:number-columns-spanned="5" table:number-rows-spanned="1" table:style-name="ce287">
            <text:p>ABA712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6"/>B.II.7.e.2) Note di credito da emettere (diversi)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27"/>
          <table:table-cell office:value-type="string" table:number-columns-spanned="5" table:number-rows-spanned="1" table:style-name="ce287">
            <text:p>ABA713</text:p>
          </table:table-cell>
          <table:covered-table-cell table:number-columns-repeated="4"/>
          <table:table-cell office:value-type="string" table:number-columns-spanned="22" table:number-rows-spanned="1" table:style-name="ce287">
            <text:p><text:s text:c="17"/>B.II.7.f) Altri Crediti verso erogatori (privati accreditati e convenzionati) di prestazioni sanitarie</text:p>
          </table:table-cell>
          <table:covered-table-cell table:number-columns-repeated="21"/>
          <table:table-cell office:value-type="float" office:value="1242449" table:number-columns-spanned="5" table:number-rows-spanned="1" table:style-name="ce135">
            <text:p><text:s/>1.242.449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27"/>
          <table:table-cell office:value-type="string" table:number-columns-spanned="5" table:number-rows-spanned="1" table:style-name="ce287">
            <text:p>ABA714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6"/>B.II.7.f.1) Altri Crediti verso erogatori (privati accreditati e convenzionati) di prestazioni sanitarie</text:p>
          </table:table-cell>
          <table:covered-table-cell table:number-columns-repeated="21"/>
          <table:table-cell office:value-type="float" office:value="1242449" table:number-columns-spanned="5" table:number-rows-spanned="1" table:style-name="ce289">
            <text:p><text:s/>1.242.449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27"/>
          <table:table-cell office:value-type="string" table:number-columns-spanned="5" table:number-rows-spanned="1" table:style-name="ce287">
            <text:p>ABA715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6"/>B.II.7.f.2) Note di credito da emettere <text:s/>(privati accreditati e convenzionati)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9"/>
          <table:table-cell office:value-type="string" table:number-columns-spanned="5" table:number-rows-spanned="1" table:style-name="ce290">
            <text:p>ABA720</text:p>
          </table:table-cell>
          <table:covered-table-cell table:number-columns-repeated="4"/>
          <table:table-cell office:value-type="string" table:number-columns-spanned="22" table:number-rows-spanned="1" table:style-name="ce291">
            <text:p><text:s text:c="5"/>B.III) <text:s/>ATTIVITA' FINANZIARIE CHE NON COSTITUISCONO IMMOBILIZZAZIONI</text:p>
          </table:table-cell>
          <table:covered-table-cell table:number-columns-repeated="21"/>
          <table:table-cell office:value-type="float" office:value="0" table:number-columns-spanned="5" table:number-rows-spanned="1" table:style-name="ce292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3">
            <text:p>ABA730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2"/>B.III.1) <text:s/>Partecipazioni che non costituiscono immobilizzazioni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20"/>
          <table:table-cell office:value-type="string" table:number-columns-spanned="5" table:number-rows-spanned="1" table:style-name="ce307">
            <text:p>ABA740</text:p>
          </table:table-cell>
          <table:covered-table-cell table:number-columns-repeated="4"/>
          <table:table-cell office:value-type="string" table:number-columns-spanned="22" table:number-rows-spanned="1" table:style-name="ce308">
            <text:p><text:s text:c="12"/>B.III.2) <text:s/>Altri titoli che non costituiscono immobilizzazioni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9"/>
          <table:table-cell office:value-type="string" table:number-columns-spanned="5" table:number-rows-spanned="1" table:style-name="ce284">
            <text:p>ABA750</text:p>
          </table:table-cell>
          <table:covered-table-cell table:number-columns-repeated="4"/>
          <table:table-cell office:value-type="string" table:number-columns-spanned="22" table:number-rows-spanned="1" table:style-name="ce285">
            <text:p><text:s text:c="5"/>B.IV) <text:s/>DISPONIBILITA' LIQUIDE</text:p>
          </table:table-cell>
          <table:covered-table-cell table:number-columns-repeated="21"/>
          <table:table-cell office:value-type="float" office:value="52571265" table:number-columns-spanned="5" table:number-rows-spanned="1" table:style-name="ce292">
            <text:p><text:s/>52.571.265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3">
            <text:p>ABA760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2"/>B.IV.1) <text:s/>Cassa</text:p>
          </table:table-cell>
          <table:covered-table-cell table:number-columns-repeated="21"/>
          <table:table-cell office:value-type="float" office:value="28961" table:number-columns-spanned="5" table:number-rows-spanned="1" table:style-name="ce289">
            <text:p><text:s/>28.961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3">
            <text:p>ABA770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2"/>B.IV.2) <text:s/>Istituto Tesoriere</text:p>
          </table:table-cell>
          <table:covered-table-cell table:number-columns-repeated="21"/>
          <table:table-cell office:value-type="float" office:value="52537410" table:number-columns-spanned="5" table:number-rows-spanned="1" table:style-name="ce289">
            <text:p><text:s/>52.537.410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3">
            <text:p>ABA780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2"/>B.IV.3) Tesoreria Unica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20"/>
          <table:table-cell office:value-type="string" table:number-columns-spanned="5" table:number-rows-spanned="1" table:style-name="ce307">
            <text:p>ABA790</text:p>
          </table:table-cell>
          <table:covered-table-cell table:number-columns-repeated="4"/>
          <table:table-cell office:value-type="string" table:number-columns-spanned="22" table:number-rows-spanned="1" table:style-name="ce308">
            <text:p><text:s text:c="12"/>B.IV.4) Conto corrente postale</text:p>
          </table:table-cell>
          <table:covered-table-cell table:number-columns-repeated="21"/>
          <table:table-cell office:value-type="float" office:value="4894" table:number-columns-spanned="5" table:number-rows-spanned="1" table:style-name="ce289">
            <text:p><text:s/>4.894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9"/>
          <table:table-cell office:value-type="string" table:number-columns-spanned="5" table:number-rows-spanned="1" table:style-name="ce284">
            <text:p>ACZ999</text:p>
          </table:table-cell>
          <table:covered-table-cell table:number-columns-repeated="4"/>
          <table:table-cell office:value-type="string" table:number-columns-spanned="22" table:number-rows-spanned="1" table:style-name="ce285">
            <text:p>C) <text:s/>RATEI E RISCONTI ATTIVI</text:p>
          </table:table-cell>
          <table:covered-table-cell table:number-columns-repeated="21"/>
          <table:table-cell office:value-type="float" office:value="1315213" table:number-columns-spanned="5" table:number-rows-spanned="1" table:style-name="ce292">
            <text:p><text:s/>1.315.213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0">
            <text:p>ACA000</text:p>
          </table:table-cell>
          <table:covered-table-cell table:number-columns-repeated="4"/>
          <table:table-cell office:value-type="string" table:number-columns-spanned="22" table:number-rows-spanned="1" table:style-name="ce291">
            <text:p><text:s text:c="5"/>C.I) RATEI ATTIVI</text:p>
          </table:table-cell>
          <table:covered-table-cell table:number-columns-repeated="21"/>
          <table:table-cell office:value-type="float" office:value="0" table:number-columns-spanned="5" table:number-rows-spanned="1" table:style-name="ce292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23"/>
          <table:table-cell office:value-type="string" table:number-columns-spanned="5" table:number-rows-spanned="1" table:style-name="ce293">
            <text:p>ACA010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2"/>C.I.1) Ratei attivi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office:value-type="string" table:style-name="ce14">
            <text:p>R</text:p>
          </table:table-cell>
          <table:table-cell office:value-type="string" table:number-columns-spanned="5" table:number-rows-spanned="1" table:style-name="ce293">
            <text:p>ACA020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2"/>C.I.2) Ratei att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0">
            <text:p>ACA030</text:p>
          </table:table-cell>
          <table:covered-table-cell table:number-columns-repeated="4"/>
          <table:table-cell office:value-type="string" table:number-columns-spanned="22" table:number-rows-spanned="1" table:style-name="ce291">
            <text:p><text:s text:c="5"/>C.II) RISCONTI ATTIVI</text:p>
          </table:table-cell>
          <table:covered-table-cell table:number-columns-repeated="21"/>
          <table:table-cell office:value-type="float" office:value="1315213" table:number-columns-spanned="5" table:number-rows-spanned="1" table:style-name="ce292">
            <text:p><text:s/>1.315.213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3">
            <text:p>ACA040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2"/>C.II.1) Risconti attivi</text:p>
          </table:table-cell>
          <table:covered-table-cell table:number-columns-repeated="21"/>
          <table:table-cell office:value-type="float" office:value="1315213" table:number-columns-spanned="5" table:number-rows-spanned="1" table:style-name="ce289">
            <text:p><text:s/>1.315.213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office:value-type="string" table:style-name="ce20">
            <text:p>R</text:p>
          </table:table-cell>
          <table:table-cell office:value-type="string" table:number-columns-spanned="5" table:number-rows-spanned="1" table:style-name="ce307">
            <text:p>ACA050</text:p>
          </table:table-cell>
          <table:covered-table-cell table:number-columns-repeated="4"/>
          <table:table-cell office:value-type="string" table:number-columns-spanned="22" table:number-rows-spanned="1" table:style-name="ce308">
            <text:p><text:s text:c="12"/>C.II.2) Risconti att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28"/>
          <table:table-cell office:value-type="string" table:number-columns-spanned="5" table:number-rows-spanned="1" table:style-name="ce309">
            <text:p>AZZ999</text:p>
          </table:table-cell>
          <table:covered-table-cell table:number-columns-repeated="4"/>
          <table:table-cell office:value-type="string" table:number-columns-spanned="22" table:number-rows-spanned="1" table:style-name="ce310">
            <text:p>D) TOTALE ATTIVO</text:p>
          </table:table-cell>
          <table:covered-table-cell table:number-columns-repeated="21"/>
          <table:table-cell office:value-type="float" office:value="437978360" table:number-columns-spanned="5" table:number-rows-spanned="1" table:style-name="ce311">
            <text:p><text:s/>437.978.360<text:s/></text:p>
          </table:table-cell>
          <table:covered-table-cell table:number-columns-repeated="4"/>
          <table:table-cell office:value-type="float" office:value="-14243215" table:formula="of:=[.AI186]-[.AC186]" table:style-name="ce22">
            <text:p><text:s/>-14.243.215<text:s/></text:p>
          </table:table-cell>
          <table:table-cell office:value-type="float" office:value="423735145" table:formula="of:=['file:///Z:/pubblicazione%20bilanci/2023/consuntivo/718_BES%202022_V1_bilancio_di_esercizio_sp_20230406_152845_718_2.xls'#'NI-San_SP'.O10]+['file:///Z:/pubblicazione%20bilanci/2023/consuntivo/718_BES%202022_V1_bilancio_di_esercizio_sp_20230406_152845_718_2.xls'#'NI-Ric_SP'.O10]" table:style-name="ce18">
            <text:p>423735145</text:p>
          </table:table-cell>
          <table:table-cell table:number-columns-repeated="4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29"/>
          <table:table-cell office:value-type="string" table:number-columns-spanned="5" table:number-rows-spanned="1" table:style-name="ce284">
            <text:p>ADZ999</text:p>
          </table:table-cell>
          <table:covered-table-cell table:number-columns-repeated="4"/>
          <table:table-cell office:value-type="string" table:number-columns-spanned="22" table:number-rows-spanned="1" table:style-name="ce285">
            <text:p>E) <text:s/>CONTI D'ORDINE</text:p>
          </table:table-cell>
          <table:covered-table-cell table:number-columns-repeated="21"/>
          <table:table-cell office:value-type="float" office:value="19738619" table:number-columns-spanned="5" table:number-rows-spanned="1" table:style-name="ce286">
            <text:p><text:s/>19.738.619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0">
            <text:p>ADA000</text:p>
          </table:table-cell>
          <table:covered-table-cell table:number-columns-repeated="4"/>
          <table:table-cell office:value-type="string" table:number-columns-spanned="22" table:number-rows-spanned="1" table:style-name="ce291">
            <text:p><text:s text:c="5"/>E.I) CANONI DI LEASING ANCORA DA PAGARE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0">
            <text:p>ADA010</text:p>
          </table:table-cell>
          <table:covered-table-cell table:number-columns-repeated="4"/>
          <table:table-cell office:value-type="string" table:number-columns-spanned="22" table:number-rows-spanned="1" table:style-name="ce291">
            <text:p><text:s text:c="5"/>E.II) DEPOSITI CAUZIONALI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0">
            <text:p>ADA020</text:p>
          </table:table-cell>
          <table:covered-table-cell table:number-columns-repeated="4"/>
          <table:table-cell office:value-type="string" table:number-columns-spanned="22" table:number-rows-spanned="1" table:style-name="ce291">
            <text:p><text:s text:c="5"/>E.III) BENI IN COMODATO</text:p>
          </table:table-cell>
          <table:covered-table-cell table:number-columns-repeated="21"/>
          <table:table-cell office:value-type="float" office:value="712000" table:number-columns-spanned="5" table:number-rows-spanned="1" table:style-name="ce289">
            <text:p><text:s/>712.000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21"/>
          <table:table-cell office:value-type="string" table:number-columns-spanned="5" table:number-rows-spanned="1" table:style-name="ce290">
            <text:p>ADA021</text:p>
          </table:table-cell>
          <table:covered-table-cell table:number-columns-repeated="4"/>
          <table:table-cell office:value-type="string" table:number-columns-spanned="22" table:number-rows-spanned="1" table:style-name="ce291">
            <text:p><text:s text:c="5"/>E.IV) CANONI DI PROJECT FINANCING ANCORA DA PAGARE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style-name="ce20"/>
          <table:table-cell office:value-type="string" table:number-columns-spanned="5" table:number-rows-spanned="1" table:style-name="ce312">
            <text:p>ADA030</text:p>
          </table:table-cell>
          <table:covered-table-cell table:number-columns-repeated="4"/>
          <table:table-cell office:value-type="string" table:number-columns-spanned="22" table:number-rows-spanned="1" table:style-name="ce313">
            <text:p><text:s text:c="5"/>E.V) ALTRI CONTI D'ORDINE</text:p>
          </table:table-cell>
          <table:covered-table-cell table:number-columns-repeated="21"/>
          <table:table-cell office:value-type="float" office:value="19026619" table:number-columns-spanned="5" table:number-rows-spanned="1" table:style-name="ce289">
            <text:p><text:s/>19.026.619<text:s/></text:p>
          </table:table-cell>
          <table:covered-table-cell table:number-columns-repeated="4"/>
          <table:table-cell table:number-columns-repeated="6" table:style-name="ce18"/>
          <table:table-cell table:number-columns-repeated="3" table:style-name="ce55"/>
          <table:table-cell table:number-columns-repeated="16342" table:style-name="ce18"/>
        </table:table-row>
        <table:table-row table:style-name="ro7">
          <table:table-cell table:number-columns-repeated="28"/>
          <table:table-cell table:style-name="ce5"/>
          <table:table-cell table:number-columns-repeated="4" table:style-name="ce30"/>
          <table:table-cell table:style-name="ce1">
            <draw:custom-shape svg:x="0in" svg:y="0in" svg:width="0in" svg:height="0in" draw:z-index="4" draw:id="id3" draw:style-name="a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" draw:id="id2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" draw:id="id5" draw:style-name="a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5" draw:id="id4" draw:style-name="a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50"/>
        </table:table-row>
        <table:table-row table:number-rows-repeated="169" table:style-name="ro7">
          <table:table-cell table:number-columns-repeated="28"/>
          <table:table-cell table:style-name="ce5"/>
          <table:table-cell table:number-columns-repeated="4" table:style-name="ce30"/>
          <table:table-cell table:number-columns-repeated="16351"/>
        </table:table-row>
        <table:table-row table:number-rows-repeated="45" table:style-name="ro7">
          <table:table-cell table:number-columns-repeated="28"/>
          <table:table-cell table:style-name="ce5"/>
          <table:table-cell table:number-columns-repeated="4" table:style-name="ce7"/>
          <table:table-cell table:number-columns-repeated="16351"/>
        </table:table-row>
        <table:table-row table:number-rows-repeated="9" table:style-name="ro7">
          <table:table-cell table:number-columns-repeated="28"/>
          <table:table-cell table:style-name="ce1"/>
          <table:table-cell table:number-columns-repeated="4" table:style-name="ce2"/>
          <table:table-cell table:number-columns-repeated="16351"/>
        </table:table-row>
        <table:table-row table:number-rows-repeated="149" table:style-name="ro7">
          <table:table-cell table:number-columns-repeated="29"/>
          <table:table-cell table:number-columns-repeated="4" table:style-name="ce2"/>
          <table:table-cell table:number-columns-repeated="16351"/>
        </table:table-row>
        <table:table-row table:number-rows-repeated="11" table:style-name="ro7">
          <table:table-cell table:number-columns-repeated="29"/>
          <table:table-cell table:number-columns-repeated="10" table:style-name="ce1"/>
          <table:table-cell table:number-columns-repeated="16345"/>
        </table:table-row>
        <table:table-row table:number-rows-repeated="31" table:style-name="ro7">
          <table:table-cell table:number-columns-repeated="16384"/>
        </table:table-row>
        <table:table-row table:number-rows-repeated="1047969" table:style-name="ro10">
          <table:table-cell table:number-columns-repeated="16384"/>
        </table:table-row>
      </table:table>
      <table:table table:name="SPMIN_PASSIVO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7" table:default-cell-style-name="ce1"/>
        <table:table-column table:style-name="co20" table:default-cell-style-name="ce1"/>
        <table:table-column table:style-name="co4" table:number-columns-repeated="2" table:default-cell-style-name="ce1"/>
        <table:table-column table:style-name="co12" table:default-cell-style-name="ce1"/>
        <table:table-column table:style-name="co21" table:default-cell-style-name="ce1" table:visibility="collapse"/>
        <table:table-column table:style-name="co17" table:default-cell-style-name="ce1" table:visibility="collapse"/>
        <table:table-column table:style-name="co22" table:default-cell-style-name="ce1" table:visibility="collapse"/>
        <table:table-column table:style-name="co23" table:default-cell-style-name="ce1" table:visibility="collapse"/>
        <table:table-column table:style-name="co24" table:default-cell-style-name="ce1" table:visibility="collapse"/>
        <table:table-column table:style-name="co25" table:default-cell-style-name="ce1" table:visibility="collapse"/>
        <table:table-column table:style-name="co1" table:default-cell-style-name="ce1" table:visibility="collapse"/>
        <table:table-column table:style-name="co1" table:number-columns-repeated="3" table:default-cell-style-name="ce55"/>
        <table:table-column table:style-name="co1" table:number-columns-repeated="167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19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10" table:default-cell-style-name="ce1"/>
        <table:table-column table:style-name="co12" table:default-cell-style-name="ce1"/>
        <table:table-column table:style-name="co1" table:default-cell-style-name="ce1"/>
        <table:table-column table:style-name="co18" table:number-columns-repeated="7" table:default-cell-style-name="ce1" table:visibility="collapse"/>
        <table:table-column table:style-name="co1" table:number-columns-repeated="17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16" table:default-cell-style-name="ce1"/>
        <table:table-column table:style-name="co4" table:number-columns-repeated="5" table:default-cell-style-name="ce1"/>
        <table:table-column table:style-name="co16" table:default-cell-style-name="ce1"/>
        <table:table-column table:style-name="co4" table:number-columns-repeated="5" table:default-cell-style-name="ce1"/>
        <table:table-row table:style-name="ro10">
          <table:table-cell office:value-type="string" table:style-name="ce51">
            <text:p>718- ASST PAPA GIOVANNI XXIII</text:p>
          </table:table-cell>
          <table:table-cell table:number-columns-repeated="8" table:style-name="ce52"/>
          <table:table-cell table:number-columns-repeated="20" table:style-name="ce1"/>
          <table:table-cell table:number-columns-spanned="4" table:number-rows-spanned="2" table:style-name="ce258"/>
          <table:covered-table-cell table:number-columns-repeated="3"/>
          <table:table-cell table:number-columns-repeated="7" table:style-name="ce1"/>
          <table:table-cell table:number-columns-repeated="3" table:style-name="ce55"/>
          <table:table-cell table:number-columns-repeated="16341"/>
        </table:table-row>
        <table:table-row table:style-name="ro16">
          <table:table-cell table:style-name="ce52"/>
          <table:table-cell table:number-columns-repeated="2" table:style-name="ce53"/>
          <table:table-cell office:value-type="string" table:style-name="ce53">
            <text:p><text:s text:c="4"/>BILANCIO ESERCIZIO 2023</text:p>
          </table:table-cell>
          <table:table-cell table:number-columns-repeated="2" table:style-name="ce53"/>
          <table:table-cell table:style-name="ce54"/>
          <table:table-cell table:number-columns-repeated="2" table:style-name="ce52"/>
          <table:table-cell table:number-columns-repeated="20" table:style-name="ce1"/>
          <table:covered-table-cell/>
          <table:covered-table-cell table:number-columns-repeated="3"/>
          <table:table-cell table:number-columns-repeated="7" table:style-name="ce1"/>
          <table:table-cell table:number-columns-repeated="3" table:style-name="ce55"/>
          <table:table-cell table:number-columns-repeated="16341"/>
        </table:table-row>
        <table:table-row table:number-rows-repeated="2" table:style-name="ro3">
          <table:table-cell table:number-columns-repeated="33" table:style-name="ce3"/>
          <table:table-cell table:number-columns-repeated="7" table:style-name="ce2"/>
          <table:table-cell table:number-columns-repeated="3" table:style-name="ce56"/>
          <table:table-cell table:number-columns-repeated="16341" table:style-name="ce2"/>
        </table:table-row>
        <table:table-row table:style-name="ro1">
          <table:table-cell table:number-columns-repeated="6" table:style-name="ce4"/>
          <table:table-cell office:value-type="string" table:number-columns-spanned="22" table:number-rows-spanned="1" table:style-name="ce186">
            <text:p>P A S S I V I T A'</text:p>
          </table:table-cell>
          <table:covered-table-cell table:number-columns-repeated="21"/>
          <table:table-cell office:value-type="string" table:number-columns-spanned="5" table:number-rows-spanned="1" table:style-name="ce187">
            <text:p>(Valori in euro)</text:p>
          </table:table-cell>
          <table:covered-table-cell table:number-columns-repeated="4"/>
          <table:table-cell table:number-columns-repeated="7" table:style-name="ce2"/>
          <table:table-cell table:number-columns-repeated="3" table:style-name="ce56"/>
          <table:table-cell table:number-columns-repeated="16341" table:style-name="ce2"/>
        </table:table-row>
        <table:table-row table:style-name="ro3">
          <table:table-cell table:number-columns-repeated="6" table:style-name="ce4"/>
          <table:table-cell table:number-columns-repeated="22" table:style-name="ce9"/>
          <table:table-cell table:number-columns-repeated="5" table:style-name="ce10"/>
          <table:table-cell table:number-columns-repeated="7" table:style-name="ce2"/>
          <table:table-cell table:number-columns-repeated="3" table:style-name="ce56"/>
          <table:table-cell table:number-columns-repeated="16341" table:style-name="ce2"/>
        </table:table-row>
        <table:table-row table:style-name="ro4">
          <table:table-cell office:value-type="string" table:number-columns-spanned="1" table:number-rows-spanned="2" table:style-name="ce281">
            <text:p>Cons</text:p>
          </table:table-cell>
          <table:table-cell office:value-type="string" table:number-columns-spanned="5" table:number-rows-spanned="2" table:style-name="ce281">
            <text:p>CODICE</text:p>
          </table:table-cell>
          <table:covered-table-cell table:number-columns-repeated="4"/>
          <table:table-cell office:value-type="string" table:number-columns-spanned="22" table:number-rows-spanned="2" table:style-name="ce282">
            <text:p>DESCRIZIONE</text:p>
          </table:table-cell>
          <table:covered-table-cell table:number-columns-repeated="21"/>
          <table:table-cell office:value-type="string" table:number-columns-spanned="5" table:number-rows-spanned="2" table:style-name="ce283">
            <text:p>IMPORTO</text:p>
          </table:table-cell>
          <table:covered-table-cell table:number-columns-repeated="4"/>
          <table:table-cell table:number-columns-repeated="7" table:style-name="ce1"/>
          <table:table-cell table:number-columns-repeated="3" table:style-name="ce55"/>
          <table:table-cell table:number-columns-repeated="16341"/>
        </table:table-row>
        <table:table-row table:style-name="ro5">
          <table:covered-table-cell/>
          <table:covered-table-cell/>
          <table:covered-table-cell table:number-columns-repeated="4"/>
          <table:covered-table-cell/>
          <table:covered-table-cell table:number-columns-repeated="21"/>
          <table:covered-table-cell/>
          <table:covered-table-cell table:number-columns-repeated="4"/>
          <table:table-cell table:number-columns-repeated="7" table:style-name="ce1"/>
          <table:table-cell table:number-columns-repeated="3" table:style-name="ce55"/>
          <table:table-cell table:number-columns-repeated="16341"/>
        </table:table-row>
        <table:table-row table:style-name="ro7">
          <table:table-cell table:style-name="ce31"/>
          <table:table-cell office:value-type="string" table:number-columns-spanned="5" table:number-rows-spanned="1" table:style-name="ce284">
            <text:p>PAZ999</text:p>
          </table:table-cell>
          <table:covered-table-cell table:number-columns-repeated="4"/>
          <table:table-cell office:value-type="string" table:number-columns-spanned="22" table:number-rows-spanned="1" table:style-name="ce285">
            <text:p>A) <text:s/>PATRIMONIO NETTO</text:p>
          </table:table-cell>
          <table:covered-table-cell table:number-columns-repeated="21"/>
          <table:table-cell office:value-type="float" office:value="201883241" table:number-columns-spanned="5" table:number-rows-spanned="1" table:style-name="ce286">
            <text:p><text:s/>201.883.241<text:s/></text:p>
          </table:table-cell>
          <table:covered-table-cell table:number-columns-repeated="4"/>
          <table:table-cell table:style-name="ce18">
            <draw:custom-shape svg:x="0in" svg:y="0in" svg:width="0in" svg:height="0in" draw:z-index="1" draw:id="id6" draw:style-name="a6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2" draw:id="id7" draw:style-name="a7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-17270403" table:formula="of:=[.AC9]-[.AJ9]" table:style-name="ce32">
            <text:p><text:s/>-17.270.403<text:s/></text:p>
          </table:table-cell>
          <table:table-cell office:value-type="float" office:value="219153644" table:formula="of:=['file:///Z:/pubblicazione%20bilanci/2023/consuntivo/718_BES%202022_V1_bilancio_di_esercizio_sp_20230406_152845_718_2.xls'#'NI-San_SP'.O796]+['file:///Z:/pubblicazione%20bilanci/2023/consuntivo/718_BES%202022_V1_bilancio_di_esercizio_sp_20230406_152845_718_2.xls'#'NI-Ric_SP'.O796]" table:style-name="ce1">
            <text:p>219153644</text:p>
          </table:table-cell>
          <table:table-cell office:value-type="float" office:value="437978360" table:formula="of:=[.AC9]+[.AC33]+[.AC66]+[.AC70]+[.AC127]" table:style-name="ce32">
            <text:p><text:s/>437.978.360<text:s/></text:p>
          </table:table-cell>
          <table:table-cell office:value-type="float" office:value="423735145" table:formula="of:=['file:///Z:/pubblicazione%20bilanci/2023/consuntivo/718_BES%202022_V1_bilancio_di_esercizio_sp_20230406_152845_718_2.xls'#'NI-San_SP'.O794]+['file:///Z:/pubblicazione%20bilanci/2023/consuntivo/718_BES%202022_V1_bilancio_di_esercizio_sp_20230406_152845_718_2.xls'#'NI-Ric_SP'.O794]" table:style-name="ce33">
            <text:p><text:s/>423.735.145,00<text:s text:c="3"/></text:p>
          </table:table-cell>
          <table:table-cell office:value-type="float" office:value="14243215" table:formula="of:=[.AK9]-[.AL9]" table:style-name="ce34">
            <text:p><text:s/>14.243.215,00<text:s/></text:p>
          </table:table-cell>
          <table:table-cell office:value-type="string" table:style-name="ce18">
            <text:p>Problema dello scambio tra bilanci (sistemare SP)</text:p>
          </table:table-cell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23"/>
          <table:table-cell office:value-type="string" table:number-columns-spanned="5" table:number-rows-spanned="1" table:style-name="ce290">
            <text:p>PAA000</text:p>
          </table:table-cell>
          <table:covered-table-cell table:number-columns-repeated="4"/>
          <table:table-cell office:value-type="string" table:number-columns-spanned="22" table:number-rows-spanned="1" table:style-name="ce291">
            <text:p><text:s text:c="5"/>A.I) FONDO DI DOTAZIONE</text:p>
          </table:table-cell>
          <table:covered-table-cell table:number-columns-repeated="21"/>
          <table:table-cell office:value-type="float" office:value="689182" table:number-columns-spanned="5" table:number-rows-spanned="1" table:style-name="ce301">
            <text:p><text:s/>689.182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23"/>
          <table:table-cell office:value-type="string" table:number-columns-spanned="5" table:number-rows-spanned="1" table:style-name="ce290">
            <text:p>PAA010</text:p>
          </table:table-cell>
          <table:covered-table-cell table:number-columns-repeated="4"/>
          <table:table-cell office:value-type="string" table:number-columns-spanned="22" table:number-rows-spanned="1" table:style-name="ce291">
            <text:p><text:s text:c="5"/>A.II) FINANZIAMENTI PER INVESTIMENTI</text:p>
          </table:table-cell>
          <table:covered-table-cell table:number-columns-repeated="21"/>
          <table:table-cell office:value-type="float" office:value="186545804" table:number-columns-spanned="5" table:number-rows-spanned="1" table:style-name="ce292">
            <text:p><text:s/>186.545.804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23"/>
          <table:table-cell office:value-type="string" table:number-columns-spanned="5" table:number-rows-spanned="1" table:style-name="ce293">
            <text:p>PAA020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2"/>A.II.1) Finanziamenti per beni di prima dotazione</text:p>
          </table:table-cell>
          <table:covered-table-cell table:number-columns-repeated="21"/>
          <table:table-cell office:value-type="float" office:value="3968841" table:number-columns-spanned="5" table:number-rows-spanned="1" table:style-name="ce301">
            <text:p><text:s/>3.968.841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23"/>
          <table:table-cell office:value-type="string" table:number-columns-spanned="5" table:number-rows-spanned="1" table:style-name="ce293">
            <text:p>PAA030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2"/>A.II.2) Finanziamenti da Stato per investimenti</text:p>
          </table:table-cell>
          <table:covered-table-cell table:number-columns-repeated="21"/>
          <table:table-cell office:value-type="float" office:value="25617830" table:number-columns-spanned="5" table:number-rows-spanned="1" table:style-name="ce295">
            <text:p><text:s/>25.617.830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23"/>
          <table:table-cell office:value-type="string" table:number-columns-spanned="5" table:number-rows-spanned="1" table:style-name="ce287">
            <text:p>PAA04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3"/>A.II.2.a) Finanziamenti da Stato per investimenti - ex art. 20 legge 67/88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23"/>
          <table:table-cell office:value-type="string" table:number-columns-spanned="5" table:number-rows-spanned="1" table:style-name="ce287">
            <text:p>PAA05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3"/>A.II.2.b) Finanziamenti da Stato per investimenti - ricerca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23"/>
          <table:table-cell office:value-type="string" table:number-columns-spanned="5" table:number-rows-spanned="1" table:style-name="ce287">
            <text:p>PAA06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3"/>A.II.2.c) Finanziamenti da Stato per investimenti - altro</text:p>
          </table:table-cell>
          <table:covered-table-cell table:number-columns-repeated="21"/>
          <table:table-cell office:value-type="float" office:value="25617830" table:number-columns-spanned="5" table:number-rows-spanned="1" table:style-name="ce289">
            <text:p><text:s/>25.617.830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23"/>
          <table:table-cell office:value-type="string" table:number-columns-spanned="5" table:number-rows-spanned="1" table:style-name="ce293">
            <text:p>PAA070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2"/>A.II.3) Finanziamenti da Regione per investimenti</text:p>
          </table:table-cell>
          <table:covered-table-cell table:number-columns-repeated="21"/>
          <table:table-cell office:value-type="float" office:value="145029886" table:number-columns-spanned="5" table:number-rows-spanned="1" table:style-name="ce289">
            <text:p><text:s/>145.029.886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23"/>
          <table:table-cell office:value-type="string" table:number-columns-spanned="5" table:number-rows-spanned="1" table:style-name="ce293">
            <text:p>PAA080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2"/>A.II.4) Finanziamenti da altri soggetti pubblici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23"/>
          <table:table-cell office:value-type="string" table:number-columns-spanned="5" table:number-rows-spanned="1" table:style-name="ce293">
            <text:p>PAA090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2"/>A.II.5) Finanziamenti per investimenti da rettifica contributi in conto esercizio</text:p>
          </table:table-cell>
          <table:covered-table-cell table:number-columns-repeated="21"/>
          <table:table-cell office:value-type="float" office:value="11929247" table:number-columns-spanned="5" table:number-rows-spanned="1" table:style-name="ce289">
            <text:p><text:s/>11.929.247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23"/>
          <table:table-cell office:value-type="string" table:number-columns-spanned="5" table:number-rows-spanned="1" table:style-name="ce290">
            <text:p>PAA100</text:p>
          </table:table-cell>
          <table:covered-table-cell table:number-columns-repeated="4"/>
          <table:table-cell office:value-type="string" table:number-columns-spanned="22" table:number-rows-spanned="1" table:style-name="ce291">
            <text:p><text:s text:c="5"/>A.III) RISERVE DA DONAZIONI E LASCITI VINCOLATI AD INVESTIMENTI</text:p>
          </table:table-cell>
          <table:covered-table-cell table:number-columns-repeated="21"/>
          <table:table-cell office:value-type="float" office:value="6404433" table:number-columns-spanned="5" table:number-rows-spanned="1" table:style-name="ce289">
            <text:p><text:s/>6.404.433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0">
            <text:p>PAA110</text:p>
          </table:table-cell>
          <table:covered-table-cell table:number-columns-repeated="4"/>
          <table:table-cell office:value-type="string" table:number-columns-spanned="22" table:number-rows-spanned="1" table:style-name="ce291">
            <text:p><text:s text:c="5"/>A.IV) ALTRE RISERVE</text:p>
          </table:table-cell>
          <table:covered-table-cell table:number-columns-repeated="21"/>
          <table:table-cell office:value-type="float" office:value="8240046" table:number-columns-spanned="5" table:number-rows-spanned="1" table:style-name="ce295">
            <text:p><text:s/>8.240.046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3">
            <text:p>PAA120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2"/>A.IV.1) Riserve da rivalutazioni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3">
            <text:p>PAA130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2"/>A.IV.2) Riserve da plusvalenze da reinvestire</text:p>
          </table:table-cell>
          <table:covered-table-cell table:number-columns-repeated="21"/>
          <table:table-cell office:value-type="float" office:value="7170864" table:number-columns-spanned="5" table:number-rows-spanned="1" table:style-name="ce289">
            <text:p><text:s/>7.170.864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3">
            <text:p>PAA140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2"/>A.IV.3) Contributi da reinvestire</text:p>
          </table:table-cell>
          <table:covered-table-cell table:number-columns-repeated="21"/>
          <table:table-cell office:value-type="float" office:value="474612" table:number-columns-spanned="5" table:number-rows-spanned="1" table:style-name="ce289">
            <text:p><text:s/>474.612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3">
            <text:p>PAA150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2"/>A.IV.4) Riserve da utili di esercizio destinati ad investimenti</text:p>
          </table:table-cell>
          <table:covered-table-cell table:number-columns-repeated="21"/>
          <table:table-cell office:value-type="float" office:value="549360" table:number-columns-spanned="5" table:number-rows-spanned="1" table:style-name="ce289">
            <text:p><text:s/>549.360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3">
            <text:p>PAA160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2"/>A.IV.5) Riserve diverse</text:p>
          </table:table-cell>
          <table:covered-table-cell table:number-columns-repeated="21"/>
          <table:table-cell office:value-type="float" office:value="45210" table:number-columns-spanned="5" table:number-rows-spanned="1" table:style-name="ce289">
            <text:p><text:s/>45.210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23"/>
          <table:table-cell office:value-type="string" table:number-columns-spanned="5" table:number-rows-spanned="1" table:style-name="ce290">
            <text:p>PAA170</text:p>
          </table:table-cell>
          <table:covered-table-cell table:number-columns-repeated="4"/>
          <table:table-cell office:value-type="string" table:number-columns-spanned="22" table:number-rows-spanned="1" table:style-name="ce291">
            <text:p><text:s text:c="5"/>A.V) CONTRIBUTI PER RIPIANO PERDITE</text:p>
          </table:table-cell>
          <table:covered-table-cell table:number-columns-repeated="21"/>
          <table:table-cell office:value-type="float" office:value="0" table:number-columns-spanned="5" table:number-rows-spanned="1" table:style-name="ce292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3">
            <text:p>PAA180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2"/>A.V.1) Contributi per copertura debiti al 31/12/2005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10">
          <table:table-cell table:style-name="ce14"/>
          <table:table-cell office:value-type="string" table:number-columns-spanned="5" table:number-rows-spanned="1" table:style-name="ce293">
            <text:p>PAA190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2"/>A.V.2) Contributi per ricostituzione risorse da investimenti esercizi precedenti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3">
            <text:p>PAA200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2"/>A.V.3) Altro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0">
            <text:p>PAA210</text:p>
          </table:table-cell>
          <table:covered-table-cell table:number-columns-repeated="4"/>
          <table:table-cell office:value-type="string" table:number-columns-spanned="22" table:number-rows-spanned="1" table:style-name="ce291">
            <text:p><text:s text:c="5"/>A.VI) UTILI (PERDITE) PORTATI A NUOVO</text:p>
          </table:table-cell>
          <table:covered-table-cell table:number-columns-repeated="21"/>
          <table:table-cell office:value-type="float" office:value="3776" table:number-columns-spanned="5" table:number-rows-spanned="1" table:style-name="ce289">
            <text:p><text:s/>3.776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20"/>
          <table:table-cell office:value-type="string" table:number-columns-spanned="5" table:number-rows-spanned="1" table:style-name="ce312">
            <text:p>PAA220</text:p>
          </table:table-cell>
          <table:covered-table-cell table:number-columns-repeated="4"/>
          <table:table-cell office:value-type="string" table:number-columns-spanned="22" table:number-rows-spanned="1" table:style-name="ce313">
            <text:p><text:s text:c="5"/>A.VII) UTILE (PERDITA) D'ESERCIZIO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9"/>
          <table:table-cell office:value-type="string" table:number-columns-spanned="5" table:number-rows-spanned="1" table:style-name="ce284">
            <text:p>PBZ999</text:p>
          </table:table-cell>
          <table:covered-table-cell table:number-columns-repeated="4"/>
          <table:table-cell office:value-type="string" table:number-columns-spanned="22" table:number-rows-spanned="1" table:style-name="ce285">
            <text:p>B) <text:s/>FONDI PER RISCHI E ONERI</text:p>
          </table:table-cell>
          <table:covered-table-cell table:number-columns-repeated="21"/>
          <table:table-cell office:value-type="float" office:value="67729343" table:number-columns-spanned="5" table:number-rows-spanned="1" table:style-name="ce292">
            <text:p><text:s/>67.729.343<text:s/></text:p>
          </table:table-cell>
          <table:covered-table-cell table:number-columns-repeated="4"/>
          <table:table-cell table:style-name="ce18"/>
          <table:table-cell office:value-type="float" office:value="2710129" table:formula="of:=[.AC33]-[.AJ33]" table:style-name="ce32">
            <text:p><text:s/>2.710.129<text:s/></text:p>
          </table:table-cell>
          <table:table-cell office:value-type="float" office:value="65019214" table:formula="of:=['file:///Z:/pubblicazione%20bilanci/2023/consuntivo/718_BES%202022_V1_bilancio_di_esercizio_sp_20230406_152845_718_2.xls'#'NI-San_SP'.O827]+['file:///Z:/pubblicazione%20bilanci/2023/consuntivo/718_BES%202022_V1_bilancio_di_esercizio_sp_20230406_152845_718_2.xls'#'NI-Ric_SP'.O827]" table:style-name="ce1">
            <text:p>65019214</text:p>
          </table:table-cell>
          <table:table-cell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0">
            <text:p>PBA000</text:p>
          </table:table-cell>
          <table:covered-table-cell table:number-columns-repeated="4"/>
          <table:table-cell office:value-type="string" table:number-columns-spanned="22" table:number-rows-spanned="1" table:style-name="ce291">
            <text:p><text:s text:c="5"/>B.I) <text:s/>FONDI PER IMPOSTE, ANCHE DIFFERITE</text:p>
          </table:table-cell>
          <table:covered-table-cell table:number-columns-repeated="21"/>
          <table:table-cell office:value-type="float" office:value="0" table:number-columns-spanned="5" table:number-rows-spanned="1" table:style-name="ce301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0">
            <text:p>PBA010</text:p>
          </table:table-cell>
          <table:covered-table-cell table:number-columns-repeated="4"/>
          <table:table-cell office:value-type="string" table:number-columns-spanned="22" table:number-rows-spanned="1" table:style-name="ce291">
            <text:p><text:s text:c="5"/>B.II) <text:s/>FONDI PER RISCHI</text:p>
          </table:table-cell>
          <table:covered-table-cell table:number-columns-repeated="21"/>
          <table:table-cell office:value-type="float" office:value="11344475" table:number-columns-spanned="5" table:number-rows-spanned="1" table:style-name="ce292">
            <text:p><text:s/>11.344.475<text:s/></text:p>
          </table:table-cell>
          <table:covered-table-cell table:number-columns-repeated="4"/>
          <table:table-cell table:style-name="ce18"/>
          <table:table-cell table:style-name="ce1"/>
          <table:table-cell office:value-type="float" office:value="10675203" table:formula="of:=['file:///Z:/pubblicazione%20bilanci/2023/consuntivo/718_BES%202022_V1_bilancio_di_esercizio_sp_20230406_152845_718_2.xls'#'NI-Ric_SP'.O835]+['file:///Z:/pubblicazione%20bilanci/2023/consuntivo/718_BES%202022_V1_bilancio_di_esercizio_sp_20230406_152845_718_2.xls'#'NI-San_SP'.O835]" table:style-name="ce1">
            <text:p>10675203</text:p>
          </table:table-cell>
          <table:table-cell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3">
            <text:p>PBA020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1"/>B.II.1) Fondo rischi per cause civili ed oneri processuali</text:p>
          </table:table-cell>
          <table:covered-table-cell table:number-columns-repeated="21"/>
          <table:table-cell office:value-type="float" office:value="331951" table:number-columns-spanned="5" table:number-rows-spanned="1" table:style-name="ce289">
            <text:p><text:s/>331.951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3">
            <text:p>PBA030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1"/>B.II.2) Fondo rischi per contenzioso personale dipendente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3">
            <text:p>PBA040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1"/>B.II.3) Fondo rischi connessi all'acquisto di prestazioni sanitarie da privato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3">
            <text:p>PBA050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1"/>B.II.4) Fondo rischi per copertura diretta dei rischi (autoassicurazione)</text:p>
          </table:table-cell>
          <table:covered-table-cell table:number-columns-repeated="21"/>
          <table:table-cell office:value-type="float" office:value="11012524" table:number-columns-spanned="5" table:number-rows-spanned="1" table:style-name="ce289">
            <text:p><text:s/>11.012.524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3">
            <text:p>PBA051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1"/>B.II.5) Fondo rischi per franchigia assicurativa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3">
            <text:p>PBA052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1"/>B.II.6) Fondo rischi per interessi di mora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3">
            <text:p>PBA060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1"/>B.II.7) Altri fondi rischi</text:p>
          </table:table-cell>
          <table:covered-table-cell table:number-columns-repeated="21"/>
          <table:table-cell office:value-type="float" office:value="0" table:number-columns-spanned="5" table:number-rows-spanned="1" table:style-name="ce301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0">
            <text:p>PBA070</text:p>
          </table:table-cell>
          <table:covered-table-cell table:number-columns-repeated="4"/>
          <table:table-cell office:value-type="string" table:number-columns-spanned="22" table:number-rows-spanned="1" table:style-name="ce291">
            <text:p><text:s text:c="5"/>B.III) FONDI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292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3">
            <text:p>PBA080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1"/>B.III.1) FSR indistinto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3">
            <text:p>PBA090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1"/>B.III.2) FSR vincolato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3">
            <text:p>PBA100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1"/>B.III.3) Fondo per ripiano disavanzi pregressi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3">
            <text:p>PBA110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1"/>B.III.4) Fondo finanziamento sanitario aggiuntivo corrente LEA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3">
            <text:p>PBA120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1"/>B.III.5) Fondo finanziamento sanitario aggiuntivo corrente extra LEA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3">
            <text:p>PBA130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1"/>B.III.6) Fondo finanziamento per ricerca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3">
            <text:p>PBA140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1"/>B.III.7) Fondo finanziamento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17">
          <table:table-cell table:style-name="ce14"/>
          <table:table-cell office:value-type="string" table:number-columns-spanned="5" table:number-rows-spanned="1" table:style-name="ce314">
            <text:p>PBA141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0"/>B.III.8) Fondo finanziamento sanitario aggiuntivo corrente (extra fondo) -<text:s/></text:p>
            <text:p><text:s text:c="23"/>Risorse aggiuntive da bilancio regionale a titolo di copertura extra LEA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0">
            <text:p>PBA150</text:p>
          </table:table-cell>
          <table:covered-table-cell table:number-columns-repeated="4"/>
          <table:table-cell office:value-type="string" table:number-columns-spanned="22" table:number-rows-spanned="1" table:style-name="ce291">
            <text:p><text:s text:c="5"/>B.IV) QUOTE INUTILIZZATE CONTRIBUTI</text:p>
          </table:table-cell>
          <table:covered-table-cell table:number-columns-repeated="21"/>
          <table:table-cell office:value-type="float" office:value="37984471" table:number-columns-spanned="5" table:number-rows-spanned="1" table:style-name="ce292">
            <text:p><text:s/>37.984.471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314">
            <text:p>PBA151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1"/>B.IV.1) Quote inutilizzate contributi da Regione o Prov. Aut. per quota F.S. indistinto finalizzato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3">
            <text:p>PBA160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1"/>B.IV.2) Quote inutilizzate contributi da Regione o Prov. Aut. per quota F.S. vincolato</text:p>
          </table:table-cell>
          <table:covered-table-cell table:number-columns-repeated="21"/>
          <table:table-cell office:value-type="float" office:value="1884716" table:number-columns-spanned="5" table:number-rows-spanned="1" table:style-name="ce289">
            <text:p><text:s/>1.884.716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3">
            <text:p>PBA170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1"/>B.IV.3) Quote inutilizzate contributi vincolati da soggetti pubblici (extra fondo)</text:p>
          </table:table-cell>
          <table:covered-table-cell table:number-columns-repeated="21"/>
          <table:table-cell office:value-type="float" office:value="4821580" table:number-columns-spanned="5" table:number-rows-spanned="1" table:style-name="ce289">
            <text:p><text:s/>4.821.580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3">
            <text:p>PBA180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1"/>B.IV.4) Quote inutilizzate contributi per ricerca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3">
            <text:p>PBA190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1"/>B.IV.5) Quote inutilizzate contributi vincolati da privati</text:p>
          </table:table-cell>
          <table:covered-table-cell table:number-columns-repeated="21"/>
          <table:table-cell office:value-type="float" office:value="31278175" table:number-columns-spanned="5" table:number-rows-spanned="1" table:style-name="ce289">
            <text:p><text:s/>31.278.175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0">
            <text:p>PBA200</text:p>
          </table:table-cell>
          <table:covered-table-cell table:number-columns-repeated="4"/>
          <table:table-cell office:value-type="string" table:number-columns-spanned="22" table:number-rows-spanned="1" table:style-name="ce291">
            <text:p><text:s text:c="5"/>B.V) <text:s/>ALTRI FONDI PER ONERI E SPESE</text:p>
          </table:table-cell>
          <table:covered-table-cell table:number-columns-repeated="21"/>
          <table:table-cell office:value-type="float" office:value="18400397" table:number-columns-spanned="5" table:number-rows-spanned="1" table:style-name="ce292">
            <text:p><text:s/>18.400.397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3">
            <text:p>PBA210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1"/>B.V.1) Fondi integrativi pensione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3">
            <text:p>PBA220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1"/>B.V.2) Fondi rinnovi contrattuali</text:p>
          </table:table-cell>
          <table:covered-table-cell table:number-columns-repeated="21"/>
          <table:table-cell office:value-type="float" office:value="12400670" table:number-columns-spanned="5" table:number-rows-spanned="1" table:style-name="ce295">
            <text:p><text:s/>12.400.670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7">
            <text:p>PBA23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3"/>B.V.2.a) Fondo rinnovi contrattuali personale dipendente<text:s/></text:p>
          </table:table-cell>
          <table:covered-table-cell table:number-columns-repeated="21"/>
          <table:table-cell office:value-type="float" office:value="11614932" table:number-columns-spanned="5" table:number-rows-spanned="1" table:style-name="ce289">
            <text:p><text:s/>11.614.932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7">
            <text:p>PBA24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3"/>B.V.2.b) Fondo rinnovi convenzioni MMG/PLS/MCA</text:p>
          </table:table-cell>
          <table:covered-table-cell table:number-columns-repeated="21"/>
          <table:table-cell office:value-type="float" office:value="20688" table:number-columns-spanned="5" table:number-rows-spanned="1" table:style-name="ce289">
            <text:p><text:s/>20.688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87">
            <text:p>PBA250</text:p>
          </table:table-cell>
          <table:covered-table-cell table:number-columns-repeated="4"/>
          <table:table-cell office:value-type="string" table:number-columns-spanned="22" table:number-rows-spanned="1" table:style-name="ce288">
            <text:p><text:s text:c="23"/>B.V.2.c) Fondo rinnovi convenzioni medici Sumai</text:p>
          </table:table-cell>
          <table:covered-table-cell table:number-columns-repeated="21"/>
          <table:table-cell office:value-type="float" office:value="765050" table:number-columns-spanned="5" table:number-rows-spanned="1" table:style-name="ce289">
            <text:p><text:s/>765.050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20"/>
          <table:table-cell office:value-type="string" table:number-columns-spanned="5" table:number-rows-spanned="1" table:style-name="ce307">
            <text:p>PBA260</text:p>
          </table:table-cell>
          <table:covered-table-cell table:number-columns-repeated="4"/>
          <table:table-cell office:value-type="string" table:number-columns-spanned="22" table:number-rows-spanned="1" table:style-name="ce308">
            <text:p><text:s text:c="11"/>B.V.3) Altri fondi per oneri e spese</text:p>
          </table:table-cell>
          <table:covered-table-cell table:number-columns-repeated="21"/>
          <table:table-cell office:value-type="float" office:value="4221545" table:number-columns-spanned="5" table:number-rows-spanned="1" table:style-name="ce289">
            <text:p><text:s/>4.221.545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20"/>
          <table:table-cell office:value-type="string" table:number-columns-spanned="5" table:number-rows-spanned="1" table:style-name="ce309">
            <text:p>PBA270</text:p>
          </table:table-cell>
          <table:covered-table-cell table:number-columns-repeated="4"/>
          <table:table-cell office:value-type="string" table:number-columns-spanned="22" table:number-rows-spanned="1" table:style-name="ce315">
            <text:p><text:s text:c="10"/>B.V.4) Altri Fondi incentivi funzioni tecniche Art. 113 D.Lgs 50/2016</text:p>
          </table:table-cell>
          <table:covered-table-cell table:number-columns-repeated="21"/>
          <table:table-cell office:value-type="float" office:value="1778182" table:number-columns-spanned="5" table:number-rows-spanned="1" table:style-name="ce289">
            <text:p><text:s/>1.778.182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9"/>
          <table:table-cell office:value-type="string" table:number-columns-spanned="5" table:number-rows-spanned="1" table:style-name="ce284">
            <text:p>PCZ999</text:p>
          </table:table-cell>
          <table:covered-table-cell table:number-columns-repeated="4"/>
          <table:table-cell office:value-type="string" table:number-columns-spanned="22" table:number-rows-spanned="1" table:style-name="ce285">
            <text:p>C) <text:s/>TRATTAMENTO FINE RAPPORTO</text:p>
          </table:table-cell>
          <table:covered-table-cell table:number-columns-repeated="21"/>
          <table:table-cell office:value-type="float" office:value="2142014" table:number-columns-spanned="5" table:number-rows-spanned="1" table:style-name="ce292">
            <text:p><text:s/>2.142.014<text:s/></text:p>
          </table:table-cell>
          <table:covered-table-cell table:number-columns-repeated="4"/>
          <table:table-cell table:style-name="ce18"/>
          <table:table-cell office:value-type="float" office:value="24968" table:formula="of:=[.AC66]-[.AJ66]" table:style-name="ce32">
            <text:p><text:s/>24.968<text:s/></text:p>
          </table:table-cell>
          <table:table-cell office:value-type="float" office:value="2117046" table:formula="of:=['file:///Z:/pubblicazione%20bilanci/2023/consuntivo/718_BES%202022_V1_bilancio_di_esercizio_sp_20230406_152845_718_2.xls'#'NI-San_SP'.O897]+['file:///Z:/pubblicazione%20bilanci/2023/consuntivo/718_BES%202022_V1_bilancio_di_esercizio_sp_20230406_152845_718_2.xls'#'NI-Ric_SP'.O897]" table:style-name="ce1">
            <text:p>2117046</text:p>
          </table:table-cell>
          <table:table-cell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0">
            <text:p>PCA000</text:p>
          </table:table-cell>
          <table:covered-table-cell table:number-columns-repeated="4"/>
          <table:table-cell office:value-type="string" table:number-columns-spanned="22" table:number-rows-spanned="1" table:style-name="ce291">
            <text:p><text:s text:c="5"/>C.I) <text:s/>FONDO PER PREMI OPEROSITA' MEDICI SUMAI</text:p>
          </table:table-cell>
          <table:covered-table-cell table:number-columns-repeated="21"/>
          <table:table-cell office:value-type="float" office:value="2142014" table:number-columns-spanned="5" table:number-rows-spanned="1" table:style-name="ce289">
            <text:p><text:s/>2.142.014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20"/>
          <table:table-cell office:value-type="string" table:number-columns-spanned="5" table:number-rows-spanned="1" table:style-name="ce312">
            <text:p>PCA010</text:p>
          </table:table-cell>
          <table:covered-table-cell table:number-columns-repeated="4"/>
          <table:table-cell office:value-type="string" table:number-columns-spanned="22" table:number-rows-spanned="1" table:style-name="ce313">
            <text:p><text:s text:c="5"/>C.II) <text:s/>FONDO PER TRATTAMENTO DI FINE RAPPORTO DIPENDENTI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28"/>
          <table:table-cell office:value-type="string" table:number-columns-spanned="5" table:number-rows-spanned="1" table:style-name="ce316">
            <text:p>PCA020</text:p>
          </table:table-cell>
          <table:covered-table-cell table:number-columns-repeated="4"/>
          <table:table-cell office:value-type="string" table:number-columns-spanned="22" table:number-rows-spanned="1" table:style-name="ce310">
            <text:p><text:s text:c="5"/>C.III) FONDO PER TRATTAMENTI DI QUIESCENZA E SIMILI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9"/>
          <table:table-cell office:value-type="string" table:number-columns-spanned="5" table:number-rows-spanned="1" table:style-name="ce284">
            <text:p>PDZ999</text:p>
          </table:table-cell>
          <table:covered-table-cell table:number-columns-repeated="4"/>
          <table:table-cell office:value-type="string" table:number-columns-spanned="22" table:number-rows-spanned="1" table:style-name="ce285">
            <text:p>D) <text:s/>DEBITI</text:p>
          </table:table-cell>
          <table:covered-table-cell table:number-columns-repeated="21"/>
          <table:table-cell office:value-type="float" office:value="166201683" table:number-columns-spanned="5" table:number-rows-spanned="1" table:style-name="ce292">
            <text:p><text:s/>166.201.683<text:s/></text:p>
          </table:table-cell>
          <table:covered-table-cell table:number-columns-repeated="4"/>
          <table:table-cell table:style-name="ce18"/>
          <table:table-cell office:value-type="float" office:value="-28778425" table:formula="of:=[.AJ70]-[.AC70]" table:style-name="ce32">
            <text:p><text:s/>-28.778.425<text:s/></text:p>
          </table:table-cell>
          <table:table-cell office:value-type="float" office:value="137423258" table:formula="of:=['file:///Z:/pubblicazione%20bilanci/2023/consuntivo/718_BES%202022_V1_bilancio_di_esercizio_sp_20230406_152845_718_2.xls'#'NI-San_SP'.O914]+['file:///Z:/pubblicazione%20bilanci/2023/consuntivo/718_BES%202022_V1_bilancio_di_esercizio_sp_20230406_152845_718_2.xls'#'NI-Ric_SP'.O914]" table:style-name="ce35">
            <text:p><text:s/>137.423.258,00<text:s text:c="3"/></text:p>
          </table:table-cell>
          <table:table-cell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0">
            <text:p>PDA000</text:p>
          </table:table-cell>
          <table:covered-table-cell table:number-columns-repeated="4"/>
          <table:table-cell office:value-type="string" table:number-columns-spanned="22" table:number-rows-spanned="1" table:style-name="ce291">
            <text:p><text:s text:c="5"/>D.I) DEBITI PER MUTUI PASSIVI</text:p>
          </table:table-cell>
          <table:covered-table-cell table:number-columns-repeated="21"/>
          <table:table-cell office:value-type="float" office:value="0" table:number-columns-spanned="5" table:number-rows-spanned="1" table:style-name="ce301">
            <text:p><text:s/>-<text:s text:c="3"/></text:p>
          </table:table-cell>
          <table:covered-table-cell table:number-columns-repeated="4"/>
          <table:table-cell table:style-name="ce18"/>
          <table:table-cell office:value-type="float" office:value="0" table:formula="of:=[.AJ71]-[.AC71]" table:style-name="ce32">
            <text:p><text:s/>-<text:s text:c="3"/></text:p>
          </table:table-cell>
          <table:table-cell office:value-type="float" office:value="0" table:formula="of:=['file:///Z:/pubblicazione%20bilanci/2023/consuntivo/718_BES%202022_V1_bilancio_di_esercizio_sp_20230406_152845_718_2.xls'#'NI-San_SP'.O918]+['file:///Z:/pubblicazione%20bilanci/2023/consuntivo/718_BES%202022_V1_bilancio_di_esercizio_sp_20230406_152845_718_2.xls'#'NI-Ric_SP'.O918]" table:style-name="ce35">
            <text:p><text:s/>-<text:s text:c="5"/></text:p>
          </table:table-cell>
          <table:table-cell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0">
            <text:p>PDA010</text:p>
          </table:table-cell>
          <table:covered-table-cell table:number-columns-repeated="4"/>
          <table:table-cell office:value-type="string" table:number-columns-spanned="22" table:number-rows-spanned="1" table:style-name="ce291">
            <text:p><text:s text:c="5"/>D.II) DEBITI V/STATO</text:p>
          </table:table-cell>
          <table:covered-table-cell table:number-columns-repeated="21"/>
          <table:table-cell office:value-type="float" office:value="1269" table:number-columns-spanned="5" table:number-rows-spanned="1" table:style-name="ce292">
            <text:p><text:s/>1.269<text:s/></text:p>
          </table:table-cell>
          <table:covered-table-cell table:number-columns-repeated="4"/>
          <table:table-cell table:style-name="ce18"/>
          <table:table-cell table:style-name="ce1"/>
          <table:table-cell office:value-type="float" office:value="1584" table:formula="of:=['file:///Z:/pubblicazione%20bilanci/2023/consuntivo/718_BES%202022_V1_bilancio_di_esercizio_sp_20230406_152845_718_2.xls'#'NI-San_SP'.O921]+['file:///Z:/pubblicazione%20bilanci/2023/consuntivo/718_BES%202022_V1_bilancio_di_esercizio_sp_20230406_152845_718_2.xls'#'NI-Ric_SP'.O921]" table:style-name="ce35">
            <text:p><text:s/>1.584,00<text:s text:c="3"/></text:p>
          </table:table-cell>
          <table:table-cell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office:value-type="string" table:style-name="ce14">
            <text:p>S</text:p>
          </table:table-cell>
          <table:table-cell office:value-type="string" table:number-columns-spanned="5" table:number-rows-spanned="1" table:style-name="ce293">
            <text:p>PDA020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1"/>D.II.1) Debiti v/Stato per mobilità passiva extraregionale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3">
            <text:p>PDA030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1"/>D.II.2) Debiti v/Stato per mobilità passiva internazionale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office:value-type="string" table:style-name="ce14">
            <text:p>SS</text:p>
          </table:table-cell>
          <table:table-cell office:value-type="string" table:number-columns-spanned="5" table:number-rows-spanned="1" table:style-name="ce293">
            <text:p>PDA040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1"/>D.II.3) Acconto quota FSR v/Stato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office:value-type="string" table:style-name="ce14">
            <text:p>SS</text:p>
          </table:table-cell>
          <table:table-cell office:value-type="string" table:number-columns-spanned="5" table:number-rows-spanned="1" table:style-name="ce317">
            <text:p>PDA050</text:p>
          </table:table-cell>
          <table:covered-table-cell table:number-columns-repeated="4"/>
          <table:table-cell office:value-type="string" table:number-columns-spanned="22" table:number-rows-spanned="1" table:style-name="ce318">
            <text:p><text:s text:c="11"/>D.II.4) Debiti v/Stato per restituzione finanziamenti - per ricerca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office:value-type="string" table:style-name="ce14">
            <text:p>SS</text:p>
          </table:table-cell>
          <table:table-cell office:value-type="string" table:number-columns-spanned="5" table:number-rows-spanned="1" table:style-name="ce293">
            <text:p>PDA060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1"/>D.II.5) Altri debiti v/Stato</text:p>
          </table:table-cell>
          <table:covered-table-cell table:number-columns-repeated="21"/>
          <table:table-cell office:value-type="float" office:value="1269" table:number-columns-spanned="5" table:number-rows-spanned="1" table:style-name="ce289">
            <text:p><text:s/>1.269<text:s/></text:p>
          </table:table-cell>
          <table:covered-table-cell table:number-columns-repeated="4"/>
          <table:table-cell table:style-name="ce18"/>
          <table:table-cell table:style-name="ce1"/>
          <table:table-cell office:value-type="float" office:value="0" table:formula="of:=['file:///Z:/pubblicazione%20bilanci/2023/consuntivo/718_BES%202022_V1_bilancio_di_esercizio_sp_20230406_152845_718_2.xls'#'NI-San_SP'.O926]+['file:///Z:/pubblicazione%20bilanci/2023/consuntivo/718_BES%202022_V1_bilancio_di_esercizio_sp_20230406_152845_718_2.xls'#'NI-Ric_SP'.O926]" table:style-name="ce35">
            <text:p><text:s/>-<text:s text:c="5"/></text:p>
          </table:table-cell>
          <table:table-cell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0">
            <text:p>PDA070</text:p>
          </table:table-cell>
          <table:covered-table-cell table:number-columns-repeated="4"/>
          <table:table-cell office:value-type="string" table:number-columns-spanned="22" table:number-rows-spanned="1" table:style-name="ce291">
            <text:p><text:s text:c="5"/>D.III) DEBITI V/REGIONE O PROVINCIA AUTONOMA</text:p>
          </table:table-cell>
          <table:covered-table-cell table:number-columns-repeated="21"/>
          <table:table-cell office:value-type="float" office:value="24079074" table:number-columns-spanned="5" table:number-rows-spanned="1" table:style-name="ce292">
            <text:p><text:s/>24.079.074<text:s/></text:p>
          </table:table-cell>
          <table:covered-table-cell table:number-columns-repeated="4"/>
          <table:table-cell table:style-name="ce18"/>
          <table:table-cell table:style-name="ce1"/>
          <table:table-cell office:value-type="float" office:value="0" table:formula="of:=['file:///Z:/pubblicazione%20bilanci/2023/consuntivo/718_BES%202022_V1_bilancio_di_esercizio_sp_20230406_152845_718_2.xls'#'NI-San_SP'.O931]+['file:///Z:/pubblicazione%20bilanci/2023/consuntivo/718_BES%202022_V1_bilancio_di_esercizio_sp_20230406_152845_718_2.xls'#'NI-Ric_SP'.O931]" table:style-name="ce35">
            <text:p><text:s/>-<text:s text:c="5"/></text:p>
          </table:table-cell>
          <table:table-cell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office:value-type="string" table:style-name="ce14">
            <text:p>RR</text:p>
          </table:table-cell>
          <table:table-cell office:value-type="string" table:number-columns-spanned="5" table:number-rows-spanned="1" table:style-name="ce293">
            <text:p>PDA080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1"/>D.III.1) Debiti v/Regione o Provincia Autonoma per finanziamenti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3">
            <text:p>PDA081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1"/>D.III.2) Debiti v/Regione o Provincia Autonoma per finanziamenti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10">
          <table:table-cell office:value-type="string" table:style-name="ce14">
            <text:p>R</text:p>
          </table:table-cell>
          <table:table-cell office:value-type="string" table:number-columns-spanned="5" table:number-rows-spanned="1" table:style-name="ce293">
            <text:p>PDA090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1"/>D.III.3) Debiti v/Regione o Provincia Autonoma per mobilità passiva intraregionale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18">
          <table:table-cell table:style-name="ce14"/>
          <table:table-cell office:value-type="string" table:number-columns-spanned="5" table:number-rows-spanned="1" table:style-name="ce293">
            <text:p>PDA100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1"/>D.III.4) Debiti v/Regione o Provincia Autonoma per mobilità passiva extraregionale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10">
          <table:table-cell office:value-type="string" table:style-name="ce14">
            <text:p>S</text:p>
          </table:table-cell>
          <table:table-cell office:value-type="string" table:number-columns-spanned="5" table:number-rows-spanned="1" table:style-name="ce293">
            <text:p>PDA101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1"/>D.III.5) Debiti v/Regione o Provincia Autonoma per mobilità passiva internazionale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office:value-type="string" table:style-name="ce14">
            <text:p>RR</text:p>
          </table:table-cell>
          <table:table-cell office:value-type="string" table:number-columns-spanned="5" table:number-rows-spanned="1" table:style-name="ce293">
            <text:p>PDA110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1"/>D.III.6) Acconto quota FSR da Regione o Provincia Autonoma</text:p>
          </table:table-cell>
          <table:covered-table-cell table:number-columns-repeated="21"/>
          <table:table-cell office:value-type="float" office:value="24079074" table:number-columns-spanned="5" table:number-rows-spanned="1" table:style-name="ce289">
            <text:p><text:s/>24.079.074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2">
          <table:table-cell table:style-name="ce14"/>
          <table:table-cell office:value-type="string" table:number-columns-spanned="5" table:number-rows-spanned="1" table:style-name="ce314">
            <text:p>PDA111</text:p>
          </table:table-cell>
          <table:covered-table-cell table:number-columns-repeated="4"/>
          <table:table-cell office:value-type="string" table:number-columns-spanned="22" table:number-rows-spanned="1" table:style-name="ce319">
            <text:p><text:s text:c="11"/>D.III.7) Acconto da Regione o Provincia Autonoma per anticipazione ripiano disavanzo<text:s/></text:p>
            <text:p><text:s text:c="21"/>programmato dai Piani aziendali di cui all'art. 1, comma 528, L. 208/2015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320">
            <text:p>PDA112</text:p>
          </table:table-cell>
          <table:covered-table-cell table:number-columns-repeated="4"/>
          <table:table-cell office:value-type="string" table:number-columns-spanned="22" table:number-rows-spanned="1" table:style-name="ce321">
            <text:p><text:s text:c="11"/>D.III.8) Debiti v/Regione o Provincia Autonoma per contributi L. 210/92<text:s/>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3">
            <text:p>PDA120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1"/>D.III.9) Altri debiti v/Regione o Provincia Autonoma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314">
            <text:p>PDA121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0"/>D.III.10) Altri debiti v/Regione o Provincia Autonoma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0">
            <text:p>PDA130</text:p>
          </table:table-cell>
          <table:covered-table-cell table:number-columns-repeated="4"/>
          <table:table-cell office:value-type="string" table:number-columns-spanned="22" table:number-rows-spanned="1" table:style-name="ce291">
            <text:p><text:s text:c="5"/>D.IV) DEBITI V/COMUNI</text:p>
          </table:table-cell>
          <table:covered-table-cell table:number-columns-repeated="21"/>
          <table:table-cell office:value-type="float" office:value="89230" table:number-columns-spanned="5" table:number-rows-spanned="1" table:style-name="ce289">
            <text:p><text:s/>89.230<text:s/></text:p>
          </table:table-cell>
          <table:covered-table-cell table:number-columns-repeated="4"/>
          <table:table-cell table:style-name="ce18"/>
          <table:table-cell table:style-name="ce1"/>
          <table:table-cell office:value-type="float" office:value="161631" table:formula="of:=['file:///Z:/pubblicazione%20bilanci/2023/consuntivo/718_BES%202022_V1_bilancio_di_esercizio_sp_20230406_152845_718_2.xls'#'NI-San_SP'.O950]+['file:///Z:/pubblicazione%20bilanci/2023/consuntivo/718_BES%202022_V1_bilancio_di_esercizio_sp_20230406_152845_718_2.xls'#'NI-Ric_SP'.O950]" table:style-name="ce1">
            <text:p>161631</text:p>
          </table:table-cell>
          <table:table-cell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0">
            <text:p>PDA140</text:p>
          </table:table-cell>
          <table:covered-table-cell table:number-columns-repeated="4"/>
          <table:table-cell office:value-type="string" table:number-columns-spanned="22" table:number-rows-spanned="1" table:style-name="ce291">
            <text:p><text:s text:c="5"/>D.V) DEBITI V/AZIENDE SANITARIE PUBBLICHE</text:p>
          </table:table-cell>
          <table:covered-table-cell table:number-columns-repeated="21"/>
          <table:table-cell office:value-type="float" office:value="12497395" table:number-columns-spanned="5" table:number-rows-spanned="1" table:style-name="ce292">
            <text:p><text:s/>12.497.395<text:s/></text:p>
          </table:table-cell>
          <table:covered-table-cell table:number-columns-repeated="4"/>
          <table:table-cell table:style-name="ce18"/>
          <table:table-cell table:style-name="ce1"/>
          <table:table-cell office:value-type="float" office:value="14100136" table:formula="of:=['file:///Z:/pubblicazione%20bilanci/2023/consuntivo/718_BES%202022_V1_bilancio_di_esercizio_sp_20230406_152845_718_2.xls'#'NI-San_SP'.O952]+['file:///Z:/pubblicazione%20bilanci/2023/consuntivo/718_BES%202022_V1_bilancio_di_esercizio_sp_20230406_152845_718_2.xls'#'NI-Ric_SP'.O952]" table:style-name="ce1">
            <text:p>14100136</text:p>
          </table:table-cell>
          <table:table-cell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19">
          <table:table-cell table:style-name="ce14"/>
          <table:table-cell office:value-type="string" table:number-columns-spanned="5" table:number-rows-spanned="1" table:style-name="ce322">
            <text:p>PDA150</text:p>
          </table:table-cell>
          <table:covered-table-cell table:number-columns-repeated="4"/>
          <table:table-cell office:value-type="string" table:number-columns-spanned="22" table:number-rows-spanned="1" table:style-name="ce323">
            <text:p><text:s text:c="11"/>D.V.1) Debiti v/Aziende sanitarie pubbliche della Regione</text:p>
          </table:table-cell>
          <table:covered-table-cell table:number-columns-repeated="21"/>
          <table:table-cell office:value-type="float" office:value="12439557" table:number-columns-spanned="5" table:number-rows-spanned="1" table:style-name="ce301">
            <text:p><text:s/>12.439.557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20">
          <table:table-cell office:value-type="string" table:style-name="ce14">
            <text:p>RR</text:p>
          </table:table-cell>
          <table:table-cell office:value-type="string" table:number-columns-spanned="5" table:number-rows-spanned="1" table:style-name="ce302">
            <text:p>PDA160</text:p>
          </table:table-cell>
          <table:covered-table-cell table:number-columns-repeated="4"/>
          <table:table-cell office:value-type="string" table:number-columns-spanned="22" table:number-rows-spanned="1" table:style-name="ce303">
            <text:p><text:s text:c="23"/>D.V.1.a) Debiti v/Aziende sanitarie pubbliche della Regione - per quota FSR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17">
          <table:table-cell office:value-type="string" table:style-name="ce14">
            <text:p>RR</text:p>
          </table:table-cell>
          <table:table-cell office:value-type="string" table:number-columns-spanned="5" table:number-rows-spanned="1" table:style-name="ce302">
            <text:p>PDA170</text:p>
          </table:table-cell>
          <table:covered-table-cell table:number-columns-repeated="4"/>
          <table:table-cell office:value-type="string" table:number-columns-spanned="22" table:number-rows-spanned="1" table:style-name="ce303">
            <text:p><text:s text:c="23"/>D.V.1.b) Debiti v/Aziende sanitarie pubbliche della Regione - per finanziamento sanitario</text:p>
            <text:p><text:s text:c="23"/>aggiuntivo corrente LEA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21">
          <table:table-cell office:value-type="string" table:style-name="ce14">
            <text:p>RR</text:p>
          </table:table-cell>
          <table:table-cell office:value-type="string" table:number-columns-spanned="5" table:number-rows-spanned="1" table:style-name="ce302">
            <text:p>PDA180</text:p>
          </table:table-cell>
          <table:covered-table-cell table:number-columns-repeated="4"/>
          <table:table-cell office:value-type="string" table:number-columns-spanned="22" table:number-rows-spanned="1" table:style-name="ce303">
            <text:p><text:s text:c="23"/>D.V.1.c) Debiti v/Aziende sanitarie pubbliche della Regione - per finanziamento sanitario</text:p>
            <text:p><text:s text:c="23"/>aggiuntivo corrente extra LEA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20">
          <table:table-cell office:value-type="string" table:style-name="ce14">
            <text:p>R</text:p>
          </table:table-cell>
          <table:table-cell office:value-type="string" table:number-columns-spanned="5" table:number-rows-spanned="1" table:style-name="ce302">
            <text:p>PDA190</text:p>
          </table:table-cell>
          <table:covered-table-cell table:number-columns-repeated="4"/>
          <table:table-cell office:value-type="string" table:number-columns-spanned="22" table:number-rows-spanned="1" table:style-name="ce303">
            <text:p><text:s text:c="23"/>D.V.1.d) Debiti v/Aziende sanitarie pubbliche della Regione - per mobilità in compensazione</text:p>
          </table:table-cell>
          <table:covered-table-cell table:number-columns-repeated="21"/>
          <table:table-cell office:value-type="float" office:value="10415591" table:number-columns-spanned="5" table:number-rows-spanned="1" table:style-name="ce289">
            <text:p><text:s/>10.415.591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6">
          <table:table-cell office:value-type="string" table:style-name="ce14">
            <text:p>RR</text:p>
          </table:table-cell>
          <table:table-cell office:value-type="string" table:number-columns-spanned="5" table:number-rows-spanned="1" table:style-name="ce302">
            <text:p>PDA200</text:p>
          </table:table-cell>
          <table:covered-table-cell table:number-columns-repeated="4"/>
          <table:table-cell office:value-type="string" table:number-columns-spanned="22" table:number-rows-spanned="1" table:style-name="ce303">
            <text:p><text:s text:c="23"/>D.V.1.e) Debiti v/Aziende sanitarie pubbliche della Regione - per mobilità non in 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6">
          <table:table-cell office:value-type="string" table:style-name="ce14">
            <text:p>RR</text:p>
          </table:table-cell>
          <table:table-cell office:value-type="string" table:number-columns-spanned="5" table:number-rows-spanned="1" table:style-name="ce302">
            <text:p>PDA210</text:p>
          </table:table-cell>
          <table:covered-table-cell table:number-columns-repeated="4"/>
          <table:table-cell office:value-type="string" table:number-columns-spanned="22" table:number-rows-spanned="1" table:style-name="ce303">
            <text:p><text:s text:c="23"/>D.V.1.f) Debiti v/Aziende sanitarie pubbliche della Regione - per altre prestazioni</text:p>
          </table:table-cell>
          <table:covered-table-cell table:number-columns-repeated="21"/>
          <table:table-cell office:value-type="float" office:value="2023966" table:number-columns-spanned="5" table:number-rows-spanned="1" table:style-name="ce289">
            <text:p><text:s/>2.023.966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6">
          <table:table-cell table:style-name="ce14"/>
          <table:table-cell office:value-type="string" table:number-columns-spanned="5" table:number-rows-spanned="1" table:style-name="ce306">
            <text:p>PDA211</text:p>
          </table:table-cell>
          <table:covered-table-cell table:number-columns-repeated="4"/>
          <table:table-cell office:value-type="string" table:number-columns-spanned="22" table:number-rows-spanned="1" table:style-name="ce303">
            <text:p><text:s text:c="23"/>D.V.1.g) Debiti v/Aziende sanitarie pubbliche della Regione - altre prestazioni per STP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22">
          <table:table-cell table:style-name="ce14"/>
          <table:table-cell office:value-type="string" table:number-columns-spanned="5" table:number-rows-spanned="1" table:style-name="ce306">
            <text:p>PDA212</text:p>
          </table:table-cell>
          <table:covered-table-cell table:number-columns-repeated="4"/>
          <table:table-cell office:value-type="string" table:number-columns-spanned="22" table:number-rows-spanned="1" table:style-name="ce303">
            <text:p><text:s text:c="22"/>D.V.1.h) Debiti v/Aziende sanitarie pubbliche della Regione - per Contributi da Aziende sanitarie</text:p>
            <text:p><text:s text:c="34"/>pubbliche della Regione o Prov. Aut. (extra fondo)<text:s/>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6">
          <table:table-cell table:style-name="ce14"/>
          <table:table-cell office:value-type="string" table:number-columns-spanned="5" table:number-rows-spanned="1" table:style-name="ce306">
            <text:p>PDA213</text:p>
          </table:table-cell>
          <table:covered-table-cell table:number-columns-repeated="4"/>
          <table:table-cell office:value-type="string" table:number-columns-spanned="22" table:number-rows-spanned="1" table:style-name="ce303">
            <text:p><text:s text:c="22"/>D.V.1.i) Debiti v/Aziende sanitarie pubbliche della Regione - per contributi L. 210/92<text:s/>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10">
          <table:table-cell office:value-type="string" table:style-name="ce14">
            <text:p>SS</text:p>
          </table:table-cell>
          <table:table-cell office:value-type="string" table:number-columns-spanned="5" table:number-rows-spanned="1" table:style-name="ce293">
            <text:p>PDA220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1"/>D.V.2) Debiti v/Aziende sanitarie pubbliche Extraregione<text:s/></text:p>
          </table:table-cell>
          <table:covered-table-cell table:number-columns-repeated="21"/>
          <table:table-cell office:value-type="float" office:value="57838" table:number-columns-spanned="5" table:number-rows-spanned="1" table:style-name="ce289">
            <text:p><text:s/>57.838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10">
          <table:table-cell office:value-type="string" table:style-name="ce23">
            <text:p>R</text:p>
          </table:table-cell>
          <table:table-cell office:value-type="string" table:number-columns-spanned="5" table:number-rows-spanned="1" table:style-name="ce293">
            <text:p>PDA230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1"/>D.V.3) Debiti v/Aziende sanitarie pubbliche della Regione per versamenti c/patrimonio netto</text:p>
          </table:table-cell>
          <table:covered-table-cell table:number-columns-repeated="21"/>
          <table:table-cell office:value-type="float" office:value="0" table:number-columns-spanned="5" table:number-rows-spanned="1" table:style-name="ce301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18">
          <table:table-cell table:style-name="ce23"/>
          <table:table-cell office:value-type="string" table:number-columns-spanned="5" table:number-rows-spanned="1" table:style-name="ce306">
            <text:p>PDA231</text:p>
          </table:table-cell>
          <table:covered-table-cell table:number-columns-repeated="4"/>
          <table:table-cell office:value-type="string" table:number-columns-spanned="22" table:number-rows-spanned="1" table:style-name="ce303">
            <text:p><text:s text:c="22"/>D.V.3.a) Debiti v/Aziende sanitarie pubbliche della Regione per versamenti c/patrimonio netto -</text:p>
            <text:p><text:s text:c="35"/>finanziamenti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18">
          <table:table-cell table:style-name="ce23"/>
          <table:table-cell office:value-type="string" table:number-columns-spanned="5" table:number-rows-spanned="1" table:style-name="ce306">
            <text:p>PDA232</text:p>
          </table:table-cell>
          <table:covered-table-cell table:number-columns-repeated="4"/>
          <table:table-cell office:value-type="string" table:number-columns-spanned="22" table:number-rows-spanned="1" table:style-name="ce303">
            <text:p><text:s text:c="21"/>D.V.3.b) Debiti v/Aziende sanitarie pubbliche della Regione per versamenti c/patrimonio<text:s/></text:p>
            <text:p><text:s text:c="33"/>netto - incremento fondo dotazione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16">
          <table:table-cell table:style-name="ce23"/>
          <table:table-cell office:value-type="string" table:number-columns-spanned="5" table:number-rows-spanned="1" table:style-name="ce306">
            <text:p>PDA233</text:p>
          </table:table-cell>
          <table:covered-table-cell table:number-columns-repeated="4"/>
          <table:table-cell office:value-type="string" table:number-columns-spanned="22" table:number-rows-spanned="1" table:style-name="ce303">
            <text:p><text:s text:c="21"/>D.V.3.c) Debiti v/Aziende sanitarie pubbliche della Regione per versamenti c/patrimonio<text:s/></text:p>
            <text:p><text:s text:c="33"/>netto - ripiano perdite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18">
          <table:table-cell table:style-name="ce23"/>
          <table:table-cell office:value-type="string" table:number-columns-spanned="5" table:number-rows-spanned="1" table:style-name="ce306">
            <text:p>PDA234</text:p>
          </table:table-cell>
          <table:covered-table-cell table:number-columns-repeated="4"/>
          <table:table-cell office:value-type="string" table:number-columns-spanned="22" table:number-rows-spanned="1" table:style-name="ce303">
            <text:p><text:s text:c="21"/>D.V.3.d) Debiti v/Aziende sanitarie pubbliche della Regione per anticipazione ripiano disavanzo</text:p>
            <text:p><text:s text:c="32"/>programmato dai Piani aziendali di cui all'art. 1, comma 528, L. 208/2015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18">
          <table:table-cell table:style-name="ce23"/>
          <table:table-cell office:value-type="string" table:number-columns-spanned="5" table:number-rows-spanned="1" table:style-name="ce306">
            <text:p>PDA235</text:p>
          </table:table-cell>
          <table:covered-table-cell table:number-columns-repeated="4"/>
          <table:table-cell office:value-type="string" table:number-columns-spanned="22" table:number-rows-spanned="1" table:style-name="ce303">
            <text:p><text:s text:c="20"/>D.V.3.e) Debiti v/Aziende sanitarie pubbliche della Regione per versamenti c/patrimonio netto - altro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0">
            <text:p>PDA240</text:p>
          </table:table-cell>
          <table:covered-table-cell table:number-columns-repeated="4"/>
          <table:table-cell office:value-type="string" table:number-columns-spanned="22" table:number-rows-spanned="1" table:style-name="ce291">
            <text:p><text:s text:c="5"/>D.VI) DEBITI V/ SOCIETA' PARTECIPATE E/O ENTI DIPENDENTI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292">
            <text:p><text:s/>-<text:s text:c="3"/></text:p>
          </table:table-cell>
          <table:covered-table-cell table:number-columns-repeated="4"/>
          <table:table-cell table:style-name="ce18"/>
          <table:table-cell table:style-name="ce1"/>
          <table:table-cell office:value-type="float" office:value="0" table:formula="of:=['file:///Z:/pubblicazione%20bilanci/2023/consuntivo/718_BES%202022_V1_bilancio_di_esercizio_sp_20230406_152845_718_2.xls'#'NI-San_SP'.O994]+['file:///Z:/pubblicazione%20bilanci/2023/consuntivo/718_BES%202022_V1_bilancio_di_esercizio_sp_20230406_152845_718_2.xls'#'NI-Ric_SP'.O994]" table:style-name="ce1">
            <text:p>0</text:p>
          </table:table-cell>
          <table:table-cell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13">
          <table:table-cell table:style-name="ce14"/>
          <table:table-cell office:value-type="string" table:number-columns-spanned="5" table:number-rows-spanned="1" table:style-name="ce322">
            <text:p>PDA250</text:p>
          </table:table-cell>
          <table:covered-table-cell table:number-columns-repeated="4"/>
          <table:table-cell office:value-type="string" table:number-columns-spanned="22" table:number-rows-spanned="1" table:style-name="ce323">
            <text:p><text:s text:c="12"/>D.VI.1) Debiti v/enti regionali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3">
            <text:p>PDA260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2"/>D.VI.2) Debiti v/sperimentazioni gestionali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3">
            <text:p>PDA270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2"/>D.VI.3) Debiti v/altre partecipate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23"/>
          <table:table-cell office:value-type="string" table:number-columns-spanned="5" table:number-rows-spanned="1" table:style-name="ce290">
            <text:p>PDA280</text:p>
          </table:table-cell>
          <table:covered-table-cell table:number-columns-repeated="4"/>
          <table:table-cell office:value-type="string" table:number-columns-spanned="22" table:number-rows-spanned="1" table:style-name="ce291">
            <text:p><text:s text:c="5"/>D.VII) DEBITI V/FORNITORI</text:p>
          </table:table-cell>
          <table:covered-table-cell table:number-columns-repeated="21"/>
          <table:table-cell office:value-type="float" office:value="65710857" table:number-columns-spanned="5" table:number-rows-spanned="1" table:style-name="ce292">
            <text:p><text:s/>65.710.857<text:s/></text:p>
          </table:table-cell>
          <table:covered-table-cell table:number-columns-repeated="4"/>
          <table:table-cell table:style-name="ce18"/>
          <table:table-cell table:style-name="ce1"/>
          <table:table-cell office:value-type="float" office:value="63021709" table:formula="of:=['file:///Z:/pubblicazione%20bilanci/2023/consuntivo/718_BES%202022_V1_bilancio_di_esercizio_sp_20230406_152845_718_2.xls'#'NI-San_SP'.O1007]+['file:///Z:/pubblicazione%20bilanci/2023/consuntivo/718_BES%202022_V1_bilancio_di_esercizio_sp_20230406_152845_718_2.xls'#'NI-Ric_SP'.O1007]" table:style-name="ce1">
            <text:p>63021709</text:p>
          </table:table-cell>
          <table:table-cell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2">
          <table:table-cell table:style-name="ce14"/>
          <table:table-cell office:value-type="string" table:number-columns-spanned="5" table:number-rows-spanned="1" table:style-name="ce322">
            <text:p>PDA290</text:p>
          </table:table-cell>
          <table:covered-table-cell table:number-columns-repeated="4"/>
          <table:table-cell office:value-type="string" table:number-columns-spanned="22" table:number-rows-spanned="1" table:style-name="ce323">
            <text:p><text:s text:c="12"/>D.VII.1) Debiti verso erogatori (privati accreditati e convenzionati) di prestazioni sanitarie<text:s/></text:p>
          </table:table-cell>
          <table:covered-table-cell table:number-columns-repeated="21"/>
          <table:table-cell office:value-type="float" office:value="52837" table:number-columns-spanned="5" table:number-rows-spanned="1" table:style-name="ce292">
            <text:p><text:s/>52.837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2">
          <table:table-cell table:style-name="ce14"/>
          <table:table-cell office:value-type="string" table:number-columns-spanned="5" table:number-rows-spanned="1" table:style-name="ce314">
            <text:p>PDA291</text:p>
          </table:table-cell>
          <table:covered-table-cell table:number-columns-repeated="4"/>
          <table:table-cell office:value-type="string" table:number-columns-spanned="22" table:number-rows-spanned="1" table:style-name="ce325">
            <text:p><text:s text:c="17"/>D.VII.1.a) Debiti verso erogatori (privati accreditati e convenzionati) di prestazioni sanitarie<text:s/></text:p>
          </table:table-cell>
          <table:covered-table-cell table:number-columns-repeated="21"/>
          <table:table-cell office:value-type="float" office:value="52837" table:number-columns-spanned="5" table:number-rows-spanned="1" table:style-name="ce289">
            <text:p><text:s/>52.837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2">
          <table:table-cell table:style-name="ce14"/>
          <table:table-cell office:value-type="string" table:number-columns-spanned="5" table:number-rows-spanned="1" table:style-name="ce314">
            <text:p>PDA292</text:p>
          </table:table-cell>
          <table:covered-table-cell table:number-columns-repeated="4"/>
          <table:table-cell office:value-type="string" table:number-columns-spanned="22" table:number-rows-spanned="1" table:style-name="ce303">
            <text:p><text:s text:c="20"/>D.VII.1.b) Note di credito da ricevere (privati accreditati e convenzionati)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3">
            <text:p>PDA300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2"/>D.VII.2) Debiti verso altri fornitori</text:p>
          </table:table-cell>
          <table:covered-table-cell table:number-columns-repeated="21"/>
          <table:table-cell office:value-type="float" office:value="65658020" table:number-columns-spanned="5" table:number-rows-spanned="1" table:style-name="ce292">
            <text:p><text:s/>65.658.020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324">
            <text:p>PDA301</text:p>
          </table:table-cell>
          <table:covered-table-cell table:number-columns-repeated="4"/>
          <table:table-cell office:value-type="string" table:number-columns-spanned="22" table:number-rows-spanned="1" table:style-name="ce303">
            <text:p><text:s text:c="20"/>D.VII.2.a) Debiti verso altri fornitori</text:p>
          </table:table-cell>
          <table:covered-table-cell table:number-columns-repeated="21"/>
          <table:table-cell office:value-type="float" office:value="65846566" table:number-columns-spanned="5" table:number-rows-spanned="1" table:style-name="ce289">
            <text:p><text:s/>65.846.566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324">
            <text:p>PDA302</text:p>
          </table:table-cell>
          <table:covered-table-cell table:number-columns-repeated="4"/>
          <table:table-cell office:value-type="string" table:number-columns-spanned="22" table:number-rows-spanned="1" table:style-name="ce303">
            <text:p><text:s text:c="20"/>D.VII.2.b) note di credito da ricevere (altri fornitori)</text:p>
          </table:table-cell>
          <table:covered-table-cell table:number-columns-repeated="21"/>
          <table:table-cell office:value-type="float" office:value="-188546" table:number-columns-spanned="5" table:number-rows-spanned="1" table:style-name="ce289">
            <text:p><text:s/>-188.546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23"/>
          <table:table-cell office:value-type="string" table:number-columns-spanned="5" table:number-rows-spanned="1" table:style-name="ce290">
            <text:p>PDA310</text:p>
          </table:table-cell>
          <table:covered-table-cell table:number-columns-repeated="4"/>
          <table:table-cell office:value-type="string" table:number-columns-spanned="22" table:number-rows-spanned="1" table:style-name="ce291">
            <text:p><text:s text:c="5"/>D.VIII) DEBITI V/ISTITUTO TESORIERE</text:p>
          </table:table-cell>
          <table:covered-table-cell table:number-columns-repeated="21"/>
          <table:table-cell office:value-type="float" office:value="18015" table:number-columns-spanned="5" table:number-rows-spanned="1" table:style-name="ce289">
            <text:p><text:s/>18.015<text:s/></text:p>
          </table:table-cell>
          <table:covered-table-cell table:number-columns-repeated="4"/>
          <table:table-cell table:style-name="ce18"/>
          <table:table-cell table:style-name="ce1"/>
          <table:table-cell office:value-type="float" office:value="31068" table:formula="of:=['file:///Z:/pubblicazione%20bilanci/2023/consuntivo/718_BES%202022_V1_bilancio_di_esercizio_sp_20230406_152845_718_2.xls'#'NI-San_SP'.O1026]+['file:///Z:/pubblicazione%20bilanci/2023/consuntivo/718_BES%202022_V1_bilancio_di_esercizio_sp_20230406_152845_718_2.xls'#'NI-Ric_SP'.O1026]" table:style-name="ce1">
            <text:p>31068</text:p>
          </table:table-cell>
          <table:table-cell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23"/>
          <table:table-cell office:value-type="string" table:number-columns-spanned="5" table:number-rows-spanned="1" table:style-name="ce290">
            <text:p>PDA320</text:p>
          </table:table-cell>
          <table:covered-table-cell table:number-columns-repeated="4"/>
          <table:table-cell office:value-type="string" table:number-columns-spanned="22" table:number-rows-spanned="1" table:style-name="ce291">
            <text:p><text:s text:c="5"/>D.IX) DEBITI TRIBUTARI</text:p>
          </table:table-cell>
          <table:covered-table-cell table:number-columns-repeated="21"/>
          <table:table-cell office:value-type="float" office:value="14526364" table:number-columns-spanned="5" table:number-rows-spanned="1" table:style-name="ce289">
            <text:p><text:s/>14.526.364<text:s/></text:p>
          </table:table-cell>
          <table:covered-table-cell table:number-columns-repeated="4"/>
          <table:table-cell table:style-name="ce18"/>
          <table:table-cell table:style-name="ce1"/>
          <table:table-cell office:value-type="float" office:value="12168788" table:formula="of:=['file:///Z:/pubblicazione%20bilanci/2023/consuntivo/718_BES%202022_V1_bilancio_di_esercizio_sp_20230406_152845_718_2.xls'#'NI-San_SP'.O1030]+['file:///Z:/pubblicazione%20bilanci/2023/consuntivo/718_BES%202022_V1_bilancio_di_esercizio_sp_20230406_152845_718_2.xls'#'NI-Ric_SP'.O1030]" table:style-name="ce1">
            <text:p>12168788</text:p>
          </table:table-cell>
          <table:table-cell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23"/>
          <table:table-cell office:value-type="string" table:number-columns-spanned="5" table:number-rows-spanned="1" table:style-name="ce290">
            <text:p>PDA330</text:p>
          </table:table-cell>
          <table:covered-table-cell table:number-columns-repeated="4"/>
          <table:table-cell office:value-type="string" table:number-columns-spanned="22" table:number-rows-spanned="1" table:style-name="ce291">
            <text:p><text:s text:c="5"/>D.X) DEBITI V/ISTITUTI PREVIDENZIALI, ASSISTENZIALI E SICUREZZA SOCIALE</text:p>
          </table:table-cell>
          <table:covered-table-cell table:number-columns-repeated="21"/>
          <table:table-cell office:value-type="float" office:value="20887699" table:number-columns-spanned="5" table:number-rows-spanned="1" table:style-name="ce289">
            <text:p><text:s/>20.887.699<text:s/></text:p>
          </table:table-cell>
          <table:covered-table-cell table:number-columns-repeated="4"/>
          <table:table-cell table:style-name="ce18"/>
          <table:table-cell office:value-type="float" office:value="1756295" table:formula="of:=[.AJ121]-[.AC121]" table:style-name="ce32">
            <text:p><text:s/>1.756.295<text:s/></text:p>
          </table:table-cell>
          <table:table-cell office:value-type="float" office:value="22643994" table:formula="of:=['file:///Z:/pubblicazione%20bilanci/2023/consuntivo/718_BES%202022_V1_bilancio_di_esercizio_sp_20230406_152845_718_2.xls'#'NI-San_SP'.O1034]+['file:///Z:/pubblicazione%20bilanci/2023/consuntivo/718_BES%202022_V1_bilancio_di_esercizio_sp_20230406_152845_718_2.xls'#'NI-Ric_SP'.O1034]" table:style-name="ce1">
            <text:p>22643994</text:p>
          </table:table-cell>
          <table:table-cell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23"/>
          <table:table-cell office:value-type="string" table:number-columns-spanned="5" table:number-rows-spanned="1" table:style-name="ce290">
            <text:p>PDA340</text:p>
          </table:table-cell>
          <table:covered-table-cell table:number-columns-repeated="4"/>
          <table:table-cell office:value-type="string" table:number-columns-spanned="22" table:number-rows-spanned="1" table:style-name="ce291">
            <text:p><text:s text:c="5"/>D.XI) <text:s/>DEBITI V/ALTRI</text:p>
          </table:table-cell>
          <table:covered-table-cell table:number-columns-repeated="21"/>
          <table:table-cell office:value-type="float" office:value="28391780" table:number-columns-spanned="5" table:number-rows-spanned="1" table:style-name="ce292">
            <text:p><text:s/>28.391.780<text:s/></text:p>
          </table:table-cell>
          <table:covered-table-cell table:number-columns-repeated="4"/>
          <table:table-cell table:style-name="ce18"/>
          <table:table-cell office:value-type="float" office:value="-3097432" table:formula="of:=[.AJ122]-[.AC122]" table:style-name="ce32">
            <text:p><text:s/>-3.097.432<text:s/></text:p>
          </table:table-cell>
          <table:table-cell office:value-type="float" office:value="25294348" table:formula="of:=['file:///Z:/pubblicazione%20bilanci/2023/consuntivo/718_BES%202022_V1_bilancio_di_esercizio_sp_20230406_152845_718_2.xls'#'NI-San_SP'.O1038]+['file:///Z:/pubblicazione%20bilanci/2023/consuntivo/718_BES%202022_V1_bilancio_di_esercizio_sp_20230406_152845_718_2.xls'#'NI-Ric_SP'.O1038]" table:style-name="ce1">
            <text:p>25294348</text:p>
          </table:table-cell>
          <table:table-cell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23"/>
          <table:table-cell office:value-type="string" table:number-columns-spanned="5" table:number-rows-spanned="1" table:style-name="ce293">
            <text:p>PDA350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1"/>D.XI.1) Debiti v/altri finanziatori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style-name="ce18"/>
          <table:table-cell table:style-name="ce1"/>
          <table:table-cell office:value-type="float" office:value="0" table:formula="of:=['file:///Z:/pubblicazione%20bilanci/2023/consuntivo/718_BES%202022_V1_bilancio_di_esercizio_sp_20230406_152845_718_2.xls'#'NI-San_SP'.O1042]+['file:///Z:/pubblicazione%20bilanci/2023/consuntivo/718_BES%202022_V1_bilancio_di_esercizio_sp_20230406_152845_718_2.xls'#'NI-Ric_SP'.O1042]" table:style-name="ce1">
            <text:p>0</text:p>
          </table:table-cell>
          <table:table-cell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3">
            <text:p>PDA360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1"/>D.XI.2) Debiti v/dipendenti</text:p>
          </table:table-cell>
          <table:covered-table-cell table:number-columns-repeated="21"/>
          <table:table-cell office:value-type="float" office:value="27201594" table:number-columns-spanned="5" table:number-rows-spanned="1" table:style-name="ce289">
            <text:p><text:s/>27.201.594<text:s/></text:p>
          </table:table-cell>
          <table:covered-table-cell table:number-columns-repeated="4"/>
          <table:table-cell table:style-name="ce18"/>
          <table:table-cell table:style-name="ce1"/>
          <table:table-cell office:value-type="float" office:value="23485568" table:formula="of:=['file:///Z:/pubblicazione%20bilanci/2023/consuntivo/718_BES%202022_V1_bilancio_di_esercizio_sp_20230406_152845_718_2.xls'#'NI-San_SP'.O1043]+['file:///Z:/pubblicazione%20bilanci/2023/consuntivo/718_BES%202022_V1_bilancio_di_esercizio_sp_20230406_152845_718_2.xls'#'NI-Ric_SP'.O1043]" table:style-name="ce1">
            <text:p>23485568</text:p>
          </table:table-cell>
          <table:table-cell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3">
            <text:p>PDA370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1"/>D.XI.3) Debiti v/gestioni liquidatorie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style-name="ce18"/>
          <table:table-cell table:style-name="ce1"/>
          <table:table-cell office:value-type="float" office:value="0" table:formula="of:=['file:///Z:/pubblicazione%20bilanci/2023/consuntivo/718_BES%202022_V1_bilancio_di_esercizio_sp_20230406_152845_718_2.xls'#'NI-San_SP'.O1050]+['file:///Z:/pubblicazione%20bilanci/2023/consuntivo/718_BES%202022_V1_bilancio_di_esercizio_sp_20230406_152845_718_2.xls'#'NI-Ric_SP'.O1050]" table:style-name="ce1">
            <text:p>0</text:p>
          </table:table-cell>
          <table:table-cell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307">
            <text:p>PDA380</text:p>
          </table:table-cell>
          <table:covered-table-cell table:number-columns-repeated="4"/>
          <table:table-cell office:value-type="string" table:number-columns-spanned="22" table:number-rows-spanned="1" table:style-name="ce308">
            <text:p><text:s text:c="11"/>D.XI.4) Altri debiti diversi</text:p>
          </table:table-cell>
          <table:covered-table-cell table:number-columns-repeated="21"/>
          <table:table-cell office:value-type="float" office:value="1190186" table:number-columns-spanned="5" table:number-rows-spanned="1" table:style-name="ce289">
            <text:p><text:s/>1.190.186<text:s/></text:p>
          </table:table-cell>
          <table:covered-table-cell table:number-columns-repeated="4"/>
          <table:table-cell table:style-name="ce18"/>
          <table:table-cell office:value-type="float" office:value="618594" table:formula="of:=[.AJ126]-[.AC126]" table:style-name="ce32">
            <text:p><text:s/>618.594<text:s/></text:p>
          </table:table-cell>
          <table:table-cell office:value-type="float" office:value="1808780" table:formula="of:=['file:///Z:/pubblicazione%20bilanci/2023/consuntivo/718_BES%202022_V1_bilancio_di_esercizio_sp_20230406_152845_718_2.xls'#'NI-San_SP'.O1051]+['file:///Z:/pubblicazione%20bilanci/2023/consuntivo/718_BES%202022_V1_bilancio_di_esercizio_sp_20230406_152845_718_2.xls'#'NI-Ric_SP'.O1051]" table:style-name="ce1">
            <text:p>1808780</text:p>
          </table:table-cell>
          <table:table-cell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9"/>
          <table:table-cell office:value-type="string" table:number-columns-spanned="5" table:number-rows-spanned="1" table:style-name="ce284">
            <text:p>PEZ999</text:p>
          </table:table-cell>
          <table:covered-table-cell table:number-columns-repeated="4"/>
          <table:table-cell office:value-type="string" table:number-columns-spanned="22" table:number-rows-spanned="1" table:style-name="ce285">
            <text:p>E) <text:s/>RATEI E RISCONTI PASSIVI</text:p>
          </table:table-cell>
          <table:covered-table-cell table:number-columns-repeated="21"/>
          <table:table-cell office:value-type="float" office:value="22079" table:number-columns-spanned="5" table:number-rows-spanned="1" table:style-name="ce292">
            <text:p><text:s/>22.079<text:s/></text:p>
          </table:table-cell>
          <table:covered-table-cell table:number-columns-repeated="4"/>
          <table:table-cell table:style-name="ce18"/>
          <table:table-cell table:style-name="ce1"/>
          <table:table-cell office:value-type="float" office:value="21983" table:formula="of:=['file:///Z:/pubblicazione%20bilanci/2023/consuntivo/718_BES%202022_V1_bilancio_di_esercizio_sp_20230406_152845_718_2.xls'#'NI-San_SP'.O1061]+['file:///Z:/pubblicazione%20bilanci/2023/consuntivo/718_BES%202022_V1_bilancio_di_esercizio_sp_20230406_152845_718_2.xls'#'NI-Ric_SP'.O1061]" table:style-name="ce1">
            <text:p>21983</text:p>
          </table:table-cell>
          <table:table-cell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0">
            <text:p>PEA000</text:p>
          </table:table-cell>
          <table:covered-table-cell table:number-columns-repeated="4"/>
          <table:table-cell office:value-type="string" table:number-columns-spanned="22" table:number-rows-spanned="1" table:style-name="ce291">
            <text:p><text:s text:c="5"/>E.I) RATEI PASSIVI</text:p>
          </table:table-cell>
          <table:covered-table-cell table:number-columns-repeated="21"/>
          <table:table-cell office:value-type="float" office:value="0" table:number-columns-spanned="5" table:number-rows-spanned="1" table:style-name="ce292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3">
            <text:p>PEA010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2"/>E.I.1) Ratei passivi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office:value-type="string" table:style-name="ce23">
            <text:p>R</text:p>
          </table:table-cell>
          <table:table-cell office:value-type="string" table:number-columns-spanned="5" table:number-rows-spanned="1" table:style-name="ce293">
            <text:p>PEA020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2"/>E.I.2) Ratei pass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0">
            <text:p>PEA030</text:p>
          </table:table-cell>
          <table:covered-table-cell table:number-columns-repeated="4"/>
          <table:table-cell office:value-type="string" table:number-columns-spanned="22" table:number-rows-spanned="1" table:style-name="ce291">
            <text:p><text:s text:c="5"/>E.II) RISCONTI PASSIVI</text:p>
          </table:table-cell>
          <table:covered-table-cell table:number-columns-repeated="21"/>
          <table:table-cell office:value-type="float" office:value="22079" table:number-columns-spanned="5" table:number-rows-spanned="1" table:style-name="ce292">
            <text:p><text:s/>22.079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3">
            <text:p>PEA040</text:p>
          </table:table-cell>
          <table:covered-table-cell table:number-columns-repeated="4"/>
          <table:table-cell office:value-type="string" table:number-columns-spanned="22" table:number-rows-spanned="1" table:style-name="ce294">
            <text:p><text:s text:c="11"/>E.II.1) Risconti passivi</text:p>
          </table:table-cell>
          <table:covered-table-cell table:number-columns-repeated="21"/>
          <table:table-cell office:value-type="float" office:value="22079" table:number-columns-spanned="5" table:number-rows-spanned="1" table:style-name="ce289">
            <text:p><text:s/>22.079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office:value-type="string" table:style-name="ce20">
            <text:p>R</text:p>
          </table:table-cell>
          <table:table-cell office:value-type="string" table:number-columns-spanned="5" table:number-rows-spanned="1" table:style-name="ce307">
            <text:p>PEA050</text:p>
          </table:table-cell>
          <table:covered-table-cell table:number-columns-repeated="4"/>
          <table:table-cell office:value-type="string" table:number-columns-spanned="22" table:number-rows-spanned="1" table:style-name="ce308">
            <text:p><text:s text:c="11"/>E.II.2) Risconti pass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8">
          <table:table-cell table:style-name="ce14"/>
          <table:table-cell office:value-type="string" table:number-columns-spanned="5" table:number-rows-spanned="1" table:style-name="ce326">
            <text:p>PEA060</text:p>
          </table:table-cell>
          <table:covered-table-cell table:number-columns-repeated="4"/>
          <table:table-cell office:value-type="string" table:number-columns-spanned="22" table:number-rows-spanned="1" table:style-name="ce327">
            <text:p><text:s text:c="10"/>E.II.3) Risconti passivi - in attuazione dell’art.79, comma 1 sexies lettera c), del D.L. 112/2008,<text:s/></text:p>
            <text:p><text:s text:c="19"/>convertito con legge 133/2008 e della legge 23 dicembre 2009 n. 191.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23">
          <table:table-cell table:style-name="ce28"/>
          <table:table-cell office:value-type="string" table:number-columns-spanned="5" table:number-rows-spanned="1" table:style-name="ce328">
            <text:p>PZZ999</text:p>
          </table:table-cell>
          <table:covered-table-cell table:number-columns-repeated="4"/>
          <table:table-cell office:value-type="string" table:number-columns-spanned="22" table:number-rows-spanned="1" table:style-name="ce329">
            <text:p>F) TOTALE PASSIVO E PATRIMONIO NETTO</text:p>
          </table:table-cell>
          <table:covered-table-cell table:number-columns-repeated="21"/>
          <table:table-cell office:value-type="float" office:value="437978360" table:number-columns-spanned="5" table:number-rows-spanned="1" table:style-name="ce311">
            <text:p><text:s/>437.978.360<text:s/></text:p>
          </table:table-cell>
          <table:covered-table-cell table:number-columns-repeated="4"/>
          <table:table-cell table:style-name="ce18"/>
          <table:table-cell office:value-type="float" office:value="423735145" table:formula="of:=['file:///Z:/pubblicazione%20bilanci/2023/consuntivo/718_BES%202022_V1_bilancio_di_esercizio_sp_20230406_152845_718_2.xls'#'NI-Ric_SP'.O794]+['file:///Z:/pubblicazione%20bilanci/2023/consuntivo/718_BES%202022_V1_bilancio_di_esercizio_sp_20230406_152845_718_2.xls'#'NI-San_SP'.O794]" table:style-name="ce1">
            <text:p>423735145</text:p>
          </table:table-cell>
          <table:table-cell office:value-type="float" office:value="-14243215" table:formula="of:=[.AI135]-[.AC135]" table:style-name="ce32">
            <text:p><text:s/>-14.243.215<text:s/></text:p>
          </table:table-cell>
          <table:table-cell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29"/>
          <table:table-cell office:value-type="string" table:number-columns-spanned="5" table:number-rows-spanned="1" table:style-name="ce284">
            <text:p>PFZ999</text:p>
          </table:table-cell>
          <table:covered-table-cell table:number-columns-repeated="4"/>
          <table:table-cell office:value-type="string" table:number-columns-spanned="22" table:number-rows-spanned="1" table:style-name="ce285">
            <text:p>G) <text:s/>CONTI D'ORDINE</text:p>
          </table:table-cell>
          <table:covered-table-cell table:number-columns-repeated="21"/>
          <table:table-cell office:value-type="float" office:value="19738619" table:number-columns-spanned="5" table:number-rows-spanned="1" table:style-name="ce286">
            <text:p><text:s/>19.738.619<text:s/></text:p>
          </table:table-cell>
          <table:covered-table-cell table:number-columns-repeated="4"/>
          <table:table-cell table:style-name="ce18"/>
          <table:table-cell table:style-name="ce1"/>
          <table:table-cell office:value-type="float" office:value="19877359" table:formula="of:=['file:///Z:/pubblicazione%20bilanci/2023/consuntivo/718_BES%202022_V1_bilancio_di_esercizio_sp_20230406_152845_718_2.xls'#'NI-San_SP'.O1083]+['file:///Z:/pubblicazione%20bilanci/2023/consuntivo/718_BES%202022_V1_bilancio_di_esercizio_sp_20230406_152845_718_2.xls'#'NI-Ric_SP'.O1083]" table:style-name="ce1">
            <text:p>19877359</text:p>
          </table:table-cell>
          <table:table-cell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0">
            <text:p>PFA000</text:p>
          </table:table-cell>
          <table:covered-table-cell table:number-columns-repeated="4"/>
          <table:table-cell office:value-type="string" table:number-columns-spanned="22" table:number-rows-spanned="1" table:style-name="ce291">
            <text:p><text:s text:c="5"/>G.I) CANONI DI LEASING ANCORA DA PAGARE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style-name="ce18"/>
          <table:table-cell table:style-name="ce1"/>
          <table:table-cell table:style-name="ce18"/>
          <table:table-cell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0">
            <text:p>PFA010</text:p>
          </table:table-cell>
          <table:covered-table-cell table:number-columns-repeated="4"/>
          <table:table-cell office:value-type="string" table:number-columns-spanned="22" table:number-rows-spanned="1" table:style-name="ce291">
            <text:p><text:s text:c="5"/>G.II) DEPOSITI CAUZIONALI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14"/>
          <table:table-cell office:value-type="string" table:number-columns-spanned="5" table:number-rows-spanned="1" table:style-name="ce290">
            <text:p>PFA020</text:p>
          </table:table-cell>
          <table:covered-table-cell table:number-columns-repeated="4"/>
          <table:table-cell office:value-type="string" table:number-columns-spanned="22" table:number-rows-spanned="1" table:style-name="ce291">
            <text:p><text:s text:c="5"/>G.III) BENI IN COMODATO</text:p>
          </table:table-cell>
          <table:covered-table-cell table:number-columns-repeated="21"/>
          <table:table-cell office:value-type="float" office:value="712000" table:number-columns-spanned="5" table:number-rows-spanned="1" table:style-name="ce289">
            <text:p><text:s/>712.000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21"/>
          <table:table-cell office:value-type="string" table:number-columns-spanned="5" table:number-rows-spanned="1" table:style-name="ce320">
            <text:p>PFA021</text:p>
          </table:table-cell>
          <table:covered-table-cell table:number-columns-repeated="4"/>
          <table:table-cell office:value-type="string" table:number-columns-spanned="22" table:number-rows-spanned="1" table:style-name="ce291">
            <text:p><text:s text:c="5"/>G.IV) CANONI DI PROJECT FINANCING ANCORA DA PAGARE</text:p>
          </table:table-cell>
          <table:covered-table-cell table:number-columns-repeated="21"/>
          <table:table-cell office:value-type="float" office:value="0" table:number-columns-spanned="5" table:number-rows-spanned="1" table:style-name="ce289">
            <text:p><text:s/>-<text:s text:c="3"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7">
          <table:table-cell table:style-name="ce20"/>
          <table:table-cell office:value-type="string" table:number-columns-spanned="5" table:number-rows-spanned="1" table:style-name="ce312">
            <text:p>PFA030</text:p>
          </table:table-cell>
          <table:covered-table-cell table:number-columns-repeated="4"/>
          <table:table-cell office:value-type="string" table:number-columns-spanned="22" table:number-rows-spanned="1" table:style-name="ce313">
            <text:p><text:s text:c="5"/>G.V) ALTRI CONTI D'ORDINE</text:p>
          </table:table-cell>
          <table:covered-table-cell table:number-columns-repeated="21"/>
          <table:table-cell office:value-type="float" office:value="19026619" table:number-columns-spanned="5" table:number-rows-spanned="1" table:style-name="ce289">
            <text:p><text:s/>19.026.619<text:s/></text:p>
          </table:table-cell>
          <table:covered-table-cell table:number-columns-repeated="4"/>
          <table:table-cell table:style-name="ce18"/>
          <table:table-cell table:number-columns-repeated="3" table:style-name="ce1"/>
          <table:table-cell table:number-columns-repeated="3" table:style-name="ce18"/>
          <table:table-cell table:number-columns-repeated="3" table:style-name="ce55"/>
          <table:table-cell table:number-columns-repeated="16341" table:style-name="ce18"/>
        </table:table-row>
        <table:table-row table:style-name="ro24">
          <table:table-cell table:style-name="ce36"/>
          <table:table-cell table:number-columns-repeated="5" table:style-name="ce37"/>
          <table:table-cell table:number-columns-repeated="22" table:style-name="ce38"/>
          <table:table-cell table:style-name="ce39"/>
          <table:table-cell table:number-columns-repeated="3" table:style-name="ce40"/>
          <table:table-cell table:style-name="ce38"/>
          <table:table-cell table:number-columns-repeated="7" table:style-name="ce1"/>
          <table:table-cell table:number-columns-repeated="3" table:style-name="ce55"/>
          <table:table-cell table:number-columns-repeated="16341"/>
        </table:table-row>
        <table:table-row table:style-name="ro7">
          <table:table-cell table:style-name="ce36"/>
          <table:table-cell table:number-columns-repeated="5" table:style-name="ce37"/>
          <table:table-cell table:number-columns-repeated="22" table:style-name="ce38"/>
          <table:table-cell table:style-name="ce39"/>
          <table:table-cell table:number-columns-repeated="3" table:style-name="ce40"/>
          <table:table-cell table:style-name="ce38"/>
          <table:table-cell table:number-columns-repeated="7" table:style-name="ce1"/>
          <table:table-cell table:number-columns-repeated="3" table:style-name="ce55"/>
          <table:table-cell table:number-columns-repeated="16341"/>
        </table:table-row>
        <table:table-row table:style-name="ro7">
          <table:table-cell office:value-type="string" table:style-name="ce41">
            <text:p>Dettaglio debiti (PDZ999) per anno di formazione</text:p>
          </table:table-cell>
          <table:table-cell table:number-columns-repeated="5" table:style-name="ce37"/>
          <table:table-cell table:number-columns-repeated="22" table:style-name="ce38"/>
          <table:table-cell table:style-name="ce39"/>
          <table:table-cell table:number-columns-repeated="3" table:style-name="ce40"/>
          <table:table-cell table:style-name="ce38"/>
          <table:table-cell table:number-columns-repeated="7" table:style-name="ce1"/>
          <table:table-cell table:number-columns-repeated="3" table:style-name="ce55"/>
          <table:table-cell table:number-columns-repeated="16341"/>
        </table:table-row>
        <table:table-row table:style-name="ro25">
          <table:table-cell table:style-name="ce36"/>
          <table:table-cell table:number-columns-repeated="5" table:style-name="ce37"/>
          <table:table-cell table:number-columns-repeated="22" table:style-name="ce38"/>
          <table:table-cell table:style-name="ce39"/>
          <table:table-cell table:number-columns-repeated="3" table:style-name="ce40"/>
          <table:table-cell table:style-name="ce38"/>
          <table:table-cell table:number-columns-repeated="7" table:style-name="ce1"/>
          <table:table-cell table:number-columns-repeated="3" table:style-name="ce55"/>
          <table:table-cell table:number-columns-repeated="16341"/>
        </table:table-row>
        <table:table-row table:style-name="ro16">
          <table:table-cell table:number-columns-spanned="5" table:number-rows-spanned="1" table:style-name="ce330"/>
          <table:covered-table-cell table:number-columns-repeated="4"/>
          <table:table-cell office:value-type="string" table:number-columns-spanned="5" table:number-rows-spanned="1" table:style-name="ce203">
            <text:p>IMPORTO ANTE 31/12/2005</text:p>
          </table:table-cell>
          <table:covered-table-cell table:number-columns-repeated="4"/>
          <table:table-cell office:value-type="string" table:number-columns-spanned="5" table:number-rows-spanned="1" table:style-name="ce204">
            <text:p>IMPORTO POST 31/12/2005</text:p>
          </table:table-cell>
          <table:covered-table-cell table:number-columns-repeated="4"/>
          <table:table-cell office:value-type="string" table:number-columns-spanned="6" table:number-rows-spanned="1" table:style-name="ce205">
            <text:p>TOTALE</text:p>
          </table:table-cell>
          <table:covered-table-cell table:number-columns-repeated="5"/>
          <table:table-cell table:number-columns-repeated="7" table:style-name="ce38"/>
          <table:table-cell table:style-name="ce39"/>
          <table:table-cell table:number-columns-repeated="3" table:style-name="ce40"/>
          <table:table-cell table:style-name="ce38"/>
          <table:table-cell table:number-columns-repeated="7" table:style-name="ce1"/>
          <table:table-cell table:number-columns-repeated="3" table:style-name="ce55"/>
          <table:table-cell table:number-columns-repeated="16341"/>
        </table:table-row>
        <table:table-row table:style-name="ro16">
          <table:table-cell office:value-type="string" table:number-columns-spanned="5" table:number-rows-spanned="1" table:style-name="ce331">
            <text:p>DEBITI COMMERCIALI<text:s/></text:p>
          </table:table-cell>
          <table:covered-table-cell table:number-columns-repeated="4"/>
          <table:table-cell table:number-columns-spanned="5" table:number-rows-spanned="1" table:style-name="ce193"/>
          <table:covered-table-cell table:number-columns-repeated="4"/>
          <table:table-cell office:value-type="float" office:value="78208252" table:number-columns-spanned="5" table:number-rows-spanned="1" table:style-name="ce194">
            <text:p><text:s/>78.208.252<text:s/></text:p>
          </table:table-cell>
          <table:covered-table-cell table:number-columns-repeated="4"/>
          <table:table-cell office:value-type="float" office:value="78208252" table:formula="of:=SUM([.F147:.O147])" table:number-columns-spanned="6" table:number-rows-spanned="1" table:style-name="ce195">
            <text:p><text:s/>78.208.252<text:s/></text:p>
          </table:table-cell>
          <table:covered-table-cell table:number-columns-repeated="5"/>
          <table:table-cell table:number-columns-repeated="7" table:style-name="ce38"/>
          <table:table-cell table:style-name="ce39"/>
          <table:table-cell table:number-columns-repeated="3" table:style-name="ce40"/>
          <table:table-cell table:style-name="ce38"/>
          <table:table-cell table:number-columns-repeated="7" table:style-name="ce1"/>
          <table:table-cell table:number-columns-repeated="3" table:style-name="ce55"/>
          <table:table-cell table:number-columns-repeated="16341"/>
        </table:table-row>
        <table:table-row table:style-name="ro16">
          <table:table-cell office:value-type="string" table:number-columns-spanned="5" table:number-rows-spanned="1" table:style-name="ce331">
            <text:p>DEBITI NON COMMERCIALI<text:s/></text:p>
          </table:table-cell>
          <table:covered-table-cell table:number-columns-repeated="4"/>
          <table:table-cell table:number-columns-spanned="5" table:number-rows-spanned="1" table:style-name="ce193"/>
          <table:covered-table-cell table:number-columns-repeated="4"/>
          <table:table-cell office:value-type="float" office:value="87886186" table:number-columns-spanned="5" table:number-rows-spanned="1" table:style-name="ce194">
            <text:p><text:s/>87.886.186<text:s/></text:p>
          </table:table-cell>
          <table:covered-table-cell table:number-columns-repeated="4"/>
          <table:table-cell office:value-type="float" office:value="87886186" table:formula="of:=SUM([.F148:.O148])" table:number-columns-spanned="6" table:number-rows-spanned="1" table:style-name="ce195">
            <text:p><text:s/>87.886.186<text:s/></text:p>
          </table:table-cell>
          <table:covered-table-cell table:number-columns-repeated="5"/>
          <table:table-cell table:number-columns-repeated="7" table:style-name="ce38"/>
          <table:table-cell table:style-name="ce39"/>
          <table:table-cell table:number-columns-repeated="3" table:style-name="ce40"/>
          <table:table-cell table:style-name="ce38"/>
          <table:table-cell table:number-columns-repeated="7" table:style-name="ce1"/>
          <table:table-cell table:number-columns-repeated="3" table:style-name="ce55"/>
          <table:table-cell table:number-columns-repeated="16341"/>
        </table:table-row>
        <table:table-row table:style-name="ro16">
          <table:table-cell office:value-type="string" table:number-columns-spanned="5" table:number-rows-spanned="1" table:style-name="ce332">
            <text:p>TOTALE .</text:p>
          </table:table-cell>
          <table:covered-table-cell table:number-columns-repeated="4"/>
          <table:table-cell office:value-type="float" office:value="0" table:formula="of:=SUM([.F147:.J148])" table:number-columns-spanned="5" table:number-rows-spanned="1" table:style-name="ce199">
            <text:p><text:s/>-<text:s text:c="3"/></text:p>
          </table:table-cell>
          <table:covered-table-cell table:number-columns-repeated="4"/>
          <table:table-cell office:value-type="float" office:value="166094438" table:number-columns-spanned="5" table:number-rows-spanned="1" table:style-name="ce199">
            <text:p><text:s/>166.094.438<text:s/></text:p>
          </table:table-cell>
          <table:covered-table-cell table:number-columns-repeated="4"/>
          <table:table-cell office:value-type="float" office:value="166094438" table:formula="of:=SUM([.P147:.P148])" table:number-columns-spanned="6" table:number-rows-spanned="1" table:style-name="ce195">
            <text:p><text:s/>166.094.438<text:s/></text:p>
          </table:table-cell>
          <table:covered-table-cell table:number-columns-repeated="5"/>
          <table:table-cell office:value-type="string" table:style-name="ce42">
            <text:p>(PDZ999)</text:p>
          </table:table-cell>
          <table:table-cell table:number-columns-repeated="6" table:style-name="ce38"/>
          <table:table-cell table:style-name="ce39"/>
          <table:table-cell table:number-columns-repeated="3" table:style-name="ce40"/>
          <table:table-cell table:style-name="ce38"/>
          <table:table-cell table:number-columns-repeated="7" table:style-name="ce1"/>
          <table:table-cell table:number-columns-repeated="3" table:style-name="ce55"/>
          <table:table-cell table:number-columns-repeated="16341"/>
        </table:table-row>
        <table:table-row table:style-name="ro7">
          <table:table-cell table:style-name="ce36"/>
          <table:table-cell table:number-columns-repeated="5" table:style-name="ce37"/>
          <table:table-cell table:number-columns-repeated="22" table:style-name="ce38"/>
          <table:table-cell table:style-name="ce39"/>
          <table:table-cell table:number-columns-repeated="3" table:style-name="ce40"/>
          <table:table-cell table:style-name="ce38"/>
          <table:table-cell table:number-columns-repeated="7" table:style-name="ce1"/>
          <table:table-cell table:number-columns-repeated="3" table:style-name="ce55"/>
          <table:table-cell table:number-columns-repeated="16341"/>
        </table:table-row>
        <table:table-row table:style-name="ro7">
          <table:table-cell table:style-name="ce43"/>
          <table:table-cell table:style-name="ce44"/>
          <table:table-cell office:value-type="string" table:style-name="ce45">
            <text:p>F.to Il Direttore Generale ai sensi D.Lgs. 39/93 ………………………………………………</text:p>
          </table:table-cell>
          <table:table-cell table:style-name="ce44"/>
          <table:table-cell table:style-name="ce46"/>
          <table:table-cell table:style-name="ce37"/>
          <table:table-cell table:number-columns-repeated="22" table:style-name="ce38"/>
          <table:table-cell table:style-name="ce39"/>
          <table:table-cell table:number-columns-repeated="3" table:style-name="ce40"/>
          <table:table-cell table:style-name="ce38"/>
          <table:table-cell table:number-columns-repeated="7" table:style-name="ce1"/>
          <table:table-cell table:number-columns-repeated="3" table:style-name="ce55"/>
          <table:table-cell table:number-columns-repeated="16341"/>
        </table:table-row>
        <table:table-row table:style-name="ro7">
          <table:table-cell table:style-name="ce43"/>
          <table:table-cell table:style-name="ce44"/>
          <table:table-cell office:value-type="string" table:style-name="ce45">
            <text:p>F.to Il Responsabile Economico Finanziario ai sensi D.Lgs. 39/93……………………….</text:p>
          </table:table-cell>
          <table:table-cell table:style-name="ce47"/>
          <table:table-cell table:style-name="ce48"/>
          <table:table-cell table:style-name="ce6"/>
          <table:table-cell table:number-columns-repeated="23" table:style-name="ce38"/>
          <table:table-cell table:number-columns-repeated="3" table:style-name="ce30"/>
          <table:table-cell table:style-name="ce38"/>
          <table:table-cell table:number-columns-repeated="7" table:style-name="ce1"/>
          <table:table-cell table:number-columns-repeated="3" table:style-name="ce55"/>
          <table:table-cell table:number-columns-repeated="16341"/>
        </table:table-row>
        <table:table-row table:style-name="ro24">
          <table:table-cell table:style-name="ce8"/>
          <table:table-cell table:number-columns-repeated="5" table:style-name="ce6"/>
          <table:table-cell table:number-columns-repeated="23" table:style-name="ce38"/>
          <table:table-cell table:number-columns-repeated="3" table:style-name="ce30"/>
          <table:table-cell table:style-name="ce38"/>
          <table:table-cell table:number-columns-repeated="7" table:style-name="ce1"/>
          <table:table-cell table:number-columns-repeated="3" table:style-name="ce55"/>
          <table:table-cell table:number-columns-repeated="16341"/>
        </table:table-row>
        <table:table-row table:style-name="ro1">
          <table:table-cell table:style-name="ce8"/>
          <table:table-cell table:number-columns-spanned="5" table:number-rows-spanned="1" table:style-name="ce188"/>
          <table:covered-table-cell table:number-columns-repeated="4"/>
          <table:table-cell table:number-columns-repeated="8" table:style-name="ce3"/>
          <table:table-cell table:number-columns-spanned="19" table:number-rows-spanned="1" table:style-name="ce189"/>
          <table:covered-table-cell table:number-columns-repeated="18"/>
          <table:table-cell table:number-columns-repeated="7" table:style-name="ce2"/>
          <table:table-cell table:number-columns-repeated="3" table:style-name="ce56"/>
          <table:table-cell table:number-columns-repeated="16341" table:style-name="ce2"/>
        </table:table-row>
        <table:table-row table:style-name="ro7">
          <table:table-cell table:style-name="ce36"/>
          <table:table-cell table:number-columns-repeated="5" table:style-name="ce37"/>
          <table:table-cell table:number-columns-repeated="23" table:style-name="ce38"/>
          <table:table-cell table:number-columns-repeated="3" table:style-name="ce30"/>
          <table:table-cell table:style-name="ce38"/>
          <table:table-cell table:number-columns-repeated="7" table:style-name="ce1"/>
          <table:table-cell table:number-columns-repeated="3" table:style-name="ce55"/>
          <table:table-cell table:number-columns-repeated="16341"/>
        </table:table-row>
        <table:table-row table:style-name="ro24">
          <table:table-cell table:style-name="ce36"/>
          <table:table-cell table:number-columns-repeated="5" table:style-name="ce37"/>
          <table:table-cell table:number-columns-repeated="8" table:style-name="ce38"/>
          <table:table-cell table:number-columns-spanned="19" table:number-rows-spanned="1" table:style-name="ce189"/>
          <table:covered-table-cell table:number-columns-repeated="18"/>
          <table:table-cell table:number-columns-repeated="7" table:style-name="ce1"/>
          <table:table-cell table:number-columns-repeated="3" table:style-name="ce55"/>
          <table:table-cell table:number-columns-repeated="16341"/>
        </table:table-row>
        <table:table-row table:number-rows-repeated="2" table:style-name="ro24">
          <table:table-cell table:style-name="ce36"/>
          <table:table-cell table:number-columns-repeated="5" table:style-name="ce37"/>
          <table:table-cell table:number-columns-repeated="8" table:style-name="ce38"/>
          <table:table-cell table:number-columns-repeated="18" table:style-name="ce3"/>
          <table:table-cell table:style-name="ce38"/>
          <table:table-cell table:number-columns-repeated="7" table:style-name="ce1"/>
          <table:table-cell table:number-columns-repeated="3" table:style-name="ce55"/>
          <table:table-cell table:number-columns-repeated="16341"/>
        </table:table-row>
        <table:table-row table:style-name="ro7">
          <table:table-cell table:style-name="ce36"/>
          <table:table-cell table:number-columns-repeated="5" table:style-name="ce37"/>
          <table:table-cell table:number-columns-repeated="9" table:style-name="ce38"/>
          <table:table-cell table:number-columns-repeated="17" table:style-name="ce3"/>
          <table:table-cell table:style-name="ce38"/>
          <table:table-cell table:number-columns-repeated="7" table:style-name="ce1"/>
          <table:table-cell table:number-columns-repeated="3" table:style-name="ce55"/>
          <table:table-cell table:number-columns-repeated="16341"/>
        </table:table-row>
        <table:table-row table:style-name="ro7">
          <table:table-cell table:style-name="ce1"/>
          <table:table-cell table:number-columns-repeated="5" table:style-name="ce49"/>
          <table:table-cell table:number-columns-repeated="8" table:style-name="ce5"/>
          <table:table-cell table:number-columns-spanned="19" table:number-rows-spanned="1" table:style-name="ce189"/>
          <table:covered-table-cell table:number-columns-repeated="18"/>
          <table:table-cell table:number-columns-repeated="7" table:style-name="ce1"/>
          <table:table-cell table:number-columns-repeated="3" table:style-name="ce55"/>
          <table:table-cell table:number-columns-repeated="16341"/>
        </table:table-row>
        <table:table-row table:style-name="ro7">
          <table:table-cell/>
          <table:table-cell table:number-columns-repeated="5" table:style-name="ce49"/>
          <table:table-cell table:number-columns-repeated="23" table:style-name="ce5"/>
          <table:table-cell table:number-columns-repeated="4" table:style-name="ce50"/>
          <table:table-cell table:number-columns-repeated="16351"/>
        </table:table-row>
        <table:table-row table:style-name="ro7">
          <table:table-cell/>
          <table:table-cell table:number-columns-repeated="5" table:style-name="ce49"/>
          <table:table-cell table:number-columns-repeated="8" table:style-name="ce5"/>
          <table:table-cell table:number-columns-spanned="19" table:number-rows-spanned="1" table:style-name="ce189"/>
          <table:covered-table-cell table:number-columns-repeated="18"/>
          <table:table-cell table:number-columns-repeated="16351"/>
        </table:table-row>
        <table:table-row table:style-name="ro7">
          <table:table-cell/>
          <table:table-cell table:number-columns-repeated="5" table:style-name="ce49"/>
          <table:table-cell table:number-columns-repeated="23" table:style-name="ce5"/>
          <table:table-cell table:number-columns-repeated="4" table:style-name="ce50"/>
          <table:table-cell table:number-columns-repeated="16351"/>
        </table:table-row>
        <table:table-row table:number-rows-repeated="13" table:style-name="ro7">
          <table:table-cell/>
          <table:table-cell table:number-columns-repeated="27" table:style-name="ce1"/>
          <table:table-cell table:style-name="ce5"/>
          <table:table-cell table:number-columns-repeated="4" table:style-name="ce30"/>
          <table:table-cell table:number-columns-repeated="16351"/>
        </table:table-row>
        <table:table-row table:number-rows-repeated="133" table:style-name="ro7">
          <table:table-cell table:number-columns-repeated="28"/>
          <table:table-cell table:style-name="ce5"/>
          <table:table-cell table:number-columns-repeated="4" table:style-name="ce30"/>
          <table:table-cell table:number-columns-repeated="16351"/>
        </table:table-row>
        <table:table-row table:number-rows-repeated="45" table:style-name="ro7">
          <table:table-cell table:number-columns-repeated="28"/>
          <table:table-cell table:style-name="ce5"/>
          <table:table-cell table:number-columns-repeated="4" table:style-name="ce7"/>
          <table:table-cell table:number-columns-repeated="16351"/>
        </table:table-row>
        <table:table-row table:number-rows-repeated="14" table:style-name="ro7">
          <table:table-cell table:number-columns-repeated="28"/>
          <table:table-cell table:style-name="ce1"/>
          <table:table-cell table:number-columns-repeated="4" table:style-name="ce2"/>
          <table:table-cell table:number-columns-repeated="16351"/>
        </table:table-row>
        <table:table-row table:number-rows-repeated="144" table:style-name="ro7">
          <table:table-cell table:number-columns-repeated="29"/>
          <table:table-cell table:number-columns-repeated="4" table:style-name="ce2"/>
          <table:table-cell table:number-columns-repeated="16351"/>
        </table:table-row>
        <table:table-row table:number-rows-repeated="42" table:style-name="ro7">
          <table:table-cell table:number-columns-repeated="16384"/>
        </table:table-row>
        <table:table-row table:number-rows-repeated="1048022" table:style-name="ro10">
          <table:table-cell table:number-columns-repeated="16384"/>
        </table:table-row>
      </table:table>
      <table:table table:name="'file:///Z:/pubblicazione%20bilanci/2023/consuntivo/718_BES%202022_V1_bilancio_di_esercizio_sp_20230406_152845_718_2.xls'#Info" table:style-name="ta3">
        <table:table-source xlink:href="file:///Z:/pubblicazione%20bilanci/2023/consuntivo/718_BES%202022_V1_bilancio_di_esercizio_sp_20230406_152845_718_2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3/consuntivo/718_BES%202022_V1_bilancio_di_esercizio_sp_20230406_152845_718_2.xls'#Codifica_SP" table:style-name="ta3">
        <table:table-source xlink:href="file:///Z:/pubblicazione%20bilanci/2023/consuntivo/718_BES%202022_V1_bilancio_di_esercizio_sp_20230406_152845_718_2.xls" table:table-name="Codifica_SP" table:mode="copy-results-only"/>
        <table:table-column/>
        <table:table-row>
          <table:table-cell table:number-columns-repeated="16384"/>
        </table:table-row>
        <table:table-row>
          <table:table-cell table:number-columns-repeated="15"/>
          <table:table-cell office:value-type="string" office:string-value="TOTALE ATTIVITA'"/>
          <table:table-cell table:number-columns-repeated="16368"/>
        </table:table-row>
        <table:table-row table:number-rows-repeated="1048574">
          <table:table-cell table:number-columns-repeated="16368"/>
        </table:table-row>
      </table:table>
      <table:table table:name="'file:///Z:/pubblicazione%20bilanci/2023/consuntivo/718_BES%202022_V1_bilancio_di_esercizio_sp_20230406_152845_718_2.xls'#SP" table:style-name="ta3">
        <table:table-source xlink:href="file:///Z:/pubblicazione%20bilanci/2023/consuntivo/718_BES%202022_V1_bilancio_di_esercizio_sp_20230406_152845_718_2.xls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3/consuntivo/718_BES%202022_V1_bilancio_di_esercizio_sp_20230406_152845_718_2.xls'#NI-Tot_SP" table:style-name="ta3">
        <table:table-source xlink:href="file:///Z:/pubblicazione%20bilanci/2023/consuntivo/718_BES%202022_V1_bilancio_di_esercizio_sp_20230406_152845_718_2.xls" table:table-name="NI-Tot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3/consuntivo/718_BES%202022_V1_bilancio_di_esercizio_sp_20230406_152845_718_2.xls'#NI-San_SP" table:style-name="ta3">
        <table:table-source xlink:href="file:///Z:/pubblicazione%20bilanci/2023/consuntivo/718_BES%202022_V1_bilancio_di_esercizio_sp_20230406_152845_718_2.xls" table:table-name="NI-San_SP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4"/>
          <table:table-cell office:value-type="float" office:value="423735145"/>
          <table:table-cell table:number-columns-repeated="16369"/>
        </table:table-row>
        <table:table-row table:number-rows-repeated="2">
          <table:table-cell table:number-columns-repeated="16384"/>
        </table:table-row>
        <table:table-row>
          <table:table-cell table:number-columns-repeated="14"/>
          <table:table-cell office:value-type="float" office:value="222533159"/>
          <table:table-cell table:number-columns-repeated="16369"/>
        </table:table-row>
        <table:table-row table:number-rows-repeated="2">
          <table:table-cell table:number-columns-repeated="16384"/>
        </table:table-row>
        <table:table-row>
          <table:table-cell table:number-columns-repeated="14"/>
          <table:table-cell office:value-type="float" office:value="2147160"/>
          <table:table-cell table:number-columns-repeated="16369"/>
        </table:table-row>
        <table:table-row table:number-rows-repeated="169">
          <table:table-cell table:number-columns-repeated="16384"/>
        </table:table-row>
        <table:table-row>
          <table:table-cell table:number-columns-repeated="14"/>
          <table:table-cell office:value-type="float" office:value="220251435"/>
          <table:table-cell table:number-columns-repeated="16369"/>
        </table:table-row>
        <table:table-row table:number-rows-repeated="295">
          <table:table-cell table:number-columns-repeated="16384"/>
        </table:table-row>
        <table:table-row>
          <table:table-cell table:number-columns-repeated="14"/>
          <table:table-cell office:value-type="float" office:value="134564"/>
          <table:table-cell table:number-columns-repeated="16369"/>
        </table:table-row>
        <table:table-row table:number-rows-repeated="29">
          <table:table-cell table:number-columns-repeated="16384"/>
        </table:table-row>
        <table:table-row>
          <table:table-cell table:number-columns-repeated="14"/>
          <table:table-cell office:value-type="float" office:value="200787449"/>
          <table:table-cell table:number-columns-repeated="16369"/>
        </table:table-row>
        <table:table-row table:number-rows-repeated="2">
          <table:table-cell table:number-columns-repeated="16384"/>
        </table:table-row>
        <table:table-row>
          <table:table-cell table:number-columns-repeated="14"/>
          <table:table-cell office:value-type="float" office:value="27646660"/>
          <table:table-cell table:number-columns-repeated="16369"/>
        </table:table-row>
        <table:table-row table:number-rows-repeated="74">
          <table:table-cell table:number-columns-repeated="16384"/>
        </table:table-row>
        <table:table-row>
          <table:table-cell table:number-columns-repeated="14"/>
          <table:table-cell office:value-type="float" office:value="142225173"/>
          <table:table-cell table:number-columns-repeated="16369"/>
        </table:table-row>
        <table:table-row>
          <table:table-cell table:number-columns-repeated="16384"/>
        </table:table-row>
        <table:table-row>
          <table:table-cell table:number-columns-repeated="14"/>
          <table:table-cell office:value-type="float" office:value="685811"/>
          <table:table-cell table:number-columns-repeated="16369"/>
        </table:table-row>
        <table:table-row table:number-rows-repeated="21">
          <table:table-cell table:number-columns-repeated="16384"/>
        </table:table-row>
        <table:table-row>
          <table:table-cell table:number-columns-repeated="14"/>
          <table:table-cell office:value-type="float" office:value="76412805"/>
          <table:table-cell table:number-columns-repeated="16369"/>
        </table:table-row>
        <table:table-row table:number-rows-repeated="3">
          <table:table-cell table:number-columns-repeated="16384"/>
        </table:table-row>
        <table:table-row>
          <table:table-cell table:number-columns-repeated="14"/>
          <table:table-cell office:value-type="float" office:value="35434464"/>
          <table:table-cell table:number-columns-repeated="16369"/>
        </table:table-row>
        <table:table-row table:number-rows-repeated="2">
          <table:table-cell table:number-columns-repeated="16384"/>
        </table:table-row>
        <table:table-row>
          <table:table-cell table:number-columns-repeated="14"/>
          <table:table-cell office:value-type="float" office:value="23819315"/>
          <table:table-cell table:number-columns-repeated="16369"/>
        </table:table-row>
        <table:table-row table:number-rows-repeated="7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3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>
          <table:table-cell table:number-columns-repeated="14"/>
          <table:table-cell office:value-type="float" office:value="11615149"/>
          <table:table-cell table:number-columns-repeated="16369"/>
        </table:table-row>
        <table:table-row table:number-rows-repeated="2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16">
          <table:table-cell table:number-columns-repeated="16384"/>
        </table:table-row>
        <table:table-row>
          <table:table-cell table:number-columns-repeated="14"/>
          <table:table-cell office:value-type="float" office:value="29532"/>
          <table:table-cell table:number-columns-repeated="16369"/>
        </table:table-row>
        <table:table-row table:number-rows-repeated="2">
          <table:table-cell table:number-columns-repeated="16384"/>
        </table:table-row>
        <table:table-row>
          <table:table-cell table:number-columns-repeated="14"/>
          <table:table-cell office:value-type="float" office:value="47835257"/>
          <table:table-cell table:number-columns-repeated="16369"/>
        </table:table-row>
        <table:table-row table:number-rows-repeated="28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104">
          <table:table-cell table:number-columns-repeated="16384"/>
        </table:table-row>
        <table:table-row>
          <table:table-cell table:number-columns-repeated="14"/>
          <table:table-cell office:value-type="float" office:value="423735145"/>
          <table:table-cell table:number-columns-repeated="16369"/>
        </table:table-row>
        <table:table-row>
          <table:table-cell table:number-columns-repeated="16384"/>
        </table:table-row>
        <table:table-row>
          <table:table-cell table:number-columns-repeated="14"/>
          <table:table-cell office:value-type="float" office:value="219153644"/>
          <table:table-cell table:number-columns-repeated="16369"/>
        </table:table-row>
        <table:table-row table:number-rows-repeated="30">
          <table:table-cell table:number-columns-repeated="16384"/>
        </table:table-row>
        <table:table-row>
          <table:table-cell table:number-columns-repeated="14"/>
          <table:table-cell office:value-type="float" office:value="65019214"/>
          <table:table-cell table:number-columns-repeated="16369"/>
        </table:table-row>
        <table:table-row table:number-rows-repeated="7">
          <table:table-cell table:number-columns-repeated="16384"/>
        </table:table-row>
        <table:table-row>
          <table:table-cell table:number-columns-repeated="14"/>
          <table:table-cell office:value-type="float" office:value="10675203"/>
          <table:table-cell table:number-columns-repeated="16369"/>
        </table:table-row>
        <table:table-row table:number-rows-repeated="61">
          <table:table-cell table:number-columns-repeated="16384"/>
        </table:table-row>
        <table:table-row>
          <table:table-cell table:number-columns-repeated="14"/>
          <table:table-cell office:value-type="float" office:value="2117046"/>
          <table:table-cell table:number-columns-repeated="16369"/>
        </table:table-row>
        <table:table-row table:number-rows-repeated="16">
          <table:table-cell table:number-columns-repeated="16384"/>
        </table:table-row>
        <table:table-row>
          <table:table-cell table:number-columns-repeated="14"/>
          <table:table-cell office:value-type="float" office:value="137423258"/>
          <table:table-cell table:number-columns-repeated="16369"/>
        </table:table-row>
        <table:table-row table:number-rows-repeated="3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2">
          <table:table-cell table:number-columns-repeated="16384"/>
        </table:table-row>
        <table:table-row>
          <table:table-cell table:number-columns-repeated="14"/>
          <table:table-cell office:value-type="float" office:value="1584"/>
          <table:table-cell table:number-columns-repeated="16369"/>
        </table:table-row>
        <table:table-row table:number-rows-repeated="4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4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18">
          <table:table-cell table:number-columns-repeated="16384"/>
        </table:table-row>
        <table:table-row>
          <table:table-cell table:number-columns-repeated="14"/>
          <table:table-cell office:value-type="float" office:value="161631"/>
          <table:table-cell table:number-columns-repeated="16369"/>
        </table:table-row>
        <table:table-row>
          <table:table-cell table:number-columns-repeated="16384"/>
        </table:table-row>
        <table:table-row>
          <table:table-cell table:number-columns-repeated="14"/>
          <table:table-cell office:value-type="float" office:value="14100136"/>
          <table:table-cell table:number-columns-repeated="16369"/>
        </table:table-row>
        <table:table-row table:number-rows-repeated="41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12">
          <table:table-cell table:number-columns-repeated="16384"/>
        </table:table-row>
        <table:table-row>
          <table:table-cell table:number-columns-repeated="14"/>
          <table:table-cell office:value-type="float" office:value="63021709"/>
          <table:table-cell table:number-columns-repeated="16369"/>
        </table:table-row>
        <table:table-row table:number-rows-repeated="18">
          <table:table-cell table:number-columns-repeated="16384"/>
        </table:table-row>
        <table:table-row>
          <table:table-cell table:number-columns-repeated="14"/>
          <table:table-cell office:value-type="float" office:value="31068"/>
          <table:table-cell table:number-columns-repeated="16369"/>
        </table:table-row>
        <table:table-row table:number-rows-repeated="3">
          <table:table-cell table:number-columns-repeated="16384"/>
        </table:table-row>
        <table:table-row>
          <table:table-cell table:number-columns-repeated="14"/>
          <table:table-cell office:value-type="float" office:value="12168788"/>
          <table:table-cell table:number-columns-repeated="16369"/>
        </table:table-row>
        <table:table-row table:number-rows-repeated="3">
          <table:table-cell table:number-columns-repeated="16384"/>
        </table:table-row>
        <table:table-row>
          <table:table-cell table:number-columns-repeated="14"/>
          <table:table-cell office:value-type="float" office:value="22643994"/>
          <table:table-cell table:number-columns-repeated="16369"/>
        </table:table-row>
        <table:table-row table:number-rows-repeated="3">
          <table:table-cell table:number-columns-repeated="16384"/>
        </table:table-row>
        <table:table-row>
          <table:table-cell table:number-columns-repeated="14"/>
          <table:table-cell office:value-type="float" office:value="25294348"/>
          <table:table-cell table:number-columns-repeated="16369"/>
        </table:table-row>
        <table:table-row table:number-rows-repeated="3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>
          <table:table-cell table:number-columns-repeated="14"/>
          <table:table-cell office:value-type="float" office:value="23485568"/>
          <table:table-cell table:number-columns-repeated="16369"/>
        </table:table-row>
        <table:table-row table:number-rows-repeated="6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>
          <table:table-cell table:number-columns-repeated="14"/>
          <table:table-cell office:value-type="float" office:value="1808780"/>
          <table:table-cell table:number-columns-repeated="16369"/>
        </table:table-row>
        <table:table-row table:number-rows-repeated="9">
          <table:table-cell table:number-columns-repeated="16384"/>
        </table:table-row>
        <table:table-row>
          <table:table-cell table:number-columns-repeated="14"/>
          <table:table-cell office:value-type="float" office:value="21983"/>
          <table:table-cell table:number-columns-repeated="16369"/>
        </table:table-row>
        <table:table-row table:number-rows-repeated="21">
          <table:table-cell table:number-columns-repeated="16384"/>
        </table:table-row>
        <table:table-row>
          <table:table-cell table:number-columns-repeated="14"/>
          <table:table-cell office:value-type="float" office:value="19877359"/>
          <table:table-cell table:number-columns-repeated="16369"/>
        </table:table-row>
        <table:table-row table:number-rows-repeated="1047493">
          <table:table-cell table:number-columns-repeated="16369"/>
        </table:table-row>
      </table:table>
      <table:table table:name="'file:///Z:/pubblicazione%20bilanci/2023/consuntivo/718_BES%202022_V1_bilancio_di_esercizio_sp_20230406_152845_718_2.xls'#Foglio1" table:style-name="ta3">
        <table:table-source xlink:href="file:///Z:/pubblicazione%20bilanci/2023/consuntivo/718_BES%202022_V1_bilancio_di_esercizio_sp_20230406_152845_718_2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3/consuntivo/718_BES%202022_V1_bilancio_di_esercizio_sp_20230406_152845_718_2.xls'#Dettaglio_SP_San" table:style-name="ta3">
        <table:table-source xlink:href="file:///Z:/pubblicazione%20bilanci/2023/consuntivo/718_BES%202022_V1_bilancio_di_esercizio_sp_20230406_152845_718_2.xls" table:table-name="Dettaglio_SP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3/consuntivo/718_BES%202022_V1_bilancio_di_esercizio_sp_20230406_152845_718_2.xls'#NI-Soc_SP" table:style-name="ta3">
        <table:table-source xlink:href="file:///Z:/pubblicazione%20bilanci/2023/consuntivo/718_BES%202022_V1_bilancio_di_esercizio_sp_20230406_152845_718_2.xls" table:table-name="NI-Soc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3/consuntivo/718_BES%202022_V1_bilancio_di_esercizio_sp_20230406_152845_718_2.xls'#Dettaglio_SP_Soc" table:style-name="ta3">
        <table:table-source xlink:href="file:///Z:/pubblicazione%20bilanci/2023/consuntivo/718_BES%202022_V1_bilancio_di_esercizio_sp_20230406_152845_718_2.xls" table:table-name="Dettaglio_SP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3/consuntivo/718_BES%202022_V1_bilancio_di_esercizio_sp_20230406_152845_718_2.xls'#NI-Ric_SP" table:style-name="ta3">
        <table:table-source xlink:href="file:///Z:/pubblicazione%20bilanci/2023/consuntivo/718_BES%202022_V1_bilancio_di_esercizio_sp_20230406_152845_718_2.xls" table:table-name="NI-Ric_SP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2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2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495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2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74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21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3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2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7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3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2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16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2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28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104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30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7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61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16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3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2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4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4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18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41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12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18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3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3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3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3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6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9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21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1047493">
          <table:table-cell table:number-columns-repeated="16369"/>
        </table:table-row>
      </table:table>
      <table:table table:name="'file:///Z:/pubblicazione%20bilanci/2023/consuntivo/718_BES%202022_V1_bilancio_di_esercizio_sp_20230406_152845_718_2.xls'#Dettaglio_SP_Ric" table:style-name="ta3">
        <table:table-source xlink:href="file:///Z:/pubblicazione%20bilanci/2023/consuntivo/718_BES%202022_V1_bilancio_di_esercizio_sp_20230406_152845_718_2.xls" table:table-name="Dettaglio_SP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3/consuntivo/718_BES%202022_V1_bilancio_di_esercizio_sp_20230406_152845_718_2.xls'#Utilizzi_Fondi_San" table:style-name="ta3">
        <table:table-source xlink:href="file:///Z:/pubblicazione%20bilanci/2023/consuntivo/718_BES%202022_V1_bilancio_di_esercizio_sp_20230406_152845_718_2.xls" table:table-name="Utilizzi_Fondi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3/consuntivo/718_BES%202022_V1_bilancio_di_esercizio_sp_20230406_152845_718_2.xls'#Utilizzi_Fondi_Soc" table:style-name="ta3">
        <table:table-source xlink:href="file:///Z:/pubblicazione%20bilanci/2023/consuntivo/718_BES%202022_V1_bilancio_di_esercizio_sp_20230406_152845_718_2.xls" table:table-name="Utilizzi_Fondi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3/consuntivo/718_BES%202022_V1_bilancio_di_esercizio_sp_20230406_152845_718_2.xls'#Utilizzi_Fondi_Ric" table:style-name="ta3">
        <table:table-source xlink:href="file:///Z:/pubblicazione%20bilanci/2023/consuntivo/718_BES%202022_V1_bilancio_di_esercizio_sp_20230406_152845_718_2.xls" table:table-name="Utilizzi_Fondi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3/consuntivo/718_BES%202022_V1_bilancio_di_esercizio_sp_20230406_152845_718_2.xls'#Cons" table:style-name="ta3">
        <table:table-source xlink:href="file:///Z:/pubblicazione%20bilanci/2023/consuntivo/718_BES%202022_V1_bilancio_di_esercizio_sp_20230406_152845_718_2.xls" table:table-name="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3/consuntivo/718_BES%202022_V1_bilancio_di_esercizio_sp_20230406_152845_718_2.xls'#Rend_Finanz_Input" table:style-name="ta3">
        <table:table-source xlink:href="file:///Z:/pubblicazione%20bilanci/2023/consuntivo/718_BES%202022_V1_bilancio_di_esercizio_sp_20230406_152845_718_2.xls" table:table-name="Rend_Finanz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3/consuntivo/718_BES%202022_V1_bilancio_di_esercizio_sp_20230406_152845_718_2.xls'#Rend_Finanz_Output" table:style-name="ta3">
        <table:table-source xlink:href="file:///Z:/pubblicazione%20bilanci/2023/consuntivo/718_BES%202022_V1_bilancio_di_esercizio_sp_20230406_152845_718_2.xls" table:table-name="Rend_Finanz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3/consuntivo/718_BES%202022_V1_bilancio_di_esercizio_sp_20230406_152845_718_2.xls'#SPMin-Attivo" table:style-name="ta3">
        <table:table-source xlink:href="file:///Z:/pubblicazione%20bilanci/2023/consuntivo/718_BES%202022_V1_bilancio_di_esercizio_sp_20230406_152845_718_2.xls" table:table-name="SPMin-At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3/consuntivo/718_BES%202022_V1_bilancio_di_esercizio_sp_20230406_152845_718_2.xls'#SPMin-Passivo" table:style-name="ta3">
        <table:table-source xlink:href="file:///Z:/pubblicazione%20bilanci/2023/consuntivo/718_BES%202022_V1_bilancio_di_esercizio_sp_20230406_152845_718_2.xls" table:table-name="SPMin-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3/consuntivo/718_BES%202022_V1_bilancio_di_esercizio_sp_20230406_152845_718_2.xls'#INFO_OUT" table:style-name="ta3">
        <table:table-source xlink:href="file:///Z:/pubblicazione%20bilanci/2023/consuntivo/718_BES%202022_V1_bilancio_di_esercizio_sp_20230406_152845_718_2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3/consuntivo/718_BES%202022_V1_bilancio_di_esercizio_sp_20230406_152845_718_2.xls'#VERSIONI" table:style-name="ta3">
        <table:table-source xlink:href="file:///Z:/pubblicazione%20bilanci/2023/consuntivo/718_BES%202022_V1_bilancio_di_esercizio_sp_20230406_152845_718_2.xls" table:table-name="VER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3/consuntivo/718_BES%202022_V1_bilancio_di_esercizio_sp_20230406_152845_718_2.xls'#ANAGR" table:style-name="ta3">
        <table:table-source xlink:href="file:///Z:/pubblicazione%20bilanci/2023/consuntivo/718_BES%202022_V1_bilancio_di_esercizio_sp_20230406_152845_718_2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3/consuntivo/718_BES%202022_V1_bilancio_di_esercizio_sp_20230406_152845_718_2.xls'#ESTR_PREC" table:style-name="ta3">
        <table:table-source xlink:href="file:///Z:/pubblicazione%20bilanci/2023/consuntivo/718_BES%202022_V1_bilancio_di_esercizio_sp_20230406_152845_718_2.xls" table:table-name="ESTR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3/consuntivo/718_BES%202022_V1_bilancio_di_esercizio_sp_20230406_152845_718_2.xls'#ESTR_REND_PREC" table:style-name="ta3">
        <table:table-source xlink:href="file:///Z:/pubblicazione%20bilanci/2023/consuntivo/718_BES%202022_V1_bilancio_di_esercizio_sp_20230406_152845_718_2.xls" table:table-name="ESTR_REND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ubblicazione%20bilanci/2023/consuntivo/718_BES%202022_V1_bilancio_di_esercizio_sp_20230406_152845_718_2.xls'#ESTR_PREC_SP" table:style-name="ta3">
        <table:table-source xlink:href="file:///Z:/pubblicazione%20bilanci/2023/consuntivo/718_BES%202022_V1_bilancio_di_esercizio_sp_20230406_152845_718_2.xls" table:table-name="ESTR_PREC_SP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_32_2" style:display-name="Comma 2" style:family="table-cell" style:data-style-name="N40"/>
    <style:style style:name="Migliaia" style:family="table-cell" style:data-style-name="N35"/>
    <style:style style:name="Migliaia_32__91_0_93__Mattone_32_CE_Budget_32_2008_32__40_v._32_0.5_32_del_32_12.02.2008_41_" style:display-name="Migliaia [0]_Mattone CE_Budget 2008 (v. 0.5 del 12.02.2008)" style:family="table-cell" style:data-style-name="N37"/>
    <style:style style:name="Migliaia_Mattone_32_CE_Budget_32_2008_32__40_v._32_0.5_32_del_32_12.02.2008_41_" style:display-name="Migliaia_Mattone CE_Budget 2008 (v. 0.5 del 12.02.2008)" style:family="table-cell" style:data-style-name="N38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Mattone_32_CE_Budget_32_2008_32__40_v._32_0.5_32_del_32_12.02.2008_41_" style:display-name="Normale_Mattone CE_Budget 2008 (v. 0.5 del 12.02.2008)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Mattone_32_CE_Budget_32_2008_32__40_v._32_0.5_32_del_32_12.02.2008_41__32_2_32_2" style:display-name="Normale_Mattone CE_Budget 2008 (v. 0.5 del 12.02.2008)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/>
    <dc:creator/>
    <meta:creation-date>2015-06-05T18:19:34Z</meta:creation-date>
    <dc:date>2024-05-29T09:42:25Z</dc:date>
  </office:meta>
</office:document-meta>
</file>