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Z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9" table:visibility="collapse"/>
        <table:table-column table:style-name="co6" table:default-cell-style-name="ce20"/>
        <table:table-column table:style-name="co6" table:default-cell-style-name="ce19"/>
        <table:table-column table:style-name="co7" table:number-columns-repeated="2" table:default-cell-style-name="ce8"/>
        <table:table-column table:style-name="co8" table:default-cell-style-name="ce8"/>
        <table:table-column table:style-name="co7" table:number-columns-repeated="16374" table:default-cell-style-name="ce8"/>
        <table:table-row table:style-name="ro1">
          <table:table-cell office:value-type="string" table:number-columns-spanned="6" table:number-rows-spanned="1" table:style-name="ce21">
            <text:p><text:s text:c="19"/>I N C A R I C H I <text:s text:c="2"/>A <text:s text:c="2"/>T E M P O <text:s text:c="2"/>D E T E R M I N A T O <text:s text:c="2"/>D.Lgs. <text:s text:c="2"/>368/01 - 31/12/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22">
            <text:p>ASST PAPA GIOVANNI XXII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TIPOLOGIA</text:p>
          </table:table-cell>
          <table:table-cell office:value-type="string" table:style-name="ce3">
            <text:p>NOMINATIVO</text:p>
          </table:table-cell>
          <table:table-cell office:value-type="string" table:style-name="ce4">
            <text:p>STRUTTURA DI ASSEGNAZIONE</text:p>
          </table:table-cell>
          <table:table-cell office:value-type="string" table:style-name="ce5">
            <text:p>PROFILO</text:p>
          </table:table-cell>
          <table:table-cell office:value-type="string" table:style-name="ce6">
            <text:p>INIZIO SUPPLENZA</text:p>
          </table:table-cell>
          <table:table-cell office:value-type="string" table:style-name="ce7">
            <text:p>Inizio incar.</text:p>
          </table:table-cell>
          <table:table-cell office:value-type="string" table:style-name="ce7">
            <text:p>Fine inc.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/>COVID-19</text:p>
          </table:table-cell>
          <table:table-cell office:value-type="string" table:style-name="ce10">
            <text:p>CHIRCO ALESSANDRA</text:p>
          </table:table-cell>
          <table:table-cell office:value-type="string" table:style-name="ce11">
            <text:p>UOC ONC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3-22T00:00:00" table:style-name="ce14">
            <text:p>22/03/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9">
            <text:p><text:s/>COVID-19</text:p>
          </table:table-cell>
          <table:table-cell office:value-type="string" table:style-name="ce10">
            <text:p>COLOGNESE MARCO</text:p>
          </table:table-cell>
          <table:table-cell office:value-type="string" table:style-name="ce11">
            <text:p>UOC ANESTESIA E RIANIMAZIONE 2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0-03-21T00:00:00" table:style-name="ce14">
            <text:p>21/03/2020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9">
            <text:p><text:s/>COVID-19</text:p>
          </table:table-cell>
          <table:table-cell office:value-type="string" table:style-name="ce10">
            <text:p>COTTONE GIUSEPPE</text:p>
          </table:table-cell>
          <table:table-cell office:value-type="string" table:style-name="ce11">
            <text:p>UOC ANESTESIA E RIANIMAZIONE 2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5-01T00:00:00" table:style-name="ce14">
            <text:p>01/05/2022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9">
            <text:p><text:s/>COVID-19</text:p>
          </table:table-cell>
          <table:table-cell office:value-type="string" table:style-name="ce10">
            <text:p>FERRARI SILVIA</text:p>
          </table:table-cell>
          <table:table-cell office:value-type="string" table:style-name="ce11">
            <text:p>UOC EMAT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0-03-12T00:00:00" table:style-name="ce14">
            <text:p>12/03/2020</text:p>
          </table:table-cell>
          <table:table-cell office:value-type="date" office:date-value="2023-03-31T00:00:00" table:style-name="ce14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FRIGENI MARCO</text:p>
          </table:table-cell>
          <table:table-cell office:value-type="string" table:style-name="ce11">
            <text:p>UOC EMAT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0-03-12T00:00:00" table:style-name="ce14">
            <text:p>12/03/2020</text:p>
          </table:table-cell>
          <table:table-cell office:value-type="date" office:date-value="2023-03-31T00:00:00" table:style-name="ce14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MURRONE MARTINA</text:p>
          </table:table-cell>
          <table:table-cell office:value-type="string" table:style-name="ce11">
            <text:p>UOC ANESTESIA E RIANIMAZIONE 3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4-12T00:00:00" table:style-name="ce14">
            <text:p>12/04/2021</text:p>
          </table:table-cell>
          <table:table-cell office:value-type="date" office:date-value="2023-03-31T00:00:00" table:style-name="ce14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NEGRINI GIORGIA</text:p>
          </table:table-cell>
          <table:table-cell office:value-type="string" table:style-name="ce11">
            <text:p>UOC ONC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3-16T00:00:00" table:style-name="ce14">
            <text:p>16/03/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PREVITALI GIULIA</text:p>
          </table:table-cell>
          <table:table-cell office:value-type="string" table:style-name="ce11">
            <text:p>UOC SMeL <text:s/>2 - ANAL.CHIM.CLINICHE</text:p>
          </table:table-cell>
          <table:table-cell office:value-type="string" table:style-name="ce12">
            <text:p>BIOLOGI</text:p>
          </table:table-cell>
          <table:table-cell table:style-name="ce13"/>
          <table:table-cell office:value-type="date" office:date-value="2020-11-16T00:00:00" table:style-name="ce14">
            <text:p>16/11/2020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RAMBALDI BENEDETTA</text:p>
          </table:table-cell>
          <table:table-cell office:value-type="string" table:style-name="ce11">
            <text:p>UOC EMAT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6-01T00:00:00" table:style-name="ce14">
            <text:p>01/06/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SEGHEZZI MICHELA</text:p>
          </table:table-cell>
          <table:table-cell office:value-type="string" table:style-name="ce11">
            <text:p>UOC SMeL <text:s/>2 - ANAL.CHIM.CLINICHE</text:p>
          </table:table-cell>
          <table:table-cell office:value-type="string" table:style-name="ce12">
            <text:p>BIOLOGI</text:p>
          </table:table-cell>
          <table:table-cell table:style-name="ce13"/>
          <table:table-cell office:value-type="date" office:date-value="2020-11-16T00:00:00" table:style-name="ce14">
            <text:p>16/11/2020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STEFANONI PAOLA</text:p>
          </table:table-cell>
          <table:table-cell office:value-type="string" table:style-name="ce11">
            <text:p>UOC EMAT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0-03-12T00:00:00" table:style-name="ce14">
            <text:p>12/03/2020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/text:p>
          </table:table-cell>
          <table:table-cell office:value-type="string" table:style-name="ce10">
            <text:p>UBIALI TANIA</text:p>
          </table:table-cell>
          <table:table-cell office:value-type="string" table:style-name="ce11">
            <text:p>UOSD REUMATOLOG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12-16T00:00:00" table:style-name="ce15">
            <text:p>16/12/2021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text:s/></text:p>
            <text:p>SPECIALIZZANDO</text:p>
          </table:table-cell>
          <table:table-cell office:value-type="string" table:style-name="ce10">
            <text:p>DALLA ROSA DAVIDE</text:p>
          </table:table-cell>
          <table:table-cell office:value-type="string" table:style-name="ce11">
            <text:p>UOC CHIRURGIA PEDIATRIC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6-01T00:00:00" table:style-name="ce14">
            <text:p>01/06/2022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text:s/></text:p>
            <text:p>SPECIALIZZANDO</text:p>
          </table:table-cell>
          <table:table-cell office:value-type="string" table:style-name="ce10">
            <text:p>FILIPPI DARIO</text:p>
          </table:table-cell>
          <table:table-cell office:value-type="string" table:style-name="ce11">
            <text:p>UOC ANESTESIA E RIANIMAZIONE 2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1-01T00:00:00" table:style-name="ce14">
            <text:p>01/01/2022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text:s/></text:p>
            <text:p>SPECIALIZZANDO</text:p>
          </table:table-cell>
          <table:table-cell office:value-type="string" table:style-name="ce10">
            <text:p>GIOVENZANA FEDERICA</text:p>
          </table:table-cell>
          <table:table-cell office:value-type="string" table:style-name="ce11">
            <text:p>UOC ANESTESIA E RIANIMAZIONE 3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12-16T00:00:00" table:style-name="ce14">
            <text:p>16/12/2021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<text:s/>COVID-19<text:s/></text:p>
            <text:p>SPECIALIZZANDO</text:p>
          </table:table-cell>
          <table:table-cell office:value-type="string" table:style-name="ce10">
            <text:p>SALMI DAVIDE</text:p>
          </table:table-cell>
          <table:table-cell office:value-type="string" table:style-name="ce11">
            <text:p>UOC ANESTESIA E RIANIMAZIONE 1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5-16T00:00:00" table:style-name="ce14">
            <text:p>16/05/2022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LIBRIZZI LUCA</text:p>
          </table:table-cell>
          <table:table-cell office:value-type="string" table:style-name="ce11">
            <text:p>UOC EAS - EMERGENZA DI ALTA SPECIALIZZAZION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8-01T00:00:00" table:style-name="ce14">
            <text:p>01/08/2022</text:p>
          </table:table-cell>
          <table:table-cell office:value-type="date" office:date-value="2023-01-10T00:00:00" table:style-name="ce15">
            <text:p>10/01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MAROZZI MARTA</text:p>
          </table:table-cell>
          <table:table-cell office:value-type="string" table:style-name="ce11">
            <text:p>UOC EAS - EMERGENZA DI ALTA SPECIALIZZAZION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7-01T00:00:00" table:style-name="ce14">
            <text:p>01/07/2022</text:p>
          </table:table-cell>
          <table:table-cell office:value-type="date" office:date-value="2023-11-01T00:00:00" table:style-name="ce15">
            <text:p>01/11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MONTI ALICE</text:p>
          </table:table-cell>
          <table:table-cell office:value-type="string" table:style-name="ce11">
            <text:p>UOC EAS - EMERGENZA DI ALTA SPECIALIZZAZION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10-01T00:00:00" table:style-name="ce14">
            <text:p>01/10/2022</text:p>
          </table:table-cell>
          <table:table-cell office:value-type="date" office:date-value="2023-10-31T00:00:00" table:style-name="ce15">
            <text:p>31/10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MONTI MARTINA</text:p>
          </table:table-cell>
          <table:table-cell office:value-type="string" table:style-name="ce11">
            <text:p>UOC ANESTESIA E RIANIMAZIONE 2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8-01T00:00:00" table:style-name="ce14">
            <text:p>01/08/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PISANO ELEONORA MARIA</text:p>
          </table:table-cell>
          <table:table-cell office:value-type="string" table:style-name="ce11">
            <text:p>UOC EAS - EMERGENZA DI ALTA SPECIALIZZAZION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5-01T00:00:00" table:style-name="ce14">
            <text:p>01/05/2022</text:p>
          </table:table-cell>
          <table:table-cell office:value-type="date" office:date-value="2023-01-15T00:00:00" table:style-name="ce15">
            <text:p>15/01/2023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0">
            <text:p>DECRETO CALABRIA</text:p>
            <text:p>SPECIALIZZANDO</text:p>
            <text:p/>
          </table:table-cell>
          <table:table-cell office:value-type="string" table:style-name="ce10">
            <text:p>ZANARDI FEDERICO</text:p>
          </table:table-cell>
          <table:table-cell office:value-type="string" table:style-name="ce11">
            <text:p>UOC EAS - EMERGENZA DI ALTA SPECIALIZZAZION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6-16T00:00:00" table:style-name="ce14">
            <text:p>16/06/2022</text:p>
          </table:table-cell>
          <table:table-cell office:value-type="date" office:date-value="2023-01-15T00:00:00" table:style-name="ce15">
            <text:p>15/01/2023</text:p>
          </table:table-cell>
          <table:table-cell table:number-columns-repeated="16377" table:style-name="ce16"/>
        </table:table-row>
        <table:table-row table:style-name="ro2">
          <table:table-cell table:style-name="ce10"/>
          <table:table-cell office:value-type="string" table:style-name="ce10">
            <text:p>FERRARI GABRIELE</text:p>
          </table:table-cell>
          <table:table-cell office:value-type="string" table:style-name="ce11">
            <text:p>UOC CARDIOLOGIA 1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8-01T00:00:00" table:style-name="ce14">
            <text:p>01/08/2022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7" table:style-name="ce16"/>
        </table:table-row>
        <table:table-row table:style-name="ro2">
          <table:table-cell table:style-name="ce10"/>
          <table:table-cell office:value-type="string" table:style-name="ce10">
            <text:p>GERVASI ELENA</text:p>
          </table:table-cell>
          <table:table-cell office:value-type="string" table:style-name="ce11">
            <text:p>UOC MALATTIE INFETTIVE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7-01T00:00:00" table:style-name="ce14">
            <text:p>01/07/2022</text:p>
          </table:table-cell>
          <table:table-cell office:value-type="date" office:date-value="2023-06-30T00:00:00" table:style-name="ce15">
            <text:p>30/06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LAKHVICH DZIYANA</text:p>
          </table:table-cell>
          <table:table-cell office:value-type="string" table:style-name="ce11">
            <text:p>UOC RADIOL.DIAGNOSTICA PER IMMAGINI 1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5-16T00:00:00" table:style-name="ce14">
            <text:p>16/05/2022</text:p>
          </table:table-cell>
          <table:table-cell office:value-type="date" office:date-value="2023-05-15T00:00:00" table:style-name="ce15">
            <text:p>15/05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MATARAZZO LORENZA</text:p>
          </table:table-cell>
          <table:table-cell office:value-type="string" table:style-name="ce11">
            <text:p>UOC PEDIATR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8-01T00:00:00" table:style-name="ce14">
            <text:p>01/08/2022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NERI FLAVIA</text:p>
          </table:table-cell>
          <table:table-cell office:value-type="string" table:style-name="ce11">
            <text:p>UOC CHIRURGIA GENERALE 3-TRAP.ADDOMINALI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1-07-16T00:00:00" table:style-name="ce14">
            <text:p>16/07/2021</text:p>
          </table:table-cell>
          <table:table-cell office:value-type="date" office:date-value="2023-07-15T00:00:00" table:style-name="ce15">
            <text:p>15/07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RADAELLI SILVIA</text:p>
          </table:table-cell>
          <table:table-cell office:value-type="string" table:style-name="ce11">
            <text:p>UOC PEDIATR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3-16T00:00:00" table:style-name="ce14">
            <text:p>16/03/2022</text:p>
          </table:table-cell>
          <table:table-cell office:value-type="date" office:date-value="2023-03-15T00:00:00" table:style-name="ce15">
            <text:p>15/03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RINALDI GIULIA</text:p>
          </table:table-cell>
          <table:table-cell office:value-type="string" table:style-name="ce11">
            <text:p>UOC RADIOTERAP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11-16T00:00:00" table:style-name="ce14">
            <text:p>16/11/2022</text:p>
          </table:table-cell>
          <table:table-cell office:value-type="date" office:date-value="2023-11-15T00:00:00" table:style-name="ce15">
            <text:p>15/11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TRIPODI SERENA ILARIA</text:p>
          </table:table-cell>
          <table:table-cell office:value-type="string" table:style-name="ce11">
            <text:p>UOC PEDIATRIA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22-04-16T00:00:00" table:style-name="ce14">
            <text:p>16/04/2022</text:p>
          </table:table-cell>
          <table:table-cell office:value-type="date" office:date-value="2023-04-15T00:00:00" table:style-name="ce15">
            <text:p>15/04/2023</text:p>
          </table:table-cell>
          <table:table-cell table:number-columns-repeated="16377" table:style-name="ce16"/>
        </table:table-row>
        <table:table-row table:style-name="ro2">
          <table:table-cell table:style-name="ce9"/>
          <table:table-cell office:value-type="string" table:style-name="ce10">
            <text:p>INGUSCIO MARTA</text:p>
          </table:table-cell>
          <table:table-cell office:value-type="string" table:style-name="ce11">
            <text:p>UOC PreSST - Servizi Sanitari e di Continuità</text:p>
          </table:table-cell>
          <table:table-cell office:value-type="string" table:style-name="ce12">
            <text:p>MEDICI</text:p>
          </table:table-cell>
          <table:table-cell table:style-name="ce13"/>
          <table:table-cell office:value-type="date" office:date-value="2017-11-01T00:00:00" table:style-name="ce14">
            <text:p>01/11/2017</text:p>
          </table:table-cell>
          <table:table-cell office:value-type="date" office:date-value="2023-06-30T00:00:00" table:style-name="ce15">
            <text:p>30/06/2023</text:p>
          </table:table-cell>
          <table:table-cell table:number-columns-repeated="16377" table:style-name="ce16"/>
        </table:table-row>
        <table:table-row table:number-rows-repeated="3" table:style-name="ro2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DIRIGENZA.$A$1:DIRIGENZA.$G$30" table:base-cell-address="DIRIGENZA.$A$1"/>
          <table:named-range table:name="Print_Titles" table:cell-range-address="DIRIGENZA.$A$3:DIRIGENZA.$XFD$3" table:base-cell-address="DIRIGENZA.$A$1"/>
        </table:named-expressions>
      </table:table>
      <table:table table:name="COMPARTO" table:style-name="ta2">
        <table:table-column table:style-name="co9" table:default-cell-style-name="ce32"/>
        <table:table-column table:style-name="co10" table:default-cell-style-name="ce1"/>
        <table:table-column table:style-name="co11" table:default-cell-style-name="ce1"/>
        <table:table-column table:style-name="co12" table:default-cell-style-name="ce33"/>
        <table:table-column table:style-name="co13" table:default-cell-style-name="ce32"/>
        <table:table-column table:style-name="co7" table:number-columns-repeated="16379" table:default-cell-style-name="ce32"/>
        <table:table-row table:style-name="ro3">
          <table:table-cell office:value-type="string" table:number-columns-spanned="5" table:number-rows-spanned="1" table:style-name="ce34">
            <text:p><text:s text:c="18"/>INCARICHI A TEMPO DETERMINATO AL 31/12/2022</text:p>
          </table:table-cell>
          <table:covered-table-cell table:number-columns-repeated="4"/>
          <table:table-cell table:number-columns-repeated="16379" table:style-name="ce23"/>
        </table:table-row>
        <table:table-row table:style-name="ro5">
          <table:table-cell office:value-type="string" table:number-columns-spanned="5" table:number-rows-spanned="1" table:style-name="ce35">
            <text:p>ASST PAPA GIOVANNI XXIII</text:p>
          </table:table-cell>
          <table:covered-table-cell table:number-columns-repeated="4"/>
          <table:table-cell table:number-columns-repeated="16379" table:style-name="ce24"/>
        </table:table-row>
        <table:table-row table:style-name="ro5">
          <table:table-cell office:value-type="string" table:style-name="ce25">
            <text:p>TIPOLOGIA</text:p>
          </table:table-cell>
          <table:table-cell office:value-type="string" table:style-name="ce25">
            <text:p>NOMINATIVO</text:p>
          </table:table-cell>
          <table:table-cell office:value-type="string" table:style-name="ce25">
            <text:p>PROFILO</text:p>
          </table:table-cell>
          <table:table-cell office:value-type="string" table:style-name="ce25">
            <text:p>DAL</text:p>
          </table:table-cell>
          <table:table-cell office:value-type="string" table:style-name="ce25">
            <text:p>AL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ABDELHALIM MOHAMED ABDELH ZAINB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1-27T00:00:00" table:style-name="ce29">
            <text:p>27 genna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ARDELEAN MARIA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0-09-01T00:00:00" table:style-name="ce29">
            <text:p>01 settembre 2020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BELCREDITO MARCO</text:p>
          </table:table-cell>
          <table:table-cell office:value-type="string" table:style-name="ce28">
            <text:p>CATEGORIA Bs - (COADIUTORE AMM.ESPERTO)</text:p>
          </table:table-cell>
          <table:table-cell office:value-type="date" office:date-value="2021-12-18T00:00:00" table:style-name="ce29">
            <text:p>18 dicembre 2021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BELLITTI RAFFAEL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1-13T00:00:00" table:style-name="ce29">
            <text:p>13 genna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CHESSARI CHIA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2-01T00:00:00" table:style-name="ce29">
            <text:p>01 febbra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DAMINELLI MANUEL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1-03-16T00:00:00" table:style-name="ce29">
            <text:p>16 marzo 2021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DELGROSSO ALESSAND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01T00:00:00" table:style-name="ce29">
            <text:p>01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DELLA TORRE LUISA GIUSEPP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6-16T00:00:00" table:style-name="ce29">
            <text:p>16 giugn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EDOSA ADESUW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2-01T00:00:00" table:style-name="ce29">
            <text:p>01 dicembre 2021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GALLARDO LORENA ELIZABETH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1-10T00:00:00" table:style-name="ce29">
            <text:p>10 genna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LIBERATORE SAVERIO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01T00:00:00" table:style-name="ce29">
            <text:p>01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31">
            <text:p>COVID-19</text:p>
          </table:table-cell>
          <table:table-cell office:value-type="string" table:style-name="ce27">
            <text:p>MOLLI SARA</text:p>
          </table:table-cell>
          <table:table-cell office:value-type="string" table:style-name="ce28">
            <text:p>CATEGORIA D - COLL.PROF.SAN. (Tec. ex C)</text:p>
          </table:table-cell>
          <table:table-cell office:value-type="date" office:date-value="2021-11-26T00:00:00" table:style-name="ce29">
            <text:p>26 novembre 2021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ACERBIS SHARON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11-16T00:00:00" table:style-name="ce29">
            <text:p>16 novembre 2022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ALCAINI DANIE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01T00:00:00" table:style-name="ce29">
            <text:p>01 dicembr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ALCAINI MAR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1-25T00:00:00" table:style-name="ce29">
            <text:p>25 gennaio 2021</text:p>
          </table:table-cell>
          <table:table-cell office:value-type="date" office:date-value="2023-01-24T00:00:00" table:style-name="ce29">
            <text:p>24 genna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AMADEI ROBER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13T00:00:00" table:style-name="ce29">
            <text:p>13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AVESINI MANUEL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2-21T00:00:00" table:style-name="ce29">
            <text:p>21 febbraio 2022</text:p>
          </table:table-cell>
          <table:table-cell office:value-type="date" office:date-value="2023-10-20T00:00:00" table:style-name="ce29">
            <text:p>20 otto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ACIS NICOL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2-07-18T00:00:00" table:style-name="ce29">
            <text:p>18 luglio 2022</text:p>
          </table:table-cell>
          <table:table-cell office:value-type="date" office:date-value="2023-07-17T00:00:00" table:style-name="ce29">
            <text:p>17 lugl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ATTAGLINI NICOLAS</text:p>
          </table:table-cell>
          <table:table-cell office:value-type="string" table:style-name="ce28">
            <text:p>CATEGORIA Bs - (OPERATORE TECN.SPECIAL.)</text:p>
          </table:table-cell>
          <table:table-cell office:value-type="date" office:date-value="2021-12-03T00:00:00" table:style-name="ce29">
            <text:p>03 dicembre 2021</text:p>
          </table:table-cell>
          <table:table-cell office:value-type="date" office:date-value="2023-12-02T00:00:00" table:style-name="ce29">
            <text:p>02 dic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EGNIS MATTIA</text:p>
          </table:table-cell>
          <table:table-cell office:value-type="string" table:style-name="ce28">
            <text:p>CATEGORIA D - (COLLAB.TECN.PROF.)</text:p>
          </table:table-cell>
          <table:table-cell office:value-type="date" office:date-value="2021-05-16T00:00:00" table:style-name="ce29">
            <text:p>16 maggio 2021</text:p>
          </table:table-cell>
          <table:table-cell office:value-type="date" office:date-value="2023-05-15T00:00:00" table:style-name="ce29">
            <text:p>15 magg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ELLINI LIV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01-20T00:00:00" table:style-name="ce29">
            <text:p>20 gennaio 2020</text:p>
          </table:table-cell>
          <table:table-cell office:value-type="date" office:date-value="2023-01-19T00:00:00" table:style-name="ce29">
            <text:p>19 genna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ELLUCCIO SALVATORE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9-06T00:00:00" table:style-name="ce29">
            <text:p>06 settembre 2021</text:p>
          </table:table-cell>
          <table:table-cell office:value-type="date" office:date-value="2023-05-05T00:00:00" table:style-name="ce29">
            <text:p>05 magg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ENASSI IRENE WAR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1-10-01T00:00:00" table:style-name="ce29">
            <text:p>01 ottobre 2021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ESANA MOIR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1-11T00:00:00" table:style-name="ce29">
            <text:p>11 gennaio 2021</text:p>
          </table:table-cell>
          <table:table-cell office:value-type="date" office:date-value="2023-09-10T00:00:00" table:style-name="ce29">
            <text:p>10 sett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ONASSI VALENTI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12-14T00:00:00" table:style-name="ce29">
            <text:p>14 dicembre 2022</text:p>
          </table:table-cell>
          <table:table-cell office:value-type="date" office:date-value="2023-12-13T00:00:00" table:style-name="ce29">
            <text:p>13 dic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ONFANTI LUIS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4-11T00:00:00" table:style-name="ce29">
            <text:p>11 aprile 2022</text:p>
          </table:table-cell>
          <table:table-cell office:value-type="date" office:date-value="2023-12-09T00:00:00" table:style-name="ce29">
            <text:p>09 dic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ONZANI GRE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01T00:00:00" table:style-name="ce29">
            <text:p>01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ONZI ANNALIS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3-07T00:00:00" table:style-name="ce29">
            <text:p>07 marzo 2022</text:p>
          </table:table-cell>
          <table:table-cell office:value-type="date" office:date-value="2023-11-06T00:00:00" table:style-name="ce29">
            <text:p>06 nov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BRIO ANDRE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7-01T00:00:00" table:style-name="ce29">
            <text:p>01 luglio 2021</text:p>
          </table:table-cell>
          <table:table-cell office:value-type="date" office:date-value="2023-06-30T00:00:00" table:style-name="ce29">
            <text:p>30 giugn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ERUTTI ILENI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0-01T00:00:00" table:style-name="ce29">
            <text:p>01 ottobre 2022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ESPEDES VARGAS AMAND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16T00:00:00" table:style-name="ce29">
            <text:p>16 dicembre 2022</text:p>
          </table:table-cell>
          <table:table-cell office:value-type="date" office:date-value="2023-12-15T00:00:00" table:style-name="ce29">
            <text:p>15 dic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HIODI FLORIA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9-06T00:00:00" table:style-name="ce29">
            <text:p>06 settembre 2021</text:p>
          </table:table-cell>
          <table:table-cell office:value-type="date" office:date-value="2023-05-05T00:00:00" table:style-name="ce29">
            <text:p>05 magg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HUICA PARIMANGO MARIA TERESA OLIND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2-01T00:00:00" table:style-name="ce29">
            <text:p>01 dicembre 2021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IANCIO FRANCESC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2-04-01T00:00:00" table:style-name="ce29">
            <text:p>01 aprile 2022</text:p>
          </table:table-cell>
          <table:table-cell office:value-type="date" office:date-value="2023-03-31T00:00:00" table:style-name="ce29">
            <text:p>31 marz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OLONETTI LAUR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OMI ELEONO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1-16T00:00:00" table:style-name="ce29">
            <text:p>16 novembre 2020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COZZA ANTONEL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16T00:00:00" table:style-name="ce29">
            <text:p>16 dicembre 2022</text:p>
          </table:table-cell>
          <table:table-cell office:value-type="date" office:date-value="2023-12-15T00:00:00" table:style-name="ce29">
            <text:p>15 dicembre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DALEFFE ELIS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0-16T00:00:00" table:style-name="ce29">
            <text:p>16 ottobre 2020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DE MICCO CIRO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ESPOSITO ANTONIO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2-22T00:00:00" table:style-name="ce29">
            <text:p>22 febbraio 2021</text:p>
          </table:table-cell>
          <table:table-cell office:value-type="date" office:date-value="2023-10-21T00:00:00" table:style-name="ce29">
            <text:p>2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FACCHI CRIS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1-01T00:00:00" table:style-name="ce29">
            <text:p>01 novembre 2021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FALCHETTI ROBER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2-17T00:00:00" table:style-name="ce29">
            <text:p>17 dicembre 2021</text:p>
          </table:table-cell>
          <table:table-cell office:value-type="date" office:date-value="2023-12-16T00:00:00" table:style-name="ce29">
            <text:p>16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FERRI IVANO</text:p>
          </table:table-cell>
          <table:table-cell office:value-type="string" table:style-name="ce28">
            <text:p>CATEGORIA B - (COADIUTORE AMM/VO)</text:p>
          </table:table-cell>
          <table:table-cell office:value-type="date" office:date-value="2020-12-01T00:00:00" table:style-name="ce29">
            <text:p>01 dicembre 2020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FORESTI ALESSAND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0-01T00:00:00" table:style-name="ce29">
            <text:p>01 ottobre 2021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ANDOLFI CLA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4-01T00:00:00" table:style-name="ce29">
            <text:p>01 aprile 2021</text:p>
          </table:table-cell>
          <table:table-cell office:value-type="date" office:date-value="2023-03-31T00:00:00" table:style-name="ce29">
            <text:p>31 marz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ASTOLDI GIOVANNI</text:p>
          </table:table-cell>
          <table:table-cell office:value-type="string" table:style-name="ce28">
            <text:p>CATEGORIA Bs - (OPERATORE TECN.SPECIAL.)</text:p>
          </table:table-cell>
          <table:table-cell office:value-type="date" office:date-value="2020-08-17T00:00:00" table:style-name="ce29">
            <text:p>17 agosto 2020</text:p>
          </table:table-cell>
          <table:table-cell office:value-type="date" office:date-value="2023-08-16T00:00:00" table:style-name="ce29">
            <text:p>16 agost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AVAZZI MICHE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6-16T00:00:00" table:style-name="ce29">
            <text:p>16 giugno 2022</text:p>
          </table:table-cell>
          <table:table-cell office:value-type="date" office:date-value="2023-06-15T00:00:00" table:style-name="ce29">
            <text:p>15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EORGIEVA GERGANA STEFANOV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11T00:00:00" table:style-name="ce29">
            <text:p>11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HILARDINI ELIS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06-16T00:00:00" table:style-name="ce29">
            <text:p>16 giugno 2022</text:p>
          </table:table-cell>
          <table:table-cell office:value-type="date" office:date-value="2023-06-15T00:00:00" table:style-name="ce29">
            <text:p>15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HISALBERTI CHIAR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1-08-16T00:00:00" table:style-name="ce29">
            <text:p>16 agosto 2021</text:p>
          </table:table-cell>
          <table:table-cell office:value-type="date" office:date-value="2023-08-15T00:00:00" table:style-name="ce29">
            <text:p>15 agost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GIAVAZZI CRIS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01T00:00:00" table:style-name="ce29">
            <text:p>01 luglio 2022</text:p>
          </table:table-cell>
          <table:table-cell office:value-type="date" office:date-value="2023-06-30T00:00:00" table:style-name="ce29">
            <text:p>30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RETO COSET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7-01T00:00:00" table:style-name="ce29">
            <text:p>01 luglio 2022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GRITTI DEL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5-31T00:00:00" table:style-name="ce29">
            <text:p>31 maggio 2021</text:p>
          </table:table-cell>
          <table:table-cell office:value-type="date" office:date-value="2023-01-30T00:00:00" table:style-name="ce29">
            <text:p>30 gennaio 2023</text:p>
          </table:table-cell>
          <table:table-cell table:number-columns-repeated="16379" table:style-name="ce30"/>
        </table:table-row>
        <table:table-row table:style-name="ro6">
          <table:table-cell table:style-name="ce31"/>
          <table:table-cell office:value-type="string" table:style-name="ce27">
            <text:p>GUARNAROLI BEATRICE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0-01T00:00:00" table:style-name="ce29">
            <text:p>01 ottobre 2022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IORFIDA VALEN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0-01T00:00:00" table:style-name="ce29">
            <text:p>01 ottobre 2021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KARAJE ERV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2-22T00:00:00" table:style-name="ce29">
            <text:p>22 dicembre 2021</text:p>
          </table:table-cell>
          <table:table-cell office:value-type="date" office:date-value="2023-12-23T00:00:00" table:style-name="ce29">
            <text:p>23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ENTINI DOR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16T00:00:00" table:style-name="ce29">
            <text:p>16 dicembre 2022</text:p>
          </table:table-cell>
          <table:table-cell office:value-type="date" office:date-value="2023-12-15T00:00:00" table:style-name="ce29">
            <text:p>15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EONI LOANNA</text:p>
          </table:table-cell>
          <table:table-cell office:value-type="string" table:style-name="ce28">
            <text:p>CATEGORIA B - (COADIUTORE AMM/VO)</text:p>
          </table:table-cell>
          <table:table-cell office:value-type="date" office:date-value="2021-03-29T00:00:00" table:style-name="ce29">
            <text:p>29 marzo 2021</text:p>
          </table:table-cell>
          <table:table-cell office:value-type="date" office:date-value="2023-11-28T00:00:00" table:style-name="ce29">
            <text:p>28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OCATELLI BARBAR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03-01T00:00:00" table:style-name="ce29">
            <text:p>01 marzo 2020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ORETI ROBERT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OSA ANNAMAR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9-06T00:00:00" table:style-name="ce29">
            <text:p>06 settembre 2021</text:p>
          </table:table-cell>
          <table:table-cell office:value-type="date" office:date-value="2023-05-05T00:00:00" table:style-name="ce29">
            <text:p>05 magg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OSACCO CRISTIAN BRYAN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0-01T00:00:00" table:style-name="ce29">
            <text:p>01 ottobre 2022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OSS SIMONETT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4-11T00:00:00" table:style-name="ce29">
            <text:p>11 aprile 2022</text:p>
          </table:table-cell>
          <table:table-cell office:value-type="date" office:date-value="2023-12-09T00:00:00" table:style-name="ce29">
            <text:p>09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LURA' ANTONELL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3-07T00:00:00" table:style-name="ce29">
            <text:p>07 marzo 2022</text:p>
          </table:table-cell>
          <table:table-cell office:value-type="date" office:date-value="2023-11-06T00:00:00" table:style-name="ce29">
            <text:p>06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FFEIS DENISE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4-16T00:00:00" table:style-name="ce29">
            <text:p>16 aprile 2022</text:p>
          </table:table-cell>
          <table:table-cell office:value-type="date" office:date-value="2023-04-15T00:00:00" table:style-name="ce29">
            <text:p>15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FFEIS MAR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0-16T00:00:00" table:style-name="ce29">
            <text:p>16 ottobre 2020</text:p>
          </table:table-cell>
          <table:table-cell office:value-type="date" office:date-value="2023-01-31T00:00:00" table:style-name="ce29">
            <text:p>31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GNANI LUCI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11-16T00:00:00" table:style-name="ce29">
            <text:p>16 novembre 2022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NDELLI MARCO</text:p>
          </table:table-cell>
          <table:table-cell office:value-type="string" table:style-name="ce28">
            <text:p>CATEGORIA Bs - (OPERATORE TECN.SPECIAL.)</text:p>
          </table:table-cell>
          <table:table-cell office:value-type="date" office:date-value="2021-12-03T00:00:00" table:style-name="ce29">
            <text:p>03 dicembre 2021</text:p>
          </table:table-cell>
          <table:table-cell office:value-type="date" office:date-value="2023-12-02T00:00:00" table:style-name="ce29">
            <text:p>02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RANO' ELISABETTA</text:p>
          </table:table-cell>
          <table:table-cell office:value-type="string" table:style-name="ce28">
            <text:p>CATEGORIA D - (ASSISTENTE SOCIALE (ex C)</text:p>
          </table:table-cell>
          <table:table-cell office:value-type="date" office:date-value="2023-12-01T00:00:00" table:style-name="ce29">
            <text:p>01 dicembre 2023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RINELLI DANIE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4-01T00:00:00" table:style-name="ce29">
            <text:p>01 aprile 2022</text:p>
          </table:table-cell>
          <table:table-cell office:value-type="date" office:date-value="2023-03-31T00:00:00" table:style-name="ce29">
            <text:p>31 marz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YO ROJAS CLAUDIA JULISS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4-16T00:00:00" table:style-name="ce29">
            <text:p>16 aprile 2021</text:p>
          </table:table-cell>
          <table:table-cell office:value-type="date" office:date-value="2023-04-15T00:00:00" table:style-name="ce29">
            <text:p>15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AZZOLENI ARIAN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03-01T00:00:00" table:style-name="ce29">
            <text:p>01 marzo 2022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EDOLAGO CRIS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1-01T00:00:00" table:style-name="ce29">
            <text:p>01 novembre 2022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ICHELI CRIST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01T00:00:00" table:style-name="ce29">
            <text:p>01 dicembr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OIOLI CELINE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08-01T00:00:00" table:style-name="ce29">
            <text:p>01 agosto 2022</text:p>
          </table:table-cell>
          <table:table-cell office:value-type="date" office:date-value="2023-07-31T00:00:00" table:style-name="ce29">
            <text:p>31 lugl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ONARCA MARCO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ONTANA ARIAN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11-16T00:00:00" table:style-name="ce29">
            <text:p>16 novembre 2022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ONTANO VILLAVICENCIO MARIELA GIOVAN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01T00:00:00" table:style-name="ce29">
            <text:p>01 dicembr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MORINO VERDIA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5-24T00:00:00" table:style-name="ce29">
            <text:p>24 maggio 2021</text:p>
          </table:table-cell>
          <table:table-cell office:value-type="date" office:date-value="2023-01-23T00:00:00" table:style-name="ce29">
            <text:p>23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ANI MATTEO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1-16T00:00:00" table:style-name="ce29">
            <text:p>16 novembre 2020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APOLITANO LI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5-26T00:00:00" table:style-name="ce29">
            <text:p>26 maggio 2022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AVA FRANCESC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0-01T00:00:00" table:style-name="ce29">
            <text:p>01 ottobre 2022</text:p>
          </table:table-cell>
          <table:table-cell office:value-type="date" office:date-value="2023-09-30T00:00:00" table:style-name="ce29">
            <text:p>30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EGRONI MICHEL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6-21T00:00:00" table:style-name="ce29">
            <text:p>21 giugno 2021</text:p>
          </table:table-cell>
          <table:table-cell office:value-type="date" office:date-value="2023-02-20T00:00:00" table:style-name="ce29">
            <text:p>20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ORELLI MICHELI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NOZZA TIZIA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4-11T00:00:00" table:style-name="ce29">
            <text:p>11 aprile 2022</text:p>
          </table:table-cell>
          <table:table-cell office:value-type="date" office:date-value="2023-12-09T00:00:00" table:style-name="ce29">
            <text:p>09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ORE SUAREZ JANETH ELIZABETH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12-16T00:00:00" table:style-name="ce29">
            <text:p>16 dicembre 2021</text:p>
          </table:table-cell>
          <table:table-cell office:value-type="date" office:date-value="2023-08-15T00:00:00" table:style-name="ce29">
            <text:p>15 agost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ANDINI SARA</text:p>
          </table:table-cell>
          <table:table-cell office:value-type="string" table:style-name="ce28">
            <text:p>CATEGORIA D - (ASSISTENTE SOCIALE (ex C)</text:p>
          </table:table-cell>
          <table:table-cell office:value-type="date" office:date-value="2022-11-16T00:00:00" table:style-name="ce29">
            <text:p>16 novembre 2022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ANINFORNI DANIEL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01-20T00:00:00" table:style-name="ce29">
            <text:p>20 gennaio 2020</text:p>
          </table:table-cell>
          <table:table-cell office:value-type="date" office:date-value="2023-01-19T00:00:00" table:style-name="ce29">
            <text:p>19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ARIS ELENA</text:p>
          </table:table-cell>
          <table:table-cell office:value-type="string" table:style-name="ce28">
            <text:p>CATEGORIA B - (COADIUTORE AMM/VO)</text:p>
          </table:table-cell>
          <table:table-cell office:value-type="date" office:date-value="2020-11-16T00:00:00" table:style-name="ce29">
            <text:p>16 novembre 2020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ECORARO AN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3-25T00:00:00" table:style-name="ce29">
            <text:p>25 marzo 2021</text:p>
          </table:table-cell>
          <table:table-cell office:value-type="date" office:date-value="2023-11-24T00:00:00" table:style-name="ce29">
            <text:p>24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ETTENI MAR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0-16T00:00:00" table:style-name="ce29">
            <text:p>16 ottobre 2020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IATTI CLARA MAR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8-16T00:00:00" table:style-name="ce29">
            <text:p>16 agosto 2021</text:p>
          </table:table-cell>
          <table:table-cell office:value-type="date" office:date-value="2023-04-15T00:00:00" table:style-name="ce29">
            <text:p>15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IAZZALUNGA CAROLI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12-13T00:00:00" table:style-name="ce29">
            <text:p>13 dicembre 2021</text:p>
          </table:table-cell>
          <table:table-cell office:value-type="date" office:date-value="2023-08-12T00:00:00" table:style-name="ce29">
            <text:p>12 agost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IAZZALUNGA LORELL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9-06T00:00:00" table:style-name="ce29">
            <text:p>06 settembre 2021</text:p>
          </table:table-cell>
          <table:table-cell office:value-type="date" office:date-value="2023-05-05T00:00:00" table:style-name="ce29">
            <text:p>05 magg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ICCIONE NOEMI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1-06-16T00:00:00" table:style-name="ce29">
            <text:p>16 giugno 2021</text:p>
          </table:table-cell>
          <table:table-cell office:value-type="date" office:date-value="2023-06-15T00:00:00" table:style-name="ce29">
            <text:p>15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PJECI ETLED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4-16T00:00:00" table:style-name="ce29">
            <text:p>16 aprile 2022</text:p>
          </table:table-cell>
          <table:table-cell office:value-type="date" office:date-value="2023-04-15T00:00:00" table:style-name="ce29">
            <text:p>15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AVASIO MONIC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1-18T00:00:00" table:style-name="ce29">
            <text:p>18 novembre 2020</text:p>
          </table:table-cell>
          <table:table-cell office:value-type="date" office:date-value="2022-12-31T00:00:00" table:style-name="ce29">
            <text:p>31 dicembre 2022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EBAJOLI ANGE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1-01T00:00:00" table:style-name="ce29">
            <text:p>01 novembre 2022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EMONTI CARLO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5-26T00:00:00" table:style-name="ce29">
            <text:p>26 maggio 2022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IGHETTI STEFANI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2-03-16T00:00:00" table:style-name="ce29">
            <text:p>16 marzo 2022</text:p>
          </table:table-cell>
          <table:table-cell office:value-type="date" office:date-value="2023-03-15T00:00:00" table:style-name="ce29">
            <text:p>15 marz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IVAS MARISOL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03-01T00:00:00" table:style-name="ce29">
            <text:p>01 marzo 2020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OBERTI NOEL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01T00:00:00" table:style-name="ce29">
            <text:p>01 dicembr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OTA AN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11-16T00:00:00" table:style-name="ce29">
            <text:p>16 novembre 2022</text:p>
          </table:table-cell>
          <table:table-cell office:value-type="date" office:date-value="2023-11-15T00:00:00" table:style-name="ce29">
            <text:p>15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OTA JESSIC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4-16T00:00:00" table:style-name="ce29">
            <text:p>16 aprile 2021</text:p>
          </table:table-cell>
          <table:table-cell office:value-type="date" office:date-value="2023-04-15T00:00:00" table:style-name="ce29">
            <text:p>15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OTASPERTI VALENTINA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2-02-01T00:00:00" table:style-name="ce29">
            <text:p>01 febbraio 2022</text:p>
          </table:table-cell>
          <table:table-cell office:value-type="date" office:date-value="2023-01-31T00:00:00" table:style-name="ce29">
            <text:p>31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RUFFINO SIMO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4-11T00:00:00" table:style-name="ce29">
            <text:p>11 aprile 2022</text:p>
          </table:table-cell>
          <table:table-cell office:value-type="date" office:date-value="2023-12-09T00:00:00" table:style-name="ce29">
            <text:p>09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ALVI MARIA ELE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1-12T00:00:00" table:style-name="ce29">
            <text:p>12 gennaio 2022</text:p>
          </table:table-cell>
          <table:table-cell office:value-type="date" office:date-value="2023-09-11T00:00:00" table:style-name="ce29">
            <text:p>11 sett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ALVI MARIAP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3-25T00:00:00" table:style-name="ce29">
            <text:p>25 marzo 2021</text:p>
          </table:table-cell>
          <table:table-cell office:value-type="date" office:date-value="2023-11-24T00:00:00" table:style-name="ce29">
            <text:p>24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ANTINELLI SHEI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1-01T00:00:00" table:style-name="ce29">
            <text:p>01 novembre 2022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CARPATO FABRIZ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0-11-06T00:00:00" table:style-name="ce29">
            <text:p>06 novembre 2020</text:p>
          </table:table-cell>
          <table:table-cell office:value-type="date" office:date-value="2023-07-05T00:00:00" table:style-name="ce29">
            <text:p>05 lugl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CARPATO SILVAN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2-21T00:00:00" table:style-name="ce29">
            <text:p>21 febbraio 2022</text:p>
          </table:table-cell>
          <table:table-cell office:value-type="date" office:date-value="2023-10-20T00:00:00" table:style-name="ce29">
            <text:p>20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MIERTKA MALGORZATA JANI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6-16T00:00:00" table:style-name="ce29">
            <text:p>16 giugno 2022</text:p>
          </table:table-cell>
          <table:table-cell office:value-type="date" office:date-value="2023-06-15T00:00:00" table:style-name="ce29">
            <text:p>15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ONZOGNI SILVI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2-16T00:00:00" table:style-name="ce29">
            <text:p>16 dicembre 2020</text:p>
          </table:table-cell>
          <table:table-cell office:value-type="date" office:date-value="2023-12-15T00:00:00" table:style-name="ce29">
            <text:p>15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TACCHETTI GIUL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10-18T00:00:00" table:style-name="ce29">
            <text:p>18 ottobre 2021</text:p>
          </table:table-cell>
          <table:table-cell office:value-type="date" office:date-value="2023-06-17T00:00:00" table:style-name="ce29">
            <text:p>17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ARAMELLI GRAZI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1-12-16T00:00:00" table:style-name="ce29">
            <text:p>16 dicembre 2021</text:p>
          </table:table-cell>
          <table:table-cell office:value-type="date" office:date-value="2023-12-15T00:00:00" table:style-name="ce29">
            <text:p>15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ESTA ELE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0-12-07T00:00:00" table:style-name="ce29">
            <text:p>07 dicembre 2020</text:p>
          </table:table-cell>
          <table:table-cell office:value-type="date" office:date-value="2023-12-06T00:00:00" table:style-name="ce29">
            <text:p>06 dic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IRABOSCHI ORIET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2-01T00:00:00" table:style-name="ce29">
            <text:p>01 dicembr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OGNI FULV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6-08T00:00:00" table:style-name="ce29">
            <text:p>08 giugno 2022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OMASONI ERMANNO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4-01T00:00:00" table:style-name="ce29">
            <text:p>01 aprile 2022</text:p>
          </table:table-cell>
          <table:table-cell office:value-type="date" office:date-value="2023-11-30T00:00:00" table:style-name="ce29">
            <text:p>30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TOPCHIY SVITLAN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6-16T00:00:00" table:style-name="ce29">
            <text:p>16 giugno 2022</text:p>
          </table:table-cell>
          <table:table-cell office:value-type="date" office:date-value="2023-06-15T00:00:00" table:style-name="ce29">
            <text:p>15 giugn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VALLI MATTEO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01-25T00:00:00" table:style-name="ce29">
            <text:p>25 gennaio 2021</text:p>
          </table:table-cell>
          <table:table-cell office:value-type="date" office:date-value="2023-01-24T00:00:00" table:style-name="ce29">
            <text:p>24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VARRIALE IMMACOLAT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03-01T00:00:00" table:style-name="ce29">
            <text:p>01 marzo 2022</text:p>
          </table:table-cell>
          <table:table-cell office:value-type="date" office:date-value="2023-02-28T00:00:00" table:style-name="ce29">
            <text:p>28 febbr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VERONESE FRANCESC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1-05-24T00:00:00" table:style-name="ce29">
            <text:p>24 maggio 2021</text:p>
          </table:table-cell>
          <table:table-cell office:value-type="date" office:date-value="2023-01-23T00:00:00" table:style-name="ce29">
            <text:p>23 genna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VILLA CINZI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2-11-01T00:00:00" table:style-name="ce29">
            <text:p>01 novembre 2022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VINCIGUERRA ANTONIA</text:p>
          </table:table-cell>
          <table:table-cell office:value-type="string" table:style-name="ce28">
            <text:p>CATEGORIA B - (OPERATORE TECNICO)</text:p>
          </table:table-cell>
          <table:table-cell office:value-type="date" office:date-value="2022-03-15T00:00:00" table:style-name="ce29">
            <text:p>15 marzo 2022</text:p>
          </table:table-cell>
          <table:table-cell office:value-type="date" office:date-value="2023-11-14T00:00:00" table:style-name="ce29">
            <text:p>14 novem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ZINI MARIKA</text:p>
          </table:table-cell>
          <table:table-cell office:value-type="string" table:style-name="ce28">
            <text:p>CATEGORIA D - COLL.PROF.SAN. (Riab.ex C)</text:p>
          </table:table-cell>
          <table:table-cell office:value-type="date" office:date-value="2022-05-01T00:00:00" table:style-name="ce29">
            <text:p>01 maggio 2022</text:p>
          </table:table-cell>
          <table:table-cell office:value-type="date" office:date-value="2023-04-30T00:00:00" table:style-name="ce29">
            <text:p>30 april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ZORZA RAFFAELLA</text:p>
          </table:table-cell>
          <table:table-cell office:value-type="string" table:style-name="ce28">
            <text:p>CATEGORIA Bs - (OPERATORE SOCIO SANIT.)</text:p>
          </table:table-cell>
          <table:table-cell office:value-type="date" office:date-value="2021-11-01T00:00:00" table:style-name="ce29">
            <text:p>01 novembre 2021</text:p>
          </table:table-cell>
          <table:table-cell office:value-type="date" office:date-value="2023-10-31T00:00:00" table:style-name="ce29">
            <text:p>31 ottobre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CARLINO GIUSI</text:p>
          </table:table-cell>
          <table:table-cell office:value-type="string" table:style-name="ce28">
            <text:p>CATEGORIA D - COLL.PROF.SAN. (Inf. ex C)</text:p>
          </table:table-cell>
          <table:table-cell office:value-type="date" office:date-value="2020-06-01T00:00:00" table:style-name="ce29">
            <text:p>01 giugno 2020</text:p>
          </table:table-cell>
          <table:table-cell office:value-type="date" office:date-value="2023-05-31T00:00:00" table:style-name="ce29">
            <text:p>31 maggi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FRATUS ROBERTO</text:p>
          </table:table-cell>
          <table:table-cell office:value-type="string" table:style-name="ce28">
            <text:p>CATEGORIA D - (COLLAB.TECN.PROF.)</text:p>
          </table:table-cell>
          <table:table-cell office:value-type="date" office:date-value="2022-09-01T00:00:00" table:style-name="ce29">
            <text:p>01 settembre 2022</text:p>
          </table:table-cell>
          <table:table-cell office:value-type="date" office:date-value="2023-08-31T00:00:00" table:style-name="ce29">
            <text:p>31 agosto 2023</text:p>
          </table:table-cell>
          <table:table-cell table:number-columns-repeated="16379" table:style-name="ce1"/>
        </table:table-row>
        <table:table-row table:style-name="ro6">
          <table:table-cell table:style-name="ce31"/>
          <table:table-cell office:value-type="string" table:style-name="ce27">
            <text:p>SERTORI MAURO</text:p>
          </table:table-cell>
          <table:table-cell office:value-type="string" table:style-name="ce28">
            <text:p>CATEGORIA D - (COLLAB.TECN.PROF.)</text:p>
          </table:table-cell>
          <table:table-cell office:value-type="date" office:date-value="2022-09-01T00:00:00" table:style-name="ce29">
            <text:p>01 settembre 2022</text:p>
          </table:table-cell>
          <table:table-cell office:value-type="date" office:date-value="2023-08-31T00:00:00" table:style-name="ce29">
            <text:p>31 agosto 2023</text:p>
          </table:table-cell>
          <table:table-cell table:number-columns-repeated="16379" table:style-name="ce1"/>
        </table:table-row>
        <table:table-row table:number-rows-repeated="1048443" table:style-name="ro7">
          <table:table-cell table:number-columns-repeated="16384"/>
        </table:table-row>
      </table:table>
      <table:database-ranges>
        <table:database-range table:target-range-address="DIRIGENZA.A4:DIRIGENZA.G30" table:contains-header="false">
          <table:sort>
            <table:sort-by table:field-number="1"/>
          </table:sort>
        </table:database-range>
        <table:database-range table:target-range-address="DIRIGENZA.A3:DIRIGENZA.R31" table:display-filter-buttons="true"/>
        <table:database-range table:target-range-address="COMPARTO.A3:COMPARTO.G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O Personale</meta:initial-creator>
    <dc:creator>MICHELE ZINESI</dc:creator>
    <meta:creation-date>1997-08-12T07:08:05Z</meta:creation-date>
    <dc:date>2023-06-26T06:39:16Z</dc:date>
    <meta:print-date>2021-12-13T11:00:10Z</meta:print-date>
  </office:meta>
</office:document-meta>
</file>