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Normale_32_3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3E3E3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3E3E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3E3E3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" style:family="table-cell" style:parent-style-name="Normale_32_3" style:data-style-name="N19">
      <style:table-cell-properties fo:border="thin solid #000000" style:vertical-align="middle" fo:background-color="#CC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3E3E3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CCFFCC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651875cm"/>
    </style:style>
    <style:style style:name="co10" style:family="table-column">
      <style:table-column-properties fo:break-before="auto" style:column-width="11.6152083333333cm"/>
    </style:style>
    <style:style style:name="co11" style:family="table-column">
      <style:table-column-properties fo:break-before="auto" style:column-width="5.68854166666667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ZA" table:style-name="ta1">
        <table:table-column table:style-name="co1" table:default-cell-style-name="ce15"/>
        <table:table-column table:style-name="co2" table:default-cell-style-name="ce4"/>
        <table:table-column table:style-name="co3" table:default-cell-style-name="ce4"/>
        <table:table-column table:style-name="co4" table:default-cell-style-name="ce16"/>
        <table:table-column table:style-name="co5" table:default-cell-style-name="ce13"/>
        <table:table-column table:style-name="co6" table:default-cell-style-name="ce4" table:visibility="collapse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6" table:number-rows-spanned="1" table:style-name="ce17">
            <text:p>INCARICHI A TEMPO DETERMINATO SUPPLENZA AL 31/12/2022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8">
            <text:p>,</text:p>
          </table:table-cell>
          <table:covered-table-cell table:number-columns-repeated="5"/>
          <table:table-cell table:number-columns-repeated="83" table:style-name="ce3"/>
          <table:table-cell table:number-columns-repeated="14" table:style-name="ce4"/>
          <table:table-cell table:number-columns-repeated="16281" table:style-name="ce1"/>
        </table:table-row>
        <table:table-row table:style-name="ro3">
          <table:table-cell office:value-type="string" table:style-name="ce5">
            <text:p>Struttura di assegnazione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</text:p>
          </table:table-cell>
          <table:table-cell office:value-type="string" table:number-columns-spanned="2" table:number-rows-spanned="1" table:style-name="ce19">
            <text:p><text:s/>Supplenza in corso</text:p>
          </table:table-cell>
          <table:covered-table-cell/>
          <table:table-cell table:style-name="ce8"/>
          <table:table-cell table:number-columns-repeated="97" table:style-name="ce4"/>
          <table:table-cell table:number-columns-repeated="16281" table:style-name="ce1"/>
        </table:table-row>
        <table:table-row table:style-name="ro3">
          <table:table-cell office:value-type="string" table:style-name="ce9">
            <text:p>UOC ANESTESIA E RIANIMAZIONE 3</text:p>
          </table:table-cell>
          <table:table-cell office:value-type="string" table:style-name="ce10">
            <text:p>DARAI GIULIA</text:p>
          </table:table-cell>
          <table:table-cell office:value-type="string" table:style-name="ce11">
            <text:p>DIR. MEDICO</text:p>
          </table:table-cell>
          <table:table-cell office:value-type="date" office:date-value="2022-08-16T00:00:00" table:style-name="ce12">
            <text:p>16/08/202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96" table:style-name="ce13"/>
          <table:table-cell table:style-name="ce4"/>
          <table:table-cell table:number-columns-repeated="16281" table:style-name="ce1"/>
        </table:table-row>
        <table:table-row table:style-name="ro4">
          <table:table-cell office:value-type="string" table:style-name="ce9">
            <text:p>UOSD ANEST. E RIANIM. 5 - PEDIATRICA</text:p>
          </table:table-cell>
          <table:table-cell office:value-type="string" table:style-name="ce10">
            <text:p>BRONCO ALFIO</text:p>
          </table:table-cell>
          <table:table-cell office:value-type="string" table:style-name="ce11">
            <text:p>DIR. MEDICO</text:p>
          </table:table-cell>
          <table:table-cell office:value-type="date" office:date-value="2022-07-16T00:00:00" table:style-name="ce12">
            <text:p>16/07/202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2-06-07T00:00:00" table:style-name="ce12">
            <text:p>07/06/2022</text:p>
          </table:table-cell>
          <table:table-cell table:number-columns-repeated="96" table:style-name="ce13"/>
          <table:table-cell table:number-columns-repeated="16282" table:style-name="ce14"/>
        </table:table-row>
        <table:table-row table:style-name="ro4">
          <table:table-cell office:value-type="string" table:style-name="ce9">
            <text:p>UOC NEUROLOGIA</text:p>
          </table:table-cell>
          <table:table-cell office:value-type="string" table:style-name="ce10">
            <text:p>DELL'ERA VALENTINA</text:p>
          </table:table-cell>
          <table:table-cell office:value-type="string" table:style-name="ce11">
            <text:p>DIR. MEDICO</text:p>
          </table:table-cell>
          <table:table-cell office:value-type="date" office:date-value="2021-07-16T00:00:00" table:style-name="ce12">
            <text:p>16/07/2021</text:p>
          </table:table-cell>
          <table:table-cell office:value-type="date" office:date-value="2023-03-05T00:00:00" table:style-name="ce12">
            <text:p>05/03/2023</text:p>
          </table:table-cell>
          <table:table-cell table:style-name="ce12"/>
          <table:table-cell table:number-columns-repeated="96" table:style-name="ce13"/>
          <table:table-cell table:number-columns-repeated="16282" table:style-name="ce14"/>
        </table:table-row>
        <table:table-row table:style-name="ro4">
          <table:table-cell office:value-type="string" table:style-name="ce9">
            <text:p>UOS PROGRAMMAZIONE, BILANCIO E RENDICONTAZIONE</text:p>
          </table:table-cell>
          <table:table-cell office:value-type="string" table:style-name="ce10">
            <text:p>COPPOLONE ILARIA</text:p>
          </table:table-cell>
          <table:table-cell office:value-type="string" table:style-name="ce11">
            <text:p>DIR. AMMVO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12"/>
          <table:table-cell table:number-columns-repeated="96" table:style-name="ce13"/>
          <table:table-cell table:number-columns-repeated="16282" table:style-name="ce14"/>
        </table:table-row>
        <table:table-row table:number-rows-repeated="9" table:style-name="ro5">
          <table:table-cell table:style-name="ce15"/>
          <table:table-cell table:number-columns-repeated="16383" table:style-name="ce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DIRIGENZA.$A$1:DIRIGENZA.$E$5" table:base-cell-address="DIRIGENZA.$A$1"/>
          <table:named-range table:name="Print_Titles" table:cell-range-address="DIRIGENZA.$A$1:DIRIGENZA.$XFD$2" table:base-cell-address="DIRIGENZA.$A$1"/>
        </table:named-expressions>
      </table:table>
      <table:table table:name="COMPARTO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number-columns-repeated="16380" table:default-cell-style-name="ce1"/>
        <table:table-row table:style-name="ro6">
          <table:table-cell office:value-type="string" table:number-columns-spanned="4" table:number-rows-spanned="1" table:style-name="ce26">
            <text:p><text:s text:c="18"/>INCARICHI A TEMPO DETERMINATO SUPPLENZA AL 31/12/2022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7">
            <text:p>ASST PAPA GIOVANNI XXIII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0">
            <text:p>NOMINATIVO</text:p>
          </table:table-cell>
          <table:table-cell office:value-type="string" table:style-name="ce20">
            <text:p>PROFILO</text:p>
          </table:table-cell>
          <table:table-cell office:value-type="string" table:style-name="ce21">
            <text:p>DAL</text:p>
          </table:table-cell>
          <table:table-cell office:value-type="string" table:style-name="ce22">
            <text:p>AL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ANTONIUK NATALIYA</text:p>
          </table:table-cell>
          <table:table-cell office:value-type="string" table:style-name="ce24">
            <text:p>CATEGORIA Bs - (OPERATORE SOCIO SANIT.)</text:p>
          </table:table-cell>
          <table:table-cell office:value-type="date" office:date-value="2022-10-14T00:00:00" table:style-name="ce25">
            <text:p>14 ottobre 2022</text:p>
          </table:table-cell>
          <table:table-cell office:value-type="date" office:date-value="2023-04-30T00:00:00" table:style-name="ce25">
            <text:p>30 april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ARDIZZONE MICHEL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1-16T00:00:00" table:style-name="ce25">
            <text:p>16 novembre 2022</text:p>
          </table:table-cell>
          <table:table-cell office:value-type="date" office:date-value="2023-08-17T00:00:00" table:style-name="ce25">
            <text:p>17 agost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BARCELLA LORENZA</text:p>
          </table:table-cell>
          <table:table-cell office:value-type="string" table:style-name="ce24">
            <text:p>CATEGORIA Bs - (OPERATORE SOCIO SANIT.)</text:p>
          </table:table-cell>
          <table:table-cell office:value-type="date" office:date-value="2022-01-01T00:00:00" table:style-name="ce25">
            <text:p>01 gennaio 2022</text:p>
          </table:table-cell>
          <table:table-cell office:value-type="date" office:date-value="2023-12-31T00:00:00" table:style-name="ce25">
            <text:p>31 dicem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BARUZZI RAMON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9-12T00:00:00" table:style-name="ce25">
            <text:p>12 settembre 2022</text:p>
          </table:table-cell>
          <table:table-cell office:value-type="date" office:date-value="2023-03-24T00:00:00" table:style-name="ce25">
            <text:p>24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BELLUCCIO VALENTIN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6-13T00:00:00" table:style-name="ce25">
            <text:p>13 giugno 2022</text:p>
          </table:table-cell>
          <table:table-cell office:value-type="date" office:date-value="2023-02-22T00:00:00" table:style-name="ce25">
            <text:p>22 febbr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BELTRAMI GIAD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29T00:00:00" table:style-name="ce25">
            <text:p>29 dicembre 2022</text:p>
          </table:table-cell>
          <table:table-cell office:value-type="date" office:date-value="2023-03-13T00:00:00" table:style-name="ce25">
            <text:p>13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BERTULETTI MICHEL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6-08T00:00:00" table:style-name="ce25">
            <text:p>08 giugno 2022</text:p>
          </table:table-cell>
          <table:table-cell office:value-type="date" office:date-value="2023-03-21T00:00:00" table:style-name="ce25">
            <text:p>21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BIAVA GAI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01T00:00:00" table:style-name="ce25">
            <text:p>01 dicembre 2022</text:p>
          </table:table-cell>
          <table:table-cell office:value-type="date" office:date-value="2023-03-18T00:00:00" table:style-name="ce25">
            <text:p>18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BONFANTI STEFANIA</text:p>
          </table:table-cell>
          <table:table-cell office:value-type="string" table:style-name="ce24">
            <text:p>CATEGORIA D - (ASSISTENTE SOCIALE (ex C)</text:p>
          </table:table-cell>
          <table:table-cell office:value-type="date" office:date-value="2022-06-01T00:00:00" table:style-name="ce25">
            <text:p>01 giugno 2022</text:p>
          </table:table-cell>
          <table:table-cell office:value-type="date" office:date-value="2023-02-14T00:00:00" table:style-name="ce25">
            <text:p>14 febbr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BOUHACHEM FATIMA ZAHR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9-19T00:00:00" table:style-name="ce25">
            <text:p>19 settembre 2022</text:p>
          </table:table-cell>
          <table:table-cell office:value-type="date" office:date-value="2023-01-07T00:00:00" table:style-name="ce25">
            <text:p>07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BRENO FEDERIC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1-17T00:00:00" table:style-name="ce25">
            <text:p>17 gennaio 2022</text:p>
          </table:table-cell>
          <table:table-cell office:value-type="date" office:date-value="2023-04-25T00:00:00" table:style-name="ce25">
            <text:p>25 april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BRUNO ROBERT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7-29T00:00:00" table:style-name="ce25">
            <text:p>29 luglio 2022</text:p>
          </table:table-cell>
          <table:table-cell office:value-type="date" office:date-value="2023-03-05T00:00:00" table:style-name="ce25">
            <text:p>05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CAPALDO SAR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1-10-30T00:00:00" table:style-name="ce25">
            <text:p>30 ottobre 2021</text:p>
          </table:table-cell>
          <table:table-cell office:value-type="date" office:date-value="2023-06-07T00:00:00" table:style-name="ce25">
            <text:p>07 giugn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CAPELLI ELISABETT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01T00:00:00" table:style-name="ce25">
            <text:p>01 dicembre 2022</text:p>
          </table:table-cell>
          <table:table-cell office:value-type="date" office:date-value="2023-06-30T00:00:00" table:style-name="ce25">
            <text:p>30 giugn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CERRI MICHEL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7-01T00:00:00" table:style-name="ce25">
            <text:p>01 luglio 2022</text:p>
          </table:table-cell>
          <table:table-cell office:value-type="date" office:date-value="2023-06-15T00:00:00" table:style-name="ce25">
            <text:p>15 giugn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CHLIH SAFAE</text:p>
          </table:table-cell>
          <table:table-cell office:value-type="string" table:style-name="ce24">
            <text:p>CATEGORIA D - COLL.PROF.SAN. (Tec. ex C)</text:p>
          </table:table-cell>
          <table:table-cell office:value-type="date" office:date-value="2022-11-01T00:00:00" table:style-name="ce25">
            <text:p>01 novembre 2022</text:p>
          </table:table-cell>
          <table:table-cell office:value-type="date" office:date-value="2023-04-11T00:00:00" table:style-name="ce25">
            <text:p>11 april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CONDELLO CLAUDIA</text:p>
          </table:table-cell>
          <table:table-cell office:value-type="string" table:style-name="ce24">
            <text:p>CATEGORIA Bs - (OPERATORE SOCIO SANIT.)</text:p>
          </table:table-cell>
          <table:table-cell office:value-type="date" office:date-value="2022-07-29T00:00:00" table:style-name="ce25">
            <text:p>29 luglio 2022</text:p>
          </table:table-cell>
          <table:table-cell office:value-type="date" office:date-value="2023-04-03T00:00:00" table:style-name="ce25">
            <text:p>03 april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DONEDA LUCREZI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7-27T00:00:00" table:style-name="ce25">
            <text:p>27 luglio 2022</text:p>
          </table:table-cell>
          <table:table-cell office:value-type="date" office:date-value="2023-01-16T00:00:00" table:style-name="ce25">
            <text:p>16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FACCHINETTI LUISA</text:p>
          </table:table-cell>
          <table:table-cell office:value-type="string" table:style-name="ce24">
            <text:p>CATEGORIA B - (OPERATORE TECNICO)</text:p>
          </table:table-cell>
          <table:table-cell office:value-type="date" office:date-value="2022-02-07T00:00:00" table:style-name="ce25">
            <text:p>07 febbraio 2022</text:p>
          </table:table-cell>
          <table:table-cell office:value-type="date" office:date-value="2023-09-30T00:00:00" table:style-name="ce25">
            <text:p>30 settem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FAKRAOUI LAIL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7-16T00:00:00" table:style-name="ce25">
            <text:p>16 luglio 2022</text:p>
          </table:table-cell>
          <table:table-cell office:value-type="date" office:date-value="2023-02-03T00:00:00" table:style-name="ce25">
            <text:p>03 febbr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FEOLA VINCENZO</text:p>
          </table:table-cell>
          <table:table-cell office:value-type="string" table:style-name="ce24">
            <text:p>CATEGORIA Bs - (OPERATORE SOCIO SANIT.)</text:p>
          </table:table-cell>
          <table:table-cell office:value-type="date" office:date-value="2022-10-01T00:00:00" table:style-name="ce25">
            <text:p>01 ottobre 2022</text:p>
          </table:table-cell>
          <table:table-cell office:value-type="date" office:date-value="2024-11-29T00:00:00" table:style-name="ce25">
            <text:p>29 novembre 2024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FRACASSI CRISTIANO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8-01T00:00:00" table:style-name="ce25">
            <text:p>01 agosto 2022</text:p>
          </table:table-cell>
          <table:table-cell office:value-type="date" office:date-value="2023-10-01T00:00:00" table:style-name="ce25">
            <text:p>01 otto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GARETTI PAMEL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8-22T00:00:00" table:style-name="ce25">
            <text:p>22 agosto 2022</text:p>
          </table:table-cell>
          <table:table-cell office:value-type="date" office:date-value="2023-12-31T00:00:00" table:style-name="ce25">
            <text:p>31 dicem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GIACCIO MARIK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29T00:00:00" table:style-name="ce25">
            <text:p>29 dicembre 2022</text:p>
          </table:table-cell>
          <table:table-cell office:value-type="date" office:date-value="2023-12-06T00:00:00" table:style-name="ce25">
            <text:p>06 dicem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GIUPPONI SAR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9-20T00:00:00" table:style-name="ce25">
            <text:p>20 settembre 2022</text:p>
          </table:table-cell>
          <table:table-cell office:value-type="date" office:date-value="2023-09-19T00:00:00" table:style-name="ce25">
            <text:p>19 settem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GOTTI SAR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7-18T00:00:00" table:style-name="ce25">
            <text:p>18 luglio 2022</text:p>
          </table:table-cell>
          <table:table-cell office:value-type="date" office:date-value="2023-03-04T00:00:00" table:style-name="ce25">
            <text:p>04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GREGIS CRISTIN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01T00:00:00" table:style-name="ce25">
            <text:p>01 dicembre 2022</text:p>
          </table:table-cell>
          <table:table-cell office:value-type="date" office:date-value="2023-08-27T00:00:00" table:style-name="ce25">
            <text:p>27 agost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IAZZETTA VINCENZO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6-16T00:00:00" table:style-name="ce25">
            <text:p>16 giugno 2022</text:p>
          </table:table-cell>
          <table:table-cell office:value-type="date" office:date-value="2023-06-18T00:00:00" table:style-name="ce25">
            <text:p>18 giugn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KUCHERIAVA MARIIA</text:p>
          </table:table-cell>
          <table:table-cell office:value-type="string" table:style-name="ce24">
            <text:p>CATEGORIA Bs - (OPERATORE SOCIO SANIT.)</text:p>
          </table:table-cell>
          <table:table-cell office:value-type="date" office:date-value="2022-07-13T00:00:00" table:style-name="ce25">
            <text:p>13 luglio 2022</text:p>
          </table:table-cell>
          <table:table-cell office:value-type="date" office:date-value="2023-01-21T00:00:00" table:style-name="ce25">
            <text:p>21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LEGRENZI CHIAR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1-01T00:00:00" table:style-name="ce25">
            <text:p>01 novembre 2022</text:p>
          </table:table-cell>
          <table:table-cell office:value-type="date" office:date-value="2023-05-01T00:00:00" table:style-name="ce25">
            <text:p>01 magg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LOCATELLI DEBORAH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6-01T00:00:00" table:style-name="ce25">
            <text:p>01 giugno 2022</text:p>
          </table:table-cell>
          <table:table-cell office:value-type="date" office:date-value="2023-02-14T00:00:00" table:style-name="ce25">
            <text:p>14 febbr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LOCATELLI FEDERIC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0-17T00:00:00" table:style-name="ce25">
            <text:p>17 ottobre 2022</text:p>
          </table:table-cell>
          <table:table-cell office:value-type="date" office:date-value="2023-06-01T00:00:00" table:style-name="ce25">
            <text:p>01 giugn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LONGARETTI LISA</text:p>
          </table:table-cell>
          <table:table-cell office:value-type="string" table:style-name="ce24">
            <text:p>CATEGORIA D - COLL.PROF.SAN. (Tec. ex C)</text:p>
          </table:table-cell>
          <table:table-cell office:value-type="date" office:date-value="2022-11-07T00:00:00" table:style-name="ce25">
            <text:p>07 novembre 2022</text:p>
          </table:table-cell>
          <table:table-cell office:value-type="date" office:date-value="2023-05-22T00:00:00" table:style-name="ce25">
            <text:p>22 magg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LUMINA GLORI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0-28T00:00:00" table:style-name="ce25">
            <text:p>28 ottobre 2022</text:p>
          </table:table-cell>
          <table:table-cell office:value-type="date" office:date-value="2023-06-02T00:00:00" table:style-name="ce25">
            <text:p>02 giugn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ACARI ING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7-04T00:00:00" table:style-name="ce25">
            <text:p>04 luglio 2022</text:p>
          </table:table-cell>
          <table:table-cell office:value-type="date" office:date-value="2023-01-21T00:00:00" table:style-name="ce25">
            <text:p>21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AFFIOLI MART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8-22T00:00:00" table:style-name="ce25">
            <text:p>22 agosto 2022</text:p>
          </table:table-cell>
          <table:table-cell office:value-type="date" office:date-value="2023-03-20T00:00:00" table:style-name="ce25">
            <text:p>20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AIRONI MANUEL</text:p>
          </table:table-cell>
          <table:table-cell office:value-type="string" table:style-name="ce24">
            <text:p>CATEGORIA B - (OPERATORE TECNICO)</text:p>
          </table:table-cell>
          <table:table-cell office:value-type="date" office:date-value="2022-05-30T00:00:00" table:style-name="ce25">
            <text:p>30 maggio 2022</text:p>
          </table:table-cell>
          <table:table-cell office:value-type="date" office:date-value="2023-04-10T00:00:00" table:style-name="ce25">
            <text:p>10 april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ARCIANO MYRIAM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9-01T00:00:00" table:style-name="ce25">
            <text:p>01 settembre 2022</text:p>
          </table:table-cell>
          <table:table-cell office:value-type="date" office:date-value="2023-01-06T00:00:00" table:style-name="ce25">
            <text:p>06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AZZETTO FEDERICO BRAMANTE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9-01T00:00:00" table:style-name="ce25">
            <text:p>01 settembre 2022</text:p>
          </table:table-cell>
          <table:table-cell office:value-type="date" office:date-value="2023-03-15T00:00:00" table:style-name="ce25">
            <text:p>15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ELIA MANUELA</text:p>
          </table:table-cell>
          <table:table-cell office:value-type="string" table:style-name="ce24">
            <text:p>CATEGORIA D - COLL.PROF.SAN. (Tec. ex C)</text:p>
          </table:table-cell>
          <table:table-cell office:value-type="date" office:date-value="2022-11-16T00:00:00" table:style-name="ce25">
            <text:p>16 novembre 2022</text:p>
          </table:table-cell>
          <table:table-cell office:value-type="date" office:date-value="2023-03-17T00:00:00" table:style-name="ce25">
            <text:p>17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ELONI RICCARDO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1-16T00:00:00" table:style-name="ce25">
            <text:p>16 novembre 2022</text:p>
          </table:table-cell>
          <table:table-cell office:value-type="date" office:date-value="2023-06-05T00:00:00" table:style-name="ce25">
            <text:p>05 giugn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ERELLI SILVI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16T00:00:00" table:style-name="ce25">
            <text:p>16 dicembre 2022</text:p>
          </table:table-cell>
          <table:table-cell office:value-type="date" office:date-value="2023-07-21T00:00:00" table:style-name="ce25">
            <text:p>21 lugl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ONTALBANO RAFFAELL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1-02T00:00:00" table:style-name="ce25">
            <text:p>02 novembre 2022</text:p>
          </table:table-cell>
          <table:table-cell office:value-type="date" office:date-value="2023-01-22T00:00:00" table:style-name="ce25">
            <text:p>22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OTTA SAR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08T00:00:00" table:style-name="ce25">
            <text:p>08 dicembre 2022</text:p>
          </table:table-cell>
          <table:table-cell office:value-type="date" office:date-value="2023-09-01T00:00:00" table:style-name="ce25">
            <text:p>01 settem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OUTIQ SAMIR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1-16T00:00:00" table:style-name="ce25">
            <text:p>16 novembre 2022</text:p>
          </table:table-cell>
          <table:table-cell office:value-type="date" office:date-value="2024-10-30T00:00:00" table:style-name="ce25">
            <text:p>30 ottobre 2024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ONYSKIV NINA</text:p>
          </table:table-cell>
          <table:table-cell office:value-type="string" table:style-name="ce24">
            <text:p>CATEGORIA Bs - (OPERATORE SOCIO SANIT.)</text:p>
          </table:table-cell>
          <table:table-cell office:value-type="date" office:date-value="2022-04-01T00:00:00" table:style-name="ce25">
            <text:p>01 aprile 2022</text:p>
          </table:table-cell>
          <table:table-cell office:value-type="date" office:date-value="2023-08-09T00:00:00" table:style-name="ce25">
            <text:p>09 agost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PARIS MARTIN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9-05T00:00:00" table:style-name="ce25">
            <text:p>05 settembre 2022</text:p>
          </table:table-cell>
          <table:table-cell office:value-type="date" office:date-value="2023-04-23T00:00:00" table:style-name="ce25">
            <text:p>23 april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PARSANI MARTIN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0-19T00:00:00" table:style-name="ce25">
            <text:p>19 ottobre 2022</text:p>
          </table:table-cell>
          <table:table-cell office:value-type="date" office:date-value="2023-07-26T00:00:00" table:style-name="ce25">
            <text:p>26 lugl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PATTI ANTONELL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7-01T00:00:00" table:style-name="ce25">
            <text:p>01 luglio 2022</text:p>
          </table:table-cell>
          <table:table-cell office:value-type="date" office:date-value="2024-02-29T00:00:00" table:style-name="ce25">
            <text:p>29 febbraio 2024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PICENI SELLY</text:p>
          </table:table-cell>
          <table:table-cell office:value-type="string" table:style-name="ce24">
            <text:p>CATEGORIA Bs - (OPERATORE SOCIO SANIT.)</text:p>
          </table:table-cell>
          <table:table-cell office:value-type="date" office:date-value="2022-12-01T00:00:00" table:style-name="ce25">
            <text:p>01 dicembre 2022</text:p>
          </table:table-cell>
          <table:table-cell office:value-type="date" office:date-value="2023-02-28T00:00:00" table:style-name="ce25">
            <text:p>28 febbr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PIFFARI FRANCESC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7-16T00:00:00" table:style-name="ce25">
            <text:p>16 luglio 2022</text:p>
          </table:table-cell>
          <table:table-cell office:value-type="date" office:date-value="2023-01-26T00:00:00" table:style-name="ce25">
            <text:p>26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QUADRI CARLOTT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8-01T00:00:00" table:style-name="ce25">
            <text:p>01 agosto 2022</text:p>
          </table:table-cell>
          <table:table-cell office:value-type="date" office:date-value="2023-01-18T00:00:00" table:style-name="ce25">
            <text:p>18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RAVANELLI LILIANA</text:p>
          </table:table-cell>
          <table:table-cell office:value-type="string" table:style-name="ce24">
            <text:p>CATEGORIA Bs - (OPERATORE SOCIO SANIT.)</text:p>
          </table:table-cell>
          <table:table-cell office:value-type="date" office:date-value="2022-07-01T00:00:00" table:style-name="ce25">
            <text:p>01 luglio 2022</text:p>
          </table:table-cell>
          <table:table-cell office:value-type="date" office:date-value="2023-12-21T00:00:00" table:style-name="ce25">
            <text:p>21 dicem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REGAZZONI PAOL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6-16T00:00:00" table:style-name="ce25">
            <text:p>16 giugno 2022</text:p>
          </table:table-cell>
          <table:table-cell office:value-type="date" office:date-value="2022-12-31T00:00:00" table:style-name="ce25">
            <text:p>31 dicembre 2022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REINKARDT STEFANI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9-16T00:00:00" table:style-name="ce25">
            <text:p>16 settembre 2022</text:p>
          </table:table-cell>
          <table:table-cell office:value-type="date" office:date-value="2023-10-09T00:00:00" table:style-name="ce25">
            <text:p>09 otto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ROMELLI ELIS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8-12T00:00:00" table:style-name="ce25">
            <text:p>12 agosto 2022</text:p>
          </table:table-cell>
          <table:table-cell office:value-type="date" office:date-value="2023-11-30T00:00:00" table:style-name="ce25">
            <text:p>30 novem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RONCALLI ARIANN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29T00:00:00" table:style-name="ce25">
            <text:p>29 dicembre 2022</text:p>
          </table:table-cell>
          <table:table-cell office:value-type="date" office:date-value="2023-07-16T00:00:00" table:style-name="ce25">
            <text:p>16 lugl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ROSSELLI FRANCESCO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6-16T00:00:00" table:style-name="ce25">
            <text:p>16 giugno 2022</text:p>
          </table:table-cell>
          <table:table-cell office:value-type="date" office:date-value="2023-11-30T00:00:00" table:style-name="ce25">
            <text:p>30 novem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ROTA IRENE</text:p>
          </table:table-cell>
          <table:table-cell office:value-type="string" table:style-name="ce24">
            <text:p>CATEGORIA D - COLL.PROF.SAN. (Riab.)</text:p>
          </table:table-cell>
          <table:table-cell office:value-type="date" office:date-value="2022-08-01T00:00:00" table:style-name="ce25">
            <text:p>01 agosto 2022</text:p>
          </table:table-cell>
          <table:table-cell office:value-type="date" office:date-value="2023-12-31T00:00:00" table:style-name="ce25">
            <text:p>31 dicem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ROTA OMBRETT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1-10-01T00:00:00" table:style-name="ce25">
            <text:p>01 ottobre 2021</text:p>
          </table:table-cell>
          <table:table-cell office:value-type="date" office:date-value="2023-01-14T00:00:00" table:style-name="ce25">
            <text:p>14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SENATORE MIRIAM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8-01T00:00:00" table:style-name="ce25">
            <text:p>01 agosto 2022</text:p>
          </table:table-cell>
          <table:table-cell office:value-type="date" office:date-value="2023-03-19T00:00:00" table:style-name="ce25">
            <text:p>19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SOMASCHINI LICI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1-06-21T00:00:00" table:style-name="ce25">
            <text:p>21 giugno 2021</text:p>
          </table:table-cell>
          <table:table-cell office:value-type="date" office:date-value="2023-03-31T00:00:00" table:style-name="ce25">
            <text:p>31 marz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STACHETTI REBECC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8-16T00:00:00" table:style-name="ce25">
            <text:p>16 agosto 2022</text:p>
          </table:table-cell>
          <table:table-cell office:value-type="date" office:date-value="2023-01-04T00:00:00" table:style-name="ce25">
            <text:p>04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TERZI LUCIO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0-17T00:00:00" table:style-name="ce25">
            <text:p>17 ottobre 2022</text:p>
          </table:table-cell>
          <table:table-cell office:value-type="date" office:date-value="2023-05-16T00:00:00" table:style-name="ce25">
            <text:p>16 magg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TESTA SILVI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5-12T00:00:00" table:style-name="ce25">
            <text:p>12 maggio 2022</text:p>
          </table:table-cell>
          <table:table-cell office:value-type="date" office:date-value="2023-01-24T00:00:00" table:style-name="ce25">
            <text:p>24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TIRONI SOFI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8-02T00:00:00" table:style-name="ce25">
            <text:p>02 agosto 2022</text:p>
          </table:table-cell>
          <table:table-cell office:value-type="date" office:date-value="2024-04-06T00:00:00" table:style-name="ce25">
            <text:p>06 aprile 2024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TIRONI SUSANN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6-01T00:00:00" table:style-name="ce25">
            <text:p>01 giugno 2022</text:p>
          </table:table-cell>
          <table:table-cell office:value-type="date" office:date-value="2022-12-31T00:00:00" table:style-name="ce25">
            <text:p>31 dicembre 2022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VADA GIACOMO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6-01T00:00:00" table:style-name="ce25">
            <text:p>01 giugno 2022</text:p>
          </table:table-cell>
          <table:table-cell office:value-type="date" office:date-value="2023-06-16T00:00:00" table:style-name="ce25">
            <text:p>16 giugn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VECCHI LIS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6-08T00:00:00" table:style-name="ce25">
            <text:p>08 giugno 2022</text:p>
          </table:table-cell>
          <table:table-cell office:value-type="date" office:date-value="2023-01-14T00:00:00" table:style-name="ce25">
            <text:p>14 genn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VIGANO' LETIZI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29T00:00:00" table:style-name="ce25">
            <text:p>29 dicembre 2022</text:p>
          </table:table-cell>
          <table:table-cell office:value-type="date" office:date-value="2023-07-01T00:00:00" table:style-name="ce25">
            <text:p>01 lugl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VOLPI DAISY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6-08T00:00:00" table:style-name="ce25">
            <text:p>08 giugno 2022</text:p>
          </table:table-cell>
          <table:table-cell office:value-type="date" office:date-value="2023-02-15T00:00:00" table:style-name="ce25">
            <text:p>15 febbr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ZAMBONI ALICE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1-02T00:00:00" table:style-name="ce25">
            <text:p>02 novembre 2022</text:p>
          </table:table-cell>
          <table:table-cell office:value-type="date" office:date-value="2023-06-07T00:00:00" table:style-name="ce25">
            <text:p>07 giugn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ZANELLA MARIANN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08-17T00:00:00" table:style-name="ce25">
            <text:p>17 agosto 2022</text:p>
          </table:table-cell>
          <table:table-cell office:value-type="date" office:date-value="2023-02-16T00:00:00" table:style-name="ce25">
            <text:p>16 febbraio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ZITO ALICE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29T00:00:00" table:style-name="ce25">
            <text:p>29 dicembre 2022</text:p>
          </table:table-cell>
          <table:table-cell office:value-type="date" office:date-value="2023-10-19T00:00:00" table:style-name="ce25">
            <text:p>19 ottobre 2023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ZORZ ALESSANDRA</text:p>
          </table:table-cell>
          <table:table-cell office:value-type="string" table:style-name="ce24">
            <text:p>CATEGORIA D - COLL.PROF.SAN. (Inf. ex C)</text:p>
          </table:table-cell>
          <table:table-cell office:value-type="date" office:date-value="2022-12-16T00:00:00" table:style-name="ce25">
            <text:p>16 dicembre 2022</text:p>
          </table:table-cell>
          <table:table-cell office:value-type="date" office:date-value="2023-02-28T00:00:00" table:style-name="ce25">
            <text:p>28 febbraio 2023</text:p>
          </table:table-cell>
          <table:table-cell table:number-columns-repeated="16380"/>
        </table:table-row>
        <table:table-row table:number-rows-repeated="1048498" table:style-name="ro10">
          <table:table-cell table:number-columns-repeated="16384"/>
        </table:table-row>
      </table:table>
      <table:database-ranges>
        <table:database-range table:target-range-address="COMPARTO.A3:COMPARTO.D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O Personale</meta:initial-creator>
    <dc:creator>MICHELE ZINESI</dc:creator>
    <meta:creation-date>1997-08-12T07:08:05Z</meta:creation-date>
    <dc:date>2023-06-22T12:04:44Z</dc:date>
    <meta:print-date>2021-12-13T11:00:10Z</meta:print-date>
  </office:meta>
</office:document-meta>
</file>