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CIOPERO DEL 01/05/2024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PERSONALE AZIENDALE<text:s/></text:p>
          </table:table-cell>
          <table:table-cell office:value-type="string" table:style-name="ce4">
            <text:p>ADERENTI SCIOPERO</text:p>
          </table:table-cell>
          <table:table-cell office:value-type="string" table:style-name="ce4">
            <text:p>ASSENTI PER ALTRI MOTIVI</text:p>
          </table:table-cell>
          <table:table-cell office:value-type="string" table:style-name="ce4">
            <text:p>PERCENTUALI ADERENTI</text:p>
          </table:table-cell>
          <table:table-cell office:value-type="string" table:style-name="ce4">
            <text:p>AMMONTARE TRATTENUT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1">ASST PAPA GIOVANNI XXIII</text:span></text:p>
            <text:p>Piazza OMS, 1</text:p>
            <text:p>24127 BERGAMO<text:s/></text:p>
            <text:p/>
          </table:table-cell>
          <table:table-cell office:value-type="float" office:value="3744" table:style-name="ce6">
            <text:p>3.744</text:p>
          </table:table-cell>
          <table:table-cell office:value-type="float" office:value="0" table:style-name="ce6">
            <text:p>0</text:p>
          </table:table-cell>
          <table:table-cell office:value-type="float" office:value="2739" table:style-name="ce6">
            <text:p>2.73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GIOVANNA PRADELLA</meta:initial-creator>
    <dc:creator>GIOVANNA PRADELLA</dc:creator>
    <meta:creation-date>2024-05-17T09:24:08Z</meta:creation-date>
    <dc:date>2024-05-17T09:25:15Z</dc:date>
  </office:meta>
</office:document-meta>
</file>