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ercentuale" style:data-style-name="N14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4.155208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4" table:default-cell-style-name="ce43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14" table:default-cell-style-name="ce6"/>
        <table:table-column table:style-name="co4" table:number-columns-repeated="240" table:default-cell-style-name="ce6"/>
        <table:table-row table:style-name="ro1">
          <table:table-cell office:value-type="string" table:number-columns-spanned="12" table:number-rows-spanned="1" table:style-name="ce44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2">
          <table:table-cell table:style-name="ce4"/>
          <table:table-cell office:value-type="string" table:number-columns-spanned="5" table:number-rows-spanned="1" table:style-name="ce45">
            <text:p>STRUTTURA RILEVATA</text:p>
          </table:table-cell>
          <table:covered-table-cell table:number-columns-repeated="4"/>
          <table:table-cell table:style-name="ce5"/>
          <table:table-cell office:value-type="string" table:number-columns-spanned="6" table:number-rows-spanned="1" table:style-name="ce45">
            <text:p>OGGETTO DELLA RILEVAZIONE</text:p>
          </table:table-cell>
          <table:covered-table-cell table:number-columns-repeated="5"/>
          <table:table-cell table:number-columns-repeated="3" table:style-name="ce5"/>
          <table:table-cell table:number-columns-repeated="16368" table:style-name="ce6"/>
        </table:table-row>
        <table:table-row table:style-name="ro2">
          <table:table-cell table:style-name="ce4"/>
          <table:table-cell table:style-name="ce7"/>
          <table:table-cell table:number-columns-repeated="3" table:style-name="ce5"/>
          <table:table-cell table:style-name="ce8"/>
          <table:table-cell table:style-name="ce5"/>
          <table:table-cell table:style-name="ce9"/>
          <table:table-cell table:number-columns-repeated="3" table:style-name="ce10"/>
          <table:table-cell table:style-name="ce11"/>
          <table:table-cell table:style-name="ce12"/>
          <table:table-cell table:number-columns-repeated="3" table:style-name="ce5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13">
            <text:p>REGIONE</text:p>
          </table:table-cell>
          <table:table-cell office:value-type="string" table:style-name="ce14">
            <text:p>030</text:p>
          </table:table-cell>
          <table:table-cell table:style-name="ce5"/>
          <table:table-cell office:value-type="string" table:style-name="ce15">
            <text:p><text:s/>CODICE ENTE</text:p>
          </table:table-cell>
          <table:table-cell office:value-type="string" table:style-name="ce16">
            <text:p>718</text:p>
          </table:table-cell>
          <table:table-cell table:style-name="ce5"/>
          <table:table-cell office:value-type="string" table:style-name="ce13">
            <text:p>CONSUNTIVO ANNO</text:p>
          </table:table-cell>
          <table:table-cell table:style-name="ce17"/>
          <table:table-cell table:number-columns-repeated="2" table:style-name="ce18"/>
          <table:table-cell office:value-type="float" office:value="2023" table:style-name="ce19">
            <text:p>2023</text:p>
          </table:table-cell>
          <table:table-cell table:style-name="ce8"/>
          <table:table-cell table:number-columns-repeated="3" table:style-name="ce5"/>
          <table:table-cell table:number-columns-repeated="16368" table:style-name="ce6"/>
        </table:table-row>
        <table:table-row table:style-name="ro3">
          <table:table-cell table:style-name="ce4"/>
          <table:table-cell table:style-name="ce20"/>
          <table:table-cell table:number-columns-repeated="3" table:style-name="ce21"/>
          <table:table-cell table:style-name="ce22"/>
          <table:table-cell table:style-name="ce5"/>
          <table:table-cell table:style-name="ce23"/>
          <table:table-cell table:style-name="ce24"/>
          <table:table-cell table:number-columns-repeated="3" table:style-name="ce21"/>
          <table:table-cell table:style-name="ce22"/>
          <table:table-cell table:number-columns-repeated="3" table:style-name="ce5"/>
          <table:table-cell table:number-columns-repeated="16368" table:style-name="ce6"/>
        </table:table-row>
        <table:table-row table:style-name="ro4">
          <table:table-cell table:style-name="ce4"/>
          <table:table-cell table:number-columns-repeated="15" table:style-name="ce5"/>
          <table:table-cell table:number-columns-repeated="16368" table:style-name="ce6"/>
        </table:table-row>
        <table:table-row table:style-name="ro4"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Macrovoci economiche</text:p>
          </table:table-cell>
          <table:table-cell office:value-type="string" table:number-columns-spanned="2" table:number-rows-spanned="1" table:style-name="ce48">
            <text:p>Consumi di esercizio</text:p>
          </table:table-cell>
          <table:covered-table-cell/>
          <table:table-cell office:value-type="string" table:number-columns-spanned="3" table:number-rows-spanned="1" table:style-name="ce48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48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48">
            <text:p>Ammortamenti</text:p>
          </table:table-cell>
          <table:table-cell office:value-type="string" table:number-columns-spanned="1" table:number-rows-spanned="2" table:style-name="ce48">
            <text:p>Sopravvenienze</text:p>
            <text:p>Insussistenze</text:p>
          </table:table-cell>
          <table:table-cell office:value-type="string" table:number-columns-spanned="1" table:number-rows-spanned="2" table:style-name="ce48">
            <text:p>Altri costi</text:p>
          </table:table-cell>
          <table:table-cell office:value-type="string" table:number-columns-spanned="1" table:number-rows-spanned="2" table:style-name="ce48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48">
            <text:p>Totale</text:p>
          </table:table-cell>
          <table:table-cell office:value-type="string" table:number-columns-spanned="1" table:number-rows-spanned="2" table:style-name="ce49">
            <text:p>%</text:p>
          </table:table-cell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25">
            <text:p>Beni sanitari</text:p>
          </table:table-cell>
          <table:table-cell office:value-type="string" table:style-name="ce25">
            <text:p>Beni non sanitari</text:p>
          </table:table-cell>
          <table:table-cell office:value-type="string" table:style-name="ce26">
            <text:p>prestazioni sanitarie</text:p>
          </table:table-cell>
          <table:table-cell office:value-type="string" table:style-name="ce25">
            <text:p>servizi sanitari per erogazione di prestazioni</text:p>
          </table:table-cell>
          <table:table-cell office:value-type="string" table:style-name="ce25">
            <text:p>servizi non sanitari</text:p>
          </table:table-cell>
          <table:table-cell office:value-type="string" table:style-name="ce25">
            <text:p>Ruolo sanitario</text:p>
          </table:table-cell>
          <table:table-cell office:value-type="string" table:style-name="ce25">
            <text:p>Ruolo professionale</text:p>
          </table:table-cell>
          <table:table-cell office:value-type="string" table:style-name="ce25">
            <text:p>Ruolo tecnico</text:p>
          </table:table-cell>
          <table:table-cell office:value-type="string" table:style-name="ce25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27">
            <text:p>1A100</text:p>
          </table:table-cell>
          <table:table-cell office:value-type="string" table:style-name="ce28">
            <text:p>Sorveglianza, prevenzione e controllo delle malattie infettive e parassitarie, inclusi i programmi vaccinali</text:p>
          </table:table-cell>
          <table:table-cell office:value-type="float" office:value="11529588" table:style-name="ce29">
            <text:p>11529588</text:p>
          </table:table-cell>
          <table:table-cell office:value-type="float" office:value="54423" table:style-name="ce29">
            <text:p>54423</text:p>
          </table:table-cell>
          <table:table-cell office:value-type="float" office:value="11176" table:style-name="ce29">
            <text:p>11176</text:p>
          </table:table-cell>
          <table:table-cell office:value-type="float" office:value="265795" table:style-name="ce29">
            <text:p>265795</text:p>
          </table:table-cell>
          <table:table-cell office:value-type="float" office:value="603351" table:style-name="ce29">
            <text:p>603351</text:p>
          </table:table-cell>
          <table:table-cell office:value-type="float" office:value="2979500" table:style-name="ce29">
            <text:p>2979500</text:p>
          </table:table-cell>
          <table:table-cell office:value-type="float" office:value="7884" table:style-name="ce29">
            <text:p>7884</text:p>
          </table:table-cell>
          <table:table-cell office:value-type="float" office:value="150524" table:style-name="ce29">
            <text:p>150524</text:p>
          </table:table-cell>
          <table:table-cell office:value-type="float" office:value="285893" table:style-name="ce29">
            <text:p>285893</text:p>
          </table:table-cell>
          <table:table-cell office:value-type="float" office:value="393656" table:style-name="ce29">
            <text:p>393656</text:p>
          </table:table-cell>
          <table:table-cell office:value-type="float" office:value="314964" table:style-name="ce29">
            <text:p>314964</text:p>
          </table:table-cell>
          <table:table-cell office:value-type="float" office:value="81760" table:style-name="ce29">
            <text:p>81760</text:p>
          </table:table-cell>
          <table:table-cell office:value-type="float" office:value="316" table:style-name="ce29">
            <text:p>316</text:p>
          </table:table-cell>
          <table:table-cell office:value-type="float" office:value="16678830" table:style-name="ce29">
            <text:p>16678830</text:p>
          </table:table-cell>
          <table:table-cell table:number-columns-repeated="16368" table:style-name="ce30"/>
        </table:table-row>
        <table:table-row table:style-name="ro6">
          <table:table-cell office:value-type="string" table:style-name="ce27">
            <text:p>1B100</text:p>
          </table:table-cell>
          <table:table-cell office:value-type="string" table:style-name="ce28">
            <text:p>Tutela della salute e della sicurezza degli ambienti aperti e confina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6">
          <table:table-cell office:value-type="string" table:style-name="ce27">
            <text:p>1C100</text:p>
          </table:table-cell>
          <table:table-cell office:value-type="string" table:style-name="ce28">
            <text:p>Sorveglianza, prevenzione e tutela della salute e sicurezza nei luoghi di lavoro</text:p>
          </table:table-cell>
          <table:table-cell office:value-type="float" office:value="124366" table:style-name="ce29">
            <text:p>124366</text:p>
          </table:table-cell>
          <table:table-cell office:value-type="float" office:value="13605" table:style-name="ce29">
            <text:p>13605</text:p>
          </table:table-cell>
          <table:table-cell office:value-type="float" office:value="84" table:style-name="ce29">
            <text:p>84</text:p>
          </table:table-cell>
          <table:table-cell office:value-type="float" office:value="203551" table:style-name="ce29">
            <text:p>203551</text:p>
          </table:table-cell>
          <table:table-cell office:value-type="float" office:value="505445" table:style-name="ce29">
            <text:p>505445</text:p>
          </table:table-cell>
          <table:table-cell office:value-type="float" office:value="1651314" table:style-name="ce29">
            <text:p>1651314</text:p>
          </table:table-cell>
          <table:table-cell office:value-type="float" office:value="4074" table:style-name="ce29">
            <text:p>4074</text:p>
          </table:table-cell>
          <table:table-cell office:value-type="float" office:value="238967" table:style-name="ce29">
            <text:p>238967</text:p>
          </table:table-cell>
          <table:table-cell office:value-type="float" office:value="271458" table:style-name="ce29">
            <text:p>271458</text:p>
          </table:table-cell>
          <table:table-cell office:value-type="float" office:value="260464" table:style-name="ce29">
            <text:p>260464</text:p>
          </table:table-cell>
          <table:table-cell office:value-type="float" office:value="11145" table:style-name="ce29">
            <text:p>11145</text:p>
          </table:table-cell>
          <table:table-cell office:value-type="float" office:value="39319" table:style-name="ce29">
            <text:p>39319</text:p>
          </table:table-cell>
          <table:table-cell office:value-type="float" office:value="206" table:style-name="ce29">
            <text:p>206</text:p>
          </table:table-cell>
          <table:table-cell office:value-type="float" office:value="3323998" table:style-name="ce29">
            <text:p>3323998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27">
            <text:p>1D100</text:p>
          </table:table-cell>
          <table:table-cell office:value-type="string" table:style-name="ce28">
            <text:p>Salute animale e igiene urbana veterinar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31">
            <text:p>1E100</text:p>
          </table:table-cell>
          <table:table-cell office:value-type="string" table:style-name="ce28">
            <text:p>Sicurezza alimentare - Tutela della salute dei consumator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30"/>
        </table:table-row>
        <table:table-row table:style-name="ro8">
          <table:table-cell office:value-type="string" table:style-name="ce31">
            <text:p>1F100</text:p>
          </table:table-cell>
          <table:table-cell office:value-type="string" table:style-name="ce2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992758" table:style-name="ce29">
            <text:p>992758</text:p>
          </table:table-cell>
          <table:table-cell office:value-type="float" office:value="18057" table:style-name="ce29">
            <text:p>18057</text:p>
          </table:table-cell>
          <table:table-cell office:value-type="float" office:value="274379" table:style-name="ce29">
            <text:p>274379</text:p>
          </table:table-cell>
          <table:table-cell office:value-type="float" office:value="345622" table:style-name="ce29">
            <text:p>345622</text:p>
          </table:table-cell>
          <table:table-cell office:value-type="float" office:value="540329" table:style-name="ce29">
            <text:p>540329</text:p>
          </table:table-cell>
          <table:table-cell office:value-type="float" office:value="1742350" table:style-name="ce29">
            <text:p>1742350</text:p>
          </table:table-cell>
          <table:table-cell office:value-type="float" office:value="4457" table:style-name="ce29">
            <text:p>4457</text:p>
          </table:table-cell>
          <table:table-cell office:value-type="float" office:value="122891" table:style-name="ce29">
            <text:p>122891</text:p>
          </table:table-cell>
          <table:table-cell office:value-type="float" office:value="270576" table:style-name="ce29">
            <text:p>270576</text:p>
          </table:table-cell>
          <table:table-cell office:value-type="float" office:value="339516" table:style-name="ce29">
            <text:p>339516</text:p>
          </table:table-cell>
          <table:table-cell office:value-type="float" office:value="12280" table:style-name="ce29">
            <text:p>12280</text:p>
          </table:table-cell>
          <table:table-cell office:value-type="float" office:value="41967" table:style-name="ce29">
            <text:p>41967</text:p>
          </table:table-cell>
          <table:table-cell office:value-type="float" office:value="226" table:style-name="ce29">
            <text:p>226</text:p>
          </table:table-cell>
          <table:table-cell office:value-type="float" office:value="4705408" table:style-name="ce29">
            <text:p>4705408</text:p>
          </table:table-cell>
          <table:table-cell table:number-columns-repeated="16368" table:style-name="ce30"/>
        </table:table-row>
        <table:table-row table:style-name="ro7">
          <table:table-cell office:value-type="string" table:style-name="ce31">
            <text:p>1G100</text:p>
          </table:table-cell>
          <table:table-cell office:value-type="string" table:style-name="ce28">
            <text:p>Attività medico legali per finalità pubbliche</text:p>
          </table:table-cell>
          <table:table-cell office:value-type="float" office:value="1081" table:style-name="ce29">
            <text:p>1081</text:p>
          </table:table-cell>
          <table:table-cell office:value-type="float" office:value="5268" table:style-name="ce29">
            <text:p>5268</text:p>
          </table:table-cell>
          <table:table-cell office:value-type="float" office:value="89" table:style-name="ce29">
            <text:p>89</text:p>
          </table:table-cell>
          <table:table-cell office:value-type="float" office:value="583658" table:style-name="ce29">
            <text:p>583658</text:p>
          </table:table-cell>
          <table:table-cell office:value-type="float" office:value="176093" table:style-name="ce29">
            <text:p>176093</text:p>
          </table:table-cell>
          <table:table-cell office:value-type="float" office:value="750509" table:style-name="ce29">
            <text:p>750509</text:p>
          </table:table-cell>
          <table:table-cell office:value-type="float" office:value="3349" table:style-name="ce29">
            <text:p>3349</text:p>
          </table:table-cell>
          <table:table-cell office:value-type="float" office:value="153390" table:style-name="ce29">
            <text:p>153390</text:p>
          </table:table-cell>
          <table:table-cell office:value-type="float" office:value="884292" table:style-name="ce29">
            <text:p>884292</text:p>
          </table:table-cell>
          <table:table-cell office:value-type="float" office:value="204443" table:style-name="ce29">
            <text:p>204443</text:p>
          </table:table-cell>
          <table:table-cell office:value-type="float" office:value="9227" table:style-name="ce29">
            <text:p>9227</text:p>
          </table:table-cell>
          <table:table-cell office:value-type="float" office:value="34891" table:style-name="ce29">
            <text:p>34891</text:p>
          </table:table-cell>
          <table:table-cell office:value-type="float" office:value="171" table:style-name="ce29">
            <text:p>171</text:p>
          </table:table-cell>
          <table:table-cell office:value-type="float" office:value="2806461" table:style-name="ce29">
            <text:p>2806461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1H100</text:p>
          </table:table-cell>
          <table:table-cell office:value-type="string" table:style-name="ce28">
            <text:p>Contributo Legge 210/9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5">
          <table:table-cell office:value-type="float" office:value="19999" table:style-name="ce32">
            <text:p>19999</text:p>
          </table:table-cell>
          <table:table-cell office:value-type="string" table:style-name="ce33">
            <text:p>TOTALE PREVENZIONE COLLETTIVA E SANITA' PUBBLICA</text:p>
          </table:table-cell>
          <table:table-cell office:value-type="float" office:value="12647793" table:style-name="ce34">
            <text:p>12647793</text:p>
          </table:table-cell>
          <table:table-cell office:value-type="float" office:value="91353" table:style-name="ce34">
            <text:p>91353</text:p>
          </table:table-cell>
          <table:table-cell office:value-type="float" office:value="285728" table:style-name="ce34">
            <text:p>285728</text:p>
          </table:table-cell>
          <table:table-cell office:value-type="float" office:value="1398626" table:style-name="ce34">
            <text:p>1398626</text:p>
          </table:table-cell>
          <table:table-cell office:value-type="float" office:value="1825218" table:style-name="ce34">
            <text:p>1825218</text:p>
          </table:table-cell>
          <table:table-cell office:value-type="float" office:value="7123673" table:style-name="ce34">
            <text:p>7123673</text:p>
          </table:table-cell>
          <table:table-cell office:value-type="float" office:value="19764" table:style-name="ce34">
            <text:p>19764</text:p>
          </table:table-cell>
          <table:table-cell office:value-type="float" office:value="665772" table:style-name="ce34">
            <text:p>665772</text:p>
          </table:table-cell>
          <table:table-cell office:value-type="float" office:value="1712219" table:style-name="ce34">
            <text:p>1712219</text:p>
          </table:table-cell>
          <table:table-cell office:value-type="float" office:value="1198079" table:style-name="ce34">
            <text:p>1198079</text:p>
          </table:table-cell>
          <table:table-cell office:value-type="float" office:value="347616" table:style-name="ce34">
            <text:p>347616</text:p>
          </table:table-cell>
          <table:table-cell office:value-type="float" office:value="197937" table:style-name="ce34">
            <text:p>197937</text:p>
          </table:table-cell>
          <table:table-cell office:value-type="float" office:value="919" table:style-name="ce34">
            <text:p>919</text:p>
          </table:table-cell>
          <table:table-cell office:value-type="float" office:value="27514697" table:style-name="ce34">
            <text:p>27514697</text:p>
          </table:table-cell>
          <table:table-cell office:value-type="percentage" office:value="3.8210279724422293E-2" table:style-name="ce35">
            <text:p>3,82%</text:p>
          </table:table-cell>
          <table:table-cell table:number-columns-repeated="16367"/>
        </table:table-row>
        <table:table-row table:style-name="ro7">
          <table:table-cell office:value-type="string" table:style-name="ce27">
            <text:p>2A100</text:p>
          </table:table-cell>
          <table:table-cell office:value-type="string" table:style-name="ce28">
            <text:p>Assistenza sanitaria di base<text:s text:c="2"/></text:p>
          </table:table-cell>
          <table:table-cell office:value-type="float" office:value="154815" table:style-name="ce29">
            <text:p>154815</text:p>
          </table:table-cell>
          <table:table-cell office:value-type="float" office:value="23049" table:style-name="ce29">
            <text:p>23049</text:p>
          </table:table-cell>
          <table:table-cell office:value-type="float" office:value="10513" table:style-name="ce29">
            <text:p>10513</text:p>
          </table:table-cell>
          <table:table-cell office:value-type="float" office:value="114377" table:style-name="ce29">
            <text:p>114377</text:p>
          </table:table-cell>
          <table:table-cell office:value-type="float" office:value="675975" table:style-name="ce29">
            <text:p>675975</text:p>
          </table:table-cell>
          <table:table-cell office:value-type="float" office:value="1720240" table:style-name="ce29">
            <text:p>1720240</text:p>
          </table:table-cell>
          <table:table-cell office:value-type="float" office:value="5518" table:style-name="ce29">
            <text:p>5518</text:p>
          </table:table-cell>
          <table:table-cell office:value-type="float" office:value="610307" table:style-name="ce29">
            <text:p>610307</text:p>
          </table:table-cell>
          <table:table-cell office:value-type="float" office:value="985393" table:style-name="ce29">
            <text:p>985393</text:p>
          </table:table-cell>
          <table:table-cell office:value-type="float" office:value="444693" table:style-name="ce29">
            <text:p>444693</text:p>
          </table:table-cell>
          <table:table-cell office:value-type="float" office:value="15202" table:style-name="ce29">
            <text:p>15202</text:p>
          </table:table-cell>
          <table:table-cell office:value-type="float" office:value="48547" table:style-name="ce29">
            <text:p>48547</text:p>
          </table:table-cell>
          <table:table-cell office:value-type="float" office:value="281" table:style-name="ce29">
            <text:p>281</text:p>
          </table:table-cell>
          <table:table-cell office:value-type="float" office:value="4808910" table:style-name="ce29">
            <text:p>480891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7">
            <text:p>2B100</text:p>
          </table:table-cell>
          <table:table-cell office:value-type="string" table:style-name="ce28">
            <text:p>Continuità assistenziale</text:p>
          </table:table-cell>
          <table:table-cell office:value-type="float" office:value="20316" table:style-name="ce29">
            <text:p>20316</text:p>
          </table:table-cell>
          <table:table-cell office:value-type="float" office:value="1533" table:style-name="ce29">
            <text:p>1533</text:p>
          </table:table-cell>
          <table:table-cell office:value-type="float" office:value="3" table:style-name="ce29">
            <text:p>3</text:p>
          </table:table-cell>
          <table:table-cell office:value-type="float" office:value="11062" table:style-name="ce29">
            <text:p>11062</text:p>
          </table:table-cell>
          <table:table-cell office:value-type="float" office:value="25442" table:style-name="ce29">
            <text:p>25442</text:p>
          </table:table-cell>
          <table:table-cell office:value-type="float" office:value="69791" table:style-name="ce29">
            <text:p>69791</text:p>
          </table:table-cell>
          <table:table-cell office:value-type="float" office:value="151" table:style-name="ce29">
            <text:p>151</text:p>
          </table:table-cell>
          <table:table-cell office:value-type="float" office:value="3484" table:style-name="ce29">
            <text:p>3484</text:p>
          </table:table-cell>
          <table:table-cell office:value-type="float" office:value="6495" table:style-name="ce29">
            <text:p>6495</text:p>
          </table:table-cell>
          <table:table-cell office:value-type="float" office:value="9448" table:style-name="ce29">
            <text:p>9448</text:p>
          </table:table-cell>
          <table:table-cell office:value-type="float" office:value="411" table:style-name="ce29">
            <text:p>411</text:p>
          </table:table-cell>
          <table:table-cell office:value-type="float" office:value="1324" table:style-name="ce29">
            <text:p>1324</text:p>
          </table:table-cell>
          <table:table-cell office:value-type="float" office:value="7" table:style-name="ce29">
            <text:p>7</text:p>
          </table:table-cell>
          <table:table-cell office:value-type="float" office:value="149467" table:style-name="ce29">
            <text:p>14946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7">
            <text:p>2C100</text:p>
          </table:table-cell>
          <table:table-cell office:value-type="string" table:style-name="ce28">
            <text:p>Assistenza ai turis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27">
            <text:p>2D100</text:p>
          </table:table-cell>
          <table:table-cell office:value-type="string" table:style-name="ce28">
            <text:p>Emergenza sanitaria territoriale<text:s/></text:p>
          </table:table-cell>
          <table:table-cell office:value-type="float" office:value="83003" table:style-name="ce29">
            <text:p>83003</text:p>
          </table:table-cell>
          <table:table-cell office:value-type="float" office:value="3363" table:style-name="ce29">
            <text:p>3363</text:p>
          </table:table-cell>
          <table:table-cell office:value-type="float" office:value="177713" table:style-name="ce29">
            <text:p>177713</text:p>
          </table:table-cell>
          <table:table-cell office:value-type="float" office:value="1770967" table:style-name="ce29">
            <text:p>1770967</text:p>
          </table:table-cell>
          <table:table-cell office:value-type="float" office:value="216301" table:style-name="ce29">
            <text:p>216301</text:p>
          </table:table-cell>
          <table:table-cell office:value-type="float" office:value="4348838" table:style-name="ce29">
            <text:p>4348838</text:p>
          </table:table-cell>
          <table:table-cell office:value-type="float" office:value="0" table:style-name="ce29">
            <text:p>0</text:p>
          </table:table-cell>
          <table:table-cell office:value-type="float" office:value="62599" table:style-name="ce29">
            <text:p>62599</text:p>
          </table:table-cell>
          <table:table-cell office:value-type="float" office:value="117602" table:style-name="ce29">
            <text:p>117602</text:p>
          </table:table-cell>
          <table:table-cell office:value-type="float" office:value="4124" table:style-name="ce29">
            <text:p>4124</text:p>
          </table:table-cell>
          <table:table-cell office:value-type="float" office:value="283839" table:style-name="ce29">
            <text:p>283839</text:p>
          </table:table-cell>
          <table:table-cell office:value-type="float" office:value="144381" table:style-name="ce29">
            <text:p>144381</text:p>
          </table:table-cell>
          <table:table-cell office:value-type="float" office:value="0" table:style-name="ce29">
            <text:p>0</text:p>
          </table:table-cell>
          <table:table-cell office:value-type="float" office:value="7212730" table:style-name="ce29">
            <text:p>721273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E100</text:p>
          </table:table-cell>
          <table:table-cell office:value-type="string" table:style-name="ce28">
            <text:p>Assistenza farmaceutica<text:s/></text:p>
          </table:table-cell>
          <table:table-cell office:value-type="float" office:value="106031972" table:style-name="ce29">
            <text:p>106031972</text:p>
          </table:table-cell>
          <table:table-cell office:value-type="float" office:value="3560" table:style-name="ce29">
            <text:p>3560</text:p>
          </table:table-cell>
          <table:table-cell office:value-type="float" office:value="10" table:style-name="ce29">
            <text:p>10</text:p>
          </table:table-cell>
          <table:table-cell office:value-type="float" office:value="147815" table:style-name="ce29">
            <text:p>147815</text:p>
          </table:table-cell>
          <table:table-cell office:value-type="float" office:value="87083" table:style-name="ce29">
            <text:p>87083</text:p>
          </table:table-cell>
          <table:table-cell office:value-type="float" office:value="183839" table:style-name="ce29">
            <text:p>183839</text:p>
          </table:table-cell>
          <table:table-cell office:value-type="float" office:value="488" table:style-name="ce29">
            <text:p>488</text:p>
          </table:table-cell>
          <table:table-cell office:value-type="float" office:value="31888" table:style-name="ce29">
            <text:p>31888</text:p>
          </table:table-cell>
          <table:table-cell office:value-type="float" office:value="44852" table:style-name="ce29">
            <text:p>44852</text:p>
          </table:table-cell>
          <table:table-cell office:value-type="float" office:value="31154" table:style-name="ce29">
            <text:p>31154</text:p>
          </table:table-cell>
          <table:table-cell office:value-type="float" office:value="1959" table:style-name="ce29">
            <text:p>1959</text:p>
          </table:table-cell>
          <table:table-cell office:value-type="float" office:value="20462" table:style-name="ce29">
            <text:p>20462</text:p>
          </table:table-cell>
          <table:table-cell office:value-type="float" office:value="25" table:style-name="ce29">
            <text:p>25</text:p>
          </table:table-cell>
          <table:table-cell office:value-type="float" office:value="106585107" table:style-name="ce29">
            <text:p>10658510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F100</text:p>
          </table:table-cell>
          <table:table-cell office:value-type="string" table:style-name="ce36">
            <text:p>Assistenza integrativa e protesica</text:p>
          </table:table-cell>
          <table:table-cell office:value-type="float" office:value="12151300" table:style-name="ce29">
            <text:p>12151300</text:p>
          </table:table-cell>
          <table:table-cell office:value-type="float" office:value="16634" table:style-name="ce29">
            <text:p>16634</text:p>
          </table:table-cell>
          <table:table-cell office:value-type="float" office:value="7608014" table:style-name="ce29">
            <text:p>7608014</text:p>
          </table:table-cell>
          <table:table-cell office:value-type="float" office:value="14397661" table:style-name="ce29">
            <text:p>14397661</text:p>
          </table:table-cell>
          <table:table-cell office:value-type="float" office:value="311092" table:style-name="ce29">
            <text:p>311092</text:p>
          </table:table-cell>
          <table:table-cell office:value-type="float" office:value="1626564" table:style-name="ce29">
            <text:p>1626564</text:p>
          </table:table-cell>
          <table:table-cell office:value-type="float" office:value="4487" table:style-name="ce29">
            <text:p>4487</text:p>
          </table:table-cell>
          <table:table-cell office:value-type="float" office:value="252359" table:style-name="ce29">
            <text:p>252359</text:p>
          </table:table-cell>
          <table:table-cell office:value-type="float" office:value="509804" table:style-name="ce29">
            <text:p>509804</text:p>
          </table:table-cell>
          <table:table-cell office:value-type="float" office:value="3119353" table:style-name="ce29">
            <text:p>3119353</text:p>
          </table:table-cell>
          <table:table-cell office:value-type="float" office:value="13594" table:style-name="ce29">
            <text:p>13594</text:p>
          </table:table-cell>
          <table:table-cell office:value-type="float" office:value="46991" table:style-name="ce29">
            <text:p>46991</text:p>
          </table:table-cell>
          <table:table-cell office:value-type="float" office:value="228" table:style-name="ce29">
            <text:p>228</text:p>
          </table:table-cell>
          <table:table-cell office:value-type="float" office:value="40058081" table:style-name="ce29">
            <text:p>40058081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G100</text:p>
          </table:table-cell>
          <table:table-cell office:value-type="string" table:style-name="ce28">
            <text:p>Assistenza specialistica ambulatoriale</text:p>
          </table:table-cell>
          <table:table-cell office:value-type="float" office:value="53459054" table:style-name="ce29">
            <text:p>53459054</text:p>
          </table:table-cell>
          <table:table-cell office:value-type="float" office:value="388882" table:style-name="ce29">
            <text:p>388882</text:p>
          </table:table-cell>
          <table:table-cell office:value-type="float" office:value="3207559" table:style-name="ce29">
            <text:p>3207559</text:p>
          </table:table-cell>
          <table:table-cell office:value-type="float" office:value="20684286" table:style-name="ce29">
            <text:p>20684286</text:p>
          </table:table-cell>
          <table:table-cell office:value-type="float" office:value="15281309" table:style-name="ce29">
            <text:p>15281309</text:p>
          </table:table-cell>
          <table:table-cell office:value-type="float" office:value="44280002" table:style-name="ce29">
            <text:p>44280002</text:p>
          </table:table-cell>
          <table:table-cell office:value-type="float" office:value="103622" table:style-name="ce29">
            <text:p>103622</text:p>
          </table:table-cell>
          <table:table-cell office:value-type="float" office:value="3122865" table:style-name="ce29">
            <text:p>3122865</text:p>
          </table:table-cell>
          <table:table-cell office:value-type="float" office:value="5129621" table:style-name="ce29">
            <text:p>5129621</text:p>
          </table:table-cell>
          <table:table-cell office:value-type="float" office:value="8303952" table:style-name="ce29">
            <text:p>8303952</text:p>
          </table:table-cell>
          <table:table-cell office:value-type="float" office:value="283743" table:style-name="ce29">
            <text:p>283743</text:p>
          </table:table-cell>
          <table:table-cell office:value-type="float" office:value="1017690" table:style-name="ce29">
            <text:p>1017690</text:p>
          </table:table-cell>
          <table:table-cell office:value-type="float" office:value="5250" table:style-name="ce29">
            <text:p>5250</text:p>
          </table:table-cell>
          <table:table-cell office:value-type="float" office:value="155267835" table:style-name="ce29">
            <text:p>155267835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H100</text:p>
          </table:table-cell>
          <table:table-cell office:value-type="string" table:style-name="ce28">
            <text:p>Assistenza <text:s/>sociosanitaria distrettuale, domiciliare e territoriale<text:s text:c="2"/></text:p>
          </table:table-cell>
          <table:table-cell office:value-type="float" office:value="467755" table:style-name="ce29">
            <text:p>467755</text:p>
          </table:table-cell>
          <table:table-cell office:value-type="float" office:value="93183" table:style-name="ce29">
            <text:p>93183</text:p>
          </table:table-cell>
          <table:table-cell office:value-type="float" office:value="197364" table:style-name="ce29">
            <text:p>197364</text:p>
          </table:table-cell>
          <table:table-cell office:value-type="float" office:value="1572846" table:style-name="ce29">
            <text:p>1572846</text:p>
          </table:table-cell>
          <table:table-cell office:value-type="float" office:value="2185848" table:style-name="ce29">
            <text:p>2185848</text:p>
          </table:table-cell>
          <table:table-cell office:value-type="float" office:value="10903907" table:style-name="ce29">
            <text:p>10903907</text:p>
          </table:table-cell>
          <table:table-cell office:value-type="float" office:value="28048" table:style-name="ce29">
            <text:p>28048</text:p>
          </table:table-cell>
          <table:table-cell office:value-type="float" office:value="2028535" table:style-name="ce29">
            <text:p>2028535</text:p>
          </table:table-cell>
          <table:table-cell office:value-type="float" office:value="1488453" table:style-name="ce29">
            <text:p>1488453</text:p>
          </table:table-cell>
          <table:table-cell office:value-type="float" office:value="1736404" table:style-name="ce29">
            <text:p>1736404</text:p>
          </table:table-cell>
          <table:table-cell office:value-type="float" office:value="90988" table:style-name="ce29">
            <text:p>90988</text:p>
          </table:table-cell>
          <table:table-cell office:value-type="float" office:value="320300" table:style-name="ce29">
            <text:p>320300</text:p>
          </table:table-cell>
          <table:table-cell office:value-type="float" office:value="33961" table:style-name="ce29">
            <text:p>33961</text:p>
          </table:table-cell>
          <table:table-cell office:value-type="float" office:value="21147592" table:style-name="ce29">
            <text:p>21147592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I100</text:p>
          </table:table-cell>
          <table:table-cell office:value-type="string" table:style-name="ce28">
            <text:p>Assistenza sociosanitaria semi-residenziale</text:p>
          </table:table-cell>
          <table:table-cell office:value-type="float" office:value="3802" table:style-name="ce29">
            <text:p>3802</text:p>
          </table:table-cell>
          <table:table-cell office:value-type="float" office:value="22462" table:style-name="ce29">
            <text:p>22462</text:p>
          </table:table-cell>
          <table:table-cell office:value-type="float" office:value="8290" table:style-name="ce29">
            <text:p>8290</text:p>
          </table:table-cell>
          <table:table-cell office:value-type="float" office:value="717751" table:style-name="ce29">
            <text:p>717751</text:p>
          </table:table-cell>
          <table:table-cell office:value-type="float" office:value="286472" table:style-name="ce29">
            <text:p>286472</text:p>
          </table:table-cell>
          <table:table-cell office:value-type="float" office:value="1295710" table:style-name="ce29">
            <text:p>1295710</text:p>
          </table:table-cell>
          <table:table-cell office:value-type="float" office:value="3095" table:style-name="ce29">
            <text:p>3095</text:p>
          </table:table-cell>
          <table:table-cell office:value-type="float" office:value="183740" table:style-name="ce29">
            <text:p>183740</text:p>
          </table:table-cell>
          <table:table-cell office:value-type="float" office:value="165630" table:style-name="ce29">
            <text:p>165630</text:p>
          </table:table-cell>
          <table:table-cell office:value-type="float" office:value="232462" table:style-name="ce29">
            <text:p>232462</text:p>
          </table:table-cell>
          <table:table-cell office:value-type="float" office:value="17176" table:style-name="ce29">
            <text:p>17176</text:p>
          </table:table-cell>
          <table:table-cell office:value-type="float" office:value="35314" table:style-name="ce29">
            <text:p>35314</text:p>
          </table:table-cell>
          <table:table-cell office:value-type="float" office:value="20061" table:style-name="ce29">
            <text:p>20061</text:p>
          </table:table-cell>
          <table:table-cell office:value-type="float" office:value="2991965" table:style-name="ce29">
            <text:p>2991965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J100</text:p>
          </table:table-cell>
          <table:table-cell office:value-type="string" table:style-name="ce28">
            <text:p>Assistenza sociosanitaria residenziale</text:p>
          </table:table-cell>
          <table:table-cell office:value-type="float" office:value="107738" table:style-name="ce29">
            <text:p>107738</text:p>
          </table:table-cell>
          <table:table-cell office:value-type="float" office:value="56452" table:style-name="ce29">
            <text:p>56452</text:p>
          </table:table-cell>
          <table:table-cell office:value-type="float" office:value="3236" table:style-name="ce29">
            <text:p>3236</text:p>
          </table:table-cell>
          <table:table-cell office:value-type="float" office:value="289401" table:style-name="ce29">
            <text:p>289401</text:p>
          </table:table-cell>
          <table:table-cell office:value-type="float" office:value="1247731" table:style-name="ce29">
            <text:p>1247731</text:p>
          </table:table-cell>
          <table:table-cell office:value-type="float" office:value="2826098" table:style-name="ce29">
            <text:p>2826098</text:p>
          </table:table-cell>
          <table:table-cell office:value-type="float" office:value="8427" table:style-name="ce29">
            <text:p>8427</text:p>
          </table:table-cell>
          <table:table-cell office:value-type="float" office:value="766291" table:style-name="ce29">
            <text:p>766291</text:p>
          </table:table-cell>
          <table:table-cell office:value-type="float" office:value="854155" table:style-name="ce29">
            <text:p>854155</text:p>
          </table:table-cell>
          <table:table-cell office:value-type="float" office:value="798641" table:style-name="ce29">
            <text:p>798641</text:p>
          </table:table-cell>
          <table:table-cell office:value-type="float" office:value="78756" table:style-name="ce29">
            <text:p>78756</text:p>
          </table:table-cell>
          <table:table-cell office:value-type="float" office:value="132570" table:style-name="ce29">
            <text:p>132570</text:p>
          </table:table-cell>
          <table:table-cell office:value-type="float" office:value="128894" table:style-name="ce29">
            <text:p>128894</text:p>
          </table:table-cell>
          <table:table-cell office:value-type="float" office:value="7298390" table:style-name="ce29">
            <text:p>729839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K100</text:p>
          </table:table-cell>
          <table:table-cell office:value-type="string" table:style-name="ce28">
            <text:p>Assistenza termal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2L100</text:p>
          </table:table-cell>
          <table:table-cell office:value-type="string" table:style-name="ce28">
            <text:p>Assistenza presso strutture sanitarie interne alle carceri</text:p>
          </table:table-cell>
          <table:table-cell office:value-type="float" office:value="57480" table:style-name="ce29">
            <text:p>57480</text:p>
          </table:table-cell>
          <table:table-cell office:value-type="float" office:value="16495" table:style-name="ce29">
            <text:p>16495</text:p>
          </table:table-cell>
          <table:table-cell office:value-type="float" office:value="69828" table:style-name="ce29">
            <text:p>69828</text:p>
          </table:table-cell>
          <table:table-cell office:value-type="float" office:value="1009360" table:style-name="ce29">
            <text:p>1009360</text:p>
          </table:table-cell>
          <table:table-cell office:value-type="float" office:value="386529" table:style-name="ce29">
            <text:p>386529</text:p>
          </table:table-cell>
          <table:table-cell office:value-type="float" office:value="1509007" table:style-name="ce29">
            <text:p>1509007</text:p>
          </table:table-cell>
          <table:table-cell office:value-type="float" office:value="3873" table:style-name="ce29">
            <text:p>3873</text:p>
          </table:table-cell>
          <table:table-cell office:value-type="float" office:value="166182" table:style-name="ce29">
            <text:p>166182</text:p>
          </table:table-cell>
          <table:table-cell office:value-type="float" office:value="319436" table:style-name="ce29">
            <text:p>319436</text:p>
          </table:table-cell>
          <table:table-cell office:value-type="float" office:value="243541" table:style-name="ce29">
            <text:p>243541</text:p>
          </table:table-cell>
          <table:table-cell office:value-type="float" office:value="10649" table:style-name="ce29">
            <text:p>10649</text:p>
          </table:table-cell>
          <table:table-cell office:value-type="float" office:value="81667" table:style-name="ce29">
            <text:p>81667</text:p>
          </table:table-cell>
          <table:table-cell office:value-type="float" office:value="197" table:style-name="ce29">
            <text:p>197</text:p>
          </table:table-cell>
          <table:table-cell office:value-type="float" office:value="3874244" table:style-name="ce29">
            <text:p>3874244</text:p>
          </table:table-cell>
          <table:table-cell table:number-columns-repeated="16368" table:style-name="ce6"/>
        </table:table-row>
        <table:table-row table:style-name="ro9">
          <table:table-cell office:value-type="float" office:value="29999" table:style-name="ce37">
            <text:p>29999</text:p>
          </table:table-cell>
          <table:table-cell office:value-type="string" table:style-name="ce33">
            <text:p>TOTALE ASSISTENZA DISTRETTUALE</text:p>
          </table:table-cell>
          <table:table-cell office:value-type="float" office:value="172537235" table:style-name="ce38">
            <text:p>172537235</text:p>
          </table:table-cell>
          <table:table-cell office:value-type="float" office:value="625613" table:style-name="ce38">
            <text:p>625613</text:p>
          </table:table-cell>
          <table:table-cell office:value-type="float" office:value="11282530" table:style-name="ce38">
            <text:p>11282530</text:p>
          </table:table-cell>
          <table:table-cell office:value-type="float" office:value="40715526" table:style-name="ce38">
            <text:p>40715526</text:p>
          </table:table-cell>
          <table:table-cell office:value-type="float" office:value="20703782" table:style-name="ce38">
            <text:p>20703782</text:p>
          </table:table-cell>
          <table:table-cell office:value-type="float" office:value="68763996" table:style-name="ce38">
            <text:p>68763996</text:p>
          </table:table-cell>
          <table:table-cell office:value-type="float" office:value="157709" table:style-name="ce38">
            <text:p>157709</text:p>
          </table:table-cell>
          <table:table-cell office:value-type="float" office:value="7228250" table:style-name="ce38">
            <text:p>7228250</text:p>
          </table:table-cell>
          <table:table-cell office:value-type="float" office:value="9621441" table:style-name="ce38">
            <text:p>9621441</text:p>
          </table:table-cell>
          <table:table-cell office:value-type="float" office:value="14923772" table:style-name="ce38">
            <text:p>14923772</text:p>
          </table:table-cell>
          <table:table-cell office:value-type="float" office:value="796317" table:style-name="ce38">
            <text:p>796317</text:p>
          </table:table-cell>
          <table:table-cell office:value-type="float" office:value="1849246" table:style-name="ce38">
            <text:p>1849246</text:p>
          </table:table-cell>
          <table:table-cell office:value-type="float" office:value="188904" table:style-name="ce38">
            <text:p>188904</text:p>
          </table:table-cell>
          <table:table-cell office:value-type="float" office:value="349394321" table:style-name="ce38">
            <text:p>349394321</text:p>
          </table:table-cell>
          <table:table-cell office:value-type="percentage" office:value="0.48521176662547266" table:style-name="ce35">
            <text:p>48,52%</text:p>
          </table:table-cell>
          <table:table-cell table:number-columns-repeated="16367"/>
        </table:table-row>
        <table:table-row table:style-name="ro7">
          <table:table-cell office:value-type="string" table:style-name="ce31">
            <text:p>3A100</text:p>
          </table:table-cell>
          <table:table-cell office:value-type="string" table:style-name="ce28">
            <text:p>Attività di Pronto soccorso</text:p>
          </table:table-cell>
          <table:table-cell office:value-type="float" office:value="2339528" table:style-name="ce29">
            <text:p>2339528</text:p>
          </table:table-cell>
          <table:table-cell office:value-type="float" office:value="117688" table:style-name="ce29">
            <text:p>117688</text:p>
          </table:table-cell>
          <table:table-cell office:value-type="float" office:value="14992" table:style-name="ce29">
            <text:p>14992</text:p>
          </table:table-cell>
          <table:table-cell office:value-type="float" office:value="1663177" table:style-name="ce29">
            <text:p>1663177</text:p>
          </table:table-cell>
          <table:table-cell office:value-type="float" office:value="3818751" table:style-name="ce29">
            <text:p>3818751</text:p>
          </table:table-cell>
          <table:table-cell office:value-type="float" office:value="14764764" table:style-name="ce29">
            <text:p>14764764</text:p>
          </table:table-cell>
          <table:table-cell office:value-type="float" office:value="33640" table:style-name="ce29">
            <text:p>33640</text:p>
          </table:table-cell>
          <table:table-cell office:value-type="float" office:value="1168178" table:style-name="ce29">
            <text:p>1168178</text:p>
          </table:table-cell>
          <table:table-cell office:value-type="float" office:value="938435" table:style-name="ce29">
            <text:p>938435</text:p>
          </table:table-cell>
          <table:table-cell office:value-type="float" office:value="2417616" table:style-name="ce29">
            <text:p>2417616</text:p>
          </table:table-cell>
          <table:table-cell office:value-type="float" office:value="86229" table:style-name="ce29">
            <text:p>86229</text:p>
          </table:table-cell>
          <table:table-cell office:value-type="float" office:value="295576" table:style-name="ce29">
            <text:p>295576</text:p>
          </table:table-cell>
          <table:table-cell office:value-type="float" office:value="1595" table:style-name="ce29">
            <text:p>1595</text:p>
          </table:table-cell>
          <table:table-cell office:value-type="float" office:value="27660169" table:style-name="ce29">
            <text:p>27660169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B100</text:p>
          </table:table-cell>
          <table:table-cell office:value-type="string" table:style-name="ce28">
            <text:p>Assistenza ospedaliera per acuti</text:p>
          </table:table-cell>
          <table:table-cell office:value-type="float" office:value="59528366" table:style-name="ce29">
            <text:p>59528366</text:p>
          </table:table-cell>
          <table:table-cell office:value-type="float" office:value="1166414" table:style-name="ce29">
            <text:p>1166414</text:p>
          </table:table-cell>
          <table:table-cell office:value-type="float" office:value="647362" table:style-name="ce29">
            <text:p>647362</text:p>
          </table:table-cell>
          <table:table-cell office:value-type="float" office:value="18047201" table:style-name="ce29">
            <text:p>18047201</text:p>
          </table:table-cell>
          <table:table-cell office:value-type="float" office:value="50435306" table:style-name="ce29">
            <text:p>50435306</text:p>
          </table:table-cell>
          <table:table-cell office:value-type="float" office:value="116601913" table:style-name="ce29">
            <text:p>116601913</text:p>
          </table:table-cell>
          <table:table-cell office:value-type="float" office:value="277838" table:style-name="ce29">
            <text:p>277838</text:p>
          </table:table-cell>
          <table:table-cell office:value-type="float" office:value="16021006" table:style-name="ce29">
            <text:p>16021006</text:p>
          </table:table-cell>
          <table:table-cell office:value-type="float" office:value="8710924" table:style-name="ce29">
            <text:p>8710924</text:p>
          </table:table-cell>
          <table:table-cell office:value-type="float" office:value="19087374" table:style-name="ce29">
            <text:p>19087374</text:p>
          </table:table-cell>
          <table:table-cell office:value-type="float" office:value="746123" table:style-name="ce29">
            <text:p>746123</text:p>
          </table:table-cell>
          <table:table-cell office:value-type="float" office:value="2574969" table:style-name="ce29">
            <text:p>2574969</text:p>
          </table:table-cell>
          <table:table-cell office:value-type="float" office:value="13433" table:style-name="ce29">
            <text:p>13433</text:p>
          </table:table-cell>
          <table:table-cell office:value-type="float" office:value="293858229" table:style-name="ce29">
            <text:p>293858229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C100</text:p>
          </table:table-cell>
          <table:table-cell office:value-type="string" table:style-name="ce28">
            <text:p>Assistenza ospedaliera per lungodegent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D100</text:p>
          </table:table-cell>
          <table:table-cell office:value-type="string" table:style-name="ce28">
            <text:p>Assistenza ospedaliera per riabilitazione</text:p>
          </table:table-cell>
          <table:table-cell office:value-type="float" office:value="274577" table:style-name="ce29">
            <text:p>274577</text:p>
          </table:table-cell>
          <table:table-cell office:value-type="float" office:value="42479" table:style-name="ce29">
            <text:p>42479</text:p>
          </table:table-cell>
          <table:table-cell office:value-type="float" office:value="12495" table:style-name="ce29">
            <text:p>12495</text:p>
          </table:table-cell>
          <table:table-cell office:value-type="float" office:value="565347" table:style-name="ce29">
            <text:p>565347</text:p>
          </table:table-cell>
          <table:table-cell office:value-type="float" office:value="1434662" table:style-name="ce29">
            <text:p>1434662</text:p>
          </table:table-cell>
          <table:table-cell office:value-type="float" office:value="3378109" table:style-name="ce29">
            <text:p>3378109</text:p>
          </table:table-cell>
          <table:table-cell office:value-type="float" office:value="8205" table:style-name="ce29">
            <text:p>8205</text:p>
          </table:table-cell>
          <table:table-cell office:value-type="float" office:value="547531" table:style-name="ce29">
            <text:p>547531</text:p>
          </table:table-cell>
          <table:table-cell office:value-type="float" office:value="212244" table:style-name="ce29">
            <text:p>212244</text:p>
          </table:table-cell>
          <table:table-cell office:value-type="float" office:value="505125" table:style-name="ce29">
            <text:p>505125</text:p>
          </table:table-cell>
          <table:table-cell office:value-type="float" office:value="21412" table:style-name="ce29">
            <text:p>21412</text:p>
          </table:table-cell>
          <table:table-cell office:value-type="float" office:value="91938" table:style-name="ce29">
            <text:p>91938</text:p>
          </table:table-cell>
          <table:table-cell office:value-type="float" office:value="396" table:style-name="ce29">
            <text:p>396</text:p>
          </table:table-cell>
          <table:table-cell office:value-type="float" office:value="7094520" table:style-name="ce29">
            <text:p>7094520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E100</text:p>
          </table:table-cell>
          <table:table-cell office:value-type="string" table:style-name="ce28">
            <text:p>Trasporto sanitario assisti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72707" table:style-name="ce29">
            <text:p>21727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72707" table:style-name="ce29">
            <text:p>217270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F100</text:p>
          </table:table-cell>
          <table:table-cell office:value-type="string" table:style-name="ce28">
            <text:p>Attività trasfusionale</text:p>
          </table:table-cell>
          <table:table-cell office:value-type="float" office:value="5037720" table:style-name="ce29">
            <text:p>5037720</text:p>
          </table:table-cell>
          <table:table-cell office:value-type="float" office:value="5953" table:style-name="ce29">
            <text:p>5953</text:p>
          </table:table-cell>
          <table:table-cell office:value-type="float" office:value="28" table:style-name="ce29">
            <text:p>28</text:p>
          </table:table-cell>
          <table:table-cell office:value-type="float" office:value="190933" table:style-name="ce29">
            <text:p>190933</text:p>
          </table:table-cell>
          <table:table-cell office:value-type="float" office:value="234444" table:style-name="ce29">
            <text:p>234444</text:p>
          </table:table-cell>
          <table:table-cell office:value-type="float" office:value="666929" table:style-name="ce29">
            <text:p>666929</text:p>
          </table:table-cell>
          <table:table-cell office:value-type="float" office:value="1366" table:style-name="ce29">
            <text:p>1366</text:p>
          </table:table-cell>
          <table:table-cell office:value-type="float" office:value="20276" table:style-name="ce29">
            <text:p>20276</text:p>
          </table:table-cell>
          <table:table-cell office:value-type="float" office:value="42418" table:style-name="ce29">
            <text:p>42418</text:p>
          </table:table-cell>
          <table:table-cell office:value-type="float" office:value="92068" table:style-name="ce29">
            <text:p>92068</text:p>
          </table:table-cell>
          <table:table-cell office:value-type="float" office:value="3765" table:style-name="ce29">
            <text:p>3765</text:p>
          </table:table-cell>
          <table:table-cell office:value-type="float" office:value="18106" table:style-name="ce29">
            <text:p>18106</text:p>
          </table:table-cell>
          <table:table-cell office:value-type="float" office:value="70" table:style-name="ce29">
            <text:p>70</text:p>
          </table:table-cell>
          <table:table-cell office:value-type="float" office:value="6314076" table:style-name="ce29">
            <text:p>6314076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G100</text:p>
          </table:table-cell>
          <table:table-cell office:value-type="string" table:style-name="ce28">
            <text:p>Attività a supporto dei trapianti di cellule, organi e tessuti</text:p>
          </table:table-cell>
          <table:table-cell office:value-type="float" office:value="59345" table:style-name="ce29">
            <text:p>59345</text:p>
          </table:table-cell>
          <table:table-cell office:value-type="float" office:value="764" table:style-name="ce29">
            <text:p>764</text:p>
          </table:table-cell>
          <table:table-cell office:value-type="float" office:value="8" table:style-name="ce29">
            <text:p>8</text:p>
          </table:table-cell>
          <table:table-cell office:value-type="float" office:value="607171" table:style-name="ce29">
            <text:p>607171</text:p>
          </table:table-cell>
          <table:table-cell office:value-type="float" office:value="45230" table:style-name="ce29">
            <text:p>45230</text:p>
          </table:table-cell>
          <table:table-cell office:value-type="float" office:value="188954" table:style-name="ce29">
            <text:p>188954</text:p>
          </table:table-cell>
          <table:table-cell office:value-type="float" office:value="382" table:style-name="ce29">
            <text:p>382</text:p>
          </table:table-cell>
          <table:table-cell office:value-type="float" office:value="4954" table:style-name="ce29">
            <text:p>4954</text:p>
          </table:table-cell>
          <table:table-cell office:value-type="float" office:value="9972" table:style-name="ce29">
            <text:p>9972</text:p>
          </table:table-cell>
          <table:table-cell office:value-type="float" office:value="29388" table:style-name="ce29">
            <text:p>29388</text:p>
          </table:table-cell>
          <table:table-cell office:value-type="float" office:value="1052" table:style-name="ce29">
            <text:p>1052</text:p>
          </table:table-cell>
          <table:table-cell office:value-type="float" office:value="3278" table:style-name="ce29">
            <text:p>3278</text:p>
          </table:table-cell>
          <table:table-cell office:value-type="float" office:value="19" table:style-name="ce29">
            <text:p>19</text:p>
          </table:table-cell>
          <table:table-cell office:value-type="float" office:value="950517" table:style-name="ce29">
            <text:p>950517</text:p>
          </table:table-cell>
          <table:table-cell table:number-columns-repeated="16368" table:style-name="ce6"/>
        </table:table-row>
        <table:table-row table:style-name="ro7">
          <table:table-cell office:value-type="string" table:style-name="ce31">
            <text:p>3H100</text:p>
          </table:table-cell>
          <table:table-cell office:value-type="string" table:style-name="ce28">
            <text:p>Attività a supporto della donazione di cellule riproduttive</text:p>
          </table:table-cell>
          <table:table-cell office:value-type="float" office:value="587091" table:style-name="ce29">
            <text:p>587091</text:p>
          </table:table-cell>
          <table:table-cell office:value-type="float" office:value="14519" table:style-name="ce29">
            <text:p>14519</text:p>
          </table:table-cell>
          <table:table-cell office:value-type="float" office:value="117362" table:style-name="ce29">
            <text:p>117362</text:p>
          </table:table-cell>
          <table:table-cell office:value-type="float" office:value="441540" table:style-name="ce29">
            <text:p>441540</text:p>
          </table:table-cell>
          <table:table-cell office:value-type="float" office:value="612719" table:style-name="ce29">
            <text:p>612719</text:p>
          </table:table-cell>
          <table:table-cell office:value-type="float" office:value="1313152" table:style-name="ce29">
            <text:p>1313152</text:p>
          </table:table-cell>
          <table:table-cell office:value-type="float" office:value="3177" table:style-name="ce29">
            <text:p>3177</text:p>
          </table:table-cell>
          <table:table-cell office:value-type="float" office:value="86615" table:style-name="ce29">
            <text:p>86615</text:p>
          </table:table-cell>
          <table:table-cell office:value-type="float" office:value="178899" table:style-name="ce29">
            <text:p>178899</text:p>
          </table:table-cell>
          <table:table-cell office:value-type="float" office:value="333252" table:style-name="ce29">
            <text:p>333252</text:p>
          </table:table-cell>
          <table:table-cell office:value-type="float" office:value="8751" table:style-name="ce29">
            <text:p>8751</text:p>
          </table:table-cell>
          <table:table-cell office:value-type="float" office:value="30423" table:style-name="ce29">
            <text:p>30423</text:p>
          </table:table-cell>
          <table:table-cell office:value-type="float" office:value="162" table:style-name="ce29">
            <text:p>162</text:p>
          </table:table-cell>
          <table:table-cell office:value-type="float" office:value="3727662" table:style-name="ce29">
            <text:p>3727662</text:p>
          </table:table-cell>
          <table:table-cell table:number-columns-repeated="16368" table:style-name="ce6"/>
        </table:table-row>
        <table:table-row table:style-name="ro9">
          <table:table-cell office:value-type="float" office:value="39999" table:style-name="ce37">
            <text:p>39999</text:p>
          </table:table-cell>
          <table:table-cell office:value-type="string" table:style-name="ce33">
            <text:p>TOTALE ASSISTENZA OSPEDALIERA</text:p>
          </table:table-cell>
          <table:table-cell office:value-type="float" office:value="67826627" table:style-name="ce39">
            <text:p>67826627</text:p>
          </table:table-cell>
          <table:table-cell office:value-type="float" office:value="1347817" table:style-name="ce39">
            <text:p>1347817</text:p>
          </table:table-cell>
          <table:table-cell office:value-type="float" office:value="2964954" table:style-name="ce39">
            <text:p>2964954</text:p>
          </table:table-cell>
          <table:table-cell office:value-type="float" office:value="21515369" table:style-name="ce39">
            <text:p>21515369</text:p>
          </table:table-cell>
          <table:table-cell office:value-type="float" office:value="56581112" table:style-name="ce39">
            <text:p>56581112</text:p>
          </table:table-cell>
          <table:table-cell office:value-type="float" office:value="136913821" table:style-name="ce39">
            <text:p>136913821</text:p>
          </table:table-cell>
          <table:table-cell office:value-type="float" office:value="324608" table:style-name="ce39">
            <text:p>324608</text:p>
          </table:table-cell>
          <table:table-cell office:value-type="float" office:value="17848560" table:style-name="ce39">
            <text:p>17848560</text:p>
          </table:table-cell>
          <table:table-cell office:value-type="float" office:value="10092892" table:style-name="ce39">
            <text:p>10092892</text:p>
          </table:table-cell>
          <table:table-cell office:value-type="float" office:value="22464823" table:style-name="ce39">
            <text:p>22464823</text:p>
          </table:table-cell>
          <table:table-cell office:value-type="float" office:value="867332" table:style-name="ce39">
            <text:p>867332</text:p>
          </table:table-cell>
          <table:table-cell office:value-type="float" office:value="3014290" table:style-name="ce39">
            <text:p>3014290</text:p>
          </table:table-cell>
          <table:table-cell office:value-type="float" office:value="15675" table:style-name="ce39">
            <text:p>15675</text:p>
          </table:table-cell>
          <table:table-cell office:value-type="float" office:value="341777880" table:style-name="ce39">
            <text:p>341777880</text:p>
          </table:table-cell>
          <table:table-cell office:value-type="percentage" office:value="0.47463464338422606" table:style-name="ce35">
            <text:p>47,46%</text:p>
          </table:table-cell>
          <table:table-cell table:number-columns-repeated="16367"/>
        </table:table-row>
        <table:table-row table:style-name="ro9">
          <table:table-cell office:value-type="string" table:style-name="ce37">
            <text:p>48888</text:p>
          </table:table-cell>
          <table:table-cell office:value-type="string" table:style-name="ce33">
            <text:p>TOTALE COSTI PER ATTIVITA' DI RICERCA</text:p>
          </table:table-cell>
          <table:table-cell office:value-type="float" office:value="1178084" table:style-name="ce39">
            <text:p>1178084</text:p>
          </table:table-cell>
          <table:table-cell office:value-type="float" office:value="351" table:style-name="ce39">
            <text:p>351</text:p>
          </table:table-cell>
          <table:table-cell office:value-type="float" office:value="0" table:style-name="ce39">
            <text:p>0</text:p>
          </table:table-cell>
          <table:table-cell office:value-type="float" office:value="71500" table:style-name="ce39">
            <text:p>71500</text:p>
          </table:table-cell>
          <table:table-cell office:value-type="float" office:value="75655" table:style-name="ce39">
            <text:p>75655</text:p>
          </table:table-cell>
          <table:table-cell office:value-type="float" office:value="30189" table:style-name="ce39">
            <text:p>30189</text:p>
          </table:table-cell>
          <table:table-cell office:value-type="float" office:value="0" table:style-name="ce39">
            <text:p>0</text:p>
          </table:table-cell>
          <table:table-cell office:value-type="float" office:value="1100" table:style-name="ce39">
            <text:p>1100</text:p>
          </table:table-cell>
          <table:table-cell office:value-type="float" office:value="25418" table:style-name="ce39">
            <text:p>25418</text:p>
          </table:table-cell>
          <table:table-cell office:value-type="float" office:value="14306" table:style-name="ce39">
            <text:p>14306</text:p>
          </table:table-cell>
          <table:table-cell office:value-type="float" office:value="0" table:style-name="ce39">
            <text:p>0</text:p>
          </table:table-cell>
          <table:table-cell office:value-type="float" office:value="2748" table:style-name="ce39">
            <text:p>2748</text:p>
          </table:table-cell>
          <table:table-cell office:value-type="float" office:value="0" table:style-name="ce39">
            <text:p>0</text:p>
          </table:table-cell>
          <table:table-cell office:value-type="float" office:value="1399351" table:style-name="ce39">
            <text:p>1399351</text:p>
          </table:table-cell>
          <table:table-cell office:value-type="percentage" office:value="1.9433102658789976E-3" table:style-name="ce35">
            <text:p>0,19%</text:p>
          </table:table-cell>
          <table:table-cell table:number-columns-repeated="16367"/>
        </table:table-row>
        <table:table-row table:style-name="ro9">
          <table:table-cell office:value-type="float" office:value="49999" table:style-name="ce40">
            <text:p>49999</text:p>
          </table:table-cell>
          <table:table-cell office:value-type="string" table:style-name="ce41">
            <text:p>TOTALE GENERALE</text:p>
          </table:table-cell>
          <table:table-cell office:value-type="float" office:value="254189739" table:style-name="ce42">
            <text:p>254189739</text:p>
          </table:table-cell>
          <table:table-cell office:value-type="float" office:value="2065134" table:style-name="ce42">
            <text:p>2065134</text:p>
          </table:table-cell>
          <table:table-cell office:value-type="float" office:value="14533212" table:style-name="ce42">
            <text:p>14533212</text:p>
          </table:table-cell>
          <table:table-cell office:value-type="float" office:value="63701021" table:style-name="ce42">
            <text:p>63701021</text:p>
          </table:table-cell>
          <table:table-cell office:value-type="float" office:value="79185767" table:style-name="ce42">
            <text:p>79185767</text:p>
          </table:table-cell>
          <table:table-cell office:value-type="float" office:value="212831679" table:style-name="ce42">
            <text:p>212831679</text:p>
          </table:table-cell>
          <table:table-cell office:value-type="float" office:value="502081" table:style-name="ce42">
            <text:p>502081</text:p>
          </table:table-cell>
          <table:table-cell office:value-type="float" office:value="25743682" table:style-name="ce42">
            <text:p>25743682</text:p>
          </table:table-cell>
          <table:table-cell office:value-type="float" office:value="21451970" table:style-name="ce42">
            <text:p>21451970</text:p>
          </table:table-cell>
          <table:table-cell office:value-type="float" office:value="38600980" table:style-name="ce42">
            <text:p>38600980</text:p>
          </table:table-cell>
          <table:table-cell office:value-type="float" office:value="2011265" table:style-name="ce42">
            <text:p>2011265</text:p>
          </table:table-cell>
          <table:table-cell office:value-type="float" office:value="5064221" table:style-name="ce42">
            <text:p>5064221</text:p>
          </table:table-cell>
          <table:table-cell office:value-type="float" office:value="205498" table:style-name="ce42">
            <text:p>205498</text:p>
          </table:table-cell>
          <table:table-cell office:value-type="float" office:value="720086249" table:style-name="ce42">
            <text:p>720086249</text:p>
          </table:table-cell>
          <table:table-cell office:value-type="percentage" office:value="1" table:style-name="ce35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5"/>
          <table:table-cell office:value-type="float" office:value="254189739" table:style-name="ce43">
            <text:p>254189739</text:p>
          </table:table-cell>
          <table:table-cell office:value-type="float" office:value="2065134" table:style-name="ce43">
            <text:p>2065134</text:p>
          </table:table-cell>
          <table:table-cell office:value-type="float" office:value="14533212" table:style-name="ce43">
            <text:p>14533212</text:p>
          </table:table-cell>
          <table:table-cell office:value-type="float" office:value="63701021" table:style-name="ce43">
            <text:p>63701021</text:p>
          </table:table-cell>
          <table:table-cell office:value-type="float" office:value="79185767" table:style-name="ce43">
            <text:p>79185767</text:p>
          </table:table-cell>
          <table:table-cell office:value-type="float" office:value="212831679" table:style-name="ce43">
            <text:p>212831679</text:p>
          </table:table-cell>
          <table:table-cell office:value-type="float" office:value="502081" table:style-name="ce43">
            <text:p>502081</text:p>
          </table:table-cell>
          <table:table-cell office:value-type="float" office:value="25743682" table:style-name="ce43">
            <text:p>25743682</text:p>
          </table:table-cell>
          <table:table-cell office:value-type="float" office:value="21451970" table:style-name="ce43">
            <text:p>21451970</text:p>
          </table:table-cell>
          <table:table-cell office:value-type="float" office:value="38600980" table:style-name="ce43">
            <text:p>38600980</text:p>
          </table:table-cell>
          <table:table-cell office:value-type="float" office:value="2011265" table:style-name="ce43">
            <text:p>2011265</text:p>
          </table:table-cell>
          <table:table-cell office:value-type="float" office:value="5064221" table:style-name="ce43">
            <text:p>5064221</text:p>
          </table:table-cell>
          <table:table-cell office:value-type="float" office:value="205498" table:style-name="ce43">
            <text:p>205498</text:p>
          </table:table-cell>
          <table:table-cell office:value-type="float" office:value="720086249" table:style-name="ce43">
            <text:p>720086249</text:p>
          </table:table-cell>
          <table:table-cell table:number-columns-repeated="16368" table:style-name="ce6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HIARA MARINI</meta:initial-creator>
    <dc:creator>PAOLA CASTELLI</dc:creator>
    <meta:creation-date>2024-05-28T07:46:56Z</meta:creation-date>
    <dc:date>2024-05-28T08:26:35Z</dc:date>
  </office:meta>
</office:document-meta>
</file>