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2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Normale_Mattone_32_CE_Budget_32_2008_32__40_v._32_0.5_32_del_32_12.02.2008_41_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Normal_Sheet1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2" style:family="table-cell" style:parent-style-name="Normale_Mattone_32_CE_Budget_32_2008_32__40_v._32_0.5_32_del_32_12.02.2008_41_" style:data-style-name="N39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e_Mattone_32_CE_Budget_32_2008_32__40_v._32_0.5_32_del_32_12.02.2008_41_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5" style:family="table-cell" style:parent-style-name="Normale_Mattone_32_CE_Budget_32_2008_32__40_v._32_0.5_32_del_32_12.02.2008_41_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7" style:family="table-cell" style:parent-style-name="Normale_Mattone_32_CE_Budget_32_2008_32__40_v._32_0.5_32_del_32_12.02.2008_41_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Normale_Mattone_32_CE_Budget_32_2008_32__40_v._32_0.5_32_del_32_12.02.2008_41_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9" style:family="table-cell" style:parent-style-name="Normal_Sheet1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" style:family="table-cell" style:parent-style-name="Normal_Sheet1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" style:family="table-cell" style:parent-style-name="Normal_Sheet1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" style:family="table-cell" style:parent-style-name="Normale_Mattone_32_CE_Budget_32_2008_32__40_v._32_0.5_32_del_32_12.02.2008_41_" style:data-style-name="N39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23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4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5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26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8" style:family="table-cell" style:parent-style-name="Normal_Sheet1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9" style:family="table-cell" style:parent-style-name="Normal_Sheet1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" style:family="table-cell" style:parent-style-name="Migliaia_Mattone_32_CE_Budget_32_2008_32__40_v._32_0.5_32_del_32_12.02.2008_41_" style:data-style-name="N38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Normal_Sheet1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2" style:family="table-cell" style:parent-style-name="Normale_Mattone_32_CE_Budget_32_2008_32__40_v._32_0.5_32_del_32_12.02.2008_41_" style:data-style-name="N39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33" style:family="table-cell" style:parent-style-name="Migliaia" style:data-style-name="N35">
      <style:table-cell-properties style:vertical-align="middle" fo:background-color="transparent"/>
      <style:text-properties fo:color="#000000" style:font-name="Tahoma" style:font-name-asian="Tahoma" style:font-name-complex="Tahoma" fo:font-size="12pt" style:font-size-asian="12pt" style:font-size-complex="12pt"/>
    </style:style>
    <style:style style:name="ce34" style:family="table-cell" style:parent-style-name="Normale_Mattone_32_CE_Budget_32_2008_32__40_v._32_0.5_32_del_32_12.02.2008_41_" style:data-style-name="N4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35" style:family="table-cell" style:parent-style-name="Migliaia" style:data-style-name="N35">
      <style:table-cell-properties style:vertical-align="middle" fo:background-color="#FFFFFF"/>
      <style:text-properties fo:color="#000000" style:font-name="Tahoma" style:font-name-asian="Tahoma" style:font-name-complex="Tahoma" fo:font-size="12pt" style:font-size-asian="12pt" style:font-size-complex="12pt"/>
    </style:style>
    <style:style style:name="ce36" style:family="table-cell" style:parent-style-name="Normal_Sheet1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7" style:family="table-cell" style:parent-style-name="Normal_Sheet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8" style:family="table-cell" style:parent-style-name="Normal_Sheet1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9" style:family="table-cell" style:parent-style-name="Normal_Sheet1" style:data-style-name="N39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0" style:family="table-cell" style:parent-style-name="Migliaia_Mattone_32_CE_Budget_32_2008_32__40_v._32_0.5_32_del_32_12.02.2008_41_" style:data-style-name="N39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1" style:family="table-cell" style:parent-style-name="Normal_Sheet1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2" style:family="table-cell" style:parent-style-name="Normal_Sheet1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4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5" style:family="table-cell" style:parent-style-name="Normale_Mattone_32_CE_Budget_32_2008_32__40_v._32_0.5_32_del_32_12.02.2008_41__32_2_32_2" style:data-style-name="N0">
      <style:table-cell-properties style:vertical-align="middle" fo:background-color="#FFFFFF" style:cell-protect="protected" style:repeat-content="false"/>
      <style:paragraph-properties fo:text-align="start" fo:margin-left="2.118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6" style:family="table-cell" style:parent-style-name="Normale_32_4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Sheet1_32_2" style:data-style-name="N3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8" style:family="table-cell" style:parent-style-name="Normale_32_4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50" style:family="table-cell" style:parent-style-name="Migliaia_Mattone_32_CE_Budget_32_2008_32__40_v._32_0.5_32_del_32_12.02.2008_41_" style:data-style-name="N38">
      <style:table-cell-properties style:vertical-align="middle" fo:background-color="#FFFFFF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ackground-color="#FFFFFF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style:vertical-align="automatic" fo:background-color="#FFFFFF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55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56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7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5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6" style:family="table-cell" style:parent-style-name="Migliaia_Mattone_32_CE_Budget_32_2008_32__40_v._32_0.5_32_del_32_12.02.2008_41_" style:data-style-name="N3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7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8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79" style:family="table-cell" style:parent-style-name="Migliaia_Mattone_32_CE_Budget_32_2008_32__40_v._32_0.5_32_del_32_12.02.2008_41_" style:data-style-name="N3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80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6" style:family="table-cell" style:parent-style-name="Migliaia_Mattone_32_CE_Budget_32_2008_32__40_v._32_0.5_32_del_32_12.02.2008_41_" style:data-style-name="N3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Migliaia_Mattone_32_CE_Budget_32_2008_32__40_v._32_0.5_32_del_32_12.02.2008_41_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Migliaia_Mattone_32_CE_Budget_32_2008_32__40_v._32_0.5_32_del_32_12.02.2008_41_" style:data-style-name="N3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Migliaia_Mattone_32_CE_Budget_32_2008_32__40_v._32_0.5_32_del_32_12.02.2008_41_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2" style:family="table-cell" style:parent-style-name="Migliaia_Mattone_32_CE_Budget_32_2008_32__40_v._32_0.5_32_del_32_12.02.2008_41_" style:data-style-name="N3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Migliaia_Mattone_32_CE_Budget_32_2008_32__40_v._32_0.5_32_del_32_12.02.2008_41_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Migliaia_Mattone_32_CE_Budget_32_2008_32__40_v._32_0.5_32_del_32_12.02.2008_41_" style:data-style-name="N3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6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08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0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10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1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2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3" style:family="table-cell" style:parent-style-name="Migliaia_Mattone_32_CE_Budget_32_2008_32__40_v._32_0.5_32_del_32_12.02.2008_41_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4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5" style:family="table-cell" style:parent-style-name="Migliaia_Mattone_32_CE_Budget_32_2008_32__40_v._32_0.5_32_del_32_12.02.2008_41_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21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2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25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26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2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2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2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0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Migliaia_Mattone_32_CE_Budget_32_2008_32__40_v._32_0.5_32_del_32_12.02.2008_41_" style:data-style-name="N3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36" style:family="table-cell" style:parent-style-name="Migliaia_Mattone_32_CE_Budget_32_2008_32__40_v._32_0.5_32_del_32_12.02.2008_41_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37" style:family="table-cell" style:parent-style-name="Migliaia_Mattone_32_CE_Budget_32_2008_32__40_v._32_0.5_32_del_32_12.02.2008_41_" style:data-style-name="N3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38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39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40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3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45" style:family="table-cell" style:parent-style-name="Normal_32_2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4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4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8" style:family="table-cell" style:parent-style-name="Normal_32_2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9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5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5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5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53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54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5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56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5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58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59" style:family="table-cell" style:parent-style-name="Migliaia_Mattone_32_CE_Budget_32_2008_32__40_v._32_0.5_32_del_32_12.02.2008_41_" style:data-style-name="N3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60" style:family="table-cell" style:parent-style-name="Migliaia_Mattone_32_CE_Budget_32_2008_32__40_v._32_0.5_32_del_32_12.02.2008_41_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61" style:family="table-cell" style:parent-style-name="Migliaia_Mattone_32_CE_Budget_32_2008_32__40_v._32_0.5_32_del_32_12.02.2008_41_" style:data-style-name="N3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62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Normal_32_2" style:data-style-name="N0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Migliaia_Mattone_32_CE_Budget_32_2008_32__40_v._32_0.5_32_del_32_12.02.2008_41_" style:data-style-name="N3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Migliaia_Mattone_32_CE_Budget_32_2008_32__40_v._32_0.5_32_del_32_12.02.2008_41_" style:data-style-name="N3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Migliaia_Mattone_32_CE_Budget_32_2008_32__40_v._32_0.5_32_del_32_12.02.2008_41_" style:data-style-name="N39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7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71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7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73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74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75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176" style:family="table-cell" style:parent-style-name="Migliaia_Mattone_32_CE_Budget_32_2008_32__40_v._32_0.5_32_del_32_12.02.2008_41_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177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178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79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80" style:family="table-cell" style:parent-style-name="Normal_Sheet1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1" style:family="table-cell" style:parent-style-name="Normal_Sheet1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2" style:family="table-cell" style:parent-style-name="Normal_Sheet1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3" style:family="table-cell" style:parent-style-name="Normal_Sheet1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4" style:family="table-cell" style:parent-style-name="Normal_Sheet1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5" style:family="table-cell" style:parent-style-name="Normal_Sheet1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6" style:family="table-cell" style:parent-style-name="Normal_Sheet1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7" style:family="table-cell" style:parent-style-name="Normal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8" style:family="table-cell" style:parent-style-name="Normal_Sheet1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9" style:family="table-cell" style:parent-style-name="Normal_Sheet1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0" style:family="table-cell" style:parent-style-name="Normal_Sheet1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1" style:family="table-cell" style:parent-style-name="Normal_Sheet1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2" style:family="table-cell" style:parent-style-name="Migliaia_32__91_0_93__Mattone_32_CE_Budget_32_2008_32__40_v._32_0.5_32_del_32_12.02.2008_41_" style:data-style-name="N4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3" style:family="table-cell" style:parent-style-name="Migliaia_32__91_0_93__Mattone_32_CE_Budget_32_2008_32__40_v._32_0.5_32_del_32_12.02.2008_41_" style:data-style-name="N4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4" style:family="table-cell" style:parent-style-name="Migliaia_32__91_0_93__Mattone_32_CE_Budget_32_2008_32__40_v._32_0.5_32_del_32_12.02.2008_41_" style:data-style-name="N4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Migliaia_32__91_0_93__Mattone_32_CE_Budget_32_2008_32__40_v._32_0.5_32_del_32_12.02.2008_41_" style:data-style-name="N4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Migliaia_32__91_0_93__Mattone_32_CE_Budget_32_2008_32__40_v._32_0.5_32_del_32_12.02.2008_41_" style:data-style-name="N4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7" style:family="table-cell" style:parent-style-name="Migliaia_32__91_0_93__Mattone_32_CE_Budget_32_2008_32__40_v._32_0.5_32_del_32_12.02.2008_41_" style:data-style-name="N4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8" style:family="table-cell" style:parent-style-name="Normale_Mattone_32_CE_Budget_32_2008_32__40_v._32_0.5_32_del_32_12.02.2008_41_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99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00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01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02" style:family="table-cell" style:parent-style-name="Normal_Sheet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3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4" style:family="table-cell" style:parent-style-name="Normal_Sheet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5" style:family="table-cell" style:parent-style-name="Normal_Sheet1" style:data-style-name="N39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6" style:family="table-cell" style:parent-style-name="Normal_Sheet1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7" style:family="table-cell" style:parent-style-name="Normal_Sheet1" style:data-style-name="N3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8" style:family="table-cell" style:parent-style-name="Normal_Sheet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09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10" style:family="table-cell" style:parent-style-name="Normal_Sheet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11" style:family="table-cell" style:parent-style-name="Normal_Sheet1" style:data-style-name="N3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2" style:family="table-cell" style:parent-style-name="Normal_Sheet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3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4" style:family="table-cell" style:parent-style-name="Normal_Sheet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5" style:family="table-cell" style:parent-style-name="Normal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6" style:family="table-cell" style:parent-style-name="Normal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7" style:family="table-cell" style:parent-style-name="Normal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1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5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8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9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0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23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232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4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5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1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3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4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5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6" style:family="table-cell" style:parent-style-name="Normal_Sheet1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7" style:family="table-cell" style:parent-style-name="Normal_Sheet1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8" style:family="table-cell" style:parent-style-name="Normal_Sheet1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9" style:family="table-cell" style:parent-style-name="Normal_Sheet1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0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71" style:family="table-cell" style:parent-style-name="Normal_Sheet1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2" style:family="table-cell" style:parent-style-name="Normal_Sheet1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3" style:family="table-cell" style:parent-style-name="Migliaia_32__91_0_93__Mattone_32_CE_Budget_32_2008_32__40_v._32_0.5_32_del_32_12.02.2008_41_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4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5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6" style:family="table-cell" style:parent-style-name="Migliaia_Mattone_32_CE_Budget_32_2008_32__40_v._32_0.5_32_del_32_12.02.2008_41_" style:data-style-name="N39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7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79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8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2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5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86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87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8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8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90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91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9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9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9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9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9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97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8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9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0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1" style:family="table-cell" style:parent-style-name="Migliaia_Mattone_32_CE_Budget_32_2008_32__40_v._32_0.5_32_del_32_12.02.2008_41_" style:data-style-name="N39">
      <style:table-cell-properties fo:border-top="thin solid #000000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302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3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5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6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6" style:family="table-cell" style:parent-style-name="Normal_32_2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7" style:family="table-cell" style:parent-style-name="Normal_32_2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8" style:family="table-cell" style:parent-style-name="Normal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9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320" style:family="table-cell" style:parent-style-name="Normal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21" style:family="table-cell" style:parent-style-name="Normal_Sheet1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2" style:family="table-cell" style:parent-style-name="Normal_Sheet1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4.524375cm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0.3175cm"/>
    </style:style>
    <style:style style:name="co17" style:family="table-column">
      <style:table-column-properties fo:break-before="auto" style:column-width="3.75708333333333cm"/>
    </style:style>
    <style:style style:name="co18" style:family="table-column">
      <style:table-column-properties fo:break-before="auto" style:column-width="0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0.582083333333333cm"/>
    </style:style>
    <style:style style:name="co21" style:family="table-column">
      <style:table-column-properties fo:break-before="auto" style:column-width="0.47625cm"/>
    </style:style>
    <style:style style:name="co22" style:family="table-column">
      <style:table-column-properties fo:break-before="auto" style:column-width="3.91583333333333cm"/>
    </style:style>
    <style:style style:name="co23" style:family="table-column">
      <style:table-column-properties fo:break-before="auto" style:column-width="3.94229166666667cm"/>
    </style:style>
    <style:style style:name="co24" style:family="table-column">
      <style:table-column-properties fo:break-before="auto" style:column-width="3.67770833333333cm"/>
    </style:style>
    <style:style style:name="co25" style:family="table-column">
      <style:table-column-properties fo:break-before="auto" style:column-width="3.148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0.15pt" style:use-optimal-row-height="false" fo:break-before="auto"/>
    </style:style>
    <style:style style:name="ro25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MIN_AT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" table:number-columns-repeated="3" table:default-cell-style-name="ce1" table:visibility="collapse"/>
        <table:table-column table:style-name="co1" table:number-columns-repeated="3" table:default-cell-style-name="ce55"/>
        <table:table-column table:style-name="co1" table:number-columns-repeated="16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1" table:default-cell-style-name="ce1"/>
        <table:table-row table:style-name="ro1">
          <table:table-cell office:value-type="string" table:style-name="ce51">
            <text:p>718- ASST PAPA GIOVANNI XXIII</text:p>
          </table:table-cell>
          <table:table-cell table:number-columns-repeated="8" table:style-name="ce52"/>
          <table:table-cell table:number-columns-repeated="30" table:style-name="ce1"/>
          <table:table-cell table:number-columns-repeated="3" table:style-name="ce55"/>
          <table:table-cell table:number-columns-repeated="16342"/>
        </table:table-row>
        <table:table-row table:style-name="ro2">
          <table:table-cell table:style-name="ce52"/>
          <table:table-cell table:number-columns-repeated="2" table:style-name="ce53"/>
          <table:table-cell office:value-type="string" table:style-name="ce53">
            <text:p><text:s text:c="4"/>BILANCIO ESERCIZIO 2022</text:p>
          </table:table-cell>
          <table:table-cell table:number-columns-repeated="2" table:style-name="ce53"/>
          <table:table-cell table:style-name="ce54"/>
          <table:table-cell table:number-columns-repeated="2" table:style-name="ce52"/>
          <table:table-cell table:number-columns-repeated="30" table:style-name="ce1"/>
          <table:table-cell table:number-columns-repeated="3" table:style-name="ce55"/>
          <table:table-cell table:number-columns-repeated="16342"/>
        </table:table-row>
        <table:table-row table:number-rows-repeated="2" table:style-name="ro3">
          <table:table-cell table:number-columns-repeated="33" table:style-name="ce3"/>
          <table:table-cell table:number-columns-repeated="6" table:style-name="ce2"/>
          <table:table-cell table:number-columns-repeated="3" table:style-name="ce56"/>
          <table:table-cell table:number-columns-repeated="16342" table:style-name="ce2"/>
        </table:table-row>
        <table:table-row table:style-name="ro1">
          <table:table-cell table:number-columns-repeated="6" table:style-name="ce4"/>
          <table:table-cell office:value-type="string" table:number-columns-spanned="22" table:number-rows-spanned="1" table:style-name="ce198">
            <text:p>A T T I V I T A'</text:p>
          </table:table-cell>
          <table:covered-table-cell table:number-columns-repeated="21"/>
          <table:table-cell office:value-type="string" table:number-columns-spanned="5" table:number-rows-spanned="1" table:style-name="ce199">
            <text:p>(Valori in euro)</text:p>
          </table:table-cell>
          <table:covered-table-cell table:number-columns-repeated="4"/>
          <table:table-cell table:number-columns-repeated="6" table:style-name="ce2"/>
          <table:table-cell table:number-columns-repeated="3" table:style-name="ce56"/>
          <table:table-cell table:number-columns-repeated="16342" table:style-name="ce2"/>
        </table:table-row>
        <table:table-row table:style-name="ro3">
          <table:table-cell table:number-columns-repeated="6" table:style-name="ce4"/>
          <table:table-cell table:number-columns-repeated="22" table:style-name="ce9"/>
          <table:table-cell table:number-columns-repeated="5" table:style-name="ce10"/>
          <table:table-cell table:number-columns-repeated="6" table:style-name="ce2"/>
          <table:table-cell table:number-columns-repeated="3" table:style-name="ce56"/>
          <table:table-cell table:number-columns-repeated="16342" table:style-name="ce2"/>
        </table:table-row>
        <table:table-row table:style-name="ro4">
          <table:table-cell office:value-type="string" table:number-columns-spanned="1" table:number-rows-spanned="2" table:style-name="ce271">
            <text:p>Cons</text:p>
          </table:table-cell>
          <table:table-cell office:value-type="string" table:number-columns-spanned="5" table:number-rows-spanned="2" table:style-name="ce271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272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273">
            <text:p>IMPORTO</text:p>
          </table:table-cell>
          <table:covered-table-cell table:number-columns-repeated="4"/>
          <table:table-cell table:number-columns-repeated="6" table:style-name="ce1"/>
          <table:table-cell table:number-columns-repeated="3" table:style-name="ce55"/>
          <table:table-cell table:number-columns-repeated="16342"/>
        </table:table-row>
        <table:table-row table:style-name="ro5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table-cell table:number-columns-repeated="6" table:style-name="ce1"/>
          <table:table-cell table:number-columns-repeated="3" table:style-name="ce55"/>
          <table:table-cell table:number-columns-repeated="16342"/>
        </table:table-row>
        <table:table-row table:style-name="ro6">
          <table:table-cell table:style-name="ce11"/>
          <table:table-cell office:value-type="string" table:number-columns-spanned="5" table:number-rows-spanned="1" table:style-name="ce274">
            <text:p>AAZ999</text:p>
          </table:table-cell>
          <table:covered-table-cell table:number-columns-repeated="4"/>
          <table:table-cell office:value-type="string" table:number-columns-spanned="22" table:number-rows-spanned="1" table:style-name="ce275">
            <text:p>A) IMMOBILIZZAZIONI</text:p>
          </table:table-cell>
          <table:covered-table-cell table:number-columns-repeated="21"/>
          <table:table-cell office:value-type="float" office:value="222533159" table:number-columns-spanned="5" table:number-rows-spanned="1" table:style-name="ce276">
            <text:p><text:s/>222.533.159<text:s/></text:p>
          </table:table-cell>
          <table:covered-table-cell table:number-columns-repeated="4"/>
          <table:table-cell office:value-type="float" office:value="0" table:formula="of:=[.AI9]-[.AC9]" table:style-name="ce12">
            <text:p><text:s/>-<text:s text:c="3"/></text:p>
          </table:table-cell>
          <table:table-cell office:value-type="float" office:value="222533159" table:formula="of:=['file:///Z:/pubblicazione%20bilanci/2022/consuntivo/718_BES%202022_V1_bilancio_di_esercizio_sp_20230406_152845_718_2.xls'#'NI-San_SP'.O13]+['file:///Z:/pubblicazione%20bilanci/2022/consuntivo/718_BES%202022_V1_bilancio_di_esercizio_sp_20230406_152845_718_2.xls'#'NI-Ric_SP'.O13]" table:style-name="ce13">
            <text:p>222533159</text:p>
          </table:table-cell>
          <table:table-cell office:value-type="float" office:value="423735145" table:formula="of:=[.AC9]+[.AC87]+[.AC179]" table:style-name="ce12">
            <text:p><text:s/>423.735.145<text:s/></text:p>
          </table:table-cell>
          <table:table-cell office:value-type="float" office:value="0" table:formula="of:=[.AJ9]-['file:///Z:/pubblicazione%20bilanci/2022/consuntivo/718_BES%202022_V1_bilancio_di_esercizio_sp_20230406_152845_718_2.xls'#'NI-San_SP'.O10]-['file:///Z:/pubblicazione%20bilanci/2022/consuntivo/718_BES%202022_V1_bilancio_di_esercizio_sp_20230406_152845_718_2.xls'#'NI-Ric_SP'.O10]" table:style-name="ce12">
            <text:p><text:s/>-<text:s text:c="3"/></text:p>
          </table:table-cell>
          <table:table-cell table:number-columns-repeated="2" table:style-name="ce13"/>
          <table:table-cell table:number-columns-repeated="3" table:style-name="ce57"/>
          <table:table-cell table:number-columns-repeated="16342" table:style-name="ce13"/>
        </table:table-row>
        <table:table-row table:style-name="ro7">
          <table:table-cell table:style-name="ce14"/>
          <table:table-cell office:value-type="string" table:number-columns-spanned="5" table:number-rows-spanned="1" table:style-name="ce280">
            <text:p>AAA000</text:p>
          </table:table-cell>
          <table:covered-table-cell table:number-columns-repeated="4"/>
          <table:table-cell office:value-type="string" table:number-columns-spanned="22" table:number-rows-spanned="1" table:style-name="ce281">
            <text:p><text:s text:c="5"/>A.I) IMMOBILIZZAZIONI IMMATERIALI</text:p>
          </table:table-cell>
          <table:covered-table-cell table:number-columns-repeated="21"/>
          <table:table-cell office:value-type="float" office:value="2147160" table:number-columns-spanned="5" table:number-rows-spanned="1" table:style-name="ce282">
            <text:p><text:s/>2.147.160<text:s/></text:p>
          </table:table-cell>
          <table:covered-table-cell table:number-columns-repeated="4"/>
          <table:table-cell office:value-type="float" office:value="0" table:formula="of:=[.AI10]-[.AC10]" table:style-name="ce12">
            <text:p><text:s/>-<text:s text:c="3"/></text:p>
          </table:table-cell>
          <table:table-cell office:value-type="float" office:value="2147160" table:formula="of:=['file:///Z:/pubblicazione%20bilanci/2022/consuntivo/718_BES%202022_V1_bilancio_di_esercizio_sp_20230406_152845_718_2.xls'#'NI-San_SP'.O16]+['file:///Z:/pubblicazione%20bilanci/2022/consuntivo/718_BES%202022_V1_bilancio_di_esercizio_sp_20230406_152845_718_2.xls'#'NI-Ric_SP'.O16]" table:style-name="ce15">
            <text:p>2147160</text:p>
          </table:table-cell>
          <table:table-cell table:number-columns-repeated="4" table:style-name="ce15"/>
          <table:table-cell table:number-columns-repeated="3" table:style-name="ce58"/>
          <table:table-cell table:number-columns-repeated="16342" table:style-name="ce15"/>
        </table:table-row>
        <table:table-row table:style-name="ro7">
          <table:table-cell table:style-name="ce16"/>
          <table:table-cell office:value-type="string" table:number-columns-spanned="5" table:number-rows-spanned="1" table:style-name="ce283">
            <text:p>AAA01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A.I.1)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285">
            <text:p><text:s/>-<text:s text:c="3"/></text:p>
          </table:table-cell>
          <table:covered-table-cell table:number-columns-repeated="4"/>
          <table:table-cell table:number-columns-repeated="6" table:style-name="ce17"/>
          <table:table-cell table:number-columns-repeated="3" table:style-name="ce59"/>
          <table:table-cell table:number-columns-repeated="16342" table:style-name="ce17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AA02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A.I.1.a) Costi di impianto e di ampliamento</text:p>
          </table:table-cell>
          <table:covered-table-cell table:number-columns-repeated="21"/>
          <table:table-cell office:value-type="float" office:value="369407" table:number-columns-spanned="5" table:number-rows-spanned="1" table:style-name="ce279">
            <text:p><text:s/>369.407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AA03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A.I.1.b) F.do Amm.to costi di impianto e di ampliamento</text:p>
          </table:table-cell>
          <table:covered-table-cell table:number-columns-repeated="21"/>
          <table:table-cell office:value-type="float" office:value="369407" table:number-columns-spanned="5" table:number-rows-spanned="1" table:style-name="ce279">
            <text:p><text:s/>369.407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AAA04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A.I.2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285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AA05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A.I.2.a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AA06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A.I.2.b) F.do Amm.to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AAA07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A.I.3)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285">
            <text:p><text:s/>-<text:s text:c="3"/></text:p>
          </table:table-cell>
          <table:covered-table-cell table:number-columns-repeated="4"/>
          <table:table-cell table:style-name="ce12"/>
          <table:table-cell table:style-name="ce15"/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8">
          <table:table-cell table:style-name="ce14"/>
          <table:table-cell office:value-type="string" table:number-columns-spanned="5" table:number-rows-spanned="1" table:style-name="ce277">
            <text:p>AAA08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A.I.3.a) Diritti di brevetto e diritti di utilizzazione delle opere d'ingegno - derivanti dall'attività di<text:s/></text:p>
            <text:p><text:s text:c="23"/>ricerca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9">
          <table:table-cell table:style-name="ce14"/>
          <table:table-cell office:value-type="string" table:number-columns-spanned="5" table:number-rows-spanned="1" table:style-name="ce277">
            <text:p>AAA09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A.I.3.b) F.do Amm.to diritti di brevetto e diritti di utilizzazione delle opere d'ingegno - derivanti</text:p>
            <text:p><text:s text:c="24"/>dall'attività di ricerca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AA10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A.I.3.c) Diritti di brevetto e diritti di utilizzazione delle opere d'ingegno - altri</text:p>
          </table:table-cell>
          <table:covered-table-cell table:number-columns-repeated="21"/>
          <table:table-cell office:value-type="float" office:value="10224" table:number-columns-spanned="5" table:number-rows-spanned="1" table:style-name="ce279">
            <text:p><text:s/>10.224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AA11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A.I.3.d) F.do Amm.to diritti di brevetto e diritti di utilizzazione delle opere d'ingegno - altri</text:p>
          </table:table-cell>
          <table:covered-table-cell table:number-columns-repeated="21"/>
          <table:table-cell office:value-type="float" office:value="10224" table:number-columns-spanned="5" table:number-rows-spanned="1" table:style-name="ce279">
            <text:p><text:s/>10.224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AAA12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A.I.4) Immobilizzazioni immateriali in corso e acconti</text:p>
          </table:table-cell>
          <table:covered-table-cell table:number-columns-repeated="21"/>
          <table:table-cell office:value-type="float" office:value="43667" table:number-columns-spanned="5" table:number-rows-spanned="1" table:style-name="ce279">
            <text:p><text:s/>43.667<text:s/></text:p>
          </table:table-cell>
          <table:covered-table-cell table:number-columns-repeated="4"/>
          <table:table-cell table:style-name="ce12"/>
          <table:table-cell table:style-name="ce15"/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AAA13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A.I.5) Altre immobilizzazioni immateriali</text:p>
          </table:table-cell>
          <table:covered-table-cell table:number-columns-repeated="21"/>
          <table:table-cell office:value-type="float" office:value="2103493" table:number-columns-spanned="5" table:number-rows-spanned="1" table:style-name="ce285">
            <text:p><text:s/>2.103.493<text:s/></text:p>
          </table:table-cell>
          <table:covered-table-cell table:number-columns-repeated="4"/>
          <table:table-cell table:style-name="ce12"/>
          <table:table-cell table:style-name="ce15"/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AA14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A.I.5.a) Concessioni, licenze, marchi e diritti simili</text:p>
          </table:table-cell>
          <table:covered-table-cell table:number-columns-repeated="21"/>
          <table:table-cell office:value-type="float" office:value="15509424" table:number-columns-spanned="5" table:number-rows-spanned="1" table:style-name="ce279">
            <text:p><text:s/>15.509.424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AA15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A.I.5.b) F.do Amm.to concessioni, licenze, marchi e diritti simili</text:p>
          </table:table-cell>
          <table:covered-table-cell table:number-columns-repeated="21"/>
          <table:table-cell office:value-type="float" office:value="13555117" table:number-columns-spanned="5" table:number-rows-spanned="1" table:style-name="ce279">
            <text:p><text:s/>13.555.117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AA16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A.I.5.c) Migliorie su beni di terzi</text:p>
          </table:table-cell>
          <table:covered-table-cell table:number-columns-repeated="21"/>
          <table:table-cell office:value-type="float" office:value="339295" table:number-columns-spanned="5" table:number-rows-spanned="1" table:style-name="ce279">
            <text:p><text:s/>339.295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AA17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A.I.5.d) F.do Amm.to migliorie su beni di terzi</text:p>
          </table:table-cell>
          <table:covered-table-cell table:number-columns-repeated="21"/>
          <table:table-cell office:value-type="float" office:value="190109" table:number-columns-spanned="5" table:number-rows-spanned="1" table:style-name="ce279">
            <text:p><text:s/>190.109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AA18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A.I.5.e) Pubblicità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AA19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A.I.5.f) F.do Amm.to pubblicità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AA20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A.I.5.g)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AA21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A.I.5.h) F.do Amm.to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AAA22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A.I.6) Fondo Svalutazion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285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9"/>
          <table:table-cell office:value-type="string" table:number-columns-spanned="5" table:number-rows-spanned="1" table:style-name="ce277">
            <text:p>AAA23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A.I.6.a) F.do Svalut.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AA24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A.I.6.b) F.do Svalut.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AA25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A.I.6.c) F.do Svalut.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20"/>
          <table:table-cell office:value-type="string" table:number-columns-spanned="5" table:number-rows-spanned="1" table:style-name="ce286">
            <text:p>AAA260</text:p>
          </table:table-cell>
          <table:covered-table-cell table:number-columns-repeated="4"/>
          <table:table-cell office:value-type="string" table:number-columns-spanned="22" table:number-rows-spanned="1" table:style-name="ce287">
            <text:p><text:s text:c="23"/>A.I.6.d) F.do Svalut.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9"/>
          <table:table-cell office:value-type="string" table:number-columns-spanned="5" table:number-rows-spanned="1" table:style-name="ce274">
            <text:p>AAA270</text:p>
          </table:table-cell>
          <table:covered-table-cell table:number-columns-repeated="4"/>
          <table:table-cell office:value-type="string" table:number-columns-spanned="22" table:number-rows-spanned="1" table:style-name="ce275">
            <text:p><text:s text:c="5"/>A.II) <text:s/>IMMOBILIZZAZIONI MATERIALI</text:p>
          </table:table-cell>
          <table:covered-table-cell table:number-columns-repeated="21"/>
          <table:table-cell office:value-type="float" office:value="220251435" table:number-columns-spanned="5" table:number-rows-spanned="1" table:style-name="ce282">
            <text:p><text:s/>220.251.435<text:s/></text:p>
          </table:table-cell>
          <table:covered-table-cell table:number-columns-repeated="4"/>
          <table:table-cell table:style-name="ce18"/>
          <table:table-cell office:value-type="float" office:value="220251435" table:formula="of:=['file:///Z:/pubblicazione%20bilanci/2022/consuntivo/718_BES%202022_V1_bilancio_di_esercizio_sp_20230406_152845_718_2.xls'#'NI-San_SP'.O186]" table:style-name="ce18">
            <text:p>220251435</text:p>
          </table:table-cell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AAA28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A.II.1) Terreni</text:p>
          </table:table-cell>
          <table:covered-table-cell table:number-columns-repeated="21"/>
          <table:table-cell office:value-type="float" office:value="6838769" table:number-columns-spanned="5" table:number-rows-spanned="1" table:style-name="ce285">
            <text:p><text:s/>6.838.769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8">
            <text:p>AAA290</text:p>
          </table:table-cell>
          <table:covered-table-cell table:number-columns-repeated="4"/>
          <table:table-cell office:value-type="string" table:number-columns-spanned="22" table:number-rows-spanned="1" table:style-name="ce289">
            <text:p><text:s text:c="23"/>A.II.1.a) Terreni disponibili</text:p>
          </table:table-cell>
          <table:covered-table-cell table:number-columns-repeated="21"/>
          <table:table-cell office:value-type="float" office:value="6833935" table:number-columns-spanned="5" table:number-rows-spanned="1" table:style-name="ce279">
            <text:p><text:s/>6.833.935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8">
            <text:p>AAA300</text:p>
          </table:table-cell>
          <table:covered-table-cell table:number-columns-repeated="4"/>
          <table:table-cell office:value-type="string" table:number-columns-spanned="22" table:number-rows-spanned="1" table:style-name="ce289">
            <text:p><text:s text:c="23"/>A.II.1.b) Terreni indisponibili</text:p>
          </table:table-cell>
          <table:covered-table-cell table:number-columns-repeated="21"/>
          <table:table-cell office:value-type="float" office:value="4834" table:number-columns-spanned="5" table:number-rows-spanned="1" table:style-name="ce279">
            <text:p><text:s/>4.834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AAA31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A.II.2) Fabbricati</text:p>
          </table:table-cell>
          <table:covered-table-cell table:number-columns-repeated="21"/>
          <table:table-cell office:value-type="float" office:value="175548994" table:number-columns-spanned="5" table:number-rows-spanned="1" table:style-name="ce285">
            <text:p><text:s/>175.548.994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8">
            <text:p>AAA320</text:p>
          </table:table-cell>
          <table:covered-table-cell table:number-columns-repeated="4"/>
          <table:table-cell office:value-type="string" table:number-columns-spanned="22" table:number-rows-spanned="1" table:style-name="ce289">
            <text:p><text:s text:c="23"/>A.II.2.a) Fabbricati non strumentali (disponibili)</text:p>
          </table:table-cell>
          <table:covered-table-cell table:number-columns-repeated="21"/>
          <table:table-cell office:value-type="float" office:value="5798433" table:number-columns-spanned="5" table:number-rows-spanned="1" table:style-name="ce290">
            <text:p><text:s/>5.798.433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AA33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31"/>A.II.2.a.1) Fabbricati non strumentali (disponibili)</text:p>
          </table:table-cell>
          <table:covered-table-cell table:number-columns-repeated="21"/>
          <table:table-cell office:value-type="float" office:value="12453380" table:number-columns-spanned="5" table:number-rows-spanned="1" table:style-name="ce279">
            <text:p><text:s/>12.453.380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AA34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31"/>A.II.2.a.2) F.do Amm.to Fabbricati non strumentali (disponibili)</text:p>
          </table:table-cell>
          <table:covered-table-cell table:number-columns-repeated="21"/>
          <table:table-cell office:value-type="float" office:value="6654947" table:number-columns-spanned="5" table:number-rows-spanned="1" table:style-name="ce279">
            <text:p><text:s/>6.654.947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8">
            <text:p>AAA350</text:p>
          </table:table-cell>
          <table:covered-table-cell table:number-columns-repeated="4"/>
          <table:table-cell office:value-type="string" table:number-columns-spanned="22" table:number-rows-spanned="1" table:style-name="ce289">
            <text:p><text:s text:c="23"/>A.II.2.b) Fabbricati strumentali (indisponibili)</text:p>
          </table:table-cell>
          <table:covered-table-cell table:number-columns-repeated="21"/>
          <table:table-cell office:value-type="float" office:value="169750561" table:number-columns-spanned="5" table:number-rows-spanned="1" table:style-name="ce290">
            <text:p><text:s/>169.750.561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AA36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31"/>A.II.2.b.1) Fabbricati strumentali (indisponibili)</text:p>
          </table:table-cell>
          <table:covered-table-cell table:number-columns-repeated="21"/>
          <table:table-cell office:value-type="float" office:value="438061000" table:number-columns-spanned="5" table:number-rows-spanned="1" table:style-name="ce279">
            <text:p><text:s/>438.061.000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AA37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31"/>A.II.2.b.2) F.do Amm.to Fabbricati strumentali (indisponibili)</text:p>
          </table:table-cell>
          <table:covered-table-cell table:number-columns-repeated="21"/>
          <table:table-cell office:value-type="float" office:value="268310439" table:number-columns-spanned="5" table:number-rows-spanned="1" table:style-name="ce279">
            <text:p><text:s/>268.310.439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AAA38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A.II.3) Impianti e macchinari</text:p>
          </table:table-cell>
          <table:covered-table-cell table:number-columns-repeated="21"/>
          <table:table-cell office:value-type="float" office:value="3007931" table:number-columns-spanned="5" table:number-rows-spanned="1" table:style-name="ce285">
            <text:p><text:s/>3.007.931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AA39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A.II.3.a) Impianti e macchinari</text:p>
          </table:table-cell>
          <table:covered-table-cell table:number-columns-repeated="21"/>
          <table:table-cell office:value-type="float" office:value="16121799" table:number-columns-spanned="5" table:number-rows-spanned="1" table:style-name="ce279">
            <text:p><text:s/>16.121.799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AA40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A.II.3.b) F.do Amm.to Impianti e macchinari</text:p>
          </table:table-cell>
          <table:covered-table-cell table:number-columns-repeated="21"/>
          <table:table-cell office:value-type="float" office:value="13113868" table:number-columns-spanned="5" table:number-rows-spanned="1" table:style-name="ce279">
            <text:p><text:s/>13.113.868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AAA41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A.II.4) Attrezzature sanitarie e scientifiche</text:p>
          </table:table-cell>
          <table:covered-table-cell table:number-columns-repeated="21"/>
          <table:table-cell office:value-type="float" office:value="22662872" table:number-columns-spanned="5" table:number-rows-spanned="1" table:style-name="ce285">
            <text:p><text:s/>22.662.872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AA42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A.II.4.a) Attrezzature sanitarie e scientifiche</text:p>
          </table:table-cell>
          <table:covered-table-cell table:number-columns-repeated="21"/>
          <table:table-cell office:value-type="float" office:value="108600811" table:number-columns-spanned="5" table:number-rows-spanned="1" table:style-name="ce279">
            <text:p><text:s/>108.600.811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AA43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A.II.4.b) F.do Amm.to Attrezzature sanitarie e scientifiche</text:p>
          </table:table-cell>
          <table:covered-table-cell table:number-columns-repeated="21"/>
          <table:table-cell office:value-type="float" office:value="85937939" table:number-columns-spanned="5" table:number-rows-spanned="1" table:style-name="ce279">
            <text:p><text:s/>85.937.939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AAA44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A.II.5) Mobili e arredi</text:p>
          </table:table-cell>
          <table:covered-table-cell table:number-columns-repeated="21"/>
          <table:table-cell office:value-type="float" office:value="492200" table:number-columns-spanned="5" table:number-rows-spanned="1" table:style-name="ce285">
            <text:p><text:s/>492.200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AA45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A.II.5.a) Mobili e arredi</text:p>
          </table:table-cell>
          <table:covered-table-cell table:number-columns-repeated="21"/>
          <table:table-cell office:value-type="float" office:value="18429298" table:number-columns-spanned="5" table:number-rows-spanned="1" table:style-name="ce279">
            <text:p><text:s/>18.429.298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AA46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A.II.5.b) F.do Amm.to Mobili e arredi</text:p>
          </table:table-cell>
          <table:covered-table-cell table:number-columns-repeated="21"/>
          <table:table-cell office:value-type="float" office:value="17937098" table:number-columns-spanned="5" table:number-rows-spanned="1" table:style-name="ce279">
            <text:p><text:s/>17.937.098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AAA47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A.II.6) Automezzi</text:p>
          </table:table-cell>
          <table:covered-table-cell table:number-columns-repeated="21"/>
          <table:table-cell office:value-type="float" office:value="0" table:number-columns-spanned="5" table:number-rows-spanned="1" table:style-name="ce285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AA48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A.II.6.a) Automezzi</text:p>
          </table:table-cell>
          <table:covered-table-cell table:number-columns-repeated="21"/>
          <table:table-cell office:value-type="float" office:value="399145" table:number-columns-spanned="5" table:number-rows-spanned="1" table:style-name="ce279">
            <text:p><text:s/>399.145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AA49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A.II.6.b) F.do Amm.to Automezzi</text:p>
          </table:table-cell>
          <table:covered-table-cell table:number-columns-repeated="21"/>
          <table:table-cell office:value-type="float" office:value="399145" table:number-columns-spanned="5" table:number-rows-spanned="1" table:style-name="ce279">
            <text:p><text:s/>399.145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AAA50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A.II.7) Oggetti d'arte</text:p>
          </table:table-cell>
          <table:covered-table-cell table:number-columns-repeated="21"/>
          <table:table-cell office:value-type="float" office:value="1023583" table:number-columns-spanned="5" table:number-rows-spanned="1" table:style-name="ce279">
            <text:p><text:s/>1.023.583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AAA51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A.II.8) Altre immobilizzazioni materiali</text:p>
          </table:table-cell>
          <table:covered-table-cell table:number-columns-repeated="21"/>
          <table:table-cell office:value-type="float" office:value="2559825" table:number-columns-spanned="5" table:number-rows-spanned="1" table:style-name="ce285">
            <text:p><text:s/>2.559.825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AA52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A.II.8.a) Altre immobilizzazioni materiali</text:p>
          </table:table-cell>
          <table:covered-table-cell table:number-columns-repeated="21"/>
          <table:table-cell office:value-type="float" office:value="14944673" table:number-columns-spanned="5" table:number-rows-spanned="1" table:style-name="ce279">
            <text:p><text:s/>14.944.673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AA53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A.II.8.b) F.do Amm.to Altre immobilizzazioni materiali</text:p>
          </table:table-cell>
          <table:covered-table-cell table:number-columns-repeated="21"/>
          <table:table-cell office:value-type="float" office:value="12384848" table:number-columns-spanned="5" table:number-rows-spanned="1" table:style-name="ce279">
            <text:p><text:s/>12.384.848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AAA54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A.II.9) Immobilizzazioni materiali in corso e acconti</text:p>
          </table:table-cell>
          <table:covered-table-cell table:number-columns-repeated="21"/>
          <table:table-cell office:value-type="float" office:value="8117261" table:number-columns-spanned="5" table:number-rows-spanned="1" table:style-name="ce291">
            <text:p><text:s/>8.117.261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21"/>
          <table:table-cell office:value-type="string" table:number-columns-spanned="5" table:number-rows-spanned="1" table:style-name="ce283">
            <text:p>AAA55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A.II.10) Fondo Svalutazion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285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AA56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A.II.10.a) F.do Svalut. Terreni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AA57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A.II.10.b) F.do Svalut. Fabbricati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AA58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A.II.10.c) F.do Svalut. Impianti e macchinari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AA59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A.II.10.d) F.do Svalut. Attrezzature sanitarie e scientifiche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AA60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A.II.10.e) F.do Svalut. Mobili e arredi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AA61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A.II.10.f) F.do Svalut. Automezzi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AA62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A.II.10.g) F.do Svalut. Oggetti d'arte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20"/>
          <table:table-cell office:value-type="string" table:number-columns-spanned="5" table:number-rows-spanned="1" table:style-name="ce286">
            <text:p>AAA630</text:p>
          </table:table-cell>
          <table:covered-table-cell table:number-columns-repeated="4"/>
          <table:table-cell office:value-type="string" table:number-columns-spanned="22" table:number-rows-spanned="1" table:style-name="ce287">
            <text:p><text:s text:c="23"/>A.II.10.h) F.do Svalut. Altr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9"/>
          <table:table-cell office:value-type="string" table:number-columns-spanned="5" table:number-rows-spanned="1" table:style-name="ce274">
            <text:p>AAA640</text:p>
          </table:table-cell>
          <table:covered-table-cell table:number-columns-repeated="4"/>
          <table:table-cell office:value-type="string" table:number-columns-spanned="22" table:number-rows-spanned="1" table:style-name="ce275">
            <text:p><text:s text:c="5"/>A.III) <text:s/>IMMOBILIZZAZIONI FINANZIARIE</text:p>
          </table:table-cell>
          <table:covered-table-cell table:number-columns-repeated="21"/>
          <table:table-cell office:value-type="float" office:value="134564" table:number-columns-spanned="5" table:number-rows-spanned="1" table:style-name="ce282">
            <text:p><text:s/>134.564<text:s/></text:p>
          </table:table-cell>
          <table:covered-table-cell table:number-columns-repeated="4"/>
          <table:table-cell office:value-type="float" office:value="0" table:formula="of:=[.AI74]-[.AC74]" table:style-name="ce22">
            <text:p><text:s/>-<text:s text:c="3"/></text:p>
          </table:table-cell>
          <table:table-cell office:value-type="float" office:value="134564" table:formula="of:=['file:///Z:/pubblicazione%20bilanci/2022/consuntivo/718_BES%202022_V1_bilancio_di_esercizio_sp_20230406_152845_718_2.xls'#'NI-San_SP'.O482]" table:style-name="ce18">
            <text:p>134564</text:p>
          </table:table-cell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AAA65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A.III.1) Crediti finanziari</text:p>
          </table:table-cell>
          <table:covered-table-cell table:number-columns-repeated="21"/>
          <table:table-cell office:value-type="float" office:value="0" table:number-columns-spanned="5" table:number-rows-spanned="1" table:style-name="ce285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AA66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A.III.1.a) Crediti finanziari v/Stato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AA67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A.III.1.b) Crediti finanziari v/Regione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6">
          <table:table-cell table:style-name="ce14"/>
          <table:table-cell office:value-type="string" table:number-columns-spanned="5" table:number-rows-spanned="1" table:style-name="ce292">
            <text:p>AAA680</text:p>
          </table:table-cell>
          <table:covered-table-cell table:number-columns-repeated="4"/>
          <table:table-cell office:value-type="string" table:number-columns-spanned="22" table:number-rows-spanned="1" table:style-name="ce293">
            <text:p><text:s text:c="23"/>A.III.1.c) Crediti finanziari v/partecipate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AA69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A.III.1.d) Crediti finanziari v/altri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AAA70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A.III.2) Titoli</text:p>
          </table:table-cell>
          <table:covered-table-cell table:number-columns-repeated="21"/>
          <table:table-cell office:value-type="float" office:value="134564" table:number-columns-spanned="5" table:number-rows-spanned="1" table:style-name="ce285">
            <text:p><text:s/>134.564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10">
          <table:table-cell table:style-name="ce14"/>
          <table:table-cell office:value-type="string" table:number-columns-spanned="5" table:number-rows-spanned="1" table:style-name="ce277">
            <text:p>AAA71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A.III.2.a) Partecipazioni</text:p>
          </table:table-cell>
          <table:covered-table-cell table:number-columns-repeated="21"/>
          <table:table-cell office:value-type="float" office:value="134564" table:number-columns-spanned="5" table:number-rows-spanned="1" table:style-name="ce279">
            <text:p><text:s/>134.564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AA72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A.III.2.b) Altri titoli</text:p>
          </table:table-cell>
          <table:covered-table-cell table:number-columns-repeated="21"/>
          <table:table-cell office:value-type="float" office:value="0" table:number-columns-spanned="5" table:number-rows-spanned="1" table:style-name="ce291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AA73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8"/>A.III.2.b.1) Titoli di Stato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AA74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8"/>A.III.2.b.2) Altre Obbligazioni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AA75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8"/>A.III.2.b.3) Titoli azionari quotati in Borsa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20"/>
          <table:table-cell office:value-type="string" table:number-columns-spanned="5" table:number-rows-spanned="1" table:style-name="ce286">
            <text:p>AAA760</text:p>
          </table:table-cell>
          <table:covered-table-cell table:number-columns-repeated="4"/>
          <table:table-cell office:value-type="string" table:number-columns-spanned="22" table:number-rows-spanned="1" table:style-name="ce287">
            <text:p><text:s text:c="28"/>A.III.2.b.4) Titoli diversi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9"/>
          <table:table-cell office:value-type="string" table:number-columns-spanned="5" table:number-rows-spanned="1" table:style-name="ce274">
            <text:p>ABZ999</text:p>
          </table:table-cell>
          <table:covered-table-cell table:number-columns-repeated="4"/>
          <table:table-cell office:value-type="string" table:number-columns-spanned="22" table:number-rows-spanned="1" table:style-name="ce275">
            <text:p>B) <text:s/>ATTIVO CIRCOLANTE</text:p>
          </table:table-cell>
          <table:covered-table-cell table:number-columns-repeated="21"/>
          <table:table-cell office:value-type="float" office:value="200787449" table:number-columns-spanned="5" table:number-rows-spanned="1" table:style-name="ce282">
            <text:p><text:s/>200.787.449<text:s/></text:p>
          </table:table-cell>
          <table:covered-table-cell table:number-columns-repeated="4"/>
          <table:table-cell office:value-type="float" office:value="0" table:formula="of:=[.AI87]-[.AC87]" table:style-name="ce22">
            <text:p><text:s/>-<text:s text:c="3"/></text:p>
          </table:table-cell>
          <table:table-cell office:value-type="float" office:value="200787449" table:formula="of:=['file:///Z:/pubblicazione%20bilanci/2022/consuntivo/718_BES%202022_V1_bilancio_di_esercizio_sp_20230406_152845_718_2.xls'#'NI-San_SP'.O512]+['file:///Z:/pubblicazione%20bilanci/2022/consuntivo/718_BES%202022_V1_bilancio_di_esercizio_sp_20230406_152845_718_2.xls'#'NI-Ric_SP'.O512]" table:style-name="ce18">
            <text:p>200787449</text:p>
          </table:table-cell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0">
            <text:p>ABA000</text:p>
          </table:table-cell>
          <table:covered-table-cell table:number-columns-repeated="4"/>
          <table:table-cell office:value-type="string" table:number-columns-spanned="22" table:number-rows-spanned="1" table:style-name="ce281">
            <text:p><text:s text:c="5"/>B.I) <text:s/>RIMANENZE</text:p>
          </table:table-cell>
          <table:covered-table-cell table:number-columns-repeated="21"/>
          <table:table-cell office:value-type="float" office:value="27646660" table:number-columns-spanned="5" table:number-rows-spanned="1" table:style-name="ce282">
            <text:p><text:s/>27.646.660<text:s/></text:p>
          </table:table-cell>
          <table:covered-table-cell table:number-columns-repeated="4"/>
          <table:table-cell office:value-type="float" office:value="0" table:formula="of:=[.AI88]-[.AC88]" table:style-name="ce22">
            <text:p><text:s/>-<text:s text:c="3"/></text:p>
          </table:table-cell>
          <table:table-cell office:value-type="float" office:value="27646660" table:formula="of:=['file:///Z:/pubblicazione%20bilanci/2022/consuntivo/718_BES%202022_V1_bilancio_di_esercizio_sp_20230406_152845_718_2.xls'#'NI-San_SP'.O515]+['file:///Z:/pubblicazione%20bilanci/2022/consuntivo/718_BES%202022_V1_bilancio_di_esercizio_sp_20230406_152845_718_2.xls'#'NI-Ric_SP'.O515]" table:style-name="ce18">
            <text:p>27646660</text:p>
          </table:table-cell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10">
          <table:table-cell table:style-name="ce14"/>
          <table:table-cell office:value-type="string" table:number-columns-spanned="5" table:number-rows-spanned="1" table:style-name="ce283">
            <text:p>ABA01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B.I.1) Rimanenze beni sanitari</text:p>
          </table:table-cell>
          <table:covered-table-cell table:number-columns-repeated="21"/>
          <table:table-cell office:value-type="float" office:value="26655537" table:number-columns-spanned="5" table:number-rows-spanned="1" table:style-name="ce285">
            <text:p><text:s/>26.655.537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BA02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B.I.1.a) <text:s/>Prodotti farmaceutici ed emoderivati</text:p>
          </table:table-cell>
          <table:covered-table-cell table:number-columns-repeated="21"/>
          <table:table-cell office:value-type="float" office:value="15061825" table:number-columns-spanned="5" table:number-rows-spanned="1" table:style-name="ce279">
            <text:p><text:s/>15.061.825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BA03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B.I.1.b) <text:s/>Sangue ed emocomponenti</text:p>
          </table:table-cell>
          <table:covered-table-cell table:number-columns-repeated="21"/>
          <table:table-cell office:value-type="float" office:value="691881" table:number-columns-spanned="5" table:number-rows-spanned="1" table:style-name="ce279">
            <text:p><text:s/>691.881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2">
            <text:p>ABA040</text:p>
          </table:table-cell>
          <table:covered-table-cell table:number-columns-repeated="4"/>
          <table:table-cell office:value-type="string" table:number-columns-spanned="22" table:number-rows-spanned="1" table:style-name="ce293">
            <text:p><text:s text:c="23"/>B.I.1.c) <text:s/>Dispositivi medici</text:p>
          </table:table-cell>
          <table:covered-table-cell table:number-columns-repeated="21"/>
          <table:table-cell office:value-type="float" office:value="8837482" table:number-columns-spanned="5" table:number-rows-spanned="1" table:style-name="ce279">
            <text:p><text:s/>8.837.482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BA05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B.I.1.d) <text:s/>Prodotti dietetici</text:p>
          </table:table-cell>
          <table:covered-table-cell table:number-columns-repeated="21"/>
          <table:table-cell office:value-type="float" office:value="209510" table:number-columns-spanned="5" table:number-rows-spanned="1" table:style-name="ce279">
            <text:p><text:s/>209.510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BA06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B.I.1.e) <text:s/>Materiali per la profilassi (vaccini)</text:p>
          </table:table-cell>
          <table:covered-table-cell table:number-columns-repeated="21"/>
          <table:table-cell office:value-type="float" office:value="972311" table:number-columns-spanned="5" table:number-rows-spanned="1" table:style-name="ce279">
            <text:p><text:s/>972.311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BA07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B.I.1.f) <text:s/>Prodotti chimici</text:p>
          </table:table-cell>
          <table:covered-table-cell table:number-columns-repeated="21"/>
          <table:table-cell office:value-type="float" office:value="407599" table:number-columns-spanned="5" table:number-rows-spanned="1" table:style-name="ce279">
            <text:p><text:s/>407.599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23"/>
          <table:table-cell office:value-type="string" table:number-columns-spanned="5" table:number-rows-spanned="1" table:style-name="ce277">
            <text:p>ABA08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B.I.1.g) <text:s/>Materiali e prodotti per uso veterinario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BA09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B.I.1.h) <text:s/>Altri beni e prodotti sanitari</text:p>
          </table:table-cell>
          <table:covered-table-cell table:number-columns-repeated="21"/>
          <table:table-cell office:value-type="float" office:value="474929" table:number-columns-spanned="5" table:number-rows-spanned="1" table:style-name="ce279">
            <text:p><text:s/>474.929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BA10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B.I.1.i) <text:s/>Acconti per acquisto di beni e prodotti sanitari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ABA11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B.I.2) Rimanenze beni non sanitari</text:p>
          </table:table-cell>
          <table:covered-table-cell table:number-columns-repeated="21"/>
          <table:table-cell office:value-type="float" office:value="991123" table:number-columns-spanned="5" table:number-rows-spanned="1" table:style-name="ce285">
            <text:p><text:s/>991.123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BA12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B.I.2.a) <text:s/>Prodotti alimentari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BA13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B.I.2.b) <text:s/>Materiali di guardaroba, di pulizia, e di convivenza in genere</text:p>
          </table:table-cell>
          <table:covered-table-cell table:number-columns-repeated="21"/>
          <table:table-cell office:value-type="float" office:value="180584" table:number-columns-spanned="5" table:number-rows-spanned="1" table:style-name="ce279">
            <text:p><text:s/>180.584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BA14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B.I.2.c) <text:s/>Combustibili, carburanti e lubrificanti</text:p>
          </table:table-cell>
          <table:covered-table-cell table:number-columns-repeated="21"/>
          <table:table-cell office:value-type="float" office:value="307313" table:number-columns-spanned="5" table:number-rows-spanned="1" table:style-name="ce279">
            <text:p><text:s/>307.313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BA15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B.I.2.d) <text:s/>Supporti informatici e cancelleria</text:p>
          </table:table-cell>
          <table:covered-table-cell table:number-columns-repeated="21"/>
          <table:table-cell office:value-type="float" office:value="362467" table:number-columns-spanned="5" table:number-rows-spanned="1" table:style-name="ce279">
            <text:p><text:s/>362.467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BA16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B.I.2.e) <text:s/>Materiale per la manutenzione</text:p>
          </table:table-cell>
          <table:covered-table-cell table:number-columns-repeated="21"/>
          <table:table-cell office:value-type="float" office:value="70534" table:number-columns-spanned="5" table:number-rows-spanned="1" table:style-name="ce279">
            <text:p><text:s/>70.534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BA17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B.I.2.f) <text:s/>Altri beni e prodotti non sanitari</text:p>
          </table:table-cell>
          <table:covered-table-cell table:number-columns-repeated="21"/>
          <table:table-cell office:value-type="float" office:value="70225" table:number-columns-spanned="5" table:number-rows-spanned="1" table:style-name="ce279">
            <text:p><text:s/>70.225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20"/>
          <table:table-cell office:value-type="string" table:number-columns-spanned="5" table:number-rows-spanned="1" table:style-name="ce286">
            <text:p>ABA180</text:p>
          </table:table-cell>
          <table:covered-table-cell table:number-columns-repeated="4"/>
          <table:table-cell office:value-type="string" table:number-columns-spanned="22" table:number-rows-spanned="1" table:style-name="ce287">
            <text:p><text:s text:c="23"/>B.I.2.g) <text:s/>Acconti per acquisto di beni e prodotti non sanitari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9"/>
          <table:table-cell office:value-type="string" table:number-columns-spanned="5" table:number-rows-spanned="1" table:style-name="ce274">
            <text:p>ABA190</text:p>
          </table:table-cell>
          <table:covered-table-cell table:number-columns-repeated="4"/>
          <table:table-cell office:value-type="string" table:number-columns-spanned="22" table:number-rows-spanned="1" table:style-name="ce275">
            <text:p><text:s text:c="5"/>B.II) <text:s/>CREDITI<text:s/></text:p>
          </table:table-cell>
          <table:covered-table-cell table:number-columns-repeated="21"/>
          <table:table-cell office:value-type="float" office:value="142225173" table:number-columns-spanned="5" table:number-rows-spanned="1" table:style-name="ce282">
            <text:p><text:s/>142.225.173<text:s/></text:p>
          </table:table-cell>
          <table:covered-table-cell table:number-columns-repeated="4"/>
          <table:table-cell office:value-type="float" office:value="0" table:formula="of:=[.AI107]-[.AC107]" table:style-name="ce22">
            <text:p><text:s/>-<text:s text:c="3"/></text:p>
          </table:table-cell>
          <table:table-cell office:value-type="float" office:value="142225173" table:formula="of:=['file:///Z:/pubblicazione%20bilanci/2022/consuntivo/718_BES%202022_V1_bilancio_di_esercizio_sp_20230406_152845_718_2.xls'#'NI-San_SP'.O590]+['file:///Z:/pubblicazione%20bilanci/2022/consuntivo/718_BES%202022_V1_bilancio_di_esercizio_sp_20230406_152845_718_2.xls'#'NI-Ric_SP'.O590]" table:style-name="ce18">
            <text:p>142225173</text:p>
          </table:table-cell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ABA20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B.II.1) <text:s/>Crediti v/Stato</text:p>
          </table:table-cell>
          <table:covered-table-cell table:number-columns-repeated="21"/>
          <table:table-cell office:value-type="float" office:value="685811" table:number-columns-spanned="5" table:number-rows-spanned="1" table:style-name="ce285">
            <text:p><text:s/>685.811<text:s/></text:p>
          </table:table-cell>
          <table:covered-table-cell table:number-columns-repeated="4"/>
          <table:table-cell office:value-type="float" office:value="0" table:formula="of:=[.AI108]-[.AC108]" table:style-name="ce22">
            <text:p><text:s/>-<text:s text:c="3"/></text:p>
          </table:table-cell>
          <table:table-cell office:value-type="float" office:value="685811" table:formula="of:=['file:///Z:/pubblicazione%20bilanci/2022/consuntivo/718_BES%202022_V1_bilancio_di_esercizio_sp_20230406_152845_718_2.xls'#'NI-San_SP'.O592]+['file:///Z:/pubblicazione%20bilanci/2022/consuntivo/718_BES%202022_V1_bilancio_di_esercizio_sp_20230406_152845_718_2.xls'#'NI-Ric_SP'.O592]" table:style-name="ce18">
            <text:p>685811</text:p>
          </table:table-cell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24">
            <text:p>SS</text:p>
          </table:table-cell>
          <table:table-cell office:value-type="string" table:number-columns-spanned="5" table:number-rows-spanned="1" table:style-name="ce294">
            <text:p>ABA201</text:p>
          </table:table-cell>
          <table:covered-table-cell table:number-columns-repeated="4"/>
          <table:table-cell office:value-type="string" table:number-columns-spanned="22" table:number-rows-spanned="1" table:style-name="ce295">
            <text:p><text:s text:c="23"/>B.II.1.a) Crediti v/Stato per spesa corrente - FSN indistinto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2" table:style-name="ce18"/>
          <table:table-cell office:value-type="string" table:style-name="ce18">
            <text:p>M</text:p>
          </table:table-cell>
          <table:table-cell table:number-columns-repeated="3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SS</text:p>
          </table:table-cell>
          <table:table-cell office:value-type="string" table:number-columns-spanned="5" table:number-rows-spanned="1" table:style-name="ce277">
            <text:p>ABA22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B.II.1.b) <text:s/>Crediti v/Stato per spesa corrente - FSN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11">
          <table:table-cell office:value-type="string" table:style-name="ce14">
            <text:p>S</text:p>
          </table:table-cell>
          <table:table-cell office:value-type="string" table:number-columns-spanned="5" table:number-rows-spanned="1" table:style-name="ce292">
            <text:p>ABA230</text:p>
          </table:table-cell>
          <table:covered-table-cell table:number-columns-repeated="4"/>
          <table:table-cell office:value-type="string" table:number-columns-spanned="22" table:number-rows-spanned="1" table:style-name="ce293">
            <text:p><text:s text:c="23"/>B.II.1.c) <text:s/>Crediti v/Stato per mobilità att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12">
          <table:table-cell table:style-name="ce14"/>
          <table:table-cell office:value-type="string" table:number-columns-spanned="5" table:number-rows-spanned="1" table:style-name="ce292">
            <text:p>ABA240</text:p>
          </table:table-cell>
          <table:covered-table-cell table:number-columns-repeated="4"/>
          <table:table-cell office:value-type="string" table:number-columns-spanned="22" table:number-rows-spanned="1" table:style-name="ce293">
            <text:p><text:s text:c="23"/>B.II.1.d) <text:s/>Crediti v/Stato per mobilità att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SS</text:p>
          </table:table-cell>
          <table:table-cell office:value-type="string" table:number-columns-spanned="5" table:number-rows-spanned="1" table:style-name="ce277">
            <text:p>ABA25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B.II.1.e) <text:s/>Crediti v/Stato per acconto quota fabbisogno sanitario regionale standard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SS</text:p>
          </table:table-cell>
          <table:table-cell office:value-type="string" table:number-columns-spanned="5" table:number-rows-spanned="1" table:style-name="ce277">
            <text:p>ABA26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B.II.1.f) <text:s/>Crediti v/Stato per finanziamento sanitario aggiuntivo corrente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SS</text:p>
          </table:table-cell>
          <table:table-cell office:value-type="string" table:number-columns-spanned="5" table:number-rows-spanned="1" table:style-name="ce277">
            <text:p>ABA27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B.II.1.g) <text:s text:c="2"/>Crediti v/Stato per spesa corrente - altro</text:p>
          </table:table-cell>
          <table:covered-table-cell table:number-columns-repeated="21"/>
          <table:table-cell office:value-type="float" office:value="509" table:number-columns-spanned="5" table:number-rows-spanned="1" table:style-name="ce279">
            <text:p><text:s/>509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BA271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B.II.1.h) Crediti v/Stato per spesa corrente per STP (ex D.lgs. 286/98)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SS</text:p>
          </table:table-cell>
          <table:table-cell office:value-type="string" table:number-columns-spanned="5" table:number-rows-spanned="1" table:style-name="ce277">
            <text:p>ABA28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B.II.1.i) <text:s/>Crediti v/Stato per finanziamenti per investimenti</text:p>
          </table:table-cell>
          <table:covered-table-cell table:number-columns-repeated="21"/>
          <table:table-cell office:value-type="float" office:value="685152" table:number-columns-spanned="5" table:number-rows-spanned="1" table:style-name="ce279">
            <text:p><text:s/>685.152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BA29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B.II.1.j) <text:s/>Crediti v/Sta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291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SS</text:p>
          </table:table-cell>
          <table:table-cell office:value-type="string" table:number-columns-spanned="5" table:number-rows-spanned="1" table:style-name="ce277">
            <text:p>ABA30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8"/>B.II.1.j.1) <text:s/>Crediti v/Stato per ricerca corrente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SS</text:p>
          </table:table-cell>
          <table:table-cell office:value-type="string" table:number-columns-spanned="5" table:number-rows-spanned="1" table:style-name="ce277">
            <text:p>ABA31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8"/>B.II.1.j.2) <text:s/>Crediti v/Stato per ricerca finalizzata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SS</text:p>
          </table:table-cell>
          <table:table-cell office:value-type="string" table:number-columns-spanned="5" table:number-rows-spanned="1" table:style-name="ce277">
            <text:p>ABA32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8"/>B.II.1.j.3) <text:s/>Crediti v/Stato per ricerca - altre Amministrazioni centrali<text:s/>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SS</text:p>
          </table:table-cell>
          <table:table-cell office:value-type="string" table:number-columns-spanned="5" table:number-rows-spanned="1" table:style-name="ce277">
            <text:p>ABA33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8"/>B.II.1.j.4) <text:s/>Crediti v/Stato per ricerca - 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BA34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B.II.1.k) <text:s/>Crediti v/prefetture</text:p>
          </table:table-cell>
          <table:covered-table-cell table:number-columns-repeated="21"/>
          <table:table-cell office:value-type="float" office:value="150" table:number-columns-spanned="5" table:number-rows-spanned="1" table:style-name="ce279">
            <text:p><text:s/>150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ABA35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B.II.2) <text:s/>Crediti v/Regione o Provincia Autonoma</text:p>
          </table:table-cell>
          <table:covered-table-cell table:number-columns-repeated="21"/>
          <table:table-cell office:value-type="float" office:value="76412805" table:number-columns-spanned="5" table:number-rows-spanned="1" table:style-name="ce285">
            <text:p><text:s/>76.412.805<text:s/></text:p>
          </table:table-cell>
          <table:covered-table-cell table:number-columns-repeated="4"/>
          <table:table-cell office:value-type="float" office:value="0" table:formula="of:=[.AI124]-[.AC124]" table:style-name="ce22">
            <text:p><text:s/>-<text:s text:c="3"/></text:p>
          </table:table-cell>
          <table:table-cell office:value-type="float" office:value="76412805" table:formula="of:=['file:///Z:/pubblicazione%20bilanci/2022/consuntivo/718_BES%202022_V1_bilancio_di_esercizio_sp_20230406_152845_718_2.xls'#'NI-Ric_SP'.O614]+['file:///Z:/pubblicazione%20bilanci/2022/consuntivo/718_BES%202022_V1_bilancio_di_esercizio_sp_20230406_152845_718_2.xls'#'NI-San_SP'.O614]" table:style-name="ce18">
            <text:p>76412805</text:p>
          </table:table-cell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BA360</text:p>
          </table:table-cell>
          <table:covered-table-cell table:number-columns-repeated="4"/>
          <table:table-cell office:value-type="string" table:number-columns-spanned="22" table:number-rows-spanned="1" table:style-name="ce295">
            <text:p><text:s text:c="22"/>B.II.2.a) Crediti v/Regione o Provincia Autonoma per spesa corrente</text:p>
          </table:table-cell>
          <table:covered-table-cell table:number-columns-repeated="21"/>
          <table:table-cell office:value-type="float" office:value="35434464" table:number-columns-spanned="5" table:number-rows-spanned="1" table:style-name="ce291">
            <text:p><text:s/>35.434.464<text:s/></text:p>
          </table:table-cell>
          <table:covered-table-cell table:number-columns-repeated="4"/>
          <table:table-cell office:value-type="float" office:value="0" table:formula="of:=[.AI125]-[.AC125]" table:style-name="ce22">
            <text:p><text:s/>-<text:s text:c="3"/></text:p>
          </table:table-cell>
          <table:table-cell office:value-type="float" office:value="35434464" table:formula="of:=['file:///Z:/pubblicazione%20bilanci/2022/consuntivo/718_BES%202022_V1_bilancio_di_esercizio_sp_20230406_152845_718_2.xls'#'NI-San_SP'.O618]+['file:///Z:/pubblicazione%20bilanci/2022/consuntivo/718_BES%202022_V1_bilancio_di_esercizio_sp_20230406_152845_718_2.xls'#'NI-Ric_SP'.O618]" table:style-name="ce18">
            <text:p>35434464</text:p>
          </table:table-cell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277">
            <text:p>ABA39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8"/>B.II.2.a.1) <text:s/>Crediti v/Regione o Provincia Autonoma per quota FSR</text:p>
          </table:table-cell>
          <table:covered-table-cell table:number-columns-repeated="21"/>
          <table:table-cell office:value-type="float" office:value="23819315" table:number-columns-spanned="5" table:number-rows-spanned="1" table:style-name="ce279">
            <text:p><text:s/>23.819.315<text:s/></text:p>
          </table:table-cell>
          <table:covered-table-cell table:number-columns-repeated="4"/>
          <table:table-cell office:value-type="float" office:value="0" table:formula="of:=[.AI126]-[.AC126]" table:style-name="ce22">
            <text:p><text:s/>-<text:s text:c="3"/></text:p>
          </table:table-cell>
          <table:table-cell office:value-type="float" office:value="23819315" table:formula="of:=['file:///Z:/pubblicazione%20bilanci/2022/consuntivo/718_BES%202022_V1_bilancio_di_esercizio_sp_20230406_152845_718_2.xls'#'NI-San_SP'.O621]+['file:///Z:/pubblicazione%20bilanci/2022/consuntivo/718_BES%202022_V1_bilancio_di_esercizio_sp_20230406_152845_718_2.xls'#'NI-Ric_SP'.O621]" table:style-name="ce18">
            <text:p>23819315</text:p>
          </table:table-cell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R</text:p>
          </table:table-cell>
          <table:table-cell office:value-type="string" table:number-columns-spanned="5" table:number-rows-spanned="1" table:style-name="ce277">
            <text:p>ABA40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8"/>B.II.2.a.2) <text:s/>Crediti v/Regione o Provincia Autonoma per mobilità att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office:value-type="float" office:value="0" table:formula="of:=[.AI127]-[.AC127]" table:style-name="ce22">
            <text:p><text:s/>-<text:s text:c="3"/></text:p>
          </table:table-cell>
          <table:table-cell office:value-type="float" office:value="0" table:formula="of:=['file:///Z:/pubblicazione%20bilanci/2022/consuntivo/718_BES%202022_V1_bilancio_di_esercizio_sp_20230406_152845_718_2.xls'#'NI-San_SP'.O629]+['file:///Z:/pubblicazione%20bilanci/2022/consuntivo/718_BES%202022_V1_bilancio_di_esercizio_sp_20230406_152845_718_2.xls'#'NI-Ric_SP'.O629]" table:style-name="ce18">
            <text:p>0</text:p>
          </table:table-cell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S</text:p>
          </table:table-cell>
          <table:table-cell office:value-type="string" table:number-columns-spanned="5" table:number-rows-spanned="1" table:style-name="ce277">
            <text:p>ABA41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8"/>B.II.2.a.3) <text:s/>Crediti v/Regione o Provincia Autonoma per mobilità att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office:value-type="float" office:value="0" table:formula="of:=[.AI128]-[.AC128]" table:style-name="ce22">
            <text:p><text:s/>-<text:s text:c="3"/></text:p>
          </table:table-cell>
          <table:table-cell office:value-type="float" office:value="0" table:formula="of:=['file:///Z:/pubblicazione%20bilanci/2022/consuntivo/718_BES%202022_V1_bilancio_di_esercizio_sp_20230406_152845_718_2.xls'#'NI-San_SP'.O630]+['file:///Z:/pubblicazione%20bilanci/2022/consuntivo/718_BES%202022_V1_bilancio_di_esercizio_sp_20230406_152845_718_2.xls'#'NI-Ric_SP'.O630]" table:style-name="ce18">
            <text:p>0</text:p>
          </table:table-cell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277">
            <text:p>ABA42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8"/>B.II.2.a.4) <text:s/>Crediti v/Regione o Provincia Autonoma per acconto quota FSR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office:value-type="float" office:value="0" table:formula="of:=['file:///Z:/pubblicazione%20bilanci/2022/consuntivo/718_BES%202022_V1_bilancio_di_esercizio_sp_20230406_152845_718_2.xls'#'NI-San_SP'.O634]+['file:///Z:/pubblicazione%20bilanci/2022/consuntivo/718_BES%202022_V1_bilancio_di_esercizio_sp_20230406_152845_718_2.xls'#'NI-Ric_SP'.O634]" table:style-name="ce18">
            <text:p>0</text:p>
          </table:table-cell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8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277">
            <text:p>ABA43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8"/>B.II.2.a.5) <text:s/>Crediti v/Regione o Provincia Autonoma per finanziamento sanitario aggiuntivo</text:p>
            <text:p><text:s text:c="28"/>corrente LEA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office:value-type="float" office:value="0" table:formula="of:=['file:///Z:/pubblicazione%20bilanci/2022/consuntivo/718_BES%202022_V1_bilancio_di_esercizio_sp_20230406_152845_718_2.xls'#'NI-San_SP'.O635]+['file:///Z:/pubblicazione%20bilanci/2022/consuntivo/718_BES%202022_V1_bilancio_di_esercizio_sp_20230406_152845_718_2.xls'#'NI-Ric_SP'.O635]" table:style-name="ce18">
            <text:p>0</text:p>
          </table:table-cell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8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277">
            <text:p>ABA44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8"/>B.II.2.a.6) <text:s/>Crediti v/Regione o Provincia Autonoma per finanziamento sanitario aggiuntivo</text:p>
            <text:p><text:s text:c="28"/>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office:value-type="float" office:value="0" table:formula="of:=['file:///Z:/pubblicazione%20bilanci/2022/consuntivo/718_BES%202022_V1_bilancio_di_esercizio_sp_20230406_152845_718_2.xls'#'NI-San_SP'.O636]+['file:///Z:/pubblicazione%20bilanci/2022/consuntivo/718_BES%202022_V1_bilancio_di_esercizio_sp_20230406_152845_718_2.xls'#'NI-Ric_SP'.O636]" table:style-name="ce18">
            <text:p>0</text:p>
          </table:table-cell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277">
            <text:p>ABA45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8"/>B.II.2.a.7) <text:s/>Crediti v/Regione o Provincia Autonoma per spesa corrente - altro</text:p>
          </table:table-cell>
          <table:covered-table-cell table:number-columns-repeated="21"/>
          <table:table-cell office:value-type="float" office:value="11615149" table:number-columns-spanned="5" table:number-rows-spanned="1" table:style-name="ce279">
            <text:p><text:s/>11.615.149<text:s/></text:p>
          </table:table-cell>
          <table:covered-table-cell table:number-columns-repeated="4"/>
          <table:table-cell office:value-type="float" office:value="0" table:formula="of:=[.AI132]-[.AC132]" table:style-name="ce22">
            <text:p><text:s/>-<text:s text:c="3"/></text:p>
          </table:table-cell>
          <table:table-cell office:value-type="float" office:value="11615149" table:formula="of:=['file:///Z:/pubblicazione%20bilanci/2022/consuntivo/718_BES%202022_V1_bilancio_di_esercizio_sp_20230406_152845_718_2.xls'#'NI-San_SP'.O637]+['file:///Z:/pubblicazione%20bilanci/2022/consuntivo/718_BES%202022_V1_bilancio_di_esercizio_sp_20230406_152845_718_2.xls'#'NI-Ric_SP'.O637]" table:style-name="ce18">
            <text:p>11615149</text:p>
          </table:table-cell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296">
            <text:p>ABA451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8"/>B.II.2.a.8) Crediti v/Regione o Provincia Autonoma per spesa corrente - STP (ex D.lgs. 286/98)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office:value-type="float" office:value="0" table:formula="of:=[.AI133]-[.AC133]" table:style-name="ce22">
            <text:p><text:s/>-<text:s text:c="3"/></text:p>
          </table:table-cell>
          <table:table-cell office:value-type="float" office:value="0" table:formula="of:=['file:///Z:/pubblicazione%20bilanci/2022/consuntivo/718_BES%202022_V1_bilancio_di_esercizio_sp_20230406_152845_718_2.xls'#'NI-San_SP'.O640]+['file:///Z:/pubblicazione%20bilanci/2022/consuntivo/718_BES%202022_V1_bilancio_di_esercizio_sp_20230406_152845_718_2.xls'#'NI-Ric_SP'.O640]" table:style-name="ce18">
            <text:p>0</text:p>
          </table:table-cell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277">
            <text:p>ABA46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8"/>B.II.2.a.9) <text:s/>Crediti v/Regione o Provincia Autonoma per ricerca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296">
            <text:p>ABA461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8"/>B.II.2.a.10) Crediti v/Regione o Provincia Autonoma per mobilità att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25"/>
          <table:table-cell office:value-type="string" table:number-columns-spanned="5" table:number-rows-spanned="1" table:style-name="ce277">
            <text:p>ABA47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B.II.2.b) Crediti v/Regione o Provincia Autonoma per versamenti a patrimonio netto</text:p>
          </table:table-cell>
          <table:covered-table-cell table:number-columns-repeated="21"/>
          <table:table-cell office:value-type="float" office:value="40978341" table:number-columns-spanned="5" table:number-rows-spanned="1" table:style-name="ce291">
            <text:p><text:s/>40.978.341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277">
            <text:p>ABA48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8"/>B.II.2.b.1) Crediti v/Regione o Provincia Autonoma per finanziamenti per investimenti</text:p>
          </table:table-cell>
          <table:covered-table-cell table:number-columns-repeated="21"/>
          <table:table-cell office:value-type="float" office:value="40978341" table:number-columns-spanned="5" table:number-rows-spanned="1" table:style-name="ce279">
            <text:p><text:s/>40.978.341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277">
            <text:p>ABA49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8"/>B.II.2.b.2) Crediti v/Regione o Provincia Autonoma per incremento fondo dotazione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277">
            <text:p>ABA50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8"/>B.II.2.b.3) Crediti v/Regione o Provincia Autonoma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277">
            <text:p>ABA501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8"/>B.II.2.b.4) Crediti v/Regione o Provincia Autonoma per anticipazione ripiano disavanzo 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277">
            <text:p>ABA51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8"/>B.II.2.b.4) Crediti v/Regione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13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277">
            <text:p>ABA52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8"/>B.II.2.b.5) Crediti v/Regione o Provincia Autonoma per ricostituzione risorse da investimenti</text:p>
            <text:p><text:s text:c="43"/>esercizi precedenti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13">
          <table:table-cell table:style-name="ce14"/>
          <table:table-cell office:value-type="string" table:number-columns-spanned="5" table:number-rows-spanned="1" table:style-name="ce277">
            <text:p>ABA521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B.II.2.c) <text:s/>Crediti v/Regione o Provincia Autonoma per contributi L. 210/92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13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277">
            <text:p>ABA522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B.II.2.d) Crediti v/Regione o Provincia Autonoma per contributi L. 210/92 – aziende sanitarie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ABA53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B.II.3) <text:s/>Crediti v/Comuni</text:p>
          </table:table-cell>
          <table:covered-table-cell table:number-columns-repeated="21"/>
          <table:table-cell office:value-type="float" office:value="29532" table:number-columns-spanned="5" table:number-rows-spanned="1" table:style-name="ce279">
            <text:p><text:s/>29.532<text:s/></text:p>
          </table:table-cell>
          <table:covered-table-cell table:number-columns-repeated="4"/>
          <table:table-cell office:value-type="float" office:value="0" table:formula="of:=[.AI145]-[.AC145]" table:style-name="ce22">
            <text:p><text:s/>-<text:s text:c="3"/></text:p>
          </table:table-cell>
          <table:table-cell office:value-type="float" office:value="29532" table:formula="of:=['file:///Z:/pubblicazione%20bilanci/2022/consuntivo/718_BES%202022_V1_bilancio_di_esercizio_sp_20230406_152845_718_2.xls'#'NI-San_SP'.O657]+['file:///Z:/pubblicazione%20bilanci/2022/consuntivo/718_BES%202022_V1_bilancio_di_esercizio_sp_20230406_152845_718_2.xls'#'NI-Ric_SP'.O657]" table:style-name="ce18">
            <text:p>29532</text:p>
          </table:table-cell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26"/>
          <table:table-cell office:value-type="string" table:number-columns-spanned="5" table:number-rows-spanned="1" table:style-name="ce283">
            <text:p>ABA54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B.II.4) Crediti v/Aziende sanitarie pubbliche</text:p>
          </table:table-cell>
          <table:covered-table-cell table:number-columns-repeated="21"/>
          <table:table-cell office:value-type="float" office:value="47835257" table:number-columns-spanned="5" table:number-rows-spanned="1" table:style-name="ce285">
            <text:p><text:s/>47.835.257<text:s/></text:p>
          </table:table-cell>
          <table:covered-table-cell table:number-columns-repeated="4"/>
          <table:table-cell office:value-type="float" office:value="0" table:formula="of:=[.AI146]-[.AC146]" table:style-name="ce22">
            <text:p><text:s/>-<text:s text:c="3"/></text:p>
          </table:table-cell>
          <table:table-cell office:value-type="float" office:value="47835257" table:formula="of:=['file:///Z:/pubblicazione%20bilanci/2022/consuntivo/718_BES%202022_V1_bilancio_di_esercizio_sp_20230406_152845_718_2.xls'#'NI-San_SP'.O660]+['file:///Z:/pubblicazione%20bilanci/2022/consuntivo/718_BES%202022_V1_bilancio_di_esercizio_sp_20230406_152845_718_2.xls'#'NI-Ric_SP'.O660]" table:style-name="ce18">
            <text:p>47835257</text:p>
          </table:table-cell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11">
          <table:table-cell table:style-name="ce14"/>
          <table:table-cell office:value-type="string" table:number-columns-spanned="5" table:number-rows-spanned="1" table:style-name="ce292">
            <text:p>ABA550</text:p>
          </table:table-cell>
          <table:covered-table-cell table:number-columns-repeated="4"/>
          <table:table-cell office:value-type="string" table:number-columns-spanned="22" table:number-rows-spanned="1" table:style-name="ce293">
            <text:p><text:s text:c="23"/>B.II.4.a) Crediti v/Aziende sanitarie pubbliche della Regione</text:p>
          </table:table-cell>
          <table:covered-table-cell table:number-columns-repeated="21"/>
          <table:table-cell office:value-type="float" office:value="46859381" table:number-columns-spanned="5" table:number-rows-spanned="1" table:style-name="ce291">
            <text:p><text:s/>46.859.381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11">
          <table:table-cell office:value-type="string" table:style-name="ce14">
            <text:p>R</text:p>
          </table:table-cell>
          <table:table-cell office:value-type="string" table:number-columns-spanned="5" table:number-rows-spanned="1" table:style-name="ce292">
            <text:p>ABA560</text:p>
          </table:table-cell>
          <table:covered-table-cell table:number-columns-repeated="4"/>
          <table:table-cell office:value-type="string" table:number-columns-spanned="22" table:number-rows-spanned="1" table:style-name="ce293">
            <text:p><text:s text:c="28"/>B.II.4.a.1) Crediti v/Aziende sanitarie pubbliche della Regione - per mobilità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13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292">
            <text:p>ABA570</text:p>
          </table:table-cell>
          <table:covered-table-cell table:number-columns-repeated="4"/>
          <table:table-cell office:value-type="string" table:number-columns-spanned="22" table:number-rows-spanned="1" table:style-name="ce293">
            <text:p><text:s text:c="28"/>B.II.4.a.2) Crediti v/Aziende sanitarie pubbliche della Regione - per mobilità non in</text:p>
            <text:p><text:s text:c="28"/>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11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292">
            <text:p>ABA580</text:p>
          </table:table-cell>
          <table:covered-table-cell table:number-columns-repeated="4"/>
          <table:table-cell office:value-type="string" table:number-columns-spanned="22" table:number-rows-spanned="1" table:style-name="ce293">
            <text:p><text:s text:c="28"/>B.II.4.a.3) Crediti v/Aziende sanitarie pubbliche della Regione - per altre prestazioni</text:p>
          </table:table-cell>
          <table:covered-table-cell table:number-columns-repeated="21"/>
          <table:table-cell office:value-type="float" office:value="46859381" table:number-columns-spanned="5" table:number-rows-spanned="1" table:style-name="ce279">
            <text:p><text:s/>46.859.381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11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292">
            <text:p>ABA590</text:p>
          </table:table-cell>
          <table:covered-table-cell table:number-columns-repeated="4"/>
          <table:table-cell office:value-type="string" table:number-columns-spanned="22" table:number-rows-spanned="1" table:style-name="ce293">
            <text:p><text:s text:c="23"/>B.II.4.b) Acconto quota FSR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14">
          <table:table-cell table:style-name="ce14"/>
          <table:table-cell office:value-type="string" table:number-columns-spanned="5" table:number-rows-spanned="1" table:style-name="ce292">
            <text:p>ABA591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B.II.4.c) Crediti v/Aziende sanitarie pubbliche della Regione per anticipazione</text:p>
            <text:p><text:s text:c="35"/>ripiano disavanzo 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S</text:p>
          </table:table-cell>
          <table:table-cell office:value-type="string" table:number-columns-spanned="5" table:number-rows-spanned="1" table:style-name="ce277">
            <text:p>ABA60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B.II.4.d) Crediti v/Aziende sanitarie pubbliche Extraregione</text:p>
          </table:table-cell>
          <table:covered-table-cell table:number-columns-repeated="21"/>
          <table:table-cell office:value-type="float" office:value="975876" table:number-columns-spanned="5" table:number-rows-spanned="1" table:style-name="ce279">
            <text:p><text:s/>975.876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13">
          <table:table-cell office:value-type="string" table:style-name="ce14">
            <text:p>S</text:p>
          </table:table-cell>
          <table:table-cell office:value-type="string" table:number-columns-spanned="5" table:number-rows-spanned="1" table:style-name="ce277">
            <text:p>ABA601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B.II.4.e) <text:s/>Crediti v/Aziende sanitarie pubbliche della Regione - per Contributi da Aziende sanitarie<text:s/></text:p>
            <text:p><text:s text:c="36"/>pubbliche della Regione o Prov. Aut. (extra fondo)<text:s/>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ABA61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B.II.5) Crediti v/società partecipate e/o enti dipendenti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285">
            <text:p><text:s/>-<text:s text:c="3"/></text:p>
          </table:table-cell>
          <table:covered-table-cell table:number-columns-repeated="4"/>
          <table:table-cell table:style-name="ce18"/>
          <table:table-cell office:value-type="float" office:value="0" table:formula="of:=['file:///Z:/pubblicazione%20bilanci/2022/consuntivo/718_BES%202022_V1_bilancio_di_esercizio_sp_20230406_152845_718_2.xls'#'NI-San_SP'.O689]+['file:///Z:/pubblicazione%20bilanci/2022/consuntivo/718_BES%202022_V1_bilancio_di_esercizio_sp_20230406_152845_718_2.xls'#'NI-Ric_SP'.O689]" table:style-name="ce18">
            <text:p>0</text:p>
          </table:table-cell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15">
          <table:table-cell table:style-name="ce14"/>
          <table:table-cell office:value-type="string" table:number-columns-spanned="5" table:number-rows-spanned="1" table:style-name="ce292">
            <text:p>ABA620</text:p>
          </table:table-cell>
          <table:covered-table-cell table:number-columns-repeated="4"/>
          <table:table-cell office:value-type="string" table:number-columns-spanned="22" table:number-rows-spanned="1" table:style-name="ce293">
            <text:p><text:s text:c="23"/>B.II.5.a) Crediti v/enti regionali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BA63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B.II.5.b) Cred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BA64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B.II.5.c) Cred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ABA65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B.II.6) Crediti v/Erario</text:p>
          </table:table-cell>
          <table:covered-table-cell table:number-columns-repeated="21"/>
          <table:table-cell office:value-type="float" office:value="342" table:number-columns-spanned="5" table:number-rows-spanned="1" table:style-name="ce279">
            <text:p><text:s/>342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ABA66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B.II.7) Crediti v/altri</text:p>
          </table:table-cell>
          <table:covered-table-cell table:number-columns-repeated="21"/>
          <table:table-cell office:value-type="float" office:value="17261426" table:number-columns-spanned="5" table:number-rows-spanned="1" table:style-name="ce285">
            <text:p><text:s/>17.261.426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BA67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B.II.7.a) Crediti v/clienti privati</text:p>
          </table:table-cell>
          <table:covered-table-cell table:number-columns-repeated="21"/>
          <table:table-cell office:value-type="float" office:value="4515530" table:number-columns-spanned="5" table:number-rows-spanned="1" table:style-name="ce279">
            <text:p><text:s/>4.515.530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BA68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B.II.7.b) Cred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BA69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B.II.7.c) Crediti v/altri soggetti pubblici</text:p>
          </table:table-cell>
          <table:covered-table-cell table:number-columns-repeated="21"/>
          <table:table-cell office:value-type="float" office:value="5263957" table:number-columns-spanned="5" table:number-rows-spanned="1" table:style-name="ce279">
            <text:p><text:s/>5.263.957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ABA70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B.II.7.d) Crediti v/altri soggetti pubblic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27"/>
          <table:table-cell office:value-type="string" table:number-columns-spanned="5" table:number-rows-spanned="1" table:style-name="ce277">
            <text:p>ABA71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B.II.7.e) Altri crediti diversi</text:p>
          </table:table-cell>
          <table:covered-table-cell table:number-columns-repeated="21"/>
          <table:table-cell office:value-type="float" office:value="5511226" table:number-columns-spanned="5" table:number-rows-spanned="1" table:style-name="ce138">
            <text:p><text:s/>5.511.226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27"/>
          <table:table-cell office:value-type="string" table:number-columns-spanned="5" table:number-rows-spanned="1" table:style-name="ce277">
            <text:p>ABA711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6"/>B.II.7.e.1) Altri Crediti <text:s/>diversi<text:s/></text:p>
          </table:table-cell>
          <table:covered-table-cell table:number-columns-repeated="21"/>
          <table:table-cell office:value-type="float" office:value="5511226" table:number-columns-spanned="5" table:number-rows-spanned="1" table:style-name="ce279">
            <text:p><text:s/>5.511.226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27"/>
          <table:table-cell office:value-type="string" table:number-columns-spanned="5" table:number-rows-spanned="1" table:style-name="ce277">
            <text:p>ABA712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6"/>B.II.7.e.2) Note di credito da emettere (diversi)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27"/>
          <table:table-cell office:value-type="string" table:number-columns-spanned="5" table:number-rows-spanned="1" table:style-name="ce277">
            <text:p>ABA713</text:p>
          </table:table-cell>
          <table:covered-table-cell table:number-columns-repeated="4"/>
          <table:table-cell office:value-type="string" table:number-columns-spanned="22" table:number-rows-spanned="1" table:style-name="ce277">
            <text:p><text:s text:c="17"/>B.II.7.f) Altri Crediti verso erogatori (privati accreditati e convenzionati) di prestazioni sanitarie</text:p>
          </table:table-cell>
          <table:covered-table-cell table:number-columns-repeated="21"/>
          <table:table-cell office:value-type="float" office:value="1970713" table:number-columns-spanned="5" table:number-rows-spanned="1" table:style-name="ce138">
            <text:p><text:s/>1.970.713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27"/>
          <table:table-cell office:value-type="string" table:number-columns-spanned="5" table:number-rows-spanned="1" table:style-name="ce277">
            <text:p>ABA714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6"/>B.II.7.f.1) Altri Crediti verso erogatori (privati accreditati e convenzionati) di prestazioni sanitarie</text:p>
          </table:table-cell>
          <table:covered-table-cell table:number-columns-repeated="21"/>
          <table:table-cell office:value-type="float" office:value="1970788" table:number-columns-spanned="5" table:number-rows-spanned="1" table:style-name="ce279">
            <text:p><text:s/>1.970.788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27"/>
          <table:table-cell office:value-type="string" table:number-columns-spanned="5" table:number-rows-spanned="1" table:style-name="ce277">
            <text:p>ABA715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6"/>B.II.7.f.2) Note di credito da emettere <text:s/>(privati accreditati e convenzionati)</text:p>
          </table:table-cell>
          <table:covered-table-cell table:number-columns-repeated="21"/>
          <table:table-cell office:value-type="float" office:value="-75" table:number-columns-spanned="5" table:number-rows-spanned="1" table:style-name="ce279">
            <text:p><text:s/>-75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9"/>
          <table:table-cell office:value-type="string" table:number-columns-spanned="5" table:number-rows-spanned="1" table:style-name="ce280">
            <text:p>ABA720</text:p>
          </table:table-cell>
          <table:covered-table-cell table:number-columns-repeated="4"/>
          <table:table-cell office:value-type="string" table:number-columns-spanned="22" table:number-rows-spanned="1" table:style-name="ce281">
            <text:p><text:s text:c="5"/>B.III) <text:s/>ATTIVITA' FINANZIARIE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282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ABA73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B.III.1) <text:s/>Partecipazion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20"/>
          <table:table-cell office:value-type="string" table:number-columns-spanned="5" table:number-rows-spanned="1" table:style-name="ce297">
            <text:p>ABA740</text:p>
          </table:table-cell>
          <table:covered-table-cell table:number-columns-repeated="4"/>
          <table:table-cell office:value-type="string" table:number-columns-spanned="22" table:number-rows-spanned="1" table:style-name="ce298">
            <text:p><text:s text:c="12"/>B.III.2) <text:s/>Altri titol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9"/>
          <table:table-cell office:value-type="string" table:number-columns-spanned="5" table:number-rows-spanned="1" table:style-name="ce274">
            <text:p>ABA750</text:p>
          </table:table-cell>
          <table:covered-table-cell table:number-columns-repeated="4"/>
          <table:table-cell office:value-type="string" table:number-columns-spanned="22" table:number-rows-spanned="1" table:style-name="ce275">
            <text:p><text:s text:c="5"/>B.IV) <text:s/>DISPONIBILITA' LIQUIDE</text:p>
          </table:table-cell>
          <table:covered-table-cell table:number-columns-repeated="21"/>
          <table:table-cell office:value-type="float" office:value="30915616" table:number-columns-spanned="5" table:number-rows-spanned="1" table:style-name="ce282">
            <text:p><text:s/>30.915.616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ABA76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B.IV.1) <text:s/>Cassa</text:p>
          </table:table-cell>
          <table:covered-table-cell table:number-columns-repeated="21"/>
          <table:table-cell office:value-type="float" office:value="29266" table:number-columns-spanned="5" table:number-rows-spanned="1" table:style-name="ce279">
            <text:p><text:s/>29.266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ABA77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B.IV.2) <text:s/>Istituto Tesoriere</text:p>
          </table:table-cell>
          <table:covered-table-cell table:number-columns-repeated="21"/>
          <table:table-cell office:value-type="float" office:value="30883205" table:number-columns-spanned="5" table:number-rows-spanned="1" table:style-name="ce279">
            <text:p><text:s/>30.883.205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ABA78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B.IV.3) Tesoreria Unica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20"/>
          <table:table-cell office:value-type="string" table:number-columns-spanned="5" table:number-rows-spanned="1" table:style-name="ce297">
            <text:p>ABA790</text:p>
          </table:table-cell>
          <table:covered-table-cell table:number-columns-repeated="4"/>
          <table:table-cell office:value-type="string" table:number-columns-spanned="22" table:number-rows-spanned="1" table:style-name="ce298">
            <text:p><text:s text:c="12"/>B.IV.4) Conto corrente postale</text:p>
          </table:table-cell>
          <table:covered-table-cell table:number-columns-repeated="21"/>
          <table:table-cell office:value-type="float" office:value="3145" table:number-columns-spanned="5" table:number-rows-spanned="1" table:style-name="ce279">
            <text:p><text:s/>3.145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9"/>
          <table:table-cell office:value-type="string" table:number-columns-spanned="5" table:number-rows-spanned="1" table:style-name="ce274">
            <text:p>ACZ999</text:p>
          </table:table-cell>
          <table:covered-table-cell table:number-columns-repeated="4"/>
          <table:table-cell office:value-type="string" table:number-columns-spanned="22" table:number-rows-spanned="1" table:style-name="ce275">
            <text:p>C) <text:s/>RATEI E RISCONTI ATTIVI</text:p>
          </table:table-cell>
          <table:covered-table-cell table:number-columns-repeated="21"/>
          <table:table-cell office:value-type="float" office:value="414537" table:number-columns-spanned="5" table:number-rows-spanned="1" table:style-name="ce282">
            <text:p><text:s/>414.537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0">
            <text:p>ACA000</text:p>
          </table:table-cell>
          <table:covered-table-cell table:number-columns-repeated="4"/>
          <table:table-cell office:value-type="string" table:number-columns-spanned="22" table:number-rows-spanned="1" table:style-name="ce281">
            <text:p><text:s text:c="5"/>C.I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282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23"/>
          <table:table-cell office:value-type="string" table:number-columns-spanned="5" table:number-rows-spanned="1" table:style-name="ce283">
            <text:p>ACA01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C.I.1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R</text:p>
          </table:table-cell>
          <table:table-cell office:value-type="string" table:number-columns-spanned="5" table:number-rows-spanned="1" table:style-name="ce283">
            <text:p>ACA02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C.I.2) Rate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0">
            <text:p>ACA030</text:p>
          </table:table-cell>
          <table:covered-table-cell table:number-columns-repeated="4"/>
          <table:table-cell office:value-type="string" table:number-columns-spanned="22" table:number-rows-spanned="1" table:style-name="ce281">
            <text:p><text:s text:c="5"/>C.II) RISCONTI ATTIVI</text:p>
          </table:table-cell>
          <table:covered-table-cell table:number-columns-repeated="21"/>
          <table:table-cell office:value-type="float" office:value="414537" table:number-columns-spanned="5" table:number-rows-spanned="1" table:style-name="ce282">
            <text:p><text:s/>414.537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ACA04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C.II.1) Risconti attivi</text:p>
          </table:table-cell>
          <table:covered-table-cell table:number-columns-repeated="21"/>
          <table:table-cell office:value-type="float" office:value="414537" table:number-columns-spanned="5" table:number-rows-spanned="1" table:style-name="ce279">
            <text:p><text:s/>414.537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number-columns-spanned="5" table:number-rows-spanned="1" table:style-name="ce297">
            <text:p>ACA050</text:p>
          </table:table-cell>
          <table:covered-table-cell table:number-columns-repeated="4"/>
          <table:table-cell office:value-type="string" table:number-columns-spanned="22" table:number-rows-spanned="1" table:style-name="ce298">
            <text:p><text:s text:c="12"/>C.II.2) Riscont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28"/>
          <table:table-cell office:value-type="string" table:number-columns-spanned="5" table:number-rows-spanned="1" table:style-name="ce299">
            <text:p>AZZ999</text:p>
          </table:table-cell>
          <table:covered-table-cell table:number-columns-repeated="4"/>
          <table:table-cell office:value-type="string" table:number-columns-spanned="22" table:number-rows-spanned="1" table:style-name="ce300">
            <text:p>D) TOTALE ATTIVO</text:p>
          </table:table-cell>
          <table:covered-table-cell table:number-columns-repeated="21"/>
          <table:table-cell office:value-type="float" office:value="423735145" table:number-columns-spanned="5" table:number-rows-spanned="1" table:style-name="ce301">
            <text:p><text:s/>423.735.145<text:s/></text:p>
          </table:table-cell>
          <table:covered-table-cell table:number-columns-repeated="4"/>
          <table:table-cell office:value-type="float" office:value="0" table:formula="of:=[.AI186]-[.AC186]" table:style-name="ce22">
            <text:p><text:s/>-<text:s text:c="3"/></text:p>
          </table:table-cell>
          <table:table-cell office:value-type="float" office:value="423735145" table:formula="of:=['file:///Z:/pubblicazione%20bilanci/2022/consuntivo/718_BES%202022_V1_bilancio_di_esercizio_sp_20230406_152845_718_2.xls'#'NI-San_SP'.O10]+['file:///Z:/pubblicazione%20bilanci/2022/consuntivo/718_BES%202022_V1_bilancio_di_esercizio_sp_20230406_152845_718_2.xls'#'NI-Ric_SP'.O10]" table:style-name="ce18">
            <text:p>423735145</text:p>
          </table:table-cell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29"/>
          <table:table-cell office:value-type="string" table:number-columns-spanned="5" table:number-rows-spanned="1" table:style-name="ce274">
            <text:p>ADZ999</text:p>
          </table:table-cell>
          <table:covered-table-cell table:number-columns-repeated="4"/>
          <table:table-cell office:value-type="string" table:number-columns-spanned="22" table:number-rows-spanned="1" table:style-name="ce275">
            <text:p>E) <text:s/>CONTI D'ORDINE</text:p>
          </table:table-cell>
          <table:covered-table-cell table:number-columns-repeated="21"/>
          <table:table-cell office:value-type="float" office:value="19877359" table:number-columns-spanned="5" table:number-rows-spanned="1" table:style-name="ce276">
            <text:p><text:s/>19.877.359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0">
            <text:p>ADA000</text:p>
          </table:table-cell>
          <table:covered-table-cell table:number-columns-repeated="4"/>
          <table:table-cell office:value-type="string" table:number-columns-spanned="22" table:number-rows-spanned="1" table:style-name="ce281">
            <text:p><text:s text:c="5"/>E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0">
            <text:p>ADA010</text:p>
          </table:table-cell>
          <table:covered-table-cell table:number-columns-repeated="4"/>
          <table:table-cell office:value-type="string" table:number-columns-spanned="22" table:number-rows-spanned="1" table:style-name="ce281">
            <text:p><text:s text:c="5"/>E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0">
            <text:p>ADA020</text:p>
          </table:table-cell>
          <table:covered-table-cell table:number-columns-repeated="4"/>
          <table:table-cell office:value-type="string" table:number-columns-spanned="22" table:number-rows-spanned="1" table:style-name="ce281">
            <text:p><text:s text:c="5"/>E.III) BENI IN COMODATO</text:p>
          </table:table-cell>
          <table:covered-table-cell table:number-columns-repeated="21"/>
          <table:table-cell office:value-type="float" office:value="712000" table:number-columns-spanned="5" table:number-rows-spanned="1" table:style-name="ce279">
            <text:p><text:s/>712.000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21"/>
          <table:table-cell office:value-type="string" table:number-columns-spanned="5" table:number-rows-spanned="1" table:style-name="ce280">
            <text:p>ADA021</text:p>
          </table:table-cell>
          <table:covered-table-cell table:number-columns-repeated="4"/>
          <table:table-cell office:value-type="string" table:number-columns-spanned="22" table:number-rows-spanned="1" table:style-name="ce281">
            <text:p><text:s text:c="5"/>E.IV) CANONI DI PROJECT FINANC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20"/>
          <table:table-cell office:value-type="string" table:number-columns-spanned="5" table:number-rows-spanned="1" table:style-name="ce302">
            <text:p>ADA030</text:p>
          </table:table-cell>
          <table:covered-table-cell table:number-columns-repeated="4"/>
          <table:table-cell office:value-type="string" table:number-columns-spanned="22" table:number-rows-spanned="1" table:style-name="ce303">
            <text:p><text:s text:c="5"/>E.V) ALTRI CONTI D'ORDINE</text:p>
          </table:table-cell>
          <table:covered-table-cell table:number-columns-repeated="21"/>
          <table:table-cell office:value-type="float" office:value="19165359" table:number-columns-spanned="5" table:number-rows-spanned="1" table:style-name="ce279">
            <text:p><text:s/>19.165.359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number-columns-repeated="28"/>
          <table:table-cell table:style-name="ce5"/>
          <table:table-cell table:number-columns-repeated="4" table:style-name="ce30"/>
          <table:table-cell table:style-name="ce1">
            <draw:custom-shape svg:x="0in" svg:y="0in" svg:width="0in" svg:height="0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0"/>
        </table:table-row>
        <table:table-row table:number-rows-repeated="169" table:style-name="ro7">
          <table:table-cell table:number-columns-repeated="28"/>
          <table:table-cell table:style-name="ce5"/>
          <table:table-cell table:number-columns-repeated="4" table:style-name="ce30"/>
          <table:table-cell table:number-columns-repeated="16351"/>
        </table:table-row>
        <table:table-row table:number-rows-repeated="45" table:style-name="ro7">
          <table:table-cell table:number-columns-repeated="28"/>
          <table:table-cell table:style-name="ce5"/>
          <table:table-cell table:number-columns-repeated="4" table:style-name="ce7"/>
          <table:table-cell table:number-columns-repeated="16351"/>
        </table:table-row>
        <table:table-row table:number-rows-repeated="9" table:style-name="ro7">
          <table:table-cell table:number-columns-repeated="28"/>
          <table:table-cell table:style-name="ce1"/>
          <table:table-cell table:number-columns-repeated="4" table:style-name="ce2"/>
          <table:table-cell table:number-columns-repeated="16351"/>
        </table:table-row>
        <table:table-row table:number-rows-repeated="149" table:style-name="ro7">
          <table:table-cell table:number-columns-repeated="29"/>
          <table:table-cell table:number-columns-repeated="4" table:style-name="ce2"/>
          <table:table-cell table:number-columns-repeated="16351"/>
        </table:table-row>
        <table:table-row table:number-rows-repeated="11" table:style-name="ro7">
          <table:table-cell table:number-columns-repeated="29"/>
          <table:table-cell table:number-columns-repeated="10" table:style-name="ce1"/>
          <table:table-cell table:number-columns-repeated="16345"/>
        </table:table-row>
        <table:table-row table:number-rows-repeated="31" table:style-name="ro7">
          <table:table-cell table:number-columns-repeated="16384"/>
        </table:table-row>
        <table:table-row table:number-rows-repeated="1047969" table:style-name="ro10">
          <table:table-cell table:number-columns-repeated="16384"/>
        </table:table-row>
      </table:table>
      <table:table table:name="SPMIN_PASSIV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7" table:default-cell-style-name="ce1"/>
        <table:table-column table:style-name="co20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21" table:default-cell-style-name="ce1" table:visibility="collapse"/>
        <table:table-column table:style-name="co17" table:default-cell-style-name="ce1" table:visibility="collapse"/>
        <table:table-column table:style-name="co22" table:default-cell-style-name="ce1" table:visibility="collapse"/>
        <table:table-column table:style-name="co23" table:default-cell-style-name="ce1" table:visibility="collapse"/>
        <table:table-column table:style-name="co24" table:default-cell-style-name="ce1" table:visibility="collapse"/>
        <table:table-column table:style-name="co25" table:default-cell-style-name="ce1" table:visibility="collapse"/>
        <table:table-column table:style-name="co1" table:default-cell-style-name="ce1" table:visibility="collapse"/>
        <table:table-column table:style-name="co1" table:number-columns-repeated="3" table:default-cell-style-name="ce55"/>
        <table:table-column table:style-name="co1" table:number-columns-repeated="167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5" table:default-cell-style-name="ce1"/>
        <table:table-row table:style-name="ro10">
          <table:table-cell office:value-type="string" table:style-name="ce51">
            <text:p>718- ASST PAPA GIOVANNI XXIII</text:p>
          </table:table-cell>
          <table:table-cell table:number-columns-repeated="8" table:style-name="ce52"/>
          <table:table-cell table:number-columns-repeated="20" table:style-name="ce1"/>
          <table:table-cell table:number-columns-spanned="4" table:number-rows-spanned="2" table:style-name="ce270"/>
          <table:covered-table-cell table:number-columns-repeated="3"/>
          <table:table-cell table:number-columns-repeated="7" table:style-name="ce1"/>
          <table:table-cell table:number-columns-repeated="3" table:style-name="ce55"/>
          <table:table-cell table:number-columns-repeated="16341"/>
        </table:table-row>
        <table:table-row table:style-name="ro16">
          <table:table-cell table:style-name="ce52"/>
          <table:table-cell table:number-columns-repeated="2" table:style-name="ce53"/>
          <table:table-cell office:value-type="string" table:style-name="ce53">
            <text:p><text:s text:c="4"/>BILANCIO ESERCIZIO 2022</text:p>
          </table:table-cell>
          <table:table-cell table:number-columns-repeated="2" table:style-name="ce53"/>
          <table:table-cell table:style-name="ce54"/>
          <table:table-cell table:number-columns-repeated="2" table:style-name="ce52"/>
          <table:table-cell table:number-columns-repeated="20" table:style-name="ce1"/>
          <table:covered-table-cell/>
          <table:covered-table-cell table:number-columns-repeated="3"/>
          <table:table-cell table:number-columns-repeated="7" table:style-name="ce1"/>
          <table:table-cell table:number-columns-repeated="3" table:style-name="ce55"/>
          <table:table-cell table:number-columns-repeated="16341"/>
        </table:table-row>
        <table:table-row table:number-rows-repeated="2" table:style-name="ro3">
          <table:table-cell table:number-columns-repeated="33" table:style-name="ce3"/>
          <table:table-cell table:number-columns-repeated="7" table:style-name="ce2"/>
          <table:table-cell table:number-columns-repeated="3" table:style-name="ce56"/>
          <table:table-cell table:number-columns-repeated="16341" table:style-name="ce2"/>
        </table:table-row>
        <table:table-row table:style-name="ro1">
          <table:table-cell table:number-columns-repeated="6" table:style-name="ce4"/>
          <table:table-cell office:value-type="string" table:number-columns-spanned="22" table:number-rows-spanned="1" table:style-name="ce198">
            <text:p>P A S S I V I T A'</text:p>
          </table:table-cell>
          <table:covered-table-cell table:number-columns-repeated="21"/>
          <table:table-cell office:value-type="string" table:number-columns-spanned="5" table:number-rows-spanned="1" table:style-name="ce199">
            <text:p>(Valori in euro)</text:p>
          </table:table-cell>
          <table:covered-table-cell table:number-columns-repeated="4"/>
          <table:table-cell table:number-columns-repeated="7" table:style-name="ce2"/>
          <table:table-cell table:number-columns-repeated="3" table:style-name="ce56"/>
          <table:table-cell table:number-columns-repeated="16341" table:style-name="ce2"/>
        </table:table-row>
        <table:table-row table:style-name="ro3">
          <table:table-cell table:number-columns-repeated="6" table:style-name="ce4"/>
          <table:table-cell table:number-columns-repeated="22" table:style-name="ce9"/>
          <table:table-cell table:number-columns-repeated="5" table:style-name="ce10"/>
          <table:table-cell table:number-columns-repeated="7" table:style-name="ce2"/>
          <table:table-cell table:number-columns-repeated="3" table:style-name="ce56"/>
          <table:table-cell table:number-columns-repeated="16341" table:style-name="ce2"/>
        </table:table-row>
        <table:table-row table:style-name="ro4">
          <table:table-cell office:value-type="string" table:number-columns-spanned="1" table:number-rows-spanned="2" table:style-name="ce271">
            <text:p>Cons</text:p>
          </table:table-cell>
          <table:table-cell office:value-type="string" table:number-columns-spanned="5" table:number-rows-spanned="2" table:style-name="ce271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272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273">
            <text:p>IMPORTO</text:p>
          </table:table-cell>
          <table:covered-table-cell table:number-columns-repeated="4"/>
          <table:table-cell table:number-columns-repeated="7" table:style-name="ce1"/>
          <table:table-cell table:number-columns-repeated="3" table:style-name="ce55"/>
          <table:table-cell table:number-columns-repeated="16341"/>
        </table:table-row>
        <table:table-row table:style-name="ro5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table-cell table:number-columns-repeated="7" table:style-name="ce1"/>
          <table:table-cell table:number-columns-repeated="3" table:style-name="ce55"/>
          <table:table-cell table:number-columns-repeated="16341"/>
        </table:table-row>
        <table:table-row table:style-name="ro7">
          <table:table-cell table:style-name="ce31"/>
          <table:table-cell office:value-type="string" table:number-columns-spanned="5" table:number-rows-spanned="1" table:style-name="ce274">
            <text:p>PAZ999</text:p>
          </table:table-cell>
          <table:covered-table-cell table:number-columns-repeated="4"/>
          <table:table-cell office:value-type="string" table:number-columns-spanned="22" table:number-rows-spanned="1" table:style-name="ce275">
            <text:p>A) <text:s/>PATRIMONIO NETTO</text:p>
          </table:table-cell>
          <table:covered-table-cell table:number-columns-repeated="21"/>
          <table:table-cell office:value-type="float" office:value="219153644" table:number-columns-spanned="5" table:number-rows-spanned="1" table:style-name="ce276">
            <text:p><text:s/>219.153.644<text:s/></text:p>
          </table:table-cell>
          <table:covered-table-cell table:number-columns-repeated="4"/>
          <table:table-cell table:style-name="ce18">
            <draw:custom-shape svg:x="0in" svg:y="0in" svg:width="0in" svg:height="0in" draw:z-index="1" draw:id="id6" draw:style-name="a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7" draw:style-name="a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formula="of:=[.AC9]-[.AJ9]" table:style-name="ce32">
            <text:p><text:s/>-<text:s text:c="3"/></text:p>
          </table:table-cell>
          <table:table-cell office:value-type="float" office:value="219153644" table:formula="of:=['file:///Z:/pubblicazione%20bilanci/2022/consuntivo/718_BES%202022_V1_bilancio_di_esercizio_sp_20230406_152845_718_2.xls'#'NI-San_SP'.O796]+['file:///Z:/pubblicazione%20bilanci/2022/consuntivo/718_BES%202022_V1_bilancio_di_esercizio_sp_20230406_152845_718_2.xls'#'NI-Ric_SP'.O796]" table:style-name="ce1">
            <text:p>219153644</text:p>
          </table:table-cell>
          <table:table-cell office:value-type="float" office:value="423735145" table:formula="of:=[.AC9]+[.AC33]+[.AC66]+[.AC70]+[.AC127]" table:style-name="ce32">
            <text:p><text:s/>423.735.145<text:s/></text:p>
          </table:table-cell>
          <table:table-cell office:value-type="float" office:value="423735145" table:formula="of:=['file:///Z:/pubblicazione%20bilanci/2022/consuntivo/718_BES%202022_V1_bilancio_di_esercizio_sp_20230406_152845_718_2.xls'#'NI-San_SP'.O794]+['file:///Z:/pubblicazione%20bilanci/2022/consuntivo/718_BES%202022_V1_bilancio_di_esercizio_sp_20230406_152845_718_2.xls'#'NI-Ric_SP'.O794]" table:style-name="ce33">
            <text:p><text:s/>423.735.145,00<text:s text:c="3"/></text:p>
          </table:table-cell>
          <table:table-cell office:value-type="float" office:value="0" table:formula="of:=[.AK9]-[.AL9]" table:style-name="ce34">
            <text:p><text:s/>-<text:s text:c="3"/></text:p>
          </table:table-cell>
          <table:table-cell office:value-type="string" table:style-name="ce18">
            <text:p>Problema dello scambio tra bilanci (sistemare SP)</text:p>
          </table:table-cell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3"/>
          <table:table-cell office:value-type="string" table:number-columns-spanned="5" table:number-rows-spanned="1" table:style-name="ce280">
            <text:p>PAA000</text:p>
          </table:table-cell>
          <table:covered-table-cell table:number-columns-repeated="4"/>
          <table:table-cell office:value-type="string" table:number-columns-spanned="22" table:number-rows-spanned="1" table:style-name="ce281">
            <text:p><text:s text:c="5"/>A.I) FONDO DI DOTAZIONE</text:p>
          </table:table-cell>
          <table:covered-table-cell table:number-columns-repeated="21"/>
          <table:table-cell office:value-type="float" office:value="689182" table:number-columns-spanned="5" table:number-rows-spanned="1" table:style-name="ce291">
            <text:p><text:s/>689.182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3"/>
          <table:table-cell office:value-type="string" table:number-columns-spanned="5" table:number-rows-spanned="1" table:style-name="ce280">
            <text:p>PAA010</text:p>
          </table:table-cell>
          <table:covered-table-cell table:number-columns-repeated="4"/>
          <table:table-cell office:value-type="string" table:number-columns-spanned="22" table:number-rows-spanned="1" table:style-name="ce281">
            <text:p><text:s text:c="5"/>A.II) FINANZIAMENTI PER INVESTIMENTI</text:p>
          </table:table-cell>
          <table:covered-table-cell table:number-columns-repeated="21"/>
          <table:table-cell office:value-type="float" office:value="205252328" table:number-columns-spanned="5" table:number-rows-spanned="1" table:style-name="ce282">
            <text:p><text:s/>205.252.328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3"/>
          <table:table-cell office:value-type="string" table:number-columns-spanned="5" table:number-rows-spanned="1" table:style-name="ce283">
            <text:p>PAA02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A.II.1) Finanziamenti per beni di prima dotazione</text:p>
          </table:table-cell>
          <table:covered-table-cell table:number-columns-repeated="21"/>
          <table:table-cell office:value-type="float" office:value="4405030" table:number-columns-spanned="5" table:number-rows-spanned="1" table:style-name="ce291">
            <text:p><text:s/>4.405.030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3"/>
          <table:table-cell office:value-type="string" table:number-columns-spanned="5" table:number-rows-spanned="1" table:style-name="ce283">
            <text:p>PAA03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A.II.2) Finanziamenti da Stato per investimenti</text:p>
          </table:table-cell>
          <table:covered-table-cell table:number-columns-repeated="21"/>
          <table:table-cell office:value-type="float" office:value="25724143" table:number-columns-spanned="5" table:number-rows-spanned="1" table:style-name="ce285">
            <text:p><text:s/>25.724.143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3"/>
          <table:table-cell office:value-type="string" table:number-columns-spanned="5" table:number-rows-spanned="1" table:style-name="ce277">
            <text:p>PAA04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A.II.2.a) Finanziamenti da Stato per investimenti - ex art. 20 legge 67/88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3"/>
          <table:table-cell office:value-type="string" table:number-columns-spanned="5" table:number-rows-spanned="1" table:style-name="ce277">
            <text:p>PAA05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A.II.2.b) Finanziamenti da Stato per investimenti - ricerca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3"/>
          <table:table-cell office:value-type="string" table:number-columns-spanned="5" table:number-rows-spanned="1" table:style-name="ce277">
            <text:p>PAA06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A.II.2.c) Finanziamenti da Stato per investimenti - altro</text:p>
          </table:table-cell>
          <table:covered-table-cell table:number-columns-repeated="21"/>
          <table:table-cell office:value-type="float" office:value="25724143" table:number-columns-spanned="5" table:number-rows-spanned="1" table:style-name="ce279">
            <text:p><text:s/>25.724.143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3"/>
          <table:table-cell office:value-type="string" table:number-columns-spanned="5" table:number-rows-spanned="1" table:style-name="ce283">
            <text:p>PAA07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A.II.3) Finanziamenti da Regione per investimenti</text:p>
          </table:table-cell>
          <table:covered-table-cell table:number-columns-repeated="21"/>
          <table:table-cell office:value-type="float" office:value="163844515" table:number-columns-spanned="5" table:number-rows-spanned="1" table:style-name="ce279">
            <text:p><text:s/>163.844.515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3"/>
          <table:table-cell office:value-type="string" table:number-columns-spanned="5" table:number-rows-spanned="1" table:style-name="ce283">
            <text:p>PAA08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A.II.4) Finanziamenti da altri soggetti pubblic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3"/>
          <table:table-cell office:value-type="string" table:number-columns-spanned="5" table:number-rows-spanned="1" table:style-name="ce283">
            <text:p>PAA09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A.II.5) Finanziamenti per investimenti da rettifica contributi in conto esercizio</text:p>
          </table:table-cell>
          <table:covered-table-cell table:number-columns-repeated="21"/>
          <table:table-cell office:value-type="float" office:value="11278640" table:number-columns-spanned="5" table:number-rows-spanned="1" table:style-name="ce279">
            <text:p><text:s/>11.278.640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3"/>
          <table:table-cell office:value-type="string" table:number-columns-spanned="5" table:number-rows-spanned="1" table:style-name="ce280">
            <text:p>PAA100</text:p>
          </table:table-cell>
          <table:covered-table-cell table:number-columns-repeated="4"/>
          <table:table-cell office:value-type="string" table:number-columns-spanned="22" table:number-rows-spanned="1" table:style-name="ce281">
            <text:p><text:s text:c="5"/>A.III) RISERVE DA DONAZIONI E LASCITI VINCOLATI AD INVESTIMENTI</text:p>
          </table:table-cell>
          <table:covered-table-cell table:number-columns-repeated="21"/>
          <table:table-cell office:value-type="float" office:value="5381644" table:number-columns-spanned="5" table:number-rows-spanned="1" table:style-name="ce279">
            <text:p><text:s/>5.381.644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0">
            <text:p>PAA110</text:p>
          </table:table-cell>
          <table:covered-table-cell table:number-columns-repeated="4"/>
          <table:table-cell office:value-type="string" table:number-columns-spanned="22" table:number-rows-spanned="1" table:style-name="ce281">
            <text:p><text:s text:c="5"/>A.IV) ALTRE RISERVE</text:p>
          </table:table-cell>
          <table:covered-table-cell table:number-columns-repeated="21"/>
          <table:table-cell office:value-type="float" office:value="7826714" table:number-columns-spanned="5" table:number-rows-spanned="1" table:style-name="ce285">
            <text:p><text:s/>7.826.714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PAA12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A.IV.1) Riserve da rivalutazioni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PAA13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A.IV.2) Riserve da plusvalenze da reinvestire</text:p>
          </table:table-cell>
          <table:covered-table-cell table:number-columns-repeated="21"/>
          <table:table-cell office:value-type="float" office:value="6692161" table:number-columns-spanned="5" table:number-rows-spanned="1" table:style-name="ce279">
            <text:p><text:s/>6.692.161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PAA14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A.IV.3) Contributi da reinvestire</text:p>
          </table:table-cell>
          <table:covered-table-cell table:number-columns-repeated="21"/>
          <table:table-cell office:value-type="float" office:value="489736" table:number-columns-spanned="5" table:number-rows-spanned="1" table:style-name="ce279">
            <text:p><text:s/>489.736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PAA15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A.IV.4) Riserve da utili di esercizio destinati ad investimenti</text:p>
          </table:table-cell>
          <table:covered-table-cell table:number-columns-repeated="21"/>
          <table:table-cell office:value-type="float" office:value="594215" table:number-columns-spanned="5" table:number-rows-spanned="1" table:style-name="ce279">
            <text:p><text:s/>594.215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PAA16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A.IV.5) Riserve diverse</text:p>
          </table:table-cell>
          <table:covered-table-cell table:number-columns-repeated="21"/>
          <table:table-cell office:value-type="float" office:value="50602" table:number-columns-spanned="5" table:number-rows-spanned="1" table:style-name="ce279">
            <text:p><text:s/>50.602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3"/>
          <table:table-cell office:value-type="string" table:number-columns-spanned="5" table:number-rows-spanned="1" table:style-name="ce280">
            <text:p>PAA170</text:p>
          </table:table-cell>
          <table:covered-table-cell table:number-columns-repeated="4"/>
          <table:table-cell office:value-type="string" table:number-columns-spanned="22" table:number-rows-spanned="1" table:style-name="ce281">
            <text:p><text:s text:c="5"/>A.V) CONTRIBUTI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282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PAA18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A.V.1) Contributi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10">
          <table:table-cell table:style-name="ce14"/>
          <table:table-cell office:value-type="string" table:number-columns-spanned="5" table:number-rows-spanned="1" table:style-name="ce283">
            <text:p>PAA19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A.V.2) Contributi per ricostituzione risorse da investimenti esercizi precedenti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PAA20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A.V.3) Altro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0">
            <text:p>PAA210</text:p>
          </table:table-cell>
          <table:covered-table-cell table:number-columns-repeated="4"/>
          <table:table-cell office:value-type="string" table:number-columns-spanned="22" table:number-rows-spanned="1" table:style-name="ce281">
            <text:p><text:s text:c="5"/>A.VI) UTILI (PERDITE) PORTATI A NUOVO</text:p>
          </table:table-cell>
          <table:covered-table-cell table:number-columns-repeated="21"/>
          <table:table-cell office:value-type="float" office:value="3776" table:number-columns-spanned="5" table:number-rows-spanned="1" table:style-name="ce279">
            <text:p><text:s/>3.776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0"/>
          <table:table-cell office:value-type="string" table:number-columns-spanned="5" table:number-rows-spanned="1" table:style-name="ce302">
            <text:p>PAA220</text:p>
          </table:table-cell>
          <table:covered-table-cell table:number-columns-repeated="4"/>
          <table:table-cell office:value-type="string" table:number-columns-spanned="22" table:number-rows-spanned="1" table:style-name="ce303">
            <text:p><text:s text:c="5"/>A.VII) UTILE (PERDITA) D'ESERCIZIO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9"/>
          <table:table-cell office:value-type="string" table:number-columns-spanned="5" table:number-rows-spanned="1" table:style-name="ce274">
            <text:p>PBZ999</text:p>
          </table:table-cell>
          <table:covered-table-cell table:number-columns-repeated="4"/>
          <table:table-cell office:value-type="string" table:number-columns-spanned="22" table:number-rows-spanned="1" table:style-name="ce275">
            <text:p>B) <text:s/>FONDI PER RISCHI E ONERI</text:p>
          </table:table-cell>
          <table:covered-table-cell table:number-columns-repeated="21"/>
          <table:table-cell office:value-type="float" office:value="65019214" table:number-columns-spanned="5" table:number-rows-spanned="1" table:style-name="ce282">
            <text:p><text:s/>65.019.214<text:s/></text:p>
          </table:table-cell>
          <table:covered-table-cell table:number-columns-repeated="4"/>
          <table:table-cell table:style-name="ce18"/>
          <table:table-cell office:value-type="float" office:value="0" table:formula="of:=[.AC33]-[.AJ33]" table:style-name="ce32">
            <text:p><text:s/>-<text:s text:c="3"/></text:p>
          </table:table-cell>
          <table:table-cell office:value-type="float" office:value="65019214" table:formula="of:=['file:///Z:/pubblicazione%20bilanci/2022/consuntivo/718_BES%202022_V1_bilancio_di_esercizio_sp_20230406_152845_718_2.xls'#'NI-San_SP'.O827]+['file:///Z:/pubblicazione%20bilanci/2022/consuntivo/718_BES%202022_V1_bilancio_di_esercizio_sp_20230406_152845_718_2.xls'#'NI-Ric_SP'.O827]" table:style-name="ce1">
            <text:p>65019214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0">
            <text:p>PBA000</text:p>
          </table:table-cell>
          <table:covered-table-cell table:number-columns-repeated="4"/>
          <table:table-cell office:value-type="string" table:number-columns-spanned="22" table:number-rows-spanned="1" table:style-name="ce281">
            <text:p><text:s text:c="5"/>B.I) <text:s/>FONDI PER IMPOSTE, ANCHE DIFFERITE</text:p>
          </table:table-cell>
          <table:covered-table-cell table:number-columns-repeated="21"/>
          <table:table-cell office:value-type="float" office:value="0" table:number-columns-spanned="5" table:number-rows-spanned="1" table:style-name="ce291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0">
            <text:p>PBA010</text:p>
          </table:table-cell>
          <table:covered-table-cell table:number-columns-repeated="4"/>
          <table:table-cell office:value-type="string" table:number-columns-spanned="22" table:number-rows-spanned="1" table:style-name="ce281">
            <text:p><text:s text:c="5"/>B.II) <text:s/>FONDI PER RISCHI</text:p>
          </table:table-cell>
          <table:covered-table-cell table:number-columns-repeated="21"/>
          <table:table-cell office:value-type="float" office:value="10675203" table:number-columns-spanned="5" table:number-rows-spanned="1" table:style-name="ce282">
            <text:p><text:s/>10.675.203<text:s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10675203" table:formula="of:=['file:///Z:/pubblicazione%20bilanci/2022/consuntivo/718_BES%202022_V1_bilancio_di_esercizio_sp_20230406_152845_718_2.xls'#'NI-Ric_SP'.O835]+['file:///Z:/pubblicazione%20bilanci/2022/consuntivo/718_BES%202022_V1_bilancio_di_esercizio_sp_20230406_152845_718_2.xls'#'NI-San_SP'.O835]" table:style-name="ce1">
            <text:p>10675203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PBA02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1"/>B.II.1) Fondo rischi per cause civili ed oneri processuali</text:p>
          </table:table-cell>
          <table:covered-table-cell table:number-columns-repeated="21"/>
          <table:table-cell office:value-type="float" office:value="331951" table:number-columns-spanned="5" table:number-rows-spanned="1" table:style-name="ce279">
            <text:p><text:s/>331.951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PBA03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1"/>B.II.2) Fondo rischi per contenzioso personale dipendente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PBA04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1"/>B.II.3) Fondo rischi connessi all'acquisto di prestazioni sanitarie da privato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PBA05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1"/>B.II.4) Fondo rischi per copertura diretta dei rischi (autoassicurazione)</text:p>
          </table:table-cell>
          <table:covered-table-cell table:number-columns-repeated="21"/>
          <table:table-cell office:value-type="float" office:value="10343252" table:number-columns-spanned="5" table:number-rows-spanned="1" table:style-name="ce279">
            <text:p><text:s/>10.343.252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PBA051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1"/>B.II.5) Fondo rischi per franchigia assicurativa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PBA052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1"/>B.II.6) Fondo rischi per interessi di mora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PBA06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1"/>B.II.7) Altri fondi rischi</text:p>
          </table:table-cell>
          <table:covered-table-cell table:number-columns-repeated="21"/>
          <table:table-cell office:value-type="float" office:value="0" table:number-columns-spanned="5" table:number-rows-spanned="1" table:style-name="ce291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0">
            <text:p>PBA070</text:p>
          </table:table-cell>
          <table:covered-table-cell table:number-columns-repeated="4"/>
          <table:table-cell office:value-type="string" table:number-columns-spanned="22" table:number-rows-spanned="1" table:style-name="ce281">
            <text:p><text:s text:c="5"/>B.III) FONDI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282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PBA08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1"/>B.III.1) FSR indistin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PBA09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1"/>B.III.2) FSR vincola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PBA10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1"/>B.III.3) Fondo per ripiano disavanzi pregressi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PBA11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1"/>B.III.4) Fondo finanziamento sanitario 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PBA12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1"/>B.III.5) Fondo finanziamento sanitario 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PBA13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1"/>B.III.6) Fondo finanziamen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PBA14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1"/>B.III.7) Fondo finanziamento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17">
          <table:table-cell table:style-name="ce14"/>
          <table:table-cell office:value-type="string" table:number-columns-spanned="5" table:number-rows-spanned="1" table:style-name="ce304">
            <text:p>PBA141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0"/>B.III.8) Fondo finanziamento sanitario aggiuntivo corrente (extra fondo) -<text:s/></text:p>
            <text:p><text:s text:c="23"/>Risorse aggiuntive da bilancio regionale a titolo di copertura extra LEA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0">
            <text:p>PBA150</text:p>
          </table:table-cell>
          <table:covered-table-cell table:number-columns-repeated="4"/>
          <table:table-cell office:value-type="string" table:number-columns-spanned="22" table:number-rows-spanned="1" table:style-name="ce281">
            <text:p><text:s text:c="5"/>B.IV) QUOTE INUTILIZZATE CONTRIBUTI</text:p>
          </table:table-cell>
          <table:covered-table-cell table:number-columns-repeated="21"/>
          <table:table-cell office:value-type="float" office:value="37882838" table:number-columns-spanned="5" table:number-rows-spanned="1" table:style-name="ce282">
            <text:p><text:s/>37.882.838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304">
            <text:p>PBA151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1"/>B.IV.1) Quote inutilizzate contributi da Regione o Prov. Aut. per quota F.S. indistinto finalizzato</text:p>
          </table:table-cell>
          <table:covered-table-cell table:number-columns-repeated="21"/>
          <table:table-cell office:value-type="float" office:value="131304" table:number-columns-spanned="5" table:number-rows-spanned="1" table:style-name="ce279">
            <text:p><text:s/>131.304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PBA16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1"/>B.IV.2) Quote inutilizzate contributi da Regione o Prov. Aut. per quota F.S. vincolato</text:p>
          </table:table-cell>
          <table:covered-table-cell table:number-columns-repeated="21"/>
          <table:table-cell office:value-type="float" office:value="1640221" table:number-columns-spanned="5" table:number-rows-spanned="1" table:style-name="ce279">
            <text:p><text:s/>1.640.221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PBA17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1"/>B.IV.3) Quote inutilizzate contributi vincolati da soggetti pubblici (extra fondo)</text:p>
          </table:table-cell>
          <table:covered-table-cell table:number-columns-repeated="21"/>
          <table:table-cell office:value-type="float" office:value="1628167" table:number-columns-spanned="5" table:number-rows-spanned="1" table:style-name="ce279">
            <text:p><text:s/>1.628.167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PBA18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1"/>B.IV.4) Quote inutilizzate contribut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PBA19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1"/>B.IV.5) Quote inutilizzate contributi vincolati da privati</text:p>
          </table:table-cell>
          <table:covered-table-cell table:number-columns-repeated="21"/>
          <table:table-cell office:value-type="float" office:value="34483146" table:number-columns-spanned="5" table:number-rows-spanned="1" table:style-name="ce279">
            <text:p><text:s/>34.483.146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0">
            <text:p>PBA200</text:p>
          </table:table-cell>
          <table:covered-table-cell table:number-columns-repeated="4"/>
          <table:table-cell office:value-type="string" table:number-columns-spanned="22" table:number-rows-spanned="1" table:style-name="ce281">
            <text:p><text:s text:c="5"/>B.V) <text:s/>ALTRI FONDI PER ONERI E SPESE</text:p>
          </table:table-cell>
          <table:covered-table-cell table:number-columns-repeated="21"/>
          <table:table-cell office:value-type="float" office:value="16461173" table:number-columns-spanned="5" table:number-rows-spanned="1" table:style-name="ce282">
            <text:p><text:s/>16.461.173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PBA21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1"/>B.V.1) Fondi integrativi pensione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PBA22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1"/>B.V.2) Fondi rinnovi contrattuali</text:p>
          </table:table-cell>
          <table:covered-table-cell table:number-columns-repeated="21"/>
          <table:table-cell office:value-type="float" office:value="9587025" table:number-columns-spanned="5" table:number-rows-spanned="1" table:style-name="ce285">
            <text:p><text:s/>9.587.025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PBA23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B.V.2.a) Fondo rinnovi contrattuali personale dipendente<text:s/></text:p>
          </table:table-cell>
          <table:covered-table-cell table:number-columns-repeated="21"/>
          <table:table-cell office:value-type="float" office:value="8973270" table:number-columns-spanned="5" table:number-rows-spanned="1" table:style-name="ce279">
            <text:p><text:s/>8.973.270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PBA24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B.V.2.b) Fondo rinnovi convenzioni MMG/PLS/MCA</text:p>
          </table:table-cell>
          <table:covered-table-cell table:number-columns-repeated="21"/>
          <table:table-cell office:value-type="float" office:value="10341" table:number-columns-spanned="5" table:number-rows-spanned="1" table:style-name="ce279">
            <text:p><text:s/>10.341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77">
            <text:p>PBA250</text:p>
          </table:table-cell>
          <table:covered-table-cell table:number-columns-repeated="4"/>
          <table:table-cell office:value-type="string" table:number-columns-spanned="22" table:number-rows-spanned="1" table:style-name="ce278">
            <text:p><text:s text:c="23"/>B.V.2.c) Fondo rinnovi convenzioni medici Sumai</text:p>
          </table:table-cell>
          <table:covered-table-cell table:number-columns-repeated="21"/>
          <table:table-cell office:value-type="float" office:value="603414" table:number-columns-spanned="5" table:number-rows-spanned="1" table:style-name="ce279">
            <text:p><text:s/>603.414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0"/>
          <table:table-cell office:value-type="string" table:number-columns-spanned="5" table:number-rows-spanned="1" table:style-name="ce297">
            <text:p>PBA260</text:p>
          </table:table-cell>
          <table:covered-table-cell table:number-columns-repeated="4"/>
          <table:table-cell office:value-type="string" table:number-columns-spanned="22" table:number-rows-spanned="1" table:style-name="ce298">
            <text:p><text:s text:c="11"/>B.V.3) Altri fondi per oneri e spese</text:p>
          </table:table-cell>
          <table:covered-table-cell table:number-columns-repeated="21"/>
          <table:table-cell office:value-type="float" office:value="5484414" table:number-columns-spanned="5" table:number-rows-spanned="1" table:style-name="ce279">
            <text:p><text:s/>5.484.414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0"/>
          <table:table-cell office:value-type="string" table:number-columns-spanned="5" table:number-rows-spanned="1" table:style-name="ce299">
            <text:p>PBA270</text:p>
          </table:table-cell>
          <table:covered-table-cell table:number-columns-repeated="4"/>
          <table:table-cell office:value-type="string" table:number-columns-spanned="22" table:number-rows-spanned="1" table:style-name="ce305">
            <text:p><text:s text:c="10"/>B.V.4) Altri Fondi incentivi funzioni tecniche Art. 113 D.Lgs 50/2016</text:p>
          </table:table-cell>
          <table:covered-table-cell table:number-columns-repeated="21"/>
          <table:table-cell office:value-type="float" office:value="1389734" table:number-columns-spanned="5" table:number-rows-spanned="1" table:style-name="ce279">
            <text:p><text:s/>1.389.734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9"/>
          <table:table-cell office:value-type="string" table:number-columns-spanned="5" table:number-rows-spanned="1" table:style-name="ce274">
            <text:p>PCZ999</text:p>
          </table:table-cell>
          <table:covered-table-cell table:number-columns-repeated="4"/>
          <table:table-cell office:value-type="string" table:number-columns-spanned="22" table:number-rows-spanned="1" table:style-name="ce275">
            <text:p>C) <text:s/>TRATTAMENTO FINE RAPPORTO</text:p>
          </table:table-cell>
          <table:covered-table-cell table:number-columns-repeated="21"/>
          <table:table-cell office:value-type="float" office:value="2117046" table:number-columns-spanned="5" table:number-rows-spanned="1" table:style-name="ce282">
            <text:p><text:s/>2.117.046<text:s/></text:p>
          </table:table-cell>
          <table:covered-table-cell table:number-columns-repeated="4"/>
          <table:table-cell table:style-name="ce18"/>
          <table:table-cell office:value-type="float" office:value="0" table:formula="of:=[.AC66]-[.AJ66]" table:style-name="ce32">
            <text:p><text:s/>-<text:s text:c="3"/></text:p>
          </table:table-cell>
          <table:table-cell office:value-type="float" office:value="2117046" table:formula="of:=['file:///Z:/pubblicazione%20bilanci/2022/consuntivo/718_BES%202022_V1_bilancio_di_esercizio_sp_20230406_152845_718_2.xls'#'NI-San_SP'.O897]+['file:///Z:/pubblicazione%20bilanci/2022/consuntivo/718_BES%202022_V1_bilancio_di_esercizio_sp_20230406_152845_718_2.xls'#'NI-Ric_SP'.O897]" table:style-name="ce1">
            <text:p>2117046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0">
            <text:p>PCA000</text:p>
          </table:table-cell>
          <table:covered-table-cell table:number-columns-repeated="4"/>
          <table:table-cell office:value-type="string" table:number-columns-spanned="22" table:number-rows-spanned="1" table:style-name="ce281">
            <text:p><text:s text:c="5"/>C.I) <text:s/>FONDO PER PREMI OPEROSITA' MEDICI SUMAI</text:p>
          </table:table-cell>
          <table:covered-table-cell table:number-columns-repeated="21"/>
          <table:table-cell office:value-type="float" office:value="2117046" table:number-columns-spanned="5" table:number-rows-spanned="1" table:style-name="ce279">
            <text:p><text:s/>2.117.046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0"/>
          <table:table-cell office:value-type="string" table:number-columns-spanned="5" table:number-rows-spanned="1" table:style-name="ce302">
            <text:p>PCA010</text:p>
          </table:table-cell>
          <table:covered-table-cell table:number-columns-repeated="4"/>
          <table:table-cell office:value-type="string" table:number-columns-spanned="22" table:number-rows-spanned="1" table:style-name="ce303">
            <text:p><text:s text:c="5"/>C.II) <text:s/>FONDO PER TRATTAMENTO DI FINE RAPPORTO DIPENDENTI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8"/>
          <table:table-cell office:value-type="string" table:number-columns-spanned="5" table:number-rows-spanned="1" table:style-name="ce306">
            <text:p>PCA020</text:p>
          </table:table-cell>
          <table:covered-table-cell table:number-columns-repeated="4"/>
          <table:table-cell office:value-type="string" table:number-columns-spanned="22" table:number-rows-spanned="1" table:style-name="ce300">
            <text:p><text:s text:c="5"/>C.III) FONDO PER TRATTAMENTI DI QUIESCENZA E SIMILI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9"/>
          <table:table-cell office:value-type="string" table:number-columns-spanned="5" table:number-rows-spanned="1" table:style-name="ce274">
            <text:p>PDZ999</text:p>
          </table:table-cell>
          <table:covered-table-cell table:number-columns-repeated="4"/>
          <table:table-cell office:value-type="string" table:number-columns-spanned="22" table:number-rows-spanned="1" table:style-name="ce275">
            <text:p>D) <text:s/>DEBITI</text:p>
          </table:table-cell>
          <table:covered-table-cell table:number-columns-repeated="21"/>
          <table:table-cell office:value-type="float" office:value="137423258" table:number-columns-spanned="5" table:number-rows-spanned="1" table:style-name="ce282">
            <text:p><text:s/>137.423.258<text:s/></text:p>
          </table:table-cell>
          <table:covered-table-cell table:number-columns-repeated="4"/>
          <table:table-cell table:style-name="ce18"/>
          <table:table-cell office:value-type="float" office:value="0" table:formula="of:=[.AJ70]-[.AC70]" table:style-name="ce32">
            <text:p><text:s/>-<text:s text:c="3"/></text:p>
          </table:table-cell>
          <table:table-cell office:value-type="float" office:value="137423258" table:formula="of:=['file:///Z:/pubblicazione%20bilanci/2022/consuntivo/718_BES%202022_V1_bilancio_di_esercizio_sp_20230406_152845_718_2.xls'#'NI-San_SP'.O914]+['file:///Z:/pubblicazione%20bilanci/2022/consuntivo/718_BES%202022_V1_bilancio_di_esercizio_sp_20230406_152845_718_2.xls'#'NI-Ric_SP'.O914]" table:style-name="ce35">
            <text:p><text:s/>137.423.258,00<text:s text:c="3"/>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0">
            <text:p>PDA000</text:p>
          </table:table-cell>
          <table:covered-table-cell table:number-columns-repeated="4"/>
          <table:table-cell office:value-type="string" table:number-columns-spanned="22" table:number-rows-spanned="1" table:style-name="ce281">
            <text:p><text:s text:c="5"/>D.I) DEBITI PER MUTUI PASSIVI</text:p>
          </table:table-cell>
          <table:covered-table-cell table:number-columns-repeated="21"/>
          <table:table-cell office:value-type="float" office:value="0" table:number-columns-spanned="5" table:number-rows-spanned="1" table:style-name="ce291">
            <text:p><text:s/>-<text:s text:c="3"/></text:p>
          </table:table-cell>
          <table:covered-table-cell table:number-columns-repeated="4"/>
          <table:table-cell table:style-name="ce18"/>
          <table:table-cell office:value-type="float" office:value="0" table:formula="of:=[.AJ71]-[.AC71]" table:style-name="ce32">
            <text:p><text:s/>-<text:s text:c="3"/></text:p>
          </table:table-cell>
          <table:table-cell office:value-type="float" office:value="0" table:formula="of:=['file:///Z:/pubblicazione%20bilanci/2022/consuntivo/718_BES%202022_V1_bilancio_di_esercizio_sp_20230406_152845_718_2.xls'#'NI-San_SP'.O918]+['file:///Z:/pubblicazione%20bilanci/2022/consuntivo/718_BES%202022_V1_bilancio_di_esercizio_sp_20230406_152845_718_2.xls'#'NI-Ric_SP'.O918]" table:style-name="ce35">
            <text:p><text:s/>-<text:s text:c="5"/>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0">
            <text:p>PDA010</text:p>
          </table:table-cell>
          <table:covered-table-cell table:number-columns-repeated="4"/>
          <table:table-cell office:value-type="string" table:number-columns-spanned="22" table:number-rows-spanned="1" table:style-name="ce281">
            <text:p><text:s text:c="5"/>D.II) DEBITI V/STATO</text:p>
          </table:table-cell>
          <table:covered-table-cell table:number-columns-repeated="21"/>
          <table:table-cell office:value-type="float" office:value="1584" table:number-columns-spanned="5" table:number-rows-spanned="1" table:style-name="ce282">
            <text:p><text:s/>1.584<text:s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1584" table:formula="of:=['file:///Z:/pubblicazione%20bilanci/2022/consuntivo/718_BES%202022_V1_bilancio_di_esercizio_sp_20230406_152845_718_2.xls'#'NI-San_SP'.O921]+['file:///Z:/pubblicazione%20bilanci/2022/consuntivo/718_BES%202022_V1_bilancio_di_esercizio_sp_20230406_152845_718_2.xls'#'NI-Ric_SP'.O921]" table:style-name="ce35">
            <text:p><text:s/>1.584,00<text:s text:c="3"/>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office:value-type="string" table:style-name="ce14">
            <text:p>S</text:p>
          </table:table-cell>
          <table:table-cell office:value-type="string" table:number-columns-spanned="5" table:number-rows-spanned="1" table:style-name="ce283">
            <text:p>PDA02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1"/>D.II.1) Debiti v/Stato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PDA03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1"/>D.II.2) Debiti v/Stato per mobilità pass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office:value-type="string" table:style-name="ce14">
            <text:p>SS</text:p>
          </table:table-cell>
          <table:table-cell office:value-type="string" table:number-columns-spanned="5" table:number-rows-spanned="1" table:style-name="ce283">
            <text:p>PDA04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1"/>D.II.3) Acconto quota FSR v/Stato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office:value-type="string" table:style-name="ce14">
            <text:p>SS</text:p>
          </table:table-cell>
          <table:table-cell office:value-type="string" table:number-columns-spanned="5" table:number-rows-spanned="1" table:style-name="ce307">
            <text:p>PDA050</text:p>
          </table:table-cell>
          <table:covered-table-cell table:number-columns-repeated="4"/>
          <table:table-cell office:value-type="string" table:number-columns-spanned="22" table:number-rows-spanned="1" table:style-name="ce308">
            <text:p><text:s text:c="11"/>D.II.4) Debiti v/Stato per restituzione finanziamenti - per ricerca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office:value-type="string" table:style-name="ce14">
            <text:p>SS</text:p>
          </table:table-cell>
          <table:table-cell office:value-type="string" table:number-columns-spanned="5" table:number-rows-spanned="1" table:style-name="ce283">
            <text:p>PDA06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1"/>D.II.5) Altri debiti v/Stato</text:p>
          </table:table-cell>
          <table:covered-table-cell table:number-columns-repeated="21"/>
          <table:table-cell office:value-type="float" office:value="1584" table:number-columns-spanned="5" table:number-rows-spanned="1" table:style-name="ce279">
            <text:p><text:s/>1.584<text:s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0" table:formula="of:=['file:///Z:/pubblicazione%20bilanci/2022/consuntivo/718_BES%202022_V1_bilancio_di_esercizio_sp_20230406_152845_718_2.xls'#'NI-San_SP'.O926]+['file:///Z:/pubblicazione%20bilanci/2022/consuntivo/718_BES%202022_V1_bilancio_di_esercizio_sp_20230406_152845_718_2.xls'#'NI-Ric_SP'.O926]" table:style-name="ce35">
            <text:p><text:s/>-<text:s text:c="5"/>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0">
            <text:p>PDA070</text:p>
          </table:table-cell>
          <table:covered-table-cell table:number-columns-repeated="4"/>
          <table:table-cell office:value-type="string" table:number-columns-spanned="22" table:number-rows-spanned="1" table:style-name="ce281">
            <text:p><text:s text:c="5"/>D.III)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282">
            <text:p><text:s/>-<text:s text:c="3"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0" table:formula="of:=['file:///Z:/pubblicazione%20bilanci/2022/consuntivo/718_BES%202022_V1_bilancio_di_esercizio_sp_20230406_152845_718_2.xls'#'NI-San_SP'.O931]+['file:///Z:/pubblicazione%20bilanci/2022/consuntivo/718_BES%202022_V1_bilancio_di_esercizio_sp_20230406_152845_718_2.xls'#'NI-Ric_SP'.O931]" table:style-name="ce35">
            <text:p><text:s/>-<text:s text:c="5"/>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283">
            <text:p>PDA08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1"/>D.III.1) Debiti v/Regione o Provincia Autonoma per finanziamenti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PDA081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1"/>D.III.2) Debiti v/Regione o Provincia Autonoma per finanziamenti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10">
          <table:table-cell office:value-type="string" table:style-name="ce14">
            <text:p>R</text:p>
          </table:table-cell>
          <table:table-cell office:value-type="string" table:number-columns-spanned="5" table:number-rows-spanned="1" table:style-name="ce283">
            <text:p>PDA09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1"/>D.III.3) Debiti v/Regione o Provincia Autonoma per mobilità pass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18">
          <table:table-cell table:style-name="ce14"/>
          <table:table-cell office:value-type="string" table:number-columns-spanned="5" table:number-rows-spanned="1" table:style-name="ce283">
            <text:p>PDA10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1"/>D.III.4) Debiti v/Regione o Provincia Autonoma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10">
          <table:table-cell office:value-type="string" table:style-name="ce14">
            <text:p>S</text:p>
          </table:table-cell>
          <table:table-cell office:value-type="string" table:number-columns-spanned="5" table:number-rows-spanned="1" table:style-name="ce283">
            <text:p>PDA101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1"/>D.III.5) Debiti v/Regione o Provincia Autonoma per mobilità pass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283">
            <text:p>PDA11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1"/>D.III.6) Acconto quota FSR da 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2">
          <table:table-cell table:style-name="ce14"/>
          <table:table-cell office:value-type="string" table:number-columns-spanned="5" table:number-rows-spanned="1" table:style-name="ce304">
            <text:p>PDA111</text:p>
          </table:table-cell>
          <table:covered-table-cell table:number-columns-repeated="4"/>
          <table:table-cell office:value-type="string" table:number-columns-spanned="22" table:number-rows-spanned="1" table:style-name="ce309">
            <text:p><text:s text:c="11"/>D.III.7) Acconto da Regione o Provincia Autonoma per anticipazione ripiano disavanzo<text:s/></text:p>
            <text:p><text:s text:c="21"/>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310">
            <text:p>PDA112</text:p>
          </table:table-cell>
          <table:covered-table-cell table:number-columns-repeated="4"/>
          <table:table-cell office:value-type="string" table:number-columns-spanned="22" table:number-rows-spanned="1" table:style-name="ce311">
            <text:p><text:s text:c="11"/>D.III.8) Debiti v/Regione o Provincia Autonoma per contributi L. 210/92<text:s/>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PDA12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1"/>D.III.9) Altri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304">
            <text:p>PDA121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0"/>D.III.10) Altri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0">
            <text:p>PDA130</text:p>
          </table:table-cell>
          <table:covered-table-cell table:number-columns-repeated="4"/>
          <table:table-cell office:value-type="string" table:number-columns-spanned="22" table:number-rows-spanned="1" table:style-name="ce281">
            <text:p><text:s text:c="5"/>D.IV) DEBITI V/COMUNI</text:p>
          </table:table-cell>
          <table:covered-table-cell table:number-columns-repeated="21"/>
          <table:table-cell office:value-type="float" office:value="161631" table:number-columns-spanned="5" table:number-rows-spanned="1" table:style-name="ce279">
            <text:p><text:s/>161.631<text:s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161631" table:formula="of:=['file:///Z:/pubblicazione%20bilanci/2022/consuntivo/718_BES%202022_V1_bilancio_di_esercizio_sp_20230406_152845_718_2.xls'#'NI-San_SP'.O950]+['file:///Z:/pubblicazione%20bilanci/2022/consuntivo/718_BES%202022_V1_bilancio_di_esercizio_sp_20230406_152845_718_2.xls'#'NI-Ric_SP'.O950]" table:style-name="ce1">
            <text:p>161631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0">
            <text:p>PDA140</text:p>
          </table:table-cell>
          <table:covered-table-cell table:number-columns-repeated="4"/>
          <table:table-cell office:value-type="string" table:number-columns-spanned="22" table:number-rows-spanned="1" table:style-name="ce281">
            <text:p><text:s text:c="5"/>D.V) DEBITI V/AZIENDE SANITARIE PUBBLICHE</text:p>
          </table:table-cell>
          <table:covered-table-cell table:number-columns-repeated="21"/>
          <table:table-cell office:value-type="float" office:value="14100136" table:number-columns-spanned="5" table:number-rows-spanned="1" table:style-name="ce282">
            <text:p><text:s/>14.100.136<text:s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14100136" table:formula="of:=['file:///Z:/pubblicazione%20bilanci/2022/consuntivo/718_BES%202022_V1_bilancio_di_esercizio_sp_20230406_152845_718_2.xls'#'NI-San_SP'.O952]+['file:///Z:/pubblicazione%20bilanci/2022/consuntivo/718_BES%202022_V1_bilancio_di_esercizio_sp_20230406_152845_718_2.xls'#'NI-Ric_SP'.O952]" table:style-name="ce1">
            <text:p>14100136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19">
          <table:table-cell table:style-name="ce14"/>
          <table:table-cell office:value-type="string" table:number-columns-spanned="5" table:number-rows-spanned="1" table:style-name="ce312">
            <text:p>PDA150</text:p>
          </table:table-cell>
          <table:covered-table-cell table:number-columns-repeated="4"/>
          <table:table-cell office:value-type="string" table:number-columns-spanned="22" table:number-rows-spanned="1" table:style-name="ce313">
            <text:p><text:s text:c="11"/>D.V.1) Debiti v/Aziende sanitarie pubbliche della Regione</text:p>
          </table:table-cell>
          <table:covered-table-cell table:number-columns-repeated="21"/>
          <table:table-cell office:value-type="float" office:value="14055351" table:number-columns-spanned="5" table:number-rows-spanned="1" table:style-name="ce291">
            <text:p><text:s/>14.055.351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20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292">
            <text:p>PDA160</text:p>
          </table:table-cell>
          <table:covered-table-cell table:number-columns-repeated="4"/>
          <table:table-cell office:value-type="string" table:number-columns-spanned="22" table:number-rows-spanned="1" table:style-name="ce293">
            <text:p><text:s text:c="23"/>D.V.1.a) Debiti v/Aziende sanitarie pubbliche della Regione - per quota FSR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17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292">
            <text:p>PDA170</text:p>
          </table:table-cell>
          <table:covered-table-cell table:number-columns-repeated="4"/>
          <table:table-cell office:value-type="string" table:number-columns-spanned="22" table:number-rows-spanned="1" table:style-name="ce293">
            <text:p><text:s text:c="23"/>D.V.1.b) Debiti v/Aziende sanitarie pubbliche della Regione - per finanziamento sanitario</text:p>
            <text:p><text:s text:c="23"/>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21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292">
            <text:p>PDA180</text:p>
          </table:table-cell>
          <table:covered-table-cell table:number-columns-repeated="4"/>
          <table:table-cell office:value-type="string" table:number-columns-spanned="22" table:number-rows-spanned="1" table:style-name="ce293">
            <text:p><text:s text:c="23"/>D.V.1.c) Debiti v/Aziende sanitarie pubbliche della Regione - per finanziamento sanitario</text:p>
            <text:p><text:s text:c="23"/>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20">
          <table:table-cell office:value-type="string" table:style-name="ce14">
            <text:p>R</text:p>
          </table:table-cell>
          <table:table-cell office:value-type="string" table:number-columns-spanned="5" table:number-rows-spanned="1" table:style-name="ce292">
            <text:p>PDA190</text:p>
          </table:table-cell>
          <table:covered-table-cell table:number-columns-repeated="4"/>
          <table:table-cell office:value-type="string" table:number-columns-spanned="22" table:number-rows-spanned="1" table:style-name="ce293">
            <text:p><text:s text:c="23"/>D.V.1.d) Debiti v/Aziende sanitarie pubbliche della Regione - per mobilità in compensazione</text:p>
          </table:table-cell>
          <table:covered-table-cell table:number-columns-repeated="21"/>
          <table:table-cell office:value-type="float" office:value="12016089" table:number-columns-spanned="5" table:number-rows-spanned="1" table:style-name="ce279">
            <text:p><text:s/>12.016.089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6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292">
            <text:p>PDA200</text:p>
          </table:table-cell>
          <table:covered-table-cell table:number-columns-repeated="4"/>
          <table:table-cell office:value-type="string" table:number-columns-spanned="22" table:number-rows-spanned="1" table:style-name="ce293">
            <text:p><text:s text:c="23"/>D.V.1.e) Debiti v/Aziende sanitarie pubbliche della Regione - per mobilità non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6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292">
            <text:p>PDA210</text:p>
          </table:table-cell>
          <table:covered-table-cell table:number-columns-repeated="4"/>
          <table:table-cell office:value-type="string" table:number-columns-spanned="22" table:number-rows-spanned="1" table:style-name="ce293">
            <text:p><text:s text:c="23"/>D.V.1.f) Debiti v/Aziende sanitarie pubbliche della Regione - per altre prestazioni</text:p>
          </table:table-cell>
          <table:covered-table-cell table:number-columns-repeated="21"/>
          <table:table-cell office:value-type="float" office:value="2039262" table:number-columns-spanned="5" table:number-rows-spanned="1" table:style-name="ce279">
            <text:p><text:s/>2.039.262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6">
          <table:table-cell table:style-name="ce14"/>
          <table:table-cell office:value-type="string" table:number-columns-spanned="5" table:number-rows-spanned="1" table:style-name="ce296">
            <text:p>PDA211</text:p>
          </table:table-cell>
          <table:covered-table-cell table:number-columns-repeated="4"/>
          <table:table-cell office:value-type="string" table:number-columns-spanned="22" table:number-rows-spanned="1" table:style-name="ce293">
            <text:p><text:s text:c="23"/>D.V.1.g) Debiti v/Aziende sanitarie pubbliche della Regione - altre prestazioni per STP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22">
          <table:table-cell table:style-name="ce14"/>
          <table:table-cell office:value-type="string" table:number-columns-spanned="5" table:number-rows-spanned="1" table:style-name="ce296">
            <text:p>PDA212</text:p>
          </table:table-cell>
          <table:covered-table-cell table:number-columns-repeated="4"/>
          <table:table-cell office:value-type="string" table:number-columns-spanned="22" table:number-rows-spanned="1" table:style-name="ce293">
            <text:p><text:s text:c="22"/>D.V.1.h) Debiti v/Aziende sanitarie pubbliche della Regione - per Contributi da Aziende sanitarie</text:p>
            <text:p><text:s text:c="34"/>pubbliche della Regione o Prov. Aut. (extra fondo)<text:s/>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6">
          <table:table-cell table:style-name="ce14"/>
          <table:table-cell office:value-type="string" table:number-columns-spanned="5" table:number-rows-spanned="1" table:style-name="ce296">
            <text:p>PDA213</text:p>
          </table:table-cell>
          <table:covered-table-cell table:number-columns-repeated="4"/>
          <table:table-cell office:value-type="string" table:number-columns-spanned="22" table:number-rows-spanned="1" table:style-name="ce293">
            <text:p><text:s text:c="22"/>D.V.1.i) Debiti v/Aziende sanitarie pubbliche della Regione - per contributi L. 210/92<text:s/>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10">
          <table:table-cell office:value-type="string" table:style-name="ce14">
            <text:p>SS</text:p>
          </table:table-cell>
          <table:table-cell office:value-type="string" table:number-columns-spanned="5" table:number-rows-spanned="1" table:style-name="ce283">
            <text:p>PDA22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1"/>D.V.2) Debiti v/Aziende sanitarie pubbliche Extraregione<text:s/></text:p>
          </table:table-cell>
          <table:covered-table-cell table:number-columns-repeated="21"/>
          <table:table-cell office:value-type="float" office:value="44785" table:number-columns-spanned="5" table:number-rows-spanned="1" table:style-name="ce279">
            <text:p><text:s/>44.785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10">
          <table:table-cell office:value-type="string" table:style-name="ce23">
            <text:p>R</text:p>
          </table:table-cell>
          <table:table-cell office:value-type="string" table:number-columns-spanned="5" table:number-rows-spanned="1" table:style-name="ce283">
            <text:p>PDA23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1"/>D.V.3) Debiti v/Aziende sanitarie pubbliche della Regione per versamenti c/patrimonio netto</text:p>
          </table:table-cell>
          <table:covered-table-cell table:number-columns-repeated="21"/>
          <table:table-cell office:value-type="float" office:value="0" table:number-columns-spanned="5" table:number-rows-spanned="1" table:style-name="ce291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18">
          <table:table-cell table:style-name="ce23"/>
          <table:table-cell office:value-type="string" table:number-columns-spanned="5" table:number-rows-spanned="1" table:style-name="ce296">
            <text:p>PDA231</text:p>
          </table:table-cell>
          <table:covered-table-cell table:number-columns-repeated="4"/>
          <table:table-cell office:value-type="string" table:number-columns-spanned="22" table:number-rows-spanned="1" table:style-name="ce293">
            <text:p><text:s text:c="22"/>D.V.3.a) Debiti v/Aziende sanitarie pubbliche della Regione per versamenti c/patrimonio netto -</text:p>
            <text:p><text:s text:c="35"/>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18">
          <table:table-cell table:style-name="ce23"/>
          <table:table-cell office:value-type="string" table:number-columns-spanned="5" table:number-rows-spanned="1" table:style-name="ce296">
            <text:p>PDA232</text:p>
          </table:table-cell>
          <table:covered-table-cell table:number-columns-repeated="4"/>
          <table:table-cell office:value-type="string" table:number-columns-spanned="22" table:number-rows-spanned="1" table:style-name="ce293">
            <text:p><text:s text:c="21"/>D.V.3.b) Debiti v/Aziende sanitarie pubbliche della Regione per versamenti c/patrimonio<text:s/></text:p>
            <text:p><text:s text:c="33"/>netto - incremento fondo dotazione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16">
          <table:table-cell table:style-name="ce23"/>
          <table:table-cell office:value-type="string" table:number-columns-spanned="5" table:number-rows-spanned="1" table:style-name="ce296">
            <text:p>PDA233</text:p>
          </table:table-cell>
          <table:covered-table-cell table:number-columns-repeated="4"/>
          <table:table-cell office:value-type="string" table:number-columns-spanned="22" table:number-rows-spanned="1" table:style-name="ce293">
            <text:p><text:s text:c="21"/>D.V.3.c) Debiti v/Aziende sanitarie pubbliche della Regione per versamenti c/patrimonio<text:s/></text:p>
            <text:p><text:s text:c="33"/>netto -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18">
          <table:table-cell table:style-name="ce23"/>
          <table:table-cell office:value-type="string" table:number-columns-spanned="5" table:number-rows-spanned="1" table:style-name="ce296">
            <text:p>PDA234</text:p>
          </table:table-cell>
          <table:covered-table-cell table:number-columns-repeated="4"/>
          <table:table-cell office:value-type="string" table:number-columns-spanned="22" table:number-rows-spanned="1" table:style-name="ce293">
            <text:p><text:s text:c="21"/>D.V.3.d) Debiti v/Aziende sanitarie pubbliche della Regione per anticipazione ripiano disavanzo</text:p>
            <text:p><text:s text:c="32"/>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18">
          <table:table-cell table:style-name="ce23"/>
          <table:table-cell office:value-type="string" table:number-columns-spanned="5" table:number-rows-spanned="1" table:style-name="ce296">
            <text:p>PDA235</text:p>
          </table:table-cell>
          <table:covered-table-cell table:number-columns-repeated="4"/>
          <table:table-cell office:value-type="string" table:number-columns-spanned="22" table:number-rows-spanned="1" table:style-name="ce293">
            <text:p><text:s text:c="20"/>D.V.3.e) Debiti v/Aziende sanitarie pubbliche della Regione per versamenti c/patrimonio netto - altro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0">
            <text:p>PDA240</text:p>
          </table:table-cell>
          <table:covered-table-cell table:number-columns-repeated="4"/>
          <table:table-cell office:value-type="string" table:number-columns-spanned="22" table:number-rows-spanned="1" table:style-name="ce281">
            <text:p><text:s text:c="5"/>D.VI) DEBITI V/ SOCIETA' PARTECIPATE E/O ENTI DIPENDENTI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282">
            <text:p><text:s/>-<text:s text:c="3"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0" table:formula="of:=['file:///Z:/pubblicazione%20bilanci/2022/consuntivo/718_BES%202022_V1_bilancio_di_esercizio_sp_20230406_152845_718_2.xls'#'NI-San_SP'.O994]+['file:///Z:/pubblicazione%20bilanci/2022/consuntivo/718_BES%202022_V1_bilancio_di_esercizio_sp_20230406_152845_718_2.xls'#'NI-Ric_SP'.O994]" table:style-name="ce1">
            <text:p>0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13">
          <table:table-cell table:style-name="ce14"/>
          <table:table-cell office:value-type="string" table:number-columns-spanned="5" table:number-rows-spanned="1" table:style-name="ce312">
            <text:p>PDA250</text:p>
          </table:table-cell>
          <table:covered-table-cell table:number-columns-repeated="4"/>
          <table:table-cell office:value-type="string" table:number-columns-spanned="22" table:number-rows-spanned="1" table:style-name="ce313">
            <text:p><text:s text:c="12"/>D.VI.1) Debiti v/enti regionali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PDA26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D.VI.2) Deb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PDA27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D.VI.3) Deb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3"/>
          <table:table-cell office:value-type="string" table:number-columns-spanned="5" table:number-rows-spanned="1" table:style-name="ce280">
            <text:p>PDA280</text:p>
          </table:table-cell>
          <table:covered-table-cell table:number-columns-repeated="4"/>
          <table:table-cell office:value-type="string" table:number-columns-spanned="22" table:number-rows-spanned="1" table:style-name="ce281">
            <text:p><text:s text:c="5"/>D.VII) DEBITI V/FORNITORI</text:p>
          </table:table-cell>
          <table:covered-table-cell table:number-columns-repeated="21"/>
          <table:table-cell office:value-type="float" office:value="63021709" table:number-columns-spanned="5" table:number-rows-spanned="1" table:style-name="ce282">
            <text:p><text:s/>63.021.709<text:s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63021709" table:formula="of:=['file:///Z:/pubblicazione%20bilanci/2022/consuntivo/718_BES%202022_V1_bilancio_di_esercizio_sp_20230406_152845_718_2.xls'#'NI-San_SP'.O1007]+['file:///Z:/pubblicazione%20bilanci/2022/consuntivo/718_BES%202022_V1_bilancio_di_esercizio_sp_20230406_152845_718_2.xls'#'NI-Ric_SP'.O1007]" table:style-name="ce1">
            <text:p>63021709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2">
          <table:table-cell table:style-name="ce14"/>
          <table:table-cell office:value-type="string" table:number-columns-spanned="5" table:number-rows-spanned="1" table:style-name="ce312">
            <text:p>PDA290</text:p>
          </table:table-cell>
          <table:covered-table-cell table:number-columns-repeated="4"/>
          <table:table-cell office:value-type="string" table:number-columns-spanned="22" table:number-rows-spanned="1" table:style-name="ce313">
            <text:p><text:s text:c="12"/>D.VII.1) Debiti verso erogatori (privati accreditati e convenzionati) di prestazioni sanitarie<text:s/></text:p>
          </table:table-cell>
          <table:covered-table-cell table:number-columns-repeated="21"/>
          <table:table-cell office:value-type="float" office:value="64265" table:number-columns-spanned="5" table:number-rows-spanned="1" table:style-name="ce282">
            <text:p><text:s/>64.265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2">
          <table:table-cell table:style-name="ce14"/>
          <table:table-cell office:value-type="string" table:number-columns-spanned="5" table:number-rows-spanned="1" table:style-name="ce304">
            <text:p>PDA291</text:p>
          </table:table-cell>
          <table:covered-table-cell table:number-columns-repeated="4"/>
          <table:table-cell office:value-type="string" table:number-columns-spanned="22" table:number-rows-spanned="1" table:style-name="ce315">
            <text:p><text:s text:c="17"/>D.VII.1.a) Debiti verso erogatori (privati accreditati e convenzionati) di prestazioni sanitarie<text:s/></text:p>
          </table:table-cell>
          <table:covered-table-cell table:number-columns-repeated="21"/>
          <table:table-cell office:value-type="float" office:value="64265" table:number-columns-spanned="5" table:number-rows-spanned="1" table:style-name="ce279">
            <text:p><text:s/>64.265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2">
          <table:table-cell table:style-name="ce14"/>
          <table:table-cell office:value-type="string" table:number-columns-spanned="5" table:number-rows-spanned="1" table:style-name="ce304">
            <text:p>PDA292</text:p>
          </table:table-cell>
          <table:covered-table-cell table:number-columns-repeated="4"/>
          <table:table-cell office:value-type="string" table:number-columns-spanned="22" table:number-rows-spanned="1" table:style-name="ce293">
            <text:p><text:s text:c="20"/>D.VII.1.b) Note di credito da ricevere (privati accreditati e convenzionati)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PDA30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D.VII.2) Debiti verso altri fornitori</text:p>
          </table:table-cell>
          <table:covered-table-cell table:number-columns-repeated="21"/>
          <table:table-cell office:value-type="float" office:value="62957444" table:number-columns-spanned="5" table:number-rows-spanned="1" table:style-name="ce282">
            <text:p><text:s/>62.957.444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314">
            <text:p>PDA301</text:p>
          </table:table-cell>
          <table:covered-table-cell table:number-columns-repeated="4"/>
          <table:table-cell office:value-type="string" table:number-columns-spanned="22" table:number-rows-spanned="1" table:style-name="ce293">
            <text:p><text:s text:c="20"/>D.VII.2.a) Debiti verso altri fornitori</text:p>
          </table:table-cell>
          <table:covered-table-cell table:number-columns-repeated="21"/>
          <table:table-cell office:value-type="float" office:value="63281410" table:number-columns-spanned="5" table:number-rows-spanned="1" table:style-name="ce279">
            <text:p><text:s/>63.281.410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314">
            <text:p>PDA302</text:p>
          </table:table-cell>
          <table:covered-table-cell table:number-columns-repeated="4"/>
          <table:table-cell office:value-type="string" table:number-columns-spanned="22" table:number-rows-spanned="1" table:style-name="ce293">
            <text:p><text:s text:c="20"/>D.VII.2.b) note di credito da ricevere (altri fornitori)</text:p>
          </table:table-cell>
          <table:covered-table-cell table:number-columns-repeated="21"/>
          <table:table-cell office:value-type="float" office:value="-323966" table:number-columns-spanned="5" table:number-rows-spanned="1" table:style-name="ce279">
            <text:p><text:s/>-323.966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3"/>
          <table:table-cell office:value-type="string" table:number-columns-spanned="5" table:number-rows-spanned="1" table:style-name="ce280">
            <text:p>PDA310</text:p>
          </table:table-cell>
          <table:covered-table-cell table:number-columns-repeated="4"/>
          <table:table-cell office:value-type="string" table:number-columns-spanned="22" table:number-rows-spanned="1" table:style-name="ce281">
            <text:p><text:s text:c="5"/>D.VIII) DEBITI V/ISTITUTO TESORIERE</text:p>
          </table:table-cell>
          <table:covered-table-cell table:number-columns-repeated="21"/>
          <table:table-cell office:value-type="float" office:value="31068" table:number-columns-spanned="5" table:number-rows-spanned="1" table:style-name="ce279">
            <text:p><text:s/>31.068<text:s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31068" table:formula="of:=['file:///Z:/pubblicazione%20bilanci/2022/consuntivo/718_BES%202022_V1_bilancio_di_esercizio_sp_20230406_152845_718_2.xls'#'NI-San_SP'.O1026]+['file:///Z:/pubblicazione%20bilanci/2022/consuntivo/718_BES%202022_V1_bilancio_di_esercizio_sp_20230406_152845_718_2.xls'#'NI-Ric_SP'.O1026]" table:style-name="ce1">
            <text:p>31068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3"/>
          <table:table-cell office:value-type="string" table:number-columns-spanned="5" table:number-rows-spanned="1" table:style-name="ce280">
            <text:p>PDA320</text:p>
          </table:table-cell>
          <table:covered-table-cell table:number-columns-repeated="4"/>
          <table:table-cell office:value-type="string" table:number-columns-spanned="22" table:number-rows-spanned="1" table:style-name="ce281">
            <text:p><text:s text:c="5"/>D.IX) DEBITI TRIBUTARI</text:p>
          </table:table-cell>
          <table:covered-table-cell table:number-columns-repeated="21"/>
          <table:table-cell office:value-type="float" office:value="12168788" table:number-columns-spanned="5" table:number-rows-spanned="1" table:style-name="ce279">
            <text:p><text:s/>12.168.788<text:s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12168788" table:formula="of:=['file:///Z:/pubblicazione%20bilanci/2022/consuntivo/718_BES%202022_V1_bilancio_di_esercizio_sp_20230406_152845_718_2.xls'#'NI-San_SP'.O1030]+['file:///Z:/pubblicazione%20bilanci/2022/consuntivo/718_BES%202022_V1_bilancio_di_esercizio_sp_20230406_152845_718_2.xls'#'NI-Ric_SP'.O1030]" table:style-name="ce1">
            <text:p>12168788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3"/>
          <table:table-cell office:value-type="string" table:number-columns-spanned="5" table:number-rows-spanned="1" table:style-name="ce280">
            <text:p>PDA330</text:p>
          </table:table-cell>
          <table:covered-table-cell table:number-columns-repeated="4"/>
          <table:table-cell office:value-type="string" table:number-columns-spanned="22" table:number-rows-spanned="1" table:style-name="ce281">
            <text:p><text:s text:c="5"/>D.X) DEBITI V/ISTITUTI PREVIDENZIALI, ASSISTENZIALI E SICUREZZA SOCIALE</text:p>
          </table:table-cell>
          <table:covered-table-cell table:number-columns-repeated="21"/>
          <table:table-cell office:value-type="float" office:value="22643994" table:number-columns-spanned="5" table:number-rows-spanned="1" table:style-name="ce279">
            <text:p><text:s/>22.643.994<text:s/></text:p>
          </table:table-cell>
          <table:covered-table-cell table:number-columns-repeated="4"/>
          <table:table-cell table:style-name="ce18"/>
          <table:table-cell office:value-type="float" office:value="0" table:formula="of:=[.AJ121]-[.AC121]" table:style-name="ce32">
            <text:p><text:s/>-<text:s text:c="3"/></text:p>
          </table:table-cell>
          <table:table-cell office:value-type="float" office:value="22643994" table:formula="of:=['file:///Z:/pubblicazione%20bilanci/2022/consuntivo/718_BES%202022_V1_bilancio_di_esercizio_sp_20230406_152845_718_2.xls'#'NI-San_SP'.O1034]+['file:///Z:/pubblicazione%20bilanci/2022/consuntivo/718_BES%202022_V1_bilancio_di_esercizio_sp_20230406_152845_718_2.xls'#'NI-Ric_SP'.O1034]" table:style-name="ce1">
            <text:p>22643994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3"/>
          <table:table-cell office:value-type="string" table:number-columns-spanned="5" table:number-rows-spanned="1" table:style-name="ce280">
            <text:p>PDA340</text:p>
          </table:table-cell>
          <table:covered-table-cell table:number-columns-repeated="4"/>
          <table:table-cell office:value-type="string" table:number-columns-spanned="22" table:number-rows-spanned="1" table:style-name="ce281">
            <text:p><text:s text:c="5"/>D.XI) <text:s/>DEBITI V/ALTRI</text:p>
          </table:table-cell>
          <table:covered-table-cell table:number-columns-repeated="21"/>
          <table:table-cell office:value-type="float" office:value="25294348" table:number-columns-spanned="5" table:number-rows-spanned="1" table:style-name="ce282">
            <text:p><text:s/>25.294.348<text:s/></text:p>
          </table:table-cell>
          <table:covered-table-cell table:number-columns-repeated="4"/>
          <table:table-cell table:style-name="ce18"/>
          <table:table-cell office:value-type="float" office:value="0" table:formula="of:=[.AJ122]-[.AC122]" table:style-name="ce32">
            <text:p><text:s/>-<text:s text:c="3"/></text:p>
          </table:table-cell>
          <table:table-cell office:value-type="float" office:value="25294348" table:formula="of:=['file:///Z:/pubblicazione%20bilanci/2022/consuntivo/718_BES%202022_V1_bilancio_di_esercizio_sp_20230406_152845_718_2.xls'#'NI-San_SP'.O1038]+['file:///Z:/pubblicazione%20bilanci/2022/consuntivo/718_BES%202022_V1_bilancio_di_esercizio_sp_20230406_152845_718_2.xls'#'NI-Ric_SP'.O1038]" table:style-name="ce1">
            <text:p>25294348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3"/>
          <table:table-cell office:value-type="string" table:number-columns-spanned="5" table:number-rows-spanned="1" table:style-name="ce283">
            <text:p>PDA35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1"/>D.XI.1) Debiti v/altri finanziatori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0" table:formula="of:=['file:///Z:/pubblicazione%20bilanci/2022/consuntivo/718_BES%202022_V1_bilancio_di_esercizio_sp_20230406_152845_718_2.xls'#'NI-San_SP'.O1042]+['file:///Z:/pubblicazione%20bilanci/2022/consuntivo/718_BES%202022_V1_bilancio_di_esercizio_sp_20230406_152845_718_2.xls'#'NI-Ric_SP'.O1042]" table:style-name="ce1">
            <text:p>0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PDA36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1"/>D.XI.2) Debiti v/dipendenti</text:p>
          </table:table-cell>
          <table:covered-table-cell table:number-columns-repeated="21"/>
          <table:table-cell office:value-type="float" office:value="23485568" table:number-columns-spanned="5" table:number-rows-spanned="1" table:style-name="ce279">
            <text:p><text:s/>23.485.568<text:s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23485568" table:formula="of:=['file:///Z:/pubblicazione%20bilanci/2022/consuntivo/718_BES%202022_V1_bilancio_di_esercizio_sp_20230406_152845_718_2.xls'#'NI-San_SP'.O1043]+['file:///Z:/pubblicazione%20bilanci/2022/consuntivo/718_BES%202022_V1_bilancio_di_esercizio_sp_20230406_152845_718_2.xls'#'NI-Ric_SP'.O1043]" table:style-name="ce1">
            <text:p>23485568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PDA37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1"/>D.XI.3) Deb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0" table:formula="of:=['file:///Z:/pubblicazione%20bilanci/2022/consuntivo/718_BES%202022_V1_bilancio_di_esercizio_sp_20230406_152845_718_2.xls'#'NI-San_SP'.O1050]+['file:///Z:/pubblicazione%20bilanci/2022/consuntivo/718_BES%202022_V1_bilancio_di_esercizio_sp_20230406_152845_718_2.xls'#'NI-Ric_SP'.O1050]" table:style-name="ce1">
            <text:p>0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7">
            <text:p>PDA380</text:p>
          </table:table-cell>
          <table:covered-table-cell table:number-columns-repeated="4"/>
          <table:table-cell office:value-type="string" table:number-columns-spanned="22" table:number-rows-spanned="1" table:style-name="ce298">
            <text:p><text:s text:c="11"/>D.XI.4) Altri debiti diversi</text:p>
          </table:table-cell>
          <table:covered-table-cell table:number-columns-repeated="21"/>
          <table:table-cell office:value-type="float" office:value="1808780" table:number-columns-spanned="5" table:number-rows-spanned="1" table:style-name="ce279">
            <text:p><text:s/>1.808.780<text:s/></text:p>
          </table:table-cell>
          <table:covered-table-cell table:number-columns-repeated="4"/>
          <table:table-cell table:style-name="ce18"/>
          <table:table-cell office:value-type="float" office:value="0" table:formula="of:=[.AJ126]-[.AC126]" table:style-name="ce32">
            <text:p><text:s/>-<text:s text:c="3"/></text:p>
          </table:table-cell>
          <table:table-cell office:value-type="float" office:value="1808780" table:formula="of:=['file:///Z:/pubblicazione%20bilanci/2022/consuntivo/718_BES%202022_V1_bilancio_di_esercizio_sp_20230406_152845_718_2.xls'#'NI-San_SP'.O1051]+['file:///Z:/pubblicazione%20bilanci/2022/consuntivo/718_BES%202022_V1_bilancio_di_esercizio_sp_20230406_152845_718_2.xls'#'NI-Ric_SP'.O1051]" table:style-name="ce1">
            <text:p>1808780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9"/>
          <table:table-cell office:value-type="string" table:number-columns-spanned="5" table:number-rows-spanned="1" table:style-name="ce274">
            <text:p>PEZ999</text:p>
          </table:table-cell>
          <table:covered-table-cell table:number-columns-repeated="4"/>
          <table:table-cell office:value-type="string" table:number-columns-spanned="22" table:number-rows-spanned="1" table:style-name="ce275">
            <text:p>E) <text:s/>RATEI E RISCONTI PASSIVI</text:p>
          </table:table-cell>
          <table:covered-table-cell table:number-columns-repeated="21"/>
          <table:table-cell office:value-type="float" office:value="21983" table:number-columns-spanned="5" table:number-rows-spanned="1" table:style-name="ce282">
            <text:p><text:s/>21.983<text:s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21983" table:formula="of:=['file:///Z:/pubblicazione%20bilanci/2022/consuntivo/718_BES%202022_V1_bilancio_di_esercizio_sp_20230406_152845_718_2.xls'#'NI-San_SP'.O1061]+['file:///Z:/pubblicazione%20bilanci/2022/consuntivo/718_BES%202022_V1_bilancio_di_esercizio_sp_20230406_152845_718_2.xls'#'NI-Ric_SP'.O1061]" table:style-name="ce1">
            <text:p>21983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0">
            <text:p>PEA000</text:p>
          </table:table-cell>
          <table:covered-table-cell table:number-columns-repeated="4"/>
          <table:table-cell office:value-type="string" table:number-columns-spanned="22" table:number-rows-spanned="1" table:style-name="ce281">
            <text:p><text:s text:c="5"/>E.I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282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PEA01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E.I.1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office:value-type="string" table:style-name="ce23">
            <text:p>R</text:p>
          </table:table-cell>
          <table:table-cell office:value-type="string" table:number-columns-spanned="5" table:number-rows-spanned="1" table:style-name="ce283">
            <text:p>PEA02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2"/>E.I.2) Rate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0">
            <text:p>PEA030</text:p>
          </table:table-cell>
          <table:covered-table-cell table:number-columns-repeated="4"/>
          <table:table-cell office:value-type="string" table:number-columns-spanned="22" table:number-rows-spanned="1" table:style-name="ce281">
            <text:p><text:s text:c="5"/>E.II) RISCONTI PASSIVI</text:p>
          </table:table-cell>
          <table:covered-table-cell table:number-columns-repeated="21"/>
          <table:table-cell office:value-type="float" office:value="21983" table:number-columns-spanned="5" table:number-rows-spanned="1" table:style-name="ce282">
            <text:p><text:s/>21.983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3">
            <text:p>PEA040</text:p>
          </table:table-cell>
          <table:covered-table-cell table:number-columns-repeated="4"/>
          <table:table-cell office:value-type="string" table:number-columns-spanned="22" table:number-rows-spanned="1" table:style-name="ce284">
            <text:p><text:s text:c="11"/>E.II.1) Risconti passivi</text:p>
          </table:table-cell>
          <table:covered-table-cell table:number-columns-repeated="21"/>
          <table:table-cell office:value-type="float" office:value="21983" table:number-columns-spanned="5" table:number-rows-spanned="1" table:style-name="ce279">
            <text:p><text:s/>21.983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number-columns-spanned="5" table:number-rows-spanned="1" table:style-name="ce297">
            <text:p>PEA050</text:p>
          </table:table-cell>
          <table:covered-table-cell table:number-columns-repeated="4"/>
          <table:table-cell office:value-type="string" table:number-columns-spanned="22" table:number-rows-spanned="1" table:style-name="ce298">
            <text:p><text:s text:c="11"/>E.II.2) Riscont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8">
          <table:table-cell table:style-name="ce14"/>
          <table:table-cell office:value-type="string" table:number-columns-spanned="5" table:number-rows-spanned="1" table:style-name="ce316">
            <text:p>PEA060</text:p>
          </table:table-cell>
          <table:covered-table-cell table:number-columns-repeated="4"/>
          <table:table-cell office:value-type="string" table:number-columns-spanned="22" table:number-rows-spanned="1" table:style-name="ce317">
            <text:p><text:s text:c="10"/>E.II.3) Risconti passivi - in attuazione dell’art.79, comma 1 sexies lettera c), del D.L. 112/2008,<text:s/></text:p>
            <text:p><text:s text:c="19"/>convertito con legge 133/2008 e della legge 23 dicembre 2009 n. 191.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23">
          <table:table-cell table:style-name="ce28"/>
          <table:table-cell office:value-type="string" table:number-columns-spanned="5" table:number-rows-spanned="1" table:style-name="ce318">
            <text:p>PZZ999</text:p>
          </table:table-cell>
          <table:covered-table-cell table:number-columns-repeated="4"/>
          <table:table-cell office:value-type="string" table:number-columns-spanned="22" table:number-rows-spanned="1" table:style-name="ce319">
            <text:p>F) TOTALE PASSIVO E PATRIMONIO NETTO</text:p>
          </table:table-cell>
          <table:covered-table-cell table:number-columns-repeated="21"/>
          <table:table-cell office:value-type="float" office:value="423735145" table:number-columns-spanned="5" table:number-rows-spanned="1" table:style-name="ce301">
            <text:p><text:s/>423.735.145<text:s/></text:p>
          </table:table-cell>
          <table:covered-table-cell table:number-columns-repeated="4"/>
          <table:table-cell table:style-name="ce18"/>
          <table:table-cell office:value-type="float" office:value="423735145" table:formula="of:=['file:///Z:/pubblicazione%20bilanci/2022/consuntivo/718_BES%202022_V1_bilancio_di_esercizio_sp_20230406_152845_718_2.xls'#'NI-Ric_SP'.O794]+['file:///Z:/pubblicazione%20bilanci/2022/consuntivo/718_BES%202022_V1_bilancio_di_esercizio_sp_20230406_152845_718_2.xls'#'NI-San_SP'.O794]" table:style-name="ce1">
            <text:p>423735145</text:p>
          </table:table-cell>
          <table:table-cell office:value-type="float" office:value="0" table:formula="of:=[.AI135]-[.AC135]" table:style-name="ce32">
            <text:p><text:s/>-<text:s text:c="3"/>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9"/>
          <table:table-cell office:value-type="string" table:number-columns-spanned="5" table:number-rows-spanned="1" table:style-name="ce274">
            <text:p>PFZ999</text:p>
          </table:table-cell>
          <table:covered-table-cell table:number-columns-repeated="4"/>
          <table:table-cell office:value-type="string" table:number-columns-spanned="22" table:number-rows-spanned="1" table:style-name="ce275">
            <text:p>G) <text:s/>CONTI D'ORDINE</text:p>
          </table:table-cell>
          <table:covered-table-cell table:number-columns-repeated="21"/>
          <table:table-cell office:value-type="float" office:value="19877359" table:number-columns-spanned="5" table:number-rows-spanned="1" table:style-name="ce276">
            <text:p><text:s/>19.877.359<text:s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19877359" table:formula="of:=['file:///Z:/pubblicazione%20bilanci/2022/consuntivo/718_BES%202022_V1_bilancio_di_esercizio_sp_20230406_152845_718_2.xls'#'NI-San_SP'.O1083]+['file:///Z:/pubblicazione%20bilanci/2022/consuntivo/718_BES%202022_V1_bilancio_di_esercizio_sp_20230406_152845_718_2.xls'#'NI-Ric_SP'.O1083]" table:style-name="ce1">
            <text:p>19877359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0">
            <text:p>PFA000</text:p>
          </table:table-cell>
          <table:covered-table-cell table:number-columns-repeated="4"/>
          <table:table-cell office:value-type="string" table:number-columns-spanned="22" table:number-rows-spanned="1" table:style-name="ce281">
            <text:p><text:s text:c="5"/>G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style-name="ce1"/>
          <table:table-cell table:style-name="ce18"/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0">
            <text:p>PFA010</text:p>
          </table:table-cell>
          <table:covered-table-cell table:number-columns-repeated="4"/>
          <table:table-cell office:value-type="string" table:number-columns-spanned="22" table:number-rows-spanned="1" table:style-name="ce281">
            <text:p><text:s text:c="5"/>G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0">
            <text:p>PFA020</text:p>
          </table:table-cell>
          <table:covered-table-cell table:number-columns-repeated="4"/>
          <table:table-cell office:value-type="string" table:number-columns-spanned="22" table:number-rows-spanned="1" table:style-name="ce281">
            <text:p><text:s text:c="5"/>G.III) BENI IN COMODATO</text:p>
          </table:table-cell>
          <table:covered-table-cell table:number-columns-repeated="21"/>
          <table:table-cell office:value-type="float" office:value="712000" table:number-columns-spanned="5" table:number-rows-spanned="1" table:style-name="ce279">
            <text:p><text:s/>712.000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1"/>
          <table:table-cell office:value-type="string" table:number-columns-spanned="5" table:number-rows-spanned="1" table:style-name="ce310">
            <text:p>PFA021</text:p>
          </table:table-cell>
          <table:covered-table-cell table:number-columns-repeated="4"/>
          <table:table-cell office:value-type="string" table:number-columns-spanned="22" table:number-rows-spanned="1" table:style-name="ce281">
            <text:p><text:s text:c="5"/>G.IV) CANONI DI PROJECT FINANC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27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0"/>
          <table:table-cell office:value-type="string" table:number-columns-spanned="5" table:number-rows-spanned="1" table:style-name="ce302">
            <text:p>PFA030</text:p>
          </table:table-cell>
          <table:covered-table-cell table:number-columns-repeated="4"/>
          <table:table-cell office:value-type="string" table:number-columns-spanned="22" table:number-rows-spanned="1" table:style-name="ce303">
            <text:p><text:s text:c="5"/>G.V) ALTRI CONTI D'ORDINE</text:p>
          </table:table-cell>
          <table:covered-table-cell table:number-columns-repeated="21"/>
          <table:table-cell office:value-type="float" office:value="19165359" table:number-columns-spanned="5" table:number-rows-spanned="1" table:style-name="ce279">
            <text:p><text:s/>19.165.359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24">
          <table:table-cell table:style-name="ce36"/>
          <table:table-cell table:number-columns-repeated="5" table:style-name="ce37"/>
          <table:table-cell table:number-columns-repeated="22" table:style-name="ce38"/>
          <table:table-cell table:style-name="ce39"/>
          <table:table-cell table:number-columns-repeated="3" table:style-name="ce40"/>
          <table:table-cell table:style-name="ce38"/>
          <table:table-cell table:number-columns-repeated="7" table:style-name="ce1"/>
          <table:table-cell table:number-columns-repeated="3" table:style-name="ce55"/>
          <table:table-cell table:number-columns-repeated="16341"/>
        </table:table-row>
        <table:table-row table:style-name="ro7">
          <table:table-cell table:style-name="ce36"/>
          <table:table-cell table:number-columns-repeated="5" table:style-name="ce37"/>
          <table:table-cell table:number-columns-repeated="22" table:style-name="ce38"/>
          <table:table-cell table:style-name="ce39"/>
          <table:table-cell table:number-columns-repeated="3" table:style-name="ce40"/>
          <table:table-cell table:style-name="ce38"/>
          <table:table-cell table:number-columns-repeated="7" table:style-name="ce1"/>
          <table:table-cell table:number-columns-repeated="3" table:style-name="ce55"/>
          <table:table-cell table:number-columns-repeated="16341"/>
        </table:table-row>
        <table:table-row table:style-name="ro7">
          <table:table-cell office:value-type="string" table:style-name="ce41">
            <text:p>Dettaglio debiti (PDZ999) per anno di formazione</text:p>
          </table:table-cell>
          <table:table-cell table:number-columns-repeated="5" table:style-name="ce37"/>
          <table:table-cell table:number-columns-repeated="22" table:style-name="ce38"/>
          <table:table-cell table:style-name="ce39"/>
          <table:table-cell table:number-columns-repeated="3" table:style-name="ce40"/>
          <table:table-cell table:style-name="ce38"/>
          <table:table-cell table:number-columns-repeated="7" table:style-name="ce1"/>
          <table:table-cell table:number-columns-repeated="3" table:style-name="ce55"/>
          <table:table-cell table:number-columns-repeated="16341"/>
        </table:table-row>
        <table:table-row table:style-name="ro25">
          <table:table-cell table:style-name="ce36"/>
          <table:table-cell table:number-columns-repeated="5" table:style-name="ce37"/>
          <table:table-cell table:number-columns-repeated="22" table:style-name="ce38"/>
          <table:table-cell table:style-name="ce39"/>
          <table:table-cell table:number-columns-repeated="3" table:style-name="ce40"/>
          <table:table-cell table:style-name="ce38"/>
          <table:table-cell table:number-columns-repeated="7" table:style-name="ce1"/>
          <table:table-cell table:number-columns-repeated="3" table:style-name="ce55"/>
          <table:table-cell table:number-columns-repeated="16341"/>
        </table:table-row>
        <table:table-row table:style-name="ro16">
          <table:table-cell table:number-columns-spanned="5" table:number-rows-spanned="1" table:style-name="ce320"/>
          <table:covered-table-cell table:number-columns-repeated="4"/>
          <table:table-cell office:value-type="string" table:number-columns-spanned="5" table:number-rows-spanned="1" table:style-name="ce215">
            <text:p>IMPORTO ANTE 31/12/2005</text:p>
          </table:table-cell>
          <table:covered-table-cell table:number-columns-repeated="4"/>
          <table:table-cell office:value-type="string" table:number-columns-spanned="5" table:number-rows-spanned="1" table:style-name="ce216">
            <text:p>IMPORTO POST 31/12/2005</text:p>
          </table:table-cell>
          <table:covered-table-cell table:number-columns-repeated="4"/>
          <table:table-cell office:value-type="string" table:number-columns-spanned="6" table:number-rows-spanned="1" table:style-name="ce217">
            <text:p>TOTALE</text:p>
          </table:table-cell>
          <table:covered-table-cell table:number-columns-repeated="5"/>
          <table:table-cell table:number-columns-repeated="7" table:style-name="ce38"/>
          <table:table-cell table:style-name="ce39"/>
          <table:table-cell table:number-columns-repeated="3" table:style-name="ce40"/>
          <table:table-cell table:style-name="ce38"/>
          <table:table-cell table:number-columns-repeated="7" table:style-name="ce1"/>
          <table:table-cell table:number-columns-repeated="3" table:style-name="ce55"/>
          <table:table-cell table:number-columns-repeated="16341"/>
        </table:table-row>
        <table:table-row table:style-name="ro16">
          <table:table-cell office:value-type="string" table:number-columns-spanned="5" table:number-rows-spanned="1" table:style-name="ce321">
            <text:p>DEBITI COMMERCIALI<text:s/></text:p>
          </table:table-cell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office:value-type="float" office:value="0" table:formula="of:=SUMIF(['file:///Z:/pubblicazione%20bilanci/2022/consuntivo/718_BES%202022_V1_bilancio_di_esercizio_sp_20230406_152845_718_2.xls'#Codifica_SP.$M$2:.$R$1461];&quot;PDA410&quot;;['file:///Z:/pubblicazione%20bilanci/2022/consuntivo/718_BES%202022_V1_bilancio_di_esercizio_sp_20230406_152845_718_2.xls'#Codifica_SP.$R$2:.$R$1461])" table:number-columns-spanned="5" table:number-rows-spanned="1" table:style-name="ce206">
            <text:p><text:s/>#VALORE!<text:s/></text:p>
          </table:table-cell>
          <table:covered-table-cell table:number-columns-repeated="4"/>
          <table:table-cell office:value-type="float" office:value="0" table:formula="of:=SUM([.F147:.O147])" table:number-columns-spanned="6" table:number-rows-spanned="1" table:style-name="ce207">
            <text:p><text:s/>#VALORE!<text:s/></text:p>
          </table:table-cell>
          <table:covered-table-cell table:number-columns-repeated="5"/>
          <table:table-cell table:number-columns-repeated="7" table:style-name="ce38"/>
          <table:table-cell table:style-name="ce39"/>
          <table:table-cell table:number-columns-repeated="3" table:style-name="ce40"/>
          <table:table-cell table:style-name="ce38"/>
          <table:table-cell table:number-columns-repeated="7" table:style-name="ce1"/>
          <table:table-cell table:number-columns-repeated="3" table:style-name="ce55"/>
          <table:table-cell table:number-columns-repeated="16341"/>
        </table:table-row>
        <table:table-row table:style-name="ro16">
          <table:table-cell office:value-type="string" table:number-columns-spanned="5" table:number-rows-spanned="1" table:style-name="ce321">
            <text:p>DEBITI NON COMMERCIALI<text:s/></text:p>
          </table:table-cell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office:value-type="float" office:value="0" table:formula="of:=SUMIF(['file:///Z:/pubblicazione%20bilanci/2022/consuntivo/718_BES%202022_V1_bilancio_di_esercizio_sp_20230406_152845_718_2.xls'#Codifica_SP.$M$2:.$R$1461];&quot;PDA430&quot;;['file:///Z:/pubblicazione%20bilanci/2022/consuntivo/718_BES%202022_V1_bilancio_di_esercizio_sp_20230406_152845_718_2.xls'#Codifica_SP.$R$2:.$R$1461])" table:number-columns-spanned="5" table:number-rows-spanned="1" table:style-name="ce206">
            <text:p><text:s/>#VALORE!<text:s/></text:p>
          </table:table-cell>
          <table:covered-table-cell table:number-columns-repeated="4"/>
          <table:table-cell office:value-type="float" office:value="0" table:formula="of:=SUM([.F148:.O148])" table:number-columns-spanned="6" table:number-rows-spanned="1" table:style-name="ce207">
            <text:p><text:s/>#VALORE!<text:s/></text:p>
          </table:table-cell>
          <table:covered-table-cell table:number-columns-repeated="5"/>
          <table:table-cell table:number-columns-repeated="7" table:style-name="ce38"/>
          <table:table-cell table:style-name="ce39"/>
          <table:table-cell table:number-columns-repeated="3" table:style-name="ce40"/>
          <table:table-cell table:style-name="ce38"/>
          <table:table-cell table:number-columns-repeated="7" table:style-name="ce1"/>
          <table:table-cell table:number-columns-repeated="3" table:style-name="ce55"/>
          <table:table-cell table:number-columns-repeated="16341"/>
        </table:table-row>
        <table:table-row table:style-name="ro16">
          <table:table-cell office:value-type="string" table:number-columns-spanned="5" table:number-rows-spanned="1" table:style-name="ce322">
            <text:p>TOTALE .</text:p>
          </table:table-cell>
          <table:covered-table-cell table:number-columns-repeated="4"/>
          <table:table-cell office:value-type="float" office:value="0" table:formula="of:=SUM([.F147:.J148])" table:number-columns-spanned="5" table:number-rows-spanned="1" table:style-name="ce211">
            <text:p><text:s/>-<text:s text:c="3"/></text:p>
          </table:table-cell>
          <table:covered-table-cell table:number-columns-repeated="4"/>
          <table:table-cell office:value-type="float" office:value="0" table:formula="of:=SUM([.K147:.O148])" table:number-columns-spanned="5" table:number-rows-spanned="1" table:style-name="ce211">
            <text:p><text:s/>#VALORE!<text:s/></text:p>
          </table:table-cell>
          <table:covered-table-cell table:number-columns-repeated="4"/>
          <table:table-cell office:value-type="float" office:value="0" table:formula="of:=SUM([.P147:.P148])" table:number-columns-spanned="6" table:number-rows-spanned="1" table:style-name="ce207">
            <text:p><text:s/>#VALORE!<text:s/></text:p>
          </table:table-cell>
          <table:covered-table-cell table:number-columns-repeated="5"/>
          <table:table-cell office:value-type="string" table:style-name="ce42">
            <text:p>(PDZ999)</text:p>
          </table:table-cell>
          <table:table-cell table:number-columns-repeated="6" table:style-name="ce38"/>
          <table:table-cell table:style-name="ce39"/>
          <table:table-cell table:number-columns-repeated="3" table:style-name="ce40"/>
          <table:table-cell table:style-name="ce38"/>
          <table:table-cell table:number-columns-repeated="7" table:style-name="ce1"/>
          <table:table-cell table:number-columns-repeated="3" table:style-name="ce55"/>
          <table:table-cell table:number-columns-repeated="16341"/>
        </table:table-row>
        <table:table-row table:style-name="ro7">
          <table:table-cell table:style-name="ce36"/>
          <table:table-cell table:number-columns-repeated="5" table:style-name="ce37"/>
          <table:table-cell table:number-columns-repeated="22" table:style-name="ce38"/>
          <table:table-cell table:style-name="ce39"/>
          <table:table-cell table:number-columns-repeated="3" table:style-name="ce40"/>
          <table:table-cell table:style-name="ce38"/>
          <table:table-cell table:number-columns-repeated="7" table:style-name="ce1"/>
          <table:table-cell table:number-columns-repeated="3" table:style-name="ce55"/>
          <table:table-cell table:number-columns-repeated="16341"/>
        </table:table-row>
        <table:table-row table:style-name="ro7">
          <table:table-cell table:style-name="ce43"/>
          <table:table-cell table:style-name="ce44"/>
          <table:table-cell office:value-type="string" table:style-name="ce45">
            <text:p>F.to Il Direttore Generale ai sensi D.Lgs. 39/93 ………………………………………………</text:p>
          </table:table-cell>
          <table:table-cell table:style-name="ce44"/>
          <table:table-cell table:style-name="ce46"/>
          <table:table-cell table:style-name="ce37"/>
          <table:table-cell table:number-columns-repeated="22" table:style-name="ce38"/>
          <table:table-cell table:style-name="ce39"/>
          <table:table-cell table:number-columns-repeated="3" table:style-name="ce40"/>
          <table:table-cell table:style-name="ce38"/>
          <table:table-cell table:number-columns-repeated="7" table:style-name="ce1"/>
          <table:table-cell table:number-columns-repeated="3" table:style-name="ce55"/>
          <table:table-cell table:number-columns-repeated="16341"/>
        </table:table-row>
        <table:table-row table:style-name="ro7">
          <table:table-cell table:style-name="ce43"/>
          <table:table-cell table:style-name="ce44"/>
          <table:table-cell office:value-type="string" table:style-name="ce45">
            <text:p>F.to Il Responsabile Economico Finanziario ai sensi D.Lgs. 39/93……………………….</text:p>
          </table:table-cell>
          <table:table-cell table:style-name="ce47"/>
          <table:table-cell table:style-name="ce48"/>
          <table:table-cell table:style-name="ce6"/>
          <table:table-cell table:number-columns-repeated="23" table:style-name="ce38"/>
          <table:table-cell table:number-columns-repeated="3" table:style-name="ce30"/>
          <table:table-cell table:style-name="ce38"/>
          <table:table-cell table:number-columns-repeated="7" table:style-name="ce1"/>
          <table:table-cell table:number-columns-repeated="3" table:style-name="ce55"/>
          <table:table-cell table:number-columns-repeated="16341"/>
        </table:table-row>
        <table:table-row table:style-name="ro24">
          <table:table-cell table:style-name="ce8"/>
          <table:table-cell table:number-columns-repeated="5" table:style-name="ce6"/>
          <table:table-cell table:number-columns-repeated="23" table:style-name="ce38"/>
          <table:table-cell table:number-columns-repeated="3" table:style-name="ce30"/>
          <table:table-cell table:style-name="ce38"/>
          <table:table-cell table:number-columns-repeated="7" table:style-name="ce1"/>
          <table:table-cell table:number-columns-repeated="3" table:style-name="ce55"/>
          <table:table-cell table:number-columns-repeated="16341"/>
        </table:table-row>
        <table:table-row table:style-name="ro1">
          <table:table-cell table:style-name="ce8"/>
          <table:table-cell table:number-columns-spanned="5" table:number-rows-spanned="1" table:style-name="ce200"/>
          <table:covered-table-cell table:number-columns-repeated="4"/>
          <table:table-cell table:number-columns-repeated="8" table:style-name="ce3"/>
          <table:table-cell table:number-columns-spanned="19" table:number-rows-spanned="1" table:style-name="ce201"/>
          <table:covered-table-cell table:number-columns-repeated="18"/>
          <table:table-cell table:number-columns-repeated="7" table:style-name="ce2"/>
          <table:table-cell table:number-columns-repeated="3" table:style-name="ce56"/>
          <table:table-cell table:number-columns-repeated="16341" table:style-name="ce2"/>
        </table:table-row>
        <table:table-row table:style-name="ro7">
          <table:table-cell table:style-name="ce36"/>
          <table:table-cell table:number-columns-repeated="5" table:style-name="ce37"/>
          <table:table-cell table:number-columns-repeated="23" table:style-name="ce38"/>
          <table:table-cell table:number-columns-repeated="3" table:style-name="ce30"/>
          <table:table-cell table:style-name="ce38"/>
          <table:table-cell table:number-columns-repeated="7" table:style-name="ce1"/>
          <table:table-cell table:number-columns-repeated="3" table:style-name="ce55"/>
          <table:table-cell table:number-columns-repeated="16341"/>
        </table:table-row>
        <table:table-row table:style-name="ro24">
          <table:table-cell table:style-name="ce36"/>
          <table:table-cell table:number-columns-repeated="5" table:style-name="ce37"/>
          <table:table-cell table:number-columns-repeated="8" table:style-name="ce38"/>
          <table:table-cell table:number-columns-spanned="19" table:number-rows-spanned="1" table:style-name="ce201"/>
          <table:covered-table-cell table:number-columns-repeated="18"/>
          <table:table-cell table:number-columns-repeated="7" table:style-name="ce1"/>
          <table:table-cell table:number-columns-repeated="3" table:style-name="ce55"/>
          <table:table-cell table:number-columns-repeated="16341"/>
        </table:table-row>
        <table:table-row table:number-rows-repeated="2" table:style-name="ro24">
          <table:table-cell table:style-name="ce36"/>
          <table:table-cell table:number-columns-repeated="5" table:style-name="ce37"/>
          <table:table-cell table:number-columns-repeated="8" table:style-name="ce38"/>
          <table:table-cell table:number-columns-repeated="18" table:style-name="ce3"/>
          <table:table-cell table:style-name="ce38"/>
          <table:table-cell table:number-columns-repeated="7" table:style-name="ce1"/>
          <table:table-cell table:number-columns-repeated="3" table:style-name="ce55"/>
          <table:table-cell table:number-columns-repeated="16341"/>
        </table:table-row>
        <table:table-row table:style-name="ro7">
          <table:table-cell table:style-name="ce36"/>
          <table:table-cell table:number-columns-repeated="5" table:style-name="ce37"/>
          <table:table-cell table:number-columns-repeated="9" table:style-name="ce38"/>
          <table:table-cell table:number-columns-repeated="17" table:style-name="ce3"/>
          <table:table-cell table:style-name="ce38"/>
          <table:table-cell table:number-columns-repeated="7" table:style-name="ce1"/>
          <table:table-cell table:number-columns-repeated="3" table:style-name="ce55"/>
          <table:table-cell table:number-columns-repeated="16341"/>
        </table:table-row>
        <table:table-row table:style-name="ro7">
          <table:table-cell table:style-name="ce1"/>
          <table:table-cell table:number-columns-repeated="5" table:style-name="ce49"/>
          <table:table-cell table:number-columns-repeated="8" table:style-name="ce5"/>
          <table:table-cell table:number-columns-spanned="19" table:number-rows-spanned="1" table:style-name="ce201"/>
          <table:covered-table-cell table:number-columns-repeated="18"/>
          <table:table-cell table:number-columns-repeated="7" table:style-name="ce1"/>
          <table:table-cell table:number-columns-repeated="3" table:style-name="ce55"/>
          <table:table-cell table:number-columns-repeated="16341"/>
        </table:table-row>
        <table:table-row table:style-name="ro7">
          <table:table-cell/>
          <table:table-cell table:number-columns-repeated="5" table:style-name="ce49"/>
          <table:table-cell table:number-columns-repeated="23" table:style-name="ce5"/>
          <table:table-cell table:number-columns-repeated="4" table:style-name="ce50"/>
          <table:table-cell table:number-columns-repeated="16351"/>
        </table:table-row>
        <table:table-row table:style-name="ro7">
          <table:table-cell/>
          <table:table-cell table:number-columns-repeated="5" table:style-name="ce49"/>
          <table:table-cell table:number-columns-repeated="8" table:style-name="ce5"/>
          <table:table-cell table:number-columns-spanned="19" table:number-rows-spanned="1" table:style-name="ce201"/>
          <table:covered-table-cell table:number-columns-repeated="18"/>
          <table:table-cell table:number-columns-repeated="16351"/>
        </table:table-row>
        <table:table-row table:style-name="ro7">
          <table:table-cell/>
          <table:table-cell table:number-columns-repeated="5" table:style-name="ce49"/>
          <table:table-cell table:number-columns-repeated="23" table:style-name="ce5"/>
          <table:table-cell table:number-columns-repeated="4" table:style-name="ce50"/>
          <table:table-cell table:number-columns-repeated="16351"/>
        </table:table-row>
        <table:table-row table:number-rows-repeated="13" table:style-name="ro7">
          <table:table-cell/>
          <table:table-cell table:number-columns-repeated="27" table:style-name="ce1"/>
          <table:table-cell table:style-name="ce5"/>
          <table:table-cell table:number-columns-repeated="4" table:style-name="ce30"/>
          <table:table-cell table:number-columns-repeated="16351"/>
        </table:table-row>
        <table:table-row table:number-rows-repeated="133" table:style-name="ro7">
          <table:table-cell table:number-columns-repeated="28"/>
          <table:table-cell table:style-name="ce5"/>
          <table:table-cell table:number-columns-repeated="4" table:style-name="ce30"/>
          <table:table-cell table:number-columns-repeated="16351"/>
        </table:table-row>
        <table:table-row table:number-rows-repeated="45" table:style-name="ro7">
          <table:table-cell table:number-columns-repeated="28"/>
          <table:table-cell table:style-name="ce5"/>
          <table:table-cell table:number-columns-repeated="4" table:style-name="ce7"/>
          <table:table-cell table:number-columns-repeated="16351"/>
        </table:table-row>
        <table:table-row table:number-rows-repeated="14" table:style-name="ro7">
          <table:table-cell table:number-columns-repeated="28"/>
          <table:table-cell table:style-name="ce1"/>
          <table:table-cell table:number-columns-repeated="4" table:style-name="ce2"/>
          <table:table-cell table:number-columns-repeated="16351"/>
        </table:table-row>
        <table:table-row table:number-rows-repeated="144" table:style-name="ro7">
          <table:table-cell table:number-columns-repeated="29"/>
          <table:table-cell table:number-columns-repeated="4" table:style-name="ce2"/>
          <table:table-cell table:number-columns-repeated="16351"/>
        </table:table-row>
        <table:table-row table:number-rows-repeated="42" table:style-name="ro7">
          <table:table-cell table:number-columns-repeated="16384"/>
        </table:table-row>
        <table:table-row table:number-rows-repeated="1048022" table:style-name="ro10">
          <table:table-cell table:number-columns-repeated="16384"/>
        </table:table-row>
      </table:table>
      <table:table table:name="'file:///Z:/pubblicazione%20bilanci/2022/consuntivo/718_BES%202022_V1_bilancio_di_esercizio_sp_20230406_152845_718_2.xls'#Info" table:style-name="ta3">
        <table:table-source xlink:href="file:///Z:/pubblicazione%20bilanci/2022/consuntivo/718_BES%202022_V1_bilancio_di_esercizio_sp_20230406_152845_718_2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consuntivo/718_BES%202022_V1_bilancio_di_esercizio_sp_20230406_152845_718_2.xls'#Codifica_SP" table:style-name="ta3">
        <table:table-source xlink:href="file:///Z:/pubblicazione%20bilanci/2022/consuntivo/718_BES%202022_V1_bilancio_di_esercizio_sp_20230406_152845_718_2.xls" table:table-name="Codifica_SP" table:mode="copy-results-only"/>
        <table:table-column/>
        <table:table-row>
          <table:table-cell table:number-columns-repeated="16384"/>
        </table:table-row>
        <table:table-row>
          <table:table-cell table:number-columns-repeated="15"/>
          <table:table-cell office:value-type="string" office:string-value="TOTALE ATTIVITA'"/>
          <table:table-cell office:value-type="float" office:value="454495077"/>
          <table:table-cell office:value-type="float" office:value="423735145"/>
          <table:table-cell table:number-columns-repeated="16366"/>
        </table:table-row>
        <table:table-row>
          <table:table-cell table:number-columns-repeated="15"/>
          <table:table-cell office:value-type="string" office:string-value="A) IMMOBILIZZAZIONI"/>
          <table:table-cell office:value-type="float" office:value="244248156"/>
          <table:table-cell office:value-type="float" office:value="222533159"/>
          <table:table-cell table:number-columns-repeated="16366"/>
        </table:table-row>
        <table:table-row>
          <table:table-cell table:number-columns-repeated="15"/>
          <table:table-cell office:value-type="string" office:string-value="A.I. Immobilizzazioni immateriali"/>
          <table:table-cell office:value-type="float" office:value="2271137"/>
          <table:table-cell office:value-type="float" office:value="214716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a) Costi di impianto e di ampliamento."/>
          <table:table-cell office:value-type="float" office:value="369407"/>
          <table:table-cell office:value-type="float" office:value="369407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sterilizzati)"/>
          <table:table-cell office:value-type="float" office:value="369407"/>
          <table:table-cell office:value-type="float" office:value="369407"/>
          <table:table-cell table:number-columns-repeated="16366"/>
        </table:table-row>
        <table:table-row>
          <table:table-cell table:number-columns-repeated="15"/>
          <table:table-cell office:value-type="string" office:string-value="A.I.1.b) Fondo ammortamento Costi di impianto e di ampliamento."/>
          <table:table-cell office:value-type="float" office:value="369407"/>
          <table:table-cell office:value-type="float" office:value="369407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non sterilizzati)"/>
          <table:table-cell table:number-columns-repeated="16368"/>
        </table:table-row>
        <table:table-row>
          <table:table-cell table:number-columns-repeated="15"/>
          <table:table-cell office:value-type="string" office:string-value="F.do amm. Costi di impianto e di ampliamento (sterilizzati)"/>
          <table:table-cell office:value-type="float" office:value="369407"/>
          <table:table-cell office:value-type="float" office:value="369407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c) Diritti di brevetto e diritti di utilizzazione delle opere dell’ingegno - Altri"/>
          <table:table-cell office:value-type="float" office:value="10224"/>
          <table:table-cell office:value-type="float" office:value="10224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Non sterilizzati)"/>
          <table:table-cell office:value-type="float" office:value="10224"/>
          <table:table-cell office:value-type="float" office:value="10224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d) Fondo ammortamento Diritti di brevetto e diritti di utilizzazione delle opere dell’ingegno - Attività di ricerca"/>
          <table:table-cell office:value-type="float" office:value="10224"/>
          <table:table-cell office:value-type="float" office:value="10224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Non sterilizzati)"/>
          <table:table-cell office:value-type="float" office:value="10224"/>
          <table:table-cell office:value-type="float" office:value="10224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43667"/>
          <table:table-cell table:number-columns-repeated="16366"/>
        </table:table-row>
        <table:table-row>
          <table:table-cell table:number-columns-repeated="15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cconti su future immobilizz. Immateriali"/>
          <table:table-cell office:value-type="float" office:value="0"/>
          <table:table-cell office:value-type="float" office:value="43667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5 Altre immobilizzazioni immateriali."/>
          <table:table-cell office:value-type="float" office:value="2271137"/>
          <table:table-cell office:value-type="float" office:value="2103493"/>
          <table:table-cell table:number-columns-repeated="16366"/>
        </table:table-row>
        <table:table-row>
          <table:table-cell table:number-columns-repeated="15"/>
          <table:table-cell office:value-type="string" office:string-value="A.I.5.a) Concessioni, licenze, marchi e diritti simili"/>
          <table:table-cell office:value-type="float" office:value="15070297"/>
          <table:table-cell office:value-type="float" office:value="15509424"/>
          <table:table-cell table:number-columns-repeated="16366"/>
        </table:table-row>
        <table:table-row>
          <table:table-cell table:number-columns-repeated="15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Non sterilizzate)"/>
          <table:table-cell office:value-type="float" office:value="3905643"/>
          <table:table-cell office:value-type="float" office:value="3905643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Sterilizzate)"/>
          <table:table-cell office:value-type="float" office:value="11103084"/>
          <table:table-cell office:value-type="float" office:value="11542211"/>
          <table:table-cell table:number-columns-repeated="16366"/>
        </table:table-row>
        <table:table-row>
          <table:table-cell table:number-columns-repeated="15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Non sterilizzati)"/>
          <table:table-cell office:value-type="float" office:value="61570"/>
          <table:table-cell office:value-type="float" office:value="6157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b) Fondo amm.to Concessioni, licenze, marchi e diritti simili"/>
          <table:table-cell office:value-type="float" office:value="12912363"/>
          <table:table-cell office:value-type="float" office:value="13555117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Non sterilizzate)"/>
          <table:table-cell office:value-type="float" office:value="3905643"/>
          <table:table-cell office:value-type="float" office:value="3905643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Sterilizzate)"/>
          <table:table-cell office:value-type="float" office:value="8945150"/>
          <table:table-cell office:value-type="float" office:value="9587904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Non sterilizzati)"/>
          <table:table-cell office:value-type="float" office:value="61570"/>
          <table:table-cell office:value-type="float" office:value="6157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c) Migliorie su beni di terzi"/>
          <table:table-cell office:value-type="float" office:value="290303"/>
          <table:table-cell office:value-type="float" office:value="339295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non sterilizzati)"/>
          <table:table-cell office:value-type="float" office:value="254361"/>
          <table:table-cell office:value-type="float" office:value="254361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sterilizzati)"/>
          <table:table-cell office:value-type="float" office:value="35942"/>
          <table:table-cell office:value-type="float" office:value="84934"/>
          <table:table-cell table:number-columns-repeated="16366"/>
        </table:table-row>
        <table:table-row>
          <table:table-cell table:number-columns-repeated="15"/>
          <table:table-cell office:value-type="string" office:string-value="A.I.5.d) Fondo ammortamento migliorie beni terzi"/>
          <table:table-cell office:value-type="float" office:value="177100"/>
          <table:table-cell office:value-type="float" office:value="190109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non sterilizzati)"/>
          <table:table-cell office:value-type="float" office:value="162547"/>
          <table:table-cell office:value-type="float" office:value="170178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sterilizzati)"/>
          <table:table-cell office:value-type="float" office:value="14553"/>
          <table:table-cell office:value-type="float" office:value="19931"/>
          <table:table-cell table:number-columns-repeated="16366"/>
        </table:table-row>
        <table:table-row>
          <table:table-cell table:number-columns-repeated="15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 Immobilizzazioni materiali"/>
          <table:table-cell office:value-type="float" office:value="241842455"/>
          <table:table-cell office:value-type="float" office:value="220251435"/>
          <table:table-cell table:number-columns-repeated="16366"/>
        </table:table-row>
        <table:table-row>
          <table:table-cell table:number-columns-repeated="15"/>
          <table:table-cell office:value-type="string" office:string-value="A.II.1 Terreni"/>
          <table:table-cell office:value-type="float" office:value="6839025"/>
          <table:table-cell office:value-type="float" office:value="6838769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A.II.1.a) Terreni disponibili"/>
          <table:table-cell office:value-type="float" office:value="6834191"/>
          <table:table-cell office:value-type="float" office:value="6833935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Non sterilizzati)"/>
          <table:table-cell office:value-type="float" office:value="1048318"/>
          <table:table-cell office:value-type="float" office:value="1037045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Sterilizzati)"/>
          <table:table-cell office:value-type="float" office:value="13906"/>
          <table:table-cell office:value-type="float" office:value="13906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Non sterilizzati)"/>
          <table:table-cell office:value-type="float" office:value="5476017"/>
          <table:table-cell office:value-type="float" office:value="5487034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Non sterilizzati)"/>
          <table:table-cell office:value-type="float" office:value="295950"/>
          <table:table-cell office:value-type="float" office:value="29595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A.II.1.b) Terreni indisponibili"/>
          <table:table-cell office:value-type="float" office:value="4834"/>
          <table:table-cell office:value-type="float" office:value="4834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Sterilizzati)"/>
          <table:table-cell office:value-type="float" office:value="4834"/>
          <table:table-cell office:value-type="float" office:value="4834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 Fabbricati"/>
          <table:table-cell office:value-type="float" office:value="201389951"/>
          <table:table-cell office:value-type="float" office:value="175548994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6306665"/>
          <table:table-cell office:value-type="float" office:value="5798433"/>
          <table:table-cell table:number-columns-repeated="16366"/>
        </table:table-row>
        <table:table-row>
          <table:table-cell table:number-columns-repeated="15"/>
          <table:table-cell office:value-type="string" office:string-value="A.II.2.a.1) Fabbricati non strumentali (disponibili)"/>
          <table:table-cell office:value-type="float" office:value="12554635"/>
          <table:table-cell office:value-type="float" office:value="1245338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Non sterilizzati)"/>
          <table:table-cell office:value-type="float" office:value="2773989"/>
          <table:table-cell office:value-type="float" office:value="2773989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Sterilizzati)"/>
          <table:table-cell office:value-type="float" office:value="9780646"/>
          <table:table-cell office:value-type="float" office:value="9679391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2) Fondo ammortamento Fabbricati (disponibili)"/>
          <table:table-cell office:value-type="float" office:value="6247970"/>
          <table:table-cell office:value-type="float" office:value="6654947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Non sterilizzati)"/>
          <table:table-cell office:value-type="float" office:value="1303401"/>
          <table:table-cell office:value-type="float" office:value="1390458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Sterilizzati)"/>
          <table:table-cell office:value-type="float" office:value="4944569"/>
          <table:table-cell office:value-type="float" office:value="5264489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A.II.2.b) Fabbricati (indisponibili)"/>
          <table:table-cell office:value-type="float" office:value="195083286"/>
          <table:table-cell office:value-type="float" office:value="169750561"/>
          <table:table-cell table:number-columns-repeated="16366"/>
        </table:table-row>
        <table:table-row>
          <table:table-cell table:number-columns-repeated="15"/>
          <table:table-cell office:value-type="string" office:string-value="A.II.2.b.1) Fabbricati (indisponibili)"/>
          <table:table-cell office:value-type="float" office:value="435856403"/>
          <table:table-cell office:value-type="float" office:value="438061000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Non sterilizzati)"/>
          <table:table-cell office:value-type="float" office:value="99444134"/>
          <table:table-cell office:value-type="float" office:value="99444134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Sterilizzati)"/>
          <table:table-cell office:value-type="float" office:value="336412269"/>
          <table:table-cell office:value-type="float" office:value="338616866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2) Fondo ammortamento Fabbricati (indisponibili)"/>
          <table:table-cell office:value-type="float" office:value="240773117"/>
          <table:table-cell office:value-type="float" office:value="268310439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Non sterilizzati)"/>
          <table:table-cell office:value-type="float" office:value="56479666"/>
          <table:table-cell office:value-type="float" office:value="62651162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Sterilizzati)"/>
          <table:table-cell office:value-type="float" office:value="184293451"/>
          <table:table-cell office:value-type="float" office:value="205659277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3 Impianti e macchinari."/>
          <table:table-cell office:value-type="float" office:value="3589353"/>
          <table:table-cell office:value-type="float" office:value="3007931"/>
          <table:table-cell table:number-columns-repeated="16366"/>
        </table:table-row>
        <table:table-row>
          <table:table-cell table:number-columns-repeated="15"/>
          <table:table-cell office:value-type="string" office:string-value="A.II.3.a) Impianti e macchinari."/>
          <table:table-cell office:value-type="float" office:value="16178515"/>
          <table:table-cell office:value-type="float" office:value="16121799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Non sterilizzati)"/>
          <table:table-cell office:value-type="float" office:value="7198"/>
          <table:table-cell office:value-type="float" office:value="7198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Sterilizzati)"/>
          <table:table-cell office:value-type="float" office:value="939783"/>
          <table:table-cell office:value-type="float" office:value="939783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Non sterilizzati)"/>
          <table:table-cell office:value-type="float" office:value="2924034"/>
          <table:table-cell office:value-type="float" office:value="2924034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Sterilizzati)"/>
          <table:table-cell office:value-type="float" office:value="12307500"/>
          <table:table-cell office:value-type="float" office:value="12250784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.b) Fondo ammortamento Impianti e macchinari."/>
          <table:table-cell office:value-type="float" office:value="12589162"/>
          <table:table-cell office:value-type="float" office:value="13113868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Non sterilizzati)"/>
          <table:table-cell office:value-type="float" office:value="7198"/>
          <table:table-cell office:value-type="float" office:value="7198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Sterilizzati)"/>
          <table:table-cell office:value-type="float" office:value="939783"/>
          <table:table-cell office:value-type="float" office:value="939783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Non sterilizzati)"/>
          <table:table-cell office:value-type="float" office:value="2924034"/>
          <table:table-cell office:value-type="float" office:value="2924034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Sterilizzati)"/>
          <table:table-cell office:value-type="float" office:value="8718147"/>
          <table:table-cell office:value-type="float" office:value="9242853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20566128"/>
          <table:table-cell office:value-type="float" office:value="22662872"/>
          <table:table-cell table:number-columns-repeated="16366"/>
        </table:table-row>
        <table:table-row>
          <table:table-cell table:number-columns-repeated="15"/>
          <table:table-cell office:value-type="string" office:string-value="A.II.4.a) Attrezzature sanitarie e scientifiche"/>
          <table:table-cell office:value-type="float" office:value="102795297"/>
          <table:table-cell office:value-type="float" office:value="108600811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Non sterilizzate)"/>
          <table:table-cell office:value-type="float" office:value="20287713"/>
          <table:table-cell office:value-type="float" office:value="18873199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Sterilizzate)"/>
          <table:table-cell office:value-type="float" office:value="58607095"/>
          <table:table-cell office:value-type="float" office:value="62100380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Non sterilizzate)"/>
          <table:table-cell office:value-type="float" office:value="10641"/>
          <table:table-cell office:value-type="float" office:value="10641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Sterilizzate)"/>
          <table:table-cell office:value-type="float" office:value="23889848"/>
          <table:table-cell office:value-type="float" office:value="27616591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b) Fondo ammortamento Attrezzature sanitarie e scientifiche"/>
          <table:table-cell office:value-type="float" office:value="82229169"/>
          <table:table-cell office:value-type="float" office:value="85937939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Non sterilizzate)"/>
          <table:table-cell office:value-type="float" office:value="20287713"/>
          <table:table-cell office:value-type="float" office:value="18873199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Sterilizzate)"/>
          <table:table-cell office:value-type="float" office:value="43553231"/>
          <table:table-cell office:value-type="float" office:value="46789587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Non sterilizzate)"/>
          <table:table-cell office:value-type="float" office:value="10641"/>
          <table:table-cell office:value-type="float" office:value="10641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Sterilizzate)"/>
          <table:table-cell office:value-type="float" office:value="18377584"/>
          <table:table-cell office:value-type="float" office:value="20264512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5 Mobili ed arredi"/>
          <table:table-cell office:value-type="float" office:value="451398"/>
          <table:table-cell office:value-type="float" office:value="492200"/>
          <table:table-cell table:number-columns-repeated="16366"/>
        </table:table-row>
        <table:table-row>
          <table:table-cell table:number-columns-repeated="15"/>
          <table:table-cell office:value-type="string" office:string-value="A.II.5.a) Mobili ed arredi"/>
          <table:table-cell office:value-type="float" office:value="18342995"/>
          <table:table-cell office:value-type="float" office:value="18429298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Non sterilizzati)"/>
          <table:table-cell office:value-type="float" office:value="754391"/>
          <table:table-cell office:value-type="float" office:value="747567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Sterilizzati)"/>
          <table:table-cell office:value-type="float" office:value="4068859"/>
          <table:table-cell office:value-type="float" office:value="4112369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Non sterilizzati)"/>
          <table:table-cell office:value-type="float" office:value="25298"/>
          <table:table-cell office:value-type="float" office:value="25298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Sterilizzati)"/>
          <table:table-cell office:value-type="float" office:value="85491"/>
          <table:table-cell office:value-type="float" office:value="8531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Non sterilizzati)"/>
          <table:table-cell office:value-type="float" office:value="1698473"/>
          <table:table-cell office:value-type="float" office:value="1676885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Sterilizzati)"/>
          <table:table-cell office:value-type="float" office:value="11709246"/>
          <table:table-cell office:value-type="float" office:value="11780552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Non sterilizzati)"/>
          <table:table-cell office:value-type="float" office:value="1237"/>
          <table:table-cell office:value-type="float" office:value="1237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Sterilizzati)"/>
          <table:table-cell office:value-type="float" office:value="0"/>
          <table:table-cell office:value-type="float" office:value="80"/>
          <table:table-cell table:number-columns-repeated="16366"/>
        </table:table-row>
        <table:table-row>
          <table:table-cell table:number-columns-repeated="15"/>
          <table:table-cell office:value-type="string" office:string-value="A.II.5.b) Fondo ammortamento Mobili ed arredi"/>
          <table:table-cell office:value-type="float" office:value="17891597"/>
          <table:table-cell office:value-type="float" office:value="17937098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Non sterilizzati)"/>
          <table:table-cell office:value-type="float" office:value="754391"/>
          <table:table-cell office:value-type="float" office:value="747567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Sterilizzati)"/>
          <table:table-cell office:value-type="float" office:value="3919780"/>
          <table:table-cell office:value-type="float" office:value="3946942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Non sterilizzati)"/>
          <table:table-cell office:value-type="float" office:value="25298"/>
          <table:table-cell office:value-type="float" office:value="25298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Sterilizzati)"/>
          <table:table-cell office:value-type="float" office:value="85491"/>
          <table:table-cell office:value-type="float" office:value="8531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Non sterilizzati)"/>
          <table:table-cell office:value-type="float" office:value="1697777"/>
          <table:table-cell office:value-type="float" office:value="1676788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Sterilizzati)"/>
          <table:table-cell office:value-type="float" office:value="11407623"/>
          <table:table-cell office:value-type="float" office:value="11453955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Non sterilizzati)"/>
          <table:table-cell office:value-type="float" office:value="1237"/>
          <table:table-cell office:value-type="float" office:value="1237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Sterilizzati)"/>
          <table:table-cell office:value-type="float" office:value="0"/>
          <table:table-cell office:value-type="float" office:value="1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6 Automezzi"/>
          <table:table-cell office:value-type="float" office:value="75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a) Automezzi"/>
          <table:table-cell office:value-type="float" office:value="399145"/>
          <table:table-cell office:value-type="float" office:value="399145"/>
          <table:table-cell table:number-columns-repeated="16366"/>
        </table:table-row>
        <table:table-row>
          <table:table-cell table:number-columns-repeated="15"/>
          <table:table-cell office:value-type="string" office:string-value="Automezzi (Non sterilizzati)"/>
          <table:table-cell office:value-type="float" office:value="286985"/>
          <table:table-cell office:value-type="float" office:value="286985"/>
          <table:table-cell table:number-columns-repeated="16366"/>
        </table:table-row>
        <table:table-row>
          <table:table-cell table:number-columns-repeated="15"/>
          <table:table-cell office:value-type="string" office:string-value="Automezzi (Sterilizzati)"/>
          <table:table-cell office:value-type="float" office:value="60091"/>
          <table:table-cell office:value-type="float" office:value="60091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Non sterilizzati)"/>
          <table:table-cell office:value-type="float" office:value="36704"/>
          <table:table-cell office:value-type="float" office:value="36704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Sterilizzati)"/>
          <table:table-cell office:value-type="float" office:value="15365"/>
          <table:table-cell office:value-type="float" office:value="15365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b) Fondo ammortamento Automezzi"/>
          <table:table-cell office:value-type="float" office:value="398395"/>
          <table:table-cell office:value-type="float" office:value="399145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Non sterilizzati)"/>
          <table:table-cell office:value-type="float" office:value="286985"/>
          <table:table-cell office:value-type="float" office:value="286985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Sterilizzati)"/>
          <table:table-cell office:value-type="float" office:value="59341"/>
          <table:table-cell office:value-type="float" office:value="60091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Non sterilizzati)"/>
          <table:table-cell office:value-type="float" office:value="36704"/>
          <table:table-cell office:value-type="float" office:value="36704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Sterilizzati)"/>
          <table:table-cell office:value-type="float" office:value="15365"/>
          <table:table-cell office:value-type="float" office:value="15365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7 Oggetti d'arte"/>
          <table:table-cell office:value-type="float" office:value="1005283"/>
          <table:table-cell office:value-type="float" office:value="1023583"/>
          <table:table-cell table:number-columns-repeated="16366"/>
        </table:table-row>
        <table:table-row>
          <table:table-cell table:number-columns-repeated="15"/>
          <table:table-cell office:value-type="string" office:string-value="A.II.7.a) Oggetti d'arte"/>
          <table:table-cell office:value-type="float" office:value="1005283"/>
          <table:table-cell office:value-type="float" office:value="1023583"/>
          <table:table-cell table:number-columns-repeated="16366"/>
        </table:table-row>
        <table:table-row>
          <table:table-cell table:number-columns-repeated="15"/>
          <table:table-cell office:value-type="string" office:string-value="Oggetti d'arte"/>
          <table:table-cell office:value-type="float" office:value="1005283"/>
          <table:table-cell office:value-type="float" office:value="1023583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8 Altre immobilizzazioni materiali"/>
          <table:table-cell office:value-type="float" office:value="2612961"/>
          <table:table-cell office:value-type="float" office:value="2559825"/>
          <table:table-cell table:number-columns-repeated="16366"/>
        </table:table-row>
        <table:table-row>
          <table:table-cell table:number-columns-repeated="15"/>
          <table:table-cell office:value-type="string" office:string-value="A.II.8.a) Altre immobilizzazioni materiali"/>
          <table:table-cell office:value-type="float" office:value="14536319"/>
          <table:table-cell office:value-type="float" office:value="14944673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Non sterilizzate)"/>
          <table:table-cell office:value-type="float" office:value="779294"/>
          <table:table-cell office:value-type="float" office:value="704700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Sterilizzati)"/>
          <table:table-cell office:value-type="float" office:value="7855124"/>
          <table:table-cell office:value-type="float" office:value="8325986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Non sterilizzati)"/>
          <table:table-cell office:value-type="float" office:value="33066"/>
          <table:table-cell office:value-type="float" office:value="31991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Sterilizzati)"/>
          <table:table-cell office:value-type="float" office:value="11139"/>
          <table:table-cell office:value-type="float" office:value="11139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Non sterilizzati)"/>
          <table:table-cell office:value-type="float" office:value="21187"/>
          <table:table-cell office:value-type="float" office:value="20571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Sterilizzati)"/>
          <table:table-cell office:value-type="float" office:value="44197"/>
          <table:table-cell office:value-type="float" office:value="41316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Non sterilizzati)"/>
          <table:table-cell office:value-type="float" office:value="848180"/>
          <table:table-cell office:value-type="float" office:value="845908"/>
          <table:table-cell table:number-columns-repeated="16366"/>
        </table:table-row>
        <table:table-row>
          <table:table-cell table:number-columns-repeated="15"/>
          <table:table-cell office:value-type="string" office:string-value="Altri beni (Sterilizzati)"/>
          <table:table-cell office:value-type="float" office:value="4944132"/>
          <table:table-cell office:value-type="float" office:value="4963062"/>
          <table:table-cell table:number-columns-repeated="16366"/>
        </table:table-row>
        <table:table-row>
          <table:table-cell table:number-columns-repeated="15"/>
          <table:table-cell office:value-type="string" office:string-value="A.II.8.b) Fondo ammortamento Altre immobilizz. Materiali"/>
          <table:table-cell office:value-type="float" office:value="11923358"/>
          <table:table-cell office:value-type="float" office:value="12384848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Non sterilizzati)"/>
          <table:table-cell office:value-type="float" office:value="779294"/>
          <table:table-cell office:value-type="float" office:value="704700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Sterilizzati)"/>
          <table:table-cell office:value-type="float" office:value="5761882"/>
          <table:table-cell office:value-type="float" office:value="6222487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Non sterilizzati)"/>
          <table:table-cell office:value-type="float" office:value="33066"/>
          <table:table-cell office:value-type="float" office:value="31991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Sterilizzati)"/>
          <table:table-cell office:value-type="float" office:value="3614"/>
          <table:table-cell office:value-type="float" office:value="5796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Non sterilizzati)"/>
          <table:table-cell office:value-type="float" office:value="21186"/>
          <table:table-cell office:value-type="float" office:value="20571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Sterilizzati)"/>
          <table:table-cell office:value-type="float" office:value="37548"/>
          <table:table-cell office:value-type="float" office:value="36001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Non sterilizzati)"/>
          <table:table-cell office:value-type="float" office:value="846901"/>
          <table:table-cell office:value-type="float" office:value="844683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Sterilizzati)"/>
          <table:table-cell office:value-type="float" office:value="4439867"/>
          <table:table-cell office:value-type="float" office:value="4518619"/>
          <table:table-cell table:number-columns-repeated="16366"/>
        </table:table-row>
        <table:table-row>
          <table:table-cell table:number-columns-repeated="14"/>
          <table:table-cell office:value-type="string" office:string-value="AA29"/>
          <table:table-cell office:value-type="string" office:string-value="A.II.9 Immobilizzazioni in corso ed acconti"/>
          <table:table-cell office:value-type="float" office:value="5387606"/>
          <table:table-cell office:value-type="float" office:value="8117261"/>
          <table:table-cell table:number-columns-repeated="16366"/>
        </table:table-row>
        <table:table-row>
          <table:table-cell table:number-columns-repeated="15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rnitori conto anticipi per acquisto immobilizzazioni materiali"/>
          <table:table-cell office:value-type="float" office:value="5387606"/>
          <table:table-cell office:value-type="float" office:value="8117261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 Immobilizzazioni finanziarie."/>
          <table:table-cell office:value-type="float" office:value="134564"/>
          <table:table-cell office:value-type="float" office:value="134564"/>
          <table:table-cell table:number-columns-repeated="16366"/>
        </table:table-row>
        <table:table-row>
          <table:table-cell table:number-columns-repeated="15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 Titoli"/>
          <table:table-cell office:value-type="float" office:value="134564"/>
          <table:table-cell office:value-type="float" office:value="134564"/>
          <table:table-cell table:number-columns-repeated="16366"/>
        </table:table-row>
        <table:table-row>
          <table:table-cell table:number-columns-repeated="14"/>
          <table:table-cell office:value-type="string" office:string-value="AA32a"/>
          <table:table-cell office:value-type="string" office:string-value="A.III.2.a) Partecipazioni"/>
          <table:table-cell office:value-type="float" office:value="134564"/>
          <table:table-cell office:value-type="float" office:value="134564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altre imprese"/>
          <table:table-cell office:value-type="float" office:value="134564"/>
          <table:table-cell office:value-type="float" office:value="134564"/>
          <table:table-cell table:number-columns-repeated="16366"/>
        </table:table-row>
        <table:table-row>
          <table:table-cell table:number-columns-repeated="14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ATTIVO CIRCOLANTE."/>
          <table:table-cell office:value-type="float" office:value="209509737"/>
          <table:table-cell office:value-type="float" office:value="200787449"/>
          <table:table-cell table:number-columns-repeated="16366"/>
        </table:table-row>
        <table:table-row>
          <table:table-cell table:number-columns-repeated="15"/>
          <table:table-cell office:value-type="string" office:string-value="B.I. Rimanenze"/>
          <table:table-cell office:value-type="float" office:value="22477253"/>
          <table:table-cell office:value-type="float" office:value="27646660"/>
          <table:table-cell table:number-columns-repeated="16366"/>
        </table:table-row>
        <table:table-row>
          <table:table-cell table:number-columns-repeated="15"/>
          <table:table-cell office:value-type="string" office:string-value="B.I.1 Rimanenze di materiale sanitario"/>
          <table:table-cell office:value-type="float" office:value="21725264"/>
          <table:table-cell office:value-type="float" office:value="26655537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7595115"/>
          <table:table-cell office:value-type="float" office:value="11730627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2458614"/>
          <table:table-cell office:value-type="float" office:value="2890032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"/>
          <table:table-cell office:value-type="float" office:value="9163"/>
          <table:table-cell office:value-type="float" office:value="103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113892"/>
          <table:table-cell office:value-type="float" office:value="126875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45825"/>
          <table:table-cell office:value-type="float" office:value="32056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"/>
          <table:table-cell office:value-type="float" office:value="173227"/>
          <table:table-cell office:value-type="float" office:value="282132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dietetici"/>
          <table:table-cell office:value-type="float" office:value="139359"/>
          <table:table-cell office:value-type="float" office:value="20951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1725102"/>
          <table:table-cell office:value-type="float" office:value="2145427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547096"/>
          <table:table-cell office:value-type="float" office:value="514748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195419"/>
          <table:table-cell office:value-type="float" office:value="407599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4111388"/>
          <table:table-cell office:value-type="float" office:value="3759771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1610375"/>
          <table:table-cell office:value-type="float" office:value="1553159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95421"/>
          <table:table-cell office:value-type="float" office:value="68148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52840"/>
          <table:table-cell office:value-type="float" office:value="55966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139489"/>
          <table:table-cell office:value-type="float" office:value="156771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341273"/>
          <table:table-cell office:value-type="float" office:value="327347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282734"/>
          <table:table-cell office:value-type="float" office:value="256145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778817"/>
          <table:table-cell office:value-type="float" office:value="972311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"/>
          <table:table-cell office:value-type="float" office:value="846111"/>
          <table:table-cell office:value-type="float" office:value="691881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464004"/>
          <table:table-cell office:value-type="float" office:value="474929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2 Rimanenze di materiale non sanitario"/>
          <table:table-cell office:value-type="float" office:value="751989"/>
          <table:table-cell office:value-type="float" office:value="991123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122179"/>
          <table:table-cell office:value-type="float" office:value="180584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rburanti e lubrificanti"/>
          <table:table-cell office:value-type="float" office:value="209458"/>
          <table:table-cell office:value-type="float" office:value="307313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ncelleria e stampati"/>
          <table:table-cell office:value-type="float" office:value="236960"/>
          <table:table-cell office:value-type="float" office:value="282717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Supporti informatici e materiale per EDP"/>
          <table:table-cell office:value-type="float" office:value="57306"/>
          <table:table-cell office:value-type="float" office:value="7975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67984"/>
          <table:table-cell office:value-type="float" office:value="64614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5979"/>
          <table:table-cell office:value-type="float" office:value="592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"/>
          <table:table-cell office:value-type="float" office:value="52123"/>
          <table:table-cell office:value-type="float" office:value="70225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 Crediti"/>
          <table:table-cell office:value-type="float" office:value="160511423"/>
          <table:table-cell office:value-type="float" office:value="142225173"/>
          <table:table-cell table:number-columns-repeated="16366"/>
        </table:table-row>
        <table:table-row>
          <table:table-cell table:number-columns-repeated="15"/>
          <table:table-cell office:value-type="string" office:string-value="B.II.1)  Crediti v/Stato"/>
          <table:table-cell office:value-type="float" office:value="1337259"/>
          <table:table-cell office:value-type="float" office:value="685811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a) Crediti v/Stato per spesa corrente - FSN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b) Crediti v/Stato per spesa corrente - FSN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651957"/>
          <table:table-cell office:value-type="float" office:value="509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h) Crediti v/Stato per spesa corrente per STP (ex D.lgs. 286/98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685152"/>
          <table:table-cell office:value-type="float" office:value="685152"/>
          <table:table-cell table:number-columns-repeated="16366"/>
        </table:table-row>
        <table:table-row>
          <table:table-cell table:number-columns-repeated="15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d"/>
          <table:table-cell office:value-type="string" office:string-value="B.II.1.l)  Crediti v/prefetture"/>
          <table:table-cell office:value-type="float" office:value="150"/>
          <table:table-cell office:value-type="float" office:value="150"/>
          <table:table-cell table:number-columns-repeated="16366"/>
        </table:table-row>
        <table:table-row>
          <table:table-cell table:number-columns-repeated="15"/>
          <table:table-cell office:value-type="string" office:string-value="B.II.2)  Crediti v/Regione"/>
          <table:table-cell office:value-type="float" office:value="89217836"/>
          <table:table-cell office:value-type="float" office:value="76412805"/>
          <table:table-cell table:number-columns-repeated="16366"/>
        </table:table-row>
        <table:table-row>
          <table:table-cell table:number-columns-repeated="15"/>
          <table:table-cell office:value-type="string" office:string-value="B.II.2.a)  Crediti v/Regione o Provincia Autonoma per spesa corrente"/>
          <table:table-cell office:value-type="float" office:value="75699032"/>
          <table:table-cell office:value-type="float" office:value="35434464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3)  Crediti v/Regione o Provincia Autonoma per quota FSR"/>
          <table:table-cell office:value-type="float" office:value="33546247"/>
          <table:table-cell office:value-type="float" office:value="23819315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2916868"/>
          <table:table-cell office:value-type="float" office:value="918436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24805700"/>
          <table:table-cell office:value-type="float" office:value="5432803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1494000"/>
          <table:table-cell office:value-type="float" office:value="9531039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67087"/>
          <table:table-cell office:value-type="float" office:value="837178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7) Crediti da Regione per Contributi Indistinti Finalizzati da FSR"/>
          <table:table-cell office:value-type="float" office:value="4262592"/>
          <table:table-cell office:value-type="float" office:value="7099859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8) Crediti v/Regione o Provincia Autonoma per spesa corrente - altro"/>
          <table:table-cell office:value-type="float" office:value="42152785"/>
          <table:table-cell office:value-type="float" office:value="11615149"/>
          <table:table-cell table:number-columns-repeated="16366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  B.II.2.a.8.1) Crediti v/Regione o Provincia Autonoma per spesa corrente - altro"/>
          <table:table-cell office:value-type="float" office:value="42152785"/>
          <table:table-cell office:value-type="float" office:value="11615149"/>
          <table:table-cell table:number-columns-repeated="16366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  B.II.2.a.8.2)  Crediti v/Regione o Provincia Autonoma per spesa corrente - altro -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e"/>
          <table:table-cell office:value-type="string" office:string-value="B.II.2.a.8) Crediti v/Regione o Provincia Autonoma per spesa corrente - STP (ex D.lgs. 286/98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3"/>
          <table:table-cell office:value-type="string" office:string-value="B.II.2.a.10) Crediti v/Regione o Provincia Autonoma per mobilità att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b) Crediti v/Regione o Provincia Autonoma per versamenti a patrimonio netto"/>
          <table:table-cell office:value-type="float" office:value="13518804"/>
          <table:table-cell office:value-type="float" office:value="40978341"/>
          <table:table-cell table:number-columns-repeated="16366"/>
        </table:table-row>
        <table:table-row>
          <table:table-cell table:number-columns-repeated="15"/>
          <table:table-cell office:value-type="string" office:string-value="B.II.2.b.1) Crediti v/Regione o Provincia Autonoma per finanziamenti per investimenti"/>
          <table:table-cell office:value-type="float" office:value="13518804"/>
          <table:table-cell office:value-type="float" office:value="40978341"/>
          <table:table-cell table:number-columns-repeated="16366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B.II.2.b.1.1) Crediti v/Regione o Provincia Autonoma per finanziamenti per investimenti - Altro"/>
          <table:table-cell office:value-type="float" office:value="13518804"/>
          <table:table-cell office:value-type="float" office:value="14373818"/>
          <table:table-cell table:number-columns-repeated="16366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B.II.2.b.1.2) Crediti v/Regione o Provincia Autonoma per finanziamenti per investimenti - PNRR/PNC"/>
          <table:table-cell office:value-type="float" office:value="0"/>
          <table:table-cell office:value-type="float" office:value="26604523"/>
          <table:table-cell table:number-columns-repeated="16366"/>
        </table:table-row>
        <table:table-row>
          <table:table-cell table:number-columns-repeated="14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4) Crediti v/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5) Crediti v/Regione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6) Crediti v/Regione o Provincia Autonoma per ricostituzione risorse da investimenti esercizi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5"/>
          <table:table-cell office:value-type="string" office:string-value="B.II.2.c)  Crediti v/Regione o Provincia Autonoma per contributi L. 210/9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5"/>
          <table:table-cell office:value-type="string" office:string-value="B.II.2.d) Crediti v/Regione o Provincia Autonoma per contributi L. 210/92 – aziende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3"/>
          <table:table-cell office:value-type="string" office:string-value="B.II.3)  Crediti v/Comuni"/>
          <table:table-cell office:value-type="float" office:value="27248"/>
          <table:table-cell office:value-type="float" office:value="29532"/>
          <table:table-cell table:number-columns-repeated="16366"/>
        </table:table-row>
        <table:table-row>
          <table:table-cell table:number-columns-repeated="15"/>
          <table:table-cell office:value-type="string" office:string-value="B.II.4) Crediti v/Aziende sanitarie pubbliche"/>
          <table:table-cell office:value-type="float" office:value="51806815"/>
          <table:table-cell office:value-type="float" office:value="47835257"/>
          <table:table-cell table:number-columns-repeated="16366"/>
        </table:table-row>
        <table:table-row>
          <table:table-cell table:number-columns-repeated="15"/>
          <table:table-cell office:value-type="string" office:string-value="B.II.4.a) Crediti v/Aziende sanitarie pubbliche della Regione"/>
          <table:table-cell office:value-type="float" office:value="51453961"/>
          <table:table-cell office:value-type="float" office:value="46859381"/>
          <table:table-cell table:number-columns-repeated="16366"/>
        </table:table-row>
        <table:table-row>
          <table:table-cell table:number-columns-repeated="15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3) Crediti v/Aziende sanitarie pubbliche della Regione - per altre prestazioni"/>
          <table:table-cell office:value-type="float" office:value="51453961"/>
          <table:table-cell office:value-type="float" office:value="46859381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46536559"/>
          <table:table-cell office:value-type="float" office:value="43497654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4562860"/>
          <table:table-cell office:value-type="float" office:value="3062635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354542"/>
          <table:table-cell office:value-type="float" office:value="299092"/>
          <table:table-cell table:number-columns-repeated="16366"/>
        </table:table-row>
        <table:table-row>
          <table:table-cell table:number-columns-repeated="14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4"/>
          <table:table-cell office:value-type="string" office:string-value="B.II.4.c) Cred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d) Crediti v/Aziende sanitarie pubbliche Extraregione"/>
          <table:table-cell office:value-type="float" office:value="352854"/>
          <table:table-cell office:value-type="float" office:value="975876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e)  Crediti v/AT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f)  Crediti v/ASST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g)  Crediti v/IRCC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Arp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6"/>
          <table:table-cell office:value-type="string" office:string-value="B.II.6)  Crediti v/Erario"/>
          <table:table-cell office:value-type="float" office:value="353"/>
          <table:table-cell office:value-type="float" office:value="342"/>
          <table:table-cell table:number-columns-repeated="16366"/>
        </table:table-row>
        <table:table-row>
          <table:table-cell table:number-columns-repeated="15"/>
          <table:table-cell office:value-type="string" office:string-value="B.II.7) Crediti v/Altri"/>
          <table:table-cell office:value-type="float" office:value="18121912"/>
          <table:table-cell office:value-type="float" office:value="17261426"/>
          <table:table-cell table:number-columns-repeated="16366"/>
        </table:table-row>
        <table:table-row>
          <table:table-cell table:number-columns-repeated="15"/>
          <table:table-cell office:value-type="string" office:string-value="B.II.7.a) Crediti v/clienti privati"/>
          <table:table-cell office:value-type="float" office:value="5656873"/>
          <table:table-cell office:value-type="float" office:value="451553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altro"/>
          <table:table-cell office:value-type="float" office:value="3946246"/>
          <table:table-cell office:value-type="float" office:value="2936967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per attività libero professionale"/>
          <table:table-cell office:value-type="float" office:value="1710627"/>
          <table:table-cell office:value-type="float" office:value="1578563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c) Crediti v/altri soggetti pubblici"/>
          <table:table-cell office:value-type="float" office:value="4847159"/>
          <table:table-cell office:value-type="float" office:value="5263957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e) Altri crediti diversi"/>
          <table:table-cell office:value-type="float" office:value="5534444"/>
          <table:table-cell office:value-type="float" office:value="5511226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1) Altri Crediti  diversi "/>
          <table:table-cell office:value-type="float" office:value="5534444"/>
          <table:table-cell office:value-type="float" office:value="5511226"/>
          <table:table-cell table:number-columns-repeated="16366"/>
        </table:table-row>
        <table:table-row>
          <table:table-cell table:number-columns-repeated="15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rediti diversi"/>
          <table:table-cell office:value-type="float" office:value="5534444"/>
          <table:table-cell office:value-type="float" office:value="5511226"/>
          <table:table-cell table:number-columns-repeated="16366"/>
        </table:table-row>
        <table:table-row>
          <table:table-cell table:number-columns-repeated="15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2) Note di credito da emettere (diver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f) Altri Crediti verso erogatori (privati accreditati e convenzionati) di prestazioni sanitarie"/>
          <table:table-cell office:value-type="float" office:value="2083436"/>
          <table:table-cell office:value-type="float" office:value="1970713"/>
          <table:table-cell table:number-columns-repeated="16366"/>
        </table:table-row>
        <table:table-row>
          <table:table-cell table:number-columns-repeated="15"/>
          <table:table-cell office:value-type="string" office:string-value="B.II.7.f.1) Altri Crediti verso erogatori (privati accreditati e convenzionati) di prestazioni sanitarie"/>
          <table:table-cell office:value-type="float" office:value="2101019"/>
          <table:table-cell office:value-type="float" office:value="1970788"/>
          <table:table-cell table:number-columns-repeated="16366"/>
        </table:table-row>
        <table:table-row>
          <table:table-cell table:number-columns-repeated="15"/>
          <table:table-cell office:value-type="string" office:string-value="B.II.7.f.2) Note di credito da emettere  (privati accreditati e convenzionati)"/>
          <table:table-cell office:value-type="float" office:value="-17583"/>
          <table:table-cell office:value-type="float" office:value="-75"/>
          <table:table-cell table:number-columns-repeated="16366"/>
        </table:table-row>
        <table:table-row>
          <table:table-cell table:number-columns-repeated="15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 Disponibilità liquide"/>
          <table:table-cell office:value-type="float" office:value="26521061"/>
          <table:table-cell office:value-type="float" office:value="30915616"/>
          <table:table-cell table:number-columns-repeated="16366"/>
        </table:table-row>
        <table:table-row>
          <table:table-cell table:number-columns-repeated="14"/>
          <table:table-cell office:value-type="string" office:string-value="AB41"/>
          <table:table-cell office:value-type="string" office:string-value="Cassa"/>
          <table:table-cell office:value-type="float" office:value="29512"/>
          <table:table-cell office:value-type="float" office:value="29266"/>
          <table:table-cell table:number-columns-repeated="16366"/>
        </table:table-row>
        <table:table-row>
          <table:table-cell table:number-columns-repeated="14"/>
          <table:table-cell office:value-type="string" office:string-value="AB42"/>
          <table:table-cell office:value-type="string" office:string-value="Istituto tesoriere"/>
          <table:table-cell office:value-type="float" office:value="26487335"/>
          <table:table-cell office:value-type="float" office:value="30883205"/>
          <table:table-cell table:number-columns-repeated="16366"/>
        </table:table-row>
        <table:table-row>
          <table:table-cell table:number-columns-repeated="14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4"/>
          <table:table-cell office:value-type="string" office:string-value="Conto corrente postale"/>
          <table:table-cell office:value-type="float" office:value="4214"/>
          <table:table-cell office:value-type="float" office:value="3145"/>
          <table:table-cell table:number-columns-repeated="16366"/>
        </table:table-row>
        <table:table-row>
          <table:table-cell table:number-columns-repeated="15"/>
          <table:table-cell office:value-type="string" office:string-value="C) RATEI E RISCONTI ATTIVI"/>
          <table:table-cell office:value-type="float" office:value="737184"/>
          <table:table-cell office:value-type="float" office:value="414537"/>
          <table:table-cell table:number-columns-repeated="16366"/>
        </table:table-row>
        <table:table-row>
          <table:table-cell table:number-columns-repeated="14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C2"/>
          <table:table-cell office:value-type="string" office:string-value="C.II Risconti attivi"/>
          <table:table-cell office:value-type="float" office:value="737184"/>
          <table:table-cell office:value-type="float" office:value="414537"/>
          <table:table-cell table:number-columns-repeated="16366"/>
        </table:table-row>
        <table:table-row>
          <table:table-cell table:number-columns-repeated="15"/>
          <table:table-cell office:value-type="string" office:string-value="C.II.1) Risconti attivi v/terzi"/>
          <table:table-cell office:value-type="float" office:value="737184"/>
          <table:table-cell office:value-type="float" office:value="414537"/>
          <table:table-cell table:number-columns-repeated="16366"/>
        </table:table-row>
        <table:table-row>
          <table:table-cell table:number-columns-repeated="15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) CONTI D’ORDINE"/>
          <table:table-cell office:value-type="float" office:value="22945859"/>
          <table:table-cell office:value-type="float" office:value="19877359"/>
          <table:table-cell table:number-columns-repeated="16366"/>
        </table:table-row>
        <table:table-row>
          <table:table-cell table:number-columns-repeated="14"/>
          <table:table-cell office:value-type="string" office:string-value="AD1"/>
          <table:table-cell office:value-type="string" office:string-value="E.I) Canoni di leasing ancora da pagare"/>
          <table:table-cell office:value-type="float" office:value="424379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2"/>
          <table:table-cell office:value-type="string" office:string-value="E.II) Depositi cauz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3"/>
          <table:table-cell office:value-type="string" office:string-value="E.III) Beni in comodato"/>
          <table:table-cell office:value-type="float" office:value="712000"/>
          <table:table-cell office:value-type="float" office:value="71200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E.IV) CANONI DI PROJECT FINANC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D.IV) Altri conti d'ordine"/>
          <table:table-cell office:value-type="float" office:value="21809480"/>
          <table:table-cell office:value-type="float" office:value="19165359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816765"/>
          <table:table-cell office:value-type="float" office:value="738765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20992715"/>
          <table:table-cell office:value-type="float" office:value="18426594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SSIVITA’."/>
          <table:table-cell office:value-type="float" office:value="454495077"/>
          <table:table-cell office:value-type="float" office:value="423735145"/>
          <table:table-cell table:number-columns-repeated="16366"/>
        </table:table-row>
        <table:table-row>
          <table:table-cell table:number-columns-repeated="15"/>
          <table:table-cell office:value-type="string" office:string-value="A) PATRIMONIO NETTO"/>
          <table:table-cell office:value-type="float" office:value="212262992"/>
          <table:table-cell office:value-type="float" office:value="219153644"/>
          <table:table-cell table:number-columns-repeated="16366"/>
        </table:table-row>
        <table:table-row>
          <table:table-cell table:number-columns-repeated="14"/>
          <table:table-cell office:value-type="string" office:string-value="PA1"/>
          <table:table-cell office:value-type="string" office:string-value="A.I) FONDO DI DOTAZIONE"/>
          <table:table-cell office:value-type="float" office:value="689182"/>
          <table:table-cell office:value-type="float" office:value="689182"/>
          <table:table-cell table:number-columns-repeated="16366"/>
        </table:table-row>
        <table:table-row>
          <table:table-cell table:number-columns-repeated="15"/>
          <table:table-cell office:value-type="string" office:string-value="A.II) FINANZIAMENTI PER INVESTIMENTI"/>
          <table:table-cell office:value-type="float" office:value="197863388"/>
          <table:table-cell office:value-type="float" office:value="205252328"/>
          <table:table-cell table:number-columns-repeated="16366"/>
        </table:table-row>
        <table:table-row>
          <table:table-cell table:number-columns-repeated="14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4841219"/>
          <table:table-cell office:value-type="float" office:value="4405030"/>
          <table:table-cell table:number-columns-repeated="16366"/>
        </table:table-row>
        <table:table-row>
          <table:table-cell table:number-columns-repeated="15"/>
          <table:table-cell office:value-type="string" office:string-value="A.II.2) Finanziamenti da Stato per investimenti"/>
          <table:table-cell office:value-type="float" office:value="2051185"/>
          <table:table-cell office:value-type="float" office:value="25724143"/>
          <table:table-cell table:number-columns-repeated="16366"/>
        </table:table-row>
        <table:table-row>
          <table:table-cell table:number-columns-repeated="14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c.) Finanziamenti da Stato per investimenti - altro"/>
          <table:table-cell office:value-type="float" office:value="2051185"/>
          <table:table-cell office:value-type="float" office:value="25724143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A.II.2.c.1) Finanziamenti da Stato per investimenti - altro"/>
          <table:table-cell office:value-type="float" office:value="2051185"/>
          <table:table-cell office:value-type="float" office:value="1649445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A.II.2.c.2) Finanziamenti da Stato per investimenti - altro - PNRR/PNC"/>
          <table:table-cell office:value-type="float" office:value="0"/>
          <table:table-cell office:value-type="float" office:value="24074698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180297534"/>
          <table:table-cell office:value-type="float" office:value="163844515"/>
          <table:table-cell table:number-columns-repeated="16366"/>
        </table:table-row>
        <table:table-row>
          <table:table-cell table:number-columns-repeated="14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20000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10473450"/>
          <table:table-cell office:value-type="float" office:value="11278640"/>
          <table:table-cell table:number-columns-repeated="16366"/>
        </table:table-row>
        <table:table-row>
          <table:table-cell table:number-columns-repeated="14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6082604"/>
          <table:table-cell office:value-type="float" office:value="5381644"/>
          <table:table-cell table:number-columns-repeated="16366"/>
        </table:table-row>
        <table:table-row>
          <table:table-cell table:number-columns-repeated="14"/>
          <table:table-cell office:value-type="string" office:string-value="PA4"/>
          <table:table-cell office:value-type="string" office:string-value="A.IV) ALTRE RISERVE"/>
          <table:table-cell office:value-type="float" office:value="7624042"/>
          <table:table-cell office:value-type="float" office:value="7826714"/>
          <table:table-cell table:number-columns-repeated="16366"/>
        </table:table-row>
        <table:table-row>
          <table:table-cell table:number-columns-repeated="15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2) Riserve da plusvalenze da reinvestire"/>
          <table:table-cell office:value-type="float" office:value="6582384"/>
          <table:table-cell office:value-type="float" office:value="6692161"/>
          <table:table-cell table:number-columns-repeated="16366"/>
        </table:table-row>
        <table:table-row>
          <table:table-cell table:number-columns-repeated="15"/>
          <table:table-cell office:value-type="string" office:string-value="A.IV.3) Contributi da reinvestire"/>
          <table:table-cell office:value-type="float" office:value="346595"/>
          <table:table-cell office:value-type="float" office:value="489736"/>
          <table:table-cell table:number-columns-repeated="16366"/>
        </table:table-row>
        <table:table-row>
          <table:table-cell table:number-columns-repeated="15"/>
          <table:table-cell office:value-type="string" office:string-value="A.IV.4) Riserve da utili di esercizio destinati ad investimenti"/>
          <table:table-cell office:value-type="float" office:value="639069"/>
          <table:table-cell office:value-type="float" office:value="594215"/>
          <table:table-cell table:number-columns-repeated="16366"/>
        </table:table-row>
        <table:table-row>
          <table:table-cell table:number-columns-repeated="15"/>
          <table:table-cell office:value-type="string" office:string-value="A.IV.5) Riserve diverse"/>
          <table:table-cell office:value-type="float" office:value="55994"/>
          <table:table-cell office:value-type="float" office:value="50602"/>
          <table:table-cell table:number-columns-repeated="16366"/>
        </table:table-row>
        <table:table-row>
          <table:table-cell table:number-columns-repeated="14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6"/>
          <table:table-cell office:value-type="string" office:string-value="A.VI) UTILI (PERDITE) PORTATI A NUOVO"/>
          <table:table-cell office:value-type="float" office:value="3776"/>
          <table:table-cell office:value-type="float" office:value="3776"/>
          <table:table-cell table:number-columns-repeated="16366"/>
        </table:table-row>
        <table:table-row>
          <table:table-cell table:number-columns-repeated="14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FONDI PER RISCHI ED ONERI"/>
          <table:table-cell office:value-type="float" office:value="67960115"/>
          <table:table-cell office:value-type="float" office:value="65019214"/>
          <table:table-cell table:number-columns-repeated="16366"/>
        </table:table-row>
        <table:table-row>
          <table:table-cell table:number-columns-repeated="14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2"/>
          <table:table-cell office:value-type="string" office:string-value="B.II)  Fondi per rischi"/>
          <table:table-cell office:value-type="float" office:value="10665665"/>
          <table:table-cell office:value-type="float" office:value="10675203"/>
          <table:table-cell table:number-columns-repeated="16366"/>
        </table:table-row>
        <table:table-row>
          <table:table-cell table:number-columns-repeated="15"/>
          <table:table-cell office:value-type="string" office:string-value="B.II.1) Fondo rischi per cause civili ed oneri processuali"/>
          <table:table-cell office:value-type="float" office:value="331951"/>
          <table:table-cell office:value-type="float" office:value="331951"/>
          <table:table-cell table:number-columns-repeated="16366"/>
        </table:table-row>
        <table:table-row>
          <table:table-cell table:number-columns-repeated="15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) Fondo rischi per copertura diretta dei rischi (autoassicurazione)"/>
          <table:table-cell office:value-type="float" office:value="10333714"/>
          <table:table-cell office:value-type="float" office:value="10343252"/>
          <table:table-cell table:number-columns-repeated="16366"/>
        </table:table-row>
        <table:table-row>
          <table:table-cell table:number-columns-repeated="15"/>
          <table:table-cell office:value-type="string" office:string-value="B.II.5) Fondo rischi per franchigia assicurativ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6) Fondo rischi per interessi di mor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8) Fondo finanziamento sanitario aggiuntivo corrente (extra fondo) - Risorse aggiuntive da bilancio regionale a titolo di copertura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4"/>
          <table:table-cell office:value-type="string" office:string-value="B.IV)  Quote inutilizzate contributi"/>
          <table:table-cell office:value-type="float" office:value="38744982"/>
          <table:table-cell office:value-type="float" office:value="37882838"/>
          <table:table-cell table:number-columns-repeated="16366"/>
        </table:table-row>
        <table:table-row>
          <table:table-cell table:number-columns-repeated="15"/>
          <table:table-cell office:value-type="string" office:string-value="B.IV.1) Quote inutilizzate contributi da Regione o Prov. Aut. per quota F.S. indistinto finalizzato"/>
          <table:table-cell office:value-type="float" office:value="1747322"/>
          <table:table-cell office:value-type="float" office:value="131304"/>
          <table:table-cell table:number-columns-repeated="16366"/>
        </table:table-row>
        <table:table-row>
          <table:table-cell table:number-columns-repeated="15"/>
          <table:table-cell office:value-type="string" office:string-value="B.IV.2) Quote inutilizzate contributi da Regione o Prov. Aut. per quota F.S. vincolato"/>
          <table:table-cell office:value-type="float" office:value="1427669"/>
          <table:table-cell office:value-type="float" office:value="1640221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da Regione o Prov. Aut. per quota F.S. indistinto"/>
          <table:table-cell office:value-type="float" office:value="345131"/>
          <table:table-cell office:value-type="float" office:value="288561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201525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da Asl/Ao/Fondazioni per quota FSR Vincolato"/>
          <table:table-cell office:value-type="float" office:value="1082538"/>
          <table:table-cell office:value-type="float" office:value="1150135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vincolati da soggetti pubblici (extra fondo)"/>
          <table:table-cell office:value-type="float" office:value="1274111"/>
          <table:table-cell office:value-type="float" office:value="1628167"/>
          <table:table-cell table:number-columns-repeated="16366"/>
        </table:table-row>
        <table:table-row>
          <table:table-cell table:number-columns-repeated="15"/>
          <table:table-cell office:value-type="string" office:string-value="B.IV.3.1) Quote inutilizzate contributi vincolati da soggetti pubblici (extra fondo) - altro "/>
          <table:table-cell office:value-type="float" office:value="1274111"/>
          <table:table-cell office:value-type="float" office:value="1628167"/>
          <table:table-cell table:number-columns-repeated="16366"/>
        </table:table-row>
        <table:table-row>
          <table:table-cell table:number-columns-repeated="15"/>
          <table:table-cell office:value-type="string" office:string-value="B.IV.3.2) Quote inutilizzate contributi vincolati da MEF - PNRR (extra fond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4) Quote inutilizzate contributi vincolati da privati"/>
          <table:table-cell office:value-type="float" office:value="34295880"/>
          <table:table-cell office:value-type="float" office:value="34483146"/>
          <table:table-cell table:number-columns-repeated="16366"/>
        </table:table-row>
        <table:table-row>
          <table:table-cell table:number-columns-repeated="14"/>
          <table:table-cell office:value-type="string" office:string-value="PB5"/>
          <table:table-cell office:value-type="string" office:string-value="B.V)  Altri fondi per oneri e spese"/>
          <table:table-cell office:value-type="float" office:value="18549468"/>
          <table:table-cell office:value-type="float" office:value="16461173"/>
          <table:table-cell table:number-columns-repeated="16366"/>
        </table:table-row>
        <table:table-row>
          <table:table-cell table:number-columns-repeated="15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2) Fondo per rinnovi contrattuali"/>
          <table:table-cell office:value-type="float" office:value="12901031"/>
          <table:table-cell office:value-type="float" office:value="9587025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 - dirigenza medica"/>
          <table:table-cell office:value-type="float" office:value="4266603"/>
          <table:table-cell office:value-type="float" office:value="675812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- dirigenza non medica"/>
          <table:table-cell office:value-type="float" office:value="184743"/>
          <table:table-cell office:value-type="float" office:value="523578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- comparto"/>
          <table:table-cell office:value-type="float" office:value="8000057"/>
          <table:table-cell office:value-type="float" office:value="1691572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venzioni MMG/Pls/MCA ed altri"/>
          <table:table-cell office:value-type="float" office:value="0"/>
          <table:table-cell office:value-type="float" office:value="10341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medici SUMAI"/>
          <table:table-cell office:value-type="float" office:value="449628"/>
          <table:table-cell office:value-type="float" office:value="603414"/>
          <table:table-cell table:number-columns-repeated="16366"/>
        </table:table-row>
        <table:table-row>
          <table:table-cell table:number-columns-repeated="15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oneri e spese - altro"/>
          <table:table-cell office:value-type="float" office:value="100174"/>
          <table:table-cell office:value-type="float" office:value="150122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Libera Professione"/>
          <table:table-cell office:value-type="float" office:value="4568030"/>
          <table:table-cell office:value-type="float" office:value="5334292"/>
          <table:table-cell table:number-columns-repeated="16366"/>
        </table:table-row>
        <table:table-row>
          <table:table-cell table:number-columns-repeated="15"/>
          <table:table-cell office:value-type="string" office:string-value="B.V.4) Altri Fondi incentivi funzioni tecniche Art. 113 D.Lgs 50/2016"/>
          <table:table-cell office:value-type="float" office:value="980233"/>
          <table:table-cell office:value-type="float" office:value="1389734"/>
          <table:table-cell table:number-columns-repeated="16366"/>
        </table:table-row>
        <table:table-row>
          <table:table-cell table:number-columns-repeated="15"/>
          <table:table-cell office:value-type="string" office:string-value="C) TRATTAMENTO DI FINE RAPPORTO"/>
          <table:table-cell office:value-type="float" office:value="2322976"/>
          <table:table-cell office:value-type="float" office:value="2117046"/>
          <table:table-cell table:number-columns-repeated="16366"/>
        </table:table-row>
        <table:table-row>
          <table:table-cell table:number-columns-repeated="14"/>
          <table:table-cell office:value-type="string" office:string-value="PC1"/>
          <table:table-cell office:value-type="string" office:string-value="C.I)  Fondo per premi operosità"/>
          <table:table-cell office:value-type="float" office:value="2322976"/>
          <table:table-cell office:value-type="float" office:value="2117046"/>
          <table:table-cell table:number-columns-repeated="16366"/>
        </table:table-row>
        <table:table-row>
          <table:table-cell table:number-columns-repeated="15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/1/1998"/>
          <table:table-cell office:value-type="float" office:value="2322976"/>
          <table:table-cell office:value-type="float" office:value="2117046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I) FONDO PER TRATTAMENTI DI QUIESCENZA E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DEBITI"/>
          <table:table-cell office:value-type="float" office:value="171942131"/>
          <table:table-cell office:value-type="float" office:value="137423258"/>
          <table:table-cell table:number-columns-repeated="16366"/>
        </table:table-row>
        <table:table-row>
          <table:table-cell table:number-columns-repeated="14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2"/>
          <table:table-cell office:value-type="string" office:string-value="D.II. Debiti v/Stato"/>
          <table:table-cell office:value-type="float" office:value="1647"/>
          <table:table-cell office:value-type="float" office:value="1584"/>
          <table:table-cell table:number-columns-repeated="16366"/>
        </table:table-row>
        <table:table-row>
          <table:table-cell table:number-columns-repeated="15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5) Altri debiti v/Stato - Ministeri"/>
          <table:table-cell office:value-type="float" office:value="1647"/>
          <table:table-cell office:value-type="float" office:value="1584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3"/>
          <table:table-cell office:value-type="string" office:string-value="D.III. Debiti v/Regione"/>
          <table:table-cell office:value-type="float" office:value="9344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2) Debiti v/Regione o Provincia Autonoma per finanzia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) Debiti v/Regione o Provincia Autonoma per mobilità pass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4) Acconto quota FSR da Regione o Provincia Autonoma (non regolarizzato)"/>
          <table:table-cell office:value-type="float" office:value="9344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7) Acconto da 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8) Debiti v/Regione o Provincia Autonoma per contributi L. 210/92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9) Altri debiti v/Regione o Provincia Autonoma – G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4"/>
          <table:table-cell office:value-type="string" office:string-value="D.IV. Debiti v/Comuni"/>
          <table:table-cell office:value-type="float" office:value="56493"/>
          <table:table-cell office:value-type="float" office:value="161631"/>
          <table:table-cell table:number-columns-repeated="16366"/>
        </table:table-row>
        <table:table-row>
          <table:table-cell table:number-columns-repeated="12"/>
          <table:table-cell office:value-type="string" office:string-value="PDA410"/>
          <table:table-cell table:number-columns-repeated="2"/>
          <table:table-cell office:value-type="string" office:string-value="D.V. Debiti v/Aziende sanitarie pubbliche"/>
          <table:table-cell office:value-type="float" office:value="53708523"/>
          <table:table-cell office:value-type="float" office:value="14100136"/>
          <table:table-cell table:number-columns-repeated="16366"/>
        </table:table-row>
        <table:table-row>
          <table:table-cell table:number-columns-repeated="15"/>
          <table:table-cell office:value-type="string" office:string-value="D.V.1) Debiti v/Aziende sanitarie pubbliche della Regione"/>
          <table:table-cell office:value-type="float" office:value="53608446"/>
          <table:table-cell office:value-type="float" office:value="14055351"/>
          <table:table-cell table:number-columns-repeated="16366"/>
        </table:table-row>
        <table:table-row>
          <table:table-cell table:number-columns-repeated="15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ts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table:formula="of:=#VALUE!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SST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ziende sanitarie pubbliche della Regione - contributi Indistinti Finalizz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50607709"/>
          <table:table-cell office:value-type="float" office:value="12016089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genzie Tutela Salute della Regione per mobilità intraregionale"/>
          <table:table-cell office:value-type="float" office:value="50607709"/>
          <table:table-cell office:value-type="float" office:value="12016089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3000737"/>
          <table:table-cell office:value-type="float" office:value="2039262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genzie Tutela Salute della Regione"/>
          <table:table-cell office:value-type="float" office:value="160144"/>
          <table:table-cell office:value-type="float" office:value="177768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Socio-Sanitarie Territoriali della Regione"/>
          <table:table-cell office:value-type="float" office:value="2762659"/>
          <table:table-cell office:value-type="float" office:value="167910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Irccs e Fondazioni di diritto pubblico della Regione"/>
          <table:table-cell office:value-type="float" office:value="77934"/>
          <table:table-cell office:value-type="float" office:value="182394"/>
          <table:table-cell table:number-columns-repeated="16366"/>
        </table:table-row>
        <table:table-row>
          <table:table-cell table:number-columns-repeated="14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g) Debiti v/Aziende sanitarie pubbliche della Regione - altre prestazioni per ST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Debiti v/AT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i) Debiti v/ASST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j) Debiti v/IRCC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k) Debiti v/Aziende sanitarie pubbliche della Regione - per contributi L. 210/92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100077"/>
          <table:table-cell office:value-type="float" office:value="44785"/>
          <table:table-cell table:number-columns-repeated="16366"/>
        </table:table-row>
        <table:table-row>
          <table:table-cell table:number-columns-repeated="15"/>
          <table:table-cell office:value-type="string" office:string-value="D.V.2.1) Debiti v/Aziende sanitarie pubbliche di altre Regioni per Mobilità passiva non compensata - Altre prestazioni"/>
          <table:table-cell office:value-type="float" office:value="100077"/>
          <table:table-cell office:value-type="float" office:value="44785"/>
          <table:table-cell table:number-columns-repeated="16366"/>
        </table:table-row>
        <table:table-row>
          <table:table-cell table:number-columns-repeated="15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a) Debiti v/Aziende sanitarie pubbliche della Regione per versamenti c/patrimonio netto -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b) Debiti v/Aziende sanitarie pubbliche della Regione per versamenti c/patrimonio netto - incremento fondo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c) Debiti v/Aziende sanitarie pubbliche della Regione per versamenti c/patrimonio netto -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d) Deb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e) Debiti v/Aziende sanitarie pubbliche della Regione per versamenti c/patrimonio netto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Arp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A410"/>
          <table:table-cell/>
          <table:table-cell office:value-type="string" office:string-value="PD7"/>
          <table:table-cell office:value-type="string" office:string-value="D.VII. Debiti v/Fornitori"/>
          <table:table-cell office:value-type="float" office:value="60796821"/>
          <table:table-cell office:value-type="float" office:value="63021709"/>
          <table:table-cell table:number-columns-repeated="16366"/>
        </table:table-row>
        <table:table-row>
          <table:table-cell table:number-columns-repeated="15"/>
          <table:table-cell office:value-type="string" office:string-value="D.VII.1) Debiti verso erogatori (privati accreditati e convenzionati) di prestazioni sanitarie "/>
          <table:table-cell office:value-type="float" office:value="118753"/>
          <table:table-cell office:value-type="float" office:value="64265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sanitarie private (sanità)"/>
          <table:table-cell office:value-type="float" office:value="118753"/>
          <table:table-cell office:value-type="float" office:value="64265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1.b) Note di credito da ricevere (privati accreditati e convenzion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2) Debiti verso altri fornitori"/>
          <table:table-cell office:value-type="float" office:value="60678068"/>
          <table:table-cell office:value-type="float" office:value="62957444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ornitori di Beni e Altri servizi sanitari"/>
          <table:table-cell office:value-type="float" office:value="29770937"/>
          <table:table-cell office:value-type="float" office:value="35445376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ornitori di Beni e Servizi non sanitari"/>
          <table:table-cell office:value-type="float" office:value="31184789"/>
          <table:table-cell office:value-type="float" office:value="27836034"/>
          <table:table-cell table:number-columns-repeated="16366"/>
        </table:table-row>
        <table:table-row>
          <table:table-cell table:number-columns-repeated="15"/>
          <table:table-cell office:value-type="string" office:string-value="D.VII.2.b) note di credito da ricevere (altri fornitori)"/>
          <table:table-cell office:value-type="float" office:value="-277658"/>
          <table:table-cell office:value-type="float" office:value="-323966"/>
          <table:table-cell table:number-columns-repeated="16366"/>
        </table:table-row>
        <table:table-row>
          <table:table-cell table:number-columns-repeated="14"/>
          <table:table-cell office:value-type="string" office:string-value="PD8"/>
          <table:table-cell office:value-type="string" office:string-value="D.VIII. Debiti v/Istituto tesoriere"/>
          <table:table-cell office:value-type="float" office:value="29640"/>
          <table:table-cell office:value-type="float" office:value="31068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9"/>
          <table:table-cell office:value-type="string" office:string-value="D.IX. Debiti Tributari"/>
          <table:table-cell office:value-type="float" office:value="12950652"/>
          <table:table-cell office:value-type="float" office:value="12168788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21359904"/>
          <table:table-cell office:value-type="float" office:value="22643994"/>
          <table:table-cell table:number-columns-repeated="16366"/>
        </table:table-row>
        <table:table-row>
          <table:table-cell table:number-columns-repeated="15"/>
          <table:table-cell office:value-type="string" office:string-value="D.XI. Debiti v/Altri"/>
          <table:table-cell office:value-type="float" office:value="23029107"/>
          <table:table-cell office:value-type="float" office:value="25294348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2) Debiti v/dipendenti"/>
          <table:table-cell office:value-type="float" office:value="21342884"/>
          <table:table-cell office:value-type="float" office:value="23485568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per libera professione"/>
          <table:table-cell office:value-type="float" office:value="4437648"/>
          <table:table-cell office:value-type="float" office:value="4208516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altro"/>
          <table:table-cell office:value-type="float" office:value="16905236"/>
          <table:table-cell office:value-type="float" office:value="19277052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XI.4) Altri debiti diversi"/>
          <table:table-cell office:value-type="float" office:value="1686223"/>
          <table:table-cell office:value-type="float" office:value="1808780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a) Altri debiti diversi - V/Privati"/>
          <table:table-cell office:value-type="float" office:value="514479"/>
          <table:table-cell office:value-type="float" office:value="549163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1171744"/>
          <table:table-cell office:value-type="float" office:value="1259617"/>
          <table:table-cell table:number-columns-repeated="16366"/>
        </table:table-row>
        <table:table-row>
          <table:table-cell table:number-columns-repeated="15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) RATEI E RISCONTI PASSIVI"/>
          <table:table-cell office:value-type="float" office:value="6863"/>
          <table:table-cell office:value-type="float" office:value="21983"/>
          <table:table-cell table:number-columns-repeated="16366"/>
        </table:table-row>
        <table:table-row>
          <table:table-cell table:number-columns-repeated="14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E2"/>
          <table:table-cell office:value-type="string" office:string-value="E.II Risconti passivi"/>
          <table:table-cell office:value-type="float" office:value="6863"/>
          <table:table-cell office:value-type="float" office:value="21983"/>
          <table:table-cell table:number-columns-repeated="16366"/>
        </table:table-row>
        <table:table-row>
          <table:table-cell table:number-columns-repeated="15"/>
          <table:table-cell office:value-type="string" office:string-value="E.II.1) Risconti passivi v/terzi"/>
          <table:table-cell office:value-type="float" office:value="6863"/>
          <table:table-cell office:value-type="float" office:value="21983"/>
          <table:table-cell table:number-columns-repeated="16366"/>
        </table:table-row>
        <table:table-row>
          <table:table-cell table:number-columns-repeated="15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3) Risconti passivi - in attuazione dell’art.79, comma 1 sexies lettera c), del D.L. 112/2008, convertito con legge 133/2008 e della legge 23 dicembre 2009 n. 191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) CONTI D’ORDINE"/>
          <table:table-cell office:value-type="float" office:value="22945859"/>
          <table:table-cell office:value-type="float" office:value="19877359"/>
          <table:table-cell table:number-columns-repeated="16366"/>
        </table:table-row>
        <table:table-row>
          <table:table-cell table:number-columns-repeated="14"/>
          <table:table-cell office:value-type="string" office:string-value="PF1"/>
          <table:table-cell office:value-type="string" office:string-value="F.I) Canoni di leasing ancora da pagare"/>
          <table:table-cell office:value-type="float" office:value="424379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3"/>
          <table:table-cell office:value-type="string" office:string-value="F.III) Beni in comodato"/>
          <table:table-cell office:value-type="float" office:value="712000"/>
          <table:table-cell office:value-type="float" office:value="712000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G.IV) CANONI DI PROJECT FINANC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F.IV) Altri conti d'ordine"/>
          <table:table-cell office:value-type="float" office:value="21809480"/>
          <table:table-cell office:value-type="float" office:value="19165359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816765"/>
          <table:table-cell office:value-type="float" office:value="738765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20992715"/>
          <table:table-cell office:value-type="float" office:value="18426594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 Credi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a) Crediti v/Stato per spesa corrente - FSN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b) Crediti v/Stato per spesa corrente - FSN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h) Crediti v/Stato per spesa corrente per STP (ex D.lgs. 286/98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8) Crediti v/Regione o Provincia Autonoma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   B.II.2.a.8.1) Crediti v/Regione o Provincia Autonoma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   B.II.2.a.8.2)  Crediti v/Regione o Provincia Autonoma per spesa corrente - altro -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8) Crediti v/Regione o Provincia Autonoma per spesa corrente - STP (ex D.lgs. 286/98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3"/>
          <table:table-cell office:value-type="string" office:string-value="B.II.2.a.10) Crediti v/Regione o Provincia Autonoma per mobilità att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B.II.2.b.1.1) Crediti v/Regione o Provincia Autonoma per finanziamenti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B.II.2.b.1.2) Crediti v/Regione o Provincia Autonoma per finanziamenti per investimenti -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4) Crediti v/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c)  Crediti v/Regione o Provincia Autonoma per contributi L. 210/9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d) Crediti v/Regione o Provincia Autonoma per contributi L. 210/92 – aziende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B.II.4.c) Cred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e)  Crediti v/AT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f)  Crediti v/ASST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g)  Crediti v/IRCC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Arp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per attività libero profess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1) Altri Crediti  divers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redit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2) Note di credito da emettere (diver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f) Altri Crediti verso erogatori (privati accreditati e convenzionati) di prestazioni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f.1) Altri Crediti verso erogatori (privati accreditati e convenzionati) di prestazioni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f.2) Note di credito da emettere  (privati accreditati e convenzion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E.IV) CANONI DI PROJECT FINANC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c.) Finanziamenti da Sta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A.II.2.c.1) Finanziamenti da Sta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A.II.2.c.2) Finanziamenti da Stato per investimenti - altro -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) Fondo rischi per franchigia assicurativ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6) Fondo rischi per interessi di mor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8) Fondo finanziamento sanitario aggiuntivo corrente (extra fondo) - Risorse aggiuntive da bilancio regionale a titolo di copertura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) Quote inutilizzate contributi da Regione o Prov. Aut. per quota F.S. indistinto finalizz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.1) Quote inutilizzate contributi vincolati da soggetti pubblici (extra fondo) - altro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.2) Quote inutilizzate contributi vincolati da MEF - PNRR (extra fond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oneri e spes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Libera Profes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4) Altri Fondi incentivi funzioni tecniche Art. 113 D.Lgs 50/20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I) FONDO PER TRATTAMENTI DI QUIESCENZA E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DEBI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2) Debiti v/Regione o Provincia Autonoma per finanzia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) Debiti v/Regione o Provincia Autonoma per mobilità pass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7) Acconto da 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8) Debiti v/Regione o Provincia Autonoma per contributi L. 210/92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9) Altri debiti v/Regione o Provincia Autonoma – G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A410"/>
          <table:table-cell table:number-columns-repeated="2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ts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SST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genzie Tutela Salute della Regione per mobilità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genzie Tutela Salut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Socio-Sanitarie Territori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Irccs e Fondazioni di diritto pubblic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g) Debiti v/Aziende sanitarie pubbliche della Regione - altre prestazioni per ST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Debiti v/AT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i) Debiti v/ASST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j) Debiti v/IRCC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k) Debiti v/Aziende sanitarie pubbliche della Regione - per contributi L. 210/92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a) Debiti v/Aziende sanitarie pubbliche della Regione per versamenti c/patrimonio netto -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b) Debiti v/Aziende sanitarie pubbliche della Regione per versamenti c/patrimonio netto - incremento fondo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c) Debiti v/Aziende sanitarie pubbliche della Regione per versamenti c/patrimonio netto -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d) Deb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e) Debiti v/Aziende sanitarie pubbliche della Regione per versamenti c/patrimonio netto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Arp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A410"/>
          <table:table-cell/>
          <table:table-cell office:value-type="string" office:string-value="PD7"/>
          <table:table-cell office:value-type="string" office:string-value="D.VII. Debiti v/Fornito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1.b) Note di credito da ricevere (privati accreditati e convenzion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2) Debiti verso altri fornito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ornitori di Beni e Altri servizi sani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ornitori di Beni e Servizi non sani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2.b) note di credito da ricevere (altri fornitor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XI. Debiti v/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per libera profes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XI.4) Altri debit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a) Altri debiti diversi - V/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) RATEI E RISCONT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E2"/>
          <table:table-cell office:value-type="string" office:string-value="E.II Riscont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1) Risconti pass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3) Risconti passivi - in attuazione dell’art.79, comma 1 sexies lettera c), del D.L. 112/2008, convertito con legge 133/2008 e della legge 23 dicembre 2009 n. 191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) CONTI D’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3"/>
          <table:table-cell office:value-type="string" office:string-value="F.III) Beni in comod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G.IV) CANONI DI PROJECT FINANC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F.IV) Altri conti d'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 table:number-rows-repeated="1047115">
          <table:table-cell table:number-columns-repeated="16366"/>
        </table:table-row>
      </table:table>
      <table:table table:name="'file:///Z:/pubblicazione%20bilanci/2022/consuntivo/718_BES%202022_V1_bilancio_di_esercizio_sp_20230406_152845_718_2.xls'#SP" table:style-name="ta3">
        <table:table-source xlink:href="file:///Z:/pubblicazione%20bilanci/2022/consuntivo/718_BES%202022_V1_bilancio_di_esercizio_sp_20230406_152845_718_2.xls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consuntivo/718_BES%202022_V1_bilancio_di_esercizio_sp_20230406_152845_718_2.xls'#NI-Tot_SP" table:style-name="ta3">
        <table:table-source xlink:href="file:///Z:/pubblicazione%20bilanci/2022/consuntivo/718_BES%202022_V1_bilancio_di_esercizio_sp_20230406_152845_718_2.xls" table:table-name="NI-Tot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consuntivo/718_BES%202022_V1_bilancio_di_esercizio_sp_20230406_152845_718_2.xls'#NI-San_SP" table:style-name="ta3">
        <table:table-source xlink:href="file:///Z:/pubblicazione%20bilanci/2022/consuntivo/718_BES%202022_V1_bilancio_di_esercizio_sp_20230406_152845_718_2.xls" table:table-name="NI-San_SP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4"/>
          <table:table-cell office:value-type="float" office:value="423735145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222533159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2147160"/>
          <table:table-cell table:number-columns-repeated="16369"/>
        </table:table-row>
        <table:table-row table:number-rows-repeated="169">
          <table:table-cell table:number-columns-repeated="16384"/>
        </table:table-row>
        <table:table-row>
          <table:table-cell table:number-columns-repeated="14"/>
          <table:table-cell office:value-type="float" office:value="220251435"/>
          <table:table-cell table:number-columns-repeated="16369"/>
        </table:table-row>
        <table:table-row table:number-rows-repeated="295">
          <table:table-cell table:number-columns-repeated="16384"/>
        </table:table-row>
        <table:table-row>
          <table:table-cell table:number-columns-repeated="14"/>
          <table:table-cell office:value-type="float" office:value="134564"/>
          <table:table-cell table:number-columns-repeated="16369"/>
        </table:table-row>
        <table:table-row table:number-rows-repeated="29">
          <table:table-cell table:number-columns-repeated="16384"/>
        </table:table-row>
        <table:table-row>
          <table:table-cell table:number-columns-repeated="14"/>
          <table:table-cell office:value-type="float" office:value="200787449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27646660"/>
          <table:table-cell table:number-columns-repeated="16369"/>
        </table:table-row>
        <table:table-row table:number-rows-repeated="74">
          <table:table-cell table:number-columns-repeated="16384"/>
        </table:table-row>
        <table:table-row>
          <table:table-cell table:number-columns-repeated="14"/>
          <table:table-cell office:value-type="float" office:value="142225173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4"/>
          <table:table-cell office:value-type="float" office:value="685811"/>
          <table:table-cell table:number-columns-repeated="16369"/>
        </table:table-row>
        <table:table-row table:number-rows-repeated="21">
          <table:table-cell table:number-columns-repeated="16384"/>
        </table:table-row>
        <table:table-row>
          <table:table-cell table:number-columns-repeated="14"/>
          <table:table-cell office:value-type="float" office:value="76412805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35434464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23819315"/>
          <table:table-cell table:number-columns-repeated="16369"/>
        </table:table-row>
        <table:table-row table:number-rows-repeated="7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11615149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16">
          <table:table-cell table:number-columns-repeated="16384"/>
        </table:table-row>
        <table:table-row>
          <table:table-cell table:number-columns-repeated="14"/>
          <table:table-cell office:value-type="float" office:value="29532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47835257"/>
          <table:table-cell table:number-columns-repeated="16369"/>
        </table:table-row>
        <table:table-row table:number-rows-repeated="28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104">
          <table:table-cell table:number-columns-repeated="16384"/>
        </table:table-row>
        <table:table-row>
          <table:table-cell table:number-columns-repeated="14"/>
          <table:table-cell office:value-type="float" office:value="423735145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4"/>
          <table:table-cell office:value-type="float" office:value="219153644"/>
          <table:table-cell table:number-columns-repeated="16369"/>
        </table:table-row>
        <table:table-row table:number-rows-repeated="30">
          <table:table-cell table:number-columns-repeated="16384"/>
        </table:table-row>
        <table:table-row>
          <table:table-cell table:number-columns-repeated="14"/>
          <table:table-cell office:value-type="float" office:value="65019214"/>
          <table:table-cell table:number-columns-repeated="16369"/>
        </table:table-row>
        <table:table-row table:number-rows-repeated="7">
          <table:table-cell table:number-columns-repeated="16384"/>
        </table:table-row>
        <table:table-row>
          <table:table-cell table:number-columns-repeated="14"/>
          <table:table-cell office:value-type="float" office:value="10675203"/>
          <table:table-cell table:number-columns-repeated="16369"/>
        </table:table-row>
        <table:table-row table:number-rows-repeated="61">
          <table:table-cell table:number-columns-repeated="16384"/>
        </table:table-row>
        <table:table-row>
          <table:table-cell table:number-columns-repeated="14"/>
          <table:table-cell office:value-type="float" office:value="2117046"/>
          <table:table-cell table:number-columns-repeated="16369"/>
        </table:table-row>
        <table:table-row table:number-rows-repeated="16">
          <table:table-cell table:number-columns-repeated="16384"/>
        </table:table-row>
        <table:table-row>
          <table:table-cell table:number-columns-repeated="14"/>
          <table:table-cell office:value-type="float" office:value="137423258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1584"/>
          <table:table-cell table:number-columns-repeated="16369"/>
        </table:table-row>
        <table:table-row table:number-rows-repeated="4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4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18">
          <table:table-cell table:number-columns-repeated="16384"/>
        </table:table-row>
        <table:table-row>
          <table:table-cell table:number-columns-repeated="14"/>
          <table:table-cell office:value-type="float" office:value="161631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4"/>
          <table:table-cell office:value-type="float" office:value="14100136"/>
          <table:table-cell table:number-columns-repeated="16369"/>
        </table:table-row>
        <table:table-row table:number-rows-repeated="41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12">
          <table:table-cell table:number-columns-repeated="16384"/>
        </table:table-row>
        <table:table-row>
          <table:table-cell table:number-columns-repeated="14"/>
          <table:table-cell office:value-type="float" office:value="63021709"/>
          <table:table-cell table:number-columns-repeated="16369"/>
        </table:table-row>
        <table:table-row table:number-rows-repeated="18">
          <table:table-cell table:number-columns-repeated="16384"/>
        </table:table-row>
        <table:table-row>
          <table:table-cell table:number-columns-repeated="14"/>
          <table:table-cell office:value-type="float" office:value="31068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12168788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22643994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25294348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23485568"/>
          <table:table-cell table:number-columns-repeated="16369"/>
        </table:table-row>
        <table:table-row table:number-rows-repeated="6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1808780"/>
          <table:table-cell table:number-columns-repeated="16369"/>
        </table:table-row>
        <table:table-row table:number-rows-repeated="9">
          <table:table-cell table:number-columns-repeated="16384"/>
        </table:table-row>
        <table:table-row>
          <table:table-cell table:number-columns-repeated="14"/>
          <table:table-cell office:value-type="float" office:value="21983"/>
          <table:table-cell table:number-columns-repeated="16369"/>
        </table:table-row>
        <table:table-row table:number-rows-repeated="21">
          <table:table-cell table:number-columns-repeated="16384"/>
        </table:table-row>
        <table:table-row>
          <table:table-cell table:number-columns-repeated="14"/>
          <table:table-cell office:value-type="float" office:value="19877359"/>
          <table:table-cell table:number-columns-repeated="16369"/>
        </table:table-row>
        <table:table-row table:number-rows-repeated="1047493">
          <table:table-cell table:number-columns-repeated="16369"/>
        </table:table-row>
      </table:table>
      <table:table table:name="'file:///Z:/pubblicazione%20bilanci/2022/consuntivo/718_BES%202022_V1_bilancio_di_esercizio_sp_20230406_152845_718_2.xls'#Foglio1" table:style-name="ta3">
        <table:table-source xlink:href="file:///Z:/pubblicazione%20bilanci/2022/consuntivo/718_BES%202022_V1_bilancio_di_esercizio_sp_20230406_152845_718_2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consuntivo/718_BES%202022_V1_bilancio_di_esercizio_sp_20230406_152845_718_2.xls'#Dettaglio_SP_San" table:style-name="ta3">
        <table:table-source xlink:href="file:///Z:/pubblicazione%20bilanci/2022/consuntivo/718_BES%202022_V1_bilancio_di_esercizio_sp_20230406_152845_718_2.xls" table:table-name="Dettaglio_S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consuntivo/718_BES%202022_V1_bilancio_di_esercizio_sp_20230406_152845_718_2.xls'#NI-Soc_SP" table:style-name="ta3">
        <table:table-source xlink:href="file:///Z:/pubblicazione%20bilanci/2022/consuntivo/718_BES%202022_V1_bilancio_di_esercizio_sp_20230406_152845_718_2.xls" table:table-name="NI-So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consuntivo/718_BES%202022_V1_bilancio_di_esercizio_sp_20230406_152845_718_2.xls'#Dettaglio_SP_Soc" table:style-name="ta3">
        <table:table-source xlink:href="file:///Z:/pubblicazione%20bilanci/2022/consuntivo/718_BES%202022_V1_bilancio_di_esercizio_sp_20230406_152845_718_2.xls" table:table-name="Dettaglio_S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consuntivo/718_BES%202022_V1_bilancio_di_esercizio_sp_20230406_152845_718_2.xls'#NI-Ric_SP" table:style-name="ta3">
        <table:table-source xlink:href="file:///Z:/pubblicazione%20bilanci/2022/consuntivo/718_BES%202022_V1_bilancio_di_esercizio_sp_20230406_152845_718_2.xls" table:table-name="NI-Ric_SP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495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74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21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7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16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28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104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30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7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61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16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4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4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18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41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12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18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6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9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21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1047493">
          <table:table-cell table:number-columns-repeated="16369"/>
        </table:table-row>
      </table:table>
      <table:table table:name="'file:///Z:/pubblicazione%20bilanci/2022/consuntivo/718_BES%202022_V1_bilancio_di_esercizio_sp_20230406_152845_718_2.xls'#Dettaglio_SP_Ric" table:style-name="ta3">
        <table:table-source xlink:href="file:///Z:/pubblicazione%20bilanci/2022/consuntivo/718_BES%202022_V1_bilancio_di_esercizio_sp_20230406_152845_718_2.xls" table:table-name="Dettaglio_S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consuntivo/718_BES%202022_V1_bilancio_di_esercizio_sp_20230406_152845_718_2.xls'#Utilizzi_Fondi_San" table:style-name="ta3">
        <table:table-source xlink:href="file:///Z:/pubblicazione%20bilanci/2022/consuntivo/718_BES%202022_V1_bilancio_di_esercizio_sp_20230406_152845_718_2.xls" table:table-name="Utilizzi_Fond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consuntivo/718_BES%202022_V1_bilancio_di_esercizio_sp_20230406_152845_718_2.xls'#Utilizzi_Fondi_Soc" table:style-name="ta3">
        <table:table-source xlink:href="file:///Z:/pubblicazione%20bilanci/2022/consuntivo/718_BES%202022_V1_bilancio_di_esercizio_sp_20230406_152845_718_2.xls" table:table-name="Utilizzi_Fondi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consuntivo/718_BES%202022_V1_bilancio_di_esercizio_sp_20230406_152845_718_2.xls'#Utilizzi_Fondi_Ric" table:style-name="ta3">
        <table:table-source xlink:href="file:///Z:/pubblicazione%20bilanci/2022/consuntivo/718_BES%202022_V1_bilancio_di_esercizio_sp_20230406_152845_718_2.xls" table:table-name="Utilizzi_Fond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consuntivo/718_BES%202022_V1_bilancio_di_esercizio_sp_20230406_152845_718_2.xls'#Cons" table:style-name="ta3">
        <table:table-source xlink:href="file:///Z:/pubblicazione%20bilanci/2022/consuntivo/718_BES%202022_V1_bilancio_di_esercizio_sp_20230406_152845_718_2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consuntivo/718_BES%202022_V1_bilancio_di_esercizio_sp_20230406_152845_718_2.xls'#Rend_Finanz_Input" table:style-name="ta3">
        <table:table-source xlink:href="file:///Z:/pubblicazione%20bilanci/2022/consuntivo/718_BES%202022_V1_bilancio_di_esercizio_sp_20230406_152845_718_2.xls" table:table-name="Rend_Finanz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consuntivo/718_BES%202022_V1_bilancio_di_esercizio_sp_20230406_152845_718_2.xls'#Rend_Finanz_Output" table:style-name="ta3">
        <table:table-source xlink:href="file:///Z:/pubblicazione%20bilanci/2022/consuntivo/718_BES%202022_V1_bilancio_di_esercizio_sp_20230406_152845_718_2.xls" table:table-name="Rend_Finanz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consuntivo/718_BES%202022_V1_bilancio_di_esercizio_sp_20230406_152845_718_2.xls'#SPMin-Attivo" table:style-name="ta3">
        <table:table-source xlink:href="file:///Z:/pubblicazione%20bilanci/2022/consuntivo/718_BES%202022_V1_bilancio_di_esercizio_sp_20230406_152845_718_2.xls" table:table-name="SPMin-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consuntivo/718_BES%202022_V1_bilancio_di_esercizio_sp_20230406_152845_718_2.xls'#SPMin-Passivo" table:style-name="ta3">
        <table:table-source xlink:href="file:///Z:/pubblicazione%20bilanci/2022/consuntivo/718_BES%202022_V1_bilancio_di_esercizio_sp_20230406_152845_718_2.xls" table:table-name="SPMin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consuntivo/718_BES%202022_V1_bilancio_di_esercizio_sp_20230406_152845_718_2.xls'#INFO_OUT" table:style-name="ta3">
        <table:table-source xlink:href="file:///Z:/pubblicazione%20bilanci/2022/consuntivo/718_BES%202022_V1_bilancio_di_esercizio_sp_20230406_152845_718_2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consuntivo/718_BES%202022_V1_bilancio_di_esercizio_sp_20230406_152845_718_2.xls'#VERSIONI" table:style-name="ta3">
        <table:table-source xlink:href="file:///Z:/pubblicazione%20bilanci/2022/consuntivo/718_BES%202022_V1_bilancio_di_esercizio_sp_20230406_152845_718_2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consuntivo/718_BES%202022_V1_bilancio_di_esercizio_sp_20230406_152845_718_2.xls'#ANAGR" table:style-name="ta3">
        <table:table-source xlink:href="file:///Z:/pubblicazione%20bilanci/2022/consuntivo/718_BES%202022_V1_bilancio_di_esercizio_sp_20230406_152845_718_2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consuntivo/718_BES%202022_V1_bilancio_di_esercizio_sp_20230406_152845_718_2.xls'#ESTR_PREC" table:style-name="ta3">
        <table:table-source xlink:href="file:///Z:/pubblicazione%20bilanci/2022/consuntivo/718_BES%202022_V1_bilancio_di_esercizio_sp_20230406_152845_718_2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consuntivo/718_BES%202022_V1_bilancio_di_esercizio_sp_20230406_152845_718_2.xls'#ESTR_REND_PREC" table:style-name="ta3">
        <table:table-source xlink:href="file:///Z:/pubblicazione%20bilanci/2022/consuntivo/718_BES%202022_V1_bilancio_di_esercizio_sp_20230406_152845_718_2.xls" table:table-name="ESTR_REND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2/consuntivo/718_BES%202022_V1_bilancio_di_esercizio_sp_20230406_152845_718_2.xls'#ESTR_PREC_SP" table:style-name="ta3">
        <table:table-source xlink:href="file:///Z:/pubblicazione%20bilanci/2022/consuntivo/718_BES%202022_V1_bilancio_di_esercizio_sp_20230406_152845_718_2.xls" table:table-name="ESTR_PREC_SP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40"/>
    <style:style style:name="Migliaia" style:family="table-cell" style:data-style-name="N35"/>
    <style:style style:name="Migliaia_32__91_0_93__Mattone_32_CE_Budget_32_2008_32__40_v._32_0.5_32_del_32_12.02.2008_41_" style:display-name="Migliaia [0]_Mattone CE_Budget 2008 (v. 0.5 del 12.02.2008)" style:family="table-cell" style:data-style-name="N37"/>
    <style:style style:name="Migliaia_Mattone_32_CE_Budget_32_2008_32__40_v._32_0.5_32_del_32_12.02.2008_41_" style:display-name="Migliaia_Mattone CE_Budget 2008 (v. 0.5 del 12.02.2008)" style:family="table-cell" style:data-style-name="N38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" style:display-name="Normale_Mattone CE_Budget 2008 (v. 0.5 del 12.02.2008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/>
    <dc:creator/>
    <meta:creation-date>2015-06-05T18:19:34Z</meta:creation-date>
    <dc:date>2023-05-26T09:25:33Z</dc:date>
  </office:meta>
</office:document-meta>
</file>