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2" table:style-name="ce19">
            <text:p>2022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2388052" table:style-name="ce29">
            <text:p>12388052</text:p>
          </table:table-cell>
          <table:table-cell office:value-type="float" office:value="80983" table:style-name="ce29">
            <text:p>80983</text:p>
          </table:table-cell>
          <table:table-cell office:value-type="float" office:value="16902" table:style-name="ce29">
            <text:p>16902</text:p>
          </table:table-cell>
          <table:table-cell office:value-type="float" office:value="969217" table:style-name="ce29">
            <text:p>969217</text:p>
          </table:table-cell>
          <table:table-cell office:value-type="float" office:value="1176956" table:style-name="ce29">
            <text:p>1176956</text:p>
          </table:table-cell>
          <table:table-cell office:value-type="float" office:value="3651737" table:style-name="ce29">
            <text:p>3651737</text:p>
          </table:table-cell>
          <table:table-cell office:value-type="float" office:value="12117" table:style-name="ce29">
            <text:p>12117</text:p>
          </table:table-cell>
          <table:table-cell office:value-type="float" office:value="242244" table:style-name="ce29">
            <text:p>242244</text:p>
          </table:table-cell>
          <table:table-cell office:value-type="float" office:value="682256" table:style-name="ce29">
            <text:p>682256</text:p>
          </table:table-cell>
          <table:table-cell office:value-type="float" office:value="519073" table:style-name="ce29">
            <text:p>519073</text:p>
          </table:table-cell>
          <table:table-cell office:value-type="float" office:value="28172" table:style-name="ce29">
            <text:p>28172</text:p>
          </table:table-cell>
          <table:table-cell office:value-type="float" office:value="118070" table:style-name="ce29">
            <text:p>118070</text:p>
          </table:table-cell>
          <table:table-cell office:value-type="float" office:value="4996" table:style-name="ce29">
            <text:p>4996</text:p>
          </table:table-cell>
          <table:table-cell office:value-type="float" office:value="19890775" table:style-name="ce29">
            <text:p>19890775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9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114707" table:style-name="ce29">
            <text:p>114707</text:p>
          </table:table-cell>
          <table:table-cell office:value-type="float" office:value="14693" table:style-name="ce29">
            <text:p>14693</text:p>
          </table:table-cell>
          <table:table-cell office:value-type="float" office:value="933" table:style-name="ce29">
            <text:p>933</text:p>
          </table:table-cell>
          <table:table-cell office:value-type="float" office:value="150382" table:style-name="ce29">
            <text:p>150382</text:p>
          </table:table-cell>
          <table:table-cell office:value-type="float" office:value="413065" table:style-name="ce29">
            <text:p>413065</text:p>
          </table:table-cell>
          <table:table-cell office:value-type="float" office:value="829530" table:style-name="ce29">
            <text:p>829530</text:p>
          </table:table-cell>
          <table:table-cell office:value-type="float" office:value="2566" table:style-name="ce29">
            <text:p>2566</text:p>
          </table:table-cell>
          <table:table-cell office:value-type="float" office:value="371248" table:style-name="ce29">
            <text:p>371248</text:p>
          </table:table-cell>
          <table:table-cell office:value-type="float" office:value="197214" table:style-name="ce29">
            <text:p>197214</text:p>
          </table:table-cell>
          <table:table-cell office:value-type="float" office:value="180727" table:style-name="ce29">
            <text:p>180727</text:p>
          </table:table-cell>
          <table:table-cell office:value-type="float" office:value="9024" table:style-name="ce29">
            <text:p>9024</text:p>
          </table:table-cell>
          <table:table-cell office:value-type="float" office:value="27556" table:style-name="ce29">
            <text:p>27556</text:p>
          </table:table-cell>
          <table:table-cell office:value-type="float" office:value="1604" table:style-name="ce29">
            <text:p>1604</text:p>
          </table:table-cell>
          <table:table-cell office:value-type="float" office:value="2313249" table:style-name="ce29">
            <text:p>2313249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11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59151" table:style-name="ce29">
            <text:p>159151</text:p>
          </table:table-cell>
          <table:table-cell office:value-type="float" office:value="11748" table:style-name="ce29">
            <text:p>11748</text:p>
          </table:table-cell>
          <table:table-cell office:value-type="float" office:value="277199" table:style-name="ce29">
            <text:p>277199</text:p>
          </table:table-cell>
          <table:table-cell office:value-type="float" office:value="162097" table:style-name="ce29">
            <text:p>162097</text:p>
          </table:table-cell>
          <table:table-cell office:value-type="float" office:value="274293" table:style-name="ce29">
            <text:p>274293</text:p>
          </table:table-cell>
          <table:table-cell office:value-type="float" office:value="786970" table:style-name="ce29">
            <text:p>786970</text:p>
          </table:table-cell>
          <table:table-cell office:value-type="float" office:value="2453" table:style-name="ce29">
            <text:p>2453</text:p>
          </table:table-cell>
          <table:table-cell office:value-type="float" office:value="62654" table:style-name="ce29">
            <text:p>62654</text:p>
          </table:table-cell>
          <table:table-cell office:value-type="float" office:value="211768" table:style-name="ce29">
            <text:p>211768</text:p>
          </table:table-cell>
          <table:table-cell office:value-type="float" office:value="208454" table:style-name="ce29">
            <text:p>208454</text:p>
          </table:table-cell>
          <table:table-cell office:value-type="float" office:value="8604" table:style-name="ce29">
            <text:p>8604</text:p>
          </table:table-cell>
          <table:table-cell office:value-type="float" office:value="23232" table:style-name="ce29">
            <text:p>23232</text:p>
          </table:table-cell>
          <table:table-cell office:value-type="float" office:value="1528" table:style-name="ce29">
            <text:p>1528</text:p>
          </table:table-cell>
          <table:table-cell office:value-type="float" office:value="2190151" table:style-name="ce29">
            <text:p>2190151</text:p>
          </table:table-cell>
          <table:table-cell table:number-columns-repeated="16368" table:style-name="ce30"/>
        </table:table-row>
        <table:table-row table:style-name="ro10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287" table:style-name="ce29">
            <text:p>287</text:p>
          </table:table-cell>
          <table:table-cell office:value-type="float" office:value="4421" table:style-name="ce29">
            <text:p>4421</text:p>
          </table:table-cell>
          <table:table-cell office:value-type="float" office:value="1125" table:style-name="ce29">
            <text:p>1125</text:p>
          </table:table-cell>
          <table:table-cell office:value-type="float" office:value="693787" table:style-name="ce29">
            <text:p>693787</text:p>
          </table:table-cell>
          <table:table-cell office:value-type="float" office:value="177351" table:style-name="ce29">
            <text:p>177351</text:p>
          </table:table-cell>
          <table:table-cell office:value-type="float" office:value="726344" table:style-name="ce29">
            <text:p>726344</text:p>
          </table:table-cell>
          <table:table-cell office:value-type="float" office:value="3098" table:style-name="ce29">
            <text:p>3098</text:p>
          </table:table-cell>
          <table:table-cell office:value-type="float" office:value="148158" table:style-name="ce29">
            <text:p>148158</text:p>
          </table:table-cell>
          <table:table-cell office:value-type="float" office:value="810074" table:style-name="ce29">
            <text:p>810074</text:p>
          </table:table-cell>
          <table:table-cell office:value-type="float" office:value="199057" table:style-name="ce29">
            <text:p>199057</text:p>
          </table:table-cell>
          <table:table-cell office:value-type="float" office:value="10868" table:style-name="ce29">
            <text:p>10868</text:p>
          </table:table-cell>
          <table:table-cell office:value-type="float" office:value="33990" table:style-name="ce29">
            <text:p>33990</text:p>
          </table:table-cell>
          <table:table-cell office:value-type="float" office:value="1933" table:style-name="ce29">
            <text:p>1933</text:p>
          </table:table-cell>
          <table:table-cell office:value-type="float" office:value="2810493" table:style-name="ce29">
            <text:p>281049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2662197" table:style-name="ce34">
            <text:p>12662197</text:p>
          </table:table-cell>
          <table:table-cell office:value-type="float" office:value="111845" table:style-name="ce34">
            <text:p>111845</text:p>
          </table:table-cell>
          <table:table-cell office:value-type="float" office:value="296159" table:style-name="ce34">
            <text:p>296159</text:p>
          </table:table-cell>
          <table:table-cell office:value-type="float" office:value="1975483" table:style-name="ce34">
            <text:p>1975483</text:p>
          </table:table-cell>
          <table:table-cell office:value-type="float" office:value="2041665" table:style-name="ce34">
            <text:p>2041665</text:p>
          </table:table-cell>
          <table:table-cell office:value-type="float" office:value="5994581" table:style-name="ce34">
            <text:p>5994581</text:p>
          </table:table-cell>
          <table:table-cell office:value-type="float" office:value="20234" table:style-name="ce34">
            <text:p>20234</text:p>
          </table:table-cell>
          <table:table-cell office:value-type="float" office:value="824304" table:style-name="ce34">
            <text:p>824304</text:p>
          </table:table-cell>
          <table:table-cell office:value-type="float" office:value="1901312" table:style-name="ce34">
            <text:p>1901312</text:p>
          </table:table-cell>
          <table:table-cell office:value-type="float" office:value="1107311" table:style-name="ce34">
            <text:p>1107311</text:p>
          </table:table-cell>
          <table:table-cell office:value-type="float" office:value="56668" table:style-name="ce34">
            <text:p>56668</text:p>
          </table:table-cell>
          <table:table-cell office:value-type="float" office:value="202848" table:style-name="ce34">
            <text:p>202848</text:p>
          </table:table-cell>
          <table:table-cell office:value-type="float" office:value="10061" table:style-name="ce34">
            <text:p>10061</text:p>
          </table:table-cell>
          <table:table-cell office:value-type="float" office:value="27204668" table:style-name="ce34">
            <text:p>27204668</text:p>
          </table:table-cell>
          <table:table-cell office:value-type="percentage" office:value="4.0062275369181465E-2" table:style-name="ce35">
            <text:p>4,01%</text:p>
          </table:table-cell>
          <table:table-cell table:number-columns-repeated="16367"/>
        </table:table-row>
        <table:table-row table:style-name="ro10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148697" table:style-name="ce29">
            <text:p>148697</text:p>
          </table:table-cell>
          <table:table-cell office:value-type="float" office:value="28246" table:style-name="ce29">
            <text:p>28246</text:p>
          </table:table-cell>
          <table:table-cell office:value-type="float" office:value="1521" table:style-name="ce29">
            <text:p>1521</text:p>
          </table:table-cell>
          <table:table-cell office:value-type="float" office:value="47793" table:style-name="ce29">
            <text:p>47793</text:p>
          </table:table-cell>
          <table:table-cell office:value-type="float" office:value="648704" table:style-name="ce29">
            <text:p>648704</text:p>
          </table:table-cell>
          <table:table-cell office:value-type="float" office:value="1679331" table:style-name="ce29">
            <text:p>1679331</text:p>
          </table:table-cell>
          <table:table-cell office:value-type="float" office:value="4189" table:style-name="ce29">
            <text:p>4189</text:p>
          </table:table-cell>
          <table:table-cell office:value-type="float" office:value="446519" table:style-name="ce29">
            <text:p>446519</text:p>
          </table:table-cell>
          <table:table-cell office:value-type="float" office:value="782413" table:style-name="ce29">
            <text:p>782413</text:p>
          </table:table-cell>
          <table:table-cell office:value-type="float" office:value="350208" table:style-name="ce29">
            <text:p>350208</text:p>
          </table:table-cell>
          <table:table-cell office:value-type="float" office:value="14836" table:style-name="ce29">
            <text:p>14836</text:p>
          </table:table-cell>
          <table:table-cell office:value-type="float" office:value="40812" table:style-name="ce29">
            <text:p>40812</text:p>
          </table:table-cell>
          <table:table-cell office:value-type="float" office:value="2613" table:style-name="ce29">
            <text:p>2613</text:p>
          </table:table-cell>
          <table:table-cell office:value-type="float" office:value="4195882" table:style-name="ce29">
            <text:p>419588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19161" table:style-name="ce29">
            <text:p>19161</text:p>
          </table:table-cell>
          <table:table-cell office:value-type="float" office:value="2350" table:style-name="ce29">
            <text:p>2350</text:p>
          </table:table-cell>
          <table:table-cell office:value-type="float" office:value="25" table:style-name="ce29">
            <text:p>25</text:p>
          </table:table-cell>
          <table:table-cell office:value-type="float" office:value="35026" table:style-name="ce29">
            <text:p>35026</text:p>
          </table:table-cell>
          <table:table-cell office:value-type="float" office:value="16886" table:style-name="ce29">
            <text:p>16886</text:p>
          </table:table-cell>
          <table:table-cell office:value-type="float" office:value="9017" table:style-name="ce29">
            <text:p>9017</text:p>
          </table:table-cell>
          <table:table-cell office:value-type="float" office:value="67" table:style-name="ce29">
            <text:p>67</text:p>
          </table:table-cell>
          <table:table-cell office:value-type="float" office:value="976" table:style-name="ce29">
            <text:p>976</text:p>
          </table:table-cell>
          <table:table-cell office:value-type="float" office:value="27283" table:style-name="ce29">
            <text:p>27283</text:p>
          </table:table-cell>
          <table:table-cell office:value-type="float" office:value="4955" table:style-name="ce29">
            <text:p>4955</text:p>
          </table:table-cell>
          <table:table-cell office:value-type="float" office:value="239" table:style-name="ce29">
            <text:p>239</text:p>
          </table:table-cell>
          <table:table-cell office:value-type="float" office:value="625" table:style-name="ce29">
            <text:p>625</text:p>
          </table:table-cell>
          <table:table-cell office:value-type="float" office:value="42" table:style-name="ce29">
            <text:p>42</text:p>
          </table:table-cell>
          <table:table-cell office:value-type="float" office:value="116652" table:style-name="ce29">
            <text:p>11665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22" table:style-name="ce29">
            <text:p>16222</text:p>
          </table:table-cell>
          <table:table-cell office:value-type="float" office:value="97" table:style-name="ce29">
            <text:p>9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29">
            <text:p>101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449" table:style-name="ce29">
            <text:p>1644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87409" table:style-name="ce29">
            <text:p>87409</text:p>
          </table:table-cell>
          <table:table-cell office:value-type="float" office:value="4905" table:style-name="ce29">
            <text:p>4905</text:p>
          </table:table-cell>
          <table:table-cell office:value-type="float" office:value="196364" table:style-name="ce29">
            <text:p>196364</text:p>
          </table:table-cell>
          <table:table-cell office:value-type="float" office:value="130460" table:style-name="ce29">
            <text:p>130460</text:p>
          </table:table-cell>
          <table:table-cell office:value-type="float" office:value="219845" table:style-name="ce29">
            <text:p>219845</text:p>
          </table:table-cell>
          <table:table-cell office:value-type="float" office:value="5592879" table:style-name="ce29">
            <text:p>5592879</text:p>
          </table:table-cell>
          <table:table-cell office:value-type="float" office:value="1477" table:style-name="ce29">
            <text:p>1477</text:p>
          </table:table-cell>
          <table:table-cell office:value-type="float" office:value="76823" table:style-name="ce29">
            <text:p>76823</text:p>
          </table:table-cell>
          <table:table-cell office:value-type="float" office:value="95614" table:style-name="ce29">
            <text:p>95614</text:p>
          </table:table-cell>
          <table:table-cell office:value-type="float" office:value="4274" table:style-name="ce29">
            <text:p>4274</text:p>
          </table:table-cell>
          <table:table-cell office:value-type="float" office:value="23844" table:style-name="ce29">
            <text:p>23844</text:p>
          </table:table-cell>
          <table:table-cell office:value-type="float" office:value="17066" table:style-name="ce29">
            <text:p>17066</text:p>
          </table:table-cell>
          <table:table-cell office:value-type="float" office:value="0" table:style-name="ce29">
            <text:p>0</text:p>
          </table:table-cell>
          <table:table-cell office:value-type="float" office:value="6450960" table:style-name="ce29">
            <text:p>645096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100067227" table:style-name="ce29">
            <text:p>100067227</text:p>
          </table:table-cell>
          <table:table-cell office:value-type="float" office:value="3346" table:style-name="ce29">
            <text:p>3346</text:p>
          </table:table-cell>
          <table:table-cell office:value-type="float" office:value="151" table:style-name="ce29">
            <text:p>151</text:p>
          </table:table-cell>
          <table:table-cell office:value-type="float" office:value="151506" table:style-name="ce29">
            <text:p>151506</text:p>
          </table:table-cell>
          <table:table-cell office:value-type="float" office:value="83225" table:style-name="ce29">
            <text:p>83225</text:p>
          </table:table-cell>
          <table:table-cell office:value-type="float" office:value="151944" table:style-name="ce29">
            <text:p>151944</text:p>
          </table:table-cell>
          <table:table-cell office:value-type="float" office:value="420" table:style-name="ce29">
            <text:p>420</text:p>
          </table:table-cell>
          <table:table-cell office:value-type="float" office:value="27859" table:style-name="ce29">
            <text:p>27859</text:p>
          </table:table-cell>
          <table:table-cell office:value-type="float" office:value="46874" table:style-name="ce29">
            <text:p>46874</text:p>
          </table:table-cell>
          <table:table-cell office:value-type="float" office:value="41524" table:style-name="ce29">
            <text:p>41524</text:p>
          </table:table-cell>
          <table:table-cell office:value-type="float" office:value="1468" table:style-name="ce29">
            <text:p>1468</text:p>
          </table:table-cell>
          <table:table-cell office:value-type="float" office:value="15657" table:style-name="ce29">
            <text:p>15657</text:p>
          </table:table-cell>
          <table:table-cell office:value-type="float" office:value="260" table:style-name="ce29">
            <text:p>260</text:p>
          </table:table-cell>
          <table:table-cell office:value-type="float" office:value="100591461" table:style-name="ce29">
            <text:p>10059146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1426298" table:style-name="ce29">
            <text:p>11426298</text:p>
          </table:table-cell>
          <table:table-cell office:value-type="float" office:value="5423" table:style-name="ce29">
            <text:p>5423</text:p>
          </table:table-cell>
          <table:table-cell office:value-type="float" office:value="7213613" table:style-name="ce29">
            <text:p>7213613</text:p>
          </table:table-cell>
          <table:table-cell office:value-type="float" office:value="10071787" table:style-name="ce29">
            <text:p>10071787</text:p>
          </table:table-cell>
          <table:table-cell office:value-type="float" office:value="52578" table:style-name="ce29">
            <text:p>52578</text:p>
          </table:table-cell>
          <table:table-cell office:value-type="float" office:value="176747" table:style-name="ce29">
            <text:p>176747</text:p>
          </table:table-cell>
          <table:table-cell office:value-type="float" office:value="949" table:style-name="ce29">
            <text:p>949</text:p>
          </table:table-cell>
          <table:table-cell office:value-type="float" office:value="117451" table:style-name="ce29">
            <text:p>117451</text:p>
          </table:table-cell>
          <table:table-cell office:value-type="float" office:value="221802" table:style-name="ce29">
            <text:p>221802</text:p>
          </table:table-cell>
          <table:table-cell office:value-type="float" office:value="2209500" table:style-name="ce29">
            <text:p>2209500</text:p>
          </table:table-cell>
          <table:table-cell office:value-type="float" office:value="3328" table:style-name="ce29">
            <text:p>3328</text:p>
          </table:table-cell>
          <table:table-cell office:value-type="float" office:value="8677" table:style-name="ce29">
            <text:p>8677</text:p>
          </table:table-cell>
          <table:table-cell office:value-type="float" office:value="591" table:style-name="ce29">
            <text:p>591</text:p>
          </table:table-cell>
          <table:table-cell office:value-type="float" office:value="31508744" table:style-name="ce29">
            <text:p>31508744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51130592" table:style-name="ce29">
            <text:p>51130592</text:p>
          </table:table-cell>
          <table:table-cell office:value-type="float" office:value="356477" table:style-name="ce29">
            <text:p>356477</text:p>
          </table:table-cell>
          <table:table-cell office:value-type="float" office:value="3104636" table:style-name="ce29">
            <text:p>3104636</text:p>
          </table:table-cell>
          <table:table-cell office:value-type="float" office:value="17585660" table:style-name="ce29">
            <text:p>17585660</text:p>
          </table:table-cell>
          <table:table-cell office:value-type="float" office:value="14630042" table:style-name="ce29">
            <text:p>14630042</text:p>
          </table:table-cell>
          <table:table-cell office:value-type="float" office:value="42324571" table:style-name="ce29">
            <text:p>42324571</text:p>
          </table:table-cell>
          <table:table-cell office:value-type="float" office:value="102296" table:style-name="ce29">
            <text:p>102296</text:p>
          </table:table-cell>
          <table:table-cell office:value-type="float" office:value="2911958" table:style-name="ce29">
            <text:p>2911958</text:p>
          </table:table-cell>
          <table:table-cell office:value-type="float" office:value="4962931" table:style-name="ce29">
            <text:p>4962931</text:p>
          </table:table-cell>
          <table:table-cell office:value-type="float" office:value="8097917" table:style-name="ce29">
            <text:p>8097917</text:p>
          </table:table-cell>
          <table:table-cell office:value-type="float" office:value="337883" table:style-name="ce29">
            <text:p>337883</text:p>
          </table:table-cell>
          <table:table-cell office:value-type="float" office:value="984542" table:style-name="ce29">
            <text:p>984542</text:p>
          </table:table-cell>
          <table:table-cell office:value-type="float" office:value="60329" table:style-name="ce29">
            <text:p>60329</text:p>
          </table:table-cell>
          <table:table-cell office:value-type="float" office:value="146589834" table:style-name="ce29">
            <text:p>14658983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376651" table:style-name="ce29">
            <text:p>376651</text:p>
          </table:table-cell>
          <table:table-cell office:value-type="float" office:value="51720" table:style-name="ce29">
            <text:p>51720</text:p>
          </table:table-cell>
          <table:table-cell office:value-type="float" office:value="314034" table:style-name="ce29">
            <text:p>314034</text:p>
          </table:table-cell>
          <table:table-cell office:value-type="float" office:value="1237059" table:style-name="ce29">
            <text:p>1237059</text:p>
          </table:table-cell>
          <table:table-cell office:value-type="float" office:value="1934079" table:style-name="ce29">
            <text:p>1934079</text:p>
          </table:table-cell>
          <table:table-cell office:value-type="float" office:value="9361660" table:style-name="ce29">
            <text:p>9361660</text:p>
          </table:table-cell>
          <table:table-cell office:value-type="float" office:value="25054" table:style-name="ce29">
            <text:p>25054</text:p>
          </table:table-cell>
          <table:table-cell office:value-type="float" office:value="1505524" table:style-name="ce29">
            <text:p>1505524</text:p>
          </table:table-cell>
          <table:table-cell office:value-type="float" office:value="1235106" table:style-name="ce29">
            <text:p>1235106</text:p>
          </table:table-cell>
          <table:table-cell office:value-type="float" office:value="1456962" table:style-name="ce29">
            <text:p>1456962</text:p>
          </table:table-cell>
          <table:table-cell office:value-type="float" office:value="79126" table:style-name="ce29">
            <text:p>79126</text:p>
          </table:table-cell>
          <table:table-cell office:value-type="float" office:value="262070" table:style-name="ce29">
            <text:p>262070</text:p>
          </table:table-cell>
          <table:table-cell office:value-type="float" office:value="14069" table:style-name="ce29">
            <text:p>14069</text:p>
          </table:table-cell>
          <table:table-cell office:value-type="float" office:value="17853114" table:style-name="ce29">
            <text:p>1785311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2572" table:style-name="ce29">
            <text:p>2572</text:p>
          </table:table-cell>
          <table:table-cell office:value-type="float" office:value="24219" table:style-name="ce29">
            <text:p>24219</text:p>
          </table:table-cell>
          <table:table-cell office:value-type="float" office:value="11555" table:style-name="ce29">
            <text:p>11555</text:p>
          </table:table-cell>
          <table:table-cell office:value-type="float" office:value="663429" table:style-name="ce29">
            <text:p>663429</text:p>
          </table:table-cell>
          <table:table-cell office:value-type="float" office:value="239173" table:style-name="ce29">
            <text:p>239173</text:p>
          </table:table-cell>
          <table:table-cell office:value-type="float" office:value="1094378" table:style-name="ce29">
            <text:p>1094378</text:p>
          </table:table-cell>
          <table:table-cell office:value-type="float" office:value="2701" table:style-name="ce29">
            <text:p>2701</text:p>
          </table:table-cell>
          <table:table-cell office:value-type="float" office:value="205834" table:style-name="ce29">
            <text:p>205834</text:p>
          </table:table-cell>
          <table:table-cell office:value-type="float" office:value="157954" table:style-name="ce29">
            <text:p>157954</text:p>
          </table:table-cell>
          <table:table-cell office:value-type="float" office:value="173859" table:style-name="ce29">
            <text:p>173859</text:p>
          </table:table-cell>
          <table:table-cell office:value-type="float" office:value="9475" table:style-name="ce29">
            <text:p>9475</text:p>
          </table:table-cell>
          <table:table-cell office:value-type="float" office:value="25066" table:style-name="ce29">
            <text:p>25066</text:p>
          </table:table-cell>
          <table:table-cell office:value-type="float" office:value="1684" table:style-name="ce29">
            <text:p>1684</text:p>
          </table:table-cell>
          <table:table-cell office:value-type="float" office:value="2611899" table:style-name="ce29">
            <text:p>261189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85818" table:style-name="ce29">
            <text:p>85818</text:p>
          </table:table-cell>
          <table:table-cell office:value-type="float" office:value="79426" table:style-name="ce29">
            <text:p>79426</text:p>
          </table:table-cell>
          <table:table-cell office:value-type="float" office:value="5567" table:style-name="ce29">
            <text:p>5567</text:p>
          </table:table-cell>
          <table:table-cell office:value-type="float" office:value="155352" table:style-name="ce29">
            <text:p>155352</text:p>
          </table:table-cell>
          <table:table-cell office:value-type="float" office:value="1045545" table:style-name="ce29">
            <text:p>1045545</text:p>
          </table:table-cell>
          <table:table-cell office:value-type="float" office:value="2939063" table:style-name="ce29">
            <text:p>2939063</text:p>
          </table:table-cell>
          <table:table-cell office:value-type="float" office:value="9200" table:style-name="ce29">
            <text:p>9200</text:p>
          </table:table-cell>
          <table:table-cell office:value-type="float" office:value="856344" table:style-name="ce29">
            <text:p>856344</text:p>
          </table:table-cell>
          <table:table-cell office:value-type="float" office:value="851333" table:style-name="ce29">
            <text:p>851333</text:p>
          </table:table-cell>
          <table:table-cell office:value-type="float" office:value="556749" table:style-name="ce29">
            <text:p>556749</text:p>
          </table:table-cell>
          <table:table-cell office:value-type="float" office:value="29998" table:style-name="ce29">
            <text:p>29998</text:p>
          </table:table-cell>
          <table:table-cell office:value-type="float" office:value="84729" table:style-name="ce29">
            <text:p>84729</text:p>
          </table:table-cell>
          <table:table-cell office:value-type="float" office:value="5335" table:style-name="ce29">
            <text:p>5335</text:p>
          </table:table-cell>
          <table:table-cell office:value-type="float" office:value="6704459" table:style-name="ce29">
            <text:p>670445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32641" table:style-name="ce29">
            <text:p>32641</text:p>
          </table:table-cell>
          <table:table-cell office:value-type="float" office:value="16227" table:style-name="ce29">
            <text:p>16227</text:p>
          </table:table-cell>
          <table:table-cell office:value-type="float" office:value="66942" table:style-name="ce29">
            <text:p>66942</text:p>
          </table:table-cell>
          <table:table-cell office:value-type="float" office:value="648491" table:style-name="ce29">
            <text:p>648491</text:p>
          </table:table-cell>
          <table:table-cell office:value-type="float" office:value="253016" table:style-name="ce29">
            <text:p>253016</text:p>
          </table:table-cell>
          <table:table-cell office:value-type="float" office:value="1176403" table:style-name="ce29">
            <text:p>1176403</text:p>
          </table:table-cell>
          <table:table-cell office:value-type="float" office:value="3267" table:style-name="ce29">
            <text:p>3267</text:p>
          </table:table-cell>
          <table:table-cell office:value-type="float" office:value="131306" table:style-name="ce29">
            <text:p>131306</text:p>
          </table:table-cell>
          <table:table-cell office:value-type="float" office:value="178594" table:style-name="ce29">
            <text:p>178594</text:p>
          </table:table-cell>
          <table:table-cell office:value-type="float" office:value="188298" table:style-name="ce29">
            <text:p>188298</text:p>
          </table:table-cell>
          <table:table-cell office:value-type="float" office:value="9844" table:style-name="ce29">
            <text:p>9844</text:p>
          </table:table-cell>
          <table:table-cell office:value-type="float" office:value="61420" table:style-name="ce29">
            <text:p>61420</text:p>
          </table:table-cell>
          <table:table-cell office:value-type="float" office:value="1750" table:style-name="ce29">
            <text:p>1750</text:p>
          </table:table-cell>
          <table:table-cell office:value-type="float" office:value="2768199" table:style-name="ce29">
            <text:p>2768199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63377066" table:style-name="ce38">
            <text:p>163377066</text:p>
          </table:table-cell>
          <table:table-cell office:value-type="float" office:value="572339" table:style-name="ce38">
            <text:p>572339</text:p>
          </table:table-cell>
          <table:table-cell office:value-type="float" office:value="10914408" table:style-name="ce38">
            <text:p>10914408</text:p>
          </table:table-cell>
          <table:table-cell office:value-type="float" office:value="30742785" table:style-name="ce38">
            <text:p>30742785</text:p>
          </table:table-cell>
          <table:table-cell office:value-type="float" office:value="19123190" table:style-name="ce38">
            <text:p>19123190</text:p>
          </table:table-cell>
          <table:table-cell office:value-type="float" office:value="64506000" table:style-name="ce38">
            <text:p>64506000</text:p>
          </table:table-cell>
          <table:table-cell office:value-type="float" office:value="149620" table:style-name="ce38">
            <text:p>149620</text:p>
          </table:table-cell>
          <table:table-cell office:value-type="float" office:value="6280695" table:style-name="ce38">
            <text:p>6280695</text:p>
          </table:table-cell>
          <table:table-cell office:value-type="float" office:value="8559910" table:style-name="ce38">
            <text:p>8559910</text:p>
          </table:table-cell>
          <table:table-cell office:value-type="float" office:value="13084259" table:style-name="ce38">
            <text:p>13084259</text:p>
          </table:table-cell>
          <table:table-cell office:value-type="float" office:value="510042" table:style-name="ce38">
            <text:p>510042</text:p>
          </table:table-cell>
          <table:table-cell office:value-type="float" office:value="1500666" table:style-name="ce38">
            <text:p>1500666</text:p>
          </table:table-cell>
          <table:table-cell office:value-type="float" office:value="86673" table:style-name="ce38">
            <text:p>86673</text:p>
          </table:table-cell>
          <table:table-cell office:value-type="float" office:value="319407653" table:style-name="ce38">
            <text:p>319407653</text:p>
          </table:table-cell>
          <table:table-cell office:value-type="percentage" office:value="0.47036770856788107" table:style-name="ce35">
            <text:p>47,04%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2104874" table:style-name="ce29">
            <text:p>2104874</text:p>
          </table:table-cell>
          <table:table-cell office:value-type="float" office:value="114767" table:style-name="ce29">
            <text:p>114767</text:p>
          </table:table-cell>
          <table:table-cell office:value-type="float" office:value="83324" table:style-name="ce29">
            <text:p>83324</text:p>
          </table:table-cell>
          <table:table-cell office:value-type="float" office:value="1306667" table:style-name="ce29">
            <text:p>1306667</text:p>
          </table:table-cell>
          <table:table-cell office:value-type="float" office:value="3767534" table:style-name="ce29">
            <text:p>3767534</text:p>
          </table:table-cell>
          <table:table-cell office:value-type="float" office:value="14358341" table:style-name="ce29">
            <text:p>14358341</text:p>
          </table:table-cell>
          <table:table-cell office:value-type="float" office:value="38518" table:style-name="ce29">
            <text:p>38518</text:p>
          </table:table-cell>
          <table:table-cell office:value-type="float" office:value="1116746" table:style-name="ce29">
            <text:p>1116746</text:p>
          </table:table-cell>
          <table:table-cell office:value-type="float" office:value="958573" table:style-name="ce29">
            <text:p>958573</text:p>
          </table:table-cell>
          <table:table-cell office:value-type="float" office:value="2386581" table:style-name="ce29">
            <text:p>2386581</text:p>
          </table:table-cell>
          <table:table-cell office:value-type="float" office:value="102985" table:style-name="ce29">
            <text:p>102985</text:p>
          </table:table-cell>
          <table:table-cell office:value-type="float" office:value="299948" table:style-name="ce29">
            <text:p>299948</text:p>
          </table:table-cell>
          <table:table-cell office:value-type="float" office:value="18313" table:style-name="ce29">
            <text:p>18313</text:p>
          </table:table-cell>
          <table:table-cell office:value-type="float" office:value="26657171" table:style-name="ce29">
            <text:p>2665717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52140318" table:style-name="ce29">
            <text:p>52140318</text:p>
          </table:table-cell>
          <table:table-cell office:value-type="float" office:value="1107283" table:style-name="ce29">
            <text:p>1107283</text:p>
          </table:table-cell>
          <table:table-cell office:value-type="float" office:value="763734" table:style-name="ce29">
            <text:p>763734</text:p>
          </table:table-cell>
          <table:table-cell office:value-type="float" office:value="19264339" table:style-name="ce29">
            <text:p>19264339</text:p>
          </table:table-cell>
          <table:table-cell office:value-type="float" office:value="48510049" table:style-name="ce29">
            <text:p>48510049</text:p>
          </table:table-cell>
          <table:table-cell office:value-type="float" office:value="115965528" table:style-name="ce29">
            <text:p>115965528</text:p>
          </table:table-cell>
          <table:table-cell office:value-type="float" office:value="343745" table:style-name="ce29">
            <text:p>343745</text:p>
          </table:table-cell>
          <table:table-cell office:value-type="float" office:value="16915079" table:style-name="ce29">
            <text:p>16915079</text:p>
          </table:table-cell>
          <table:table-cell office:value-type="float" office:value="9304765" table:style-name="ce29">
            <text:p>9304765</text:p>
          </table:table-cell>
          <table:table-cell office:value-type="float" office:value="19521063" table:style-name="ce29">
            <text:p>19521063</text:p>
          </table:table-cell>
          <table:table-cell office:value-type="float" office:value="901085" table:style-name="ce29">
            <text:p>901085</text:p>
          </table:table-cell>
          <table:table-cell office:value-type="float" office:value="2654902" table:style-name="ce29">
            <text:p>2654902</text:p>
          </table:table-cell>
          <table:table-cell office:value-type="float" office:value="160247" table:style-name="ce29">
            <text:p>160247</text:p>
          </table:table-cell>
          <table:table-cell office:value-type="float" office:value="287552137" table:style-name="ce29">
            <text:p>28755213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247267" table:style-name="ce29">
            <text:p>247267</text:p>
          </table:table-cell>
          <table:table-cell office:value-type="float" office:value="46983" table:style-name="ce29">
            <text:p>46983</text:p>
          </table:table-cell>
          <table:table-cell office:value-type="float" office:value="11966" table:style-name="ce29">
            <text:p>11966</text:p>
          </table:table-cell>
          <table:table-cell office:value-type="float" office:value="421557" table:style-name="ce29">
            <text:p>421557</text:p>
          </table:table-cell>
          <table:table-cell office:value-type="float" office:value="1264097" table:style-name="ce29">
            <text:p>1264097</text:p>
          </table:table-cell>
          <table:table-cell office:value-type="float" office:value="3125285" table:style-name="ce29">
            <text:p>3125285</text:p>
          </table:table-cell>
          <table:table-cell office:value-type="float" office:value="9590" table:style-name="ce29">
            <text:p>9590</text:p>
          </table:table-cell>
          <table:table-cell office:value-type="float" office:value="566684" table:style-name="ce29">
            <text:p>566684</text:p>
          </table:table-cell>
          <table:table-cell office:value-type="float" office:value="204625" table:style-name="ce29">
            <text:p>204625</text:p>
          </table:table-cell>
          <table:table-cell office:value-type="float" office:value="492401" table:style-name="ce29">
            <text:p>492401</text:p>
          </table:table-cell>
          <table:table-cell office:value-type="float" office:value="25214" table:style-name="ce29">
            <text:p>25214</text:p>
          </table:table-cell>
          <table:table-cell office:value-type="float" office:value="80014" table:style-name="ce29">
            <text:p>80014</text:p>
          </table:table-cell>
          <table:table-cell office:value-type="float" office:value="4484" table:style-name="ce29">
            <text:p>4484</text:p>
          </table:table-cell>
          <table:table-cell office:value-type="float" office:value="6500167" table:style-name="ce29">
            <text:p>650016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77559" table:style-name="ce29">
            <text:p>17775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77559" table:style-name="ce29">
            <text:p>177755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5110553" table:style-name="ce29">
            <text:p>5110553</text:p>
          </table:table-cell>
          <table:table-cell office:value-type="float" office:value="8959" table:style-name="ce29">
            <text:p>8959</text:p>
          </table:table-cell>
          <table:table-cell office:value-type="float" office:value="796" table:style-name="ce29">
            <text:p>796</text:p>
          </table:table-cell>
          <table:table-cell office:value-type="float" office:value="188543" table:style-name="ce29">
            <text:p>188543</text:p>
          </table:table-cell>
          <table:table-cell office:value-type="float" office:value="263287" table:style-name="ce29">
            <text:p>263287</text:p>
          </table:table-cell>
          <table:table-cell office:value-type="float" office:value="512197" table:style-name="ce29">
            <text:p>512197</text:p>
          </table:table-cell>
          <table:table-cell office:value-type="float" office:value="1071" table:style-name="ce29">
            <text:p>1071</text:p>
          </table:table-cell>
          <table:table-cell office:value-type="float" office:value="27816" table:style-name="ce29">
            <text:p>27816</text:p>
          </table:table-cell>
          <table:table-cell office:value-type="float" office:value="39205" table:style-name="ce29">
            <text:p>39205</text:p>
          </table:table-cell>
          <table:table-cell office:value-type="float" office:value="82300" table:style-name="ce29">
            <text:p>82300</text:p>
          </table:table-cell>
          <table:table-cell office:value-type="float" office:value="3739" table:style-name="ce29">
            <text:p>3739</text:p>
          </table:table-cell>
          <table:table-cell office:value-type="float" office:value="15551" table:style-name="ce29">
            <text:p>15551</text:p>
          </table:table-cell>
          <table:table-cell office:value-type="float" office:value="665" table:style-name="ce29">
            <text:p>665</text:p>
          </table:table-cell>
          <table:table-cell office:value-type="float" office:value="6254682" table:style-name="ce29">
            <text:p>6254682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32674" table:style-name="ce29">
            <text:p>32674</text:p>
          </table:table-cell>
          <table:table-cell office:value-type="float" office:value="417" table:style-name="ce29">
            <text:p>417</text:p>
          </table:table-cell>
          <table:table-cell office:value-type="float" office:value="124" table:style-name="ce29">
            <text:p>124</text:p>
          </table:table-cell>
          <table:table-cell office:value-type="float" office:value="345020" table:style-name="ce29">
            <text:p>345020</text:p>
          </table:table-cell>
          <table:table-cell office:value-type="float" office:value="32010" table:style-name="ce29">
            <text:p>32010</text:p>
          </table:table-cell>
          <table:table-cell office:value-type="float" office:value="119957" table:style-name="ce29">
            <text:p>119957</text:p>
          </table:table-cell>
          <table:table-cell office:value-type="float" office:value="245" table:style-name="ce29">
            <text:p>245</text:p>
          </table:table-cell>
          <table:table-cell office:value-type="float" office:value="6550" table:style-name="ce29">
            <text:p>6550</text:p>
          </table:table-cell>
          <table:table-cell office:value-type="float" office:value="6639" table:style-name="ce29">
            <text:p>6639</text:p>
          </table:table-cell>
          <table:table-cell office:value-type="float" office:value="21603" table:style-name="ce29">
            <text:p>21603</text:p>
          </table:table-cell>
          <table:table-cell office:value-type="float" office:value="859" table:style-name="ce29">
            <text:p>859</text:p>
          </table:table-cell>
          <table:table-cell office:value-type="float" office:value="2240" table:style-name="ce29">
            <text:p>2240</text:p>
          </table:table-cell>
          <table:table-cell office:value-type="float" office:value="153" table:style-name="ce29">
            <text:p>153</text:p>
          </table:table-cell>
          <table:table-cell office:value-type="float" office:value="568491" table:style-name="ce29">
            <text:p>568491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453070" table:style-name="ce29">
            <text:p>453070</text:p>
          </table:table-cell>
          <table:table-cell office:value-type="float" office:value="4522" table:style-name="ce29">
            <text:p>4522</text:p>
          </table:table-cell>
          <table:table-cell office:value-type="float" office:value="73678" table:style-name="ce29">
            <text:p>73678</text:p>
          </table:table-cell>
          <table:table-cell office:value-type="float" office:value="215913" table:style-name="ce29">
            <text:p>215913</text:p>
          </table:table-cell>
          <table:table-cell office:value-type="float" office:value="701264" table:style-name="ce29">
            <text:p>701264</text:p>
          </table:table-cell>
          <table:table-cell office:value-type="float" office:value="1155528" table:style-name="ce29">
            <text:p>1155528</text:p>
          </table:table-cell>
          <table:table-cell office:value-type="float" office:value="2646" table:style-name="ce29">
            <text:p>2646</text:p>
          </table:table-cell>
          <table:table-cell office:value-type="float" office:value="65287" table:style-name="ce29">
            <text:p>65287</text:p>
          </table:table-cell>
          <table:table-cell office:value-type="float" office:value="145376" table:style-name="ce29">
            <text:p>145376</text:p>
          </table:table-cell>
          <table:table-cell office:value-type="float" office:value="277895" table:style-name="ce29">
            <text:p>277895</text:p>
          </table:table-cell>
          <table:table-cell office:value-type="float" office:value="9283" table:style-name="ce29">
            <text:p>9283</text:p>
          </table:table-cell>
          <table:table-cell office:value-type="float" office:value="30842" table:style-name="ce29">
            <text:p>30842</text:p>
          </table:table-cell>
          <table:table-cell office:value-type="float" office:value="1651" table:style-name="ce29">
            <text:p>1651</text:p>
          </table:table-cell>
          <table:table-cell office:value-type="float" office:value="3136955" table:style-name="ce29">
            <text:p>3136955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60088756" table:style-name="ce39">
            <text:p>60088756</text:p>
          </table:table-cell>
          <table:table-cell office:value-type="float" office:value="1282931" table:style-name="ce39">
            <text:p>1282931</text:p>
          </table:table-cell>
          <table:table-cell office:value-type="float" office:value="2711181" table:style-name="ce39">
            <text:p>2711181</text:p>
          </table:table-cell>
          <table:table-cell office:value-type="float" office:value="21742039" table:style-name="ce39">
            <text:p>21742039</text:p>
          </table:table-cell>
          <table:table-cell office:value-type="float" office:value="54538241" table:style-name="ce39">
            <text:p>54538241</text:p>
          </table:table-cell>
          <table:table-cell office:value-type="float" office:value="135236836" table:style-name="ce39">
            <text:p>135236836</text:p>
          </table:table-cell>
          <table:table-cell office:value-type="float" office:value="395815" table:style-name="ce39">
            <text:p>395815</text:p>
          </table:table-cell>
          <table:table-cell office:value-type="float" office:value="18698162" table:style-name="ce39">
            <text:p>18698162</text:p>
          </table:table-cell>
          <table:table-cell office:value-type="float" office:value="10659183" table:style-name="ce39">
            <text:p>10659183</text:p>
          </table:table-cell>
          <table:table-cell office:value-type="float" office:value="22781843" table:style-name="ce39">
            <text:p>22781843</text:p>
          </table:table-cell>
          <table:table-cell office:value-type="float" office:value="1043165" table:style-name="ce39">
            <text:p>1043165</text:p>
          </table:table-cell>
          <table:table-cell office:value-type="float" office:value="3083497" table:style-name="ce39">
            <text:p>3083497</text:p>
          </table:table-cell>
          <table:table-cell office:value-type="float" office:value="185513" table:style-name="ce39">
            <text:p>185513</text:p>
          </table:table-cell>
          <table:table-cell office:value-type="float" office:value="332447162" table:style-name="ce39">
            <text:p>332447162</text:p>
          </table:table-cell>
          <table:table-cell office:value-type="percentage" office:value="0.48957001606293743" table:style-name="ce35">
            <text:p>48,96%</text:p>
          </table:table-cell>
          <table:table-cell table:number-columns-repeated="16367"/>
        </table:table-row>
        <table:table-row table:style-name="ro14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36128019" table:style-name="ce42">
            <text:p>236128019</text:p>
          </table:table-cell>
          <table:table-cell office:value-type="float" office:value="1967115" table:style-name="ce42">
            <text:p>1967115</text:p>
          </table:table-cell>
          <table:table-cell office:value-type="float" office:value="13921748" table:style-name="ce42">
            <text:p>13921748</text:p>
          </table:table-cell>
          <table:table-cell office:value-type="float" office:value="54460307" table:style-name="ce42">
            <text:p>54460307</text:p>
          </table:table-cell>
          <table:table-cell office:value-type="float" office:value="75703096" table:style-name="ce42">
            <text:p>75703096</text:p>
          </table:table-cell>
          <table:table-cell office:value-type="float" office:value="205737417" table:style-name="ce42">
            <text:p>205737417</text:p>
          </table:table-cell>
          <table:table-cell office:value-type="float" office:value="565669" table:style-name="ce42">
            <text:p>565669</text:p>
          </table:table-cell>
          <table:table-cell office:value-type="float" office:value="25803161" table:style-name="ce42">
            <text:p>25803161</text:p>
          </table:table-cell>
          <table:table-cell office:value-type="float" office:value="21120405" table:style-name="ce42">
            <text:p>21120405</text:p>
          </table:table-cell>
          <table:table-cell office:value-type="float" office:value="36973413" table:style-name="ce42">
            <text:p>36973413</text:p>
          </table:table-cell>
          <table:table-cell office:value-type="float" office:value="1609875" table:style-name="ce42">
            <text:p>1609875</text:p>
          </table:table-cell>
          <table:table-cell office:value-type="float" office:value="4787011" table:style-name="ce42">
            <text:p>4787011</text:p>
          </table:table-cell>
          <table:table-cell office:value-type="float" office:value="282247" table:style-name="ce42">
            <text:p>282247</text:p>
          </table:table-cell>
          <table:table-cell office:value-type="float" office:value="679059483" table:style-name="ce42">
            <text:p>679059483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5">
          <table:table-cell table:style-name="ce4"/>
          <table:table-cell table:style-name="ce5"/>
          <table:table-cell office:value-type="float" office:value="236128019" table:style-name="ce43">
            <text:p>236128019</text:p>
          </table:table-cell>
          <table:table-cell office:value-type="float" office:value="1967115" table:style-name="ce43">
            <text:p>1967115</text:p>
          </table:table-cell>
          <table:table-cell office:value-type="float" office:value="13921748" table:style-name="ce43">
            <text:p>13921748</text:p>
          </table:table-cell>
          <table:table-cell office:value-type="float" office:value="54460307" table:style-name="ce43">
            <text:p>54460307</text:p>
          </table:table-cell>
          <table:table-cell office:value-type="float" office:value="75703096" table:style-name="ce43">
            <text:p>75703096</text:p>
          </table:table-cell>
          <table:table-cell office:value-type="float" office:value="205737417" table:style-name="ce43">
            <text:p>205737417</text:p>
          </table:table-cell>
          <table:table-cell office:value-type="float" office:value="565669" table:style-name="ce43">
            <text:p>565669</text:p>
          </table:table-cell>
          <table:table-cell office:value-type="float" office:value="25803161" table:style-name="ce43">
            <text:p>25803161</text:p>
          </table:table-cell>
          <table:table-cell office:value-type="float" office:value="21120405" table:style-name="ce43">
            <text:p>21120405</text:p>
          </table:table-cell>
          <table:table-cell office:value-type="float" office:value="36973413" table:style-name="ce43">
            <text:p>36973413</text:p>
          </table:table-cell>
          <table:table-cell office:value-type="float" office:value="1609875" table:style-name="ce43">
            <text:p>1609875</text:p>
          </table:table-cell>
          <table:table-cell office:value-type="float" office:value="4787011" table:style-name="ce43">
            <text:p>4787011</text:p>
          </table:table-cell>
          <table:table-cell office:value-type="float" office:value="282247" table:style-name="ce43">
            <text:p>282247</text:p>
          </table:table-cell>
          <table:table-cell office:value-type="float" office:value="679059483" table:style-name="ce43">
            <text:p>679059483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HIARA MARINI</meta:initial-creator>
    <dc:creator>PAOLA CASTELLI</dc:creator>
    <meta:creation-date>2023-05-19T12:44:44Z</meta:creation-date>
    <dc:date>2023-05-19T13:57:44Z</dc:date>
  </office:meta>
</office:document-meta>
</file>