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e_32_3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14" table:default-cell-style-name="ce43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row table:style-name="ro1">
          <table:table-cell office:value-type="string" table:number-columns-spanned="12" table:number-rows-spanned="1" table:style-name="ce44">
            <text:p>MODELLO DI RILEVAZIONE LIVELLI DI ASSISTENZA - SINTESI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table:style-name="ce4"/>
          <table:table-cell office:value-type="string" table:number-columns-spanned="5" table:number-rows-spanned="1" table:style-name="ce45">
            <text:p>STRUTTURA RILEVATA</text:p>
          </table:table-cell>
          <table:covered-table-cell table:number-columns-repeated="4"/>
          <table:table-cell table:style-name="ce5"/>
          <table:table-cell office:value-type="string" table:number-columns-spanned="6" table:number-rows-spanned="1" table:style-name="ce45">
            <text:p>OGGETTO DELLA RILEVAZIONE</text:p>
          </table:table-cell>
          <table:covered-table-cell table:number-columns-repeated="5"/>
          <table:table-cell table:number-columns-repeated="3" table:style-name="ce5"/>
          <table:table-cell table:number-columns-repeated="16368" table:style-name="ce6"/>
        </table:table-row>
        <table:table-row table:style-name="ro3">
          <table:table-cell table:style-name="ce4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3" table:style-name="ce5"/>
          <table:table-cell table:number-columns-repeated="16368" table:style-name="ce6"/>
        </table:table-row>
        <table:table-row table:style-name="ro4">
          <table:table-cell table:style-name="ce4"/>
          <table:table-cell office:value-type="string" table:style-name="ce13">
            <text:p>REGIONE</text:p>
          </table:table-cell>
          <table:table-cell office:value-type="string" table:style-name="ce14">
            <text:p>030</text:p>
          </table:table-cell>
          <table:table-cell table:style-name="ce5"/>
          <table:table-cell office:value-type="string" table:style-name="ce15">
            <text:p><text:s/>CODICE ENTE</text:p>
          </table:table-cell>
          <table:table-cell office:value-type="string" table:style-name="ce16">
            <text:p>718</text:p>
          </table:table-cell>
          <table:table-cell table:style-name="ce5"/>
          <table:table-cell office:value-type="string" table:style-name="ce13">
            <text:p>CONSUNTIVO ANNO</text:p>
          </table:table-cell>
          <table:table-cell table:style-name="ce17"/>
          <table:table-cell table:number-columns-repeated="2" table:style-name="ce18"/>
          <table:table-cell office:value-type="float" office:value="2021" table:style-name="ce19">
            <text:p>2021</text:p>
          </table:table-cell>
          <table:table-cell table:style-name="ce8"/>
          <table:table-cell table:number-columns-repeated="3" table:style-name="ce5"/>
          <table:table-cell table:number-columns-repeated="16368" table:style-name="ce6"/>
        </table:table-row>
        <table:table-row table:style-name="ro3">
          <table:table-cell table:style-name="ce4"/>
          <table:table-cell table:style-name="ce20"/>
          <table:table-cell table:number-columns-repeated="3" table:style-name="ce21"/>
          <table:table-cell table:style-name="ce22"/>
          <table:table-cell table:style-name="ce5"/>
          <table:table-cell table:style-name="ce23"/>
          <table:table-cell table:style-name="ce24"/>
          <table:table-cell table:number-columns-repeated="3" table:style-name="ce21"/>
          <table:table-cell table:style-name="ce22"/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4"/>
          <table:table-cell table:number-columns-repeated="15" table:style-name="ce5"/>
          <table:table-cell table:number-columns-repeated="16368" table:style-name="ce6"/>
        </table:table-row>
        <table:table-row table:style-name="ro6"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Macrovoci economiche</text:p>
          </table:table-cell>
          <table:table-cell office:value-type="string" table:number-columns-spanned="2" table:number-rows-spanned="1" table:style-name="ce48">
            <text:p>Consumi di esercizio</text:p>
          </table:table-cell>
          <table:covered-table-cell/>
          <table:table-cell office:value-type="string" table:number-columns-spanned="3" table:number-rows-spanned="1" table:style-name="ce48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8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48">
            <text:p>Ammortamenti</text:p>
          </table:table-cell>
          <table:table-cell office:value-type="string" table:number-columns-spanned="1" table:number-rows-spanned="2" table:style-name="ce48">
            <text:p>Sopravvenienze</text:p>
            <text:p>Insussistenze</text:p>
          </table:table-cell>
          <table:table-cell office:value-type="string" table:number-columns-spanned="1" table:number-rows-spanned="2" table:style-name="ce48">
            <text:p>Altri costi</text:p>
          </table:table-cell>
          <table:table-cell office:value-type="string" table:number-columns-spanned="1" table:number-rows-spanned="2" table:style-name="ce48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48">
            <text:p>Totale</text:p>
          </table:table-cell>
          <table:table-cell office:value-type="string" table:number-columns-spanned="1" table:number-rows-spanned="2" table:style-name="ce49">
            <text:p>%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5">
            <text:p>Beni sanitari</text:p>
          </table:table-cell>
          <table:table-cell office:value-type="string" table:style-name="ce25">
            <text:p>Beni non sanitari</text:p>
          </table:table-cell>
          <table:table-cell office:value-type="string" table:style-name="ce26">
            <text:p>prestazioni sanitarie</text:p>
          </table:table-cell>
          <table:table-cell office:value-type="string" table:style-name="ce25">
            <text:p>servizi sanitari per erogazione di prestazioni</text:p>
          </table:table-cell>
          <table:table-cell office:value-type="string" table:style-name="ce25">
            <text:p>servizi non sanitari</text:p>
          </table:table-cell>
          <table:table-cell office:value-type="string" table:style-name="ce25">
            <text:p>Ruolo sanitario</text:p>
          </table:table-cell>
          <table:table-cell office:value-type="string" table:style-name="ce25">
            <text:p>Ruolo professionale</text:p>
          </table:table-cell>
          <table:table-cell office:value-type="string" table:style-name="ce25">
            <text:p>Ruolo tecnico</text:p>
          </table:table-cell>
          <table:table-cell office:value-type="string" table:style-name="ce25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27">
            <text:p>1A100</text:p>
          </table:table-cell>
          <table:table-cell office:value-type="string" table:style-name="ce28">
            <text:p>Sorveglianza, prevenzione e controllo delle malattie infettive e parassitarie, inclusi i programmi vaccinali</text:p>
          </table:table-cell>
          <table:table-cell office:value-type="float" office:value="12579470" table:style-name="ce29">
            <text:p>12579470</text:p>
          </table:table-cell>
          <table:table-cell office:value-type="float" office:value="71943" table:style-name="ce29">
            <text:p>71943</text:p>
          </table:table-cell>
          <table:table-cell office:value-type="float" office:value="121361" table:style-name="ce29">
            <text:p>121361</text:p>
          </table:table-cell>
          <table:table-cell office:value-type="float" office:value="2939924" table:style-name="ce29">
            <text:p>2939924</text:p>
          </table:table-cell>
          <table:table-cell office:value-type="float" office:value="1701290" table:style-name="ce29">
            <text:p>1701290</text:p>
          </table:table-cell>
          <table:table-cell office:value-type="float" office:value="5189758" table:style-name="ce29">
            <text:p>5189758</text:p>
          </table:table-cell>
          <table:table-cell office:value-type="float" office:value="22859" table:style-name="ce29">
            <text:p>22859</text:p>
          </table:table-cell>
          <table:table-cell office:value-type="float" office:value="517076" table:style-name="ce29">
            <text:p>517076</text:p>
          </table:table-cell>
          <table:table-cell office:value-type="float" office:value="811327" table:style-name="ce29">
            <text:p>811327</text:p>
          </table:table-cell>
          <table:table-cell office:value-type="float" office:value="755062" table:style-name="ce29">
            <text:p>755062</text:p>
          </table:table-cell>
          <table:table-cell office:value-type="float" office:value="28697" table:style-name="ce29">
            <text:p>28697</text:p>
          </table:table-cell>
          <table:table-cell office:value-type="float" office:value="281166" table:style-name="ce29">
            <text:p>281166</text:p>
          </table:table-cell>
          <table:table-cell office:value-type="float" office:value="7256" table:style-name="ce29">
            <text:p>7256</text:p>
          </table:table-cell>
          <table:table-cell office:value-type="float" office:value="25027189" table:style-name="ce29">
            <text:p>25027189</text:p>
          </table:table-cell>
          <table:table-cell table:number-columns-repeated="16368" table:style-name="ce30"/>
        </table:table-row>
        <table:table-row table:style-name="ro8">
          <table:table-cell office:value-type="string" table:style-name="ce27">
            <text:p>1B100</text:p>
          </table:table-cell>
          <table:table-cell office:value-type="string" table:style-name="ce28">
            <text:p>Tutela della salute e della sicurezza degli ambienti aperti e confina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9">
          <table:table-cell office:value-type="string" table:style-name="ce27">
            <text:p>1C100</text:p>
          </table:table-cell>
          <table:table-cell office:value-type="string" table:style-name="ce28">
            <text:p>Sorveglianza, prevenzione e tutela della salute e sicurezza nei luoghi di lavoro</text:p>
          </table:table-cell>
          <table:table-cell office:value-type="float" office:value="94564" table:style-name="ce29">
            <text:p>94564</text:p>
          </table:table-cell>
          <table:table-cell office:value-type="float" office:value="20907" table:style-name="ce29">
            <text:p>20907</text:p>
          </table:table-cell>
          <table:table-cell office:value-type="float" office:value="772" table:style-name="ce29">
            <text:p>772</text:p>
          </table:table-cell>
          <table:table-cell office:value-type="float" office:value="164477" table:style-name="ce29">
            <text:p>164477</text:p>
          </table:table-cell>
          <table:table-cell office:value-type="float" office:value="379818" table:style-name="ce29">
            <text:p>379818</text:p>
          </table:table-cell>
          <table:table-cell office:value-type="float" office:value="732408" table:style-name="ce29">
            <text:p>732408</text:p>
          </table:table-cell>
          <table:table-cell office:value-type="float" office:value="1871" table:style-name="ce29">
            <text:p>1871</text:p>
          </table:table-cell>
          <table:table-cell office:value-type="float" office:value="251533" table:style-name="ce29">
            <text:p>251533</text:p>
          </table:table-cell>
          <table:table-cell office:value-type="float" office:value="163927" table:style-name="ce29">
            <text:p>163927</text:p>
          </table:table-cell>
          <table:table-cell office:value-type="float" office:value="153601" table:style-name="ce29">
            <text:p>153601</text:p>
          </table:table-cell>
          <table:table-cell office:value-type="float" office:value="5231" table:style-name="ce29">
            <text:p>5231</text:p>
          </table:table-cell>
          <table:table-cell office:value-type="float" office:value="27916" table:style-name="ce29">
            <text:p>27916</text:p>
          </table:table-cell>
          <table:table-cell office:value-type="float" office:value="1323" table:style-name="ce29">
            <text:p>1323</text:p>
          </table:table-cell>
          <table:table-cell office:value-type="float" office:value="1998348" table:style-name="ce29">
            <text:p>1998348</text:p>
          </table:table-cell>
          <table:table-cell table:number-columns-repeated="16368" table:style-name="ce30"/>
        </table:table-row>
        <table:table-row table:style-name="ro10">
          <table:table-cell office:value-type="string" table:style-name="ce27">
            <text:p>1D100</text:p>
          </table:table-cell>
          <table:table-cell office:value-type="string" table:style-name="ce28">
            <text:p>Salute animale e igiene urbana veterinar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10">
          <table:table-cell office:value-type="string" table:style-name="ce31">
            <text:p>1E100</text:p>
          </table:table-cell>
          <table:table-cell office:value-type="string" table:style-name="ce28">
            <text:p>Sicurezza alimentare - Tutela della salute dei consumator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11">
          <table:table-cell office:value-type="string" table:style-name="ce31">
            <text:p>1F100</text:p>
          </table:table-cell>
          <table:table-cell office:value-type="string" table:style-name="ce28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102032" table:style-name="ce29">
            <text:p>102032</text:p>
          </table:table-cell>
          <table:table-cell office:value-type="float" office:value="12709" table:style-name="ce29">
            <text:p>12709</text:p>
          </table:table-cell>
          <table:table-cell office:value-type="float" office:value="329215" table:style-name="ce29">
            <text:p>329215</text:p>
          </table:table-cell>
          <table:table-cell office:value-type="float" office:value="94061" table:style-name="ce29">
            <text:p>94061</text:p>
          </table:table-cell>
          <table:table-cell office:value-type="float" office:value="247888" table:style-name="ce29">
            <text:p>247888</text:p>
          </table:table-cell>
          <table:table-cell office:value-type="float" office:value="708024" table:style-name="ce29">
            <text:p>708024</text:p>
          </table:table-cell>
          <table:table-cell office:value-type="float" office:value="2066" table:style-name="ce29">
            <text:p>2066</text:p>
          </table:table-cell>
          <table:table-cell office:value-type="float" office:value="49930" table:style-name="ce29">
            <text:p>49930</text:p>
          </table:table-cell>
          <table:table-cell office:value-type="float" office:value="184189" table:style-name="ce29">
            <text:p>184189</text:p>
          </table:table-cell>
          <table:table-cell office:value-type="float" office:value="198768" table:style-name="ce29">
            <text:p>198768</text:p>
          </table:table-cell>
          <table:table-cell office:value-type="float" office:value="5769" table:style-name="ce29">
            <text:p>5769</text:p>
          </table:table-cell>
          <table:table-cell office:value-type="float" office:value="25807" table:style-name="ce29">
            <text:p>25807</text:p>
          </table:table-cell>
          <table:table-cell office:value-type="float" office:value="1460" table:style-name="ce29">
            <text:p>1460</text:p>
          </table:table-cell>
          <table:table-cell office:value-type="float" office:value="1961918" table:style-name="ce29">
            <text:p>1961918</text:p>
          </table:table-cell>
          <table:table-cell table:number-columns-repeated="16368" table:style-name="ce30"/>
        </table:table-row>
        <table:table-row table:style-name="ro10">
          <table:table-cell office:value-type="string" table:style-name="ce31">
            <text:p>1G100</text:p>
          </table:table-cell>
          <table:table-cell office:value-type="string" table:style-name="ce28">
            <text:p>Attività medico legali per finalità pubbliche</text:p>
          </table:table-cell>
          <table:table-cell office:value-type="float" office:value="512" table:style-name="ce29">
            <text:p>512</text:p>
          </table:table-cell>
          <table:table-cell office:value-type="float" office:value="5327" table:style-name="ce29">
            <text:p>5327</text:p>
          </table:table-cell>
          <table:table-cell office:value-type="float" office:value="875" table:style-name="ce29">
            <text:p>875</text:p>
          </table:table-cell>
          <table:table-cell office:value-type="float" office:value="711434" table:style-name="ce29">
            <text:p>711434</text:p>
          </table:table-cell>
          <table:table-cell office:value-type="float" office:value="140425" table:style-name="ce29">
            <text:p>140425</text:p>
          </table:table-cell>
          <table:table-cell office:value-type="float" office:value="659210" table:style-name="ce29">
            <text:p>659210</text:p>
          </table:table-cell>
          <table:table-cell office:value-type="float" office:value="2117" table:style-name="ce29">
            <text:p>2117</text:p>
          </table:table-cell>
          <table:table-cell office:value-type="float" office:value="94036" table:style-name="ce29">
            <text:p>94036</text:p>
          </table:table-cell>
          <table:table-cell office:value-type="float" office:value="547795" table:style-name="ce29">
            <text:p>547795</text:p>
          </table:table-cell>
          <table:table-cell office:value-type="float" office:value="156260" table:style-name="ce29">
            <text:p>156260</text:p>
          </table:table-cell>
          <table:table-cell office:value-type="float" office:value="5929" table:style-name="ce29">
            <text:p>5929</text:p>
          </table:table-cell>
          <table:table-cell office:value-type="float" office:value="31976" table:style-name="ce29">
            <text:p>31976</text:p>
          </table:table-cell>
          <table:table-cell office:value-type="float" office:value="1499" table:style-name="ce29">
            <text:p>1499</text:p>
          </table:table-cell>
          <table:table-cell office:value-type="float" office:value="2357395" table:style-name="ce29">
            <text:p>2357395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1H100</text:p>
          </table:table-cell>
          <table:table-cell office:value-type="string" table:style-name="ce28">
            <text:p>Contributo Legge 210/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10">
          <table:table-cell office:value-type="float" office:value="19999" table:style-name="ce32">
            <text:p>19999</text:p>
          </table:table-cell>
          <table:table-cell office:value-type="string" table:style-name="ce33">
            <text:p>TOTALE PREVENZIONE COLLETTIVA E SANITA' PUBBLICA</text:p>
          </table:table-cell>
          <table:table-cell office:value-type="float" office:value="12776578" table:style-name="ce34">
            <text:p>12776578</text:p>
          </table:table-cell>
          <table:table-cell office:value-type="float" office:value="110886" table:style-name="ce34">
            <text:p>110886</text:p>
          </table:table-cell>
          <table:table-cell office:value-type="float" office:value="452223" table:style-name="ce34">
            <text:p>452223</text:p>
          </table:table-cell>
          <table:table-cell office:value-type="float" office:value="3909896" table:style-name="ce34">
            <text:p>3909896</text:p>
          </table:table-cell>
          <table:table-cell office:value-type="float" office:value="2469421" table:style-name="ce34">
            <text:p>2469421</text:p>
          </table:table-cell>
          <table:table-cell office:value-type="float" office:value="7289400" table:style-name="ce34">
            <text:p>7289400</text:p>
          </table:table-cell>
          <table:table-cell office:value-type="float" office:value="28913" table:style-name="ce34">
            <text:p>28913</text:p>
          </table:table-cell>
          <table:table-cell office:value-type="float" office:value="912575" table:style-name="ce34">
            <text:p>912575</text:p>
          </table:table-cell>
          <table:table-cell office:value-type="float" office:value="1707238" table:style-name="ce34">
            <text:p>1707238</text:p>
          </table:table-cell>
          <table:table-cell office:value-type="float" office:value="1263691" table:style-name="ce34">
            <text:p>1263691</text:p>
          </table:table-cell>
          <table:table-cell office:value-type="float" office:value="45626" table:style-name="ce34">
            <text:p>45626</text:p>
          </table:table-cell>
          <table:table-cell office:value-type="float" office:value="366865" table:style-name="ce34">
            <text:p>366865</text:p>
          </table:table-cell>
          <table:table-cell office:value-type="float" office:value="11538" table:style-name="ce34">
            <text:p>11538</text:p>
          </table:table-cell>
          <table:table-cell office:value-type="float" office:value="31344850" table:style-name="ce34">
            <text:p>31344850</text:p>
          </table:table-cell>
          <table:table-cell office:value-type="percentage" office:value="4.7430995749769014E-2" table:style-name="ce35">
            <text:p>4,74%</text:p>
          </table:table-cell>
          <table:table-cell table:number-columns-repeated="16367"/>
        </table:table-row>
        <table:table-row table:style-name="ro10">
          <table:table-cell office:value-type="string" table:style-name="ce27">
            <text:p>2A100</text:p>
          </table:table-cell>
          <table:table-cell office:value-type="string" table:style-name="ce28">
            <text:p>Assistenza sanitaria di base<text:s text:c="2"/></text:p>
          </table:table-cell>
          <table:table-cell office:value-type="float" office:value="103792" table:style-name="ce29">
            <text:p>103792</text:p>
          </table:table-cell>
          <table:table-cell office:value-type="float" office:value="28201" table:style-name="ce29">
            <text:p>28201</text:p>
          </table:table-cell>
          <table:table-cell office:value-type="float" office:value="1715" table:style-name="ce29">
            <text:p>1715</text:p>
          </table:table-cell>
          <table:table-cell office:value-type="float" office:value="42258" table:style-name="ce29">
            <text:p>42258</text:p>
          </table:table-cell>
          <table:table-cell office:value-type="float" office:value="610929" table:style-name="ce29">
            <text:p>610929</text:p>
          </table:table-cell>
          <table:table-cell office:value-type="float" office:value="1664431" table:style-name="ce29">
            <text:p>1664431</text:p>
          </table:table-cell>
          <table:table-cell office:value-type="float" office:value="4151" table:style-name="ce29">
            <text:p>4151</text:p>
          </table:table-cell>
          <table:table-cell office:value-type="float" office:value="550931" table:style-name="ce29">
            <text:p>550931</text:p>
          </table:table-cell>
          <table:table-cell office:value-type="float" office:value="742993" table:style-name="ce29">
            <text:p>742993</text:p>
          </table:table-cell>
          <table:table-cell office:value-type="float" office:value="390268" table:style-name="ce29">
            <text:p>390268</text:p>
          </table:table-cell>
          <table:table-cell office:value-type="float" office:value="11623" table:style-name="ce29">
            <text:p>11623</text:p>
          </table:table-cell>
          <table:table-cell office:value-type="float" office:value="50570" table:style-name="ce29">
            <text:p>50570</text:p>
          </table:table-cell>
          <table:table-cell office:value-type="float" office:value="2939" table:style-name="ce29">
            <text:p>2939</text:p>
          </table:table-cell>
          <table:table-cell office:value-type="float" office:value="4204801" table:style-name="ce29">
            <text:p>4204801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7">
            <text:p>2B100</text:p>
          </table:table-cell>
          <table:table-cell office:value-type="string" table:style-name="ce28">
            <text:p>Continuità assistenziale</text:p>
          </table:table-cell>
          <table:table-cell office:value-type="float" office:value="27204" table:style-name="ce29">
            <text:p>27204</text:p>
          </table:table-cell>
          <table:table-cell office:value-type="float" office:value="2450" table:style-name="ce29">
            <text:p>2450</text:p>
          </table:table-cell>
          <table:table-cell office:value-type="float" office:value="24" table:style-name="ce29">
            <text:p>24</text:p>
          </table:table-cell>
          <table:table-cell office:value-type="float" office:value="72421" table:style-name="ce29">
            <text:p>72421</text:p>
          </table:table-cell>
          <table:table-cell office:value-type="float" office:value="12683" table:style-name="ce29">
            <text:p>12683</text:p>
          </table:table-cell>
          <table:table-cell office:value-type="float" office:value="12924" table:style-name="ce29">
            <text:p>12924</text:p>
          </table:table-cell>
          <table:table-cell office:value-type="float" office:value="58" table:style-name="ce29">
            <text:p>58</text:p>
          </table:table-cell>
          <table:table-cell office:value-type="float" office:value="802" table:style-name="ce29">
            <text:p>802</text:p>
          </table:table-cell>
          <table:table-cell office:value-type="float" office:value="22782" table:style-name="ce29">
            <text:p>22782</text:p>
          </table:table-cell>
          <table:table-cell office:value-type="float" office:value="4838" table:style-name="ce29">
            <text:p>4838</text:p>
          </table:table-cell>
          <table:table-cell office:value-type="float" office:value="166" table:style-name="ce29">
            <text:p>166</text:p>
          </table:table-cell>
          <table:table-cell office:value-type="float" office:value="720" table:style-name="ce29">
            <text:p>720</text:p>
          </table:table-cell>
          <table:table-cell office:value-type="float" office:value="42" table:style-name="ce29">
            <text:p>42</text:p>
          </table:table-cell>
          <table:table-cell office:value-type="float" office:value="157114" table:style-name="ce29">
            <text:p>157114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7">
            <text:p>2C100</text:p>
          </table:table-cell>
          <table:table-cell office:value-type="string" table:style-name="ce28">
            <text:p>Assistenza ai turisti</text:p>
          </table:table-cell>
          <table:table-cell office:value-type="float" office:value="393" table:style-name="ce29">
            <text:p>393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88" table:style-name="ce29">
            <text:p>88</text:p>
          </table:table-cell>
          <table:table-cell office:value-type="float" office:value="58" table:style-name="ce29">
            <text:p>58</text:p>
          </table:table-cell>
          <table:table-cell office:value-type="float" office:value="115" table:style-name="ce29">
            <text:p>115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335" table:style-name="ce29">
            <text:p>335</text:p>
          </table:table-cell>
          <table:table-cell office:value-type="float" office:value="55" table:style-name="ce29">
            <text:p>55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078" table:style-name="ce29">
            <text:p>1078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7">
            <text:p>2D100</text:p>
          </table:table-cell>
          <table:table-cell office:value-type="string" table:style-name="ce28">
            <text:p>Emergenza sanitaria territoriale<text:s/></text:p>
          </table:table-cell>
          <table:table-cell office:value-type="float" office:value="93020" table:style-name="ce29">
            <text:p>93020</text:p>
          </table:table-cell>
          <table:table-cell office:value-type="float" office:value="7742" table:style-name="ce29">
            <text:p>7742</text:p>
          </table:table-cell>
          <table:table-cell office:value-type="float" office:value="3006451" table:style-name="ce29">
            <text:p>3006451</text:p>
          </table:table-cell>
          <table:table-cell office:value-type="float" office:value="97028" table:style-name="ce29">
            <text:p>97028</text:p>
          </table:table-cell>
          <table:table-cell office:value-type="float" office:value="251291" table:style-name="ce29">
            <text:p>251291</text:p>
          </table:table-cell>
          <table:table-cell office:value-type="float" office:value="5207389" table:style-name="ce29">
            <text:p>5207389</text:p>
          </table:table-cell>
          <table:table-cell office:value-type="float" office:value="4261" table:style-name="ce29">
            <text:p>4261</text:p>
          </table:table-cell>
          <table:table-cell office:value-type="float" office:value="159901" table:style-name="ce29">
            <text:p>159901</text:p>
          </table:table-cell>
          <table:table-cell office:value-type="float" office:value="110569" table:style-name="ce29">
            <text:p>110569</text:p>
          </table:table-cell>
          <table:table-cell office:value-type="float" office:value="4298" table:style-name="ce29">
            <text:p>4298</text:p>
          </table:table-cell>
          <table:table-cell office:value-type="float" office:value="39" table:style-name="ce29">
            <text:p>39</text:p>
          </table:table-cell>
          <table:table-cell office:value-type="float" office:value="13750" table:style-name="ce29">
            <text:p>13750</text:p>
          </table:table-cell>
          <table:table-cell office:value-type="float" office:value="0" table:style-name="ce29">
            <text:p>0</text:p>
          </table:table-cell>
          <table:table-cell office:value-type="float" office:value="8955739" table:style-name="ce29">
            <text:p>8955739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E100</text:p>
          </table:table-cell>
          <table:table-cell office:value-type="string" table:style-name="ce28">
            <text:p>Assistenza farmaceutica<text:s/></text:p>
          </table:table-cell>
          <table:table-cell office:value-type="float" office:value="94306911" table:style-name="ce29">
            <text:p>94306911</text:p>
          </table:table-cell>
          <table:table-cell office:value-type="float" office:value="4461" table:style-name="ce29">
            <text:p>4461</text:p>
          </table:table-cell>
          <table:table-cell office:value-type="float" office:value="170" table:style-name="ce29">
            <text:p>170</text:p>
          </table:table-cell>
          <table:table-cell office:value-type="float" office:value="137123" table:style-name="ce29">
            <text:p>137123</text:p>
          </table:table-cell>
          <table:table-cell office:value-type="float" office:value="78956" table:style-name="ce29">
            <text:p>78956</text:p>
          </table:table-cell>
          <table:table-cell office:value-type="float" office:value="172251" table:style-name="ce29">
            <text:p>172251</text:p>
          </table:table-cell>
          <table:table-cell office:value-type="float" office:value="411" table:style-name="ce29">
            <text:p>411</text:p>
          </table:table-cell>
          <table:table-cell office:value-type="float" office:value="27084" table:style-name="ce29">
            <text:p>27084</text:p>
          </table:table-cell>
          <table:table-cell office:value-type="float" office:value="53254" table:style-name="ce29">
            <text:p>53254</text:p>
          </table:table-cell>
          <table:table-cell office:value-type="float" office:value="48285" table:style-name="ce29">
            <text:p>48285</text:p>
          </table:table-cell>
          <table:table-cell office:value-type="float" office:value="1151" table:style-name="ce29">
            <text:p>1151</text:p>
          </table:table-cell>
          <table:table-cell office:value-type="float" office:value="15844" table:style-name="ce29">
            <text:p>15844</text:p>
          </table:table-cell>
          <table:table-cell office:value-type="float" office:value="291" table:style-name="ce29">
            <text:p>291</text:p>
          </table:table-cell>
          <table:table-cell office:value-type="float" office:value="94846192" table:style-name="ce29">
            <text:p>94846192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F100</text:p>
          </table:table-cell>
          <table:table-cell office:value-type="string" table:style-name="ce36">
            <text:p>Assistenza integrativa e protesica</text:p>
          </table:table-cell>
          <table:table-cell office:value-type="float" office:value="13206167" table:style-name="ce29">
            <text:p>13206167</text:p>
          </table:table-cell>
          <table:table-cell office:value-type="float" office:value="3338" table:style-name="ce29">
            <text:p>3338</text:p>
          </table:table-cell>
          <table:table-cell office:value-type="float" office:value="6918804" table:style-name="ce29">
            <text:p>6918804</text:p>
          </table:table-cell>
          <table:table-cell office:value-type="float" office:value="5516042" table:style-name="ce29">
            <text:p>5516042</text:p>
          </table:table-cell>
          <table:table-cell office:value-type="float" office:value="37960" table:style-name="ce29">
            <text:p>37960</text:p>
          </table:table-cell>
          <table:table-cell office:value-type="float" office:value="149872" table:style-name="ce29">
            <text:p>149872</text:p>
          </table:table-cell>
          <table:table-cell office:value-type="float" office:value="582" table:style-name="ce29">
            <text:p>582</text:p>
          </table:table-cell>
          <table:table-cell office:value-type="float" office:value="56147" table:style-name="ce29">
            <text:p>56147</text:p>
          </table:table-cell>
          <table:table-cell office:value-type="float" office:value="151814" table:style-name="ce29">
            <text:p>151814</text:p>
          </table:table-cell>
          <table:table-cell office:value-type="float" office:value="4404281" table:style-name="ce29">
            <text:p>4404281</text:p>
          </table:table-cell>
          <table:table-cell office:value-type="float" office:value="1630" table:style-name="ce29">
            <text:p>1630</text:p>
          </table:table-cell>
          <table:table-cell office:value-type="float" office:value="7075" table:style-name="ce29">
            <text:p>7075</text:p>
          </table:table-cell>
          <table:table-cell office:value-type="float" office:value="413" table:style-name="ce29">
            <text:p>413</text:p>
          </table:table-cell>
          <table:table-cell office:value-type="float" office:value="30454125" table:style-name="ce29">
            <text:p>30454125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31">
            <text:p>2G100</text:p>
          </table:table-cell>
          <table:table-cell office:value-type="string" table:style-name="ce28">
            <text:p>Assistenza specialistica ambulatoriale</text:p>
          </table:table-cell>
          <table:table-cell office:value-type="float" office:value="41863136" table:style-name="ce29">
            <text:p>41863136</text:p>
          </table:table-cell>
          <table:table-cell office:value-type="float" office:value="401868" table:style-name="ce29">
            <text:p>401868</text:p>
          </table:table-cell>
          <table:table-cell office:value-type="float" office:value="2827034" table:style-name="ce29">
            <text:p>2827034</text:p>
          </table:table-cell>
          <table:table-cell office:value-type="float" office:value="17042892" table:style-name="ce29">
            <text:p>17042892</text:p>
          </table:table-cell>
          <table:table-cell office:value-type="float" office:value="13619111" table:style-name="ce29">
            <text:p>13619111</text:p>
          </table:table-cell>
          <table:table-cell office:value-type="float" office:value="41112947" table:style-name="ce29">
            <text:p>41112947</text:p>
          </table:table-cell>
          <table:table-cell office:value-type="float" office:value="105911" table:style-name="ce29">
            <text:p>105911</text:p>
          </table:table-cell>
          <table:table-cell office:value-type="float" office:value="2636252" table:style-name="ce29">
            <text:p>2636252</text:p>
          </table:table-cell>
          <table:table-cell office:value-type="float" office:value="5640682" table:style-name="ce29">
            <text:p>5640682</text:p>
          </table:table-cell>
          <table:table-cell office:value-type="float" office:value="7598526" table:style-name="ce29">
            <text:p>7598526</text:p>
          </table:table-cell>
          <table:table-cell office:value-type="float" office:value="232960" table:style-name="ce29">
            <text:p>232960</text:p>
          </table:table-cell>
          <table:table-cell office:value-type="float" office:value="1167072" table:style-name="ce29">
            <text:p>1167072</text:p>
          </table:table-cell>
          <table:table-cell office:value-type="float" office:value="59388" table:style-name="ce29">
            <text:p>59388</text:p>
          </table:table-cell>
          <table:table-cell office:value-type="float" office:value="134307779" table:style-name="ce29">
            <text:p>134307779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H100</text:p>
          </table:table-cell>
          <table:table-cell office:value-type="string" table:style-name="ce28">
            <text:p>Assistenza <text:s/>sociosanitaria distrettuale, domiciliare e territoriale<text:s text:c="2"/></text:p>
          </table:table-cell>
          <table:table-cell office:value-type="float" office:value="388517" table:style-name="ce29">
            <text:p>388517</text:p>
          </table:table-cell>
          <table:table-cell office:value-type="float" office:value="62948" table:style-name="ce29">
            <text:p>62948</text:p>
          </table:table-cell>
          <table:table-cell office:value-type="float" office:value="354362" table:style-name="ce29">
            <text:p>354362</text:p>
          </table:table-cell>
          <table:table-cell office:value-type="float" office:value="1231961" table:style-name="ce29">
            <text:p>1231961</text:p>
          </table:table-cell>
          <table:table-cell office:value-type="float" office:value="1871296" table:style-name="ce29">
            <text:p>1871296</text:p>
          </table:table-cell>
          <table:table-cell office:value-type="float" office:value="9297231" table:style-name="ce29">
            <text:p>9297231</text:p>
          </table:table-cell>
          <table:table-cell office:value-type="float" office:value="29608" table:style-name="ce29">
            <text:p>29608</text:p>
          </table:table-cell>
          <table:table-cell office:value-type="float" office:value="1143875" table:style-name="ce29">
            <text:p>1143875</text:p>
          </table:table-cell>
          <table:table-cell office:value-type="float" office:value="1226549" table:style-name="ce29">
            <text:p>1226549</text:p>
          </table:table-cell>
          <table:table-cell office:value-type="float" office:value="1415759" table:style-name="ce29">
            <text:p>1415759</text:p>
          </table:table-cell>
          <table:table-cell office:value-type="float" office:value="53477" table:style-name="ce29">
            <text:p>53477</text:p>
          </table:table-cell>
          <table:table-cell office:value-type="float" office:value="317715" table:style-name="ce29">
            <text:p>317715</text:p>
          </table:table-cell>
          <table:table-cell office:value-type="float" office:value="13524" table:style-name="ce29">
            <text:p>13524</text:p>
          </table:table-cell>
          <table:table-cell office:value-type="float" office:value="17406822" table:style-name="ce29">
            <text:p>17406822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I100</text:p>
          </table:table-cell>
          <table:table-cell office:value-type="string" table:style-name="ce28">
            <text:p>Assistenza sociosanitaria semi-residenziale</text:p>
          </table:table-cell>
          <table:table-cell office:value-type="float" office:value="2477" table:style-name="ce29">
            <text:p>2477</text:p>
          </table:table-cell>
          <table:table-cell office:value-type="float" office:value="21663" table:style-name="ce29">
            <text:p>21663</text:p>
          </table:table-cell>
          <table:table-cell office:value-type="float" office:value="16201" table:style-name="ce29">
            <text:p>16201</text:p>
          </table:table-cell>
          <table:table-cell office:value-type="float" office:value="591182" table:style-name="ce29">
            <text:p>591182</text:p>
          </table:table-cell>
          <table:table-cell office:value-type="float" office:value="249473" table:style-name="ce29">
            <text:p>249473</text:p>
          </table:table-cell>
          <table:table-cell office:value-type="float" office:value="1082118" table:style-name="ce29">
            <text:p>1082118</text:p>
          </table:table-cell>
          <table:table-cell office:value-type="float" office:value="2245" table:style-name="ce29">
            <text:p>2245</text:p>
          </table:table-cell>
          <table:table-cell office:value-type="float" office:value="147584" table:style-name="ce29">
            <text:p>147584</text:p>
          </table:table-cell>
          <table:table-cell office:value-type="float" office:value="135204" table:style-name="ce29">
            <text:p>135204</text:p>
          </table:table-cell>
          <table:table-cell office:value-type="float" office:value="166557" table:style-name="ce29">
            <text:p>166557</text:p>
          </table:table-cell>
          <table:table-cell office:value-type="float" office:value="6296" table:style-name="ce29">
            <text:p>6296</text:p>
          </table:table-cell>
          <table:table-cell office:value-type="float" office:value="42637" table:style-name="ce29">
            <text:p>42637</text:p>
          </table:table-cell>
          <table:table-cell office:value-type="float" office:value="1590" table:style-name="ce29">
            <text:p>1590</text:p>
          </table:table-cell>
          <table:table-cell office:value-type="float" office:value="2465227" table:style-name="ce29">
            <text:p>2465227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J100</text:p>
          </table:table-cell>
          <table:table-cell office:value-type="string" table:style-name="ce28">
            <text:p>Assistenza sociosanitaria residenziale</text:p>
          </table:table-cell>
          <table:table-cell office:value-type="float" office:value="87142" table:style-name="ce29">
            <text:p>87142</text:p>
          </table:table-cell>
          <table:table-cell office:value-type="float" office:value="61463" table:style-name="ce29">
            <text:p>61463</text:p>
          </table:table-cell>
          <table:table-cell office:value-type="float" office:value="5115" table:style-name="ce29">
            <text:p>5115</text:p>
          </table:table-cell>
          <table:table-cell office:value-type="float" office:value="229148" table:style-name="ce29">
            <text:p>229148</text:p>
          </table:table-cell>
          <table:table-cell office:value-type="float" office:value="986579" table:style-name="ce29">
            <text:p>986579</text:p>
          </table:table-cell>
          <table:table-cell office:value-type="float" office:value="2839421" table:style-name="ce29">
            <text:p>2839421</text:p>
          </table:table-cell>
          <table:table-cell office:value-type="float" office:value="6851" table:style-name="ce29">
            <text:p>6851</text:p>
          </table:table-cell>
          <table:table-cell office:value-type="float" office:value="740651" table:style-name="ce29">
            <text:p>740651</text:p>
          </table:table-cell>
          <table:table-cell office:value-type="float" office:value="626848" table:style-name="ce29">
            <text:p>626848</text:p>
          </table:table-cell>
          <table:table-cell office:value-type="float" office:value="515223" table:style-name="ce29">
            <text:p>515223</text:p>
          </table:table-cell>
          <table:table-cell office:value-type="float" office:value="19184" table:style-name="ce29">
            <text:p>19184</text:p>
          </table:table-cell>
          <table:table-cell office:value-type="float" office:value="193186" table:style-name="ce29">
            <text:p>193186</text:p>
          </table:table-cell>
          <table:table-cell office:value-type="float" office:value="4851" table:style-name="ce29">
            <text:p>4851</text:p>
          </table:table-cell>
          <table:table-cell office:value-type="float" office:value="6315662" table:style-name="ce29">
            <text:p>6315662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K100</text:p>
          </table:table-cell>
          <table:table-cell office:value-type="string" table:style-name="ce28">
            <text:p>Assistenza termale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L100</text:p>
          </table:table-cell>
          <table:table-cell office:value-type="string" table:style-name="ce28">
            <text:p>Assistenza presso strutture sanitarie interne alle carceri</text:p>
          </table:table-cell>
          <table:table-cell office:value-type="float" office:value="27346" table:style-name="ce29">
            <text:p>27346</text:p>
          </table:table-cell>
          <table:table-cell office:value-type="float" office:value="14274" table:style-name="ce29">
            <text:p>14274</text:p>
          </table:table-cell>
          <table:table-cell office:value-type="float" office:value="72856" table:style-name="ce29">
            <text:p>72856</text:p>
          </table:table-cell>
          <table:table-cell office:value-type="float" office:value="507326" table:style-name="ce29">
            <text:p>507326</text:p>
          </table:table-cell>
          <table:table-cell office:value-type="float" office:value="217301" table:style-name="ce29">
            <text:p>217301</text:p>
          </table:table-cell>
          <table:table-cell office:value-type="float" office:value="945617" table:style-name="ce29">
            <text:p>945617</text:p>
          </table:table-cell>
          <table:table-cell office:value-type="float" office:value="3300" table:style-name="ce29">
            <text:p>3300</text:p>
          </table:table-cell>
          <table:table-cell office:value-type="float" office:value="96991" table:style-name="ce29">
            <text:p>96991</text:p>
          </table:table-cell>
          <table:table-cell office:value-type="float" office:value="159233" table:style-name="ce29">
            <text:p>159233</text:p>
          </table:table-cell>
          <table:table-cell office:value-type="float" office:value="156918" table:style-name="ce29">
            <text:p>156918</text:p>
          </table:table-cell>
          <table:table-cell office:value-type="float" office:value="5649" table:style-name="ce29">
            <text:p>5649</text:p>
          </table:table-cell>
          <table:table-cell office:value-type="float" office:value="57078" table:style-name="ce29">
            <text:p>57078</text:p>
          </table:table-cell>
          <table:table-cell office:value-type="float" office:value="1428" table:style-name="ce29">
            <text:p>1428</text:p>
          </table:table-cell>
          <table:table-cell office:value-type="float" office:value="2265317" table:style-name="ce29">
            <text:p>2265317</text:p>
          </table:table-cell>
          <table:table-cell table:number-columns-repeated="16368" table:style-name="ce6"/>
        </table:table-row>
        <table:table-row table:style-name="ro10">
          <table:table-cell office:value-type="float" office:value="29999" table:style-name="ce37">
            <text:p>29999</text:p>
          </table:table-cell>
          <table:table-cell office:value-type="string" table:style-name="ce33">
            <text:p>TOTALE ASSISTENZA DISTRETTUALE</text:p>
          </table:table-cell>
          <table:table-cell office:value-type="float" office:value="150106105" table:style-name="ce38">
            <text:p>150106105</text:p>
          </table:table-cell>
          <table:table-cell office:value-type="float" office:value="608419" table:style-name="ce38">
            <text:p>608419</text:p>
          </table:table-cell>
          <table:table-cell office:value-type="float" office:value="13202732" table:style-name="ce38">
            <text:p>13202732</text:p>
          </table:table-cell>
          <table:table-cell office:value-type="float" office:value="25467469" table:style-name="ce38">
            <text:p>25467469</text:p>
          </table:table-cell>
          <table:table-cell office:value-type="float" office:value="17935637" table:style-name="ce38">
            <text:p>17935637</text:p>
          </table:table-cell>
          <table:table-cell office:value-type="float" office:value="62484316" table:style-name="ce38">
            <text:p>62484316</text:p>
          </table:table-cell>
          <table:table-cell office:value-type="float" office:value="157379" table:style-name="ce38">
            <text:p>157379</text:p>
          </table:table-cell>
          <table:table-cell office:value-type="float" office:value="5560228" table:style-name="ce38">
            <text:p>5560228</text:p>
          </table:table-cell>
          <table:table-cell office:value-type="float" office:value="8870263" table:style-name="ce38">
            <text:p>8870263</text:p>
          </table:table-cell>
          <table:table-cell office:value-type="float" office:value="14705008" table:style-name="ce38">
            <text:p>14705008</text:p>
          </table:table-cell>
          <table:table-cell office:value-type="float" office:value="332177" table:style-name="ce38">
            <text:p>332177</text:p>
          </table:table-cell>
          <table:table-cell office:value-type="float" office:value="1865656" table:style-name="ce38">
            <text:p>1865656</text:p>
          </table:table-cell>
          <table:table-cell office:value-type="float" office:value="84467" table:style-name="ce38">
            <text:p>84467</text:p>
          </table:table-cell>
          <table:table-cell office:value-type="float" office:value="301379856" table:style-name="ce38">
            <text:p>301379856</text:p>
          </table:table-cell>
          <table:table-cell office:value-type="percentage" office:value="0.45604769743680373" table:style-name="ce35">
            <text:p>45,60%</text:p>
          </table:table-cell>
          <table:table-cell table:number-columns-repeated="16367"/>
        </table:table-row>
        <table:table-row table:style-name="ro10">
          <table:table-cell office:value-type="string" table:style-name="ce31">
            <text:p>3A100</text:p>
          </table:table-cell>
          <table:table-cell office:value-type="string" table:style-name="ce28">
            <text:p>Attività di Pronto soccorso</text:p>
          </table:table-cell>
          <table:table-cell office:value-type="float" office:value="1944682" table:style-name="ce29">
            <text:p>1944682</text:p>
          </table:table-cell>
          <table:table-cell office:value-type="float" office:value="137458" table:style-name="ce29">
            <text:p>137458</text:p>
          </table:table-cell>
          <table:table-cell office:value-type="float" office:value="95214" table:style-name="ce29">
            <text:p>95214</text:p>
          </table:table-cell>
          <table:table-cell office:value-type="float" office:value="1335493" table:style-name="ce29">
            <text:p>1335493</text:p>
          </table:table-cell>
          <table:table-cell office:value-type="float" office:value="3586080" table:style-name="ce29">
            <text:p>3586080</text:p>
          </table:table-cell>
          <table:table-cell office:value-type="float" office:value="13806839" table:style-name="ce29">
            <text:p>13806839</text:p>
          </table:table-cell>
          <table:table-cell office:value-type="float" office:value="46592" table:style-name="ce29">
            <text:p>46592</text:p>
          </table:table-cell>
          <table:table-cell office:value-type="float" office:value="1007376" table:style-name="ce29">
            <text:p>1007376</text:p>
          </table:table-cell>
          <table:table-cell office:value-type="float" office:value="1233898" table:style-name="ce29">
            <text:p>1233898</text:p>
          </table:table-cell>
          <table:table-cell office:value-type="float" office:value="2268539" table:style-name="ce29">
            <text:p>2268539</text:p>
          </table:table-cell>
          <table:table-cell office:value-type="float" office:value="70902" table:style-name="ce29">
            <text:p>70902</text:p>
          </table:table-cell>
          <table:table-cell office:value-type="float" office:value="345499" table:style-name="ce29">
            <text:p>345499</text:p>
          </table:table-cell>
          <table:table-cell office:value-type="float" office:value="17932" table:style-name="ce29">
            <text:p>17932</text:p>
          </table:table-cell>
          <table:table-cell office:value-type="float" office:value="25896504" table:style-name="ce29">
            <text:p>25896504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B100</text:p>
          </table:table-cell>
          <table:table-cell office:value-type="string" table:style-name="ce28">
            <text:p>Assistenza ospedaliera per acuti</text:p>
          </table:table-cell>
          <table:table-cell office:value-type="float" office:value="48550005" table:style-name="ce29">
            <text:p>48550005</text:p>
          </table:table-cell>
          <table:table-cell office:value-type="float" office:value="1308312" table:style-name="ce29">
            <text:p>1308312</text:p>
          </table:table-cell>
          <table:table-cell office:value-type="float" office:value="721803" table:style-name="ce29">
            <text:p>721803</text:p>
          </table:table-cell>
          <table:table-cell office:value-type="float" office:value="21235129" table:style-name="ce29">
            <text:p>21235129</text:p>
          </table:table-cell>
          <table:table-cell office:value-type="float" office:value="49547572" table:style-name="ce29">
            <text:p>49547572</text:p>
          </table:table-cell>
          <table:table-cell office:value-type="float" office:value="111886797" table:style-name="ce29">
            <text:p>111886797</text:p>
          </table:table-cell>
          <table:table-cell office:value-type="float" office:value="405959" table:style-name="ce29">
            <text:p>405959</text:p>
          </table:table-cell>
          <table:table-cell office:value-type="float" office:value="15239160" table:style-name="ce29">
            <text:p>15239160</text:p>
          </table:table-cell>
          <table:table-cell office:value-type="float" office:value="11659509" table:style-name="ce29">
            <text:p>11659509</text:p>
          </table:table-cell>
          <table:table-cell office:value-type="float" office:value="18754130" table:style-name="ce29">
            <text:p>18754130</text:p>
          </table:table-cell>
          <table:table-cell office:value-type="float" office:value="635409" table:style-name="ce29">
            <text:p>635409</text:p>
          </table:table-cell>
          <table:table-cell office:value-type="float" office:value="3056115" table:style-name="ce29">
            <text:p>3056115</text:p>
          </table:table-cell>
          <table:table-cell office:value-type="float" office:value="156310" table:style-name="ce29">
            <text:p>156310</text:p>
          </table:table-cell>
          <table:table-cell office:value-type="float" office:value="283156210" table:style-name="ce29">
            <text:p>28315621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C100</text:p>
          </table:table-cell>
          <table:table-cell office:value-type="string" table:style-name="ce28">
            <text:p>Assistenza ospedaliera per lungodegen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D100</text:p>
          </table:table-cell>
          <table:table-cell office:value-type="string" table:style-name="ce28">
            <text:p>Assistenza ospedaliera per riabilitazione</text:p>
          </table:table-cell>
          <table:table-cell office:value-type="float" office:value="213590" table:style-name="ce29">
            <text:p>213590</text:p>
          </table:table-cell>
          <table:table-cell office:value-type="float" office:value="42436" table:style-name="ce29">
            <text:p>42436</text:p>
          </table:table-cell>
          <table:table-cell office:value-type="float" office:value="10943" table:style-name="ce29">
            <text:p>10943</text:p>
          </table:table-cell>
          <table:table-cell office:value-type="float" office:value="224134" table:style-name="ce29">
            <text:p>224134</text:p>
          </table:table-cell>
          <table:table-cell office:value-type="float" office:value="1226247" table:style-name="ce29">
            <text:p>1226247</text:p>
          </table:table-cell>
          <table:table-cell office:value-type="float" office:value="3171437" table:style-name="ce29">
            <text:p>3171437</text:p>
          </table:table-cell>
          <table:table-cell office:value-type="float" office:value="6512" table:style-name="ce29">
            <text:p>6512</text:p>
          </table:table-cell>
          <table:table-cell office:value-type="float" office:value="533119" table:style-name="ce29">
            <text:p>533119</text:p>
          </table:table-cell>
          <table:table-cell office:value-type="float" office:value="288379" table:style-name="ce29">
            <text:p>288379</text:p>
          </table:table-cell>
          <table:table-cell office:value-type="float" office:value="509577" table:style-name="ce29">
            <text:p>509577</text:p>
          </table:table-cell>
          <table:table-cell office:value-type="float" office:value="18238" table:style-name="ce29">
            <text:p>18238</text:p>
          </table:table-cell>
          <table:table-cell office:value-type="float" office:value="88197" table:style-name="ce29">
            <text:p>88197</text:p>
          </table:table-cell>
          <table:table-cell office:value-type="float" office:value="4611" table:style-name="ce29">
            <text:p>4611</text:p>
          </table:table-cell>
          <table:table-cell office:value-type="float" office:value="6337420" table:style-name="ce29">
            <text:p>633742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E100</text:p>
          </table:table-cell>
          <table:table-cell office:value-type="string" table:style-name="ce28">
            <text:p>Trasporto sanitario assistit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48063" table:style-name="ce29">
            <text:p>174806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48063" table:style-name="ce29">
            <text:p>1748063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F100</text:p>
          </table:table-cell>
          <table:table-cell office:value-type="string" table:style-name="ce28">
            <text:p>Attività trasfusionale</text:p>
          </table:table-cell>
          <table:table-cell office:value-type="float" office:value="6001851" table:style-name="ce29">
            <text:p>6001851</text:p>
          </table:table-cell>
          <table:table-cell office:value-type="float" office:value="9312" table:style-name="ce29">
            <text:p>9312</text:p>
          </table:table-cell>
          <table:table-cell office:value-type="float" office:value="347" table:style-name="ce29">
            <text:p>347</text:p>
          </table:table-cell>
          <table:table-cell office:value-type="float" office:value="128087" table:style-name="ce29">
            <text:p>128087</text:p>
          </table:table-cell>
          <table:table-cell office:value-type="float" office:value="295178" table:style-name="ce29">
            <text:p>295178</text:p>
          </table:table-cell>
          <table:table-cell office:value-type="float" office:value="454313" table:style-name="ce29">
            <text:p>454313</text:p>
          </table:table-cell>
          <table:table-cell office:value-type="float" office:value="839" table:style-name="ce29">
            <text:p>839</text:p>
          </table:table-cell>
          <table:table-cell office:value-type="float" office:value="21131" table:style-name="ce29">
            <text:p>21131</text:p>
          </table:table-cell>
          <table:table-cell office:value-type="float" office:value="40409" table:style-name="ce29">
            <text:p>40409</text:p>
          </table:table-cell>
          <table:table-cell office:value-type="float" office:value="72539" table:style-name="ce29">
            <text:p>72539</text:p>
          </table:table-cell>
          <table:table-cell office:value-type="float" office:value="2351" table:style-name="ce29">
            <text:p>2351</text:p>
          </table:table-cell>
          <table:table-cell office:value-type="float" office:value="10233" table:style-name="ce29">
            <text:p>10233</text:p>
          </table:table-cell>
          <table:table-cell office:value-type="float" office:value="597" table:style-name="ce29">
            <text:p>597</text:p>
          </table:table-cell>
          <table:table-cell office:value-type="float" office:value="7037187" table:style-name="ce29">
            <text:p>7037187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G100</text:p>
          </table:table-cell>
          <table:table-cell office:value-type="string" table:style-name="ce28">
            <text:p>Attività a supporto dei trapianti di cellule, organi e tessuti</text:p>
          </table:table-cell>
          <table:table-cell office:value-type="float" office:value="55234" table:style-name="ce29">
            <text:p>55234</text:p>
          </table:table-cell>
          <table:table-cell office:value-type="float" office:value="222" table:style-name="ce29">
            <text:p>222</text:p>
          </table:table-cell>
          <table:table-cell office:value-type="float" office:value="112" table:style-name="ce29">
            <text:p>112</text:p>
          </table:table-cell>
          <table:table-cell office:value-type="float" office:value="296288" table:style-name="ce29">
            <text:p>296288</text:p>
          </table:table-cell>
          <table:table-cell office:value-type="float" office:value="22849" table:style-name="ce29">
            <text:p>22849</text:p>
          </table:table-cell>
          <table:table-cell office:value-type="float" office:value="134744" table:style-name="ce29">
            <text:p>134744</text:p>
          </table:table-cell>
          <table:table-cell office:value-type="float" office:value="270" table:style-name="ce29">
            <text:p>270</text:p>
          </table:table-cell>
          <table:table-cell office:value-type="float" office:value="3926" table:style-name="ce29">
            <text:p>3926</text:p>
          </table:table-cell>
          <table:table-cell office:value-type="float" office:value="27153" table:style-name="ce29">
            <text:p>27153</text:p>
          </table:table-cell>
          <table:table-cell office:value-type="float" office:value="23237" table:style-name="ce29">
            <text:p>23237</text:p>
          </table:table-cell>
          <table:table-cell office:value-type="float" office:value="756" table:style-name="ce29">
            <text:p>756</text:p>
          </table:table-cell>
          <table:table-cell office:value-type="float" office:value="3277" table:style-name="ce29">
            <text:p>3277</text:p>
          </table:table-cell>
          <table:table-cell office:value-type="float" office:value="191" table:style-name="ce29">
            <text:p>191</text:p>
          </table:table-cell>
          <table:table-cell office:value-type="float" office:value="568259" table:style-name="ce29">
            <text:p>568259</text:p>
          </table:table-cell>
          <table:table-cell table:number-columns-repeated="16368" table:style-name="ce6"/>
        </table:table-row>
        <table:table-row table:style-name="ro13">
          <table:table-cell office:value-type="string" table:style-name="ce31">
            <text:p>3H100</text:p>
          </table:table-cell>
          <table:table-cell office:value-type="string" table:style-name="ce28">
            <text:p>Attività a supporto della donazione di cellule riproduttive</text:p>
          </table:table-cell>
          <table:table-cell office:value-type="float" office:value="437699" table:style-name="ce29">
            <text:p>437699</text:p>
          </table:table-cell>
          <table:table-cell office:value-type="float" office:value="8241" table:style-name="ce29">
            <text:p>8241</text:p>
          </table:table-cell>
          <table:table-cell office:value-type="float" office:value="59471" table:style-name="ce29">
            <text:p>59471</text:p>
          </table:table-cell>
          <table:table-cell office:value-type="float" office:value="543957" table:style-name="ce29">
            <text:p>543957</text:p>
          </table:table-cell>
          <table:table-cell office:value-type="float" office:value="710635" table:style-name="ce29">
            <text:p>710635</text:p>
          </table:table-cell>
          <table:table-cell office:value-type="float" office:value="1120517" table:style-name="ce29">
            <text:p>1120517</text:p>
          </table:table-cell>
          <table:table-cell office:value-type="float" office:value="2269" table:style-name="ce29">
            <text:p>2269</text:p>
          </table:table-cell>
          <table:table-cell office:value-type="float" office:value="56477" table:style-name="ce29">
            <text:p>56477</text:p>
          </table:table-cell>
          <table:table-cell office:value-type="float" office:value="158651" table:style-name="ce29">
            <text:p>158651</text:p>
          </table:table-cell>
          <table:table-cell office:value-type="float" office:value="242303" table:style-name="ce29">
            <text:p>242303</text:p>
          </table:table-cell>
          <table:table-cell office:value-type="float" office:value="6354" table:style-name="ce29">
            <text:p>6354</text:p>
          </table:table-cell>
          <table:table-cell office:value-type="float" office:value="35082" table:style-name="ce29">
            <text:p>35082</text:p>
          </table:table-cell>
          <table:table-cell office:value-type="float" office:value="1607" table:style-name="ce29">
            <text:p>1607</text:p>
          </table:table-cell>
          <table:table-cell office:value-type="float" office:value="3383263" table:style-name="ce29">
            <text:p>3383263</text:p>
          </table:table-cell>
          <table:table-cell table:number-columns-repeated="16368" table:style-name="ce6"/>
        </table:table-row>
        <table:table-row table:style-name="ro14">
          <table:table-cell office:value-type="float" office:value="39999" table:style-name="ce37">
            <text:p>39999</text:p>
          </table:table-cell>
          <table:table-cell office:value-type="string" table:style-name="ce33">
            <text:p>TOTALE ASSISTENZA OSPEDALIERA</text:p>
          </table:table-cell>
          <table:table-cell office:value-type="float" office:value="57203061" table:style-name="ce39">
            <text:p>57203061</text:p>
          </table:table-cell>
          <table:table-cell office:value-type="float" office:value="1505981" table:style-name="ce39">
            <text:p>1505981</text:p>
          </table:table-cell>
          <table:table-cell office:value-type="float" office:value="2635953" table:style-name="ce39">
            <text:p>2635953</text:p>
          </table:table-cell>
          <table:table-cell office:value-type="float" office:value="23763088" table:style-name="ce39">
            <text:p>23763088</text:p>
          </table:table-cell>
          <table:table-cell office:value-type="float" office:value="55388561" table:style-name="ce39">
            <text:p>55388561</text:p>
          </table:table-cell>
          <table:table-cell office:value-type="float" office:value="130574647" table:style-name="ce39">
            <text:p>130574647</text:p>
          </table:table-cell>
          <table:table-cell office:value-type="float" office:value="462441" table:style-name="ce39">
            <text:p>462441</text:p>
          </table:table-cell>
          <table:table-cell office:value-type="float" office:value="16861189" table:style-name="ce39">
            <text:p>16861189</text:p>
          </table:table-cell>
          <table:table-cell office:value-type="float" office:value="13407999" table:style-name="ce39">
            <text:p>13407999</text:p>
          </table:table-cell>
          <table:table-cell office:value-type="float" office:value="21870325" table:style-name="ce39">
            <text:p>21870325</text:p>
          </table:table-cell>
          <table:table-cell office:value-type="float" office:value="734010" table:style-name="ce39">
            <text:p>734010</text:p>
          </table:table-cell>
          <table:table-cell office:value-type="float" office:value="3538403" table:style-name="ce39">
            <text:p>3538403</text:p>
          </table:table-cell>
          <table:table-cell office:value-type="float" office:value="181248" table:style-name="ce39">
            <text:p>181248</text:p>
          </table:table-cell>
          <table:table-cell office:value-type="float" office:value="328126906" table:style-name="ce39">
            <text:p>328126906</text:p>
          </table:table-cell>
          <table:table-cell office:value-type="percentage" office:value="0.49652130681342727" table:style-name="ce35">
            <text:p>49,65%</text:p>
          </table:table-cell>
          <table:table-cell table:number-columns-repeated="16367"/>
        </table:table-row>
        <table:table-row table:style-name="ro14">
          <table:table-cell office:value-type="string" table:style-name="ce37">
            <text:p>48888</text:p>
          </table:table-cell>
          <table:table-cell office:value-type="string" table:style-name="ce33">
            <text:p>TOTALE COSTI PER ATTIVITA' DI RICERC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5">
            <text:p>0,00%</text:p>
          </table:table-cell>
          <table:table-cell table:number-columns-repeated="16367"/>
        </table:table-row>
        <table:table-row table:style-name="ro14">
          <table:table-cell office:value-type="float" office:value="49999" table:style-name="ce40">
            <text:p>49999</text:p>
          </table:table-cell>
          <table:table-cell office:value-type="string" table:style-name="ce41">
            <text:p>TOTALE GENERALE</text:p>
          </table:table-cell>
          <table:table-cell office:value-type="float" office:value="220085744" table:style-name="ce42">
            <text:p>220085744</text:p>
          </table:table-cell>
          <table:table-cell office:value-type="float" office:value="2225286" table:style-name="ce42">
            <text:p>2225286</text:p>
          </table:table-cell>
          <table:table-cell office:value-type="float" office:value="16290908" table:style-name="ce42">
            <text:p>16290908</text:p>
          </table:table-cell>
          <table:table-cell office:value-type="float" office:value="53140453" table:style-name="ce42">
            <text:p>53140453</text:p>
          </table:table-cell>
          <table:table-cell office:value-type="float" office:value="75793619" table:style-name="ce42">
            <text:p>75793619</text:p>
          </table:table-cell>
          <table:table-cell office:value-type="float" office:value="200348363" table:style-name="ce42">
            <text:p>200348363</text:p>
          </table:table-cell>
          <table:table-cell office:value-type="float" office:value="648733" table:style-name="ce42">
            <text:p>648733</text:p>
          </table:table-cell>
          <table:table-cell office:value-type="float" office:value="23333992" table:style-name="ce42">
            <text:p>23333992</text:p>
          </table:table-cell>
          <table:table-cell office:value-type="float" office:value="23985500" table:style-name="ce42">
            <text:p>23985500</text:p>
          </table:table-cell>
          <table:table-cell office:value-type="float" office:value="37839024" table:style-name="ce42">
            <text:p>37839024</text:p>
          </table:table-cell>
          <table:table-cell office:value-type="float" office:value="1111813" table:style-name="ce42">
            <text:p>1111813</text:p>
          </table:table-cell>
          <table:table-cell office:value-type="float" office:value="5770924" table:style-name="ce42">
            <text:p>5770924</text:p>
          </table:table-cell>
          <table:table-cell office:value-type="float" office:value="277253" table:style-name="ce42">
            <text:p>277253</text:p>
          </table:table-cell>
          <table:table-cell office:value-type="float" office:value="660851612" table:style-name="ce42">
            <text:p>660851612</text:p>
          </table:table-cell>
          <table:table-cell office:value-type="percentage" office:value="1" table:style-name="ce35">
            <text:p>100,00%</text:p>
          </table:table-cell>
          <table:table-cell table:number-columns-repeated="16367"/>
        </table:table-row>
        <table:table-row table:style-name="ro5">
          <table:table-cell table:style-name="ce4"/>
          <table:table-cell table:style-name="ce5"/>
          <table:table-cell office:value-type="float" office:value="220085744" table:style-name="ce43">
            <text:p>220085744</text:p>
          </table:table-cell>
          <table:table-cell office:value-type="float" office:value="2225286" table:style-name="ce43">
            <text:p>2225286</text:p>
          </table:table-cell>
          <table:table-cell office:value-type="float" office:value="16290908" table:style-name="ce43">
            <text:p>16290908</text:p>
          </table:table-cell>
          <table:table-cell office:value-type="float" office:value="53140453" table:style-name="ce43">
            <text:p>53140453</text:p>
          </table:table-cell>
          <table:table-cell office:value-type="float" office:value="75793619" table:style-name="ce43">
            <text:p>75793619</text:p>
          </table:table-cell>
          <table:table-cell office:value-type="float" office:value="200348363" table:style-name="ce43">
            <text:p>200348363</text:p>
          </table:table-cell>
          <table:table-cell office:value-type="float" office:value="648733" table:style-name="ce43">
            <text:p>648733</text:p>
          </table:table-cell>
          <table:table-cell office:value-type="float" office:value="23333992" table:style-name="ce43">
            <text:p>23333992</text:p>
          </table:table-cell>
          <table:table-cell office:value-type="float" office:value="23985500" table:style-name="ce43">
            <text:p>23985500</text:p>
          </table:table-cell>
          <table:table-cell office:value-type="float" office:value="37839024" table:style-name="ce43">
            <text:p>37839024</text:p>
          </table:table-cell>
          <table:table-cell office:value-type="float" office:value="1111813" table:style-name="ce43">
            <text:p>1111813</text:p>
          </table:table-cell>
          <table:table-cell office:value-type="float" office:value="5770924" table:style-name="ce43">
            <text:p>5770924</text:p>
          </table:table-cell>
          <table:table-cell office:value-type="float" office:value="277253" table:style-name="ce43">
            <text:p>277253</text:p>
          </table:table-cell>
          <table:table-cell office:value-type="float" office:value="660851612" table:style-name="ce43">
            <text:p>660851612</text:p>
          </table:table-cell>
          <table:table-cell table:number-columns-repeated="16368" table:style-name="ce6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CHIARA MARINI</meta:initial-creator>
    <dc:creator>PAOLA CASTELLI</dc:creator>
    <meta:creation-date>2022-05-25T08:19:21Z</meta:creation-date>
    <dc:date>2022-05-25T08:44:57Z</dc:date>
  </office:meta>
</office:document-meta>
</file>