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4" table:default-cell-style-name="ce43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4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5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45">
            <text:p>OGGETTO DELLA RILEVAZIONE</text:p>
          </table:table-cell>
          <table:covered-table-cell table:number-columns-repeated="5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68" table:style-name="ce6"/>
        </table:table-row>
        <table:table-row table:style-name="ro4">
          <table:table-cell table:style-name="ce4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5"/>
          <table:table-cell office:value-type="string" table:style-name="ce13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0" table:style-name="ce19">
            <text:p>2020</text:p>
          </table:table-cell>
          <table:table-cell table:style-name="ce8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20"/>
          <table:table-cell table:number-columns-repeated="3" table:style-name="ce21"/>
          <table:table-cell table:style-name="ce22"/>
          <table:table-cell table:style-name="ce5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4"/>
          <table:table-cell table:number-columns-repeated="15" table:style-name="ce5"/>
          <table:table-cell table:number-columns-repeated="16368" table:style-name="ce6"/>
        </table:table-row>
        <table:table-row table:style-name="ro6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Macrovoci economiche</text:p>
          </table:table-cell>
          <table:table-cell office:value-type="string" table:number-columns-spanned="2" table:number-rows-spanned="1" table:style-name="ce48">
            <text:p>Consum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8">
            <text:p>Ammortamenti</text:p>
          </table:table-cell>
          <table:table-cell office:value-type="string" table:number-columns-spanned="1" table:number-rows-spanned="2" table:style-name="ce48">
            <text:p>Sopravvenienze</text:p>
            <text:p>Insussistenze</text:p>
          </table:table-cell>
          <table:table-cell office:value-type="string" table:number-columns-spanned="1" table:number-rows-spanned="2" table:style-name="ce48">
            <text:p>Altri costi</text:p>
          </table:table-cell>
          <table:table-cell office:value-type="string" table:number-columns-spanned="1" table:number-rows-spanned="2" table:style-name="ce4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6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5">
            <text:p>servizi non sanitari</text:p>
          </table:table-cell>
          <table:table-cell office:value-type="string" table:style-name="ce25">
            <text:p>Ruolo sanitario</text:p>
          </table:table-cell>
          <table:table-cell office:value-type="string" table:style-name="ce25">
            <text:p>Ruolo professionale</text:p>
          </table:table-cell>
          <table:table-cell office:value-type="string" table:style-name="ce25">
            <text:p>Ruolo tecnico</text:p>
          </table:table-cell>
          <table:table-cell office:value-type="string" table:style-name="ce2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7">
            <text:p>1A100</text:p>
          </table:table-cell>
          <table:table-cell office:value-type="string" table:style-name="ce28">
            <text:p>Sorveglianza, prevenzione e controllo delle malattie infettive e parassitarie, inclusi i programmi vaccinali</text:p>
          </table:table-cell>
          <table:table-cell office:value-type="float" office:value="10451661" table:style-name="ce29">
            <text:p>10451661</text:p>
          </table:table-cell>
          <table:table-cell office:value-type="float" office:value="40276" table:style-name="ce29">
            <text:p>40276</text:p>
          </table:table-cell>
          <table:table-cell office:value-type="float" office:value="84938" table:style-name="ce29">
            <text:p>84938</text:p>
          </table:table-cell>
          <table:table-cell office:value-type="float" office:value="576629" table:style-name="ce29">
            <text:p>576629</text:p>
          </table:table-cell>
          <table:table-cell office:value-type="float" office:value="728068" table:style-name="ce29">
            <text:p>728068</text:p>
          </table:table-cell>
          <table:table-cell office:value-type="float" office:value="4173175" table:style-name="ce29">
            <text:p>4173175</text:p>
          </table:table-cell>
          <table:table-cell office:value-type="float" office:value="17920" table:style-name="ce29">
            <text:p>17920</text:p>
          </table:table-cell>
          <table:table-cell office:value-type="float" office:value="523006" table:style-name="ce29">
            <text:p>523006</text:p>
          </table:table-cell>
          <table:table-cell office:value-type="float" office:value="467992" table:style-name="ce29">
            <text:p>467992</text:p>
          </table:table-cell>
          <table:table-cell office:value-type="float" office:value="583896" table:style-name="ce29">
            <text:p>583896</text:p>
          </table:table-cell>
          <table:table-cell office:value-type="float" office:value="16864" table:style-name="ce29">
            <text:p>16864</text:p>
          </table:table-cell>
          <table:table-cell office:value-type="float" office:value="82452" table:style-name="ce29">
            <text:p>82452</text:p>
          </table:table-cell>
          <table:table-cell office:value-type="float" office:value="2100" table:style-name="ce29">
            <text:p>2100</text:p>
          </table:table-cell>
          <table:table-cell office:value-type="float" office:value="17748977" table:style-name="ce29">
            <text:p>17748977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27">
            <text:p>1B100</text:p>
          </table:table-cell>
          <table:table-cell office:value-type="string" table:style-name="ce28">
            <text:p>Tutela della salute e della sicurezza degli ambienti aperti e confina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7">
            <text:p>1C100</text:p>
          </table:table-cell>
          <table:table-cell office:value-type="string" table:style-name="ce28">
            <text:p>Sorveglianza, prevenzione e tutela della salute e sicurezza nei luoghi di lavoro</text:p>
          </table:table-cell>
          <table:table-cell office:value-type="float" office:value="95506" table:style-name="ce29">
            <text:p>95506</text:p>
          </table:table-cell>
          <table:table-cell office:value-type="float" office:value="12853" table:style-name="ce29">
            <text:p>12853</text:p>
          </table:table-cell>
          <table:table-cell office:value-type="float" office:value="477" table:style-name="ce29">
            <text:p>477</text:p>
          </table:table-cell>
          <table:table-cell office:value-type="float" office:value="108630" table:style-name="ce29">
            <text:p>108630</text:p>
          </table:table-cell>
          <table:table-cell office:value-type="float" office:value="310597" table:style-name="ce29">
            <text:p>310597</text:p>
          </table:table-cell>
          <table:table-cell office:value-type="float" office:value="671468" table:style-name="ce29">
            <text:p>671468</text:p>
          </table:table-cell>
          <table:table-cell office:value-type="float" office:value="1173" table:style-name="ce29">
            <text:p>1173</text:p>
          </table:table-cell>
          <table:table-cell office:value-type="float" office:value="211177" table:style-name="ce29">
            <text:p>211177</text:p>
          </table:table-cell>
          <table:table-cell office:value-type="float" office:value="139213" table:style-name="ce29">
            <text:p>139213</text:p>
          </table:table-cell>
          <table:table-cell office:value-type="float" office:value="154629" table:style-name="ce29">
            <text:p>154629</text:p>
          </table:table-cell>
          <table:table-cell office:value-type="float" office:value="3791" table:style-name="ce29">
            <text:p>3791</text:p>
          </table:table-cell>
          <table:table-cell office:value-type="float" office:value="18611" table:style-name="ce29">
            <text:p>18611</text:p>
          </table:table-cell>
          <table:table-cell office:value-type="float" office:value="472" table:style-name="ce29">
            <text:p>472</text:p>
          </table:table-cell>
          <table:table-cell office:value-type="float" office:value="1728597" table:style-name="ce29">
            <text:p>1728597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27">
            <text:p>1D100</text:p>
          </table:table-cell>
          <table:table-cell office:value-type="string" table:style-name="ce28">
            <text:p>Salute animale e igiene urbana veterin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E100</text:p>
          </table:table-cell>
          <table:table-cell office:value-type="string" table:style-name="ce28">
            <text:p>Sicurezza alimentare - Tutela della salute dei consumato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1">
          <table:table-cell office:value-type="string" table:style-name="ce31">
            <text:p>1F100</text:p>
          </table:table-cell>
          <table:table-cell office:value-type="string" table:style-name="ce2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9935" table:style-name="ce29">
            <text:p>69935</text:p>
          </table:table-cell>
          <table:table-cell office:value-type="float" office:value="10369" table:style-name="ce29">
            <text:p>10369</text:p>
          </table:table-cell>
          <table:table-cell office:value-type="float" office:value="373463" table:style-name="ce29">
            <text:p>373463</text:p>
          </table:table-cell>
          <table:table-cell office:value-type="float" office:value="84896" table:style-name="ce29">
            <text:p>84896</text:p>
          </table:table-cell>
          <table:table-cell office:value-type="float" office:value="169514" table:style-name="ce29">
            <text:p>169514</text:p>
          </table:table-cell>
          <table:table-cell office:value-type="float" office:value="515340" table:style-name="ce29">
            <text:p>515340</text:p>
          </table:table-cell>
          <table:table-cell office:value-type="float" office:value="1213" table:style-name="ce29">
            <text:p>1213</text:p>
          </table:table-cell>
          <table:table-cell office:value-type="float" office:value="34580" table:style-name="ce29">
            <text:p>34580</text:p>
          </table:table-cell>
          <table:table-cell office:value-type="float" office:value="132260" table:style-name="ce29">
            <text:p>132260</text:p>
          </table:table-cell>
          <table:table-cell office:value-type="float" office:value="164239" table:style-name="ce29">
            <text:p>164239</text:p>
          </table:table-cell>
          <table:table-cell office:value-type="float" office:value="3898" table:style-name="ce29">
            <text:p>3898</text:p>
          </table:table-cell>
          <table:table-cell office:value-type="float" office:value="16361" table:style-name="ce29">
            <text:p>16361</text:p>
          </table:table-cell>
          <table:table-cell office:value-type="float" office:value="485" table:style-name="ce29">
            <text:p>485</text:p>
          </table:table-cell>
          <table:table-cell office:value-type="float" office:value="1576553" table:style-name="ce29">
            <text:p>1576553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G100</text:p>
          </table:table-cell>
          <table:table-cell office:value-type="string" table:style-name="ce28">
            <text:p>Attività medico legali per finalità pubbliche</text:p>
          </table:table-cell>
          <table:table-cell office:value-type="float" office:value="3970" table:style-name="ce29">
            <text:p>3970</text:p>
          </table:table-cell>
          <table:table-cell office:value-type="float" office:value="4669" table:style-name="ce29">
            <text:p>4669</text:p>
          </table:table-cell>
          <table:table-cell office:value-type="float" office:value="562" table:style-name="ce29">
            <text:p>562</text:p>
          </table:table-cell>
          <table:table-cell office:value-type="float" office:value="598955" table:style-name="ce29">
            <text:p>598955</text:p>
          </table:table-cell>
          <table:table-cell office:value-type="float" office:value="128563" table:style-name="ce29">
            <text:p>128563</text:p>
          </table:table-cell>
          <table:table-cell office:value-type="float" office:value="662219" table:style-name="ce29">
            <text:p>662219</text:p>
          </table:table-cell>
          <table:table-cell office:value-type="float" office:value="1384" table:style-name="ce29">
            <text:p>1384</text:p>
          </table:table-cell>
          <table:table-cell office:value-type="float" office:value="96995" table:style-name="ce29">
            <text:p>96995</text:p>
          </table:table-cell>
          <table:table-cell office:value-type="float" office:value="444208" table:style-name="ce29">
            <text:p>444208</text:p>
          </table:table-cell>
          <table:table-cell office:value-type="float" office:value="154241" table:style-name="ce29">
            <text:p>154241</text:p>
          </table:table-cell>
          <table:table-cell office:value-type="float" office:value="4464" table:style-name="ce29">
            <text:p>4464</text:p>
          </table:table-cell>
          <table:table-cell office:value-type="float" office:value="25024" table:style-name="ce29">
            <text:p>25024</text:p>
          </table:table-cell>
          <table:table-cell office:value-type="float" office:value="556" table:style-name="ce29">
            <text:p>556</text:p>
          </table:table-cell>
          <table:table-cell office:value-type="float" office:value="2125810" table:style-name="ce29">
            <text:p>212581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1H100</text:p>
          </table:table-cell>
          <table:table-cell office:value-type="string" table:style-name="ce28">
            <text:p>Contributo Legge 210/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float" office:value="19999" table:style-name="ce32">
            <text:p>19999</text:p>
          </table:table-cell>
          <table:table-cell office:value-type="string" table:style-name="ce33">
            <text:p>TOTALE PREVENZIONE COLLETTIVA E SANITA' PUBBLICA</text:p>
          </table:table-cell>
          <table:table-cell office:value-type="float" office:value="10621072" table:style-name="ce34">
            <text:p>10621072</text:p>
          </table:table-cell>
          <table:table-cell office:value-type="float" office:value="68167" table:style-name="ce34">
            <text:p>68167</text:p>
          </table:table-cell>
          <table:table-cell office:value-type="float" office:value="459440" table:style-name="ce34">
            <text:p>459440</text:p>
          </table:table-cell>
          <table:table-cell office:value-type="float" office:value="1369110" table:style-name="ce34">
            <text:p>1369110</text:p>
          </table:table-cell>
          <table:table-cell office:value-type="float" office:value="1336742" table:style-name="ce34">
            <text:p>1336742</text:p>
          </table:table-cell>
          <table:table-cell office:value-type="float" office:value="6022202" table:style-name="ce34">
            <text:p>6022202</text:p>
          </table:table-cell>
          <table:table-cell office:value-type="float" office:value="21690" table:style-name="ce34">
            <text:p>21690</text:p>
          </table:table-cell>
          <table:table-cell office:value-type="float" office:value="865758" table:style-name="ce34">
            <text:p>865758</text:p>
          </table:table-cell>
          <table:table-cell office:value-type="float" office:value="1183673" table:style-name="ce34">
            <text:p>1183673</text:p>
          </table:table-cell>
          <table:table-cell office:value-type="float" office:value="1057005" table:style-name="ce34">
            <text:p>1057005</text:p>
          </table:table-cell>
          <table:table-cell office:value-type="float" office:value="29017" table:style-name="ce34">
            <text:p>29017</text:p>
          </table:table-cell>
          <table:table-cell office:value-type="float" office:value="142448" table:style-name="ce34">
            <text:p>142448</text:p>
          </table:table-cell>
          <table:table-cell office:value-type="float" office:value="3613" table:style-name="ce34">
            <text:p>3613</text:p>
          </table:table-cell>
          <table:table-cell office:value-type="float" office:value="23179937" table:style-name="ce34">
            <text:p>23179937</text:p>
          </table:table-cell>
          <table:table-cell office:value-type="percentage" office:value="3.686750783364303E-2" table:style-name="ce35">
            <text:p>3,69%</text:p>
          </table:table-cell>
          <table:table-cell table:number-columns-repeated="16367"/>
        </table:table-row>
        <table:table-row table:style-name="ro10">
          <table:table-cell office:value-type="string" table:style-name="ce27">
            <text:p>2A100</text:p>
          </table:table-cell>
          <table:table-cell office:value-type="string" table:style-name="ce28">
            <text:p>Assistenza sanitaria di base<text:s text:c="2"/></text:p>
          </table:table-cell>
          <table:table-cell office:value-type="float" office:value="61182" table:style-name="ce29">
            <text:p>61182</text:p>
          </table:table-cell>
          <table:table-cell office:value-type="float" office:value="13550" table:style-name="ce29">
            <text:p>13550</text:p>
          </table:table-cell>
          <table:table-cell office:value-type="float" office:value="762" table:style-name="ce29">
            <text:p>762</text:p>
          </table:table-cell>
          <table:table-cell office:value-type="float" office:value="26453" table:style-name="ce29">
            <text:p>26453</text:p>
          </table:table-cell>
          <table:table-cell office:value-type="float" office:value="386499" table:style-name="ce29">
            <text:p>386499</text:p>
          </table:table-cell>
          <table:table-cell office:value-type="float" office:value="1062655" table:style-name="ce29">
            <text:p>1062655</text:p>
          </table:table-cell>
          <table:table-cell office:value-type="float" office:value="1877" table:style-name="ce29">
            <text:p>1877</text:p>
          </table:table-cell>
          <table:table-cell office:value-type="float" office:value="355303" table:style-name="ce29">
            <text:p>355303</text:p>
          </table:table-cell>
          <table:table-cell office:value-type="float" office:value="464889" table:style-name="ce29">
            <text:p>464889</text:p>
          </table:table-cell>
          <table:table-cell office:value-type="float" office:value="259696" table:style-name="ce29">
            <text:p>259696</text:p>
          </table:table-cell>
          <table:table-cell office:value-type="float" office:value="6049" table:style-name="ce29">
            <text:p>6049</text:p>
          </table:table-cell>
          <table:table-cell office:value-type="float" office:value="24849" table:style-name="ce29">
            <text:p>24849</text:p>
          </table:table-cell>
          <table:table-cell office:value-type="float" office:value="753" table:style-name="ce29">
            <text:p>753</text:p>
          </table:table-cell>
          <table:table-cell office:value-type="float" office:value="2664517" table:style-name="ce29">
            <text:p>266451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B100</text:p>
          </table:table-cell>
          <table:table-cell office:value-type="string" table:style-name="ce28">
            <text:p>Continuità assistenziale</text:p>
          </table:table-cell>
          <table:table-cell office:value-type="float" office:value="41439" table:style-name="ce29">
            <text:p>41439</text:p>
          </table:table-cell>
          <table:table-cell office:value-type="float" office:value="2648" table:style-name="ce29">
            <text:p>2648</text:p>
          </table:table-cell>
          <table:table-cell office:value-type="float" office:value="24" table:style-name="ce29">
            <text:p>24</text:p>
          </table:table-cell>
          <table:table-cell office:value-type="float" office:value="58692" table:style-name="ce29">
            <text:p>58692</text:p>
          </table:table-cell>
          <table:table-cell office:value-type="float" office:value="15286" table:style-name="ce29">
            <text:p>15286</text:p>
          </table:table-cell>
          <table:table-cell office:value-type="float" office:value="21718" table:style-name="ce29">
            <text:p>21718</text:p>
          </table:table-cell>
          <table:table-cell office:value-type="float" office:value="58" table:style-name="ce29">
            <text:p>58</text:p>
          </table:table-cell>
          <table:table-cell office:value-type="float" office:value="1189" table:style-name="ce29">
            <text:p>1189</text:p>
          </table:table-cell>
          <table:table-cell office:value-type="float" office:value="30023" table:style-name="ce29">
            <text:p>30023</text:p>
          </table:table-cell>
          <table:table-cell office:value-type="float" office:value="6896" table:style-name="ce29">
            <text:p>6896</text:p>
          </table:table-cell>
          <table:table-cell office:value-type="float" office:value="198" table:style-name="ce29">
            <text:p>198</text:p>
          </table:table-cell>
          <table:table-cell office:value-type="float" office:value="1037" table:style-name="ce29">
            <text:p>1037</text:p>
          </table:table-cell>
          <table:table-cell office:value-type="float" office:value="24" table:style-name="ce29">
            <text:p>24</text:p>
          </table:table-cell>
          <table:table-cell office:value-type="float" office:value="179232" table:style-name="ce29">
            <text:p>17923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C100</text:p>
          </table:table-cell>
          <table:table-cell office:value-type="string" table:style-name="ce28">
            <text:p>Assistenza ai turisti</text:p>
          </table:table-cell>
          <table:table-cell office:value-type="float" office:value="620" table:style-name="ce29">
            <text:p>62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13" table:style-name="ce29">
            <text:p>213</text:p>
          </table:table-cell>
          <table:table-cell office:value-type="float" office:value="81" table:style-name="ce29">
            <text:p>81</text:p>
          </table:table-cell>
          <table:table-cell office:value-type="float" office:value="201" table:style-name="ce29">
            <text:p>201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466" table:style-name="ce29">
            <text:p>466</text:p>
          </table:table-cell>
          <table:table-cell office:value-type="float" office:value="87" table:style-name="ce29">
            <text:p>87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703" table:style-name="ce29">
            <text:p>170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D100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158630" table:style-name="ce29">
            <text:p>158630</text:p>
          </table:table-cell>
          <table:table-cell office:value-type="float" office:value="18350" table:style-name="ce29">
            <text:p>18350</text:p>
          </table:table-cell>
          <table:table-cell office:value-type="float" office:value="11369233" table:style-name="ce29">
            <text:p>11369233</text:p>
          </table:table-cell>
          <table:table-cell office:value-type="float" office:value="145299" table:style-name="ce29">
            <text:p>145299</text:p>
          </table:table-cell>
          <table:table-cell office:value-type="float" office:value="254741" table:style-name="ce29">
            <text:p>254741</text:p>
          </table:table-cell>
          <table:table-cell office:value-type="float" office:value="5253299" table:style-name="ce29">
            <text:p>5253299</text:p>
          </table:table-cell>
          <table:table-cell office:value-type="float" office:value="7174" table:style-name="ce29">
            <text:p>7174</text:p>
          </table:table-cell>
          <table:table-cell office:value-type="float" office:value="1568377" table:style-name="ce29">
            <text:p>1568377</text:p>
          </table:table-cell>
          <table:table-cell office:value-type="float" office:value="162701" table:style-name="ce29">
            <text:p>162701</text:p>
          </table:table-cell>
          <table:table-cell office:value-type="float" office:value="33590" table:style-name="ce29">
            <text:p>33590</text:p>
          </table:table-cell>
          <table:table-cell office:value-type="float" office:value="14721" table:style-name="ce29">
            <text:p>14721</text:p>
          </table:table-cell>
          <table:table-cell office:value-type="float" office:value="10523" table:style-name="ce29">
            <text:p>10523</text:p>
          </table:table-cell>
          <table:table-cell office:value-type="float" office:value="0" table:style-name="ce29">
            <text:p>0</text:p>
          </table:table-cell>
          <table:table-cell office:value-type="float" office:value="18996638" table:style-name="ce29">
            <text:p>1899663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E100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91640444" table:style-name="ce29">
            <text:p>91640444</text:p>
          </table:table-cell>
          <table:table-cell office:value-type="float" office:value="877" table:style-name="ce29">
            <text:p>877</text:p>
          </table:table-cell>
          <table:table-cell office:value-type="float" office:value="99" table:style-name="ce29">
            <text:p>99</text:p>
          </table:table-cell>
          <table:table-cell office:value-type="float" office:value="152746" table:style-name="ce29">
            <text:p>152746</text:p>
          </table:table-cell>
          <table:table-cell office:value-type="float" office:value="66397" table:style-name="ce29">
            <text:p>66397</text:p>
          </table:table-cell>
          <table:table-cell office:value-type="float" office:value="155197" table:style-name="ce29">
            <text:p>155197</text:p>
          </table:table-cell>
          <table:table-cell office:value-type="float" office:value="244" table:style-name="ce29">
            <text:p>244</text:p>
          </table:table-cell>
          <table:table-cell office:value-type="float" office:value="24116" table:style-name="ce29">
            <text:p>24116</text:p>
          </table:table-cell>
          <table:table-cell office:value-type="float" office:value="32746" table:style-name="ce29">
            <text:p>32746</text:p>
          </table:table-cell>
          <table:table-cell office:value-type="float" office:value="45362" table:style-name="ce29">
            <text:p>45362</text:p>
          </table:table-cell>
          <table:table-cell office:value-type="float" office:value="787" table:style-name="ce29">
            <text:p>787</text:p>
          </table:table-cell>
          <table:table-cell office:value-type="float" office:value="15225" table:style-name="ce29">
            <text:p>15225</text:p>
          </table:table-cell>
          <table:table-cell office:value-type="float" office:value="98" table:style-name="ce29">
            <text:p>98</text:p>
          </table:table-cell>
          <table:table-cell office:value-type="float" office:value="92134338" table:style-name="ce29">
            <text:p>9213433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F100</text:p>
          </table:table-cell>
          <table:table-cell office:value-type="string" table:style-name="ce36">
            <text:p>Assistenza integrativa e protesica</text:p>
          </table:table-cell>
          <table:table-cell office:value-type="float" office:value="10862320" table:style-name="ce29">
            <text:p>10862320</text:p>
          </table:table-cell>
          <table:table-cell office:value-type="float" office:value="840" table:style-name="ce29">
            <text:p>840</text:p>
          </table:table-cell>
          <table:table-cell office:value-type="float" office:value="6038936" table:style-name="ce29">
            <text:p>6038936</text:p>
          </table:table-cell>
          <table:table-cell office:value-type="float" office:value="4303534" table:style-name="ce29">
            <text:p>4303534</text:p>
          </table:table-cell>
          <table:table-cell office:value-type="float" office:value="49538" table:style-name="ce29">
            <text:p>49538</text:p>
          </table:table-cell>
          <table:table-cell office:value-type="float" office:value="184382" table:style-name="ce29">
            <text:p>184382</text:p>
          </table:table-cell>
          <table:table-cell office:value-type="float" office:value="539" table:style-name="ce29">
            <text:p>539</text:p>
          </table:table-cell>
          <table:table-cell office:value-type="float" office:value="64591" table:style-name="ce29">
            <text:p>64591</text:p>
          </table:table-cell>
          <table:table-cell office:value-type="float" office:value="219987" table:style-name="ce29">
            <text:p>219987</text:p>
          </table:table-cell>
          <table:table-cell office:value-type="float" office:value="3904741" table:style-name="ce29">
            <text:p>3904741</text:p>
          </table:table-cell>
          <table:table-cell office:value-type="float" office:value="1740" table:style-name="ce29">
            <text:p>1740</text:p>
          </table:table-cell>
          <table:table-cell office:value-type="float" office:value="7594" table:style-name="ce29">
            <text:p>7594</text:p>
          </table:table-cell>
          <table:table-cell office:value-type="float" office:value="217" table:style-name="ce29">
            <text:p>217</text:p>
          </table:table-cell>
          <table:table-cell office:value-type="float" office:value="25638959" table:style-name="ce29">
            <text:p>25638959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31">
            <text:p>2G100</text:p>
          </table:table-cell>
          <table:table-cell office:value-type="string" table:style-name="ce28">
            <text:p>Assistenza specialistica ambulatoriale</text:p>
          </table:table-cell>
          <table:table-cell office:value-type="float" office:value="35156628" table:style-name="ce29">
            <text:p>35156628</text:p>
          </table:table-cell>
          <table:table-cell office:value-type="float" office:value="349250" table:style-name="ce29">
            <text:p>349250</text:p>
          </table:table-cell>
          <table:table-cell office:value-type="float" office:value="4793925" table:style-name="ce29">
            <text:p>4793925</text:p>
          </table:table-cell>
          <table:table-cell office:value-type="float" office:value="14130601" table:style-name="ce29">
            <text:p>14130601</text:p>
          </table:table-cell>
          <table:table-cell office:value-type="float" office:value="12234758" table:style-name="ce29">
            <text:p>12234758</text:p>
          </table:table-cell>
          <table:table-cell office:value-type="float" office:value="37880719" table:style-name="ce29">
            <text:p>37880719</text:p>
          </table:table-cell>
          <table:table-cell office:value-type="float" office:value="80322" table:style-name="ce29">
            <text:p>80322</text:p>
          </table:table-cell>
          <table:table-cell office:value-type="float" office:value="2636789" table:style-name="ce29">
            <text:p>2636789</text:p>
          </table:table-cell>
          <table:table-cell office:value-type="float" office:value="4059844" table:style-name="ce29">
            <text:p>4059844</text:p>
          </table:table-cell>
          <table:table-cell office:value-type="float" office:value="7039019" table:style-name="ce29">
            <text:p>7039019</text:p>
          </table:table-cell>
          <table:table-cell office:value-type="float" office:value="169720" table:style-name="ce29">
            <text:p>169720</text:p>
          </table:table-cell>
          <table:table-cell office:value-type="float" office:value="771617" table:style-name="ce29">
            <text:p>771617</text:p>
          </table:table-cell>
          <table:table-cell office:value-type="float" office:value="21152" table:style-name="ce29">
            <text:p>21152</text:p>
          </table:table-cell>
          <table:table-cell office:value-type="float" office:value="119324344" table:style-name="ce29">
            <text:p>119324344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H100</text:p>
          </table:table-cell>
          <table:table-cell office:value-type="string" table:style-name="ce28">
            <text:p>Assistenza <text:s/>sociosanitaria distrettuale, domiciliare e territoriale<text:s text:c="2"/></text:p>
          </table:table-cell>
          <table:table-cell office:value-type="float" office:value="362834" table:style-name="ce29">
            <text:p>362834</text:p>
          </table:table-cell>
          <table:table-cell office:value-type="float" office:value="67725" table:style-name="ce29">
            <text:p>67725</text:p>
          </table:table-cell>
          <table:table-cell office:value-type="float" office:value="286743" table:style-name="ce29">
            <text:p>286743</text:p>
          </table:table-cell>
          <table:table-cell office:value-type="float" office:value="1160074" table:style-name="ce29">
            <text:p>1160074</text:p>
          </table:table-cell>
          <table:table-cell office:value-type="float" office:value="1757147" table:style-name="ce29">
            <text:p>1757147</text:p>
          </table:table-cell>
          <table:table-cell office:value-type="float" office:value="9471884" table:style-name="ce29">
            <text:p>9471884</text:p>
          </table:table-cell>
          <table:table-cell office:value-type="float" office:value="18709" table:style-name="ce29">
            <text:p>18709</text:p>
          </table:table-cell>
          <table:table-cell office:value-type="float" office:value="1140254" table:style-name="ce29">
            <text:p>1140254</text:p>
          </table:table-cell>
          <table:table-cell office:value-type="float" office:value="950012" table:style-name="ce29">
            <text:p>950012</text:p>
          </table:table-cell>
          <table:table-cell office:value-type="float" office:value="1480992" table:style-name="ce29">
            <text:p>1480992</text:p>
          </table:table-cell>
          <table:table-cell office:value-type="float" office:value="42822" table:style-name="ce29">
            <text:p>42822</text:p>
          </table:table-cell>
          <table:table-cell office:value-type="float" office:value="261397" table:style-name="ce29">
            <text:p>261397</text:p>
          </table:table-cell>
          <table:table-cell office:value-type="float" office:value="5334" table:style-name="ce29">
            <text:p>5334</text:p>
          </table:table-cell>
          <table:table-cell office:value-type="float" office:value="17005927" table:style-name="ce29">
            <text:p>1700592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I100</text:p>
          </table:table-cell>
          <table:table-cell office:value-type="string" table:style-name="ce28">
            <text:p>Assistenza sociosanitaria semi-residenziale</text:p>
          </table:table-cell>
          <table:table-cell office:value-type="float" office:value="6064" table:style-name="ce29">
            <text:p>6064</text:p>
          </table:table-cell>
          <table:table-cell office:value-type="float" office:value="15745" table:style-name="ce29">
            <text:p>15745</text:p>
          </table:table-cell>
          <table:table-cell office:value-type="float" office:value="6257" table:style-name="ce29">
            <text:p>6257</text:p>
          </table:table-cell>
          <table:table-cell office:value-type="float" office:value="442253" table:style-name="ce29">
            <text:p>442253</text:p>
          </table:table-cell>
          <table:table-cell office:value-type="float" office:value="238083" table:style-name="ce29">
            <text:p>238083</text:p>
          </table:table-cell>
          <table:table-cell office:value-type="float" office:value="1112084" table:style-name="ce29">
            <text:p>1112084</text:p>
          </table:table-cell>
          <table:table-cell office:value-type="float" office:value="1601" table:style-name="ce29">
            <text:p>1601</text:p>
          </table:table-cell>
          <table:table-cell office:value-type="float" office:value="164315" table:style-name="ce29">
            <text:p>164315</text:p>
          </table:table-cell>
          <table:table-cell office:value-type="float" office:value="109151" table:style-name="ce29">
            <text:p>109151</text:p>
          </table:table-cell>
          <table:table-cell office:value-type="float" office:value="179079" table:style-name="ce29">
            <text:p>179079</text:p>
          </table:table-cell>
          <table:table-cell office:value-type="float" office:value="5161" table:style-name="ce29">
            <text:p>5161</text:p>
          </table:table-cell>
          <table:table-cell office:value-type="float" office:value="38574" table:style-name="ce29">
            <text:p>38574</text:p>
          </table:table-cell>
          <table:table-cell office:value-type="float" office:value="642" table:style-name="ce29">
            <text:p>642</text:p>
          </table:table-cell>
          <table:table-cell office:value-type="float" office:value="2319009" table:style-name="ce29">
            <text:p>231900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J100</text:p>
          </table:table-cell>
          <table:table-cell office:value-type="string" table:style-name="ce28">
            <text:p>Assistenza sociosanitaria residenziale</text:p>
          </table:table-cell>
          <table:table-cell office:value-type="float" office:value="76658" table:style-name="ce29">
            <text:p>76658</text:p>
          </table:table-cell>
          <table:table-cell office:value-type="float" office:value="62352" table:style-name="ce29">
            <text:p>62352</text:p>
          </table:table-cell>
          <table:table-cell office:value-type="float" office:value="7163" table:style-name="ce29">
            <text:p>7163</text:p>
          </table:table-cell>
          <table:table-cell office:value-type="float" office:value="216184" table:style-name="ce29">
            <text:p>216184</text:p>
          </table:table-cell>
          <table:table-cell office:value-type="float" office:value="1062908" table:style-name="ce29">
            <text:p>1062908</text:p>
          </table:table-cell>
          <table:table-cell office:value-type="float" office:value="2953083" table:style-name="ce29">
            <text:p>2953083</text:p>
          </table:table-cell>
          <table:table-cell office:value-type="float" office:value="4828" table:style-name="ce29">
            <text:p>4828</text:p>
          </table:table-cell>
          <table:table-cell office:value-type="float" office:value="678426" table:style-name="ce29">
            <text:p>678426</text:p>
          </table:table-cell>
          <table:table-cell office:value-type="float" office:value="558673" table:style-name="ce29">
            <text:p>558673</text:p>
          </table:table-cell>
          <table:table-cell office:value-type="float" office:value="548371" table:style-name="ce29">
            <text:p>548371</text:p>
          </table:table-cell>
          <table:table-cell office:value-type="float" office:value="15566" table:style-name="ce29">
            <text:p>15566</text:p>
          </table:table-cell>
          <table:table-cell office:value-type="float" office:value="185213" table:style-name="ce29">
            <text:p>185213</text:p>
          </table:table-cell>
          <table:table-cell office:value-type="float" office:value="1938" table:style-name="ce29">
            <text:p>1938</text:p>
          </table:table-cell>
          <table:table-cell office:value-type="float" office:value="6371363" table:style-name="ce29">
            <text:p>637136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K100</text:p>
          </table:table-cell>
          <table:table-cell office:value-type="string" table:style-name="ce28">
            <text:p>Assistenza termal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L100</text:p>
          </table:table-cell>
          <table:table-cell office:value-type="string" table:style-name="ce28">
            <text:p>Assistenza presso strutture sanitarie interne alle carceri</text:p>
          </table:table-cell>
          <table:table-cell office:value-type="float" office:value="33435" table:style-name="ce29">
            <text:p>33435</text:p>
          </table:table-cell>
          <table:table-cell office:value-type="float" office:value="8049" table:style-name="ce29">
            <text:p>8049</text:p>
          </table:table-cell>
          <table:table-cell office:value-type="float" office:value="894" table:style-name="ce29">
            <text:p>894</text:p>
          </table:table-cell>
          <table:table-cell office:value-type="float" office:value="566358" table:style-name="ce29">
            <text:p>566358</text:p>
          </table:table-cell>
          <table:table-cell office:value-type="float" office:value="196938" table:style-name="ce29">
            <text:p>196938</text:p>
          </table:table-cell>
          <table:table-cell office:value-type="float" office:value="917091" table:style-name="ce29">
            <text:p>917091</text:p>
          </table:table-cell>
          <table:table-cell office:value-type="float" office:value="2559" table:style-name="ce29">
            <text:p>2559</text:p>
          </table:table-cell>
          <table:table-cell office:value-type="float" office:value="101169" table:style-name="ce29">
            <text:p>101169</text:p>
          </table:table-cell>
          <table:table-cell office:value-type="float" office:value="118439" table:style-name="ce29">
            <text:p>118439</text:p>
          </table:table-cell>
          <table:table-cell office:value-type="float" office:value="141763" table:style-name="ce29">
            <text:p>141763</text:p>
          </table:table-cell>
          <table:table-cell office:value-type="float" office:value="3944" table:style-name="ce29">
            <text:p>3944</text:p>
          </table:table-cell>
          <table:table-cell office:value-type="float" office:value="50103" table:style-name="ce29">
            <text:p>50103</text:p>
          </table:table-cell>
          <table:table-cell office:value-type="float" office:value="491" table:style-name="ce29">
            <text:p>491</text:p>
          </table:table-cell>
          <table:table-cell office:value-type="float" office:value="2141233" table:style-name="ce29">
            <text:p>2141233</text:p>
          </table:table-cell>
          <table:table-cell table:number-columns-repeated="16368" table:style-name="ce6"/>
        </table:table-row>
        <table:table-row table:style-name="ro10">
          <table:table-cell office:value-type="float" office:value="29999" table:style-name="ce37">
            <text:p>29999</text:p>
          </table:table-cell>
          <table:table-cell office:value-type="string" table:style-name="ce33">
            <text:p>TOTALE ASSISTENZA DISTRETTUALE</text:p>
          </table:table-cell>
          <table:table-cell office:value-type="float" office:value="138400254" table:style-name="ce38">
            <text:p>138400254</text:p>
          </table:table-cell>
          <table:table-cell office:value-type="float" office:value="539389" table:style-name="ce38">
            <text:p>539389</text:p>
          </table:table-cell>
          <table:table-cell office:value-type="float" office:value="22504036" table:style-name="ce38">
            <text:p>22504036</text:p>
          </table:table-cell>
          <table:table-cell office:value-type="float" office:value="21202407" table:style-name="ce38">
            <text:p>21202407</text:p>
          </table:table-cell>
          <table:table-cell office:value-type="float" office:value="16262376" table:style-name="ce38">
            <text:p>16262376</text:p>
          </table:table-cell>
          <table:table-cell office:value-type="float" office:value="59012313" table:style-name="ce38">
            <text:p>59012313</text:p>
          </table:table-cell>
          <table:table-cell office:value-type="float" office:value="117912" table:style-name="ce38">
            <text:p>117912</text:p>
          </table:table-cell>
          <table:table-cell office:value-type="float" office:value="6734544" table:style-name="ce38">
            <text:p>6734544</text:p>
          </table:table-cell>
          <table:table-cell office:value-type="float" office:value="6706931" table:style-name="ce38">
            <text:p>6706931</text:p>
          </table:table-cell>
          <table:table-cell office:value-type="float" office:value="13639596" table:style-name="ce38">
            <text:p>13639596</text:p>
          </table:table-cell>
          <table:table-cell office:value-type="float" office:value="260710" table:style-name="ce38">
            <text:p>260710</text:p>
          </table:table-cell>
          <table:table-cell office:value-type="float" office:value="1366146" table:style-name="ce38">
            <text:p>1366146</text:p>
          </table:table-cell>
          <table:table-cell office:value-type="float" office:value="30649" table:style-name="ce38">
            <text:p>30649</text:p>
          </table:table-cell>
          <table:table-cell office:value-type="float" office:value="286777263" table:style-name="ce38">
            <text:p>286777263</text:p>
          </table:table-cell>
          <table:table-cell office:value-type="percentage" office:value="0.45611698557089297" table:style-name="ce35">
            <text:p>45,61%</text:p>
          </table:table-cell>
          <table:table-cell table:number-columns-repeated="16367"/>
        </table:table-row>
        <table:table-row table:style-name="ro10">
          <table:table-cell office:value-type="string" table:style-name="ce31">
            <text:p>3A100</text:p>
          </table:table-cell>
          <table:table-cell office:value-type="string" table:style-name="ce28">
            <text:p>Attività di Pronto soccorso</text:p>
          </table:table-cell>
          <table:table-cell office:value-type="float" office:value="2293599" table:style-name="ce29">
            <text:p>2293599</text:p>
          </table:table-cell>
          <table:table-cell office:value-type="float" office:value="144019" table:style-name="ce29">
            <text:p>144019</text:p>
          </table:table-cell>
          <table:table-cell office:value-type="float" office:value="117844" table:style-name="ce29">
            <text:p>117844</text:p>
          </table:table-cell>
          <table:table-cell office:value-type="float" office:value="3007409" table:style-name="ce29">
            <text:p>3007409</text:p>
          </table:table-cell>
          <table:table-cell office:value-type="float" office:value="3463973" table:style-name="ce29">
            <text:p>3463973</text:p>
          </table:table-cell>
          <table:table-cell office:value-type="float" office:value="13884616" table:style-name="ce29">
            <text:p>13884616</text:p>
          </table:table-cell>
          <table:table-cell office:value-type="float" office:value="39572" table:style-name="ce29">
            <text:p>39572</text:p>
          </table:table-cell>
          <table:table-cell office:value-type="float" office:value="1244260" table:style-name="ce29">
            <text:p>1244260</text:p>
          </table:table-cell>
          <table:table-cell office:value-type="float" office:value="940554" table:style-name="ce29">
            <text:p>940554</text:p>
          </table:table-cell>
          <table:table-cell office:value-type="float" office:value="2301746" table:style-name="ce29">
            <text:p>2301746</text:p>
          </table:table-cell>
          <table:table-cell office:value-type="float" office:value="55414" table:style-name="ce29">
            <text:p>55414</text:p>
          </table:table-cell>
          <table:table-cell office:value-type="float" office:value="279508" table:style-name="ce29">
            <text:p>279508</text:p>
          </table:table-cell>
          <table:table-cell office:value-type="float" office:value="6903" table:style-name="ce29">
            <text:p>6903</text:p>
          </table:table-cell>
          <table:table-cell office:value-type="float" office:value="27779417" table:style-name="ce29">
            <text:p>2777941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B100</text:p>
          </table:table-cell>
          <table:table-cell office:value-type="string" table:style-name="ce28">
            <text:p>Assistenza ospedaliera per acuti</text:p>
          </table:table-cell>
          <table:table-cell office:value-type="float" office:value="45044166" table:style-name="ce29">
            <text:p>45044166</text:p>
          </table:table-cell>
          <table:table-cell office:value-type="float" office:value="1478649" table:style-name="ce29">
            <text:p>1478649</text:p>
          </table:table-cell>
          <table:table-cell office:value-type="float" office:value="584148" table:style-name="ce29">
            <text:p>584148</text:p>
          </table:table-cell>
          <table:table-cell office:value-type="float" office:value="19583667" table:style-name="ce29">
            <text:p>19583667</text:p>
          </table:table-cell>
          <table:table-cell office:value-type="float" office:value="45142395" table:style-name="ce29">
            <text:p>45142395</text:p>
          </table:table-cell>
          <table:table-cell office:value-type="float" office:value="115503477" table:style-name="ce29">
            <text:p>115503477</text:p>
          </table:table-cell>
          <table:table-cell office:value-type="float" office:value="387755" table:style-name="ce29">
            <text:p>387755</text:p>
          </table:table-cell>
          <table:table-cell office:value-type="float" office:value="16078755" table:style-name="ce29">
            <text:p>16078755</text:p>
          </table:table-cell>
          <table:table-cell office:value-type="float" office:value="9059836" table:style-name="ce29">
            <text:p>9059836</text:p>
          </table:table-cell>
          <table:table-cell office:value-type="float" office:value="18862632" table:style-name="ce29">
            <text:p>18862632</text:p>
          </table:table-cell>
          <table:table-cell office:value-type="float" office:value="488124" table:style-name="ce29">
            <text:p>488124</text:p>
          </table:table-cell>
          <table:table-cell office:value-type="float" office:value="2248067" table:style-name="ce29">
            <text:p>2248067</text:p>
          </table:table-cell>
          <table:table-cell office:value-type="float" office:value="60808" table:style-name="ce29">
            <text:p>60808</text:p>
          </table:table-cell>
          <table:table-cell office:value-type="float" office:value="274522479" table:style-name="ce29">
            <text:p>27452247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C100</text:p>
          </table:table-cell>
          <table:table-cell office:value-type="string" table:style-name="ce28">
            <text:p>Assistenza ospedaliera per lungodeg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D100</text:p>
          </table:table-cell>
          <table:table-cell office:value-type="string" table:style-name="ce28">
            <text:p>Assistenza ospedaliera per riabilitazione</text:p>
          </table:table-cell>
          <table:table-cell office:value-type="float" office:value="198357" table:style-name="ce29">
            <text:p>198357</text:p>
          </table:table-cell>
          <table:table-cell office:value-type="float" office:value="43491" table:style-name="ce29">
            <text:p>43491</text:p>
          </table:table-cell>
          <table:table-cell office:value-type="float" office:value="9082" table:style-name="ce29">
            <text:p>9082</text:p>
          </table:table-cell>
          <table:table-cell office:value-type="float" office:value="247610" table:style-name="ce29">
            <text:p>247610</text:p>
          </table:table-cell>
          <table:table-cell office:value-type="float" office:value="1052949" table:style-name="ce29">
            <text:p>1052949</text:p>
          </table:table-cell>
          <table:table-cell office:value-type="float" office:value="3105126" table:style-name="ce29">
            <text:p>3105126</text:p>
          </table:table-cell>
          <table:table-cell office:value-type="float" office:value="4284" table:style-name="ce29">
            <text:p>4284</text:p>
          </table:table-cell>
          <table:table-cell office:value-type="float" office:value="468166" table:style-name="ce29">
            <text:p>468166</text:p>
          </table:table-cell>
          <table:table-cell office:value-type="float" office:value="142193" table:style-name="ce29">
            <text:p>142193</text:p>
          </table:table-cell>
          <table:table-cell office:value-type="float" office:value="499576" table:style-name="ce29">
            <text:p>499576</text:p>
          </table:table-cell>
          <table:table-cell office:value-type="float" office:value="13812" table:style-name="ce29">
            <text:p>13812</text:p>
          </table:table-cell>
          <table:table-cell office:value-type="float" office:value="68481" table:style-name="ce29">
            <text:p>68481</text:p>
          </table:table-cell>
          <table:table-cell office:value-type="float" office:value="1721" table:style-name="ce29">
            <text:p>1721</text:p>
          </table:table-cell>
          <table:table-cell office:value-type="float" office:value="5854848" table:style-name="ce29">
            <text:p>585484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E100</text:p>
          </table:table-cell>
          <table:table-cell office:value-type="string" table:style-name="ce28">
            <text:p>Trasporto sanitario assist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F100</text:p>
          </table:table-cell>
          <table:table-cell office:value-type="string" table:style-name="ce28">
            <text:p>Attività trasfusionale</text:p>
          </table:table-cell>
          <table:table-cell office:value-type="float" office:value="5843487" table:style-name="ce29">
            <text:p>5843487</text:p>
          </table:table-cell>
          <table:table-cell office:value-type="float" office:value="5084" table:style-name="ce29">
            <text:p>5084</text:p>
          </table:table-cell>
          <table:table-cell office:value-type="float" office:value="222" table:style-name="ce29">
            <text:p>222</text:p>
          </table:table-cell>
          <table:table-cell office:value-type="float" office:value="301668" table:style-name="ce29">
            <text:p>301668</text:p>
          </table:table-cell>
          <table:table-cell office:value-type="float" office:value="588863" table:style-name="ce29">
            <text:p>588863</text:p>
          </table:table-cell>
          <table:table-cell office:value-type="float" office:value="423739" table:style-name="ce29">
            <text:p>423739</text:p>
          </table:table-cell>
          <table:table-cell office:value-type="float" office:value="544" table:style-name="ce29">
            <text:p>544</text:p>
          </table:table-cell>
          <table:table-cell office:value-type="float" office:value="19489" table:style-name="ce29">
            <text:p>19489</text:p>
          </table:table-cell>
          <table:table-cell office:value-type="float" office:value="32339" table:style-name="ce29">
            <text:p>32339</text:p>
          </table:table-cell>
          <table:table-cell office:value-type="float" office:value="68985" table:style-name="ce29">
            <text:p>68985</text:p>
          </table:table-cell>
          <table:table-cell office:value-type="float" office:value="1764" table:style-name="ce29">
            <text:p>1764</text:p>
          </table:table-cell>
          <table:table-cell office:value-type="float" office:value="7257" table:style-name="ce29">
            <text:p>7257</text:p>
          </table:table-cell>
          <table:table-cell office:value-type="float" office:value="220" table:style-name="ce29">
            <text:p>220</text:p>
          </table:table-cell>
          <table:table-cell office:value-type="float" office:value="7293661" table:style-name="ce29">
            <text:p>729366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G100</text:p>
          </table:table-cell>
          <table:table-cell office:value-type="string" table:style-name="ce28">
            <text:p>Attività a supporto dei trapianti di cellule, organi e tessuti</text:p>
          </table:table-cell>
          <table:table-cell office:value-type="float" office:value="31020" table:style-name="ce29">
            <text:p>31020</text:p>
          </table:table-cell>
          <table:table-cell office:value-type="float" office:value="600" table:style-name="ce29">
            <text:p>600</text:p>
          </table:table-cell>
          <table:table-cell office:value-type="float" office:value="96" table:style-name="ce29">
            <text:p>96</text:p>
          </table:table-cell>
          <table:table-cell office:value-type="float" office:value="487206" table:style-name="ce29">
            <text:p>487206</text:p>
          </table:table-cell>
          <table:table-cell office:value-type="float" office:value="25435" table:style-name="ce29">
            <text:p>25435</text:p>
          </table:table-cell>
          <table:table-cell office:value-type="float" office:value="155178" table:style-name="ce29">
            <text:p>155178</text:p>
          </table:table-cell>
          <table:table-cell office:value-type="float" office:value="236" table:style-name="ce29">
            <text:p>236</text:p>
          </table:table-cell>
          <table:table-cell office:value-type="float" office:value="4800" table:style-name="ce29">
            <text:p>4800</text:p>
          </table:table-cell>
          <table:table-cell office:value-type="float" office:value="44760" table:style-name="ce29">
            <text:p>44760</text:p>
          </table:table-cell>
          <table:table-cell office:value-type="float" office:value="27430" table:style-name="ce29">
            <text:p>27430</text:p>
          </table:table-cell>
          <table:table-cell office:value-type="float" office:value="759" table:style-name="ce29">
            <text:p>759</text:p>
          </table:table-cell>
          <table:table-cell office:value-type="float" office:value="3118" table:style-name="ce29">
            <text:p>3118</text:p>
          </table:table-cell>
          <table:table-cell office:value-type="float" office:value="95" table:style-name="ce29">
            <text:p>95</text:p>
          </table:table-cell>
          <table:table-cell office:value-type="float" office:value="780733" table:style-name="ce29">
            <text:p>780733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31">
            <text:p>3H100</text:p>
          </table:table-cell>
          <table:table-cell office:value-type="string" table:style-name="ce28">
            <text:p>Attività a supporto della donazione di cellule riproduttive</text:p>
          </table:table-cell>
          <table:table-cell office:value-type="float" office:value="471472" table:style-name="ce29">
            <text:p>471472</text:p>
          </table:table-cell>
          <table:table-cell office:value-type="float" office:value="5357" table:style-name="ce29">
            <text:p>5357</text:p>
          </table:table-cell>
          <table:table-cell office:value-type="float" office:value="548" table:style-name="ce29">
            <text:p>548</text:p>
          </table:table-cell>
          <table:table-cell office:value-type="float" office:value="185325" table:style-name="ce29">
            <text:p>185325</text:p>
          </table:table-cell>
          <table:table-cell office:value-type="float" office:value="483730" table:style-name="ce29">
            <text:p>483730</text:p>
          </table:table-cell>
          <table:table-cell office:value-type="float" office:value="1007310" table:style-name="ce29">
            <text:p>1007310</text:p>
          </table:table-cell>
          <table:table-cell office:value-type="float" office:value="1349" table:style-name="ce29">
            <text:p>1349</text:p>
          </table:table-cell>
          <table:table-cell office:value-type="float" office:value="48368" table:style-name="ce29">
            <text:p>48368</text:p>
          </table:table-cell>
          <table:table-cell office:value-type="float" office:value="116681" table:style-name="ce29">
            <text:p>116681</text:p>
          </table:table-cell>
          <table:table-cell office:value-type="float" office:value="201593" table:style-name="ce29">
            <text:p>201593</text:p>
          </table:table-cell>
          <table:table-cell office:value-type="float" office:value="4349" table:style-name="ce29">
            <text:p>4349</text:p>
          </table:table-cell>
          <table:table-cell office:value-type="float" office:value="21244" table:style-name="ce29">
            <text:p>21244</text:p>
          </table:table-cell>
          <table:table-cell office:value-type="float" office:value="542" table:style-name="ce29">
            <text:p>542</text:p>
          </table:table-cell>
          <table:table-cell office:value-type="float" office:value="2547868" table:style-name="ce29">
            <text:p>2547868</text:p>
          </table:table-cell>
          <table:table-cell table:number-columns-repeated="16368" table:style-name="ce6"/>
        </table:table-row>
        <table:table-row table:style-name="ro14">
          <table:table-cell office:value-type="float" office:value="39999" table:style-name="ce37">
            <text:p>39999</text:p>
          </table:table-cell>
          <table:table-cell office:value-type="string" table:style-name="ce33">
            <text:p>TOTALE ASSISTENZA OSPEDALIERA</text:p>
          </table:table-cell>
          <table:table-cell office:value-type="float" office:value="53882101" table:style-name="ce39">
            <text:p>53882101</text:p>
          </table:table-cell>
          <table:table-cell office:value-type="float" office:value="1677200" table:style-name="ce39">
            <text:p>1677200</text:p>
          </table:table-cell>
          <table:table-cell office:value-type="float" office:value="711940" table:style-name="ce39">
            <text:p>711940</text:p>
          </table:table-cell>
          <table:table-cell office:value-type="float" office:value="23812885" table:style-name="ce39">
            <text:p>23812885</text:p>
          </table:table-cell>
          <table:table-cell office:value-type="float" office:value="50757345" table:style-name="ce39">
            <text:p>50757345</text:p>
          </table:table-cell>
          <table:table-cell office:value-type="float" office:value="134079446" table:style-name="ce39">
            <text:p>134079446</text:p>
          </table:table-cell>
          <table:table-cell office:value-type="float" office:value="433740" table:style-name="ce39">
            <text:p>433740</text:p>
          </table:table-cell>
          <table:table-cell office:value-type="float" office:value="17863838" table:style-name="ce39">
            <text:p>17863838</text:p>
          </table:table-cell>
          <table:table-cell office:value-type="float" office:value="10336363" table:style-name="ce39">
            <text:p>10336363</text:p>
          </table:table-cell>
          <table:table-cell office:value-type="float" office:value="21961962" table:style-name="ce39">
            <text:p>21961962</text:p>
          </table:table-cell>
          <table:table-cell office:value-type="float" office:value="564222" table:style-name="ce39">
            <text:p>564222</text:p>
          </table:table-cell>
          <table:table-cell office:value-type="float" office:value="2627675" table:style-name="ce39">
            <text:p>2627675</text:p>
          </table:table-cell>
          <table:table-cell office:value-type="float" office:value="70289" table:style-name="ce39">
            <text:p>70289</text:p>
          </table:table-cell>
          <table:table-cell office:value-type="float" office:value="318779006" table:style-name="ce39">
            <text:p>318779006</text:p>
          </table:table-cell>
          <table:table-cell office:value-type="percentage" office:value="0.50701550659546402" table:style-name="ce35">
            <text:p>50,70%</text:p>
          </table:table-cell>
          <table:table-cell table:number-columns-repeated="16367"/>
        </table:table-row>
        <table:table-row table:style-name="ro14">
          <table:table-cell office:value-type="string" table:style-name="ce37">
            <text:p>48888</text:p>
          </table:table-cell>
          <table:table-cell office:value-type="string" table:style-name="ce33">
            <text:p>TOTALE COSTI PER ATTIVITA' DI RICERC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0">
            <text:p>49999</text:p>
          </table:table-cell>
          <table:table-cell office:value-type="string" table:style-name="ce41">
            <text:p>TOTALE GENERALE</text:p>
          </table:table-cell>
          <table:table-cell office:value-type="float" office:value="202903427" table:style-name="ce42">
            <text:p>202903427</text:p>
          </table:table-cell>
          <table:table-cell office:value-type="float" office:value="2284756" table:style-name="ce42">
            <text:p>2284756</text:p>
          </table:table-cell>
          <table:table-cell office:value-type="float" office:value="23675416" table:style-name="ce42">
            <text:p>23675416</text:p>
          </table:table-cell>
          <table:table-cell office:value-type="float" office:value="46384402" table:style-name="ce42">
            <text:p>46384402</text:p>
          </table:table-cell>
          <table:table-cell office:value-type="float" office:value="68356463" table:style-name="ce42">
            <text:p>68356463</text:p>
          </table:table-cell>
          <table:table-cell office:value-type="float" office:value="199113961" table:style-name="ce42">
            <text:p>199113961</text:p>
          </table:table-cell>
          <table:table-cell office:value-type="float" office:value="573342" table:style-name="ce42">
            <text:p>573342</text:p>
          </table:table-cell>
          <table:table-cell office:value-type="float" office:value="25464140" table:style-name="ce42">
            <text:p>25464140</text:p>
          </table:table-cell>
          <table:table-cell office:value-type="float" office:value="18226967" table:style-name="ce42">
            <text:p>18226967</text:p>
          </table:table-cell>
          <table:table-cell office:value-type="float" office:value="36658563" table:style-name="ce42">
            <text:p>36658563</text:p>
          </table:table-cell>
          <table:table-cell office:value-type="float" office:value="853949" table:style-name="ce42">
            <text:p>853949</text:p>
          </table:table-cell>
          <table:table-cell office:value-type="float" office:value="4136269" table:style-name="ce42">
            <text:p>4136269</text:p>
          </table:table-cell>
          <table:table-cell office:value-type="float" office:value="104551" table:style-name="ce42">
            <text:p>104551</text:p>
          </table:table-cell>
          <table:table-cell office:value-type="float" office:value="628736206" table:style-name="ce42">
            <text:p>628736206</text:p>
          </table:table-cell>
          <table:table-cell office:value-type="percentage" office:value="1" table:style-name="ce35">
            <text:p>100,00%</text:p>
          </table:table-cell>
          <table:table-cell table:number-columns-repeated="16367"/>
        </table:table-row>
        <table:table-row table:style-name="ro5">
          <table:table-cell table:style-name="ce4"/>
          <table:table-cell table:style-name="ce5"/>
          <table:table-cell office:value-type="float" office:value="202903427" table:style-name="ce43">
            <text:p>202903427</text:p>
          </table:table-cell>
          <table:table-cell office:value-type="float" office:value="2284756" table:style-name="ce43">
            <text:p>2284756</text:p>
          </table:table-cell>
          <table:table-cell office:value-type="float" office:value="23675416" table:style-name="ce43">
            <text:p>23675416</text:p>
          </table:table-cell>
          <table:table-cell office:value-type="float" office:value="46384402" table:style-name="ce43">
            <text:p>46384402</text:p>
          </table:table-cell>
          <table:table-cell office:value-type="float" office:value="68356463" table:style-name="ce43">
            <text:p>68356463</text:p>
          </table:table-cell>
          <table:table-cell office:value-type="float" office:value="199113961" table:style-name="ce43">
            <text:p>199113961</text:p>
          </table:table-cell>
          <table:table-cell office:value-type="float" office:value="573342" table:style-name="ce43">
            <text:p>573342</text:p>
          </table:table-cell>
          <table:table-cell office:value-type="float" office:value="25464140" table:style-name="ce43">
            <text:p>25464140</text:p>
          </table:table-cell>
          <table:table-cell office:value-type="float" office:value="18226967" table:style-name="ce43">
            <text:p>18226967</text:p>
          </table:table-cell>
          <table:table-cell office:value-type="float" office:value="36658563" table:style-name="ce43">
            <text:p>36658563</text:p>
          </table:table-cell>
          <table:table-cell office:value-type="float" office:value="853949" table:style-name="ce43">
            <text:p>853949</text:p>
          </table:table-cell>
          <table:table-cell office:value-type="float" office:value="4136269" table:style-name="ce43">
            <text:p>4136269</text:p>
          </table:table-cell>
          <table:table-cell office:value-type="float" office:value="104551" table:style-name="ce43">
            <text:p>104551</text:p>
          </table:table-cell>
          <table:table-cell office:value-type="float" office:value="628736206" table:style-name="ce43">
            <text:p>628736206</text:p>
          </table:table-cell>
          <table:table-cell table:number-columns-repeated="16368" table:style-name="ce6"/>
        </table:table-row>
        <table:table-row table:number-rows-repeated="1048534" table:style-name="ro5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HIARA MARINI</meta:initial-creator>
    <dc:creator>PAOLA CASTELLI</dc:creator>
    <meta:creation-date>2022-05-25T11:54:20Z</meta:creation-date>
    <dc:date>2022-05-25T12:17:39Z</dc:date>
  </office:meta>
</office:document-meta>
</file>