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4" table:default-cell-style-name="ce43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4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45">
            <text:p>STRUTTURA RILEVATA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45">
            <text:p>OGGETTO DELLA RILEVAZIONE</text:p>
          </table:table-cell>
          <table:covered-table-cell table:number-columns-repeated="5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6368" table:style-name="ce6"/>
        </table:table-row>
        <table:table-row table:style-name="ro4">
          <table:table-cell table:style-name="ce4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5"/>
          <table:table-cell office:value-type="string" table:style-name="ce15">
            <text:p><text:s/>CODICE ENTE</text:p>
          </table:table-cell>
          <table:table-cell office:value-type="string" table:style-name="ce16">
            <text:p>718</text:p>
          </table:table-cell>
          <table:table-cell table:style-name="ce5"/>
          <table:table-cell office:value-type="string" table:style-name="ce13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19" table:style-name="ce19">
            <text:p>2019</text:p>
          </table:table-cell>
          <table:table-cell table:style-name="ce8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20"/>
          <table:table-cell table:number-columns-repeated="3" table:style-name="ce21"/>
          <table:table-cell table:style-name="ce22"/>
          <table:table-cell table:style-name="ce5"/>
          <table:table-cell table:style-name="ce23"/>
          <table:table-cell table:style-name="ce24"/>
          <table:table-cell table:number-columns-repeated="3" table:style-name="ce21"/>
          <table:table-cell table:style-name="ce22"/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4"/>
          <table:table-cell table:number-columns-repeated="15" table:style-name="ce5"/>
          <table:table-cell table:number-columns-repeated="16368" table:style-name="ce6"/>
        </table:table-row>
        <table:table-row table:style-name="ro6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Macrovoci economiche</text:p>
          </table:table-cell>
          <table:table-cell office:value-type="string" table:number-columns-spanned="2" table:number-rows-spanned="1" table:style-name="ce48">
            <text:p>Consumi di esercizio</text:p>
          </table:table-cell>
          <table:covered-table-cell/>
          <table:table-cell office:value-type="string" table:number-columns-spanned="3" table:number-rows-spanned="1" table:style-name="ce4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8">
            <text:p>Ammortamenti</text:p>
          </table:table-cell>
          <table:table-cell office:value-type="string" table:number-columns-spanned="1" table:number-rows-spanned="2" table:style-name="ce48">
            <text:p>Sopravvenienze</text:p>
            <text:p>Insussistenze</text:p>
          </table:table-cell>
          <table:table-cell office:value-type="string" table:number-columns-spanned="1" table:number-rows-spanned="2" table:style-name="ce48">
            <text:p>Altri costi</text:p>
          </table:table-cell>
          <table:table-cell office:value-type="string" table:number-columns-spanned="1" table:number-rows-spanned="2" table:style-name="ce4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1" table:number-rows-spanned="2" table:style-name="ce49">
            <text:p>%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Beni sanitari</text:p>
          </table:table-cell>
          <table:table-cell office:value-type="string" table:style-name="ce25">
            <text:p>Beni non sanitari</text:p>
          </table:table-cell>
          <table:table-cell office:value-type="string" table:style-name="ce26">
            <text:p>prestazioni sanitarie</text:p>
          </table:table-cell>
          <table:table-cell office:value-type="string" table:style-name="ce25">
            <text:p>servizi sanitari per erogazione di prestazioni</text:p>
          </table:table-cell>
          <table:table-cell office:value-type="string" table:style-name="ce25">
            <text:p>servizi non sanitari</text:p>
          </table:table-cell>
          <table:table-cell office:value-type="string" table:style-name="ce25">
            <text:p>Ruolo sanitario</text:p>
          </table:table-cell>
          <table:table-cell office:value-type="string" table:style-name="ce25">
            <text:p>Ruolo professionale</text:p>
          </table:table-cell>
          <table:table-cell office:value-type="string" table:style-name="ce25">
            <text:p>Ruolo tecnico</text:p>
          </table:table-cell>
          <table:table-cell office:value-type="string" table:style-name="ce25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7">
            <text:p>1A100</text:p>
          </table:table-cell>
          <table:table-cell office:value-type="string" table:style-name="ce28">
            <text:p>Sorveglianza, prevenzione e controllo delle malattie infettive e parassitarie, inclusi i programmi vaccinali</text:p>
          </table:table-cell>
          <table:table-cell office:value-type="float" office:value="10032370" table:style-name="ce29">
            <text:p>10032370</text:p>
          </table:table-cell>
          <table:table-cell office:value-type="float" office:value="9141" table:style-name="ce29">
            <text:p>9141</text:p>
          </table:table-cell>
          <table:table-cell office:value-type="float" office:value="26750" table:style-name="ce29">
            <text:p>26750</text:p>
          </table:table-cell>
          <table:table-cell office:value-type="float" office:value="15323" table:style-name="ce29">
            <text:p>15323</text:p>
          </table:table-cell>
          <table:table-cell office:value-type="float" office:value="133829" table:style-name="ce29">
            <text:p>133829</text:p>
          </table:table-cell>
          <table:table-cell office:value-type="float" office:value="989185" table:style-name="ce29">
            <text:p>989185</text:p>
          </table:table-cell>
          <table:table-cell office:value-type="float" office:value="2840" table:style-name="ce29">
            <text:p>2840</text:p>
          </table:table-cell>
          <table:table-cell office:value-type="float" office:value="90254" table:style-name="ce29">
            <text:p>90254</text:p>
          </table:table-cell>
          <table:table-cell office:value-type="float" office:value="75572" table:style-name="ce29">
            <text:p>75572</text:p>
          </table:table-cell>
          <table:table-cell office:value-type="float" office:value="151738" table:style-name="ce29">
            <text:p>151738</text:p>
          </table:table-cell>
          <table:table-cell office:value-type="float" office:value="4186" table:style-name="ce29">
            <text:p>4186</text:p>
          </table:table-cell>
          <table:table-cell office:value-type="float" office:value="18109" table:style-name="ce29">
            <text:p>18109</text:p>
          </table:table-cell>
          <table:table-cell office:value-type="float" office:value="464" table:style-name="ce29">
            <text:p>464</text:p>
          </table:table-cell>
          <table:table-cell office:value-type="float" office:value="11549761" table:style-name="ce29">
            <text:p>11549761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27">
            <text:p>1B100</text:p>
          </table:table-cell>
          <table:table-cell office:value-type="string" table:style-name="ce28">
            <text:p>Tutela della salute e della sicurezza degli ambienti aperti e confina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7">
            <text:p>1C100</text:p>
          </table:table-cell>
          <table:table-cell office:value-type="string" table:style-name="ce28">
            <text:p>Sorveglianza, prevenzione e tutela della salute e sicurezza nei luoghi di lavoro</text:p>
          </table:table-cell>
          <table:table-cell office:value-type="float" office:value="103601" table:style-name="ce29">
            <text:p>103601</text:p>
          </table:table-cell>
          <table:table-cell office:value-type="float" office:value="11892" table:style-name="ce29">
            <text:p>11892</text:p>
          </table:table-cell>
          <table:table-cell office:value-type="float" office:value="2056" table:style-name="ce29">
            <text:p>2056</text:p>
          </table:table-cell>
          <table:table-cell office:value-type="float" office:value="123626" table:style-name="ce29">
            <text:p>123626</text:p>
          </table:table-cell>
          <table:table-cell office:value-type="float" office:value="359992" table:style-name="ce29">
            <text:p>359992</text:p>
          </table:table-cell>
          <table:table-cell office:value-type="float" office:value="1073651" table:style-name="ce29">
            <text:p>1073651</text:p>
          </table:table-cell>
          <table:table-cell office:value-type="float" office:value="3753" table:style-name="ce29">
            <text:p>3753</text:p>
          </table:table-cell>
          <table:table-cell office:value-type="float" office:value="320971" table:style-name="ce29">
            <text:p>320971</text:p>
          </table:table-cell>
          <table:table-cell office:value-type="float" office:value="167361" table:style-name="ce29">
            <text:p>167361</text:p>
          </table:table-cell>
          <table:table-cell office:value-type="float" office:value="223306" table:style-name="ce29">
            <text:p>223306</text:p>
          </table:table-cell>
          <table:table-cell office:value-type="float" office:value="5542" table:style-name="ce29">
            <text:p>5542</text:p>
          </table:table-cell>
          <table:table-cell office:value-type="float" office:value="26176" table:style-name="ce29">
            <text:p>26176</text:p>
          </table:table-cell>
          <table:table-cell office:value-type="float" office:value="615" table:style-name="ce29">
            <text:p>615</text:p>
          </table:table-cell>
          <table:table-cell office:value-type="float" office:value="2422542" table:style-name="ce29">
            <text:p>2422542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27">
            <text:p>1D100</text:p>
          </table:table-cell>
          <table:table-cell office:value-type="string" table:style-name="ce28">
            <text:p>Salute animale e igiene urbana veterina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E100</text:p>
          </table:table-cell>
          <table:table-cell office:value-type="string" table:style-name="ce28">
            <text:p>Sicurezza alimentare - Tutela della salute dei consumato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1">
          <table:table-cell office:value-type="string" table:style-name="ce31">
            <text:p>1F100</text:p>
          </table:table-cell>
          <table:table-cell office:value-type="string" table:style-name="ce2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242076" table:style-name="ce29">
            <text:p>242076</text:p>
          </table:table-cell>
          <table:table-cell office:value-type="float" office:value="18342" table:style-name="ce29">
            <text:p>18342</text:p>
          </table:table-cell>
          <table:table-cell office:value-type="float" office:value="408621" table:style-name="ce29">
            <text:p>408621</text:p>
          </table:table-cell>
          <table:table-cell office:value-type="float" office:value="482566" table:style-name="ce29">
            <text:p>482566</text:p>
          </table:table-cell>
          <table:table-cell office:value-type="float" office:value="456374" table:style-name="ce29">
            <text:p>456374</text:p>
          </table:table-cell>
          <table:table-cell office:value-type="float" office:value="1431342" table:style-name="ce29">
            <text:p>1431342</text:p>
          </table:table-cell>
          <table:table-cell office:value-type="float" office:value="5257" table:style-name="ce29">
            <text:p>5257</text:p>
          </table:table-cell>
          <table:table-cell office:value-type="float" office:value="103456" table:style-name="ce29">
            <text:p>103456</text:p>
          </table:table-cell>
          <table:table-cell office:value-type="float" office:value="247253" table:style-name="ce29">
            <text:p>247253</text:p>
          </table:table-cell>
          <table:table-cell office:value-type="float" office:value="335539" table:style-name="ce29">
            <text:p>335539</text:p>
          </table:table-cell>
          <table:table-cell office:value-type="float" office:value="7760" table:style-name="ce29">
            <text:p>7760</text:p>
          </table:table-cell>
          <table:table-cell office:value-type="float" office:value="34994" table:style-name="ce29">
            <text:p>34994</text:p>
          </table:table-cell>
          <table:table-cell office:value-type="float" office:value="860" table:style-name="ce29">
            <text:p>860</text:p>
          </table:table-cell>
          <table:table-cell office:value-type="float" office:value="3774440" table:style-name="ce29">
            <text:p>3774440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G100</text:p>
          </table:table-cell>
          <table:table-cell office:value-type="string" table:style-name="ce28">
            <text:p>Attività medico legali per finalità pubbliche</text:p>
          </table:table-cell>
          <table:table-cell office:value-type="float" office:value="3160" table:style-name="ce29">
            <text:p>3160</text:p>
          </table:table-cell>
          <table:table-cell office:value-type="float" office:value="3146" table:style-name="ce29">
            <text:p>3146</text:p>
          </table:table-cell>
          <table:table-cell office:value-type="float" office:value="1685" table:style-name="ce29">
            <text:p>1685</text:p>
          </table:table-cell>
          <table:table-cell office:value-type="float" office:value="649560" table:style-name="ce29">
            <text:p>649560</text:p>
          </table:table-cell>
          <table:table-cell office:value-type="float" office:value="133430" table:style-name="ce29">
            <text:p>133430</text:p>
          </table:table-cell>
          <table:table-cell office:value-type="float" office:value="538351" table:style-name="ce29">
            <text:p>538351</text:p>
          </table:table-cell>
          <table:table-cell office:value-type="float" office:value="3077" table:style-name="ce29">
            <text:p>3077</text:p>
          </table:table-cell>
          <table:table-cell office:value-type="float" office:value="84418" table:style-name="ce29">
            <text:p>84418</text:p>
          </table:table-cell>
          <table:table-cell office:value-type="float" office:value="657812" table:style-name="ce29">
            <text:p>657812</text:p>
          </table:table-cell>
          <table:table-cell office:value-type="float" office:value="164561" table:style-name="ce29">
            <text:p>164561</text:p>
          </table:table-cell>
          <table:table-cell office:value-type="float" office:value="4544" table:style-name="ce29">
            <text:p>4544</text:p>
          </table:table-cell>
          <table:table-cell office:value-type="float" office:value="26553" table:style-name="ce29">
            <text:p>26553</text:p>
          </table:table-cell>
          <table:table-cell office:value-type="float" office:value="504" table:style-name="ce29">
            <text:p>504</text:p>
          </table:table-cell>
          <table:table-cell office:value-type="float" office:value="2270801" table:style-name="ce29">
            <text:p>227080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1H100</text:p>
          </table:table-cell>
          <table:table-cell office:value-type="string" table:style-name="ce28">
            <text:p>Contributo Legge 210/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float" office:value="19999" table:style-name="ce32">
            <text:p>19999</text:p>
          </table:table-cell>
          <table:table-cell office:value-type="string" table:style-name="ce33">
            <text:p>TOTALE PREVENZIONE COLLETTIVA E SANITA' PUBBLICA</text:p>
          </table:table-cell>
          <table:table-cell office:value-type="float" office:value="10381207" table:style-name="ce34">
            <text:p>10381207</text:p>
          </table:table-cell>
          <table:table-cell office:value-type="float" office:value="42521" table:style-name="ce34">
            <text:p>42521</text:p>
          </table:table-cell>
          <table:table-cell office:value-type="float" office:value="439112" table:style-name="ce34">
            <text:p>439112</text:p>
          </table:table-cell>
          <table:table-cell office:value-type="float" office:value="1271075" table:style-name="ce34">
            <text:p>1271075</text:p>
          </table:table-cell>
          <table:table-cell office:value-type="float" office:value="1083625" table:style-name="ce34">
            <text:p>1083625</text:p>
          </table:table-cell>
          <table:table-cell office:value-type="float" office:value="4032529" table:style-name="ce34">
            <text:p>4032529</text:p>
          </table:table-cell>
          <table:table-cell office:value-type="float" office:value="14927" table:style-name="ce34">
            <text:p>14927</text:p>
          </table:table-cell>
          <table:table-cell office:value-type="float" office:value="599099" table:style-name="ce34">
            <text:p>599099</text:p>
          </table:table-cell>
          <table:table-cell office:value-type="float" office:value="1147998" table:style-name="ce34">
            <text:p>1147998</text:p>
          </table:table-cell>
          <table:table-cell office:value-type="float" office:value="875144" table:style-name="ce34">
            <text:p>875144</text:p>
          </table:table-cell>
          <table:table-cell office:value-type="float" office:value="22032" table:style-name="ce34">
            <text:p>22032</text:p>
          </table:table-cell>
          <table:table-cell office:value-type="float" office:value="105832" table:style-name="ce34">
            <text:p>105832</text:p>
          </table:table-cell>
          <table:table-cell office:value-type="float" office:value="2443" table:style-name="ce34">
            <text:p>2443</text:p>
          </table:table-cell>
          <table:table-cell office:value-type="float" office:value="20017544" table:style-name="ce34">
            <text:p>20017544</text:p>
          </table:table-cell>
          <table:table-cell office:value-type="percentage" office:value="3.3091789288414275E-2" table:style-name="ce35">
            <text:p>3,31%</text:p>
          </table:table-cell>
          <table:table-cell table:number-columns-repeated="16367"/>
        </table:table-row>
        <table:table-row table:style-name="ro10">
          <table:table-cell office:value-type="string" table:style-name="ce27">
            <text:p>2A100</text:p>
          </table:table-cell>
          <table:table-cell office:value-type="string" table:style-name="ce28">
            <text:p>Assistenza sanitaria di base<text:s text:c="2"/></text:p>
          </table:table-cell>
          <table:table-cell office:value-type="float" office:value="63168" table:style-name="ce29">
            <text:p>63168</text:p>
          </table:table-cell>
          <table:table-cell office:value-type="float" office:value="16103" table:style-name="ce29">
            <text:p>16103</text:p>
          </table:table-cell>
          <table:table-cell office:value-type="float" office:value="1320" table:style-name="ce29">
            <text:p>1320</text:p>
          </table:table-cell>
          <table:table-cell office:value-type="float" office:value="28185" table:style-name="ce29">
            <text:p>28185</text:p>
          </table:table-cell>
          <table:table-cell office:value-type="float" office:value="303789" table:style-name="ce29">
            <text:p>303789</text:p>
          </table:table-cell>
          <table:table-cell office:value-type="float" office:value="664104" table:style-name="ce29">
            <text:p>664104</text:p>
          </table:table-cell>
          <table:table-cell office:value-type="float" office:value="2411" table:style-name="ce29">
            <text:p>2411</text:p>
          </table:table-cell>
          <table:table-cell office:value-type="float" office:value="192085" table:style-name="ce29">
            <text:p>192085</text:p>
          </table:table-cell>
          <table:table-cell office:value-type="float" office:value="146943" table:style-name="ce29">
            <text:p>146943</text:p>
          </table:table-cell>
          <table:table-cell office:value-type="float" office:value="150679" table:style-name="ce29">
            <text:p>150679</text:p>
          </table:table-cell>
          <table:table-cell office:value-type="float" office:value="3560" table:style-name="ce29">
            <text:p>3560</text:p>
          </table:table-cell>
          <table:table-cell office:value-type="float" office:value="15331" table:style-name="ce29">
            <text:p>15331</text:p>
          </table:table-cell>
          <table:table-cell office:value-type="float" office:value="395" table:style-name="ce29">
            <text:p>395</text:p>
          </table:table-cell>
          <table:table-cell office:value-type="float" office:value="1588073" table:style-name="ce29">
            <text:p>158807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B100</text:p>
          </table:table-cell>
          <table:table-cell office:value-type="string" table:style-name="ce28">
            <text:p>Continuità assistenziale</text:p>
          </table:table-cell>
          <table:table-cell office:value-type="float" office:value="30455" table:style-name="ce29">
            <text:p>30455</text:p>
          </table:table-cell>
          <table:table-cell office:value-type="float" office:value="2369" table:style-name="ce29">
            <text:p>2369</text:p>
          </table:table-cell>
          <table:table-cell office:value-type="float" office:value="149" table:style-name="ce29">
            <text:p>149</text:p>
          </table:table-cell>
          <table:table-cell office:value-type="float" office:value="68022" table:style-name="ce29">
            <text:p>68022</text:p>
          </table:table-cell>
          <table:table-cell office:value-type="float" office:value="17928" table:style-name="ce29">
            <text:p>17928</text:p>
          </table:table-cell>
          <table:table-cell office:value-type="float" office:value="61497" table:style-name="ce29">
            <text:p>61497</text:p>
          </table:table-cell>
          <table:table-cell office:value-type="float" office:value="275" table:style-name="ce29">
            <text:p>275</text:p>
          </table:table-cell>
          <table:table-cell office:value-type="float" office:value="3278" table:style-name="ce29">
            <text:p>3278</text:p>
          </table:table-cell>
          <table:table-cell office:value-type="float" office:value="49379" table:style-name="ce29">
            <text:p>49379</text:p>
          </table:table-cell>
          <table:table-cell office:value-type="float" office:value="14889" table:style-name="ce29">
            <text:p>14889</text:p>
          </table:table-cell>
          <table:table-cell office:value-type="float" office:value="403" table:style-name="ce29">
            <text:p>403</text:p>
          </table:table-cell>
          <table:table-cell office:value-type="float" office:value="1965" table:style-name="ce29">
            <text:p>1965</text:p>
          </table:table-cell>
          <table:table-cell office:value-type="float" office:value="44" table:style-name="ce29">
            <text:p>44</text:p>
          </table:table-cell>
          <table:table-cell office:value-type="float" office:value="250653" table:style-name="ce29">
            <text:p>25065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C100</text:p>
          </table:table-cell>
          <table:table-cell office:value-type="string" table:style-name="ce28">
            <text:p>Assistenza ai turisti</text:p>
          </table:table-cell>
          <table:table-cell office:value-type="float" office:value="2564" table:style-name="ce29">
            <text:p>2564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748" table:style-name="ce29">
            <text:p>748</text:p>
          </table:table-cell>
          <table:table-cell office:value-type="float" office:value="672" table:style-name="ce29">
            <text:p>672</text:p>
          </table:table-cell>
          <table:table-cell office:value-type="float" office:value="3391" table:style-name="ce29">
            <text:p>3391</text:p>
          </table:table-cell>
          <table:table-cell office:value-type="float" office:value="15" table:style-name="ce29">
            <text:p>15</text:p>
          </table:table-cell>
          <table:table-cell office:value-type="float" office:value="183" table:style-name="ce29">
            <text:p>183</text:p>
          </table:table-cell>
          <table:table-cell office:value-type="float" office:value="2757" table:style-name="ce29">
            <text:p>2757</text:p>
          </table:table-cell>
          <table:table-cell office:value-type="float" office:value="814" table:style-name="ce29">
            <text:p>814</text:p>
          </table:table-cell>
          <table:table-cell office:value-type="float" office:value="22" table:style-name="ce29">
            <text:p>22</text:p>
          </table:table-cell>
          <table:table-cell office:value-type="float" office:value="109" table:style-name="ce29">
            <text:p>109</text:p>
          </table:table-cell>
          <table:table-cell office:value-type="float" office:value="2" table:style-name="ce29">
            <text:p>2</text:p>
          </table:table-cell>
          <table:table-cell office:value-type="float" office:value="11305" table:style-name="ce29">
            <text:p>11305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D100</text:p>
          </table:table-cell>
          <table:table-cell office:value-type="string" table:style-name="ce28">
            <text:p>Emergenza sanitaria territoriale<text:s/></text:p>
          </table:table-cell>
          <table:table-cell office:value-type="float" office:value="107381" table:style-name="ce29">
            <text:p>107381</text:p>
          </table:table-cell>
          <table:table-cell office:value-type="float" office:value="6416" table:style-name="ce29">
            <text:p>6416</text:p>
          </table:table-cell>
          <table:table-cell office:value-type="float" office:value="10835570" table:style-name="ce29">
            <text:p>10835570</text:p>
          </table:table-cell>
          <table:table-cell office:value-type="float" office:value="240019" table:style-name="ce29">
            <text:p>240019</text:p>
          </table:table-cell>
          <table:table-cell office:value-type="float" office:value="396632" table:style-name="ce29">
            <text:p>396632</text:p>
          </table:table-cell>
          <table:table-cell office:value-type="float" office:value="6171455" table:style-name="ce29">
            <text:p>6171455</text:p>
          </table:table-cell>
          <table:table-cell office:value-type="float" office:value="0" table:style-name="ce29">
            <text:p>0</text:p>
          </table:table-cell>
          <table:table-cell office:value-type="float" office:value="1647516" table:style-name="ce29">
            <text:p>1647516</text:p>
          </table:table-cell>
          <table:table-cell office:value-type="float" office:value="84647" table:style-name="ce29">
            <text:p>84647</text:p>
          </table:table-cell>
          <table:table-cell office:value-type="float" office:value="41486" table:style-name="ce29">
            <text:p>41486</text:p>
          </table:table-cell>
          <table:table-cell office:value-type="float" office:value="0" table:style-name="ce29">
            <text:p>0</text:p>
          </table:table-cell>
          <table:table-cell office:value-type="float" office:value="13103" table:style-name="ce29">
            <text:p>13103</text:p>
          </table:table-cell>
          <table:table-cell office:value-type="float" office:value="0" table:style-name="ce29">
            <text:p>0</text:p>
          </table:table-cell>
          <table:table-cell office:value-type="float" office:value="19544225" table:style-name="ce29">
            <text:p>19544225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E100</text:p>
          </table:table-cell>
          <table:table-cell office:value-type="string" table:style-name="ce28">
            <text:p>Assistenza farmaceutica<text:s/></text:p>
          </table:table-cell>
          <table:table-cell office:value-type="float" office:value="83234097" table:style-name="ce29">
            <text:p>83234097</text:p>
          </table:table-cell>
          <table:table-cell office:value-type="float" office:value="905" table:style-name="ce29">
            <text:p>905</text:p>
          </table:table-cell>
          <table:table-cell office:value-type="float" office:value="318" table:style-name="ce29">
            <text:p>318</text:p>
          </table:table-cell>
          <table:table-cell office:value-type="float" office:value="186126" table:style-name="ce29">
            <text:p>186126</text:p>
          </table:table-cell>
          <table:table-cell office:value-type="float" office:value="72720" table:style-name="ce29">
            <text:p>72720</text:p>
          </table:table-cell>
          <table:table-cell office:value-type="float" office:value="122127" table:style-name="ce29">
            <text:p>122127</text:p>
          </table:table-cell>
          <table:table-cell office:value-type="float" office:value="581" table:style-name="ce29">
            <text:p>581</text:p>
          </table:table-cell>
          <table:table-cell office:value-type="float" office:value="78298" table:style-name="ce29">
            <text:p>78298</text:p>
          </table:table-cell>
          <table:table-cell office:value-type="float" office:value="41425" table:style-name="ce29">
            <text:p>41425</text:p>
          </table:table-cell>
          <table:table-cell office:value-type="float" office:value="56315" table:style-name="ce29">
            <text:p>56315</text:p>
          </table:table-cell>
          <table:table-cell office:value-type="float" office:value="858" table:style-name="ce29">
            <text:p>858</text:p>
          </table:table-cell>
          <table:table-cell office:value-type="float" office:value="13968" table:style-name="ce29">
            <text:p>13968</text:p>
          </table:table-cell>
          <table:table-cell office:value-type="float" office:value="95" table:style-name="ce29">
            <text:p>95</text:p>
          </table:table-cell>
          <table:table-cell office:value-type="float" office:value="83807833" table:style-name="ce29">
            <text:p>8380783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F100</text:p>
          </table:table-cell>
          <table:table-cell office:value-type="string" table:style-name="ce36">
            <text:p>Assistenza integrativa e protesica</text:p>
          </table:table-cell>
          <table:table-cell office:value-type="float" office:value="11162621" table:style-name="ce29">
            <text:p>11162621</text:p>
          </table:table-cell>
          <table:table-cell office:value-type="float" office:value="1657" table:style-name="ce29">
            <text:p>1657</text:p>
          </table:table-cell>
          <table:table-cell office:value-type="float" office:value="6940741" table:style-name="ce29">
            <text:p>6940741</text:p>
          </table:table-cell>
          <table:table-cell office:value-type="float" office:value="3488244" table:style-name="ce29">
            <text:p>3488244</text:p>
          </table:table-cell>
          <table:table-cell office:value-type="float" office:value="59266" table:style-name="ce29">
            <text:p>59266</text:p>
          </table:table-cell>
          <table:table-cell office:value-type="float" office:value="250317" table:style-name="ce29">
            <text:p>250317</text:p>
          </table:table-cell>
          <table:table-cell office:value-type="float" office:value="1407" table:style-name="ce29">
            <text:p>1407</text:p>
          </table:table-cell>
          <table:table-cell office:value-type="float" office:value="53670" table:style-name="ce29">
            <text:p>53670</text:p>
          </table:table-cell>
          <table:table-cell office:value-type="float" office:value="281661" table:style-name="ce29">
            <text:p>281661</text:p>
          </table:table-cell>
          <table:table-cell office:value-type="float" office:value="3285796" table:style-name="ce29">
            <text:p>3285796</text:p>
          </table:table-cell>
          <table:table-cell office:value-type="float" office:value="2077" table:style-name="ce29">
            <text:p>2077</text:p>
          </table:table-cell>
          <table:table-cell office:value-type="float" office:value="9281" table:style-name="ce29">
            <text:p>9281</text:p>
          </table:table-cell>
          <table:table-cell office:value-type="float" office:value="231" table:style-name="ce29">
            <text:p>231</text:p>
          </table:table-cell>
          <table:table-cell office:value-type="float" office:value="25536969" table:style-name="ce29">
            <text:p>25536969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31">
            <text:p>2G100</text:p>
          </table:table-cell>
          <table:table-cell office:value-type="string" table:style-name="ce28">
            <text:p>Assistenza specialistica ambulatoriale</text:p>
          </table:table-cell>
          <table:table-cell office:value-type="float" office:value="41116039" table:style-name="ce29">
            <text:p>41116039</text:p>
          </table:table-cell>
          <table:table-cell office:value-type="float" office:value="308752" table:style-name="ce29">
            <text:p>308752</text:p>
          </table:table-cell>
          <table:table-cell office:value-type="float" office:value="4617447" table:style-name="ce29">
            <text:p>4617447</text:p>
          </table:table-cell>
          <table:table-cell office:value-type="float" office:value="15364061" table:style-name="ce29">
            <text:p>15364061</text:p>
          </table:table-cell>
          <table:table-cell office:value-type="float" office:value="12407475" table:style-name="ce29">
            <text:p>12407475</text:p>
          </table:table-cell>
          <table:table-cell office:value-type="float" office:value="37678071" table:style-name="ce29">
            <text:p>37678071</text:p>
          </table:table-cell>
          <table:table-cell office:value-type="float" office:value="114890" table:style-name="ce29">
            <text:p>114890</text:p>
          </table:table-cell>
          <table:table-cell office:value-type="float" office:value="2732890" table:style-name="ce29">
            <text:p>2732890</text:p>
          </table:table-cell>
          <table:table-cell office:value-type="float" office:value="4567421" table:style-name="ce29">
            <text:p>4567421</text:p>
          </table:table-cell>
          <table:table-cell office:value-type="float" office:value="7130069" table:style-name="ce29">
            <text:p>7130069</text:p>
          </table:table-cell>
          <table:table-cell office:value-type="float" office:value="169667" table:style-name="ce29">
            <text:p>169667</text:p>
          </table:table-cell>
          <table:table-cell office:value-type="float" office:value="781056" table:style-name="ce29">
            <text:p>781056</text:p>
          </table:table-cell>
          <table:table-cell office:value-type="float" office:value="18825" table:style-name="ce29">
            <text:p>18825</text:p>
          </table:table-cell>
          <table:table-cell office:value-type="float" office:value="127006663" table:style-name="ce29">
            <text:p>12700666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H100</text:p>
          </table:table-cell>
          <table:table-cell office:value-type="string" table:style-name="ce28">
            <text:p>Assistenza <text:s/>sociosanitaria distrettuale, domiciliare e territoriale<text:s text:c="2"/></text:p>
          </table:table-cell>
          <table:table-cell office:value-type="float" office:value="298594" table:style-name="ce29">
            <text:p>298594</text:p>
          </table:table-cell>
          <table:table-cell office:value-type="float" office:value="52599" table:style-name="ce29">
            <text:p>52599</text:p>
          </table:table-cell>
          <table:table-cell office:value-type="float" office:value="198787" table:style-name="ce29">
            <text:p>198787</text:p>
          </table:table-cell>
          <table:table-cell office:value-type="float" office:value="1354331" table:style-name="ce29">
            <text:p>1354331</text:p>
          </table:table-cell>
          <table:table-cell office:value-type="float" office:value="1662344" table:style-name="ce29">
            <text:p>1662344</text:p>
          </table:table-cell>
          <table:table-cell office:value-type="float" office:value="8878423" table:style-name="ce29">
            <text:p>8878423</text:p>
          </table:table-cell>
          <table:table-cell office:value-type="float" office:value="26574" table:style-name="ce29">
            <text:p>26574</text:p>
          </table:table-cell>
          <table:table-cell office:value-type="float" office:value="910377" table:style-name="ce29">
            <text:p>910377</text:p>
          </table:table-cell>
          <table:table-cell office:value-type="float" office:value="1031869" table:style-name="ce29">
            <text:p>1031869</text:p>
          </table:table-cell>
          <table:table-cell office:value-type="float" office:value="1425990" table:style-name="ce29">
            <text:p>1425990</text:p>
          </table:table-cell>
          <table:table-cell office:value-type="float" office:value="39245" table:style-name="ce29">
            <text:p>39245</text:p>
          </table:table-cell>
          <table:table-cell office:value-type="float" office:value="256883" table:style-name="ce29">
            <text:p>256883</text:p>
          </table:table-cell>
          <table:table-cell office:value-type="float" office:value="4353" table:style-name="ce29">
            <text:p>4353</text:p>
          </table:table-cell>
          <table:table-cell office:value-type="float" office:value="16140369" table:style-name="ce29">
            <text:p>1614036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I100</text:p>
          </table:table-cell>
          <table:table-cell office:value-type="string" table:style-name="ce28">
            <text:p>Assistenza sociosanitaria semi-residenziale</text:p>
          </table:table-cell>
          <table:table-cell office:value-type="float" office:value="6792" table:style-name="ce29">
            <text:p>6792</text:p>
          </table:table-cell>
          <table:table-cell office:value-type="float" office:value="28189" table:style-name="ce29">
            <text:p>28189</text:p>
          </table:table-cell>
          <table:table-cell office:value-type="float" office:value="3144" table:style-name="ce29">
            <text:p>3144</text:p>
          </table:table-cell>
          <table:table-cell office:value-type="float" office:value="577003" table:style-name="ce29">
            <text:p>577003</text:p>
          </table:table-cell>
          <table:table-cell office:value-type="float" office:value="330823" table:style-name="ce29">
            <text:p>330823</text:p>
          </table:table-cell>
          <table:table-cell office:value-type="float" office:value="1838323" table:style-name="ce29">
            <text:p>1838323</text:p>
          </table:table-cell>
          <table:table-cell office:value-type="float" office:value="5738" table:style-name="ce29">
            <text:p>5738</text:p>
          </table:table-cell>
          <table:table-cell office:value-type="float" office:value="292278" table:style-name="ce29">
            <text:p>292278</text:p>
          </table:table-cell>
          <table:table-cell office:value-type="float" office:value="256510" table:style-name="ce29">
            <text:p>256510</text:p>
          </table:table-cell>
          <table:table-cell office:value-type="float" office:value="306626" table:style-name="ce29">
            <text:p>306626</text:p>
          </table:table-cell>
          <table:table-cell office:value-type="float" office:value="8471" table:style-name="ce29">
            <text:p>8471</text:p>
          </table:table-cell>
          <table:table-cell office:value-type="float" office:value="54560" table:style-name="ce29">
            <text:p>54560</text:p>
          </table:table-cell>
          <table:table-cell office:value-type="float" office:value="940" table:style-name="ce29">
            <text:p>940</text:p>
          </table:table-cell>
          <table:table-cell office:value-type="float" office:value="3709397" table:style-name="ce29">
            <text:p>370939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J100</text:p>
          </table:table-cell>
          <table:table-cell office:value-type="string" table:style-name="ce28">
            <text:p>Assistenza sociosanitaria residenziale</text:p>
          </table:table-cell>
          <table:table-cell office:value-type="float" office:value="93444" table:style-name="ce29">
            <text:p>93444</text:p>
          </table:table-cell>
          <table:table-cell office:value-type="float" office:value="50987" table:style-name="ce29">
            <text:p>50987</text:p>
          </table:table-cell>
          <table:table-cell office:value-type="float" office:value="8881" table:style-name="ce29">
            <text:p>8881</text:p>
          </table:table-cell>
          <table:table-cell office:value-type="float" office:value="284108" table:style-name="ce29">
            <text:p>284108</text:p>
          </table:table-cell>
          <table:table-cell office:value-type="float" office:value="1219150" table:style-name="ce29">
            <text:p>1219150</text:p>
          </table:table-cell>
          <table:table-cell office:value-type="float" office:value="3518336" table:style-name="ce29">
            <text:p>3518336</text:p>
          </table:table-cell>
          <table:table-cell office:value-type="float" office:value="13156" table:style-name="ce29">
            <text:p>13156</text:p>
          </table:table-cell>
          <table:table-cell office:value-type="float" office:value="924355" table:style-name="ce29">
            <text:p>924355</text:p>
          </table:table-cell>
          <table:table-cell office:value-type="float" office:value="958412" table:style-name="ce29">
            <text:p>958412</text:p>
          </table:table-cell>
          <table:table-cell office:value-type="float" office:value="713304" table:style-name="ce29">
            <text:p>713304</text:p>
          </table:table-cell>
          <table:table-cell office:value-type="float" office:value="19429" table:style-name="ce29">
            <text:p>19429</text:p>
          </table:table-cell>
          <table:table-cell office:value-type="float" office:value="213086" table:style-name="ce29">
            <text:p>213086</text:p>
          </table:table-cell>
          <table:table-cell office:value-type="float" office:value="2155" table:style-name="ce29">
            <text:p>2155</text:p>
          </table:table-cell>
          <table:table-cell office:value-type="float" office:value="8018803" table:style-name="ce29">
            <text:p>801880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K100</text:p>
          </table:table-cell>
          <table:table-cell office:value-type="string" table:style-name="ce28">
            <text:p>Assistenza termal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L100</text:p>
          </table:table-cell>
          <table:table-cell office:value-type="string" table:style-name="ce28">
            <text:p>Assistenza presso strutture sanitarie interne alle carceri</text:p>
          </table:table-cell>
          <table:table-cell office:value-type="float" office:value="20282" table:style-name="ce29">
            <text:p>20282</text:p>
          </table:table-cell>
          <table:table-cell office:value-type="float" office:value="19426" table:style-name="ce29">
            <text:p>19426</text:p>
          </table:table-cell>
          <table:table-cell office:value-type="float" office:value="1332" table:style-name="ce29">
            <text:p>1332</text:p>
          </table:table-cell>
          <table:table-cell office:value-type="float" office:value="445821" table:style-name="ce29">
            <text:p>445821</text:p>
          </table:table-cell>
          <table:table-cell office:value-type="float" office:value="174458" table:style-name="ce29">
            <text:p>174458</text:p>
          </table:table-cell>
          <table:table-cell office:value-type="float" office:value="864442" table:style-name="ce29">
            <text:p>864442</text:p>
          </table:table-cell>
          <table:table-cell office:value-type="float" office:value="2432" table:style-name="ce29">
            <text:p>2432</text:p>
          </table:table-cell>
          <table:table-cell office:value-type="float" office:value="66481" table:style-name="ce29">
            <text:p>66481</text:p>
          </table:table-cell>
          <table:table-cell office:value-type="float" office:value="81187" table:style-name="ce29">
            <text:p>81187</text:p>
          </table:table-cell>
          <table:table-cell office:value-type="float" office:value="131677" table:style-name="ce29">
            <text:p>131677</text:p>
          </table:table-cell>
          <table:table-cell office:value-type="float" office:value="3591" table:style-name="ce29">
            <text:p>3591</text:p>
          </table:table-cell>
          <table:table-cell office:value-type="float" office:value="39269" table:style-name="ce29">
            <text:p>39269</text:p>
          </table:table-cell>
          <table:table-cell office:value-type="float" office:value="398" table:style-name="ce29">
            <text:p>398</text:p>
          </table:table-cell>
          <table:table-cell office:value-type="float" office:value="1850796" table:style-name="ce29">
            <text:p>1850796</text:p>
          </table:table-cell>
          <table:table-cell table:number-columns-repeated="16368" table:style-name="ce6"/>
        </table:table-row>
        <table:table-row table:style-name="ro10">
          <table:table-cell office:value-type="float" office:value="29999" table:style-name="ce37">
            <text:p>29999</text:p>
          </table:table-cell>
          <table:table-cell office:value-type="string" table:style-name="ce33">
            <text:p>TOTALE ASSISTENZA DISTRETTUALE</text:p>
          </table:table-cell>
          <table:table-cell office:value-type="float" office:value="136135437" table:style-name="ce38">
            <text:p>136135437</text:p>
          </table:table-cell>
          <table:table-cell office:value-type="float" office:value="487423" table:style-name="ce38">
            <text:p>487423</text:p>
          </table:table-cell>
          <table:table-cell office:value-type="float" office:value="22607697" table:style-name="ce38">
            <text:p>22607697</text:p>
          </table:table-cell>
          <table:table-cell office:value-type="float" office:value="22036668" table:style-name="ce38">
            <text:p>22036668</text:p>
          </table:table-cell>
          <table:table-cell office:value-type="float" office:value="16645257" table:style-name="ce38">
            <text:p>16645257</text:p>
          </table:table-cell>
          <table:table-cell office:value-type="float" office:value="60050486" table:style-name="ce38">
            <text:p>60050486</text:p>
          </table:table-cell>
          <table:table-cell office:value-type="float" office:value="167479" table:style-name="ce38">
            <text:p>167479</text:p>
          </table:table-cell>
          <table:table-cell office:value-type="float" office:value="6901411" table:style-name="ce38">
            <text:p>6901411</text:p>
          </table:table-cell>
          <table:table-cell office:value-type="float" office:value="7502211" table:style-name="ce38">
            <text:p>7502211</text:p>
          </table:table-cell>
          <table:table-cell office:value-type="float" office:value="13257645" table:style-name="ce38">
            <text:p>13257645</text:p>
          </table:table-cell>
          <table:table-cell office:value-type="float" office:value="247323" table:style-name="ce38">
            <text:p>247323</text:p>
          </table:table-cell>
          <table:table-cell office:value-type="float" office:value="1398611" table:style-name="ce38">
            <text:p>1398611</text:p>
          </table:table-cell>
          <table:table-cell office:value-type="float" office:value="27438" table:style-name="ce38">
            <text:p>27438</text:p>
          </table:table-cell>
          <table:table-cell office:value-type="float" office:value="287465086" table:style-name="ce38">
            <text:p>287465086</text:p>
          </table:table-cell>
          <table:table-cell office:value-type="percentage" office:value="0.475219839840886" table:style-name="ce35">
            <text:p>47,52%</text:p>
          </table:table-cell>
          <table:table-cell table:number-columns-repeated="16367"/>
        </table:table-row>
        <table:table-row table:style-name="ro10">
          <table:table-cell office:value-type="string" table:style-name="ce31">
            <text:p>3A100</text:p>
          </table:table-cell>
          <table:table-cell office:value-type="string" table:style-name="ce28">
            <text:p>Attività di Pronto soccorso</text:p>
          </table:table-cell>
          <table:table-cell office:value-type="float" office:value="1540375" table:style-name="ce29">
            <text:p>1540375</text:p>
          </table:table-cell>
          <table:table-cell office:value-type="float" office:value="71319" table:style-name="ce29">
            <text:p>71319</text:p>
          </table:table-cell>
          <table:table-cell office:value-type="float" office:value="121353" table:style-name="ce29">
            <text:p>121353</text:p>
          </table:table-cell>
          <table:table-cell office:value-type="float" office:value="1371902" table:style-name="ce29">
            <text:p>1371902</text:p>
          </table:table-cell>
          <table:table-cell office:value-type="float" office:value="2563133" table:style-name="ce29">
            <text:p>2563133</text:p>
          </table:table-cell>
          <table:table-cell office:value-type="float" office:value="10619300" table:style-name="ce29">
            <text:p>10619300</text:p>
          </table:table-cell>
          <table:table-cell office:value-type="float" office:value="28900" table:style-name="ce29">
            <text:p>28900</text:p>
          </table:table-cell>
          <table:table-cell office:value-type="float" office:value="664898" table:style-name="ce29">
            <text:p>664898</text:p>
          </table:table-cell>
          <table:table-cell office:value-type="float" office:value="584301" table:style-name="ce29">
            <text:p>584301</text:p>
          </table:table-cell>
          <table:table-cell office:value-type="float" office:value="1801183" table:style-name="ce29">
            <text:p>1801183</text:p>
          </table:table-cell>
          <table:table-cell office:value-type="float" office:value="42681" table:style-name="ce29">
            <text:p>42681</text:p>
          </table:table-cell>
          <table:table-cell office:value-type="float" office:value="216790" table:style-name="ce29">
            <text:p>216790</text:p>
          </table:table-cell>
          <table:table-cell office:value-type="float" office:value="4734" table:style-name="ce29">
            <text:p>4734</text:p>
          </table:table-cell>
          <table:table-cell office:value-type="float" office:value="19630869" table:style-name="ce29">
            <text:p>1963086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B100</text:p>
          </table:table-cell>
          <table:table-cell office:value-type="string" table:style-name="ce28">
            <text:p>Assistenza ospedaliera per acuti</text:p>
          </table:table-cell>
          <table:table-cell office:value-type="float" office:value="45677966" table:style-name="ce29">
            <text:p>45677966</text:p>
          </table:table-cell>
          <table:table-cell office:value-type="float" office:value="1052232" table:style-name="ce29">
            <text:p>1052232</text:p>
          </table:table-cell>
          <table:table-cell office:value-type="float" office:value="532759" table:style-name="ce29">
            <text:p>532759</text:p>
          </table:table-cell>
          <table:table-cell office:value-type="float" office:value="18694618" table:style-name="ce29">
            <text:p>18694618</text:p>
          </table:table-cell>
          <table:table-cell office:value-type="float" office:value="42330169" table:style-name="ce29">
            <text:p>42330169</text:p>
          </table:table-cell>
          <table:table-cell office:value-type="float" office:value="107274568" table:style-name="ce29">
            <text:p>107274568</text:p>
          </table:table-cell>
          <table:table-cell office:value-type="float" office:value="314945" table:style-name="ce29">
            <text:p>314945</text:p>
          </table:table-cell>
          <table:table-cell office:value-type="float" office:value="15547692" table:style-name="ce29">
            <text:p>15547692</text:p>
          </table:table-cell>
          <table:table-cell office:value-type="float" office:value="7855086" table:style-name="ce29">
            <text:p>7855086</text:p>
          </table:table-cell>
          <table:table-cell office:value-type="float" office:value="18634816" table:style-name="ce29">
            <text:p>18634816</text:p>
          </table:table-cell>
          <table:table-cell office:value-type="float" office:value="465121" table:style-name="ce29">
            <text:p>465121</text:p>
          </table:table-cell>
          <table:table-cell office:value-type="float" office:value="2183313" table:style-name="ce29">
            <text:p>2183313</text:p>
          </table:table-cell>
          <table:table-cell office:value-type="float" office:value="51592" table:style-name="ce29">
            <text:p>51592</text:p>
          </table:table-cell>
          <table:table-cell office:value-type="float" office:value="260614877" table:style-name="ce29">
            <text:p>26061487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C100</text:p>
          </table:table-cell>
          <table:table-cell office:value-type="string" table:style-name="ce28">
            <text:p>Assistenza ospedaliera per lungodege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D100</text:p>
          </table:table-cell>
          <table:table-cell office:value-type="string" table:style-name="ce28">
            <text:p>Assistenza ospedaliera per riabilitazione</text:p>
          </table:table-cell>
          <table:table-cell office:value-type="float" office:value="201610" table:style-name="ce29">
            <text:p>201610</text:p>
          </table:table-cell>
          <table:table-cell office:value-type="float" office:value="39536" table:style-name="ce29">
            <text:p>39536</text:p>
          </table:table-cell>
          <table:table-cell office:value-type="float" office:value="12302" table:style-name="ce29">
            <text:p>12302</text:p>
          </table:table-cell>
          <table:table-cell office:value-type="float" office:value="256842" table:style-name="ce29">
            <text:p>256842</text:p>
          </table:table-cell>
          <table:table-cell office:value-type="float" office:value="1310512" table:style-name="ce29">
            <text:p>1310512</text:p>
          </table:table-cell>
          <table:table-cell office:value-type="float" office:value="3550239" table:style-name="ce29">
            <text:p>3550239</text:p>
          </table:table-cell>
          <table:table-cell office:value-type="float" office:value="10726" table:style-name="ce29">
            <text:p>10726</text:p>
          </table:table-cell>
          <table:table-cell office:value-type="float" office:value="707408" table:style-name="ce29">
            <text:p>707408</text:p>
          </table:table-cell>
          <table:table-cell office:value-type="float" office:value="199889" table:style-name="ce29">
            <text:p>199889</text:p>
          </table:table-cell>
          <table:table-cell office:value-type="float" office:value="597741" table:style-name="ce29">
            <text:p>597741</text:p>
          </table:table-cell>
          <table:table-cell office:value-type="float" office:value="15840" table:style-name="ce29">
            <text:p>15840</text:p>
          </table:table-cell>
          <table:table-cell office:value-type="float" office:value="77643" table:style-name="ce29">
            <text:p>77643</text:p>
          </table:table-cell>
          <table:table-cell office:value-type="float" office:value="1757" table:style-name="ce29">
            <text:p>1757</text:p>
          </table:table-cell>
          <table:table-cell office:value-type="float" office:value="6982045" table:style-name="ce29">
            <text:p>6982045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E100</text:p>
          </table:table-cell>
          <table:table-cell office:value-type="string" table:style-name="ce28">
            <text:p>Trasporto sanitario assist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F100</text:p>
          </table:table-cell>
          <table:table-cell office:value-type="string" table:style-name="ce28">
            <text:p>Attività trasfusionale</text:p>
          </table:table-cell>
          <table:table-cell office:value-type="float" office:value="5690142" table:style-name="ce29">
            <text:p>5690142</text:p>
          </table:table-cell>
          <table:table-cell office:value-type="float" office:value="3312" table:style-name="ce29">
            <text:p>3312</text:p>
          </table:table-cell>
          <table:table-cell office:value-type="float" office:value="360" table:style-name="ce29">
            <text:p>360</text:p>
          </table:table-cell>
          <table:table-cell office:value-type="float" office:value="378696" table:style-name="ce29">
            <text:p>378696</text:p>
          </table:table-cell>
          <table:table-cell office:value-type="float" office:value="732194" table:style-name="ce29">
            <text:p>732194</text:p>
          </table:table-cell>
          <table:table-cell office:value-type="float" office:value="218359" table:style-name="ce29">
            <text:p>218359</text:p>
          </table:table-cell>
          <table:table-cell office:value-type="float" office:value="658" table:style-name="ce29">
            <text:p>658</text:p>
          </table:table-cell>
          <table:table-cell office:value-type="float" office:value="20499" table:style-name="ce29">
            <text:p>20499</text:p>
          </table:table-cell>
          <table:table-cell office:value-type="float" office:value="34933" table:style-name="ce29">
            <text:p>34933</text:p>
          </table:table-cell>
          <table:table-cell office:value-type="float" office:value="44712" table:style-name="ce29">
            <text:p>44712</text:p>
          </table:table-cell>
          <table:table-cell office:value-type="float" office:value="971" table:style-name="ce29">
            <text:p>971</text:p>
          </table:table-cell>
          <table:table-cell office:value-type="float" office:value="4179" table:style-name="ce29">
            <text:p>4179</text:p>
          </table:table-cell>
          <table:table-cell office:value-type="float" office:value="108" table:style-name="ce29">
            <text:p>108</text:p>
          </table:table-cell>
          <table:table-cell office:value-type="float" office:value="7129123" table:style-name="ce29">
            <text:p>712912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G100</text:p>
          </table:table-cell>
          <table:table-cell office:value-type="string" table:style-name="ce28">
            <text:p>Attività a supporto dei trapianti di cellule, organi e tessuti</text:p>
          </table:table-cell>
          <table:table-cell office:value-type="float" office:value="91270" table:style-name="ce29">
            <text:p>91270</text:p>
          </table:table-cell>
          <table:table-cell office:value-type="float" office:value="908" table:style-name="ce29">
            <text:p>908</text:p>
          </table:table-cell>
          <table:table-cell office:value-type="float" office:value="244" table:style-name="ce29">
            <text:p>244</text:p>
          </table:table-cell>
          <table:table-cell office:value-type="float" office:value="244" table:style-name="ce29">
            <text:p>244</text:p>
          </table:table-cell>
          <table:table-cell office:value-type="float" office:value="25726" table:style-name="ce29">
            <text:p>25726</text:p>
          </table:table-cell>
          <table:table-cell office:value-type="float" office:value="133332" table:style-name="ce29">
            <text:p>133332</text:p>
          </table:table-cell>
          <table:table-cell office:value-type="float" office:value="446" table:style-name="ce29">
            <text:p>446</text:p>
          </table:table-cell>
          <table:table-cell office:value-type="float" office:value="5514" table:style-name="ce29">
            <text:p>5514</text:p>
          </table:table-cell>
          <table:table-cell office:value-type="float" office:value="46908" table:style-name="ce29">
            <text:p>46908</text:p>
          </table:table-cell>
          <table:table-cell office:value-type="float" office:value="23935" table:style-name="ce29">
            <text:p>23935</text:p>
          </table:table-cell>
          <table:table-cell office:value-type="float" office:value="659" table:style-name="ce29">
            <text:p>659</text:p>
          </table:table-cell>
          <table:table-cell office:value-type="float" office:value="2865" table:style-name="ce29">
            <text:p>2865</text:p>
          </table:table-cell>
          <table:table-cell office:value-type="float" office:value="73" table:style-name="ce29">
            <text:p>73</text:p>
          </table:table-cell>
          <table:table-cell office:value-type="float" office:value="332124" table:style-name="ce29">
            <text:p>332124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31">
            <text:p>3H100</text:p>
          </table:table-cell>
          <table:table-cell office:value-type="string" table:style-name="ce28">
            <text:p>Attività a supporto della donazione di cellule riproduttive</text:p>
          </table:table-cell>
          <table:table-cell office:value-type="float" office:value="499993" table:style-name="ce29">
            <text:p>499993</text:p>
          </table:table-cell>
          <table:table-cell office:value-type="float" office:value="4740" table:style-name="ce29">
            <text:p>4740</text:p>
          </table:table-cell>
          <table:table-cell office:value-type="float" office:value="1577" table:style-name="ce29">
            <text:p>1577</text:p>
          </table:table-cell>
          <table:table-cell office:value-type="float" office:value="292052" table:style-name="ce29">
            <text:p>292052</text:p>
          </table:table-cell>
          <table:table-cell office:value-type="float" office:value="509953" table:style-name="ce29">
            <text:p>509953</text:p>
          </table:table-cell>
          <table:table-cell office:value-type="float" office:value="953964" table:style-name="ce29">
            <text:p>953964</text:p>
          </table:table-cell>
          <table:table-cell office:value-type="float" office:value="2880" table:style-name="ce29">
            <text:p>2880</text:p>
          </table:table-cell>
          <table:table-cell office:value-type="float" office:value="103809" table:style-name="ce29">
            <text:p>103809</text:p>
          </table:table-cell>
          <table:table-cell office:value-type="float" office:value="140734" table:style-name="ce29">
            <text:p>140734</text:p>
          </table:table-cell>
          <table:table-cell office:value-type="float" office:value="202949" table:style-name="ce29">
            <text:p>202949</text:p>
          </table:table-cell>
          <table:table-cell office:value-type="float" office:value="4253" table:style-name="ce29">
            <text:p>4253</text:p>
          </table:table-cell>
          <table:table-cell office:value-type="float" office:value="20646" table:style-name="ce29">
            <text:p>20646</text:p>
          </table:table-cell>
          <table:table-cell office:value-type="float" office:value="472" table:style-name="ce29">
            <text:p>472</text:p>
          </table:table-cell>
          <table:table-cell office:value-type="float" office:value="2738022" table:style-name="ce29">
            <text:p>2738022</text:p>
          </table:table-cell>
          <table:table-cell table:number-columns-repeated="16368" table:style-name="ce6"/>
        </table:table-row>
        <table:table-row table:style-name="ro14">
          <table:table-cell office:value-type="float" office:value="39999" table:style-name="ce37">
            <text:p>39999</text:p>
          </table:table-cell>
          <table:table-cell office:value-type="string" table:style-name="ce33">
            <text:p>TOTALE ASSISTENZA OSPEDALIERA</text:p>
          </table:table-cell>
          <table:table-cell office:value-type="float" office:value="53701356" table:style-name="ce39">
            <text:p>53701356</text:p>
          </table:table-cell>
          <table:table-cell office:value-type="float" office:value="1172047" table:style-name="ce39">
            <text:p>1172047</text:p>
          </table:table-cell>
          <table:table-cell office:value-type="float" office:value="668595" table:style-name="ce39">
            <text:p>668595</text:p>
          </table:table-cell>
          <table:table-cell office:value-type="float" office:value="20994354" table:style-name="ce39">
            <text:p>20994354</text:p>
          </table:table-cell>
          <table:table-cell office:value-type="float" office:value="47471687" table:style-name="ce39">
            <text:p>47471687</text:p>
          </table:table-cell>
          <table:table-cell office:value-type="float" office:value="122749762" table:style-name="ce39">
            <text:p>122749762</text:p>
          </table:table-cell>
          <table:table-cell office:value-type="float" office:value="358555" table:style-name="ce39">
            <text:p>358555</text:p>
          </table:table-cell>
          <table:table-cell office:value-type="float" office:value="17049820" table:style-name="ce39">
            <text:p>17049820</text:p>
          </table:table-cell>
          <table:table-cell office:value-type="float" office:value="8861851" table:style-name="ce39">
            <text:p>8861851</text:p>
          </table:table-cell>
          <table:table-cell office:value-type="float" office:value="21305336" table:style-name="ce39">
            <text:p>21305336</text:p>
          </table:table-cell>
          <table:table-cell office:value-type="float" office:value="529525" table:style-name="ce39">
            <text:p>529525</text:p>
          </table:table-cell>
          <table:table-cell office:value-type="float" office:value="2505436" table:style-name="ce39">
            <text:p>2505436</text:p>
          </table:table-cell>
          <table:table-cell office:value-type="float" office:value="58736" table:style-name="ce39">
            <text:p>58736</text:p>
          </table:table-cell>
          <table:table-cell office:value-type="float" office:value="297427060" table:style-name="ce39">
            <text:p>297427060</text:p>
          </table:table-cell>
          <table:table-cell office:value-type="percentage" office:value="0.49168837087069972" table:style-name="ce35">
            <text:p>49,17%</text:p>
          </table:table-cell>
          <table:table-cell table:number-columns-repeated="16367"/>
        </table:table-row>
        <table:table-row table:style-name="ro14">
          <table:table-cell office:value-type="string" table:style-name="ce37">
            <text:p>48888</text:p>
          </table:table-cell>
          <table:table-cell office:value-type="string" table:style-name="ce33">
            <text:p>TOTALE COSTI PER ATTIVITA' DI RICERC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40">
            <text:p>49999</text:p>
          </table:table-cell>
          <table:table-cell office:value-type="string" table:style-name="ce41">
            <text:p>TOTALE GENERALE</text:p>
          </table:table-cell>
          <table:table-cell office:value-type="float" office:value="200218000" table:style-name="ce42">
            <text:p>200218000</text:p>
          </table:table-cell>
          <table:table-cell office:value-type="float" office:value="1701991" table:style-name="ce42">
            <text:p>1701991</text:p>
          </table:table-cell>
          <table:table-cell office:value-type="float" office:value="23715404" table:style-name="ce42">
            <text:p>23715404</text:p>
          </table:table-cell>
          <table:table-cell office:value-type="float" office:value="44302097" table:style-name="ce42">
            <text:p>44302097</text:p>
          </table:table-cell>
          <table:table-cell office:value-type="float" office:value="65200569" table:style-name="ce42">
            <text:p>65200569</text:p>
          </table:table-cell>
          <table:table-cell office:value-type="float" office:value="186832777" table:style-name="ce42">
            <text:p>186832777</text:p>
          </table:table-cell>
          <table:table-cell office:value-type="float" office:value="540961" table:style-name="ce42">
            <text:p>540961</text:p>
          </table:table-cell>
          <table:table-cell office:value-type="float" office:value="24550330" table:style-name="ce42">
            <text:p>24550330</text:p>
          </table:table-cell>
          <table:table-cell office:value-type="float" office:value="17512060" table:style-name="ce42">
            <text:p>17512060</text:p>
          </table:table-cell>
          <table:table-cell office:value-type="float" office:value="35438125" table:style-name="ce42">
            <text:p>35438125</text:p>
          </table:table-cell>
          <table:table-cell office:value-type="float" office:value="798880" table:style-name="ce42">
            <text:p>798880</text:p>
          </table:table-cell>
          <table:table-cell office:value-type="float" office:value="4009879" table:style-name="ce42">
            <text:p>4009879</text:p>
          </table:table-cell>
          <table:table-cell office:value-type="float" office:value="88617" table:style-name="ce42">
            <text:p>88617</text:p>
          </table:table-cell>
          <table:table-cell office:value-type="float" office:value="604909690" table:style-name="ce42">
            <text:p>604909690</text:p>
          </table:table-cell>
          <table:table-cell office:value-type="percentage" office:value="1" table:style-name="ce35">
            <text:p>100,00%</text:p>
          </table:table-cell>
          <table:table-cell table:number-columns-repeated="16367"/>
        </table:table-row>
        <table:table-row table:style-name="ro5">
          <table:table-cell table:style-name="ce4"/>
          <table:table-cell table:style-name="ce5"/>
          <table:table-cell office:value-type="float" office:value="200218000" table:style-name="ce43">
            <text:p>200218000</text:p>
          </table:table-cell>
          <table:table-cell office:value-type="float" office:value="1701991" table:style-name="ce43">
            <text:p>1701991</text:p>
          </table:table-cell>
          <table:table-cell office:value-type="float" office:value="23715404" table:style-name="ce43">
            <text:p>23715404</text:p>
          </table:table-cell>
          <table:table-cell office:value-type="float" office:value="44751937" table:style-name="ce43">
            <text:p>44751937</text:p>
          </table:table-cell>
          <table:table-cell office:value-type="float" office:value="65200569" table:style-name="ce43">
            <text:p>65200569</text:p>
          </table:table-cell>
          <table:table-cell office:value-type="float" office:value="186832777" table:style-name="ce43">
            <text:p>186832777</text:p>
          </table:table-cell>
          <table:table-cell office:value-type="float" office:value="540961" table:style-name="ce43">
            <text:p>540961</text:p>
          </table:table-cell>
          <table:table-cell office:value-type="float" office:value="24550330" table:style-name="ce43">
            <text:p>24550330</text:p>
          </table:table-cell>
          <table:table-cell office:value-type="float" office:value="17512060" table:style-name="ce43">
            <text:p>17512060</text:p>
          </table:table-cell>
          <table:table-cell office:value-type="float" office:value="35438125" table:style-name="ce43">
            <text:p>35438125</text:p>
          </table:table-cell>
          <table:table-cell office:value-type="float" office:value="798880" table:style-name="ce43">
            <text:p>798880</text:p>
          </table:table-cell>
          <table:table-cell office:value-type="float" office:value="4009879" table:style-name="ce43">
            <text:p>4009879</text:p>
          </table:table-cell>
          <table:table-cell office:value-type="float" office:value="88617" table:style-name="ce43">
            <text:p>88617</text:p>
          </table:table-cell>
          <table:table-cell office:value-type="float" office:value="605359530" table:style-name="ce43">
            <text:p>605359530</text:p>
          </table:table-cell>
          <table:table-cell table:number-columns-repeated="16368" table:style-name="ce6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CHIARA MARINI</meta:initial-creator>
    <dc:creator>PAOLA CASTELLI</dc:creator>
    <meta:creation-date>2022-05-25T12:12:20Z</meta:creation-date>
    <dc:date>2022-05-25T13:15:34Z</dc:date>
  </office:meta>
</office:document-meta>
</file>