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38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4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Normal_Sheet1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13" style:data-style-name="N0">
      <style:table-cell-properties style:vertical-align="automatic" fo:background-color="#FFFFFF" style:cell-protect="protected"/>
      <style:text-properties fo:color="#000000"/>
    </style:style>
    <style:style style:name="ce55" style:family="table-cell" style:parent-style-name="Normale_32_13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MIN_TOT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51" table:default-cell-style-name="ce2"/>
        <table:table-row table:style-name="ro1">
          <table:table-cell table:style-name="ce56"/>
          <table:table-cell office:value-type="string" table:style-name="ce55">
            <text:p>718- ASST PAPA GIOVANNI XXIII</text:p>
          </table:table-cell>
          <table:table-cell table:style-name="ce54"/>
          <table:table-cell table:style-name="ce56"/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2" table:style-name="ce54"/>
          <table:table-cell table:style-name="ce56"/>
          <table:table-cell table:number-columns-repeated="16380" table:style-name="ce2"/>
        </table:table-row>
        <table:table-row table:style-name="ro2">
          <table:table-cell table:style-name="ce56"/>
          <table:table-cell table:style-name="ce54"/>
          <table:table-cell office:value-type="string" table:style-name="ce53">
            <text:p>BILANCIO ESERCIZIO 2022</text:p>
          </table:table-cell>
          <table:table-cell table:style-name="ce56"/>
          <table:table-cell table:number-columns-repeated="16380" table:style-name="ce2"/>
        </table:table-row>
        <table:table-row table:style-name="ro2">
          <table:table-cell table:style-name="ce52"/>
          <table:table-cell table:style-name="ce54"/>
          <table:table-cell office:value-type="string" table:style-name="ce53">
            <text:p>CONTO ECONOMICO</text:p>
          </table:table-cell>
          <table:table-cell table:style-name="ce51"/>
          <table:table-cell table:style-name="ce1"/>
          <table:table-cell table:number-columns-repeated="16379"/>
        </table:table-row>
        <table:table-row table:style-name="ro3">
          <table:table-cell table:style-name="ce56"/>
          <table:table-cell table:style-name="ce50"/>
          <table:table-cell table:style-name="ce49"/>
          <table:table-cell office:value-type="string" table:style-name="ce48">
            <text:p>(valori in Euro)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7">
            <text:p>Cons</text:p>
          </table:table-cell>
          <table:table-cell office:value-type="string" table:style-name="ce8">
            <text:p>CODICE</text:p>
          </table:table-cell>
          <table:table-cell office:value-type="string" table:style-name="ce9">
            <text:p><text:s text:c="60"/>VOCE MODELLO CE</text:p>
          </table:table-cell>
          <table:table-cell office:value-type="string" table:style-name="ce10">
            <text:p>IMPORTO</text:p>
          </table:table-cell>
          <table:table-cell office:value-type="string" table:style-name="ce11">
            <text:p>SEGNO<text:s/></text:p>
            <text:p>(+/-)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8">
            <text:p>A) <text:s/>Valore della produzion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10</text:p>
          </table:table-cell>
          <table:table-cell office:value-type="string" table:style-name="ce18">
            <text:p>A.1) <text:s/>Contributi in c/esercizio</text:p>
          </table:table-cell>
          <table:table-cell office:value-type="float" office:value="200213152" table:style-name="ce22">
            <text:p><text:s/>200.213.1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20</text:p>
          </table:table-cell>
          <table:table-cell office:value-type="string" table:style-name="ce25">
            <text:p>A.1.A) <text:s/>Contributi da Regione o Prov. Aut. per quota F.S. regionale</text:p>
          </table:table-cell>
          <table:table-cell office:value-type="float" office:value="184858739" table:style-name="ce22">
            <text:p><text:s/>184.858.73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0</text:p>
          </table:table-cell>
          <table:table-cell office:value-type="string" table:style-name="ce26">
            <text:p>A.1.A.1) <text:s/>da Regione o Prov. Aut. per quota F.S. regionale indistinto</text:p>
          </table:table-cell>
          <table:table-cell office:value-type="float" office:value="174167028" table:style-name="ce22">
            <text:p><text:s/>174.167.02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1</text:p>
          </table:table-cell>
          <table:table-cell office:value-type="string" table:style-name="ce27">
            <text:p>A.1.A.1.1) Finanziamento indistinto</text:p>
          </table:table-cell>
          <table:table-cell office:value-type="float" office:value="150096435" table:style-name="ce28">
            <text:p><text:s/>150.096.43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2</text:p>
          </table:table-cell>
          <table:table-cell office:value-type="string" table:style-name="ce27">
            <text:p>A.1.A.1.2) Finanziamento indistinto finalizzato d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3</text:p>
          </table:table-cell>
          <table:table-cell office:value-type="string" table:style-name="ce27">
            <text:p>A.1.A.1.3) Funzioni</text:p>
          </table:table-cell>
          <table:table-cell office:value-type="float" office:value="24070593" table:style-name="ce29">
            <text:p><text:s/>24.070.59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4</text:p>
          </table:table-cell>
          <table:table-cell office:value-type="string" table:style-name="ce30">
            <text:p>A.1.A.1.3.A) Funzioni - Pronto Soccorso</text:p>
          </table:table-cell>
          <table:table-cell office:value-type="float" office:value="7061289" table:style-name="ce28">
            <text:p><text:s/>7.061.28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5</text:p>
          </table:table-cell>
          <table:table-cell office:value-type="string" table:style-name="ce30">
            <text:p>A.1.A.1.3.B) Funzioni - Altro</text:p>
          </table:table-cell>
          <table:table-cell office:value-type="float" office:value="17009304" table:style-name="ce28">
            <text:p><text:s/>17.009.30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36</text:p>
          </table:table-cell>
          <table:table-cell office:value-type="string" table:style-name="ce30">
            <text:p>A.1.A.1.4) Quota finalizzata per il Piano aziendale di cui all'art. 1, comma 528, L. 208/2015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40</text:p>
          </table:table-cell>
          <table:table-cell office:value-type="string" table:style-name="ce30">
            <text:p>A.1.A.2) <text:s/>da Regione o Prov. Aut. per quota F.S. regionale vincolato</text:p>
          </table:table-cell>
          <table:table-cell office:value-type="float" office:value="10691711" table:style-name="ce28">
            <text:p><text:s/>10.691.71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50</text:p>
          </table:table-cell>
          <table:table-cell office:value-type="string" table:style-name="ce30">
            <text:p>A.1.B) <text:s/>Contributi c/esercizio (extra fondo)</text:p>
          </table:table-cell>
          <table:table-cell office:value-type="float" office:value="9312523" table:style-name="ce22">
            <text:p><text:s/>9.312.52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60</text:p>
          </table:table-cell>
          <table:table-cell office:value-type="string" table:style-name="ce30">
            <text:p>A.1.B.1) <text:s/>da Regione o Prov. Aut. (extra fondo)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070</text:p>
          </table:table-cell>
          <table:table-cell office:value-type="string" table:style-name="ce30">
            <text:p>A.1.B.1.1) <text:s/>Contributi da Regione o Prov. Aut. (extra fondo) vincol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080</text:p>
          </table:table-cell>
          <table:table-cell office:value-type="string" table:style-name="ce30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090</text:p>
          </table:table-cell>
          <table:table-cell office:value-type="string" table:style-name="ce30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00</text:p>
          </table:table-cell>
          <table:table-cell office:value-type="string" table:style-name="ce30">
            <text:p>A.1.B.1.4) <text:s/>Contributi da Regione o Prov. Aut. (extra fondo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10</text:p>
          </table:table-cell>
          <table:table-cell office:value-type="string" table:style-name="ce30">
            <text:p>A.1.B.2) <text:s/>Contributi da Aziende sanitarie pubbliche della Regione o Prov. Aut. (extra fondo)<text:s/></text:p>
          </table:table-cell>
          <table:table-cell office:value-type="float" office:value="7094796" table:style-name="ce29">
            <text:p><text:s/>7.094.79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120</text:p>
          </table:table-cell>
          <table:table-cell office:value-type="string" table:style-name="ce30">
            <text:p>A.1.B.2.1) <text:s/>Contributi da Aziende sanitarie pubbliche della Regione o Prov. Aut. (extra fondo) vincolati</text:p>
          </table:table-cell>
          <table:table-cell office:value-type="float" office:value="7094796" table:style-name="ce28">
            <text:p><text:s/>7.094.79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130</text:p>
          </table:table-cell>
          <table:table-cell office:value-type="string" table:style-name="ce30">
            <text:p>A.1.B.2.2) <text:s/>Contributi da Aziende sanitarie pubbliche della Regione o Prov. Aut.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40</text:p>
          </table:table-cell>
          <table:table-cell office:value-type="string" table:style-name="ce30">
            <text:p>A.1.B.3) <text:s/>Contributi da Ministero della Salute e da altri soggetti pubblici (extra fondo)<text:s/></text:p>
          </table:table-cell>
          <table:table-cell office:value-type="float" office:value="2217727" table:style-name="ce29">
            <text:p><text:s/>2.217.72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41</text:p>
          </table:table-cell>
          <table:table-cell office:value-type="string" table:style-name="ce30">
            <text:p>A.1.B.3.1) <text:s/>Contributi da Ministero della Salute (extra fondo)</text:p>
          </table:table-cell>
          <table:table-cell office:value-type="float" office:value="471947" table:style-name="ce28">
            <text:p><text:s/>471.94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50</text:p>
          </table:table-cell>
          <table:table-cell office:value-type="string" table:style-name="ce30">
            <text:p>A.1.B.3.2) <text:s/>Contributi da altri soggetti pubblici (extra fondo) vincolati</text:p>
          </table:table-cell>
          <table:table-cell office:value-type="float" office:value="1745780" table:style-name="ce28">
            <text:p><text:s/>1.745.78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60</text:p>
          </table:table-cell>
          <table:table-cell office:value-type="string" table:style-name="ce30">
            <text:p>A.1.B.3.3) <text:s/>Contributi da altri soggetti pubblici (extra fondo) L.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70</text:p>
          </table:table-cell>
          <table:table-cell office:value-type="string" table:style-name="ce30">
            <text:p>A.1.B.3.4) <text:s/>Contributi da altri soggetti pubblici (extra fondo)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171</text:p>
          </table:table-cell>
          <table:table-cell office:value-type="string" table:style-name="ce30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80</text:p>
          </table:table-cell>
          <table:table-cell office:value-type="string" table:style-name="ce30">
            <text:p>A.1.C) <text:s/>Contributi c/esercizio per ricerca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190</text:p>
          </table:table-cell>
          <table:table-cell office:value-type="string" table:style-name="ce30">
            <text:p>A.1.C.1) <text:s/>Contributi da Ministero della Salute per ricerca corr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00</text:p>
          </table:table-cell>
          <table:table-cell office:value-type="string" table:style-name="ce30">
            <text:p>A.1.C.2) <text:s/>Contributi da Ministero della Salute per ricerca finalizz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10</text:p>
          </table:table-cell>
          <table:table-cell office:value-type="string" table:style-name="ce30">
            <text:p>A.1.C.3) <text:s/>Contributi da Regione ed altri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20</text:p>
          </table:table-cell>
          <table:table-cell office:value-type="string" table:style-name="ce30">
            <text:p>A.1.C.4) <text:s/>Contributi da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30</text:p>
          </table:table-cell>
          <table:table-cell office:value-type="string" table:style-name="ce30">
            <text:p>A.1.D) <text:s/>Contributi c/esercizio da privati</text:p>
          </table:table-cell>
          <table:table-cell office:value-type="float" office:value="6041890" table:style-name="ce28">
            <text:p><text:s/>6.041.89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1626229" table:style-name="ce32">
            <text:p><text:s/>1.626.229<text:s/></text:p>
          </table:table-cell>
          <table:table-cell office:value-type="string" table:style-name="ce33">
            <text:p>-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250</text:p>
          </table:table-cell>
          <table:table-cell office:value-type="string" table:style-name="ce30">
            <text:p>A.2.A) <text:s/>Rettifica contributi in c/esercizio per destinazione ad investimenti - da Regione o Prov. Aut. per quota F.S. regionale</text:p>
          </table:table-cell>
          <table:table-cell office:value-type="float" office:value="1616018" table:style-name="ce28">
            <text:p><text:s/>1.616.018<text:s/></text:p>
          </table:table-cell>
          <table:table-cell office:value-type="string" table:style-name="ce33">
            <text:p>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60</text:p>
          </table:table-cell>
          <table:table-cell office:value-type="string" table:style-name="ce30">
            <text:p>A.2.B) <text:s/>Rettifica contributi in c/esercizio per destinazione ad investimenti - altri contributi</text:p>
          </table:table-cell>
          <table:table-cell office:value-type="float" office:value="10211" table:style-name="ce28">
            <text:p><text:s/>10.211<text:s/></text:p>
          </table:table-cell>
          <table:table-cell office:value-type="string" table:style-name="ce33">
            <text:p>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270</text:p>
          </table:table-cell>
          <table:table-cell office:value-type="string" table:style-name="ce30">
            <text:p>A.3) Utilizzo fondi per quote inutilizzate contributi finalizzati e vincolati di esercizi precedenti</text:p>
          </table:table-cell>
          <table:table-cell office:value-type="float" office:value="15897389" table:style-name="ce32">
            <text:p><text:s/>15.897.38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271</text:p>
          </table:table-cell>
          <table:table-cell office:value-type="string" table:style-name="ce30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1788150" table:style-name="ce28">
            <text:p><text:s/>11.788.15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280</text:p>
          </table:table-cell>
          <table:table-cell office:value-type="string" table:style-name="ce30">
            <text:p>A.3.B) <text:s/>Utilizzo fondi per quote inutilizzate contributi di esercizi precedenti da Regione o Prov. Aut. per quota F.S. regionale vincolato</text:p>
          </table:table-cell>
          <table:table-cell office:value-type="float" office:value="141522" table:style-name="ce28">
            <text:p><text:s/>141.52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290</text:p>
          </table:table-cell>
          <table:table-cell office:value-type="string" table:style-name="ce30">
            <text:p>A.3.C) Utilizzo fondi per quote inutilizzate contributi di esercizi precedenti da soggetti pubblici (extra fondo) vincolati</text:p>
          </table:table-cell>
          <table:table-cell office:value-type="float" office:value="83572" table:style-name="ce28">
            <text:p><text:s/>83.5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300</text:p>
          </table:table-cell>
          <table:table-cell office:value-type="string" table:style-name="ce30">
            <text:p>A.3.D) <text:s/>Utilizzo fondi per quote inutilizzate contributi di esercizi preceden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310</text:p>
          </table:table-cell>
          <table:table-cell office:value-type="string" table:style-name="ce30">
            <text:p>A.3.E) Utilizzo fondi per quote inutilizzate contributi vincolati di esercizi precedenti da privati</text:p>
          </table:table-cell>
          <table:table-cell office:value-type="float" office:value="3884145" table:style-name="ce28">
            <text:p><text:s/>3.884.14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420641344" table:style-name="ce32">
            <text:p><text:s/>420.641.34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330</text:p>
          </table:table-cell>
          <table:table-cell office:value-type="string" table:style-name="ce30">
            <text:p>A.4.A) <text:s/>Ricavi per prestazioni sanitarie e sociosanitarie a rilevanza sanitaria erogate a soggetti pubblici<text:s/></text:p>
          </table:table-cell>
          <table:table-cell office:value-type="float" office:value="398005520" table:style-name="ce31">
            <text:p><text:s/>398.005.5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340</text:p>
          </table:table-cell>
          <table:table-cell office:value-type="string" table:style-name="ce30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80667063" table:style-name="ce31">
            <text:p><text:s/>380.667.06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50</text:p>
          </table:table-cell>
          <table:table-cell office:value-type="string" table:style-name="ce30">
            <text:p>A.4.A.1.1) Prestazioni di ricovero</text:p>
          </table:table-cell>
          <table:table-cell office:value-type="float" office:value="170197704" table:style-name="ce28">
            <text:p><text:s/>170.197.70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60</text:p>
          </table:table-cell>
          <table:table-cell office:value-type="string" table:style-name="ce30">
            <text:p>A.4.A.1.2) Prestazioni di specialistica ambulatoriale</text:p>
          </table:table-cell>
          <table:table-cell office:value-type="float" office:value="60121316" table:style-name="ce28">
            <text:p><text:s/>60.121.31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61</text:p>
          </table:table-cell>
          <table:table-cell office:value-type="string" table:style-name="ce30">
            <text:p>A.4.A.1.3) Prestazioni di pronto soccorso non seguite da ricovero</text:p>
          </table:table-cell>
          <table:table-cell office:value-type="float" office:value="8087703" table:style-name="ce28">
            <text:p><text:s/>8.087.703<text:s/></text:p>
          </table:table-cell>
          <table:table-cell office:value-type="string" table:style-name="ce34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70</text:p>
          </table:table-cell>
          <table:table-cell office:value-type="string" table:style-name="ce30">
            <text:p>A.4.A.1.4) Prestazioni di psichiatria residenziale e semiresidenziale</text:p>
          </table:table-cell>
          <table:table-cell office:value-type="float" office:value="5507533" table:style-name="ce28">
            <text:p><text:s/>5.507.53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80</text:p>
          </table:table-cell>
          <table:table-cell office:value-type="string" table:style-name="ce30">
            <text:p>A.4.A.1.5) Prestazioni di File F</text:p>
          </table:table-cell>
          <table:table-cell office:value-type="float" office:value="127071878" table:style-name="ce28">
            <text:p><text:s/>127.071.8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390</text:p>
          </table:table-cell>
          <table:table-cell office:value-type="string" table:style-name="ce30">
            <text:p>A.4.A.1.6) Prestazioni servizi MMG, PLS, Contin. assistenz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00</text:p>
          </table:table-cell>
          <table:table-cell office:value-type="string" table:style-name="ce30">
            <text:p>A.4.A.1.7) Prestazioni servizi farmaceutica convenzionat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10</text:p>
          </table:table-cell>
          <table:table-cell office:value-type="string" table:style-name="ce30">
            <text:p>A.4.A.1.8) Prestazioni term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0</text:p>
          </table:table-cell>
          <table:table-cell office:value-type="string" table:style-name="ce30">
            <text:p>A.4.A.1.9) Prestazioni trasporto ambulanze ed elisoccors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1</text:p>
          </table:table-cell>
          <table:table-cell office:value-type="string" table:style-name="ce30">
            <text:p>A.4.A.1.10) Prestazioni assistenza integ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2</text:p>
          </table:table-cell>
          <table:table-cell office:value-type="string" table:style-name="ce30">
            <text:p>A.4.A.1.11) Prestazioni assistenza protes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3</text:p>
          </table:table-cell>
          <table:table-cell office:value-type="string" table:style-name="ce30">
            <text:p>A.4.A.1.12) Prestazioni assistenza riabilitativa extra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4</text:p>
          </table:table-cell>
          <table:table-cell office:value-type="string" table:style-name="ce30">
            <text:p>A.4.A.1.13) Ricavi per cessione di emocomponenti e cellule staminali</text:p>
          </table:table-cell>
          <table:table-cell office:value-type="float" office:value="2704925" table:style-name="ce28">
            <text:p><text:s/>2.704.92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25</text:p>
          </table:table-cell>
          <table:table-cell office:value-type="string" table:style-name="ce30">
            <text:p>A.4.A.1.14) Prestazioni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430</text:p>
          </table:table-cell>
          <table:table-cell office:value-type="string" table:style-name="ce30">
            <text:p>A.4.A.1.15) Altre prestazioni sanitarie e socio-sanitarie a rilevanza sanitaria<text:s/></text:p>
          </table:table-cell>
          <table:table-cell office:value-type="float" office:value="6976004" table:style-name="ce28">
            <text:p><text:s/>6.976.00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440</text:p>
          </table:table-cell>
          <table:table-cell office:value-type="string" table:style-name="ce30">
            <text:p>A.4.A.2) <text:s text:c="2"/>Ricavi per prestaz. sanitarie e sociosanitarie a rilevanza sanitaria erogate ad altri soggetti pubblici<text:s/></text:p>
          </table:table-cell>
          <table:table-cell office:value-type="float" office:value="107040" table:style-name="ce28">
            <text:p><text:s/>107.04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450</text:p>
          </table:table-cell>
          <table:table-cell office:value-type="string" table:style-name="ce30">
            <text:p>A.4.A.3) Ricavi per prestaz. sanitarie e sociosanitarie a rilevanza sanitaria erogate a soggetti pubblici Extraregione</text:p>
          </table:table-cell>
          <table:table-cell office:value-type="float" office:value="17231417" table:style-name="ce31">
            <text:p><text:s/>17.231.41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60</text:p>
          </table:table-cell>
          <table:table-cell office:value-type="string" table:style-name="ce30">
            <text:p>A.4.A.3.1) Prestazioni di ricovero</text:p>
          </table:table-cell>
          <table:table-cell office:value-type="float" office:value="10055030" table:style-name="ce28">
            <text:p><text:s/>10.055.03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70</text:p>
          </table:table-cell>
          <table:table-cell office:value-type="string" table:style-name="ce30">
            <text:p>A.4.A.3.2) Prestazioni ambulatoriali</text:p>
          </table:table-cell>
          <table:table-cell office:value-type="float" office:value="1879716" table:style-name="ce28">
            <text:p><text:s/>1.879.71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71</text:p>
          </table:table-cell>
          <table:table-cell office:value-type="string" table:style-name="ce30">
            <text:p>A.4.A.3.3) Prestazioni pronto soccorso non seguite da ricovero</text:p>
          </table:table-cell>
          <table:table-cell office:value-type="float" office:value="156472" table:style-name="ce28">
            <text:p><text:s/>156.4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480</text:p>
          </table:table-cell>
          <table:table-cell office:value-type="string" table:style-name="ce30">
            <text:p>A.4.A.3.4) Prestazioni di psichiatria non soggetta a compensazione (resid. e semiresid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490</text:p>
          </table:table-cell>
          <table:table-cell office:value-type="string" table:style-name="ce30">
            <text:p>A.4.A.3.5) Prestazioni di File F</text:p>
          </table:table-cell>
          <table:table-cell office:value-type="float" office:value="3250708" table:style-name="ce28">
            <text:p><text:s/>3.250.70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00</text:p>
          </table:table-cell>
          <table:table-cell office:value-type="string" table:style-name="ce30">
            <text:p>A.4.A.3.6) Prestazioni servizi MMG, PLS, Contin. assistenzial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10</text:p>
          </table:table-cell>
          <table:table-cell office:value-type="string" table:style-name="ce30">
            <text:p>A.4.A.3.7) Prestazioni servizi farmaceutica convenzionata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20</text:p>
          </table:table-cell>
          <table:table-cell office:value-type="string" table:style-name="ce30">
            <text:p>A.4.A.3.8) Prestazioni termal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30</text:p>
          </table:table-cell>
          <table:table-cell office:value-type="string" table:style-name="ce30">
            <text:p>A.4.A.3.9) Prestazioni trasporto ambulanze ed elisoccorso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41</text:p>
          </table:table-cell>
          <table:table-cell office:value-type="string" table:style-name="ce30">
            <text:p>A.4.A.3.10) Prestazioni assistenza integrativ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42</text:p>
          </table:table-cell>
          <table:table-cell office:value-type="string" table:style-name="ce30">
            <text:p>A.4.A.3.11) Prestazioni assistenza protesica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50</text:p>
          </table:table-cell>
          <table:table-cell office:value-type="string" table:style-name="ce30">
            <text:p>A.4.A.3.12) Ricavi per cessione di emocomponenti e cellule staminal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560</text:p>
          </table:table-cell>
          <table:table-cell office:value-type="string" table:style-name="ce30">
            <text:p>A.4.A.3.13) Ricav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561</text:p>
          </table:table-cell>
          <table:table-cell office:value-type="string" table:style-name="ce30">
            <text:p>A.4.A.3.14) Altre prestazioni sanitarie e sociosanitarie a rilevanza sanitaria erogate a soggetti pubblici Extraregione</text:p>
          </table:table-cell>
          <table:table-cell office:value-type="float" office:value="564222" table:style-name="ce28">
            <text:p><text:s/>564.22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570</text:p>
          </table:table-cell>
          <table:table-cell office:value-type="string" table:style-name="ce30">
            <text:p>A.4.A.3.15) Altre prestazioni sanitarie e sociosanitarie a rilevanza sanitaria non soggette a compensazione Extraregione</text:p>
          </table:table-cell>
          <table:table-cell office:value-type="float" office:value="698751" table:style-name="ce35">
            <text:p><text:s/>698.75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AA0580</text:p>
          </table:table-cell>
          <table:table-cell office:value-type="string" table:style-name="ce30">
            <text:p>A.4.A.3.15.A) Prestazioni di assistenza riabilitativa non soggette a compensazione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590</text:p>
          </table:table-cell>
          <table:table-cell office:value-type="string" table:style-name="ce30">
            <text:p>A.4.A.3.15.B) Altre prestazioni sanitarie e socio-sanitarie a rilevanza sanitaria non soggette a compensazione Extraregione</text:p>
          </table:table-cell>
          <table:table-cell office:value-type="float" office:value="698751" table:style-name="ce28">
            <text:p><text:s/>698.75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600</text:p>
          </table:table-cell>
          <table:table-cell office:value-type="string" table:style-name="ce30">
            <text:p>A.4.A.3.16) Altre prestazioni sanitarie a rilevanza sanitaria - Mobilità attiva Internazionale</text:p>
          </table:table-cell>
          <table:table-cell office:value-type="float" office:value="626518" table:style-name="ce28">
            <text:p><text:s/>626.51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601</text:p>
          </table:table-cell>
          <table:table-cell office:value-type="string" table:style-name="ce30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AA0602</text:p>
          </table:table-cell>
          <table:table-cell office:value-type="string" table:style-name="ce30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10</text:p>
          </table:table-cell>
          <table:table-cell office:value-type="string" table:style-name="ce30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20</text:p>
          </table:table-cell>
          <table:table-cell office:value-type="string" table:style-name="ce30">
            <text:p>A.4.B.1) <text:s/>Prestazioni di ricovero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30</text:p>
          </table:table-cell>
          <table:table-cell office:value-type="string" table:style-name="ce30">
            <text:p>A.4.B.2) <text:s/>Prestazioni ambulatoriali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31</text:p>
          </table:table-cell>
          <table:table-cell office:value-type="string" table:style-name="ce30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AA0640</text:p>
          </table:table-cell>
          <table:table-cell office:value-type="string" table:style-name="ce30">
            <text:p>A.4.B.4) <text:s/>Prestazioni di File F da priv.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AA0650</text:p>
          </table:table-cell>
          <table:table-cell office:value-type="string" table:style-name="ce30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660</text:p>
          </table:table-cell>
          <table:table-cell office:value-type="string" table:style-name="ce30">
            <text:p>A.4.C) <text:s/>Ricavi per prestazioni sanitarie e sociosanitarie a rilevanza sanitaria erogate a privati<text:s/></text:p>
          </table:table-cell>
          <table:table-cell office:value-type="float" office:value="5703419" table:style-name="ce28">
            <text:p><text:s/>5.703.41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670</text:p>
          </table:table-cell>
          <table:table-cell office:value-type="string" table:style-name="ce30">
            <text:p>A.4.D) <text:s/>Ricavi per prestazioni sanitarie erogate in regime di intramoenia</text:p>
          </table:table-cell>
          <table:table-cell office:value-type="float" office:value="16932405" table:style-name="ce31">
            <text:p><text:s/>16.932.40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680</text:p>
          </table:table-cell>
          <table:table-cell office:value-type="string" table:style-name="ce30">
            <text:p>A.4.D.1) <text:s/>Ricavi per prestazioni sanitarie intramoenia - Area ospedaliera</text:p>
          </table:table-cell>
          <table:table-cell office:value-type="float" office:value="3106457" table:style-name="ce28">
            <text:p><text:s/>3.106.45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690</text:p>
          </table:table-cell>
          <table:table-cell office:value-type="string" table:style-name="ce30">
            <text:p>A.4.D.2) <text:s/>Ricavi per prestazioni sanitarie intramoenia - Area specialistica</text:p>
          </table:table-cell>
          <table:table-cell office:value-type="float" office:value="11274687" table:style-name="ce28">
            <text:p><text:s/>11.274.6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00</text:p>
          </table:table-cell>
          <table:table-cell office:value-type="string" table:style-name="ce30">
            <text:p>A.4.D.3) <text:s/>Ricavi per prestazioni sanitari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710</text:p>
          </table:table-cell>
          <table:table-cell office:value-type="string" table:style-name="ce30">
            <text:p>A.4.D.4) <text:s/>Ricavi per prestazioni sanitarie intramoenia - Consulenze (ex art. 55 c.1 lett. c), d) ed ex art. 57-58)</text:p>
          </table:table-cell>
          <table:table-cell office:value-type="float" office:value="1782033" table:style-name="ce28">
            <text:p><text:s/>1.782.03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720</text:p>
          </table:table-cell>
          <table:table-cell office:value-type="string" table:style-name="ce30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85656" table:style-name="ce28">
            <text:p><text:s/>385.65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30</text:p>
          </table:table-cell>
          <table:table-cell office:value-type="string" table:style-name="ce30">
            <text:p>A.4.D.6) <text:s/>Ricavi per prestazioni sanitari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740</text:p>
          </table:table-cell>
          <table:table-cell office:value-type="string" table:style-name="ce30">
            <text:p>A.4.D.7) <text:s/>Ricavi per prestazioni sanitarie intramoenia - Altro (Aziende sanitarie pubbliche della Regione)</text:p>
          </table:table-cell>
          <table:table-cell office:value-type="float" office:value="383572" table:style-name="ce28">
            <text:p><text:s/>383.5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2134178" table:style-name="ce36">
            <text:p><text:s/>2.134.1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60</text:p>
          </table:table-cell>
          <table:table-cell office:value-type="string" table:style-name="ce30">
            <text:p>A.5.A) Rimborsi assicurativi</text:p>
          </table:table-cell>
          <table:table-cell office:value-type="float" office:value="340812" table:style-name="ce28">
            <text:p><text:s/>340.81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70</text:p>
          </table:table-cell>
          <table:table-cell office:value-type="string" table:style-name="ce30">
            <text:p>A.5.B) Concorsi, recuperi e rimborsi da Regione</text:p>
          </table:table-cell>
          <table:table-cell office:value-type="float" office:value="266" table:style-name="ce35">
            <text:p><text:s/>26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780</text:p>
          </table:table-cell>
          <table:table-cell office:value-type="string" table:style-name="ce30">
            <text:p>A.5.B.1) Rimborso degli oneri stipendiali del personale dell'azienda in posizione di comando presso 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790</text:p>
          </table:table-cell>
          <table:table-cell office:value-type="string" table:style-name="ce30">
            <text:p>A.5.B.2) Altri concorsi, recuperi e rimborsi da parte della Regione</text:p>
          </table:table-cell>
          <table:table-cell office:value-type="float" office:value="266" table:style-name="ce28">
            <text:p><text:s/>26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00</text:p>
          </table:table-cell>
          <table:table-cell office:value-type="string" table:style-name="ce30">
            <text:p>A.5.C) Concorsi, recuperi e rimborsi da Aziende sanitarie pubbliche della Regione</text:p>
          </table:table-cell>
          <table:table-cell office:value-type="float" office:value="623227" table:style-name="ce32">
            <text:p><text:s/>623.22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AA0810</text:p>
          </table:table-cell>
          <table:table-cell office:value-type="string" table:style-name="ce30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57893" table:style-name="ce28">
            <text:p><text:s/>157.89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20</text:p>
          </table:table-cell>
          <table:table-cell office:value-type="string" table:style-name="ce30">
            <text:p>A.5.C.2) Rimborsi per acquisto beni da parte di Aziende sanitarie pubbliche della Regione</text:p>
          </table:table-cell>
          <table:table-cell office:value-type="float" office:value="108909" table:style-name="ce28">
            <text:p><text:s/>108.90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30</text:p>
          </table:table-cell>
          <table:table-cell office:value-type="string" table:style-name="ce30">
            <text:p>A.5.C.3) Altri concorsi, recuperi e rimborsi da parte di Aziende sanitarie pubbliche della Regione</text:p>
          </table:table-cell>
          <table:table-cell office:value-type="float" office:value="356425" table:style-name="ce28">
            <text:p><text:s/>356.42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AA0831</text:p>
          </table:table-cell>
          <table:table-cell office:value-type="string" table:style-name="ce30">
            <text:p>A.5.C.4) Altri concorsi, recuperi e rimborsi da parte della 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840</text:p>
          </table:table-cell>
          <table:table-cell office:value-type="string" table:style-name="ce30">
            <text:p>A.5.D) Concorsi, recuperi e rimborsi da altri soggetti pubblici</text:p>
          </table:table-cell>
          <table:table-cell office:value-type="float" office:value="6821" table:style-name="ce32">
            <text:p><text:s/>6.82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850</text:p>
          </table:table-cell>
          <table:table-cell office:value-type="string" table:style-name="ce30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860</text:p>
          </table:table-cell>
          <table:table-cell office:value-type="string" table:style-name="ce30">
            <text:p>A.5.D.2) Rimborsi per acquisto beni da parte di altri soggetti pubblici</text:p>
          </table:table-cell>
          <table:table-cell office:value-type="float" office:value="1104" table:style-name="ce28">
            <text:p><text:s/>1.10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870</text:p>
          </table:table-cell>
          <table:table-cell office:value-type="string" table:style-name="ce30">
            <text:p>A.5.D.3) Altri concorsi, recuperi e rimborsi da parte di altri soggetti pubblici</text:p>
          </table:table-cell>
          <table:table-cell office:value-type="float" office:value="5717" table:style-name="ce28">
            <text:p><text:s/>5.71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880</text:p>
          </table:table-cell>
          <table:table-cell office:value-type="string" table:style-name="ce30">
            <text:p>A.5.E) Concorsi, recuperi e rimborsi da privati</text:p>
          </table:table-cell>
          <table:table-cell office:value-type="float" office:value="1163052" table:style-name="ce31">
            <text:p><text:s/>1.163.0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890</text:p>
          </table:table-cell>
          <table:table-cell office:value-type="string" table:style-name="ce30">
            <text:p>A.5.E.1) Rimborso da aziende farmaceutiche per Pay back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00</text:p>
          </table:table-cell>
          <table:table-cell office:value-type="string" table:style-name="ce30">
            <text:p>A.5.E.1.1) Pay-back per il superamento del tetto della spesa farmaceutica territor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10</text:p>
          </table:table-cell>
          <table:table-cell office:value-type="string" table:style-name="ce30">
            <text:p>A.5.E.1.2) Pay-back per superamento del tetto della spesa farmaceutica ospedalie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20</text:p>
          </table:table-cell>
          <table:table-cell office:value-type="string" table:style-name="ce30">
            <text:p>A.5.E.1.3) Ulteriore Pay-back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21</text:p>
          </table:table-cell>
          <table:table-cell office:value-type="string" table:style-name="ce30">
            <text:p>A.5.E.2) Rimborso per Pay back sui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30</text:p>
          </table:table-cell>
          <table:table-cell office:value-type="string" table:style-name="ce30">
            <text:p>A.5.E.3) Altri concorsi, recuperi e rimborsi da privati</text:p>
          </table:table-cell>
          <table:table-cell office:value-type="float" office:value="1163052" table:style-name="ce28">
            <text:p><text:s/>1.163.0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5817871" table:style-name="ce36">
            <text:p><text:s/>5.817.87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AA0950</text:p>
          </table:table-cell>
          <table:table-cell office:value-type="string" table:style-name="ce30">
            <text:p>A.6.A) <text:s/>Compartecipazione alla spesa per prestazioni sanitarie - Ticket sulle prestazioni di specialistica ambulatoriale e APA-PAC</text:p>
          </table:table-cell>
          <table:table-cell office:value-type="float" office:value="5749746" table:style-name="ce28">
            <text:p><text:s/>5.749.74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60</text:p>
          </table:table-cell>
          <table:table-cell office:value-type="string" table:style-name="ce30">
            <text:p>A.6.B) <text:s/>Compartecipazione alla spesa per prestazioni sanitarie - Ticket sul pronto soccorso</text:p>
          </table:table-cell>
          <table:table-cell office:value-type="float" office:value="68125" table:style-name="ce28">
            <text:p><text:s/>68.12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70</text:p>
          </table:table-cell>
          <table:table-cell office:value-type="string" table:style-name="ce30">
            <text:p>A.6.C) <text:s/>Compartecipazione alla spesa per prestazioni sanitarie (Ticket)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30706575" table:style-name="ce32">
            <text:p><text:s/>30.706.57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0990</text:p>
          </table:table-cell>
          <table:table-cell office:value-type="string" table:style-name="ce30">
            <text:p>A.7.A) Quota imputata all'esercizio dei finanziamenti per investimenti dallo Stato</text:p>
          </table:table-cell>
          <table:table-cell office:value-type="float" office:value="336327" table:style-name="ce28">
            <text:p><text:s/>336.32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00</text:p>
          </table:table-cell>
          <table:table-cell office:value-type="string" table:style-name="ce30">
            <text:p>A.7.B) <text:s/>Quota imputata all'esercizio dei finanziamenti per investimenti da Regione<text:s/></text:p>
          </table:table-cell>
          <table:table-cell office:value-type="float" office:value="26117105" table:style-name="ce28">
            <text:p><text:s/>26.117.10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10</text:p>
          </table:table-cell>
          <table:table-cell office:value-type="string" table:style-name="ce30">
            <text:p>A.7.C) <text:s/>Quota imputata all'esercizio dei finanziamenti per beni di prima dotazione</text:p>
          </table:table-cell>
          <table:table-cell office:value-type="float" office:value="436189" table:style-name="ce28">
            <text:p><text:s/>436.18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6">
          <table:table-cell table:style-name="ce21"/>
          <table:table-cell office:value-type="string" table:style-name="ce18">
            <text:p>AA1020</text:p>
          </table:table-cell>
          <table:table-cell office:value-type="string" table:style-name="ce30">
            <text:p>A.7.D) Quota imputata all'esercizio dei contributi in c/ esercizio FSR destinati ad investimenti</text:p>
          </table:table-cell>
          <table:table-cell office:value-type="float" office:value="2548779" table:style-name="ce28">
            <text:p><text:s/>2.548.77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30</text:p>
          </table:table-cell>
          <table:table-cell office:value-type="string" table:style-name="ce30">
            <text:p>A.7.E) Quota imputata all'esercizio degli altri contributi in c/ esercizio destinati ad investim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40</text:p>
          </table:table-cell>
          <table:table-cell office:value-type="string" table:style-name="ce30">
            <text:p>A.7.F) Quota imputata all'esercizio di altre poste del patrimonio netto</text:p>
          </table:table-cell>
          <table:table-cell office:value-type="float" office:value="1268175" table:style-name="ce28">
            <text:p><text:s/>1.268.17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50</text:p>
          </table:table-cell>
          <table:table-cell office:value-type="string" table:style-name="ce30">
            <text:p>A.8) <text:s/>Incrementi delle immobilizzazioni per lavori inter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3779359" table:style-name="ce32">
            <text:p><text:s/>3.779.35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70</text:p>
          </table:table-cell>
          <table:table-cell office:value-type="string" table:style-name="ce30">
            <text:p>A.9.A) Ricavi per prestazioni non sanitarie</text:p>
          </table:table-cell>
          <table:table-cell office:value-type="float" office:value="3735648" table:style-name="ce28">
            <text:p><text:s/>3.735.64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80</text:p>
          </table:table-cell>
          <table:table-cell office:value-type="string" table:style-name="ce30">
            <text:p>A.9.B) Fitti attivi ed altri proventi da attività immobiliari</text:p>
          </table:table-cell>
          <table:table-cell office:value-type="float" office:value="43711" table:style-name="ce28">
            <text:p><text:s/>43.71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A1090</text:p>
          </table:table-cell>
          <table:table-cell office:value-type="string" table:style-name="ce30">
            <text:p>A.9.C) Altri proventi divers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AZ9999</text:p>
          </table:table-cell>
          <table:table-cell office:value-type="string" table:style-name="ce25">
            <text:p>Totale valore della produzione (A)</text:p>
          </table:table-cell>
          <table:table-cell office:value-type="float" office:value="677563639" table:style-name="ce36">
            <text:p><text:s/>677.563.63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B) <text:s/>Costi della produzione</text:p>
          </table:table-cell>
          <table:table-cell table:style-name="ce29"/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243264541" table:style-name="ce36">
            <text:p><text:s/>243.264.5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20</text:p>
          </table:table-cell>
          <table:table-cell office:value-type="string" table:style-name="ce30">
            <text:p>B.1.A) <text:s/>Acquisti di beni sanitari</text:p>
          </table:table-cell>
          <table:table-cell office:value-type="float" office:value="241058292" table:style-name="ce32">
            <text:p><text:s/>241.058.29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30</text:p>
          </table:table-cell>
          <table:table-cell office:value-type="string" table:style-name="ce30">
            <text:p>B.1.A.1) <text:s/>Prodotti farmaceutici ed emoderivati</text:p>
          </table:table-cell>
          <table:table-cell office:value-type="float" office:value="152111693" table:style-name="ce31">
            <text:p><text:s/>152.111.69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040</text:p>
          </table:table-cell>
          <table:table-cell office:value-type="string" table:style-name="ce30">
            <text:p>B.1.A.1.1) Medicinali con AIC, ad eccezione di vaccini, emoderivati di produzione regionale, ossigeno e altri gas medicali</text:p>
          </table:table-cell>
          <table:table-cell office:value-type="float" office:value="150877453" table:style-name="ce28">
            <text:p><text:s/>150.877.45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50</text:p>
          </table:table-cell>
          <table:table-cell office:value-type="string" table:style-name="ce30">
            <text:p>B.1.A.1.2) Medicinali senza AIC</text:p>
          </table:table-cell>
          <table:table-cell office:value-type="float" office:value="1046987" table:style-name="ce28">
            <text:p><text:s/>1.046.9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51</text:p>
          </table:table-cell>
          <table:table-cell office:value-type="string" table:style-name="ce30">
            <text:p>B.1.A.1.3) Ossigeno e altri gas medicali</text:p>
          </table:table-cell>
          <table:table-cell office:value-type="float" office:value="115253" table:style-name="ce28">
            <text:p><text:s/>115.25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60</text:p>
          </table:table-cell>
          <table:table-cell office:value-type="string" table:style-name="ce30">
            <text:p>B.1.A.1.4) Emoderivati di produzione regionale</text:p>
          </table:table-cell>
          <table:table-cell office:value-type="float" office:value="72000" table:style-name="ce31">
            <text:p><text:s/>72.0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0061</text:p>
          </table:table-cell>
          <table:table-cell office:value-type="string" table:style-name="ce30">
            <text:p>B.1.A.1.4.1) Emoderivati di produzione regionale da pubblico (Aziende sanitarie pubbliche della Regione) - Mobilità intraregionale</text:p>
          </table:table-cell>
          <table:table-cell office:value-type="float" office:value="72000" table:style-name="ce28">
            <text:p><text:s/>72.0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BA0062</text:p>
          </table:table-cell>
          <table:table-cell office:value-type="string" table:style-name="ce30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63</text:p>
          </table:table-cell>
          <table:table-cell office:value-type="string" table:style-name="ce30">
            <text:p>B.1.A.1.4.3) Emoderivati di produzione regionale da altri sogget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070</text:p>
          </table:table-cell>
          <table:table-cell office:value-type="string" table:style-name="ce30">
            <text:p>B.1.A.2) <text:s/>Sangue ed emocomponenti</text:p>
          </table:table-cell>
          <table:table-cell office:value-type="float" office:value="4971256" table:style-name="ce31">
            <text:p><text:s/>4.971.25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080</text:p>
          </table:table-cell>
          <table:table-cell office:value-type="string" table:style-name="ce30">
            <text:p>B.1.A.2.1) da pubblico (Aziende sanitarie pubbliche della Regione) – Mobilità intraregionale</text:p>
          </table:table-cell>
          <table:table-cell office:value-type="float" office:value="1904610" table:style-name="ce28">
            <text:p><text:s/>1.904.61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090</text:p>
          </table:table-cell>
          <table:table-cell office:value-type="string" table:style-name="ce30">
            <text:p>B.1.A.2.2) da pubblico (Aziende sanitarie pubbliche extra Regione) –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100</text:p>
          </table:table-cell>
          <table:table-cell office:value-type="string" table:style-name="ce30">
            <text:p>B.1.A.2.3) da altri soggetti</text:p>
          </table:table-cell>
          <table:table-cell office:value-type="float" office:value="3066646" table:style-name="ce28">
            <text:p><text:s/>3.066.64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10</text:p>
          </table:table-cell>
          <table:table-cell office:value-type="string" table:style-name="ce30">
            <text:p>B.1.A.3) Dispositivi medici</text:p>
          </table:table-cell>
          <table:table-cell office:value-type="float" office:value="64657202" table:style-name="ce31">
            <text:p><text:s/>64.657.20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20</text:p>
          </table:table-cell>
          <table:table-cell office:value-type="string" table:style-name="ce30">
            <text:p>B.1.A.3.1) <text:s/>Dispositivi medici<text:s/></text:p>
          </table:table-cell>
          <table:table-cell office:value-type="float" office:value="47172140" table:style-name="ce28">
            <text:p><text:s/>47.172.14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30</text:p>
          </table:table-cell>
          <table:table-cell office:value-type="string" table:style-name="ce30">
            <text:p>B.1.A.3.2) <text:s/>Dispositivi medici impiantabili attivi</text:p>
          </table:table-cell>
          <table:table-cell office:value-type="float" office:value="3831003" table:style-name="ce28">
            <text:p><text:s/>3.831.00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40</text:p>
          </table:table-cell>
          <table:table-cell office:value-type="string" table:style-name="ce30">
            <text:p>B.1.A.3.3) <text:s/>Dispositivi medico diagnostici in vitro (IVD)</text:p>
          </table:table-cell>
          <table:table-cell office:value-type="float" office:value="13654059" table:style-name="ce28">
            <text:p><text:s/>13.654.05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50</text:p>
          </table:table-cell>
          <table:table-cell office:value-type="string" table:style-name="ce30">
            <text:p>B.1.A.4) <text:s/>Prodotti dietetici</text:p>
          </table:table-cell>
          <table:table-cell office:value-type="float" office:value="2854285" table:style-name="ce28">
            <text:p><text:s/>2.854.28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60</text:p>
          </table:table-cell>
          <table:table-cell office:value-type="string" table:style-name="ce30">
            <text:p>B.1.A.5) <text:s/>Materiali per la profilassi (vaccini)</text:p>
          </table:table-cell>
          <table:table-cell office:value-type="float" office:value="10252809" table:style-name="ce28">
            <text:p><text:s/>10.252.80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70</text:p>
          </table:table-cell>
          <table:table-cell office:value-type="string" table:style-name="ce30">
            <text:p>B.1.A.6) <text:s/>Prodotti chimici</text:p>
          </table:table-cell>
          <table:table-cell office:value-type="float" office:value="3926619" table:style-name="ce28">
            <text:p><text:s/>3.926.61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80</text:p>
          </table:table-cell>
          <table:table-cell office:value-type="string" table:style-name="ce30">
            <text:p>B.1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290</text:p>
          </table:table-cell>
          <table:table-cell office:value-type="string" table:style-name="ce30">
            <text:p>B.1.A.8) <text:s/>Altri beni e prodotti sanitari</text:p>
          </table:table-cell>
          <table:table-cell office:value-type="float" office:value="2283942" table:style-name="ce28">
            <text:p><text:s/>2.283.94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0</text:p>
          </table:table-cell>
          <table:table-cell office:value-type="string" table:style-name="ce30">
            <text:p>B.1.A.9) <text:s/>Beni e prodotti sanitari da Aziende sanitarie pubbliche della Regione</text:p>
          </table:table-cell>
          <table:table-cell office:value-type="float" office:value="486" table:style-name="ce37">
            <text:p><text:s/>4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1</text:p>
          </table:table-cell>
          <table:table-cell office:value-type="string" table:style-name="ce30">
            <text:p>B.1.A.9.1) <text:s/>Prodotti farmaceutici ed emoderivati</text:p>
          </table:table-cell>
          <table:table-cell office:value-type="float" office:value="486" table:style-name="ce28">
            <text:p><text:s/>4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 table:visibility="collapse">
          <table:table-cell table:style-name="ce21"/>
          <table:table-cell office:value-type="string" table:style-name="ce18">
            <text:p>BA0302</text:p>
          </table:table-cell>
          <table:table-cell office:value-type="string" table:style-name="ce30">
            <text:p>B.1.A.9.2) <text:s/>Sangue ed emocompon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3</text:p>
          </table:table-cell>
          <table:table-cell office:value-type="string" table:style-name="ce30">
            <text:p>B.1.A.9.3) Dispositivi med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4</text:p>
          </table:table-cell>
          <table:table-cell office:value-type="string" table:style-name="ce30">
            <text:p>B.1.A.9.4) <text:s/>Prodotti dietet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5</text:p>
          </table:table-cell>
          <table:table-cell office:value-type="string" table:style-name="ce30">
            <text:p>B.1.A.9.5) <text:s/>Materiali per la profilassi (vaccin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6</text:p>
          </table:table-cell>
          <table:table-cell office:value-type="string" table:style-name="ce30">
            <text:p>B.1.A.9.6) <text:s/>Prodotti chim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7</text:p>
          </table:table-cell>
          <table:table-cell office:value-type="string" table:style-name="ce30">
            <text:p>B.1.A.9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08</text:p>
          </table:table-cell>
          <table:table-cell office:value-type="string" table:style-name="ce30">
            <text:p>B.1.A.9.8) <text:s/>Altri beni e prodotti sani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10</text:p>
          </table:table-cell>
          <table:table-cell office:value-type="string" table:style-name="ce30">
            <text:p>B.1.B) <text:s/>Acquisti di beni non sanitari</text:p>
          </table:table-cell>
          <table:table-cell office:value-type="float" office:value="2206249" table:style-name="ce32">
            <text:p><text:s/>2.206.24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20</text:p>
          </table:table-cell>
          <table:table-cell office:value-type="string" table:style-name="ce30">
            <text:p>B.1.B.1) <text:s/>Prodotti alimentari</text:p>
          </table:table-cell>
          <table:table-cell office:value-type="float" office:value="1462" table:style-name="ce28">
            <text:p><text:s/>1.46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30</text:p>
          </table:table-cell>
          <table:table-cell office:value-type="string" table:style-name="ce30">
            <text:p>B.1.B.2) <text:s/>Materiali di guardaroba, di pulizia e di convivenza in genere</text:p>
          </table:table-cell>
          <table:table-cell office:value-type="float" office:value="1066082" table:style-name="ce28">
            <text:p><text:s/>1.066.08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40</text:p>
          </table:table-cell>
          <table:table-cell office:value-type="string" table:style-name="ce30">
            <text:p>B.1.B.3) <text:s/>Combustibili, carburanti e lubrificanti</text:p>
          </table:table-cell>
          <table:table-cell office:value-type="float" office:value="198903" table:style-name="ce28">
            <text:p><text:s/>198.90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50</text:p>
          </table:table-cell>
          <table:table-cell office:value-type="string" table:style-name="ce30">
            <text:p>B.1.B.4) <text:s/>Supporti informatici e cancelleria</text:p>
          </table:table-cell>
          <table:table-cell office:value-type="float" office:value="654720" table:style-name="ce28">
            <text:p><text:s/>654.7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60</text:p>
          </table:table-cell>
          <table:table-cell office:value-type="string" table:style-name="ce30">
            <text:p>B.1.B.5) <text:s/>Materiale per la manutenzione</text:p>
          </table:table-cell>
          <table:table-cell office:value-type="float" office:value="77065" table:style-name="ce28">
            <text:p><text:s/>77.06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70</text:p>
          </table:table-cell>
          <table:table-cell office:value-type="string" table:style-name="ce30">
            <text:p>B.1.B.6) <text:s/>Altri beni e prodotti non sanitari</text:p>
          </table:table-cell>
          <table:table-cell office:value-type="float" office:value="208017" table:style-name="ce28">
            <text:p><text:s/>208.01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380</text:p>
          </table:table-cell>
          <table:table-cell office:value-type="string" table:style-name="ce30">
            <text:p>B.1.B.7) <text:s/>Beni e prodotti non sanitar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110367331" table:style-name="ce36">
            <text:p><text:s/>110.367.33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00</text:p>
          </table:table-cell>
          <table:table-cell office:value-type="string" table:style-name="ce30">
            <text:p>B.2.A) <text:s text:c="2"/>Acquisti servizi sanitari</text:p>
          </table:table-cell>
          <table:table-cell office:value-type="float" office:value="47472388" table:style-name="ce36">
            <text:p><text:s/>47.472.38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10</text:p>
          </table:table-cell>
          <table:table-cell office:value-type="string" table:style-name="ce30">
            <text:p>B.2.A.1) <text:s text:c="2"/>Acquisti servizi sanitari per medicina di base</text:p>
          </table:table-cell>
          <table:table-cell office:value-type="float" office:value="195741" table:style-name="ce32">
            <text:p><text:s/>195.7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20</text:p>
          </table:table-cell>
          <table:table-cell office:value-type="string" table:style-name="ce30">
            <text:p>B.2.A.1.1) - da convenzione</text:p>
          </table:table-cell>
          <table:table-cell office:value-type="float" office:value="195741" table:style-name="ce31">
            <text:p><text:s/>195.7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30</text:p>
          </table:table-cell>
          <table:table-cell office:value-type="string" table:style-name="ce30">
            <text:p>B.2.A.1.1.A) Costi per assistenza MMG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40</text:p>
          </table:table-cell>
          <table:table-cell office:value-type="string" table:style-name="ce30">
            <text:p>B.2.A.1.1.B) Costi per assistenza PLS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50</text:p>
          </table:table-cell>
          <table:table-cell office:value-type="string" table:style-name="ce30">
            <text:p>B.2.A.1.1.C) Costi per assistenza Continuità assistenz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60</text:p>
          </table:table-cell>
          <table:table-cell office:value-type="string" table:style-name="ce30">
            <text:p>B.2.A.1.1.D) Altro (medicina dei servizi, psicologi, medici 118, ecc)</text:p>
          </table:table-cell>
          <table:table-cell office:value-type="float" office:value="195741" table:style-name="ce28">
            <text:p><text:s/>195.7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470</text:p>
          </table:table-cell>
          <table:table-cell office:value-type="string" table:style-name="ce30">
            <text:p>B.2.A.1.2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480</text:p>
          </table:table-cell>
          <table:table-cell office:value-type="string" table:style-name="ce30">
            <text:p>B.2.A.1.3) - da pubblico (Aziende sanitarie pubbliche Extraregione) -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490</text:p>
          </table:table-cell>
          <table:table-cell office:value-type="string" table:style-name="ce30">
            <text:p>B.2.A.2) <text:s text:c="2"/>Acquisti servizi sanitari per farmaceutica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00</text:p>
          </table:table-cell>
          <table:table-cell office:value-type="string" table:style-name="ce30">
            <text:p>B.2.A.2.1) - da conven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510</text:p>
          </table:table-cell>
          <table:table-cell office:value-type="string" table:style-name="ce30">
            <text:p>B.2.A.2.2) - da pubblico (Aziende sanitarie pubbliche della Regione)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20</text:p>
          </table:table-cell>
          <table:table-cell office:value-type="string" table:style-name="ce30">
            <text:p>B.2.A.2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30</text:p>
          </table:table-cell>
          <table:table-cell office:value-type="string" table:style-name="ce30">
            <text:p>B.2.A.3) <text:s text:c="2"/>Acquisti servizi sanitari per assistenza specialistica ambulatoriale</text:p>
          </table:table-cell>
          <table:table-cell office:value-type="float" office:value="3987478" table:style-name="ce32">
            <text:p><text:s/>3.987.4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540</text:p>
          </table:table-cell>
          <table:table-cell office:value-type="string" table:style-name="ce30">
            <text:p>B.2.A.3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0541</text:p>
          </table:table-cell>
          <table:table-cell office:value-type="string" table:style-name="ce30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50</text:p>
          </table:table-cell>
          <table:table-cell office:value-type="string" table:style-name="ce30">
            <text:p>B.2.A.3.3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551</text:p>
          </table:table-cell>
          <table:table-cell office:value-type="string" table:style-name="ce30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60</text:p>
          </table:table-cell>
          <table:table-cell office:value-type="string" table:style-name="ce30">
            <text:p>B.2.A.3.5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561</text:p>
          </table:table-cell>
          <table:table-cell office:value-type="string" table:style-name="ce30">
            <text:p>B.2.A.3.6) prestazioni di pronto soccorso <text:s/>non seguite da ricovero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70</text:p>
          </table:table-cell>
          <table:table-cell office:value-type="string" table:style-name="ce30">
            <text:p>B.2.A.3.7) - da privato - Medici SUMAI</text:p>
          </table:table-cell>
          <table:table-cell office:value-type="float" office:value="3987478" table:style-name="ce28">
            <text:p><text:s/>3.987.4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80</text:p>
          </table:table-cell>
          <table:table-cell office:value-type="string" table:style-name="ce30">
            <text:p>B.2.A.3.8) - da privato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590</text:p>
          </table:table-cell>
          <table:table-cell office:value-type="string" table:style-name="ce30">
            <text:p>B.2.A.3.8.A) Servizi sanitari per assistenza specialistic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591</text:p>
          </table:table-cell>
          <table:table-cell office:value-type="string" table:style-name="ce3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00</text:p>
          </table:table-cell>
          <table:table-cell office:value-type="string" table:style-name="ce30">
            <text:p>B.2.A.3.8.C) Servizi sanitari per assistenza specialistic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601</text:p>
          </table:table-cell>
          <table:table-cell office:value-type="string" table:style-name="ce30">
            <text:p>B.2.A.3.8.D) Servizi sanitari per prestazioni di pronto soccorso non seguite da ricovero -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10</text:p>
          </table:table-cell>
          <table:table-cell office:value-type="string" table:style-name="ce30">
            <text:p>B.2.A.3.8.E) Servizi sanitari per assistenza specialistic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611</text:p>
          </table:table-cell>
          <table:table-cell office:value-type="string" table:style-name="ce30">
            <text:p>B.2.A.3.8.F) Servizi sanitari per prestazioni di pronto soccorso non seguite da ricovero -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20</text:p>
          </table:table-cell>
          <table:table-cell office:value-type="string" table:style-name="ce30">
            <text:p>B.2.A.3.8.G) Servizi sanitari per assistenza specialistic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21</text:p>
          </table:table-cell>
          <table:table-cell office:value-type="string" table:style-name="ce30">
            <text:p>B.2.A.3.8.H) Servizi sanitari per prestazioni di pronto soccorso non seguite da ricovero -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30</text:p>
          </table:table-cell>
          <table:table-cell office:value-type="string" table:style-name="ce30">
            <text:p>B.2.A.3.9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0631</text:p>
          </table:table-cell>
          <table:table-cell office:value-type="string" table:style-name="ce30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40</text:p>
          </table:table-cell>
          <table:table-cell office:value-type="string" table:style-name="ce30">
            <text:p>B.2.A.4) <text:s text:c="2"/>Acquisti servizi sanitari per assistenza riabilitativ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650</text:p>
          </table:table-cell>
          <table:table-cell office:value-type="string" table:style-name="ce30">
            <text:p>B.2.A.4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60</text:p>
          </table:table-cell>
          <table:table-cell office:value-type="string" table:style-name="ce30">
            <text:p>B.2.A.4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0670</text:p>
          </table:table-cell>
          <table:table-cell office:value-type="string" table:style-name="ce30">
            <text:p>B.2.A.4.3) - da pubblico (Extraregione) non soggetti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80</text:p>
          </table:table-cell>
          <table:table-cell office:value-type="string" table:style-name="ce30">
            <text:p>B.2.A.4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690</text:p>
          </table:table-cell>
          <table:table-cell office:value-type="string" table:style-name="ce30">
            <text:p>B.2.A.4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00</text:p>
          </table:table-cell>
          <table:table-cell office:value-type="string" table:style-name="ce30">
            <text:p>B.2.A.5) <text:s text:c="2"/>Acquisti servizi sanitari per assistenza integrativa</text:p>
          </table:table-cell>
          <table:table-cell office:value-type="float" office:value="990098" table:style-name="ce22">
            <text:p><text:s/>990.09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710</text:p>
          </table:table-cell>
          <table:table-cell office:value-type="string" table:style-name="ce30">
            <text:p>B.2.A.5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20</text:p>
          </table:table-cell>
          <table:table-cell office:value-type="string" table:style-name="ce30">
            <text:p>B.2.A.5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730</text:p>
          </table:table-cell>
          <table:table-cell office:value-type="string" table:style-name="ce30">
            <text:p>B.2.A.5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40</text:p>
          </table:table-cell>
          <table:table-cell office:value-type="string" table:style-name="ce30">
            <text:p>B.2.A.5.4) - da privato</text:p>
          </table:table-cell>
          <table:table-cell office:value-type="float" office:value="990098" table:style-name="ce28">
            <text:p><text:s/>990.09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50</text:p>
          </table:table-cell>
          <table:table-cell office:value-type="string" table:style-name="ce30">
            <text:p>B.2.A.6) <text:s text:c="2"/>Acquisti servizi sanitari per assistenza protesica</text:p>
          </table:table-cell>
          <table:table-cell office:value-type="float" office:value="6223171" table:style-name="ce22">
            <text:p><text:s/>6.223.17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760</text:p>
          </table:table-cell>
          <table:table-cell office:value-type="string" table:style-name="ce30">
            <text:p>B.2.A.6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70</text:p>
          </table:table-cell>
          <table:table-cell office:value-type="string" table:style-name="ce30">
            <text:p>B.2.A.6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780</text:p>
          </table:table-cell>
          <table:table-cell office:value-type="string" table:style-name="ce30">
            <text:p>B.2.A.6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790</text:p>
          </table:table-cell>
          <table:table-cell office:value-type="string" table:style-name="ce30">
            <text:p>B.2.A.6.4) - da privato</text:p>
          </table:table-cell>
          <table:table-cell office:value-type="float" office:value="6223171" table:style-name="ce28">
            <text:p><text:s/>6.223.17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00</text:p>
          </table:table-cell>
          <table:table-cell office:value-type="string" table:style-name="ce30">
            <text:p>B.2.A.7) <text:s text:c="2"/>Acquisti servizi sanitari per assistenza ospedalier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810</text:p>
          </table:table-cell>
          <table:table-cell office:value-type="string" table:style-name="ce30">
            <text:p>B.2.A.7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20</text:p>
          </table:table-cell>
          <table:table-cell office:value-type="string" table:style-name="ce30">
            <text:p>B.2.A.7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830</text:p>
          </table:table-cell>
          <table:table-cell office:value-type="string" table:style-name="ce30">
            <text:p>B.2.A.7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40</text:p>
          </table:table-cell>
          <table:table-cell office:value-type="string" table:style-name="ce30">
            <text:p>B.2.A.7.4) - da privat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50</text:p>
          </table:table-cell>
          <table:table-cell office:value-type="string" table:style-name="ce30">
            <text:p>B.2.A.7.4.A) Servizi sanitari per assistenza ospedaliera da IRCCS privati e Policlinic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60</text:p>
          </table:table-cell>
          <table:table-cell office:value-type="string" table:style-name="ce30">
            <text:p>B.2.A.7.4.B) Servizi sanitari per assistenza ospedaliera da Ospedali Classificat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70</text:p>
          </table:table-cell>
          <table:table-cell office:value-type="string" table:style-name="ce30">
            <text:p>B.2.A.7.4.C) Servizi sanitari per assistenza ospedaliera da Case di Cura priva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80</text:p>
          </table:table-cell>
          <table:table-cell office:value-type="string" table:style-name="ce30">
            <text:p>B.2.A.7.4.D) Servizi sanitari per assistenza ospedaliera da altri priv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890</text:p>
          </table:table-cell>
          <table:table-cell office:value-type="string" table:style-name="ce30">
            <text:p>B.2.A.7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00</text:p>
          </table:table-cell>
          <table:table-cell office:value-type="string" table:style-name="ce30">
            <text:p>B.2.A.8) <text:s text:c="2"/>Acquisto prestazioni di psichiatria residenziale e semiresidenzial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910</text:p>
          </table:table-cell>
          <table:table-cell office:value-type="string" table:style-name="ce30">
            <text:p>B.2.A.8.1) - da pubblic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20</text:p>
          </table:table-cell>
          <table:table-cell office:value-type="string" table:style-name="ce30">
            <text:p>B.2.A.8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0930</text:p>
          </table:table-cell>
          <table:table-cell office:value-type="string" table:style-name="ce30">
            <text:p>B.2.A.8.3) - da pubblico (Extraregione) -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40</text:p>
          </table:table-cell>
          <table:table-cell office:value-type="string" table:style-name="ce30">
            <text:p>B.2.A.8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50</text:p>
          </table:table-cell>
          <table:table-cell office:value-type="string" table:style-name="ce30">
            <text:p>B.2.A.8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60</text:p>
          </table:table-cell>
          <table:table-cell office:value-type="string" table:style-name="ce30">
            <text:p>B.2.A.9) <text:s text:c="2"/>Acquisto prestazioni di distribuzione farmaci File F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0970</text:p>
          </table:table-cell>
          <table:table-cell office:value-type="string" table:style-name="ce30">
            <text:p>B.2.A.9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0980</text:p>
          </table:table-cell>
          <table:table-cell office:value-type="string" table:style-name="ce30">
            <text:p>B.2.A.9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0990</text:p>
          </table:table-cell>
          <table:table-cell office:value-type="string" table:style-name="ce30">
            <text:p>B.2.A.9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00</text:p>
          </table:table-cell>
          <table:table-cell office:value-type="string" table:style-name="ce30">
            <text:p>B.2.A.9.4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10</text:p>
          </table:table-cell>
          <table:table-cell office:value-type="string" table:style-name="ce30">
            <text:p>B.2.A.9.5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20</text:p>
          </table:table-cell>
          <table:table-cell office:value-type="string" table:style-name="ce30">
            <text:p>B.2.A.9.6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30</text:p>
          </table:table-cell>
          <table:table-cell office:value-type="string" table:style-name="ce30">
            <text:p>B.2.A.10) <text:s text:c="2"/>Acquisto prestazioni termali in convenzion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040</text:p>
          </table:table-cell>
          <table:table-cell office:value-type="string" table:style-name="ce30">
            <text:p>B.2.A.10.1) - da pubblico (Aziende sanitarie pubbliche della Regione) -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50</text:p>
          </table:table-cell>
          <table:table-cell office:value-type="string" table:style-name="ce30">
            <text:p>B.2.A.10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060</text:p>
          </table:table-cell>
          <table:table-cell office:value-type="string" table:style-name="ce30">
            <text:p>B.2.A.10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70</text:p>
          </table:table-cell>
          <table:table-cell office:value-type="string" table:style-name="ce30">
            <text:p>B.2.A.10.4) -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80</text:p>
          </table:table-cell>
          <table:table-cell office:value-type="string" table:style-name="ce30">
            <text:p>B.2.A.10.5) - da privato per cittadini non residenti - Extraregione (mobilità attiva in compensaz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090</text:p>
          </table:table-cell>
          <table:table-cell office:value-type="string" table:style-name="ce30">
            <text:p>B.2.A.11) <text:s text:c="2"/>Acquisto prestazioni di trasporto sanitario</text:p>
          </table:table-cell>
          <table:table-cell office:value-type="float" office:value="2114227" table:style-name="ce22">
            <text:p><text:s/>2.114.22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00</text:p>
          </table:table-cell>
          <table:table-cell office:value-type="string" table:style-name="ce30">
            <text:p>B.2.A.11.1) - da pubblico (Aziende sanitarie pubbliche della Regione) - Mobilità intraregionale</text:p>
          </table:table-cell>
          <table:table-cell office:value-type="float" office:value="13833" table:style-name="ce28">
            <text:p><text:s/>13.83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10</text:p>
          </table:table-cell>
          <table:table-cell office:value-type="string" table:style-name="ce30">
            <text:p>B.2.A.11.2) - da pubblico (altri soggetti pubbl.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120</text:p>
          </table:table-cell>
          <table:table-cell office:value-type="string" table:style-name="ce30">
            <text:p>B.2.A.11.3) - da pubblico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30</text:p>
          </table:table-cell>
          <table:table-cell office:value-type="string" table:style-name="ce30">
            <text:p>B.2.A.11.4) - da privato</text:p>
          </table:table-cell>
          <table:table-cell office:value-type="float" office:value="2100394" table:style-name="ce28">
            <text:p><text:s/>2.100.39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40</text:p>
          </table:table-cell>
          <table:table-cell office:value-type="string" table:style-name="ce30">
            <text:p>B.2.A.12) <text:s text:c="2"/>Acquisto prestazioni Socio-Sanitarie a rilevanza sanitaria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0</text:p>
          </table:table-cell>
          <table:table-cell office:value-type="string" table:style-name="ce30">
            <text:p>B.2.A.12.1) - da pubblico (Aziende sanitarie pubbliche della Regione) - Mobilità intraregionale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1</text:p>
          </table:table-cell>
          <table:table-cell office:value-type="string" table:style-name="ce30">
            <text:p>B.2.A.12.1.A) Assistenza domiciliare integrata (ADI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152</text:p>
          </table:table-cell>
          <table:table-cell office:value-type="string" table:style-name="ce30">
            <text:p>B.2.A.12.1.B) Altre prestazioni socio-sanitarie a rilevanza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60</text:p>
          </table:table-cell>
          <table:table-cell office:value-type="string" table:style-name="ce30">
            <text:p>B.2.A.12.2) - da pubblico (altri soggetti pubblici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</text:p>
          </table:table-cell>
          <table:table-cell office:value-type="string" table:style-name="ce18">
            <text:p>BA1161</text:p>
          </table:table-cell>
          <table:table-cell office:value-type="string" table:style-name="ce3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170</text:p>
          </table:table-cell>
          <table:table-cell office:value-type="string" table:style-name="ce30">
            <text:p>B.2.A.12.4) - da pubblico (Extraregione) non soggette a compens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80</text:p>
          </table:table-cell>
          <table:table-cell office:value-type="string" table:style-name="ce30">
            <text:p>B.2.A.12.5) - da privato (in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190</text:p>
          </table:table-cell>
          <table:table-cell office:value-type="string" table:style-name="ce30">
            <text:p>B.2.A.12.6) - da privato (extraregional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00</text:p>
          </table:table-cell>
          <table:table-cell office:value-type="string" table:style-name="ce30">
            <text:p>B.2.A.13) <text:s/>Compartecipazione al personale per att. libero-prof. (intramoenia)</text:p>
          </table:table-cell>
          <table:table-cell office:value-type="float" office:value="11340678" table:style-name="ce22">
            <text:p><text:s/>11.340.6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10</text:p>
          </table:table-cell>
          <table:table-cell office:value-type="string" table:style-name="ce30">
            <text:p>B.2.A.13.1) <text:s/>Compartecipazione al personale per att. libero professionale intramoenia - Area ospedaliera</text:p>
          </table:table-cell>
          <table:table-cell office:value-type="float" office:value="1829286" table:style-name="ce28">
            <text:p><text:s/>1.829.2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20</text:p>
          </table:table-cell>
          <table:table-cell office:value-type="string" table:style-name="ce30">
            <text:p>B.2.A.13.2) <text:s/>Compartecipazione al personale per att. libero professionale intramoenia- Area specialistica</text:p>
          </table:table-cell>
          <table:table-cell office:value-type="float" office:value="7743352" table:style-name="ce28">
            <text:p><text:s/>7.743.3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230</text:p>
          </table:table-cell>
          <table:table-cell office:value-type="string" table:style-name="ce30">
            <text:p>B.2.A.13.3) <text:s/>Compartecipazione al personale per att. libero professionale intramoenia - Area sanità pubbl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240</text:p>
          </table:table-cell>
          <table:table-cell office:value-type="string" table:style-name="ce30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768040" table:style-name="ce28">
            <text:p><text:s/>1.768.04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250</text:p>
          </table:table-cell>
          <table:table-cell office:value-type="string" table:style-name="ce30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60</text:p>
          </table:table-cell>
          <table:table-cell office:value-type="string" table:style-name="ce30">
            <text:p>B.2.A.13.6) <text:s/>Compartecipazione al personale per att. libero professionale intramoenia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270</text:p>
          </table:table-cell>
          <table:table-cell office:value-type="string" table:style-name="ce30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80</text:p>
          </table:table-cell>
          <table:table-cell office:value-type="string" table:style-name="ce30">
            <text:p>B.2.A.14) <text:s/>Rimborsi, assegni e contributi sanitari</text:p>
          </table:table-cell>
          <table:table-cell office:value-type="float" office:value="484501" table:style-name="ce22">
            <text:p><text:s/>484.50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290</text:p>
          </table:table-cell>
          <table:table-cell office:value-type="string" table:style-name="ce30">
            <text:p>B.2.A.14.1) <text:s/>Contributi ad associazioni di volontari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00</text:p>
          </table:table-cell>
          <table:table-cell office:value-type="string" table:style-name="ce30">
            <text:p>B.2.A.14.2) <text:s/>Rimborsi per cure all'este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10</text:p>
          </table:table-cell>
          <table:table-cell office:value-type="string" table:style-name="ce30">
            <text:p>B.2.A.14.3) <text:s/>Contributi a società partecipate e/o enti dipendenti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20</text:p>
          </table:table-cell>
          <table:table-cell office:value-type="string" table:style-name="ce30">
            <text:p>B.2.A.14.4) <text:s/>Contributo Legge 210/92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30</text:p>
          </table:table-cell>
          <table:table-cell office:value-type="string" table:style-name="ce30">
            <text:p>B.2.A.14.5) <text:s/>Altri rimborsi, assegni e contributi</text:p>
          </table:table-cell>
          <table:table-cell office:value-type="float" office:value="325120" table:style-name="ce28">
            <text:p><text:s/>325.1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40</text:p>
          </table:table-cell>
          <table:table-cell office:value-type="string" table:style-name="ce30">
            <text:p>B.2.A.14.6) <text:s/>Rimborsi, assegni e contributi v/Aziende sanitarie pubbliche della Regione</text:p>
          </table:table-cell>
          <table:table-cell office:value-type="float" office:value="159381" table:style-name="ce28">
            <text:p><text:s/>159.38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41</text:p>
          </table:table-cell>
          <table:table-cell office:value-type="string" table:style-name="ce30">
            <text:p>B.2.A.14.7) <text:s/>Rimborsi, assegni e contributi v/Regione - G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50</text:p>
          </table:table-cell>
          <table:table-cell office:value-type="string" table:style-name="ce30">
            <text:p>B.2.A.15) <text:s/>Consulenze, Collaborazioni, <text:s/>Interinale e altre prestazioni di lavoro sanitarie e sociosanitarie</text:p>
          </table:table-cell>
          <table:table-cell office:value-type="float" office:value="9155277" table:style-name="ce22">
            <text:p><text:s/>9.155.2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360</text:p>
          </table:table-cell>
          <table:table-cell office:value-type="string" table:style-name="ce30">
            <text:p>B.2.A.15.1) Consulenze sanitarie e sociosanitarie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70</text:p>
          </table:table-cell>
          <table:table-cell office:value-type="string" table:style-name="ce30">
            <text:p>B.2.A.15.2) Consulenze sanitarie e sociosanitarie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380</text:p>
          </table:table-cell>
          <table:table-cell office:value-type="string" table:style-name="ce30">
            <text:p>B.2.A.15.3) Consulenze, Collaborazioni, <text:s/>Interinale e altre prestazioni di lavoro sanitarie e sociosanitarie da privato</text:p>
          </table:table-cell>
          <table:table-cell office:value-type="float" office:value="9155277" table:style-name="ce29">
            <text:p><text:s/>9.155.2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390</text:p>
          </table:table-cell>
          <table:table-cell office:value-type="string" table:style-name="ce30">
            <text:p>B.2.A.15.3.A) Consulenze sanitarie da privato - articolo 55, comma 2, CCNL 8 giugno 2000</text:p>
          </table:table-cell>
          <table:table-cell office:value-type="float" office:value="7134945" table:style-name="ce28">
            <text:p><text:s/>7.134.94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00</text:p>
          </table:table-cell>
          <table:table-cell office:value-type="string" table:style-name="ce30">
            <text:p>B.2.A.15.3.B) Altre consulenze sanitarie e socio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10</text:p>
          </table:table-cell>
          <table:table-cell office:value-type="string" table:style-name="ce30">
            <text:p>B.2.A.15.3.C) Collaborazioni coordinate e continuative sanitarie e sociosanitarie da privato</text:p>
          </table:table-cell>
          <table:table-cell office:value-type="float" office:value="165832" table:style-name="ce28">
            <text:p><text:s/>165.83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20</text:p>
          </table:table-cell>
          <table:table-cell office:value-type="string" table:style-name="ce30">
            <text:p>B.2.A.15.3.D) Indennità a personale universitario - area sanitaria<text:s/></text:p>
          </table:table-cell>
          <table:table-cell office:value-type="float" office:value="929494" table:style-name="ce28">
            <text:p><text:s/>929.49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30</text:p>
          </table:table-cell>
          <table:table-cell office:value-type="string" table:style-name="ce30">
            <text:p>B.2.A.15.3.E) Lavoro interinale - area sanitaria<text:s/></text:p>
          </table:table-cell>
          <table:table-cell office:value-type="float" office:value="262227" table:style-name="ce28">
            <text:p><text:s/>262.22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40</text:p>
          </table:table-cell>
          <table:table-cell office:value-type="string" table:style-name="ce30">
            <text:p>B.2.A.15.3.F) Altre collaborazioni e prestazioni di lavoro - area sanitaria<text:s/></text:p>
          </table:table-cell>
          <table:table-cell office:value-type="float" office:value="662779" table:style-name="ce28">
            <text:p><text:s/>662.77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50</text:p>
          </table:table-cell>
          <table:table-cell office:value-type="string" table:style-name="ce30">
            <text:p>B.2.A.15.4) Rimborso oneri stipendiali del personale sanitario in comando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460</text:p>
          </table:table-cell>
          <table:table-cell office:value-type="string" table:style-name="ce30">
            <text:p>B.2.A.15.4.A) Rimborso oneri stipendiali personale sanitario in comando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470</text:p>
          </table:table-cell>
          <table:table-cell office:value-type="string" table:style-name="ce30">
            <text:p>B.2.A.15.4.B) Rimborso oneri stipendiali personale sanitario in comando da Regioni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BA1480</text:p>
          </table:table-cell>
          <table:table-cell office:value-type="string" table:style-name="ce30">
            <text:p>B.2.A.15.4.C) Rimborso oneri stipendiali personale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490</text:p>
          </table:table-cell>
          <table:table-cell office:value-type="string" table:style-name="ce30">
            <text:p>B.2.A.16) Altri servizi sanitari e sociosanitari a rilevanza sanitaria</text:p>
          </table:table-cell>
          <table:table-cell office:value-type="float" office:value="12981217" table:style-name="ce22">
            <text:p><text:s/>12.981.21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500</text:p>
          </table:table-cell>
          <table:table-cell office:value-type="string" table:style-name="ce30">
            <text:p>B.2.A.16.1) <text:s/>Altri servizi sanitari e sociosanitari a rilevanza sanitaria da pubblico - Aziende sanitarie pubbliche della Regione</text:p>
          </table:table-cell>
          <table:table-cell office:value-type="float" office:value="628078" table:style-name="ce28">
            <text:p><text:s/>628.07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510</text:p>
          </table:table-cell>
          <table:table-cell office:value-type="string" table:style-name="ce30">
            <text:p>B.2.A.16.2) <text:s/>Altri servizi sanitari e sociosanitari <text:s/>a rilevanza sanitaria da pubblico - Altri soggetti pubblici della Regione</text:p>
          </table:table-cell>
          <table:table-cell office:value-type="float" office:value="872963" table:style-name="ce28">
            <text:p><text:s/>872.96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520</text:p>
          </table:table-cell>
          <table:table-cell office:value-type="string" table:style-name="ce30">
            <text:p>B.2.A.16.3) Altri servizi sanitari e sociosanitari a rilevanza sanitaria da pubblico (Extraregione)</text:p>
          </table:table-cell>
          <table:table-cell office:value-type="float" office:value="106093" table:style-name="ce28">
            <text:p><text:s/>106.09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30</text:p>
          </table:table-cell>
          <table:table-cell office:value-type="string" table:style-name="ce30">
            <text:p>B.2.A.16.4) <text:s/>Altri servizi sanitari da privato</text:p>
          </table:table-cell>
          <table:table-cell office:value-type="float" office:value="11374083" table:style-name="ce28">
            <text:p><text:s/>11.374.08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40</text:p>
          </table:table-cell>
          <table:table-cell office:value-type="string" table:style-name="ce30">
            <text:p>B.2.A.16.5) <text:s/>Costi per servizi sanitari - Mobilità internazionale pass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541</text:p>
          </table:table-cell>
          <table:table-cell office:value-type="string" table:style-name="ce30">
            <text:p>B.2.A.16.6) <text:s/>Costi per servizi sanitari - Mobilità internazionale passiva rilevata dalle ASL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S</text:p>
          </table:table-cell>
          <table:table-cell office:value-type="string" table:style-name="ce18">
            <text:p>BA1542</text:p>
          </table:table-cell>
          <table:table-cell office:value-type="string" table:style-name="ce30">
            <text:p>B.2.A.16.7) Costi per prestazioni sanitarie erogate da aziende sanitarie estere (fatturate direttament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BA1550</text:p>
          </table:table-cell>
          <table:table-cell office:value-type="string" table:style-name="ce30">
            <text:p>B.2.A.17) Costi GSA per differenziale saldo mobilità inter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60</text:p>
          </table:table-cell>
          <table:table-cell office:value-type="string" table:style-name="ce30">
            <text:p>B.2.B) Acquisti di servizi non sanitari</text:p>
          </table:table-cell>
          <table:table-cell office:value-type="float" office:value="62894943" table:style-name="ce22">
            <text:p><text:s/>62.894.94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70</text:p>
          </table:table-cell>
          <table:table-cell office:value-type="string" table:style-name="ce30">
            <text:p>B.2.B.1) Servizi non sanitari<text:s/></text:p>
          </table:table-cell>
          <table:table-cell office:value-type="float" office:value="60525657" table:style-name="ce22">
            <text:p><text:s/>60.525.65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80</text:p>
          </table:table-cell>
          <table:table-cell office:value-type="string" table:style-name="ce30">
            <text:p>B.2.B.1.1) <text:s text:c="2"/>Lavanderia</text:p>
          </table:table-cell>
          <table:table-cell office:value-type="float" office:value="3738716" table:style-name="ce28">
            <text:p><text:s/>3.738.71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590</text:p>
          </table:table-cell>
          <table:table-cell office:value-type="string" table:style-name="ce30">
            <text:p>B.2.B.1.2) <text:s text:c="2"/>Pulizia</text:p>
          </table:table-cell>
          <table:table-cell office:value-type="float" office:value="6510856" table:style-name="ce28">
            <text:p><text:s/>6.510.85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00</text:p>
          </table:table-cell>
          <table:table-cell office:value-type="string" table:style-name="ce30">
            <text:p>B.2.B.1.3) <text:s text:c="2"/>Mensa</text:p>
          </table:table-cell>
          <table:table-cell office:value-type="float" office:value="7957838" table:style-name="ce22">
            <text:p><text:s/>7.957.83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01</text:p>
          </table:table-cell>
          <table:table-cell office:value-type="string" table:style-name="ce30">
            <text:p>B.2.B.1.3.A) <text:s text:c="2"/>Mensa dipendenti</text:p>
          </table:table-cell>
          <table:table-cell office:value-type="float" office:value="3241352" table:style-name="ce28">
            <text:p><text:s/>3.241.3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02</text:p>
          </table:table-cell>
          <table:table-cell office:value-type="string" table:style-name="ce30">
            <text:p>B.2.B.1.3.B) <text:s text:c="2"/>Mensa degenti</text:p>
          </table:table-cell>
          <table:table-cell office:value-type="float" office:value="4716486" table:style-name="ce28">
            <text:p><text:s/>4.716.4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10</text:p>
          </table:table-cell>
          <table:table-cell office:value-type="string" table:style-name="ce30">
            <text:p>B.2.B.1.4) <text:s text:c="2"/>Riscaldamen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20</text:p>
          </table:table-cell>
          <table:table-cell office:value-type="string" table:style-name="ce30">
            <text:p>B.2.B.1.5) <text:s text:c="2"/>Servizi di assistenza informatica</text:p>
          </table:table-cell>
          <table:table-cell office:value-type="float" office:value="1842824" table:style-name="ce28">
            <text:p><text:s/>1.842.82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30</text:p>
          </table:table-cell>
          <table:table-cell office:value-type="string" table:style-name="ce30">
            <text:p>B.2.B.1.6) <text:s text:c="2"/>Servizi trasporti (non sanitari)</text:p>
          </table:table-cell>
          <table:table-cell office:value-type="float" office:value="173387" table:style-name="ce28">
            <text:p><text:s/>173.3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40</text:p>
          </table:table-cell>
          <table:table-cell office:value-type="string" table:style-name="ce30">
            <text:p>B.2.B.1.7) <text:s text:c="2"/>Smaltimento rifiuti</text:p>
          </table:table-cell>
          <table:table-cell office:value-type="float" office:value="4920155" table:style-name="ce28">
            <text:p><text:s/>4.920.15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50</text:p>
          </table:table-cell>
          <table:table-cell office:value-type="string" table:style-name="ce30">
            <text:p>B.2.B.1.8) <text:s text:c="2"/>Utenze telefoniche</text:p>
          </table:table-cell>
          <table:table-cell office:value-type="float" office:value="174497" table:style-name="ce28">
            <text:p><text:s/>174.49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60</text:p>
          </table:table-cell>
          <table:table-cell office:value-type="string" table:style-name="ce30">
            <text:p>B.2.B.1.9) <text:s text:c="2"/>Utenze elettricità</text:p>
          </table:table-cell>
          <table:table-cell office:value-type="float" office:value="9663811" table:style-name="ce28">
            <text:p><text:s/>9.663.81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70</text:p>
          </table:table-cell>
          <table:table-cell office:value-type="string" table:style-name="ce30">
            <text:p>B.2.B.1.10) <text:s text:c="2"/>Altre utenze</text:p>
          </table:table-cell>
          <table:table-cell office:value-type="float" office:value="9650416" table:style-name="ce28">
            <text:p><text:s/>9.650.41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80</text:p>
          </table:table-cell>
          <table:table-cell office:value-type="string" table:style-name="ce30">
            <text:p>B.2.B.1.11) <text:s/>Premi di assicurazione</text:p>
          </table:table-cell>
          <table:table-cell office:value-type="float" office:value="2950431" table:style-name="ce29">
            <text:p><text:s/>2.950.43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690</text:p>
          </table:table-cell>
          <table:table-cell office:value-type="string" table:style-name="ce30">
            <text:p>B.2.B.1.11.A) <text:s/>Premi di assicurazione - R.C. Professionale<text:s/></text:p>
          </table:table-cell>
          <table:table-cell office:value-type="float" office:value="2592000" table:style-name="ce28">
            <text:p><text:s/>2.592.0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00</text:p>
          </table:table-cell>
          <table:table-cell office:value-type="string" table:style-name="ce30">
            <text:p>B.2.B.1.11.B) <text:s/>Premi di assicurazione - Altri premi assicurativi</text:p>
          </table:table-cell>
          <table:table-cell office:value-type="float" office:value="358431" table:style-name="ce28">
            <text:p><text:s/>358.43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10</text:p>
          </table:table-cell>
          <table:table-cell office:value-type="string" table:style-name="ce30">
            <text:p>B.2.B.1.12) Altri servizi non sanitari</text:p>
          </table:table-cell>
          <table:table-cell office:value-type="float" office:value="12942726" table:style-name="ce29">
            <text:p><text:s/>12.942.72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720</text:p>
          </table:table-cell>
          <table:table-cell office:value-type="string" table:style-name="ce30">
            <text:p>B.2.B.1.12.A) Altri servizi non sanitari da pubblico (Aziende sanitarie pubbliche della Regione)</text:p>
          </table:table-cell>
          <table:table-cell office:value-type="float" office:value="107606" table:style-name="ce28">
            <text:p><text:s/>107.6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30</text:p>
          </table:table-cell>
          <table:table-cell office:value-type="string" table:style-name="ce30">
            <text:p>B.2.B.1.12.B) Altri servizi non sanitari da altri soggetti pubblici</text:p>
          </table:table-cell>
          <table:table-cell office:value-type="float" office:value="22239" table:style-name="ce28">
            <text:p><text:s/>22.23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40</text:p>
          </table:table-cell>
          <table:table-cell office:value-type="string" table:style-name="ce30">
            <text:p>B.2.B.1.12.C) Altri servizi non sanitari da privato</text:p>
          </table:table-cell>
          <table:table-cell office:value-type="float" office:value="12812881" table:style-name="ce28">
            <text:p><text:s/>12.812.88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50</text:p>
          </table:table-cell>
          <table:table-cell office:value-type="string" table:style-name="ce30">
            <text:p>B.2.B.2) <text:s/>Consulenze, Collaborazioni, Interinale e altre prestazioni di lavoro non sanitarie</text:p>
          </table:table-cell>
          <table:table-cell office:value-type="float" office:value="1460195" table:style-name="ce22">
            <text:p><text:s/>1.460.19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760</text:p>
          </table:table-cell>
          <table:table-cell office:value-type="string" table:style-name="ce30">
            <text:p>B.2.B.2.1) Consulenze non sanitarie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70</text:p>
          </table:table-cell>
          <table:table-cell office:value-type="string" table:style-name="ce30">
            <text:p>B.2.B.2.2) Consulenze non sanitarie da Terzi - Altri soggetti pubblic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80</text:p>
          </table:table-cell>
          <table:table-cell office:value-type="string" table:style-name="ce30">
            <text:p>B.2.B.2.3) Consulenze, Collaborazioni, Interinale e altre prestazioni di lavoro non sanitarie da privato</text:p>
          </table:table-cell>
          <table:table-cell office:value-type="float" office:value="1421223" table:style-name="ce29">
            <text:p><text:s/>1.421.22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790</text:p>
          </table:table-cell>
          <table:table-cell office:value-type="string" table:style-name="ce30">
            <text:p>B.2.B.2.3.A) Consulenze non sanitarie da privato</text:p>
          </table:table-cell>
          <table:table-cell office:value-type="float" office:value="832240" table:style-name="ce28">
            <text:p><text:s/>832.24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00</text:p>
          </table:table-cell>
          <table:table-cell office:value-type="string" table:style-name="ce30">
            <text:p>B.2.B.2.3.B) Collaborazioni coordinate e continuative non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10</text:p>
          </table:table-cell>
          <table:table-cell office:value-type="string" table:style-name="ce30">
            <text:p>B.2.B.2.3.C) Indennità a personale universitario - area non sanitaria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20</text:p>
          </table:table-cell>
          <table:table-cell office:value-type="string" table:style-name="ce30">
            <text:p>B.2.B.2.3.D) Lavoro interinale - area non sanitaria<text:s/></text:p>
          </table:table-cell>
          <table:table-cell office:value-type="float" office:value="334106" table:style-name="ce28">
            <text:p><text:s/>334.1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30</text:p>
          </table:table-cell>
          <table:table-cell office:value-type="string" table:style-name="ce30">
            <text:p>B.2.B.2.3.E) Altre collaborazioni e prestazioni di lavoro - area non sanitaria<text:s/></text:p>
          </table:table-cell>
          <table:table-cell office:value-type="float" office:value="254877" table:style-name="ce28">
            <text:p><text:s/>254.8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831</text:p>
          </table:table-cell>
          <table:table-cell office:value-type="string" table:style-name="ce30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40</text:p>
          </table:table-cell>
          <table:table-cell office:value-type="string" table:style-name="ce30">
            <text:p>B.2.B.2.4) Rimborso oneri stipendiali del personale non sanitario in comando</text:p>
          </table:table-cell>
          <table:table-cell office:value-type="float" office:value="38972" table:style-name="ce29">
            <text:p><text:s/>38.9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R</text:p>
          </table:table-cell>
          <table:table-cell office:value-type="string" table:style-name="ce18">
            <text:p>BA1850</text:p>
          </table:table-cell>
          <table:table-cell office:value-type="string" table:style-name="ce30">
            <text:p>B.2.B.2.4.A) Rimborso oneri stipendiali personale non sanitario in comando da Aziende sanitarie pubbliche della Regione</text:p>
          </table:table-cell>
          <table:table-cell office:value-type="float" office:value="38972" table:style-name="ce28">
            <text:p><text:s/>38.9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1860</text:p>
          </table:table-cell>
          <table:table-cell office:value-type="string" table:style-name="ce30">
            <text:p>B.2.B.2.4.B) Rimborso oneri stipendiali personale non sanitario in comando da Regione, soggetti pubblici e da Università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SS</text:p>
          </table:table-cell>
          <table:table-cell office:value-type="string" table:style-name="ce18">
            <text:p>BA1870</text:p>
          </table:table-cell>
          <table:table-cell office:value-type="string" table:style-name="ce30">
            <text:p>B.2.B.2.4.C) Rimborso oneri stipendiali personale non sanitario in comando da aziende di altre Regioni (Extraregione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80</text:p>
          </table:table-cell>
          <table:table-cell office:value-type="string" table:style-name="ce30">
            <text:p>B.2.B.3) Formazione (esternalizzata e non)</text:p>
          </table:table-cell>
          <table:table-cell office:value-type="float" office:value="909091" table:style-name="ce29">
            <text:p><text:s/>909.09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890</text:p>
          </table:table-cell>
          <table:table-cell office:value-type="string" table:style-name="ce30">
            <text:p>B.2.B.3.1) Formazione (esternalizzata e non) da pubblico</text:p>
          </table:table-cell>
          <table:table-cell office:value-type="float" office:value="163632" table:style-name="ce28">
            <text:p><text:s/>163.63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00</text:p>
          </table:table-cell>
          <table:table-cell office:value-type="string" table:style-name="ce30">
            <text:p>B.2.B.3.2) Formazione (esternalizzata e non) da privato</text:p>
          </table:table-cell>
          <table:table-cell office:value-type="float" office:value="745459" table:style-name="ce28">
            <text:p><text:s/>745.45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4860957" table:style-name="ce24">
            <text:p><text:s/>14.860.95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20</text:p>
          </table:table-cell>
          <table:table-cell office:value-type="string" table:style-name="ce30">
            <text:p>B.3.A) <text:s/>Manutenzione e riparazione ai fabbricati e loro pertinenze</text:p>
          </table:table-cell>
          <table:table-cell office:value-type="float" office:value="738406" table:style-name="ce28">
            <text:p><text:s/>738.4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30</text:p>
          </table:table-cell>
          <table:table-cell office:value-type="string" table:style-name="ce30">
            <text:p>B.3.B) <text:s/>Manutenzione e riparazione agli impianti e macchinari</text:p>
          </table:table-cell>
          <table:table-cell office:value-type="float" office:value="6174734" table:style-name="ce28">
            <text:p><text:s/>6.174.73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40</text:p>
          </table:table-cell>
          <table:table-cell office:value-type="string" table:style-name="ce30">
            <text:p>B.3.C) <text:s/>Manutenzione e riparazione alle attrezzature sanitarie e scientifiche</text:p>
          </table:table-cell>
          <table:table-cell office:value-type="float" office:value="5200056" table:style-name="ce28">
            <text:p><text:s/>5.200.05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50</text:p>
          </table:table-cell>
          <table:table-cell office:value-type="string" table:style-name="ce30">
            <text:p>B.3.D) <text:s/>Manutenzione e riparazione ai mobili e arredi</text:p>
          </table:table-cell>
          <table:table-cell office:value-type="float" office:value="403904" table:style-name="ce28">
            <text:p><text:s/>403.90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60</text:p>
          </table:table-cell>
          <table:table-cell office:value-type="string" table:style-name="ce30">
            <text:p>B.3.E) <text:s/>Manutenzione e riparazione agli automezzi</text:p>
          </table:table-cell>
          <table:table-cell office:value-type="float" office:value="12106" table:style-name="ce28">
            <text:p><text:s/>12.1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70</text:p>
          </table:table-cell>
          <table:table-cell office:value-type="string" table:style-name="ce30">
            <text:p>B.3.F) <text:s/>Altre manutenzioni e riparazioni</text:p>
          </table:table-cell>
          <table:table-cell office:value-type="float" office:value="2324667" table:style-name="ce28">
            <text:p><text:s/>2.324.66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1980</text:p>
          </table:table-cell>
          <table:table-cell office:value-type="string" table:style-name="ce30">
            <text:p>B.3.G) <text:s/>Manutenzioni e riparazioni da Aziende sanitarie pubbliche della Regione</text:p>
          </table:table-cell>
          <table:table-cell office:value-type="float" office:value="7084" table:style-name="ce28">
            <text:p><text:s/>7.08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15723892" table:style-name="ce24">
            <text:p><text:s/>15.723.89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00</text:p>
          </table:table-cell>
          <table:table-cell office:value-type="string" table:style-name="ce30">
            <text:p>B.4.A) <text:s/>Fitti passivi</text:p>
          </table:table-cell>
          <table:table-cell office:value-type="float" office:value="459906" table:style-name="ce28">
            <text:p><text:s/>459.9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10</text:p>
          </table:table-cell>
          <table:table-cell office:value-type="string" table:style-name="ce30">
            <text:p>B.4.B) <text:s/>Canoni di noleggio</text:p>
          </table:table-cell>
          <table:table-cell office:value-type="float" office:value="14895400" table:style-name="ce22">
            <text:p><text:s/>14.895.4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20</text:p>
          </table:table-cell>
          <table:table-cell office:value-type="string" table:style-name="ce30">
            <text:p>B.4.B.1) Canoni di noleggio - area sanitaria</text:p>
          </table:table-cell>
          <table:table-cell office:value-type="float" office:value="14017963" table:style-name="ce28">
            <text:p><text:s/>14.017.96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30</text:p>
          </table:table-cell>
          <table:table-cell office:value-type="string" table:style-name="ce30">
            <text:p>B.4.B.2) Canoni di noleggio - area non sanitaria</text:p>
          </table:table-cell>
          <table:table-cell office:value-type="float" office:value="877437" table:style-name="ce28">
            <text:p><text:s/>877.43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40</text:p>
          </table:table-cell>
          <table:table-cell office:value-type="string" table:style-name="ce30">
            <text:p>B.4.C) <text:s/>Canoni di leasing</text:p>
          </table:table-cell>
          <table:table-cell office:value-type="float" office:value="368586" table:style-name="ce22">
            <text:p><text:s/>368.5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50</text:p>
          </table:table-cell>
          <table:table-cell office:value-type="string" table:style-name="ce30">
            <text:p>B.4.C.1) Canoni di leasing - area sanitaria</text:p>
          </table:table-cell>
          <table:table-cell office:value-type="float" office:value="368586" table:style-name="ce28">
            <text:p><text:s/>368.5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60</text:p>
          </table:table-cell>
          <table:table-cell office:value-type="string" table:style-name="ce30">
            <text:p>B.4.C.2) Canoni di leasing - area non sanitari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61</text:p>
          </table:table-cell>
          <table:table-cell office:value-type="string" table:style-name="ce30">
            <text:p>B.4.D) <text:s/>Canoni di project financing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2070</text:p>
          </table:table-cell>
          <table:table-cell office:value-type="string" table:style-name="ce30">
            <text:p>B.4.E) <text:s/>Locazioni e noleggi da 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80</text:p>
          </table:table-cell>
          <table:table-cell office:value-type="string" table:style-name="ce38">
            <text:p>Totale Costo del personale</text:p>
          </table:table-cell>
          <table:table-cell office:value-type="float" office:value="233108521" table:style-name="ce22">
            <text:p><text:s/>233.108.52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190404870" table:style-name="ce24">
            <text:p><text:s/>190.404.87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00</text:p>
          </table:table-cell>
          <table:table-cell office:value-type="string" table:style-name="ce30">
            <text:p>B.5.A) Costo del personale dirigente ruolo sanitario</text:p>
          </table:table-cell>
          <table:table-cell office:value-type="float" office:value="88592945" table:style-name="ce22">
            <text:p><text:s/>88.592.94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10</text:p>
          </table:table-cell>
          <table:table-cell office:value-type="string" table:style-name="ce30">
            <text:p>B.5.A.1) Costo del personale dirigente medico</text:p>
          </table:table-cell>
          <table:table-cell office:value-type="float" office:value="79723787" table:style-name="ce29">
            <text:p><text:s/>79.723.7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20</text:p>
          </table:table-cell>
          <table:table-cell office:value-type="string" table:style-name="ce30">
            <text:p>B.5.A.1.1) Costo del personale dirigente medico - tempo indeterminato</text:p>
          </table:table-cell>
          <table:table-cell office:value-type="float" office:value="76069310" table:style-name="ce28">
            <text:p><text:s/>76.069.31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30</text:p>
          </table:table-cell>
          <table:table-cell office:value-type="string" table:style-name="ce30">
            <text:p>B.5.A.1.2) Costo del personale dirigente medico - tempo determinato</text:p>
          </table:table-cell>
          <table:table-cell office:value-type="float" office:value="3654477" table:style-name="ce28">
            <text:p><text:s/>3.654.4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40</text:p>
          </table:table-cell>
          <table:table-cell office:value-type="string" table:style-name="ce30">
            <text:p>B.5.A.1.3) Costo del personale dirigente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50</text:p>
          </table:table-cell>
          <table:table-cell office:value-type="string" table:style-name="ce30">
            <text:p>B.5.A.2) Costo del personale dirigente non medico</text:p>
          </table:table-cell>
          <table:table-cell office:value-type="float" office:value="8869158" table:style-name="ce29">
            <text:p><text:s/>8.869.15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60</text:p>
          </table:table-cell>
          <table:table-cell office:value-type="string" table:style-name="ce30">
            <text:p>B.5.A.2.1) Costo del personale dirigente non medico - tempo indeterminato</text:p>
          </table:table-cell>
          <table:table-cell office:value-type="float" office:value="8456448" table:style-name="ce28">
            <text:p><text:s/>8.456.44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70</text:p>
          </table:table-cell>
          <table:table-cell office:value-type="string" table:style-name="ce30">
            <text:p>B.5.A.2.2) Costo del personale dirigente non medico - tempo determinato</text:p>
          </table:table-cell>
          <table:table-cell office:value-type="float" office:value="412710" table:style-name="ce28">
            <text:p><text:s/>412.71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80</text:p>
          </table:table-cell>
          <table:table-cell office:value-type="string" table:style-name="ce30">
            <text:p>B.5.A.2.3) Costo del personale dirigente non med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190</text:p>
          </table:table-cell>
          <table:table-cell office:value-type="string" table:style-name="ce30">
            <text:p>B.5.B) Costo del personale comparto ruolo sanitario</text:p>
          </table:table-cell>
          <table:table-cell office:value-type="float" office:value="101811925" table:style-name="ce22">
            <text:p><text:s/>101.811.92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00</text:p>
          </table:table-cell>
          <table:table-cell office:value-type="string" table:style-name="ce30">
            <text:p>B.5.B.1) Costo del personale comparto ruolo sanitario - tempo indeterminato</text:p>
          </table:table-cell>
          <table:table-cell office:value-type="float" office:value="97706768" table:style-name="ce28">
            <text:p><text:s/>97.706.76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10</text:p>
          </table:table-cell>
          <table:table-cell office:value-type="string" table:style-name="ce30">
            <text:p>B.5.B.2) Costo del personale comparto ruolo sanitario - tempo determinato</text:p>
          </table:table-cell>
          <table:table-cell office:value-type="float" office:value="4105157" table:style-name="ce28">
            <text:p><text:s/>4.105.15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20</text:p>
          </table:table-cell>
          <table:table-cell office:value-type="string" table:style-name="ce30">
            <text:p>B.5.B.3) Costo del personale comparto ruolo sanitari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531628" table:style-name="ce24">
            <text:p><text:s/>531.62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40</text:p>
          </table:table-cell>
          <table:table-cell office:value-type="string" table:style-name="ce30">
            <text:p>B.6.A) Costo del personale dirigente ruolo professionale</text:p>
          </table:table-cell>
          <table:table-cell office:value-type="float" office:value="531628" table:style-name="ce22">
            <text:p><text:s/>531.62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50</text:p>
          </table:table-cell>
          <table:table-cell office:value-type="string" table:style-name="ce30">
            <text:p>B.6.A.1) Costo del personale dirigente ruolo professionale - tempo indeterminato</text:p>
          </table:table-cell>
          <table:table-cell office:value-type="float" office:value="531628" table:style-name="ce28">
            <text:p><text:s/>531.62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60</text:p>
          </table:table-cell>
          <table:table-cell office:value-type="string" table:style-name="ce30">
            <text:p>B.6.A.2) Costo del personale dirigente ruolo professionale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70</text:p>
          </table:table-cell>
          <table:table-cell office:value-type="string" table:style-name="ce30">
            <text:p>B.6.A.3) Costo del personale dirigente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80</text:p>
          </table:table-cell>
          <table:table-cell office:value-type="string" table:style-name="ce30">
            <text:p>B.6.B) Costo del personale comparto ruolo professionale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290</text:p>
          </table:table-cell>
          <table:table-cell office:value-type="string" table:style-name="ce30">
            <text:p>B.6.B.1) Costo del personale comparto ruolo professionale - tempo in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00</text:p>
          </table:table-cell>
          <table:table-cell office:value-type="string" table:style-name="ce30">
            <text:p>B.6.B.2) Costo del personale comparto ruolo professionale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10</text:p>
          </table:table-cell>
          <table:table-cell office:value-type="string" table:style-name="ce30">
            <text:p>B.6.B.3) Costo del personale comparto ruolo professionale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24004285" table:style-name="ce24">
            <text:p><text:s/>24.004.28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30</text:p>
          </table:table-cell>
          <table:table-cell office:value-type="string" table:style-name="ce30">
            <text:p>B.7.A) Costo del personale dirigente ruolo tecnico</text:p>
          </table:table-cell>
          <table:table-cell office:value-type="float" office:value="92853" table:style-name="ce22">
            <text:p><text:s/>92.85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40</text:p>
          </table:table-cell>
          <table:table-cell office:value-type="string" table:style-name="ce30">
            <text:p>B.7.A.1) Costo del personale dirigente ruolo tecnico - tempo indeterminato</text:p>
          </table:table-cell>
          <table:table-cell office:value-type="float" office:value="92853" table:style-name="ce28">
            <text:p><text:s/>92.85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50</text:p>
          </table:table-cell>
          <table:table-cell office:value-type="string" table:style-name="ce30">
            <text:p>B.7.A.2) Costo del personale dirigente ruolo tecnico - tempo determin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60</text:p>
          </table:table-cell>
          <table:table-cell office:value-type="string" table:style-name="ce30">
            <text:p>B.7.A.3) Costo del personale dirigente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70</text:p>
          </table:table-cell>
          <table:table-cell office:value-type="string" table:style-name="ce30">
            <text:p>B.7.B) Costo del personale comparto ruolo tecnico</text:p>
          </table:table-cell>
          <table:table-cell office:value-type="float" office:value="23911432" table:style-name="ce22">
            <text:p><text:s/>23.911.43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80</text:p>
          </table:table-cell>
          <table:table-cell office:value-type="string" table:style-name="ce30">
            <text:p>B.7.B.1) Costo del personale comparto ruolo tecnico - tempo indeterminato</text:p>
          </table:table-cell>
          <table:table-cell office:value-type="float" office:value="19753186" table:style-name="ce28">
            <text:p><text:s/>19.753.1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390</text:p>
          </table:table-cell>
          <table:table-cell office:value-type="string" table:style-name="ce30">
            <text:p>B.7.B.2) Costo del personale comparto ruolo tecnico - tempo determinato</text:p>
          </table:table-cell>
          <table:table-cell office:value-type="float" office:value="4158246" table:style-name="ce28">
            <text:p><text:s/>4.158.24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00</text:p>
          </table:table-cell>
          <table:table-cell office:value-type="string" table:style-name="ce30">
            <text:p>B.7.B.3) Costo del personale comparto ruolo tecnic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8167738" table:style-name="ce24">
            <text:p><text:s/>18.167.73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20</text:p>
          </table:table-cell>
          <table:table-cell office:value-type="string" table:style-name="ce30">
            <text:p>B.8.A) Costo del personale dirigente ruolo amministrativo</text:p>
          </table:table-cell>
          <table:table-cell office:value-type="float" office:value="1490226" table:style-name="ce22">
            <text:p><text:s/>1.490.22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30</text:p>
          </table:table-cell>
          <table:table-cell office:value-type="string" table:style-name="ce30">
            <text:p>B.8.A.1) Costo del personale dirigente ruolo amministrativo - tempo indeterminato</text:p>
          </table:table-cell>
          <table:table-cell office:value-type="float" office:value="1425097" table:style-name="ce28">
            <text:p><text:s/>1.425.09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40</text:p>
          </table:table-cell>
          <table:table-cell office:value-type="string" table:style-name="ce30">
            <text:p>B.8.A.2) Costo del personale dirigente ruolo amministrativo - tempo determinato</text:p>
          </table:table-cell>
          <table:table-cell office:value-type="float" office:value="65129" table:style-name="ce28">
            <text:p><text:s/>65.12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50</text:p>
          </table:table-cell>
          <table:table-cell office:value-type="string" table:style-name="ce30">
            <text:p>B.8.A.3) Costo del personale dirigente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60</text:p>
          </table:table-cell>
          <table:table-cell office:value-type="string" table:style-name="ce30">
            <text:p>B.8.B) Costo del personale comparto ruolo amministrativo</text:p>
          </table:table-cell>
          <table:table-cell office:value-type="float" office:value="16677512" table:style-name="ce22">
            <text:p><text:s/>16.677.51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70</text:p>
          </table:table-cell>
          <table:table-cell office:value-type="string" table:style-name="ce30">
            <text:p>B.8.B.1) Costo del personale comparto ruolo amministrativo - tempo indeterminato</text:p>
          </table:table-cell>
          <table:table-cell office:value-type="float" office:value="16224764" table:style-name="ce28">
            <text:p><text:s/>16.224.76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80</text:p>
          </table:table-cell>
          <table:table-cell office:value-type="string" table:style-name="ce30">
            <text:p>B.8.B.2) Costo del personale comparto ruolo amministrativo - tempo determinato</text:p>
          </table:table-cell>
          <table:table-cell office:value-type="float" office:value="452748" table:style-name="ce28">
            <text:p><text:s/>452.74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490</text:p>
          </table:table-cell>
          <table:table-cell office:value-type="string" table:style-name="ce30">
            <text:p>B.8.B.3) Costo del personale comparto ruolo amministrativo - altr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392586" table:style-name="ce24">
            <text:p><text:s/>2.392.5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10</text:p>
          </table:table-cell>
          <table:table-cell office:value-type="string" table:style-name="ce30">
            <text:p>B.9.A) <text:s/>Imposte e tasse (escluso IRAP e IRES)</text:p>
          </table:table-cell>
          <table:table-cell office:value-type="float" office:value="1106890" table:style-name="ce28">
            <text:p><text:s/>1.106.89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18">
            <text:p>BA2520</text:p>
          </table:table-cell>
          <table:table-cell office:value-type="string" table:style-name="ce30">
            <text:p>B.9.B) <text:s/>Perdite su credi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30</text:p>
          </table:table-cell>
          <table:table-cell office:value-type="string" table:style-name="ce30">
            <text:p>B.9.C) Altri oneri diversi di gestione</text:p>
          </table:table-cell>
          <table:table-cell office:value-type="float" office:value="1285696" table:style-name="ce22">
            <text:p><text:s/>1.285.69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8">
          <table:table-cell table:style-name="ce21"/>
          <table:table-cell office:value-type="string" table:style-name="ce18">
            <text:p>BA2540</text:p>
          </table:table-cell>
          <table:table-cell office:value-type="string" table:style-name="ce30">
            <text:p>B.9.C.1) <text:s/>Indennità, rimborso spese e oneri sociali per gli Organi Direttivi e Collegio Sindacale</text:p>
          </table:table-cell>
          <table:table-cell office:value-type="float" office:value="587672" table:style-name="ce28">
            <text:p><text:s/>587.6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50</text:p>
          </table:table-cell>
          <table:table-cell office:value-type="string" table:style-name="ce30">
            <text:p>B.9.C.2) <text:s/>Altri oneri diversi di gestione</text:p>
          </table:table-cell>
          <table:table-cell office:value-type="float" office:value="697972" table:style-name="ce28">
            <text:p><text:s/>697.9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BA2551</text:p>
          </table:table-cell>
          <table:table-cell office:value-type="string" table:style-name="ce30">
            <text:p>B.9.C.3) <text:s/>Altri oneri diversi di gestione da Aziende sanitarie pubbliche della Regione</text:p>
          </table:table-cell>
          <table:table-cell office:value-type="float" office:value="52" table:style-name="ce28">
            <text:p><text:s/>5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52</text:p>
          </table:table-cell>
          <table:table-cell office:value-type="string" table:style-name="ce30">
            <text:p>B.9.C.4) <text:s/>Altri oneri diversi di gestione - per Autoassicuraz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60</text:p>
          </table:table-cell>
          <table:table-cell office:value-type="string" table:style-name="ce38">
            <text:p>Totale Ammortamenti</text:p>
          </table:table-cell>
          <table:table-cell office:value-type="float" office:value="36973413" table:style-name="ce22">
            <text:p><text:s/>36.973.41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655763" table:style-name="ce28">
            <text:p><text:s/>655.76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36317650" table:style-name="ce22">
            <text:p><text:s/>36.317.65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590</text:p>
          </table:table-cell>
          <table:table-cell office:value-type="string" table:style-name="ce30">
            <text:p>B.11.A) Ammortamento dei fabbricati</text:p>
          </table:table-cell>
          <table:table-cell office:value-type="float" office:value="27988309" table:style-name="ce24">
            <text:p><text:s/>27.988.30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00</text:p>
          </table:table-cell>
          <table:table-cell office:value-type="string" table:style-name="ce30">
            <text:p>B.11.A.1) Ammortamenti fabbricati non strumentali (disponibili)</text:p>
          </table:table-cell>
          <table:table-cell office:value-type="float" office:value="450988" table:style-name="ce28">
            <text:p><text:s/>450.98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10</text:p>
          </table:table-cell>
          <table:table-cell office:value-type="string" table:style-name="ce30">
            <text:p>B.11.A.2) Ammortamenti fabbricati strumentali (indisponibili)</text:p>
          </table:table-cell>
          <table:table-cell office:value-type="float" office:value="27537321" table:style-name="ce28">
            <text:p><text:s/>27.537.32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20</text:p>
          </table:table-cell>
          <table:table-cell office:value-type="string" table:style-name="ce30">
            <text:p>B.11.B) Ammortamenti delle altre immobilizzazioni materiali</text:p>
          </table:table-cell>
          <table:table-cell office:value-type="float" office:value="8329341" table:style-name="ce28">
            <text:p><text:s/>8.329.3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30</text:p>
          </table:table-cell>
          <table:table-cell office:value-type="string" table:style-name="ce30">
            <text:p>B.12) Svalutazione delle immobilizzazioni e dei crediti</text:p>
          </table:table-cell>
          <table:table-cell office:value-type="float" office:value="324677" table:style-name="ce24">
            <text:p><text:s/>324.6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40</text:p>
          </table:table-cell>
          <table:table-cell office:value-type="string" table:style-name="ce30">
            <text:p>B.12.A) Svalutazione delle immobilizzazioni immateriali e materi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50</text:p>
          </table:table-cell>
          <table:table-cell office:value-type="string" table:style-name="ce30">
            <text:p>B.12.B) Svalutazione dei crediti</text:p>
          </table:table-cell>
          <table:table-cell office:value-type="float" office:value="324677" table:style-name="ce28">
            <text:p><text:s/>324.6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60</text:p>
          </table:table-cell>
          <table:table-cell office:value-type="string" table:style-name="ce30">
            <text:p>B.13) Variazione delle rimanenze</text:p>
          </table:table-cell>
          <table:table-cell office:value-type="float" office:value="-5169407" table:style-name="ce24">
            <text:p><text:s/>-5.169.407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0</text:p>
          </table:table-cell>
          <table:table-cell office:value-type="string" table:style-name="ce30">
            <text:p>B.13.A) Variazione rimanenze sanitarie</text:p>
          </table:table-cell>
          <table:table-cell office:value-type="float" office:value="-4930273" table:style-name="ce37">
            <text:p>-4.930.273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1</text:p>
          </table:table-cell>
          <table:table-cell office:value-type="string" table:style-name="ce30">
            <text:p>B.13.A.1) Prodotti farmaceutici ed emoderivati</text:p>
          </table:table-cell>
          <table:table-cell office:value-type="float" office:value="-4665990" table:style-name="ce28">
            <text:p>-4.665.990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2</text:p>
          </table:table-cell>
          <table:table-cell office:value-type="string" table:style-name="ce30">
            <text:p>B.13.A.2) Sangue ed emocomponenti</text:p>
          </table:table-cell>
          <table:table-cell office:value-type="float" office:value="154230" table:style-name="ce28">
            <text:p><text:s/>154.230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3</text:p>
          </table:table-cell>
          <table:table-cell office:value-type="string" table:style-name="ce30">
            <text:p>B.13.A.3) Dispositivi medici</text:p>
          </table:table-cell>
          <table:table-cell office:value-type="float" office:value="68237" table:style-name="ce28">
            <text:p><text:s/>68.237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4</text:p>
          </table:table-cell>
          <table:table-cell office:value-type="string" table:style-name="ce30">
            <text:p>B.13.A.4) Prodotti dietetici</text:p>
          </table:table-cell>
          <table:table-cell office:value-type="float" office:value="-70151" table:style-name="ce28">
            <text:p>-70.151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5</text:p>
          </table:table-cell>
          <table:table-cell office:value-type="string" table:style-name="ce30">
            <text:p>B.13.A.5) Materiali per la profilassi (vaccini)</text:p>
          </table:table-cell>
          <table:table-cell office:value-type="float" office:value="-193494" table:style-name="ce28">
            <text:p>-193.494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6</text:p>
          </table:table-cell>
          <table:table-cell office:value-type="string" table:style-name="ce30">
            <text:p>B.13.A.6) Prodotti chimici</text:p>
          </table:table-cell>
          <table:table-cell office:value-type="float" office:value="-212180" table:style-name="ce28">
            <text:p>-212.180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7</text:p>
          </table:table-cell>
          <table:table-cell office:value-type="string" table:style-name="ce30">
            <text:p>B.13.A.7) <text:s/>Materiali e prodotti per uso veterinari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78</text:p>
          </table:table-cell>
          <table:table-cell office:value-type="string" table:style-name="ce30">
            <text:p>B.13.A.8) <text:s/>Altri beni e prodotti sanitari</text:p>
          </table:table-cell>
          <table:table-cell office:value-type="float" office:value="-10925" table:style-name="ce28">
            <text:p>-10.925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0</text:p>
          </table:table-cell>
          <table:table-cell office:value-type="string" table:style-name="ce30">
            <text:p>B.13.B) Variazione rimanenze non sanitarie</text:p>
          </table:table-cell>
          <table:table-cell office:value-type="float" office:value="-239134" table:style-name="ce37">
            <text:p>-239.134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1</text:p>
          </table:table-cell>
          <table:table-cell office:value-type="string" table:style-name="ce30">
            <text:p>B.13.B.1) Prodotti aliment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2</text:p>
          </table:table-cell>
          <table:table-cell office:value-type="string" table:style-name="ce30">
            <text:p>B.13.B.2) Materiali di guardaroba, di pulizia, e di convivenza in genere</text:p>
          </table:table-cell>
          <table:table-cell office:value-type="float" office:value="-58405" table:style-name="ce28">
            <text:p>-58.405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3</text:p>
          </table:table-cell>
          <table:table-cell office:value-type="string" table:style-name="ce30">
            <text:p>B.13.B.3) Combustibili, carburanti e lubrificanti</text:p>
          </table:table-cell>
          <table:table-cell office:value-type="float" office:value="-97855" table:style-name="ce28">
            <text:p>-97.855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4</text:p>
          </table:table-cell>
          <table:table-cell office:value-type="string" table:style-name="ce30">
            <text:p>B.13.B.4) Supporti informatici e cancelleria</text:p>
          </table:table-cell>
          <table:table-cell office:value-type="float" office:value="-68201" table:style-name="ce28">
            <text:p>-68.201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5</text:p>
          </table:table-cell>
          <table:table-cell office:value-type="string" table:style-name="ce30">
            <text:p>B.13.B.5) Materiale per la manutenzione</text:p>
          </table:table-cell>
          <table:table-cell office:value-type="float" office:value="3429" table:style-name="ce28">
            <text:p><text:s/>3.429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86</text:p>
          </table:table-cell>
          <table:table-cell office:value-type="string" table:style-name="ce30">
            <text:p>B.13.B.6) Altri beni e prodotti non sanitari</text:p>
          </table:table-cell>
          <table:table-cell office:value-type="float" office:value="-18102" table:style-name="ce28">
            <text:p>-18.102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690</text:p>
          </table:table-cell>
          <table:table-cell office:value-type="string" table:style-name="ce30">
            <text:p>B.14) Accantonamenti dell’esercizio</text:p>
          </table:table-cell>
          <table:table-cell office:value-type="float" office:value="15138596" table:style-name="ce24">
            <text:p><text:s/>15.138.59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00</text:p>
          </table:table-cell>
          <table:table-cell office:value-type="string" table:style-name="ce30">
            <text:p>B.14.A) Accantonamenti per rischi</text:p>
          </table:table-cell>
          <table:table-cell office:value-type="float" office:value="2719000" table:style-name="ce22">
            <text:p><text:s/>2.719.0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10</text:p>
          </table:table-cell>
          <table:table-cell office:value-type="string" table:style-name="ce30">
            <text:p>B.14.A.1) <text:s/>Accantonamenti per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20</text:p>
          </table:table-cell>
          <table:table-cell office:value-type="string" table:style-name="ce30">
            <text:p>B.14.A.2) <text:s/>Accantonamenti per contenzioso personale dipendent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30</text:p>
          </table:table-cell>
          <table:table-cell office:value-type="string" table:style-name="ce30">
            <text:p>B.14.A.3) <text:s/>Accantonamenti per rischi connessi all'acquisto di prestazioni sanitarie da priv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40</text:p>
          </table:table-cell>
          <table:table-cell office:value-type="string" table:style-name="ce30">
            <text:p>B.14.A.4) <text:s/>Accantonamenti per copertura diretta dei rischi (autoassicurazione)</text:p>
          </table:table-cell>
          <table:table-cell office:value-type="float" office:value="2719000" table:style-name="ce28">
            <text:p><text:s/>2.719.00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41</text:p>
          </table:table-cell>
          <table:table-cell office:value-type="string" table:style-name="ce30">
            <text:p>B.14.A.5) Accantonamenti per franchigia assicurativ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50</text:p>
          </table:table-cell>
          <table:table-cell office:value-type="string" table:style-name="ce30">
            <text:p>B.14.A.6) <text:s/>Altri accantonamenti per risch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51</text:p>
          </table:table-cell>
          <table:table-cell office:value-type="string" table:style-name="ce30">
            <text:p>B.14.A.7) <text:s/>Altri accantonamenti per interessi di mor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60</text:p>
          </table:table-cell>
          <table:table-cell office:value-type="string" table:style-name="ce30">
            <text:p>B.14.B) Accantonamenti per premio di operosità (SUMAI)</text:p>
          </table:table-cell>
          <table:table-cell office:value-type="float" office:value="246906" table:style-name="ce28">
            <text:p><text:s/>246.90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70</text:p>
          </table:table-cell>
          <table:table-cell office:value-type="string" table:style-name="ce30">
            <text:p>B.14.C) Accantonamenti per quote inutilizzate di contributi finalizzati e vincolati</text:p>
          </table:table-cell>
          <table:table-cell office:value-type="float" office:value="6463054" table:style-name="ce22">
            <text:p><text:s/>6.463.05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2771</text:p>
          </table:table-cell>
          <table:table-cell office:value-type="string" table:style-name="ce30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4">
          <table:table-cell table:style-name="ce21"/>
          <table:table-cell office:value-type="string" table:style-name="ce18">
            <text:p>BA2780</text:p>
          </table:table-cell>
          <table:table-cell office:value-type="string" table:style-name="ce30">
            <text:p>B.14.C.2) <text:s/>Accantonamenti per quote inutilizzate contributi da Regione e Prov. Aut. per quota F.S. vincolato</text:p>
          </table:table-cell>
          <table:table-cell office:value-type="float" office:value="395620" table:style-name="ce28">
            <text:p><text:s/>395.6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790</text:p>
          </table:table-cell>
          <table:table-cell office:value-type="string" table:style-name="ce30">
            <text:p>B.14.C.3) <text:s/>Accantonamenti per quote inutilizzate contributi da soggetti pubblici (extra fondo) vincolati</text:p>
          </table:table-cell>
          <table:table-cell office:value-type="float" office:value="398176" table:style-name="ce28">
            <text:p><text:s/>398.17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00</text:p>
          </table:table-cell>
          <table:table-cell office:value-type="string" table:style-name="ce30">
            <text:p>B.14.C.4) <text:s/>Accantonamenti per quote inutilizzate contributi da soggetti pubblic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10</text:p>
          </table:table-cell>
          <table:table-cell office:value-type="string" table:style-name="ce30">
            <text:p>B.14.C.5) <text:s/>Accantonamenti per quote inutilizzate contributi vincolati da privati</text:p>
          </table:table-cell>
          <table:table-cell office:value-type="float" office:value="5669258" table:style-name="ce28">
            <text:p><text:s/>5.669.25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11</text:p>
          </table:table-cell>
          <table:table-cell office:value-type="string" table:style-name="ce30">
            <text:p>B.14.C.6) <text:s/>Accantonamenti per quote inutilizzate contributi da soggetti privati per ricer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20</text:p>
          </table:table-cell>
          <table:table-cell office:value-type="string" table:style-name="ce30">
            <text:p>B.14.D) Altri accantonamenti</text:p>
          </table:table-cell>
          <table:table-cell office:value-type="float" office:value="5709636" table:style-name="ce22">
            <text:p><text:s/>5.709.63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40</text:p>
          </table:table-cell>
          <table:table-cell office:value-type="string" table:style-name="ce30">
            <text:p>B.14.D.1) <text:s/>Acc. Rinnovi convenzioni MMG/PLS/MCA</text:p>
          </table:table-cell>
          <table:table-cell office:value-type="float" office:value="10341" table:style-name="ce28">
            <text:p><text:s/>10.34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50</text:p>
          </table:table-cell>
          <table:table-cell office:value-type="string" table:style-name="ce30">
            <text:p>B.14.D.2) <text:s/>Acc. Rinnovi convenzioni Medici Sumai</text:p>
          </table:table-cell>
          <table:table-cell office:value-type="float" office:value="153786" table:style-name="ce28">
            <text:p><text:s/>153.7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60</text:p>
          </table:table-cell>
          <table:table-cell office:value-type="string" table:style-name="ce30">
            <text:p>B.14.D.3) <text:s/>Acc. Rinnovi contratt.: dirigenza medica</text:p>
          </table:table-cell>
          <table:table-cell office:value-type="float" office:value="2491517" table:style-name="ce28">
            <text:p><text:s/>2.491.51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70</text:p>
          </table:table-cell>
          <table:table-cell office:value-type="string" table:style-name="ce30">
            <text:p>B.14.D.4) <text:s/>Acc. Rinnovi contratt.: dirigenza non medica</text:p>
          </table:table-cell>
          <table:table-cell office:value-type="float" office:value="338835" table:style-name="ce28">
            <text:p><text:s/>338.83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80</text:p>
          </table:table-cell>
          <table:table-cell office:value-type="string" table:style-name="ce30">
            <text:p>B.14.D.5) <text:s/>Acc. Rinnovi contratt.: comparto</text:p>
          </table:table-cell>
          <table:table-cell office:value-type="float" office:value="1028619" table:style-name="ce28">
            <text:p><text:s/>1.028.61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81</text:p>
          </table:table-cell>
          <table:table-cell office:value-type="string" table:style-name="ce30">
            <text:p>B.14.D.6) <text:s/>Acc. per Trattamento di fine rapporto dipen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82</text:p>
          </table:table-cell>
          <table:table-cell office:value-type="string" table:style-name="ce30">
            <text:p>B.14.D.7) <text:s/>Acc. per Trattamenti di quiescenza e simi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83</text:p>
          </table:table-cell>
          <table:table-cell office:value-type="string" table:style-name="ce30">
            <text:p>B.14.D.8) <text:s/>Acc. per Fondi integrativi pens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84</text:p>
          </table:table-cell>
          <table:table-cell office:value-type="string" table:style-name="ce30">
            <text:p>B.14.D.9) <text:s/>Acc. Incentivi funzioni tecniche art. 113 D.lgs 50/2016</text:p>
          </table:table-cell>
          <table:table-cell office:value-type="float" office:value="409501" table:style-name="ce28">
            <text:p><text:s/>409.50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A2890</text:p>
          </table:table-cell>
          <table:table-cell office:value-type="string" table:style-name="ce30">
            <text:p>B.14.D.10) Altri accantonamenti</text:p>
          </table:table-cell>
          <table:table-cell office:value-type="float" office:value="1277037" table:style-name="ce28">
            <text:p><text:s/>1.277.03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BZ9999</text:p>
          </table:table-cell>
          <table:table-cell office:value-type="string" table:style-name="ce25">
            <text:p>Totale costi della produzione (B)</text:p>
          </table:table-cell>
          <table:table-cell office:value-type="float" office:value="666985107" table:style-name="ce24">
            <text:p><text:s/>666.985.10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C) <text:s/>Proventi e oneri finanziari</text:p>
          </table:table-cell>
          <table:table-cell table:style-name="ce29"/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9991" table:style-name="ce24">
            <text:p><text:s/>9.99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9">
          <table:table-cell table:style-name="ce21"/>
          <table:table-cell office:value-type="string" table:style-name="ce18">
            <text:p>CA0020</text:p>
          </table:table-cell>
          <table:table-cell office:value-type="string" table:style-name="ce30">
            <text:p>C.1.A) Interessi attivi su c/tesoreria unica</text:p>
          </table:table-cell>
          <table:table-cell office:value-type="float" office:value="2" table:style-name="ce28">
            <text:p><text:s/>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0">
          <table:table-cell table:style-name="ce21"/>
          <table:table-cell office:value-type="string" table:style-name="ce18">
            <text:p>CA0030</text:p>
          </table:table-cell>
          <table:table-cell office:value-type="string" table:style-name="ce30">
            <text:p>C.1.B) Interessi attivi su c/c postali e banc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40</text:p>
          </table:table-cell>
          <table:table-cell office:value-type="string" table:style-name="ce30">
            <text:p>C.1.C) Altri interessi attivi</text:p>
          </table:table-cell>
          <table:table-cell office:value-type="float" office:value="9989" table:style-name="ce28">
            <text:p><text:s/>9.989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3897" table:style-name="ce24">
            <text:p><text:s/>3.89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60</text:p>
          </table:table-cell>
          <table:table-cell office:value-type="string" table:style-name="ce30">
            <text:p>C.2.A) Proventi da partecip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70</text:p>
          </table:table-cell>
          <table:table-cell office:value-type="string" table:style-name="ce30">
            <text:p>C.2.B) Proventi finanziari da crediti iscritti nelle immobilizz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80</text:p>
          </table:table-cell>
          <table:table-cell office:value-type="string" table:style-name="ce30">
            <text:p>C.2.C) Proventi finanziari da titoli iscritti nelle immobilizzazioni</text:p>
          </table:table-cell>
          <table:table-cell office:value-type="float" office:value="3362" table:style-name="ce28">
            <text:p><text:s/>3.36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090</text:p>
          </table:table-cell>
          <table:table-cell office:value-type="string" table:style-name="ce30">
            <text:p>C.2.D) Altri proventi finanziari diversi dai preceden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00</text:p>
          </table:table-cell>
          <table:table-cell office:value-type="string" table:style-name="ce30">
            <text:p>C.2.E) Utili su cambi</text:p>
          </table:table-cell>
          <table:table-cell office:value-type="float" office:value="535" table:style-name="ce28">
            <text:p><text:s/>53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9880" table:style-name="ce24">
            <text:p><text:s/>9.88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20</text:p>
          </table:table-cell>
          <table:table-cell office:value-type="string" table:style-name="ce30">
            <text:p>C.3.A) Interessi passivi su anticipazioni di cass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30</text:p>
          </table:table-cell>
          <table:table-cell office:value-type="string" table:style-name="ce30">
            <text:p>C.3.B) Interessi passivi su mutui</text:p>
          </table:table-cell>
          <table:table-cell office:value-type="float" office:value="9718" table:style-name="ce28">
            <text:p><text:s/>9.71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40</text:p>
          </table:table-cell>
          <table:table-cell office:value-type="string" table:style-name="ce30">
            <text:p>C.3.C) Altri interessi passivi</text:p>
          </table:table-cell>
          <table:table-cell office:value-type="float" office:value="162" table:style-name="ce28">
            <text:p><text:s/>16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272" table:style-name="ce24">
            <text:p><text:s/>2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60</text:p>
          </table:table-cell>
          <table:table-cell office:value-type="string" table:style-name="ce30">
            <text:p>C.4.A) Altri oneri finanziar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CA0170</text:p>
          </table:table-cell>
          <table:table-cell office:value-type="string" table:style-name="ce30">
            <text:p>C.4.B) Perdite su cambi</text:p>
          </table:table-cell>
          <table:table-cell office:value-type="float" office:value="272" table:style-name="ce28">
            <text:p><text:s/>27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1">
          <table:table-cell table:style-name="ce21"/>
          <table:table-cell office:value-type="string" table:style-name="ce18">
            <text:p>CZ9999</text:p>
          </table:table-cell>
          <table:table-cell office:value-type="string" table:style-name="ce25">
            <text:p>Totale proventi e oneri finanziari (C)</text:p>
          </table:table-cell>
          <table:table-cell office:value-type="float" office:value="3736" table:style-name="ce39">
            <text:p><text:s/>3.73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D) <text:s/>Rettifiche di valore di attività finanziarie</text:p>
          </table:table-cell>
          <table:table-cell table:style-name="ce29"/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DZ9999</text:p>
          </table:table-cell>
          <table:table-cell office:value-type="string" table:style-name="ce25">
            <text:p>Totale rettifiche di valore di attività finanziarie (D)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30">
            <text:p>E) <text:s/>Proventi e oneri straordinari</text:p>
          </table:table-cell>
          <table:table-cell table:style-name="ce29"/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7945010" table:style-name="ce24">
            <text:p><text:s/>7.945.01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20</text:p>
          </table:table-cell>
          <table:table-cell office:value-type="string" table:style-name="ce30">
            <text:p>E.1.A) Plusvalenz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30</text:p>
          </table:table-cell>
          <table:table-cell office:value-type="string" table:style-name="ce30">
            <text:p>E.1.B) Altri proventi straordinari</text:p>
          </table:table-cell>
          <table:table-cell office:value-type="float" office:value="7945010" table:style-name="ce22">
            <text:p><text:s/>7.945.01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40</text:p>
          </table:table-cell>
          <table:table-cell office:value-type="string" table:style-name="ce30">
            <text:p>E.1.B.1) Proventi da donazioni e liberalità diver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50</text:p>
          </table:table-cell>
          <table:table-cell office:value-type="string" table:style-name="ce30">
            <text:p>E.1.B.2) Sopravvenienze attive</text:p>
          </table:table-cell>
          <table:table-cell office:value-type="float" office:value="7138586" table:style-name="ce29">
            <text:p><text:s/>7.138.58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51</text:p>
          </table:table-cell>
          <table:table-cell office:value-type="string" table:style-name="ce30">
            <text:p>E.1.B.2.1) Sopravvenienze att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060</text:p>
          </table:table-cell>
          <table:table-cell office:value-type="string" table:style-name="ce30">
            <text:p>E.1.B.2.2) Sopravvenienze attive v/Aziende sanitarie pubbliche della Regione<text:s/></text:p>
          </table:table-cell>
          <table:table-cell office:value-type="float" office:value="150005" table:style-name="ce28">
            <text:p><text:s/>150.00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70</text:p>
          </table:table-cell>
          <table:table-cell office:value-type="string" table:style-name="ce30">
            <text:p>E.1.B.2.3) Sopravvenienze attive v/terzi</text:p>
          </table:table-cell>
          <table:table-cell office:value-type="float" office:value="6988581" table:style-name="ce29">
            <text:p><text:s/>6.988.58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080</text:p>
          </table:table-cell>
          <table:table-cell office:value-type="string" table:style-name="ce30">
            <text:p>E.1.B.2.3.A) Sopravveni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090</text:p>
          </table:table-cell>
          <table:table-cell office:value-type="string" table:style-name="ce30">
            <text:p>E.1.B.2.3.B) Sopravvenienze attive v/terzi relative al personale</text:p>
          </table:table-cell>
          <table:table-cell office:value-type="float" office:value="138233" table:style-name="ce28">
            <text:p><text:s/>138.23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00</text:p>
          </table:table-cell>
          <table:table-cell office:value-type="string" table:style-name="ce30">
            <text:p>E.1.B.2.3.C) Sopravveni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10</text:p>
          </table:table-cell>
          <table:table-cell office:value-type="string" table:style-name="ce30">
            <text:p>E.1.B.2.3.D) Sopravveni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20</text:p>
          </table:table-cell>
          <table:table-cell office:value-type="string" table:style-name="ce30">
            <text:p>E.1.B.2.3.E) Sopravveni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30</text:p>
          </table:table-cell>
          <table:table-cell office:value-type="string" table:style-name="ce30">
            <text:p>E.1.B.2.3.F) Sopravvenienze attive v/terzi relative all'acquisto di beni e servizi</text:p>
          </table:table-cell>
          <table:table-cell office:value-type="float" office:value="841391" table:style-name="ce28">
            <text:p><text:s/>841.39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40</text:p>
          </table:table-cell>
          <table:table-cell office:value-type="string" table:style-name="ce30">
            <text:p>E.1.B.2.3.G) Altre sopravvenienze attive v/terzi</text:p>
          </table:table-cell>
          <table:table-cell office:value-type="float" office:value="6008957" table:style-name="ce28">
            <text:p><text:s/>6.008.95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50</text:p>
          </table:table-cell>
          <table:table-cell office:value-type="string" table:style-name="ce30">
            <text:p>E.1.B.3) Insussistenze attive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160</text:p>
          </table:table-cell>
          <table:table-cell office:value-type="string" table:style-name="ce30">
            <text:p>E.1.B.3.1) Insussistenze att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70</text:p>
          </table:table-cell>
          <table:table-cell office:value-type="string" table:style-name="ce30">
            <text:p>E.1.B.3.2) Insussistenze att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180</text:p>
          </table:table-cell>
          <table:table-cell office:value-type="string" table:style-name="ce30">
            <text:p>E.1.B.3.2.A) Insussistenze att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190</text:p>
          </table:table-cell>
          <table:table-cell office:value-type="string" table:style-name="ce30">
            <text:p>E.1.B.3.2.B) Insussistenze att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00</text:p>
          </table:table-cell>
          <table:table-cell office:value-type="string" table:style-name="ce30">
            <text:p>E.1.B.3.2.C) Insussistenze att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10</text:p>
          </table:table-cell>
          <table:table-cell office:value-type="string" table:style-name="ce30">
            <text:p>E.1.B.3.2.D) Insussistenze att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20</text:p>
          </table:table-cell>
          <table:table-cell office:value-type="string" table:style-name="ce30">
            <text:p>E.1.B.3.2.E) Insussistenze att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30</text:p>
          </table:table-cell>
          <table:table-cell office:value-type="string" table:style-name="ce30">
            <text:p>E.1.B.3.2.F) Insussistenze att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40</text:p>
          </table:table-cell>
          <table:table-cell office:value-type="string" table:style-name="ce30">
            <text:p>E.1.B.3.2.G) Altre insussistenze att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50</text:p>
          </table:table-cell>
          <table:table-cell office:value-type="string" table:style-name="ce30">
            <text:p>E.1.B.4) Altri proventi straordinari</text:p>
          </table:table-cell>
          <table:table-cell office:value-type="float" office:value="806424" table:style-name="ce28">
            <text:p><text:s/>806.42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1911077" table:style-name="ce24">
            <text:p><text:s/>1.911.07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70</text:p>
          </table:table-cell>
          <table:table-cell office:value-type="string" table:style-name="ce30">
            <text:p>E.2.A) Minusvalenze</text:p>
          </table:table-cell>
          <table:table-cell office:value-type="float" office:value="272095" table:style-name="ce28">
            <text:p><text:s/>272.09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80</text:p>
          </table:table-cell>
          <table:table-cell office:value-type="string" table:style-name="ce30">
            <text:p>E.2.B) Altri oneri straordinari</text:p>
          </table:table-cell>
          <table:table-cell office:value-type="float" office:value="1638982" table:style-name="ce22">
            <text:p><text:s/>1.638.98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290</text:p>
          </table:table-cell>
          <table:table-cell office:value-type="string" table:style-name="ce30">
            <text:p>E.2.B.1) Oneri tributari da esercizi precedenti</text:p>
          </table:table-cell>
          <table:table-cell office:value-type="float" office:value="75" table:style-name="ce28">
            <text:p><text:s/>75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00</text:p>
          </table:table-cell>
          <table:table-cell office:value-type="string" table:style-name="ce30">
            <text:p>E.2.B.2) Oneri da cause civili ed oneri processual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10</text:p>
          </table:table-cell>
          <table:table-cell office:value-type="string" table:style-name="ce30">
            <text:p>E.2.B.3) Sopravvenienze passive</text:p>
          </table:table-cell>
          <table:table-cell office:value-type="float" office:value="1618487" table:style-name="ce29">
            <text:p><text:s/>1.618.4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20</text:p>
          </table:table-cell>
          <table:table-cell office:value-type="string" table:style-name="ce30">
            <text:p>E.2.B.3.1) Sopravvenienze passive v/Aziende sanitarie pubbliche della Regione</text:p>
          </table:table-cell>
          <table:table-cell office:value-type="float" office:value="18220" table:style-name="ce29">
            <text:p><text:s/>18.2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30</text:p>
          </table:table-cell>
          <table:table-cell office:value-type="string" table:style-name="ce30">
            <text:p>E.2.B.3.1.A) Sopravvenienze passive v/Aziende sanitarie pubbliche relative alla mobilità in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340</text:p>
          </table:table-cell>
          <table:table-cell office:value-type="string" table:style-name="ce30">
            <text:p>E.2.B.3.1.B) Altre sopravvenienze passive v/Aziende sanitarie pubbliche della Regione</text:p>
          </table:table-cell>
          <table:table-cell office:value-type="float" office:value="18220" table:style-name="ce28">
            <text:p><text:s/>18.2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50</text:p>
          </table:table-cell>
          <table:table-cell office:value-type="string" table:style-name="ce30">
            <text:p>E.2.B.3.2) Sopravvenienze passive v/terzi</text:p>
          </table:table-cell>
          <table:table-cell office:value-type="float" office:value="1600267" table:style-name="ce29">
            <text:p><text:s/>1.600.26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360</text:p>
          </table:table-cell>
          <table:table-cell office:value-type="string" table:style-name="ce30">
            <text:p>E.2.B.3.2.A) Sopravveni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70</text:p>
          </table:table-cell>
          <table:table-cell office:value-type="string" table:style-name="ce30">
            <text:p>E.2.B.3.2.B) Sopravvenienze passive v/terzi relative al personale</text:p>
          </table:table-cell>
          <table:table-cell office:value-type="float" office:value="29107" table:style-name="ce29">
            <text:p><text:s/>29.10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80</text:p>
          </table:table-cell>
          <table:table-cell office:value-type="string" table:style-name="ce41">
            <text:p>E.2.B.3.2.B.1) Soprav. passive v/terzi relative al personale - dirigenza med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390</text:p>
          </table:table-cell>
          <table:table-cell office:value-type="string" table:style-name="ce41">
            <text:p>E.2.B.3.2.B.2) Soprav. passive v/terzi relative al personale - dirigenza non medica</text:p>
          </table:table-cell>
          <table:table-cell office:value-type="float" office:value="594" table:style-name="ce28">
            <text:p><text:s/>59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00</text:p>
          </table:table-cell>
          <table:table-cell office:value-type="string" table:style-name="ce41">
            <text:p>E.2.B.3.2.B.3) Soprav. passive v/terzi relative al personale - comparto</text:p>
          </table:table-cell>
          <table:table-cell office:value-type="float" office:value="28513" table:style-name="ce28">
            <text:p><text:s/>28.51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10</text:p>
          </table:table-cell>
          <table:table-cell office:value-type="string" table:style-name="ce30">
            <text:p>E.2.B.3.2.C) Sopravveni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20</text:p>
          </table:table-cell>
          <table:table-cell office:value-type="string" table:style-name="ce30">
            <text:p>E.2.B.3.2.D) Sopravveni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30</text:p>
          </table:table-cell>
          <table:table-cell office:value-type="string" table:style-name="ce30">
            <text:p>E.2.B.3.2.E) Sopravveni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40</text:p>
          </table:table-cell>
          <table:table-cell office:value-type="string" table:style-name="ce30">
            <text:p>E.2.B.3.2.F) Sopravvenienze passive v/terzi relative all'acquisto di beni e servizi</text:p>
          </table:table-cell>
          <table:table-cell office:value-type="float" office:value="634696" table:style-name="ce28">
            <text:p><text:s/>634.696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50</text:p>
          </table:table-cell>
          <table:table-cell office:value-type="string" table:style-name="ce30">
            <text:p>E.2.B.3.2.G) Altre sopravvenienze passive v/terzi</text:p>
          </table:table-cell>
          <table:table-cell office:value-type="float" office:value="936464" table:style-name="ce28">
            <text:p><text:s/>936.46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60</text:p>
          </table:table-cell>
          <table:table-cell office:value-type="string" table:style-name="ce30">
            <text:p>E.2.B.4) Insussistenze passive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61</text:p>
          </table:table-cell>
          <table:table-cell office:value-type="string" table:style-name="ce30">
            <text:p>E.2.B.4.1) Insussistenze passive per quote F.S. vincolato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</text:p>
          </table:table-cell>
          <table:table-cell office:value-type="string" table:style-name="ce18">
            <text:p>EA0470</text:p>
          </table:table-cell>
          <table:table-cell office:value-type="string" table:style-name="ce30">
            <text:p>E.2.B.4.2) Insussistenze passive v/Aziende sanitarie pubbliche della Region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480</text:p>
          </table:table-cell>
          <table:table-cell office:value-type="string" table:style-name="ce30">
            <text:p>E.2.B.4.3) Insussistenze passive v/terzi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</text:p>
          </table:table-cell>
          <table:table-cell office:value-type="string" table:style-name="ce18">
            <text:p>EA0490</text:p>
          </table:table-cell>
          <table:table-cell office:value-type="string" table:style-name="ce30">
            <text:p>E.2.B.4.3.A) Insussistenze passive v/terzi relative alla mobilità extraregi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00</text:p>
          </table:table-cell>
          <table:table-cell office:value-type="string" table:style-name="ce30">
            <text:p>E.2.B.4.3.B) Insussistenze passive v/terzi relative al person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10</text:p>
          </table:table-cell>
          <table:table-cell office:value-type="string" table:style-name="ce30">
            <text:p>E.2.B.4.3.C) Insussistenze passive v/terzi relative alle convenzioni con medici di bas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20</text:p>
          </table:table-cell>
          <table:table-cell office:value-type="string" table:style-name="ce30">
            <text:p>E.2.B.4.3.D) Insussistenze passive v/terzi relative alle convenzioni per la specialistica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30</text:p>
          </table:table-cell>
          <table:table-cell office:value-type="string" table:style-name="ce30">
            <text:p>E.2.B.4.3.E) Insussistenze passive v/terzi relative all'acquisto prestaz. sanitarie da operatori accreditat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40</text:p>
          </table:table-cell>
          <table:table-cell office:value-type="string" table:style-name="ce30">
            <text:p>E.2.B.4.3.F) Insussistenze passive v/terzi relative all'acquisto di beni e servi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50</text:p>
          </table:table-cell>
          <table:table-cell office:value-type="string" table:style-name="ce30">
            <text:p>E.2.B.4.3.G) Altre insussistenze passive v/terzi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A0560</text:p>
          </table:table-cell>
          <table:table-cell office:value-type="string" table:style-name="ce26">
            <text:p>E.2.B.5) Altri oneri straordinari</text:p>
          </table:table-cell>
          <table:table-cell office:value-type="float" office:value="20420" table:style-name="ce28">
            <text:p><text:s/>20.420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EZ9999</text:p>
          </table:table-cell>
          <table:table-cell office:value-type="string" table:style-name="ce25">
            <text:p>Totale proventi e oneri straordinari (E)</text:p>
          </table:table-cell>
          <table:table-cell office:value-type="float" office:value="6033933" table:style-name="ce39">
            <text:p><text:s/>6.033.933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XA0000</text:p>
          </table:table-cell>
          <table:table-cell office:value-type="string" table:style-name="ce25">
            <text:p>Risultato prima delle imposte (A - B +/- C +/- D +/- E)</text:p>
          </table:table-cell>
          <table:table-cell office:value-type="float" office:value="16616201" table:style-name="ce39">
            <text:p><text:s/>16.616.201<text:s/></text:p>
          </table:table-cell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25">
            <text:p>Y) Imposte e tasse<text:s/></text:p>
          </table:table-cell>
          <table:table-cell table:style-name="ce29"/>
          <table:table-cell office:value-type="string" table:style-name="ce33">
            <text:p>+/-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10</text:p>
          </table:table-cell>
          <table:table-cell office:value-type="string" table:style-name="ce25">
            <text:p>Y.1) IRAP</text:p>
          </table:table-cell>
          <table:table-cell office:value-type="float" office:value="16454314" table:style-name="ce24">
            <text:p><text:s/>16.454.31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20</text:p>
          </table:table-cell>
          <table:table-cell office:value-type="string" table:style-name="ce25">
            <text:p>Y.1.A) IRAP relativa a personale dipendente</text:p>
          </table:table-cell>
          <table:table-cell office:value-type="float" office:value="14891058" table:style-name="ce28">
            <text:p><text:s/>14.891.058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30</text:p>
          </table:table-cell>
          <table:table-cell office:value-type="string" table:style-name="ce25">
            <text:p>Y.1.B) IRAP relativa a collaboratori e personale assimilato a lavoro dipendente</text:p>
          </table:table-cell>
          <table:table-cell office:value-type="float" office:value="630824" table:style-name="ce28">
            <text:p><text:s/>630.824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40</text:p>
          </table:table-cell>
          <table:table-cell office:value-type="string" table:style-name="ce25">
            <text:p>Y.1.C) IRAP relativa ad attività di libera professione (intramoenia)</text:p>
          </table:table-cell>
          <table:table-cell office:value-type="float" office:value="932432" table:style-name="ce28">
            <text:p><text:s/>932.432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50</text:p>
          </table:table-cell>
          <table:table-cell office:value-type="string" table:style-name="ce25">
            <text:p>Y.1.D) IRAP relativa ad attività commerc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60</text:p>
          </table:table-cell>
          <table:table-cell office:value-type="string" table:style-name="ce25">
            <text:p>Y.2) IRES</text:p>
          </table:table-cell>
          <table:table-cell office:value-type="float" office:value="161887" table:style-name="ce24">
            <text:p><text:s/>161.8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70</text:p>
          </table:table-cell>
          <table:table-cell office:value-type="string" table:style-name="ce25">
            <text:p>Y.2.A) IRES su attività istituzionale</text:p>
          </table:table-cell>
          <table:table-cell office:value-type="float" office:value="161887" table:style-name="ce28">
            <text:p><text:s/>161.887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80</text:p>
          </table:table-cell>
          <table:table-cell office:value-type="string" table:style-name="ce25">
            <text:p>Y.2.B) IRES su attività commerciale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A0090</text:p>
          </table:table-cell>
          <table:table-cell office:value-type="string" table:style-name="ce38">
            <text:p>Y.3) Accantonamento a F.do Imposte (Accertamenti, condoni, ecc.)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18">
            <text:p>YZ9999</text:p>
          </table:table-cell>
          <table:table-cell office:value-type="string" table:style-name="ce38">
            <text:p>Totale imposte e tasse (Y)</text:p>
          </table:table-cell>
          <table:table-cell office:value-type="float" office:value="16616201" table:style-name="ce24">
            <text:p><text:s/>16.616.201<text:s/></text:p>
          </table:table-cell>
          <table:table-cell office:value-type="string" table:style-name="ce23">
            <text:p>+</text:p>
          </table:table-cell>
          <table:table-cell table:number-columns-repeated="16379"/>
        </table:table-row>
        <table:table-row table:style-name="ro12">
          <table:table-cell table:style-name="ce21"/>
          <table:table-cell office:value-type="string" table:style-name="ce18">
            <text:p>ZZ9999</text:p>
          </table:table-cell>
          <table:table-cell office:value-type="string" table:style-name="ce38">
            <text:p>RISULTATO DI ESERCIZIO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42">
            <text:p>+/-</text:p>
          </table:table-cell>
          <table:table-cell table:number-columns-repeated="16379"/>
        </table:table-row>
        <table:table-row table:number-rows-repeated="7" table:style-name="ro2">
          <table:table-cell table:style-name="ce3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9"/>
        </table:table-row>
        <table:table-row table:number-rows-repeated="47" table:style-name="ro2">
          <table:table-cell table:style-name="ce3"/>
          <table:table-cell table:style-name="ce43"/>
          <table:table-cell table:style-name="ce47"/>
          <table:table-cell table:style-name="ce45"/>
          <table:table-cell table:style-name="ce46"/>
          <table:table-cell table:number-columns-repeated="16379"/>
        </table:table-row>
        <table:table-row table:number-rows-repeated="5" table:style-name="ro2">
          <table:table-cell table:number-columns-repeated="2" table:style-name="ce3"/>
          <table:table-cell table:style-name="ce47"/>
          <table:table-cell table:style-name="ce45"/>
          <table:table-cell table:style-name="ce46"/>
          <table:table-cell table:number-columns-repeated="16379"/>
        </table:table-row>
        <table:table-row table:number-rows-repeated="64909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5" table:style-name="ro13">
          <table:table-cell table:number-columns-repeated="16384"/>
        </table:table-row>
        <table:table-row table:style-name="ro13">
          <table:table-cell table:number-columns-repeated="3"/>
          <table:table-cell table:content-validation-name="val1" table:style-name="ce2"/>
          <table:table-cell table:number-columns-repeated="252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</table:table-row>
        <table:table-row table:number-rows-repeated="65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Mangal" svg:font-family="Mangal"/>
    <style:font-face style:name="Verdana" svg:font-family="Verdan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L. </number:text>
      <number:number number:decimal-places="2" number:min-integer-digits="1" number:grouping="true"/>
      <number:text> </number:text>
    </number:number-style>
    <number:number-style style:name="N51P1">
      <number:text>-L. </number:text>
      <number:number number:decimal-places="2" number:min-integer-digits="1" number:grouping="true"/>
      <number:text> </number:text>
    </number:number-style>
    <number:number-style style:name="N5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41"/>
    <style:style style:name="Comma_32_2_32_2" style:display-name="Comma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1">
      <style:text-properties fo:color="#000000"/>
    </style:style>
    <style:style style:name="Comma_32_2_32_2_32_2_32_2" style:display-name="Comma 2 2 2 2" style:family="table-cell" style:data-style-name="N41">
      <style:text-properties fo:color="#000000"/>
    </style:style>
    <style:style style:name="Comma_32_2_32_2_32_2_32_2_32_2" style:display-name="Comma 2 2 2 2 2" style:family="table-cell" style:data-style-name="N41">
      <style:text-properties fo:color="#000000"/>
    </style:style>
    <style:style style:name="Comma_32_2_32_2_32_2_32_3" style:display-name="Comma 2 2 2 3" style:family="table-cell" style:data-style-name="N41"/>
    <style:style style:name="Comma_32_2_32_2_32_2_32_3_32_2" style:display-name="Comma 2 2 2 3 2" style:family="table-cell" style:data-style-name="N41"/>
    <style:style style:name="Comma_32_2_32_2_32_2_32_4" style:display-name="Comma 2 2 2 4" style:family="table-cell" style:data-style-name="N41">
      <style:text-properties fo:color="#000000"/>
    </style:style>
    <style:style style:name="Comma_32_2_32_2_32_3" style:display-name="Comma 2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Comma_32_2_32_2_32_4" style:display-name="Comma 2 2 4" style:family="table-cell" style:data-style-name="N41">
      <style:text-properties fo:color="#000000"/>
    </style:style>
    <style:style style:name="Comma_32_2_32_2_32_4_32_2" style:display-name="Comma 2 2 4 2" style:family="table-cell" style:data-style-name="N41">
      <style:text-properties fo:color="#000000"/>
    </style:style>
    <style:style style:name="Comma_32_2_32_2_32_5" style:display-name="Comma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1">
      <style:text-properties fo:color="#000000"/>
    </style:style>
    <style:style style:name="Comma_32_2_32_3_32_2_32_2" style:display-name="Comma 2 3 2 2" style:family="table-cell" style:data-style-name="N41">
      <style:text-properties fo:color="#000000"/>
    </style:style>
    <style:style style:name="Comma_32_2_32_3_32_2_32_2_32_2" style:display-name="Comma 2 3 2 2 2" style:family="table-cell" style:data-style-name="N41">
      <style:text-properties fo:color="#000000"/>
    </style:style>
    <style:style style:name="Comma_32_2_32_3_32_2_32_3" style:display-name="Comma 2 3 2 3" style:family="table-cell" style:data-style-name="N41">
      <style:text-properties fo:color="#000000"/>
    </style:style>
    <style:style style:name="Comma_32_2_32_3_32_3" style:display-name="Comma 2 3 3" style:family="table-cell" style:data-style-name="N41">
      <style:text-properties fo:color="#000000"/>
    </style:style>
    <style:style style:name="Comma_32_2_32_3_32_3_32_2" style:display-name="Comma 2 3 3 2" style:family="table-cell" style:data-style-name="N41">
      <style:text-properties fo:color="#000000"/>
    </style:style>
    <style:style style:name="Comma_32_2_32_3_32_4" style:display-name="Comma 2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1">
      <style:text-properties fo:color="#000000"/>
    </style:style>
    <style:style style:name="Comma_32_2_32_4_32_2" style:display-name="Comma 2 4 2" style:family="table-cell" style:data-style-name="N41">
      <style:text-properties fo:color="#000000"/>
    </style:style>
    <style:style style:name="Comma_32_2_32_4_32_2_32_2" style:display-name="Comma 2 4 2 2" style:family="table-cell" style:data-style-name="N41">
      <style:text-properties fo:color="#000000"/>
    </style:style>
    <style:style style:name="Comma_32_2_32_4_32_3" style:display-name="Comma 2 4 3" style:family="table-cell" style:data-style-name="N41">
      <style:text-properties fo:color="#000000"/>
    </style:style>
    <style:style style:name="Comma_32_2_32_4_32_3_32_2" style:display-name="Comma 2 4 3 2" style:family="table-cell" style:data-style-name="N41">
      <style:text-properties fo:color="#000000"/>
    </style:style>
    <style:style style:name="Comma_32_2_32_4_32_4" style:display-name="Comma 2 4 4" style:family="table-cell" style:data-style-name="N41"/>
    <style:style style:name="Comma_32_2_32_4_32_4_32_2" style:display-name="Comma 2 4 4 2" style:family="table-cell" style:data-style-name="N41"/>
    <style:style style:name="Comma_32_2_32_4_32_5" style:display-name="Comma 2 4 5" style:family="table-cell" style:data-style-name="N41">
      <style:text-properties fo:color="#000000"/>
    </style:style>
    <style:style style:name="Comma_32_2_32_5" style:display-name="Comma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1">
      <style:text-properties fo:color="#000000"/>
    </style:style>
    <style:style style:name="Comma_32_2_32_6_32_2" style:display-name="Comma 2 6 2" style:family="table-cell" style:data-style-name="N41">
      <style:text-properties fo:color="#000000"/>
    </style:style>
    <style:style style:name="Comma_32_2_32_7" style:display-name="Comma 2 7" style:family="table-cell" style:data-style-name="N41">
      <style:text-properties fo:color="#000000"/>
    </style:style>
    <style:style style:name="Comma_32_2_32_7_32_2" style:display-name="Comma 2 7 2" style:family="table-cell" style:data-style-name="N41">
      <style:text-properties fo:color="#000000"/>
    </style:style>
    <style:style style:name="Comma_32_2_32_8" style:display-name="Comma 2 8" style:family="table-cell" style:data-style-name="N41"/>
    <style:style style:name="Comma_32_2_32_8_32_2" style:display-name="Comma 2 8 2" style:family="table-cell" style:data-style-name="N41"/>
    <style:style style:name="Comma_32_2_32_9" style:display-name="Comma 2 9" style:family="table-cell" style:data-style-name="N41"/>
    <style:style style:name="Euro" style:family="table-cell" style:data-style-name="N43"/>
    <style:style style:name="Euro_32_10" style:display-name="Euro 10" style:family="table-cell" style:data-style-name="N43"/>
    <style:style style:name="Euro_32_2" style:display-name="Euro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3">
      <style:text-properties fo:color="#000000"/>
    </style:style>
    <style:style style:name="Euro_32_2_32_2_32_2" style:display-name="Euro 2 2 2" style:family="table-cell" style:data-style-name="N43">
      <style:text-properties fo:color="#000000"/>
    </style:style>
    <style:style style:name="Euro_32_2_32_2_32_2_32_2" style:display-name="Euro 2 2 2 2" style:family="table-cell" style:data-style-name="N43">
      <style:text-properties fo:color="#000000"/>
    </style:style>
    <style:style style:name="Euro_32_2_32_2_32_3" style:display-name="Euro 2 2 3" style:family="table-cell" style:data-style-name="N43"/>
    <style:style style:name="Euro_32_2_32_2_32_4" style:display-name="Euro 2 2 4" style:family="table-cell" style:data-style-name="N43">
      <style:text-properties fo:color="#000000"/>
    </style:style>
    <style:style style:name="Euro_32_2_32_3" style:display-name="Euro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3">
      <style:text-properties fo:color="#000000"/>
    </style:style>
    <style:style style:name="Euro_32_2_32_4_32_2" style:display-name="Euro 2 4 2" style:family="table-cell" style:data-style-name="N43">
      <style:text-properties fo:color="#000000"/>
    </style:style>
    <style:style style:name="Euro_32_2_32_5" style:display-name="Euro 2 5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5"/>
    <style:style style:name="Euro_32_3" style:display-name="Euro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43"/>
    <style:style style:name="Euro_32_3_32_2_32_2" style:display-name="Euro 3 2 2" style:family="table-cell" style:data-style-name="N43"/>
    <style:style style:name="Euro_32_3_32_2_32_3" style:display-name="Euro 3 2 3" style:family="table-cell" style:data-style-name="N43">
      <style:text-properties fo:color="#000000"/>
    </style:style>
    <style:style style:name="Euro_32_3_32_2_32_3_32_2" style:display-name="Euro 3 2 3 2" style:family="table-cell" style:data-style-name="N43">
      <style:text-properties fo:color="#000000"/>
    </style:style>
    <style:style style:name="Euro_32_3_32_3" style:display-name="Euro 3 3" style:family="table-cell" style:data-style-name="N43">
      <style:text-properties fo:color="#000000"/>
    </style:style>
    <style:style style:name="Euro_32_3_32_3_32_2" style:display-name="Euro 3 3 2" style:family="table-cell" style:data-style-name="N43">
      <style:text-properties fo:color="#000000"/>
    </style:style>
    <style:style style:name="Euro_32_3_32_3_32_2_32_2" style:display-name="Euro 3 3 2 2" style:family="table-cell" style:data-style-name="N43">
      <style:text-properties fo:color="#000000"/>
    </style:style>
    <style:style style:name="Euro_32_3_32_3_32_3" style:display-name="Euro 3 3 3" style:family="table-cell" style:data-style-name="N43">
      <style:text-properties fo:color="#000000"/>
    </style:style>
    <style:style style:name="Euro_32_3_32_4" style:display-name="Euro 3 4" style:family="table-cell" style:data-style-name="N4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Euro_32_3_32_5" style:display-name="Euro 3 5" style:family="table-cell" style:data-style-name="N43">
      <style:text-properties fo:color="#000000"/>
    </style:style>
    <style:style style:name="Euro_32_3_32_5_32_2" style:display-name="Euro 3 5 2" style:family="table-cell" style:data-style-name="N43">
      <style:text-properties fo:color="#000000"/>
    </style:style>
    <style:style style:name="Euro_32_3_32_6" style:display-name="Euro 3 6" style:family="table-cell" style:data-style-name="N47"/>
    <style:style style:name="Euro_32_3_32_6_32_2" style:display-name="Euro 3 6 2" style:family="table-cell" style:data-style-name="N47"/>
    <style:style style:name="Euro_32_3_32_6_32_2_32_2" style:display-name="Euro 3 6 2 2" style:family="table-cell" style:data-style-name="N47"/>
    <style:style style:name="Euro_32_3_32_6_32_3" style:display-name="Euro 3 6 3" style:family="table-cell" style:data-style-name="N47"/>
    <style:style style:name="Euro_32_3_32_7" style:display-name="Euro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5"/>
    <style:style style:name="Euro_32_4_32_2" style:display-name="Euro 4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3">
      <style:text-properties fo:color="#000000"/>
    </style:style>
    <style:style style:name="Euro_32_4_32_3_32_2" style:display-name="Euro 4 3 2" style:family="table-cell" style:data-style-name="N43">
      <style:text-properties fo:color="#000000"/>
    </style:style>
    <style:style style:name="Euro_32_4_32_4" style:display-name="Euro 4 4" style:family="table-cell" style:data-style-name="N45"/>
    <style:style style:name="Euro_32_4_32_5" style:display-name="Euro 4 5" style:family="table-cell" style:data-style-name="N45"/>
    <style:style style:name="Euro_32_5" style:display-name="Euro 5" style:family="table-cell" style:data-style-name="N43">
      <style:text-properties fo:color="#000000"/>
    </style:style>
    <style:style style:name="Euro_32_5_32_2" style:display-name="Euro 5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3">
      <style:text-properties fo:color="#000000"/>
    </style:style>
    <style:style style:name="Euro_32_5_32_2_32_2_32_2" style:display-name="Euro 5 2 2 2" style:family="table-cell" style:data-style-name="N43">
      <style:text-properties fo:color="#000000"/>
    </style:style>
    <style:style style:name="Euro_32_5_32_2_32_3" style:display-name="Euro 5 2 3" style:family="table-cell" style:data-style-name="N43">
      <style:text-properties fo:color="#000000"/>
    </style:style>
    <style:style style:name="Euro_32_5_32_2_32_3_32_2" style:display-name="Euro 5 2 3 2" style:family="table-cell" style:data-style-name="N43">
      <style:text-properties fo:color="#000000"/>
    </style:style>
    <style:style style:name="Euro_32_5_32_3" style:display-name="Euro 5 3" style:family="table-cell" style:data-style-name="N43">
      <style:text-properties fo:color="#000000"/>
    </style:style>
    <style:style style:name="Euro_32_5_32_3_32_2" style:display-name="Euro 5 3 2" style:family="table-cell" style:data-style-name="N43">
      <style:text-properties fo:color="#000000"/>
    </style:style>
    <style:style style:name="Euro_32_5_32_4" style:display-name="Euro 5 4" style:family="table-cell" style:data-style-name="N43">
      <style:text-properties fo:color="#000000"/>
    </style:style>
    <style:style style:name="Euro_32_5_32_4_32_2" style:display-name="Euro 5 4 2" style:family="table-cell" style:data-style-name="N43">
      <style:text-properties fo:color="#000000"/>
    </style:style>
    <style:style style:name="Euro_32_5_32_5" style:display-name="Euro 5 5" style:family="table-cell" style:data-style-name="N43"/>
    <style:style style:name="Euro_32_5_32_6" style:display-name="Euro 5 6" style:family="table-cell" style:data-style-name="N43">
      <style:text-properties fo:color="#000000"/>
    </style:style>
    <style:style style:name="Euro_32_6" style:display-name="Euro 6" style:family="table-cell" style:data-style-name="N43">
      <style:text-properties fo:color="#000000"/>
    </style:style>
    <style:style style:name="Euro_32_6_32_2" style:display-name="Euro 6 2" style:family="table-cell" style:data-style-name="N43">
      <style:text-properties fo:color="#000000"/>
    </style:style>
    <style:style style:name="Euro_32_6_32_2_32_2" style:display-name="Euro 6 2 2" style:family="table-cell" style:data-style-name="N43">
      <style:text-properties fo:color="#000000"/>
    </style:style>
    <style:style style:name="Euro_32_6_32_3" style:display-name="Euro 6 3" style:family="table-cell" style:data-style-name="N43">
      <style:text-properties fo:color="#000000"/>
    </style:style>
    <style:style style:name="Euro_32_7" style:display-name="Euro 7" style:family="table-cell" style:data-style-name="N45"/>
    <style:style style:name="Euro_32_8" style:display-name="Euro 8" style:family="table-cell" style:data-style-name="N43">
      <style:text-properties fo:color="#000000"/>
    </style:style>
    <style:style style:name="Euro_32_8_32_2" style:display-name="Euro 8 2" style:family="table-cell" style:data-style-name="N43">
      <style:text-properties fo:color="#000000"/>
    </style:style>
    <style:style style:name="Euro_32_9" style:display-name="Euro 9" style:family="table-cell" style:data-style-name="N47"/>
    <style:style style:name="Euro_32_9_32_2" style:display-name="Euro 9 2" style:family="table-cell" style:data-style-name="N47"/>
    <style:style style:name="Euro_32_9_32_2_32_2" style:display-name="Euro 9 2 2" style:family="table-cell" style:data-style-name="N47"/>
    <style:style style:name="Euro_32_9_32_3" style:display-name="Euro 9 3" style:family="table-cell" style:data-style-name="N47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40">
      <style:text-properties fo:color="#000000"/>
    </style:style>
    <style:style style:name="Migliaia_32__91_0_93__32_10_32_2" style:display-name="Migliaia [0] 10 2" style:family="table-cell" style:data-style-name="N40">
      <style:text-properties fo:color="#000000"/>
    </style:style>
    <style:style style:name="Migliaia_32__91_0_93__32_10_32_2_32_2" style:display-name="Migliaia [0] 10 2 2" style:family="table-cell" style:data-style-name="N40">
      <style:text-properties fo:color="#000000"/>
    </style:style>
    <style:style style:name="Migliaia_32__91_0_93__32_10_32_2_32_2_32_2" style:display-name="Migliaia [0] 10 2 2 2" style:family="table-cell" style:data-style-name="N40">
      <style:text-properties fo:color="#000000"/>
    </style:style>
    <style:style style:name="Migliaia_32__91_0_93__32_10_32_2_32_3" style:display-name="Migliaia [0] 10 2 3" style:family="table-cell" style:data-style-name="N40">
      <style:text-properties fo:color="#000000"/>
    </style:style>
    <style:style style:name="Migliaia_32__91_0_93__32_10_32_3" style:display-name="Migliaia [0] 10 3" style:family="table-cell" style:data-style-name="N40">
      <style:text-properties fo:color="#000000"/>
    </style:style>
    <style:style style:name="Migliaia_32__91_0_93__32_10_32_3_32_2" style:display-name="Migliaia [0] 10 3 2" style:family="table-cell" style:data-style-name="N40">
      <style:text-properties fo:color="#000000"/>
    </style:style>
    <style:style style:name="Migliaia_32__91_0_93__32_10_32_4" style:display-name="Migliaia [0] 10 4" style:family="table-cell" style:data-style-name="N40">
      <style:text-properties fo:color="#000000"/>
    </style:style>
    <style:style style:name="Migliaia_32__91_0_93__32_11" style:display-name="Migliaia [0] 11" style:family="table-cell" style:data-style-name="N40">
      <style:text-properties fo:color="#000000"/>
    </style:style>
    <style:style style:name="Migliaia_32__91_0_93__32_11_32_2" style:display-name="Migliaia [0] 11 2" style:family="table-cell" style:data-style-name="N40">
      <style:text-properties fo:color="#000000"/>
    </style:style>
    <style:style style:name="Migliaia_32__91_0_93__32_11_32_2_32_2" style:display-name="Migliaia [0] 11 2 2" style:family="table-cell" style:data-style-name="N40">
      <style:text-properties fo:color="#000000"/>
    </style:style>
    <style:style style:name="Migliaia_32__91_0_93__32_11_32_3" style:display-name="Migliaia [0] 11 3" style:family="table-cell" style:data-style-name="N40">
      <style:text-properties fo:color="#000000"/>
    </style:style>
    <style:style style:name="Migliaia_32__91_0_93__32_12" style:display-name="Migliaia [0] 12" style:family="table-cell" style:data-style-name="N40"/>
    <style:style style:name="Migliaia_32__91_0_93__32_12_32_2" style:display-name="Migliaia [0] 12 2" style:family="table-cell" style:data-style-name="N40"/>
    <style:style style:name="Migliaia_32__91_0_93__32_12_32_2_32_2" style:display-name="Migliaia [0] 12 2 2" style:family="table-cell" style:data-style-name="N40"/>
    <style:style style:name="Migliaia_32__91_0_93__32_12_32_3" style:display-name="Migliaia [0] 12 3" style:family="table-cell" style:data-style-name="N40"/>
    <style:style style:name="Migliaia_32__91_0_93__32_13" style:display-name="Migliaia [0] 13" style:family="table-cell" style:data-style-name="N40">
      <style:text-properties fo:color="#000000"/>
    </style:style>
    <style:style style:name="Migliaia_32__91_0_93__32_13_32_2" style:display-name="Migliaia [0] 13 2" style:family="table-cell" style:data-style-name="N40">
      <style:text-properties fo:color="#000000"/>
    </style:style>
    <style:style style:name="Migliaia_32__91_0_93__32_14" style:display-name="Migliaia [0] 14" style:family="table-cell" style:data-style-name="N40"/>
    <style:style style:name="Migliaia_32__91_0_93__32_14_32_2" style:display-name="Migliaia [0] 14 2" style:family="table-cell" style:data-style-name="N40"/>
    <style:style style:name="Migliaia_32__91_0_93__32_14_32_2_32_2" style:display-name="Migliaia [0] 14 2 2" style:family="table-cell" style:data-style-name="N40"/>
    <style:style style:name="Migliaia_32__91_0_93__32_14_32_3" style:display-name="Migliaia [0] 14 3" style:family="table-cell" style:data-style-name="N40"/>
    <style:style style:name="Migliaia_32__91_0_93__32_15" style:display-name="Migliaia [0] 15" style:family="table-cell" style:data-style-name="N40"/>
    <style:style style:name="Migliaia_32__91_0_93__32_15_32_2" style:display-name="Migliaia [0] 15 2" style:family="table-cell" style:data-style-name="N40"/>
    <style:style style:name="Migliaia_32__91_0_93__32_15_32_2_32_2" style:display-name="Migliaia [0] 15 2 2" style:family="table-cell" style:data-style-name="N40"/>
    <style:style style:name="Migliaia_32__91_0_93__32_15_32_3" style:display-name="Migliaia [0] 15 3" style:family="table-cell" style:data-style-name="N40"/>
    <style:style style:name="Migliaia_32__91_0_93__32_16" style:display-name="Migliaia [0] 16" style:family="table-cell" style:data-style-name="N40"/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2_32_2_32_2" style:display-name="Migliaia [0]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0">
      <style:text-properties fo:color="#000000"/>
    </style:style>
    <style:style style:name="Migliaia_32__91_0_93__32_2_32_2_32_2_32_2_32_2" style:display-name="Migliaia [0] 2 2 2 2 2" style:family="table-cell" style:data-style-name="N40">
      <style:text-properties fo:color="#000000"/>
    </style:style>
    <style:style style:name="Migliaia_32__91_0_93__32_2_32_2_32_2_32_2_32_2_32_2" style:display-name="Migliaia [0] 2 2 2 2 2 2" style:family="table-cell" style:data-style-name="N40">
      <style:text-properties fo:color="#000000"/>
    </style:style>
    <style:style style:name="Migliaia_32__91_0_93__32_2_32_2_32_2_32_2_32_3" style:display-name="Migliaia [0] 2 2 2 2 3" style:family="table-cell" style:data-style-name="N40">
      <style:text-properties fo:color="#000000"/>
    </style:style>
    <style:style style:name="Migliaia_32__91_0_93__32_2_32_2_32_2_32_2_32_3_32_2" style:display-name="Migliaia [0] 2 2 2 2 3 2" style:family="table-cell" style:data-style-name="N40">
      <style:text-properties fo:color="#000000"/>
    </style:style>
    <style:style style:name="Migliaia_32__91_0_93__32_2_32_2_32_2_32_2_32_4" style:display-name="Migliaia [0] 2 2 2 2 4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40"/>
    <style:style style:name="Migliaia_32__91_0_93__32_2_32_2_32_2_32_2_32_5_32_2" style:display-name="Migliaia [0] 2 2 2 2 5 2" style:family="table-cell" style:data-style-name="N40"/>
    <style:style style:name="Migliaia_32__91_0_93__32_2_32_2_32_2_32_2_32_6" style:display-name="Migliaia [0] 2 2 2 2 6" style:family="table-cell" style:data-style-name="N40">
      <style:text-properties fo:color="#000000"/>
    </style:style>
    <style:style style:name="Migliaia_32__91_0_93__32_2_32_2_32_2_32_3" style:display-name="Migliaia [0] 2 2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2_32_2_32_4" style:display-name="Migliaia [0] 2 2 2 4" style:family="table-cell" style:data-style-name="N40">
      <style:text-properties fo:color="#000000"/>
    </style:style>
    <style:style style:name="Migliaia_32__91_0_93__32_2_32_2_32_2_32_4_32_2" style:display-name="Migliaia [0] 2 2 2 4 2" style:family="table-cell" style:data-style-name="N40">
      <style:text-properties fo:color="#000000"/>
    </style:style>
    <style:style style:name="Migliaia_32__91_0_93__32_2_32_2_32_2_32_5" style:display-name="Migliaia [0] 2 2 2 5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40"/>
    <style:style style:name="Migliaia_32__91_0_93__32_2_32_2_32_3_32_2_32_2" style:display-name="Migliaia [0] 2 2 3 2 2" style:family="table-cell" style:data-style-name="N40"/>
    <style:style style:name="Migliaia_32__91_0_93__32_2_32_2_32_3_32_2_32_2_32_2" style:display-name="Migliaia [0] 2 2 3 2 2 2" style:family="table-cell" style:data-style-name="N40"/>
    <style:style style:name="Migliaia_32__91_0_93__32_2_32_2_32_3_32_2_32_3" style:display-name="Migliaia [0] 2 2 3 2 3" style:family="table-cell" style:data-style-name="N40">
      <style:text-properties fo:color="#000000"/>
    </style:style>
    <style:style style:name="Migliaia_32__91_0_93__32_2_32_2_32_3_32_2_32_3_32_2" style:display-name="Migliaia [0] 2 2 3 2 3 2" style:family="table-cell" style:data-style-name="N40">
      <style:text-properties fo:color="#000000"/>
    </style:style>
    <style:style style:name="Migliaia_32__91_0_93__32_2_32_2_32_3_32_2_32_4" style:display-name="Migliaia [0] 2 2 3 2 4" style:family="table-cell" style:data-style-name="N40"/>
    <style:style style:name="Migliaia_32__91_0_93__32_2_32_2_32_3_32_3" style:display-name="Migliaia [0] 2 2 3 3" style:family="table-cell" style:data-style-name="N40">
      <style:text-properties fo:color="#000000"/>
    </style:style>
    <style:style style:name="Migliaia_32__91_0_93__32_2_32_2_32_3_32_3_32_2" style:display-name="Migliaia [0] 2 2 3 3 2" style:family="table-cell" style:data-style-name="N40">
      <style:text-properties fo:color="#000000"/>
    </style:style>
    <style:style style:name="Migliaia_32__91_0_93__32_2_32_2_32_3_32_3_32_2_32_2" style:display-name="Migliaia [0] 2 2 3 3 2 2" style:family="table-cell" style:data-style-name="N40">
      <style:text-properties fo:color="#000000"/>
    </style:style>
    <style:style style:name="Migliaia_32__91_0_93__32_2_32_2_32_3_32_3_32_3" style:display-name="Migliaia [0] 2 2 3 3 3" style:family="table-cell" style:data-style-name="N40">
      <style:text-properties fo:color="#000000"/>
    </style:style>
    <style:style style:name="Migliaia_32__91_0_93__32_2_32_2_32_3_32_4" style:display-name="Migliaia [0] 2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0">
      <style:text-properties fo:color="#000000"/>
    </style:style>
    <style:style style:name="Migliaia_32__91_0_93__32_2_32_2_32_3_32_5_32_2" style:display-name="Migliaia [0] 2 2 3 5 2" style:family="table-cell" style:data-style-name="N40">
      <style:text-properties fo:color="#000000"/>
    </style:style>
    <style:style style:name="Migliaia_32__91_0_93__32_2_32_2_32_3_32_6" style:display-name="Migliaia [0] 2 2 3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40"/>
    <style:style style:name="Migliaia_32__91_0_93__32_2_32_2_32_4_32_2" style:display-name="Migliaia [0] 2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0">
      <style:text-properties fo:color="#000000"/>
    </style:style>
    <style:style style:name="Migliaia_32__91_0_93__32_2_32_2_32_4_32_2_32_3_32_2" style:display-name="Migliaia [0] 2 2 4 2 3 2" style:family="table-cell" style:data-style-name="N40">
      <style:text-properties fo:color="#000000"/>
    </style:style>
    <style:style style:name="Migliaia_32__91_0_93__32_2_32_2_32_4_32_3" style:display-name="Migliaia [0] 2 2 4 3" style:family="table-cell" style:data-style-name="N40"/>
    <style:style style:name="Migliaia_32__91_0_93__32_2_32_2_32_5" style:display-name="Migliaia [0] 2 2 5" style:family="table-cell" style:data-style-name="N40">
      <style:text-properties fo:color="#000000"/>
    </style:style>
    <style:style style:name="Migliaia_32__91_0_93__32_2_32_2_32_5_32_2" style:display-name="Migliaia [0] 2 2 5 2" style:family="table-cell" style:data-style-name="N40">
      <style:text-properties fo:color="#000000"/>
    </style:style>
    <style:style style:name="Migliaia_32__91_0_93__32_2_32_2_32_5_32_2_32_2" style:display-name="Migliaia [0] 2 2 5 2 2" style:family="table-cell" style:data-style-name="N40">
      <style:text-properties fo:color="#000000"/>
    </style:style>
    <style:style style:name="Migliaia_32__91_0_93__32_2_32_2_32_5_32_2_32_2_32_2" style:display-name="Migliaia [0] 2 2 5 2 2 2" style:family="table-cell" style:data-style-name="N40">
      <style:text-properties fo:color="#000000"/>
    </style:style>
    <style:style style:name="Migliaia_32__91_0_93__32_2_32_2_32_5_32_2_32_3" style:display-name="Migliaia [0] 2 2 5 2 3" style:family="table-cell" style:data-style-name="N40">
      <style:text-properties fo:color="#000000"/>
    </style:style>
    <style:style style:name="Migliaia_32__91_0_93__32_2_32_2_32_5_32_3" style:display-name="Migliaia [0] 2 2 5 3" style:family="table-cell" style:data-style-name="N40">
      <style:text-properties fo:color="#000000"/>
    </style:style>
    <style:style style:name="Migliaia_32__91_0_93__32_2_32_2_32_5_32_3_32_2" style:display-name="Migliaia [0] 2 2 5 3 2" style:family="table-cell" style:data-style-name="N40">
      <style:text-properties fo:color="#000000"/>
    </style:style>
    <style:style style:name="Migliaia_32__91_0_93__32_2_32_2_32_5_32_4" style:display-name="Migliaia [0] 2 2 5 4" style:family="table-cell" style:data-style-name="N40">
      <style:text-properties fo:color="#000000"/>
    </style:style>
    <style:style style:name="Migliaia_32__91_0_93__32_2_32_2_32_5_32_4_32_2" style:display-name="Migliaia [0] 2 2 5 4 2" style:family="table-cell" style:data-style-name="N40">
      <style:text-properties fo:color="#000000"/>
    </style:style>
    <style:style style:name="Migliaia_32__91_0_93__32_2_32_2_32_5_32_5" style:display-name="Migliaia [0] 2 2 5 5" style:family="table-cell" style:data-style-name="N40">
      <style:text-properties fo:color="#000000"/>
    </style:style>
    <style:style style:name="Migliaia_32__91_0_93__32_2_32_2_32_6" style:display-name="Migliaia [0] 2 2 6" style:family="table-cell" style:data-style-name="N40">
      <style:text-properties fo:color="#000000"/>
    </style:style>
    <style:style style:name="Migliaia_32__91_0_93__32_2_32_2_32_6_32_2" style:display-name="Migliaia [0] 2 2 6 2" style:family="table-cell" style:data-style-name="N40">
      <style:text-properties fo:color="#000000"/>
    </style:style>
    <style:style style:name="Migliaia_32__91_0_93__32_2_32_2_32_6_32_2_32_2" style:display-name="Migliaia [0] 2 2 6 2 2" style:family="table-cell" style:data-style-name="N40">
      <style:text-properties fo:color="#000000"/>
    </style:style>
    <style:style style:name="Migliaia_32__91_0_93__32_2_32_2_32_6_32_3" style:display-name="Migliaia [0] 2 2 6 3" style:family="table-cell" style:data-style-name="N40">
      <style:text-properties fo:color="#000000"/>
    </style:style>
    <style:style style:name="Migliaia_32__91_0_93__32_2_32_2_32_7" style:display-name="Migliaia [0] 2 2 7" style:family="table-cell" style:data-style-name="N40">
      <style:text-properties fo:color="#000000"/>
    </style:style>
    <style:style style:name="Migliaia_32__91_0_93__32_2_32_2_32_7_32_2" style:display-name="Migliaia [0] 2 2 7 2" style:family="table-cell" style:data-style-name="N40">
      <style:text-properties fo:color="#000000"/>
    </style:style>
    <style:style style:name="Migliaia_32__91_0_93__32_2_32_2_32_8" style:display-name="Migliaia [0] 2 2 8" style:family="table-cell" style:data-style-name="N40"/>
    <style:style style:name="Migliaia_32__91_0_93__32_2_32_2_RICLASSIFICATO_32_CET_32_4_32_TRIM_32_2013" style:display-name="Migliaia [0] 2 2_RICLASSIFICATO CET 4 TRIM 2013" style:family="table-cell" style:data-style-name="N48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0">
      <style:text-properties fo:color="#000000"/>
    </style:style>
    <style:style style:name="Migliaia_32__91_0_93__32_2_32_3_32_2_32_2" style:display-name="Migliaia [0] 2 3 2 2" style:family="table-cell" style:data-style-name="N40">
      <style:text-properties fo:color="#000000"/>
    </style:style>
    <style:style style:name="Migliaia_32__91_0_93__32_2_32_3_32_2_32_2_32_2" style:display-name="Migliaia [0] 2 3 2 2 2" style:family="table-cell" style:data-style-name="N40">
      <style:text-properties fo:color="#000000"/>
    </style:style>
    <style:style style:name="Migliaia_32__91_0_93__32_2_32_3_32_2_32_3" style:display-name="Migliaia [0] 2 3 2 3" style:family="table-cell" style:data-style-name="N40"/>
    <style:style style:name="Migliaia_32__91_0_93__32_2_32_3_32_2_32_3_32_2" style:display-name="Migliaia [0] 2 3 2 3 2" style:family="table-cell" style:data-style-name="N40"/>
    <style:style style:name="Migliaia_32__91_0_93__32_2_32_3_32_2_32_4" style:display-name="Migliaia [0] 2 3 2 4" style:family="table-cell" style:data-style-name="N40">
      <style:text-properties fo:color="#000000"/>
    </style:style>
    <style:style style:name="Migliaia_32__91_0_93__32_2_32_3_32_3" style:display-name="Migliaia [0] 2 3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2_32_3_32_4" style:display-name="Migliaia [0] 2 3 4" style:family="table-cell" style:data-style-name="N40">
      <style:text-properties fo:color="#000000"/>
    </style:style>
    <style:style style:name="Migliaia_32__91_0_93__32_2_32_3_32_4_32_2" style:display-name="Migliaia [0] 2 3 4 2" style:family="table-cell" style:data-style-name="N40">
      <style:text-properties fo:color="#000000"/>
    </style:style>
    <style:style style:name="Migliaia_32__91_0_93__32_2_32_3_32_5" style:display-name="Migliaia [0] 2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40"/>
    <style:style style:name="Migliaia_32__91_0_93__32_2_32_4_32_2_32_2" style:display-name="Migliaia [0] 2 4 2 2" style:family="table-cell" style:data-style-name="N40"/>
    <style:style style:name="Migliaia_32__91_0_93__32_2_32_4_32_2_32_2_32_2" style:display-name="Migliaia [0] 2 4 2 2 2" style:family="table-cell" style:data-style-name="N40"/>
    <style:style style:name="Migliaia_32__91_0_93__32_2_32_4_32_2_32_3" style:display-name="Migliaia [0] 2 4 2 3" style:family="table-cell" style:data-style-name="N40">
      <style:text-properties fo:color="#000000"/>
    </style:style>
    <style:style style:name="Migliaia_32__91_0_93__32_2_32_4_32_2_32_3_32_2" style:display-name="Migliaia [0] 2 4 2 3 2" style:family="table-cell" style:data-style-name="N40">
      <style:text-properties fo:color="#000000"/>
    </style:style>
    <style:style style:name="Migliaia_32__91_0_93__32_2_32_4_32_2_32_4" style:display-name="Migliaia [0] 2 4 2 4" style:family="table-cell" style:data-style-name="N40"/>
    <style:style style:name="Migliaia_32__91_0_93__32_2_32_4_32_3" style:display-name="Migliaia [0] 2 4 3" style:family="table-cell" style:data-style-name="N40">
      <style:text-properties fo:color="#000000"/>
    </style:style>
    <style:style style:name="Migliaia_32__91_0_93__32_2_32_4_32_3_32_2" style:display-name="Migliaia [0] 2 4 3 2" style:family="table-cell" style:data-style-name="N40">
      <style:text-properties fo:color="#000000"/>
    </style:style>
    <style:style style:name="Migliaia_32__91_0_93__32_2_32_4_32_3_32_2_32_2" style:display-name="Migliaia [0] 2 4 3 2 2" style:family="table-cell" style:data-style-name="N40">
      <style:text-properties fo:color="#000000"/>
    </style:style>
    <style:style style:name="Migliaia_32__91_0_93__32_2_32_4_32_3_32_3" style:display-name="Migliaia [0] 2 4 3 3" style:family="table-cell" style:data-style-name="N40">
      <style:text-properties fo:color="#000000"/>
    </style:style>
    <style:style style:name="Migliaia_32__91_0_93__32_2_32_4_32_4" style:display-name="Migliaia [0]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0">
      <style:text-properties fo:color="#000000"/>
    </style:style>
    <style:style style:name="Migliaia_32__91_0_93__32_2_32_4_32_5_32_2" style:display-name="Migliaia [0] 2 4 5 2" style:family="table-cell" style:data-style-name="N40">
      <style:text-properties fo:color="#000000"/>
    </style:style>
    <style:style style:name="Migliaia_32__91_0_93__32_2_32_4_32_6" style:display-name="Migliaia [0] 2 4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40"/>
    <style:style style:name="Migliaia_32__91_0_93__32_2_32_5_32_2" style:display-name="Migliaia [0] 2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0">
      <style:text-properties fo:color="#000000"/>
    </style:style>
    <style:style style:name="Migliaia_32__91_0_93__32_2_32_5_32_3_32_2" style:display-name="Migliaia [0] 2 5 3 2" style:family="table-cell" style:data-style-name="N40">
      <style:text-properties fo:color="#000000"/>
    </style:style>
    <style:style style:name="Migliaia_32__91_0_93__32_2_32_5_32_4" style:display-name="Migliaia [0] 2 5 4" style:family="table-cell" style:data-style-name="N40"/>
    <style:style style:name="Migliaia_32__91_0_93__32_2_32_5_32_4_32_2" style:display-name="Migliaia [0] 2 5 4 2" style:family="table-cell" style:data-style-name="N40"/>
    <style:style style:name="Migliaia_32__91_0_93__32_2_32_5_32_5" style:display-name="Migliaia [0] 2 5 5" style:family="table-cell" style:data-style-name="N40"/>
    <style:style style:name="Migliaia_32__91_0_93__32_2_32_5_32_5_32_2" style:display-name="Migliaia [0] 2 5 5 2" style:family="table-cell" style:data-style-name="N40"/>
    <style:style style:name="Migliaia_32__91_0_93__32_2_32_5_32_6" style:display-name="Migliaia [0] 2 5 6" style:family="table-cell" style:data-style-name="N40"/>
    <style:style style:name="Migliaia_32__91_0_93__32_2_32_6" style:display-name="Migliaia [0] 2 6" style:family="table-cell" style:data-style-name="N40">
      <style:text-properties fo:color="#000000"/>
    </style:style>
    <style:style style:name="Migliaia_32__91_0_93__32_2_32_6_32_2" style:display-name="Migliaia [0] 2 6 2" style:family="table-cell" style:data-style-name="N40">
      <style:text-properties fo:color="#000000"/>
    </style:style>
    <style:style style:name="Migliaia_32__91_0_93__32_2_32_6_32_2_32_2" style:display-name="Migliaia [0] 2 6 2 2" style:family="table-cell" style:data-style-name="N40">
      <style:text-properties fo:color="#000000"/>
    </style:style>
    <style:style style:name="Migliaia_32__91_0_93__32_2_32_6_32_2_32_2_32_2" style:display-name="Migliaia [0] 2 6 2 2 2" style:family="table-cell" style:data-style-name="N40">
      <style:text-properties fo:color="#000000"/>
    </style:style>
    <style:style style:name="Migliaia_32__91_0_93__32_2_32_6_32_2_32_3" style:display-name="Migliaia [0] 2 6 2 3" style:family="table-cell" style:data-style-name="N40">
      <style:text-properties fo:color="#000000"/>
    </style:style>
    <style:style style:name="Migliaia_32__91_0_93__32_2_32_6_32_3" style:display-name="Migliaia [0] 2 6 3" style:family="table-cell" style:data-style-name="N40">
      <style:text-properties fo:color="#000000"/>
    </style:style>
    <style:style style:name="Migliaia_32__91_0_93__32_2_32_6_32_3_32_2" style:display-name="Migliaia [0] 2 6 3 2" style:family="table-cell" style:data-style-name="N40">
      <style:text-properties fo:color="#000000"/>
    </style:style>
    <style:style style:name="Migliaia_32__91_0_93__32_2_32_6_32_4" style:display-name="Migliaia [0] 2 6 4" style:family="table-cell" style:data-style-name="N40">
      <style:text-properties fo:color="#000000"/>
    </style:style>
    <style:style style:name="Migliaia_32__91_0_93__32_2_32_7" style:display-name="Migliaia [0] 2 7" style:family="table-cell" style:data-style-name="N40">
      <style:text-properties fo:color="#000000"/>
    </style:style>
    <style:style style:name="Migliaia_32__91_0_93__32_2_32_7_32_2" style:display-name="Migliaia [0] 2 7 2" style:family="table-cell" style:data-style-name="N40">
      <style:text-properties fo:color="#000000"/>
    </style:style>
    <style:style style:name="Migliaia_32__91_0_93__32_2_32_7_32_2_32_2" style:display-name="Migliaia [0] 2 7 2 2" style:family="table-cell" style:data-style-name="N40">
      <style:text-properties fo:color="#000000"/>
    </style:style>
    <style:style style:name="Migliaia_32__91_0_93__32_2_32_7_32_3" style:display-name="Migliaia [0] 2 7 3" style:family="table-cell" style:data-style-name="N40">
      <style:text-properties fo:color="#000000"/>
    </style:style>
    <style:style style:name="Migliaia_32__91_0_93__32_2_32_8" style:display-name="Migliaia [0] 2 8" style:family="table-cell" style:data-style-name="N40">
      <style:text-properties fo:color="#000000"/>
    </style:style>
    <style:style style:name="Migliaia_32__91_0_93__32_2_32_8_32_2" style:display-name="Migliaia [0] 2 8 2" style:family="table-cell" style:data-style-name="N40">
      <style:text-properties fo:color="#000000"/>
    </style:style>
    <style:style style:name="Migliaia_32__91_0_93__32_2_32_9" style:display-name="Migliaia [0] 2 9" style:family="table-cell" style:data-style-name="N40"/>
    <style:style style:name="Migliaia_32__91_0_93__32_3" style:display-name="Migliaia [0] 3" style:family="table-cell" style:data-style-name="N40"/>
    <style:style style:name="Migliaia_32__91_0_93__32_3_32_2" style:display-name="Migliaia [0] 3 2" style:family="table-cell" style:data-style-name="N40"/>
    <style:style style:name="Migliaia_32__91_0_93__32_3_32_2_32_2" style:display-name="Migliaia [0]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0">
      <style:text-properties fo:color="#000000"/>
    </style:style>
    <style:style style:name="Migliaia_32__91_0_93__32_3_32_2_32_2_32_2_32_2" style:display-name="Migliaia [0] 3 2 2 2 2" style:family="table-cell" style:data-style-name="N40">
      <style:text-properties fo:color="#000000"/>
    </style:style>
    <style:style style:name="Migliaia_32__91_0_93__32_3_32_2_32_2_32_3" style:display-name="Migliaia [0] 3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40"/>
    <style:style style:name="Migliaia_32__91_0_93__32_3_32_2_32_2_32_5_32_2" style:display-name="Migliaia [0] 3 2 2 5 2" style:family="table-cell" style:data-style-name="N40"/>
    <style:style style:name="Migliaia_32__91_0_93__32_3_32_2_32_3" style:display-name="Migliaia [0] 3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2" style:display-name="Migliaia [0] 3 2 3 2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3_32_2_32_3_32_3" style:display-name="Migliaia [0] 3 2 3 3" style:family="table-cell" style:data-style-name="N40">
      <style:text-properties fo:color="#000000"/>
    </style:style>
    <style:style style:name="Migliaia_32__91_0_93__32_3_32_2_32_3_32_3_32_2" style:display-name="Migliaia [0] 3 2 3 3 2" style:family="table-cell" style:data-style-name="N40">
      <style:text-properties fo:color="#000000"/>
    </style:style>
    <style:style style:name="Migliaia_32__91_0_93__32_3_32_2_32_4" style:display-name="Migliaia [0] 3 2 4" style:family="table-cell" style:data-style-name="N40">
      <style:text-properties fo:color="#000000"/>
    </style:style>
    <style:style style:name="Migliaia_32__91_0_93__32_3_32_2_32_4_32_2" style:display-name="Migliaia [0] 3 2 4 2" style:family="table-cell" style:data-style-name="N40">
      <style:text-properties fo:color="#000000"/>
    </style:style>
    <style:style style:name="Migliaia_32__91_0_93__32_3_32_2_32_4_32_2_32_2" style:display-name="Migliaia [0] 3 2 4 2 2" style:family="table-cell" style:data-style-name="N40">
      <style:text-properties fo:color="#000000"/>
    </style:style>
    <style:style style:name="Migliaia_32__91_0_93__32_3_32_2_32_4_32_3" style:display-name="Migliaia [0] 3 2 4 3" style:family="table-cell" style:data-style-name="N40"/>
    <style:style style:name="Migliaia_32__91_0_93__32_3_32_2_32_4_32_3_32_2" style:display-name="Migliaia [0] 3 2 4 3 2" style:family="table-cell" style:data-style-name="N40"/>
    <style:style style:name="Migliaia_32__91_0_93__32_3_32_2_32_4_32_4" style:display-name="Migliaia [0] 3 2 4 4" style:family="table-cell" style:data-style-name="N40">
      <style:text-properties fo:color="#000000"/>
    </style:style>
    <style:style style:name="Migliaia_32__91_0_93__32_3_32_2_32_5" style:display-name="Migliaia [0] 3 2 5" style:family="table-cell" style:data-style-name="N40"/>
    <style:style style:name="Migliaia_32__91_0_93__32_3_32_2_32_5_32_2" style:display-name="Migliaia [0] 3 2 5 2" style:family="table-cell" style:data-style-name="N40"/>
    <style:style style:name="Migliaia_32__91_0_93__32_3_32_2_32_6" style:display-name="Migliaia [0] 3 2 6" style:family="table-cell" style:data-style-name="N40"/>
    <style:style style:name="Migliaia_32__91_0_93__32_3_32_3" style:display-name="Migliaia [0] 3 3" style:family="table-cell" style:data-style-name="N40"/>
    <style:style style:name="Migliaia_32__91_0_93__32_3_32_3_32_2" style:display-name="Migliaia [0] 3 3 2" style:family="table-cell" style:data-style-name="N40"/>
    <style:style style:name="Migliaia_32__91_0_93__32_3_32_3_32_2_32_2" style:display-name="Migliaia [0] 3 3 2 2" style:family="table-cell" style:data-style-name="N40"/>
    <style:style style:name="Migliaia_32__91_0_93__32_3_32_3_32_2_32_2_32_2" style:display-name="Migliaia [0] 3 3 2 2 2" style:family="table-cell" style:data-style-name="N40"/>
    <style:style style:name="Migliaia_32__91_0_93__32_3_32_3_32_2_32_3" style:display-name="Migliaia [0] 3 3 2 3" style:family="table-cell" style:data-style-name="N40">
      <style:text-properties fo:color="#000000"/>
    </style:style>
    <style:style style:name="Migliaia_32__91_0_93__32_3_32_3_32_2_32_3_32_2" style:display-name="Migliaia [0] 3 3 2 3 2" style:family="table-cell" style:data-style-name="N40">
      <style:text-properties fo:color="#000000"/>
    </style:style>
    <style:style style:name="Migliaia_32__91_0_93__32_3_32_3_32_2_32_4" style:display-name="Migliaia [0] 3 3 2 4" style:family="table-cell" style:data-style-name="N40"/>
    <style:style style:name="Migliaia_32__91_0_93__32_3_32_3_32_3" style:display-name="Migliaia [0] 3 3 3" style:family="table-cell" style:data-style-name="N40">
      <style:text-properties fo:color="#000000"/>
    </style:style>
    <style:style style:name="Migliaia_32__91_0_93__32_3_32_3_32_3_32_2" style:display-name="Migliaia [0] 3 3 3 2" style:family="table-cell" style:data-style-name="N40">
      <style:text-properties fo:color="#000000"/>
    </style:style>
    <style:style style:name="Migliaia_32__91_0_93__32_3_32_3_32_3_32_2_32_2" style:display-name="Migliaia [0] 3 3 3 2 2" style:family="table-cell" style:data-style-name="N40">
      <style:text-properties fo:color="#000000"/>
    </style:style>
    <style:style style:name="Migliaia_32__91_0_93__32_3_32_3_32_3_32_3" style:display-name="Migliaia [0] 3 3 3 3" style:family="table-cell" style:data-style-name="N40">
      <style:text-properties fo:color="#000000"/>
    </style:style>
    <style:style style:name="Migliaia_32__91_0_93__32_3_32_3_32_3_32_3_32_2" style:display-name="Migliaia [0] 3 3 3 3 2" style:family="table-cell" style:data-style-name="N40">
      <style:text-properties fo:color="#000000"/>
    </style:style>
    <style:style style:name="Migliaia_32__91_0_93__32_3_32_3_32_3_32_4" style:display-name="Migliaia [0] 3 3 3 4" style:family="table-cell" style:data-style-name="N40"/>
    <style:style style:name="Migliaia_32__91_0_93__32_3_32_3_32_3_32_4_32_2" style:display-name="Migliaia [0] 3 3 3 4 2" style:family="table-cell" style:data-style-name="N40"/>
    <style:style style:name="Migliaia_32__91_0_93__32_3_32_3_32_3_32_5" style:display-name="Migliaia [0] 3 3 3 5" style:family="table-cell" style:data-style-name="N40">
      <style:text-properties fo:color="#000000"/>
    </style:style>
    <style:style style:name="Migliaia_32__91_0_93__32_3_32_3_32_4" style:display-name="Migliaia [0] 3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0">
      <style:text-properties fo:color="#000000"/>
    </style:style>
    <style:style style:name="Migliaia_32__91_0_93__32_3_32_3_32_5_32_2" style:display-name="Migliaia [0] 3 3 5 2" style:family="table-cell" style:data-style-name="N40">
      <style:text-properties fo:color="#000000"/>
    </style:style>
    <style:style style:name="Migliaia_32__91_0_93__32_3_32_3_32_6" style:display-name="Migliaia [0] 3 3 6" style:family="table-cell" style:data-style-name="N40"/>
    <style:style style:name="Migliaia_32__91_0_93__32_3_32_3_32_6_32_2" style:display-name="Migliaia [0] 3 3 6 2" style:family="table-cell" style:data-style-name="N40"/>
    <style:style style:name="Migliaia_32__91_0_93__32_3_32_3_32_7" style:display-name="Migliaia [0] 3 3 7" style:family="table-cell" style:data-style-name="N40"/>
    <style:style style:name="Migliaia_32__91_0_93__32_3_32_4" style:display-name="Migliaia [0] 3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0">
      <style:text-properties fo:color="#000000"/>
    </style:style>
    <style:style style:name="Migliaia_32__91_0_93__32_3_32_4_32_3_32_2" style:display-name="Migliaia [0] 3 4 3 2" style:family="table-cell" style:data-style-name="N40">
      <style:text-properties fo:color="#000000"/>
    </style:style>
    <style:style style:name="Migliaia_32__91_0_93__32_3_32_4_32_4" style:display-name="Migliaia [0] 3 4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0">
      <style:text-properties fo:color="#000000"/>
    </style:style>
    <style:style style:name="Migliaia_32__91_0_93__32_3_32_5_32_2" style:display-name="Migliaia [0] 3 5 2" style:family="table-cell" style:data-style-name="N40">
      <style:text-properties fo:color="#000000"/>
    </style:style>
    <style:style style:name="Migliaia_32__91_0_93__32_3_32_5_32_2_32_2" style:display-name="Migliaia [0] 3 5 2 2" style:family="table-cell" style:data-style-name="N40">
      <style:text-properties fo:color="#000000"/>
    </style:style>
    <style:style style:name="Migliaia_32__91_0_93__32_3_32_5_32_3" style:display-name="Migliaia [0] 3 5 3" style:family="table-cell" style:data-style-name="N40">
      <style:text-properties fo:color="#000000"/>
    </style:style>
    <style:style style:name="Migliaia_32__91_0_93__32_3_32_5_32_3_32_2" style:display-name="Migliaia [0] 3 5 3 2" style:family="table-cell" style:data-style-name="N40">
      <style:text-properties fo:color="#000000"/>
    </style:style>
    <style:style style:name="Migliaia_32__91_0_93__32_3_32_5_32_4" style:display-name="Migliaia [0] 3 5 4" style:family="table-cell" style:data-style-name="N40"/>
    <style:style style:name="Migliaia_32__91_0_93__32_3_32_5_32_4_32_2" style:display-name="Migliaia [0] 3 5 4 2" style:family="table-cell" style:data-style-name="N40"/>
    <style:style style:name="Migliaia_32__91_0_93__32_3_32_5_32_5" style:display-name="Migliaia [0] 3 5 5" style:family="table-cell" style:data-style-name="N40">
      <style:text-properties fo:color="#000000"/>
    </style:style>
    <style:style style:name="Migliaia_32__91_0_93__32_3_32_6" style:display-name="Migliaia [0] 3 6" style:family="table-cell" style:data-style-name="N40">
      <style:text-properties fo:color="#000000"/>
    </style:style>
    <style:style style:name="Migliaia_32__91_0_93__32_3_32_6_32_2" style:display-name="Migliaia [0] 3 6 2" style:family="table-cell" style:data-style-name="N40">
      <style:text-properties fo:color="#000000"/>
    </style:style>
    <style:style style:name="Migliaia_32__91_0_93__32_3_32_7" style:display-name="Migliaia [0] 3 7" style:family="table-cell" style:data-style-name="N40"/>
    <style:style style:name="Migliaia_32__91_0_93__32_3_32_7_32_2" style:display-name="Migliaia [0] 3 7 2" style:family="table-cell" style:data-style-name="N40"/>
    <style:style style:name="Migliaia_32__91_0_93__32_3_32_8" style:display-name="Migliaia [0] 3 8" style:family="table-cell" style:data-style-name="N40"/>
    <style:style style:name="Migliaia_32__91_0_93__32_4" style:display-name="Migliaia [0] 4" style:family="table-cell" style:data-style-name="N40"/>
    <style:style style:name="Migliaia_32__91_0_93__32_4_32_2" style:display-name="Migliaia [0] 4 2" style:family="table-cell" style:data-style-name="N36"/>
    <style:style style:name="Migliaia_32__91_0_93__32_4_32_2_32_2" style:display-name="Migliaia [0]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0">
      <style:text-properties fo:color="#000000"/>
    </style:style>
    <style:style style:name="Migliaia_32__91_0_93__32_4_32_2_32_2_32_2_32_2" style:display-name="Migliaia [0] 4 2 2 2 2" style:family="table-cell" style:data-style-name="N40">
      <style:text-properties fo:color="#000000"/>
    </style:style>
    <style:style style:name="Migliaia_32__91_0_93__32_4_32_2_32_2_32_3" style:display-name="Migliaia [0]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40"/>
    <style:style style:name="Migliaia_32__91_0_93__32_4_32_2_32_2_32_5_32_2" style:display-name="Migliaia [0] 4 2 2 5 2" style:family="table-cell" style:data-style-name="N40"/>
    <style:style style:name="Migliaia_32__91_0_93__32_4_32_2_32_3" style:display-name="Migliaia [0] 4 2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2" style:display-name="Migliaia [0]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4_32_2_32_3_32_3" style:display-name="Migliaia [0] 4 2 3 3" style:family="table-cell" style:data-style-name="N40">
      <style:text-properties fo:color="#000000"/>
    </style:style>
    <style:style style:name="Migliaia_32__91_0_93__32_4_32_2_32_3_32_3_32_2" style:display-name="Migliaia [0] 4 2 3 3 2" style:family="table-cell" style:data-style-name="N40">
      <style:text-properties fo:color="#000000"/>
    </style:style>
    <style:style style:name="Migliaia_32__91_0_93__32_4_32_2_32_4" style:display-name="Migliaia [0] 4 2 4" style:family="table-cell" style:data-style-name="N40">
      <style:text-properties fo:color="#000000"/>
    </style:style>
    <style:style style:name="Migliaia_32__91_0_93__32_4_32_2_32_4_32_2" style:display-name="Migliaia [0] 4 2 4 2" style:family="table-cell" style:data-style-name="N40">
      <style:text-properties fo:color="#000000"/>
    </style:style>
    <style:style style:name="Migliaia_32__91_0_93__32_4_32_2_32_4_32_2_32_2" style:display-name="Migliaia [0] 4 2 4 2 2" style:family="table-cell" style:data-style-name="N40">
      <style:text-properties fo:color="#000000"/>
    </style:style>
    <style:style style:name="Migliaia_32__91_0_93__32_4_32_2_32_4_32_3" style:display-name="Migliaia [0] 4 2 4 3" style:family="table-cell" style:data-style-name="N40"/>
    <style:style style:name="Migliaia_32__91_0_93__32_4_32_2_32_4_32_3_32_2" style:display-name="Migliaia [0] 4 2 4 3 2" style:family="table-cell" style:data-style-name="N40"/>
    <style:style style:name="Migliaia_32__91_0_93__32_4_32_2_32_4_32_4" style:display-name="Migliaia [0] 4 2 4 4" style:family="table-cell" style:data-style-name="N40">
      <style:text-properties fo:color="#000000"/>
    </style:style>
    <style:style style:name="Migliaia_32__91_0_93__32_4_32_2_32_5" style:display-name="Migliaia [0] 4 2 5" style:family="table-cell" style:data-style-name="N40"/>
    <style:style style:name="Migliaia_32__91_0_93__32_4_32_2_32_5_32_2" style:display-name="Migliaia [0] 4 2 5 2" style:family="table-cell" style:data-style-name="N40"/>
    <style:style style:name="Migliaia_32__91_0_93__32_4_32_2_32_6" style:display-name="Migliaia [0] 4 2 6" style:family="table-cell" style:data-style-name="N40"/>
    <style:style style:name="Migliaia_32__91_0_93__32_4_32_2_32_7" style:display-name="Migliaia [0] 4 2 7" style:family="table-cell" style:data-style-name="N40"/>
    <style:style style:name="Migliaia_32__91_0_93__32_4_32_3" style:display-name="Migliaia [0] 4 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40"/>
    <style:style style:name="Migliaia_32__91_0_93__32_4_32_3_32_2_32_2" style:display-name="Migliaia [0] 4 3 2 2" style:family="table-cell" style:data-style-name="N40"/>
    <style:style style:name="Migliaia_32__91_0_93__32_4_32_3_32_2_32_2_32_2" style:display-name="Migliaia [0] 4 3 2 2 2" style:family="table-cell" style:data-style-name="N40"/>
    <style:style style:name="Migliaia_32__91_0_93__32_4_32_3_32_2_32_3" style:display-name="Migliaia [0] 4 3 2 3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40"/>
    <style:style style:name="Migliaia_32__91_0_93__32_4_32_3_32_3" style:display-name="Migliaia [0] 4 3 3" style:family="table-cell" style:data-style-name="N40">
      <style:text-properties fo:color="#000000"/>
    </style:style>
    <style:style style:name="Migliaia_32__91_0_93__32_4_32_3_32_3_32_2" style:display-name="Migliaia [0] 4 3 3 2" style:family="table-cell" style:data-style-name="N40">
      <style:text-properties fo:color="#000000"/>
    </style:style>
    <style:style style:name="Migliaia_32__91_0_93__32_4_32_3_32_3_32_2_32_2" style:display-name="Migliaia [0] 4 3 3 2 2" style:family="table-cell" style:data-style-name="N40">
      <style:text-properties fo:color="#000000"/>
    </style:style>
    <style:style style:name="Migliaia_32__91_0_93__32_4_32_3_32_3_32_3" style:display-name="Migliaia [0] 4 3 3 3" style:family="table-cell" style:data-style-name="N40">
      <style:text-properties fo:color="#000000"/>
    </style:style>
    <style:style style:name="Migliaia_32__91_0_93__32_4_32_3_32_3_32_3_32_2" style:display-name="Migliaia [0] 4 3 3 3 2" style:family="table-cell" style:data-style-name="N40">
      <style:text-properties fo:color="#000000"/>
    </style:style>
    <style:style style:name="Migliaia_32__91_0_93__32_4_32_3_32_3_32_4" style:display-name="Migliaia [0] 4 3 3 4" style:family="table-cell" style:data-style-name="N40"/>
    <style:style style:name="Migliaia_32__91_0_93__32_4_32_3_32_3_32_4_32_2" style:display-name="Migliaia [0] 4 3 3 4 2" style:family="table-cell" style:data-style-name="N40"/>
    <style:style style:name="Migliaia_32__91_0_93__32_4_32_3_32_3_32_5" style:display-name="Migliaia [0] 4 3 3 5" style:family="table-cell" style:data-style-name="N40">
      <style:text-properties fo:color="#000000"/>
    </style:style>
    <style:style style:name="Migliaia_32__91_0_93__32_4_32_3_32_4" style:display-name="Migliaia [0]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0">
      <style:text-properties fo:color="#000000"/>
    </style:style>
    <style:style style:name="Migliaia_32__91_0_93__32_4_32_3_32_5_32_2" style:display-name="Migliaia [0] 4 3 5 2" style:family="table-cell" style:data-style-name="N40">
      <style:text-properties fo:color="#000000"/>
    </style:style>
    <style:style style:name="Migliaia_32__91_0_93__32_4_32_3_32_6" style:display-name="Migliaia [0] 4 3 6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0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0">
      <style:text-properties fo:color="#000000"/>
    </style:style>
    <style:style style:name="Migliaia_32__91_0_93__32_4_32_4_32_2" style:display-name="Migliaia [0]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0">
      <style:text-properties fo:color="#000000"/>
    </style:style>
    <style:style style:name="Migliaia_32__91_0_93__32_4_32_4_32_2_32_3_32_2" style:display-name="Migliaia [0] 4 4 2 3 2" style:family="table-cell" style:data-style-name="N40">
      <style:text-properties fo:color="#000000"/>
    </style:style>
    <style:style style:name="Migliaia_32__91_0_93__32_4_32_4_32_3" style:display-name="Migliaia [0] 4 4 3" style:family="table-cell" style:data-style-name="N40">
      <style:text-properties fo:color="#000000"/>
    </style:style>
    <style:style style:name="Migliaia_32__91_0_93__32_4_32_4_32_3_32_2" style:display-name="Migliaia [0] 4 4 3 2" style:family="table-cell" style:data-style-name="N40">
      <style:text-properties fo:color="#000000"/>
    </style:style>
    <style:style style:name="Migliaia_32__91_0_93__32_4_32_4_32_4" style:display-name="Migliaia [0] 4 4 4" style:family="table-cell" style:data-style-name="N40">
      <style:text-properties fo:color="#000000"/>
    </style:style>
    <style:style style:name="Migliaia_32__91_0_93__32_4_32_5" style:display-name="Migliaia [0] 4 5" style:family="table-cell" style:data-style-name="N40">
      <style:text-properties fo:color="#000000"/>
    </style:style>
    <style:style style:name="Migliaia_32__91_0_93__32_4_32_5_32_2" style:display-name="Migliaia [0] 4 5 2" style:family="table-cell" style:data-style-name="N40">
      <style:text-properties fo:color="#000000"/>
    </style:style>
    <style:style style:name="Migliaia_32__91_0_93__32_4_32_5_32_2_32_2" style:display-name="Migliaia [0] 4 5 2 2" style:family="table-cell" style:data-style-name="N40">
      <style:text-properties fo:color="#000000"/>
    </style:style>
    <style:style style:name="Migliaia_32__91_0_93__32_4_32_5_32_3" style:display-name="Migliaia [0] 4 5 3" style:family="table-cell" style:data-style-name="N40"/>
    <style:style style:name="Migliaia_32__91_0_93__32_4_32_5_32_3_32_2" style:display-name="Migliaia [0] 4 5 3 2" style:family="table-cell" style:data-style-name="N40"/>
    <style:style style:name="Migliaia_32__91_0_93__32_4_32_5_32_4" style:display-name="Migliaia [0] 4 5 4" style:family="table-cell" style:data-style-name="N40">
      <style:text-properties fo:color="#000000"/>
    </style:style>
    <style:style style:name="Migliaia_32__91_0_93__32_4_32_5_32_4_32_2" style:display-name="Migliaia [0] 4 5 4 2" style:family="table-cell" style:data-style-name="N40">
      <style:text-properties fo:color="#000000"/>
    </style:style>
    <style:style style:name="Migliaia_32__91_0_93__32_4_32_5_32_5" style:display-name="Migliaia [0] 4 5 5" style:family="table-cell" style:data-style-name="N40">
      <style:text-properties fo:color="#000000"/>
    </style:style>
    <style:style style:name="Migliaia_32__91_0_93__32_4_32_6" style:display-name="Migliaia [0] 4 6" style:family="table-cell" style:data-style-name="N40">
      <style:text-properties fo:color="#000000"/>
    </style:style>
    <style:style style:name="Migliaia_32__91_0_93__32_4_32_6_32_2" style:display-name="Migliaia [0] 4 6 2" style:family="table-cell" style:data-style-name="N40">
      <style:text-properties fo:color="#000000"/>
    </style:style>
    <style:style style:name="Migliaia_32__91_0_93__32_4_32_6_32_2_32_2" style:display-name="Migliaia [0] 4 6 2 2" style:family="table-cell" style:data-style-name="N40">
      <style:text-properties fo:color="#000000"/>
    </style:style>
    <style:style style:name="Migliaia_32__91_0_93__32_4_32_6_32_3" style:display-name="Migliaia [0] 4 6 3" style:family="table-cell" style:data-style-name="N40">
      <style:text-properties fo:color="#000000"/>
    </style:style>
    <style:style style:name="Migliaia_32__91_0_93__32_4_32_7" style:display-name="Migliaia [0] 4 7" style:family="table-cell" style:data-style-name="N40"/>
    <style:style style:name="Migliaia_32__91_0_93__32_5" style:display-name="Migliaia [0] 5" style:family="table-cell" style:data-style-name="N40"/>
    <style:style style:name="Migliaia_32__91_0_93__32_5_32_10" style:display-name="Migliaia [0] 5 10" style:family="table-cell" style:data-style-name="N40"/>
    <style:style style:name="Migliaia_32__91_0_93__32_5_32_10_32_2" style:display-name="Migliaia [0] 5 10 2" style:family="table-cell" style:data-style-name="N40"/>
    <style:style style:name="Migliaia_32__91_0_93__32_5_32_11" style:display-name="Migliaia [0] 5 11" style:family="table-cell" style:data-style-name="N40"/>
    <style:style style:name="Migliaia_32__91_0_93__32_5_32_2" style:display-name="Migliaia [0] 5 2" style:family="table-cell" style:data-style-name="N40"/>
    <style:style style:name="Migliaia_32__91_0_93__32_5_32_2_32_2" style:display-name="Migliaia [0] 5 2 2" style:family="table-cell" style:data-style-name="N40"/>
    <style:style style:name="Migliaia_32__91_0_93__32_5_32_2_32_2_32_2" style:display-name="Migliaia [0] 5 2 2 2" style:family="table-cell" style:data-style-name="N40"/>
    <style:style style:name="Migliaia_32__91_0_93__32_5_32_2_32_3" style:display-name="Migliaia [0] 5 2 3" style:family="table-cell" style:data-style-name="N40">
      <style:text-properties fo:color="#000000"/>
    </style:style>
    <style:style style:name="Migliaia_32__91_0_93__32_5_32_2_32_3_32_2" style:display-name="Migliaia [0] 5 2 3 2" style:family="table-cell" style:data-style-name="N40">
      <style:text-properties fo:color="#000000"/>
    </style:style>
    <style:style style:name="Migliaia_32__91_0_93__32_5_32_2_32_3_32_2_32_2" style:display-name="Migliaia [0] 5 2 3 2 2" style:family="table-cell" style:data-style-name="N40">
      <style:text-properties fo:color="#000000"/>
    </style:style>
    <style:style style:name="Migliaia_32__91_0_93__32_5_32_2_32_3_32_3" style:display-name="Migliaia [0] 5 2 3 3" style:family="table-cell" style:data-style-name="N40">
      <style:text-properties fo:color="#000000"/>
    </style:style>
    <style:style style:name="Migliaia_32__91_0_93__32_5_32_2_32_4" style:display-name="Migliaia [0] 5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0">
      <style:text-properties fo:color="#000000"/>
    </style:style>
    <style:style style:name="Migliaia_32__91_0_93__32_5_32_2_32_5_32_2" style:display-name="Migliaia [0] 5 2 5 2" style:family="table-cell" style:data-style-name="N40">
      <style:text-properties fo:color="#000000"/>
    </style:style>
    <style:style style:name="Migliaia_32__91_0_93__32_5_32_2_32_6" style:display-name="Migliaia [0] 5 2 6" style:family="table-cell" style:data-style-name="N40">
      <style:text-properties fo:color="#000000"/>
    </style:style>
    <style:style style:name="Migliaia_32__91_0_93__32_5_32_2_32_6_32_2" style:display-name="Migliaia [0] 5 2 6 2" style:family="table-cell" style:data-style-name="N40">
      <style:text-properties fo:color="#000000"/>
    </style:style>
    <style:style style:name="Migliaia_32__91_0_93__32_5_32_2_32_7" style:display-name="Migliaia [0] 5 2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40"/>
    <style:style style:name="Migliaia_32__91_0_93__32_5_32_3" style:display-name="Migliaia [0] 5 3" style:family="table-cell" style:data-style-name="N40">
      <style:text-properties fo:color="#000000"/>
    </style:style>
    <style:style style:name="Migliaia_32__91_0_93__32_5_32_3_32_2" style:display-name="Migliaia [0] 5 3 2" style:family="table-cell" style:data-style-name="N40">
      <style:text-properties fo:color="#000000"/>
    </style:style>
    <style:style style:name="Migliaia_32__91_0_93__32_5_32_3_32_2_32_2" style:display-name="Migliaia [0] 5 3 2 2" style:family="table-cell" style:data-style-name="N40">
      <style:text-properties fo:color="#000000"/>
    </style:style>
    <style:style style:name="Migliaia_32__91_0_93__32_5_32_3_32_2_32_2_32_2" style:display-name="Migliaia [0] 5 3 2 2 2" style:family="table-cell" style:data-style-name="N40">
      <style:text-properties fo:color="#000000"/>
    </style:style>
    <style:style style:name="Migliaia_32__91_0_93__32_5_32_3_32_2_32_3" style:display-name="Migliaia [0] 5 3 2 3" style:family="table-cell" style:data-style-name="N40"/>
    <style:style style:name="Migliaia_32__91_0_93__32_5_32_3_32_2_32_3_32_2" style:display-name="Migliaia [0] 5 3 2 3 2" style:family="table-cell" style:data-style-name="N40"/>
    <style:style style:name="Migliaia_32__91_0_93__32_5_32_3_32_2_32_4" style:display-name="Migliaia [0] 5 3 2 4" style:family="table-cell" style:data-style-name="N40">
      <style:text-properties fo:color="#000000"/>
    </style:style>
    <style:style style:name="Migliaia_32__91_0_93__32_5_32_3_32_3" style:display-name="Migliaia [0] 5 3 3" style:family="table-cell" style:data-style-name="N4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_91_0_93__32_5_32_3_32_4" style:display-name="Migliaia [0] 5 3 4" style:family="table-cell" style:data-style-name="N40">
      <style:text-properties fo:color="#000000"/>
    </style:style>
    <style:style style:name="Migliaia_32__91_0_93__32_5_32_3_32_4_32_2" style:display-name="Migliaia [0] 5 3 4 2" style:family="table-cell" style:data-style-name="N40">
      <style:text-properties fo:color="#000000"/>
    </style:style>
    <style:style style:name="Migliaia_32__91_0_93__32_5_32_3_32_5" style:display-name="Migliaia [0] 5 3 5" style:family="table-cell" style:data-style-name="N40">
      <style:text-properties fo:color="#000000"/>
    </style:style>
    <style:style style:name="Migliaia_32__91_0_93__32_5_32_3_32_5_32_2" style:display-name="Migliaia [0] 5 3 5 2" style:family="table-cell" style:data-style-name="N40">
      <style:text-properties fo:color="#000000"/>
    </style:style>
    <style:style style:name="Migliaia_32__91_0_93__32_5_32_3_32_6" style:display-name="Migliaia [0] 5 3 6" style:family="table-cell" style:data-style-name="N40"/>
    <style:style style:name="Migliaia_32__91_0_93__32_5_32_3_32_6_32_2" style:display-name="Migliaia [0] 5 3 6 2" style:family="table-cell" style:data-style-name="N40"/>
    <style:style style:name="Migliaia_32__91_0_93__32_5_32_3_32_6_32_2_32_2" style:display-name="Migliaia [0] 5 3 6 2 2" style:family="table-cell" style:data-style-name="N40"/>
    <style:style style:name="Migliaia_32__91_0_93__32_5_32_3_32_6_32_3" style:display-name="Migliaia [0] 5 3 6 3" style:family="table-cell" style:data-style-name="N40"/>
    <style:style style:name="Migliaia_32__91_0_93__32_5_32_3_32_7" style:display-name="Migliaia [0] 5 3 7" style:family="table-cell" style:data-style-name="N40"/>
    <style:style style:name="Migliaia_32__91_0_93__32_5_32_3_32_7_32_2" style:display-name="Migliaia [0] 5 3 7 2" style:family="table-cell" style:data-style-name="N40"/>
    <style:style style:name="Migliaia_32__91_0_93__32_5_32_3_32_8" style:display-name="Migliaia [0] 5 3 8" style:family="table-cell" style:data-style-name="N40">
      <style:text-properties fo:color="#000000"/>
    </style:style>
    <style:style style:name="Migliaia_32__91_0_93__32_5_32_4" style:display-name="Migliaia [0] 5 4" style:family="table-cell" style:data-style-name="N40">
      <style:text-properties fo:color="#000000"/>
    </style:style>
    <style:style style:name="Migliaia_32__91_0_93__32_5_32_4_32_2" style:display-name="Migliaia [0] 5 4 2" style:family="table-cell" style:data-style-name="N40">
      <style:text-properties fo:color="#000000"/>
    </style:style>
    <style:style style:name="Migliaia_32__91_0_93__32_5_32_4_32_2_32_2" style:display-name="Migliaia [0] 5 4 2 2" style:family="table-cell" style:data-style-name="N40">
      <style:text-properties fo:color="#000000"/>
    </style:style>
    <style:style style:name="Migliaia_32__91_0_93__32_5_32_4_32_3" style:display-name="Migliaia [0] 5 4 3" style:family="table-cell" style:data-style-name="N40"/>
    <style:style style:name="Migliaia_32__91_0_93__32_5_32_4_32_3_32_2" style:display-name="Migliaia [0] 5 4 3 2" style:family="table-cell" style:data-style-name="N40"/>
    <style:style style:name="Migliaia_32__91_0_93__32_5_32_4_32_4" style:display-name="Migliaia [0] 5 4 4" style:family="table-cell" style:data-style-name="N40">
      <style:text-properties fo:color="#000000"/>
    </style:style>
    <style:style style:name="Migliaia_32__91_0_93__32_5_32_5" style:display-name="Migliaia [0] 5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0">
      <style:text-properties fo:color="#000000"/>
    </style:style>
    <style:style style:name="Migliaia_32__91_0_93__32_5_32_6_32_2" style:display-name="Migliaia [0] 5 6 2" style:family="table-cell" style:data-style-name="N40">
      <style:text-properties fo:color="#000000"/>
    </style:style>
    <style:style style:name="Migliaia_32__91_0_93__32_5_32_7" style:display-name="Migliaia [0] 5 7" style:family="table-cell" style:data-style-name="N40">
      <style:text-properties fo:color="#000000"/>
    </style:style>
    <style:style style:name="Migliaia_32__91_0_93__32_5_32_7_32_2" style:display-name="Migliaia [0] 5 7 2" style:family="table-cell" style:data-style-name="N40">
      <style:text-properties fo:color="#000000"/>
    </style:style>
    <style:style style:name="Migliaia_32__91_0_93__32_5_32_8" style:display-name="Migliaia [0] 5 8" style:family="table-cell" style:data-style-name="N40"/>
    <style:style style:name="Migliaia_32__91_0_93__32_5_32_8_32_2" style:display-name="Migliaia [0] 5 8 2" style:family="table-cell" style:data-style-name="N40"/>
    <style:style style:name="Migliaia_32__91_0_93__32_5_32_8_32_2_32_2" style:display-name="Migliaia [0] 5 8 2 2" style:family="table-cell" style:data-style-name="N40"/>
    <style:style style:name="Migliaia_32__91_0_93__32_5_32_8_32_3" style:display-name="Migliaia [0] 5 8 3" style:family="table-cell" style:data-style-name="N40"/>
    <style:style style:name="Migliaia_32__91_0_93__32_5_32_9" style:display-name="Migliaia [0] 5 9" style:family="table-cell" style:data-style-name="N40"/>
    <style:style style:name="Migliaia_32__91_0_93__32_5_32_9_32_2" style:display-name="Migliaia [0] 5 9 2" style:family="table-cell" style:data-style-name="N40"/>
    <style:style style:name="Migliaia_32__91_0_93__32_5_32_9_32_2_32_2" style:display-name="Migliaia [0] 5 9 2 2" style:family="table-cell" style:data-style-name="N40"/>
    <style:style style:name="Migliaia_32__91_0_93__32_5_32_9_32_3" style:display-name="Migliaia [0] 5 9 3" style:family="table-cell" style:data-style-name="N40"/>
    <style:style style:name="Migliaia_32__91_0_93__32_6" style:display-name="Migliaia [0] 6" style:family="table-cell" style:data-style-name="N40"/>
    <style:style style:name="Migliaia_32__91_0_93__32_6_32_10" style:display-name="Migliaia [0] 6 10" style:family="table-cell" style:data-style-name="N40"/>
    <style:style style:name="Migliaia_32__91_0_93__32_6_32_2" style:display-name="Migliaia [0] 6 2" style:family="table-cell" style:data-style-name="N40"/>
    <style:style style:name="Migliaia_32__91_0_93__32_6_32_2_32_2" style:display-name="Migliaia [0] 6 2 2" style:family="table-cell" style:data-style-name="N40">
      <style:text-properties fo:color="#000000"/>
    </style:style>
    <style:style style:name="Migliaia_32__91_0_93__32_6_32_2_32_2_32_2" style:display-name="Migliaia [0] 6 2 2 2" style:family="table-cell" style:data-style-name="N40">
      <style:text-properties fo:color="#000000"/>
    </style:style>
    <style:style style:name="Migliaia_32__91_0_93__32_6_32_2_32_2_32_2_32_2" style:display-name="Migliaia [0] 6 2 2 2 2" style:family="table-cell" style:data-style-name="N40">
      <style:text-properties fo:color="#000000"/>
    </style:style>
    <style:style style:name="Migliaia_32__91_0_93__32_6_32_2_32_2_32_3" style:display-name="Migliaia [0] 6 2 2 3" style:family="table-cell" style:data-style-name="N40">
      <style:text-properties fo:color="#000000"/>
    </style:style>
    <style:style style:name="Migliaia_32__91_0_93__32_6_32_2_32_3" style:display-name="Migliaia [0] 6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0">
      <style:text-properties fo:color="#000000"/>
    </style:style>
    <style:style style:name="Migliaia_32__91_0_93__32_6_32_2_32_4_32_2" style:display-name="Migliaia [0] 6 2 4 2" style:family="table-cell" style:data-style-name="N40">
      <style:text-properties fo:color="#000000"/>
    </style:style>
    <style:style style:name="Migliaia_32__91_0_93__32_6_32_2_32_5" style:display-name="Migliaia [0] 6 2 5" style:family="table-cell" style:data-style-name="N40">
      <style:text-properties fo:color="#000000"/>
    </style:style>
    <style:style style:name="Migliaia_32__91_0_93__32_6_32_2_32_6" style:display-name="Migliaia [0] 6 2 6" style:family="table-cell" style:data-style-name="N40"/>
    <style:style style:name="Migliaia_32__91_0_93__32_6_32_3" style:display-name="Migliaia [0] 6 3" style:family="table-cell" style:data-style-name="N40">
      <style:text-properties fo:color="#000000"/>
    </style:style>
    <style:style style:name="Migliaia_32__91_0_93__32_6_32_3_32_2" style:display-name="Migliaia [0] 6 3 2" style:family="table-cell" style:data-style-name="N40">
      <style:text-properties fo:color="#000000"/>
    </style:style>
    <style:style style:name="Migliaia_32__91_0_93__32_6_32_3_32_2_32_2" style:display-name="Migliaia [0] 6 3 2 2" style:family="table-cell" style:data-style-name="N40">
      <style:text-properties fo:color="#000000"/>
    </style:style>
    <style:style style:name="Migliaia_32__91_0_93__32_6_32_3_32_3" style:display-name="Migliaia [0] 6 3 3" style:family="table-cell" style:data-style-name="N40"/>
    <style:style style:name="Migliaia_32__91_0_93__32_6_32_3_32_3_32_2" style:display-name="Migliaia [0] 6 3 3 2" style:family="table-cell" style:data-style-name="N40"/>
    <style:style style:name="Migliaia_32__91_0_93__32_6_32_3_32_4" style:display-name="Migliaia [0] 6 3 4" style:family="table-cell" style:data-style-name="N40">
      <style:text-properties fo:color="#000000"/>
    </style:style>
    <style:style style:name="Migliaia_32__91_0_93__32_6_32_4" style:display-name="Migliaia [0]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0">
      <style:text-properties fo:color="#000000"/>
    </style:style>
    <style:style style:name="Migliaia_32__91_0_93__32_6_32_5_32_2" style:display-name="Migliaia [0] 6 5 2" style:family="table-cell" style:data-style-name="N40">
      <style:text-properties fo:color="#000000"/>
    </style:style>
    <style:style style:name="Migliaia_32__91_0_93__32_6_32_6" style:display-name="Migliaia [0] 6 6" style:family="table-cell" style:data-style-name="N40"/>
    <style:style style:name="Migliaia_32__91_0_93__32_6_32_6_32_2" style:display-name="Migliaia [0] 6 6 2" style:family="table-cell" style:data-style-name="N40"/>
    <style:style style:name="Migliaia_32__91_0_93__32_6_32_7" style:display-name="Migliaia [0] 6 7" style:family="table-cell" style:data-style-name="N40"/>
    <style:style style:name="Migliaia_32__91_0_93__32_6_32_7_32_2" style:display-name="Migliaia [0] 6 7 2" style:family="table-cell" style:data-style-name="N40"/>
    <style:style style:name="Migliaia_32__91_0_93__32_6_32_8" style:display-name="Migliaia [0] 6 8" style:family="table-cell" style:data-style-name="N40"/>
    <style:style style:name="Migliaia_32__91_0_93__32_6_32_8_32_2" style:display-name="Migliaia [0] 6 8 2" style:family="table-cell" style:data-style-name="N40"/>
    <style:style style:name="Migliaia_32__91_0_93__32_6_32_9" style:display-name="Migliaia [0] 6 9" style:family="table-cell" style:data-style-name="N40"/>
    <style:style style:name="Migliaia_32__91_0_93__32_6_32_9_32_2" style:display-name="Migliaia [0] 6 9 2" style:family="table-cell" style:data-style-name="N40"/>
    <style:style style:name="Migliaia_32__91_0_93__32_7" style:display-name="Migliaia [0] 7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0">
      <style:text-properties fo:color="#000000"/>
    </style:style>
    <style:style style:name="Migliaia_32__91_0_93__32_7_32_2_32_2" style:display-name="Migliaia [0] 7 2 2" style:family="table-cell" style:data-style-name="N40">
      <style:text-properties fo:color="#000000"/>
    </style:style>
    <style:style style:name="Migliaia_32__91_0_93__32_7_32_2_32_2_32_2" style:display-name="Migliaia [0] 7 2 2 2" style:family="table-cell" style:data-style-name="N40">
      <style:text-properties fo:color="#000000"/>
    </style:style>
    <style:style style:name="Migliaia_32__91_0_93__32_7_32_2_32_3" style:display-name="Migliaia [0] 7 2 3" style:family="table-cell" style:data-style-name="N40"/>
    <style:style style:name="Migliaia_32__91_0_93__32_7_32_2_32_3_32_2" style:display-name="Migliaia [0] 7 2 3 2" style:family="table-cell" style:data-style-name="N40"/>
    <style:style style:name="Migliaia_32__91_0_93__32_7_32_2_32_4" style:display-name="Migliaia [0] 7 2 4" style:family="table-cell" style:data-style-name="N40"/>
    <style:style style:name="Migliaia_32__91_0_93__32_7_32_2_32_4_32_2" style:display-name="Migliaia [0] 7 2 4 2" style:family="table-cell" style:data-style-name="N40"/>
    <style:style style:name="Migliaia_32__91_0_93__32_7_32_2_32_4_32_2_32_2" style:display-name="Migliaia [0] 7 2 4 2 2" style:family="table-cell" style:data-style-name="N40"/>
    <style:style style:name="Migliaia_32__91_0_93__32_7_32_2_32_4_32_3" style:display-name="Migliaia [0] 7 2 4 3" style:family="table-cell" style:data-style-name="N40"/>
    <style:style style:name="Migliaia_32__91_0_93__32_7_32_2_32_5" style:display-name="Migliaia [0] 7 2 5" style:family="table-cell" style:data-style-name="N40">
      <style:text-properties fo:color="#000000"/>
    </style:style>
    <style:style style:name="Migliaia_32__91_0_93__32_7_32_3" style:display-name="Migliaia [0] 7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0">
      <style:text-properties fo:color="#000000"/>
    </style:style>
    <style:style style:name="Migliaia_32__91_0_93__32_7_32_4_32_2" style:display-name="Migliaia [0] 7 4 2" style:family="table-cell" style:data-style-name="N40">
      <style:text-properties fo:color="#000000"/>
    </style:style>
    <style:style style:name="Migliaia_32__91_0_93__32_7_32_5" style:display-name="Migliaia [0] 7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40"/>
    <style:style style:name="Migliaia_32__91_0_93__32_7_32_7_32_2" style:display-name="Migliaia [0] 7 7 2" style:family="table-cell" style:data-style-name="N40"/>
    <style:style style:name="Migliaia_32__91_0_93__32_8" style:display-name="Migliaia [0] 8" style:family="table-cell" style:data-style-name="N40">
      <style:text-properties fo:color="#000000"/>
    </style:style>
    <style:style style:name="Migliaia_32__91_0_93__32_8_32_2" style:display-name="Migliaia [0] 8 2" style:family="table-cell" style:data-style-name="N40"/>
    <style:style style:name="Migliaia_32__91_0_93__32_8_32_2_32_2" style:display-name="Migliaia [0] 8 2 2" style:family="table-cell" style:data-style-name="N40"/>
    <style:style style:name="Migliaia_32__91_0_93__32_8_32_2_32_2_32_2" style:display-name="Migliaia [0] 8 2 2 2" style:family="table-cell" style:data-style-name="N40"/>
    <style:style style:name="Migliaia_32__91_0_93__32_8_32_2_32_3" style:display-name="Migliaia [0] 8 2 3" style:family="table-cell" style:data-style-name="N40"/>
    <style:style style:name="Migliaia_32__91_0_93__32_8_32_2_32_3_32_2" style:display-name="Migliaia [0] 8 2 3 2" style:family="table-cell" style:data-style-name="N40"/>
    <style:style style:name="Migliaia_32__91_0_93__32_8_32_2_32_4" style:display-name="Migliaia [0] 8 2 4" style:family="table-cell" style:data-style-name="N40"/>
    <style:style style:name="Migliaia_32__91_0_93__32_8_32_3" style:display-name="Migliaia [0] 8 3" style:family="table-cell" style:data-style-name="N40">
      <style:text-properties fo:color="#000000"/>
    </style:style>
    <style:style style:name="Migliaia_32__91_0_93__32_8_32_3_32_2" style:display-name="Migliaia [0] 8 3 2" style:family="table-cell" style:data-style-name="N40">
      <style:text-properties fo:color="#000000"/>
    </style:style>
    <style:style style:name="Migliaia_32__91_0_93__32_8_32_3_32_2_32_2" style:display-name="Migliaia [0] 8 3 2 2" style:family="table-cell" style:data-style-name="N40">
      <style:text-properties fo:color="#000000"/>
    </style:style>
    <style:style style:name="Migliaia_32__91_0_93__32_8_32_3_32_3" style:display-name="Migliaia [0] 8 3 3" style:family="table-cell" style:data-style-name="N40">
      <style:text-properties fo:color="#000000"/>
    </style:style>
    <style:style style:name="Migliaia_32__91_0_93__32_8_32_4" style:display-name="Migliaia [0] 8 4" style:family="table-cell" style:data-style-name="N40">
      <style:text-properties fo:color="#000000"/>
    </style:style>
    <style:style style:name="Migliaia_32__91_0_93__32_8_32_4_32_2" style:display-name="Migliaia [0] 8 4 2" style:family="table-cell" style:data-style-name="N40">
      <style:text-properties fo:color="#000000"/>
    </style:style>
    <style:style style:name="Migliaia_32__91_0_93__32_8_32_5" style:display-name="Migliaia [0] 8 5" style:family="table-cell" style:data-style-name="N40">
      <style:text-properties fo:color="#000000"/>
    </style:style>
    <style:style style:name="Migliaia_32__91_0_93__32_9" style:display-name="Migliaia [0] 9" style:family="table-cell" style:data-style-name="N40"/>
    <style:style style:name="Migliaia_32__91_0_93__32_9_32_2" style:display-name="Migliaia [0] 9 2" style:family="table-cell" style:data-style-name="N40"/>
    <style:style style:name="Migliaia_32__91_0_93__32_9_32_2_32_2" style:display-name="Migliaia [0] 9 2 2" style:family="table-cell" style:data-style-name="N40"/>
    <style:style style:name="Migliaia_32__91_0_93__32_9_32_2_32_2_32_2" style:display-name="Migliaia [0] 9 2 2 2" style:family="table-cell" style:data-style-name="N40"/>
    <style:style style:name="Migliaia_32__91_0_93__32_9_32_2_32_3" style:display-name="Migliaia [0] 9 2 3" style:family="table-cell" style:data-style-name="N40"/>
    <style:style style:name="Migliaia_32__91_0_93__32_9_32_3" style:display-name="Migliaia [0] 9 3" style:family="table-cell" style:data-style-name="N40"/>
    <style:style style:name="Migliaia_32__91_0_93__32_9_32_3_32_2" style:display-name="Migliaia [0] 9 3 2" style:family="table-cell" style:data-style-name="N40"/>
    <style:style style:name="Migliaia_32__91_0_93__32_9_32_4" style:display-name="Migliaia [0] 9 4" style:family="table-cell" style:data-style-name="N40"/>
    <style:style style:name="Migliaia_32__91_0_93__32_9_32_4_32_2" style:display-name="Migliaia [0] 9 4 2" style:family="table-cell" style:data-style-name="N40"/>
    <style:style style:name="Migliaia_32__91_0_93__32_9_32_5" style:display-name="Migliaia [0] 9 5" style:family="table-cell" style:data-style-name="N40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32_10" style:display-name="Migliaia 1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41"/>
    <style:style style:name="Migliaia_32_10_32_2_32_2" style:display-name="Migliaia 10 2 2" style:family="table-cell" style:data-style-name="N41"/>
    <style:style style:name="Migliaia_32_10_32_2_32_2_32_2" style:display-name="Migliaia 10 2 2 2" style:family="table-cell" style:data-style-name="N41"/>
    <style:style style:name="Migliaia_32_10_32_2_32_2_32_2_32_2" style:display-name="Migliaia 10 2 2 2 2" style:family="table-cell" style:data-style-name="N41"/>
    <style:style style:name="Migliaia_32_10_32_2_32_2_32_3" style:display-name="Migliaia 10 2 2 3" style:family="table-cell" style:data-style-name="N41"/>
    <style:style style:name="Migliaia_32_10_32_2_32_3" style:display-name="Migliaia 10 2 3" style:family="table-cell" style:data-style-name="N41"/>
    <style:style style:name="Migliaia_32_10_32_2_32_3_32_2" style:display-name="Migliaia 10 2 3 2" style:family="table-cell" style:data-style-name="N41"/>
    <style:style style:name="Migliaia_32_10_32_2_32_4" style:display-name="Migliaia 10 2 4" style:family="table-cell" style:data-style-name="N41"/>
    <style:style style:name="Migliaia_32_10_32_3" style:display-name="Migliaia 10 3" style:family="table-cell" style:data-style-name="N41"/>
    <style:style style:name="Migliaia_32_10_32_3_32_2" style:display-name="Migliaia 10 3 2" style:family="table-cell" style:data-style-name="N41"/>
    <style:style style:name="Migliaia_32_10_32_3_32_2_32_2" style:display-name="Migliaia 10 3 2 2" style:family="table-cell" style:data-style-name="N41"/>
    <style:style style:name="Migliaia_32_10_32_3_32_3" style:display-name="Migliaia 10 3 3" style:family="table-cell" style:data-style-name="N41"/>
    <style:style style:name="Migliaia_32_10_32_4" style:display-name="Migliaia 10 4" style:family="table-cell" style:data-style-name="N41"/>
    <style:style style:name="Migliaia_32_10_32_4_32_2" style:display-name="Migliaia 10 4 2" style:family="table-cell" style:data-style-name="N41"/>
    <style:style style:name="Migliaia_32_100" style:display-name="Migliaia 100" style:family="table-cell" style:data-style-name="N41"/>
    <style:style style:name="Migliaia_32_100_32_2" style:display-name="Migliaia 100 2" style:family="table-cell" style:data-style-name="N41"/>
    <style:style style:name="Migliaia_32_100_32_2_32_2" style:display-name="Migliaia 100 2 2" style:family="table-cell" style:data-style-name="N41"/>
    <style:style style:name="Migliaia_32_100_32_3" style:display-name="Migliaia 100 3" style:family="table-cell" style:data-style-name="N41"/>
    <style:style style:name="Migliaia_32_100_32_3_32_2" style:display-name="Migliaia 100 3 2" style:family="table-cell" style:data-style-name="N41"/>
    <style:style style:name="Migliaia_32_100_32_4" style:display-name="Migliaia 100 4" style:family="table-cell" style:data-style-name="N41"/>
    <style:style style:name="Migliaia_32_11" style:display-name="Migliaia 1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41"/>
    <style:style style:name="Migliaia_32_11_32_2_32_2" style:display-name="Migliaia 11 2 2" style:family="table-cell" style:data-style-name="N41"/>
    <style:style style:name="Migliaia_32_11_32_2_32_2_32_2" style:display-name="Migliaia 11 2 2 2" style:family="table-cell" style:data-style-name="N41"/>
    <style:style style:name="Migliaia_32_11_32_2_32_2_32_2_32_2" style:display-name="Migliaia 11 2 2 2 2" style:family="table-cell" style:data-style-name="N41"/>
    <style:style style:name="Migliaia_32_11_32_2_32_2_32_3" style:display-name="Migliaia 11 2 2 3" style:family="table-cell" style:data-style-name="N41"/>
    <style:style style:name="Migliaia_32_11_32_2_32_3" style:display-name="Migliaia 11 2 3" style:family="table-cell" style:data-style-name="N41"/>
    <style:style style:name="Migliaia_32_11_32_2_32_3_32_2" style:display-name="Migliaia 11 2 3 2" style:family="table-cell" style:data-style-name="N41"/>
    <style:style style:name="Migliaia_32_11_32_2_32_4" style:display-name="Migliaia 11 2 4" style:family="table-cell" style:data-style-name="N41"/>
    <style:style style:name="Migliaia_32_11_32_3" style:display-name="Migliaia 11 3" style:family="table-cell" style:data-style-name="N41"/>
    <style:style style:name="Migliaia_32_11_32_3_32_2" style:display-name="Migliaia 11 3 2" style:family="table-cell" style:data-style-name="N41"/>
    <style:style style:name="Migliaia_32_11_32_3_32_2_32_2" style:display-name="Migliaia 11 3 2 2" style:family="table-cell" style:data-style-name="N41"/>
    <style:style style:name="Migliaia_32_11_32_3_32_3" style:display-name="Migliaia 11 3 3" style:family="table-cell" style:data-style-name="N41"/>
    <style:style style:name="Migliaia_32_11_32_4" style:display-name="Migliaia 11 4" style:family="table-cell" style:data-style-name="N41"/>
    <style:style style:name="Migliaia_32_11_32_4_32_2" style:display-name="Migliaia 11 4 2" style:family="table-cell" style:data-style-name="N41"/>
    <style:style style:name="Migliaia_32_12" style:display-name="Migliaia 1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41"/>
    <style:style style:name="Migliaia_32_12_32_2_32_2" style:display-name="Migliaia 12 2 2" style:family="table-cell" style:data-style-name="N41"/>
    <style:style style:name="Migliaia_32_12_32_2_32_2_32_2" style:display-name="Migliaia 12 2 2 2" style:family="table-cell" style:data-style-name="N41"/>
    <style:style style:name="Migliaia_32_12_32_2_32_2_32_2_32_2" style:display-name="Migliaia 12 2 2 2 2" style:family="table-cell" style:data-style-name="N41"/>
    <style:style style:name="Migliaia_32_12_32_2_32_2_32_3" style:display-name="Migliaia 12 2 2 3" style:family="table-cell" style:data-style-name="N41"/>
    <style:style style:name="Migliaia_32_12_32_2_32_3" style:display-name="Migliaia 12 2 3" style:family="table-cell" style:data-style-name="N41"/>
    <style:style style:name="Migliaia_32_12_32_2_32_3_32_2" style:display-name="Migliaia 12 2 3 2" style:family="table-cell" style:data-style-name="N41"/>
    <style:style style:name="Migliaia_32_12_32_2_32_4" style:display-name="Migliaia 12 2 4" style:family="table-cell" style:data-style-name="N41"/>
    <style:style style:name="Migliaia_32_12_32_3" style:display-name="Migliaia 12 3" style:family="table-cell" style:data-style-name="N41"/>
    <style:style style:name="Migliaia_32_12_32_3_32_2" style:display-name="Migliaia 12 3 2" style:family="table-cell" style:data-style-name="N41"/>
    <style:style style:name="Migliaia_32_12_32_3_32_2_32_2" style:display-name="Migliaia 12 3 2 2" style:family="table-cell" style:data-style-name="N41"/>
    <style:style style:name="Migliaia_32_12_32_3_32_3" style:display-name="Migliaia 12 3 3" style:family="table-cell" style:data-style-name="N41"/>
    <style:style style:name="Migliaia_32_12_32_4" style:display-name="Migliaia 12 4" style:family="table-cell" style:data-style-name="N41"/>
    <style:style style:name="Migliaia_32_12_32_4_32_2" style:display-name="Migliaia 12 4 2" style:family="table-cell" style:data-style-name="N41"/>
    <style:style style:name="Migliaia_32_13" style:display-name="Migliaia 1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41"/>
    <style:style style:name="Migliaia_32_13_32_2_32_2" style:display-name="Migliaia 13 2 2" style:family="table-cell" style:data-style-name="N41"/>
    <style:style style:name="Migliaia_32_13_32_2_32_2_32_2" style:display-name="Migliaia 13 2 2 2" style:family="table-cell" style:data-style-name="N41"/>
    <style:style style:name="Migliaia_32_13_32_2_32_2_32_2_32_2" style:display-name="Migliaia 13 2 2 2 2" style:family="table-cell" style:data-style-name="N41"/>
    <style:style style:name="Migliaia_32_13_32_2_32_2_32_3" style:display-name="Migliaia 13 2 2 3" style:family="table-cell" style:data-style-name="N41"/>
    <style:style style:name="Migliaia_32_13_32_2_32_3" style:display-name="Migliaia 13 2 3" style:family="table-cell" style:data-style-name="N41"/>
    <style:style style:name="Migliaia_32_13_32_2_32_3_32_2" style:display-name="Migliaia 13 2 3 2" style:family="table-cell" style:data-style-name="N41"/>
    <style:style style:name="Migliaia_32_13_32_2_32_4" style:display-name="Migliaia 13 2 4" style:family="table-cell" style:data-style-name="N41"/>
    <style:style style:name="Migliaia_32_13_32_3" style:display-name="Migliaia 13 3" style:family="table-cell" style:data-style-name="N41"/>
    <style:style style:name="Migliaia_32_13_32_3_32_2" style:display-name="Migliaia 13 3 2" style:family="table-cell" style:data-style-name="N41"/>
    <style:style style:name="Migliaia_32_13_32_3_32_2_32_2" style:display-name="Migliaia 13 3 2 2" style:family="table-cell" style:data-style-name="N41"/>
    <style:style style:name="Migliaia_32_13_32_3_32_3" style:display-name="Migliaia 13 3 3" style:family="table-cell" style:data-style-name="N41"/>
    <style:style style:name="Migliaia_32_13_32_4" style:display-name="Migliaia 13 4" style:family="table-cell" style:data-style-name="N41"/>
    <style:style style:name="Migliaia_32_13_32_4_32_2" style:display-name="Migliaia 13 4 2" style:family="table-cell" style:data-style-name="N41"/>
    <style:style style:name="Migliaia_32_14" style:display-name="Migliaia 1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41"/>
    <style:style style:name="Migliaia_32_14_32_2_32_2" style:display-name="Migliaia 14 2 2" style:family="table-cell" style:data-style-name="N41"/>
    <style:style style:name="Migliaia_32_14_32_2_32_2_32_2" style:display-name="Migliaia 14 2 2 2" style:family="table-cell" style:data-style-name="N41"/>
    <style:style style:name="Migliaia_32_14_32_2_32_2_32_2_32_2" style:display-name="Migliaia 14 2 2 2 2" style:family="table-cell" style:data-style-name="N41"/>
    <style:style style:name="Migliaia_32_14_32_2_32_2_32_3" style:display-name="Migliaia 14 2 2 3" style:family="table-cell" style:data-style-name="N41"/>
    <style:style style:name="Migliaia_32_14_32_2_32_3" style:display-name="Migliaia 14 2 3" style:family="table-cell" style:data-style-name="N41"/>
    <style:style style:name="Migliaia_32_14_32_2_32_3_32_2" style:display-name="Migliaia 14 2 3 2" style:family="table-cell" style:data-style-name="N41"/>
    <style:style style:name="Migliaia_32_14_32_2_32_3_32_2_32_2" style:display-name="Migliaia 14 2 3 2 2" style:family="table-cell" style:data-style-name="N41"/>
    <style:style style:name="Migliaia_32_14_32_2_32_3_32_3" style:display-name="Migliaia 14 2 3 3" style:family="table-cell" style:data-style-name="N41"/>
    <style:style style:name="Migliaia_32_14_32_2_32_4" style:display-name="Migliaia 14 2 4" style:family="table-cell" style:data-style-name="N41"/>
    <style:style style:name="Migliaia_32_14_32_2_32_4_32_2" style:display-name="Migliaia 14 2 4 2" style:family="table-cell" style:data-style-name="N41"/>
    <style:style style:name="Migliaia_32_14_32_2_32_5" style:display-name="Migliaia 14 2 5" style:family="table-cell" style:data-style-name="N41"/>
    <style:style style:name="Migliaia_32_14_32_3" style:display-name="Migliaia 14 3" style:family="table-cell" style:data-style-name="N41"/>
    <style:style style:name="Migliaia_32_14_32_3_32_2" style:display-name="Migliaia 14 3 2" style:family="table-cell" style:data-style-name="N41"/>
    <style:style style:name="Migliaia_32_14_32_4" style:display-name="Migliaia 14 4" style:family="table-cell" style:data-style-name="N41"/>
    <style:style style:name="Migliaia_32_14_32_4_32_2" style:display-name="Migliaia 14 4 2" style:family="table-cell" style:data-style-name="N41"/>
    <style:style style:name="Migliaia_32_15" style:display-name="Migliaia 15" style:family="table-cell" style:data-style-name="N41"/>
    <style:style style:name="Migliaia_32_15_32_2" style:display-name="Migliaia 15 2" style:family="table-cell" style:data-style-name="N41"/>
    <style:style style:name="Migliaia_32_15_32_2_32_2" style:display-name="Migliaia 15 2 2" style:family="table-cell" style:data-style-name="N41"/>
    <style:style style:name="Migliaia_32_15_32_2_32_2_32_2" style:display-name="Migliaia 15 2 2 2" style:family="table-cell" style:data-style-name="N41"/>
    <style:style style:name="Migliaia_32_15_32_2_32_2_32_2_32_2" style:display-name="Migliaia 15 2 2 2 2" style:family="table-cell" style:data-style-name="N41"/>
    <style:style style:name="Migliaia_32_15_32_2_32_2_32_3" style:display-name="Migliaia 15 2 2 3" style:family="table-cell" style:data-style-name="N41"/>
    <style:style style:name="Migliaia_32_15_32_2_32_3" style:display-name="Migliaia 15 2 3" style:family="table-cell" style:data-style-name="N41"/>
    <style:style style:name="Migliaia_32_15_32_3" style:display-name="Migliaia 15 3" style:family="table-cell" style:data-style-name="N41"/>
    <style:style style:name="Migliaia_32_15_32_3_32_2" style:display-name="Migliaia 15 3 2" style:family="table-cell" style:data-style-name="N41"/>
    <style:style style:name="Migliaia_32_15_32_4" style:display-name="Migliaia 15 4" style:family="table-cell" style:data-style-name="N41"/>
    <style:style style:name="Migliaia_32_15_32_4_32_2" style:display-name="Migliaia 15 4 2" style:family="table-cell" style:data-style-name="N41"/>
    <style:style style:name="Migliaia_32_15_32_5" style:display-name="Migliaia 15 5" style:family="table-cell" style:data-style-name="N41"/>
    <style:style style:name="Migliaia_32_16" style:display-name="Migliaia 16" style:family="table-cell" style:data-style-name="N41"/>
    <style:style style:name="Migliaia_32_16_32_2" style:display-name="Migliaia 16 2" style:family="table-cell" style:data-style-name="N41"/>
    <style:style style:name="Migliaia_32_16_32_2_32_2" style:display-name="Migliaia 16 2 2" style:family="table-cell" style:data-style-name="N41"/>
    <style:style style:name="Migliaia_32_16_32_2_32_2_32_2" style:display-name="Migliaia 16 2 2 2" style:family="table-cell" style:data-style-name="N41"/>
    <style:style style:name="Migliaia_32_16_32_2_32_2_32_2_32_2" style:display-name="Migliaia 16 2 2 2 2" style:family="table-cell" style:data-style-name="N41"/>
    <style:style style:name="Migliaia_32_16_32_2_32_2_32_3" style:display-name="Migliaia 16 2 2 3" style:family="table-cell" style:data-style-name="N41"/>
    <style:style style:name="Migliaia_32_16_32_2_32_3" style:display-name="Migliaia 16 2 3" style:family="table-cell" style:data-style-name="N41"/>
    <style:style style:name="Migliaia_32_16_32_3" style:display-name="Migliaia 16 3" style:family="table-cell" style:data-style-name="N41"/>
    <style:style style:name="Migliaia_32_16_32_3_32_2" style:display-name="Migliaia 16 3 2" style:family="table-cell" style:data-style-name="N41"/>
    <style:style style:name="Migliaia_32_16_32_4" style:display-name="Migliaia 16 4" style:family="table-cell" style:data-style-name="N41"/>
    <style:style style:name="Migliaia_32_16_32_4_32_2" style:display-name="Migliaia 16 4 2" style:family="table-cell" style:data-style-name="N41"/>
    <style:style style:name="Migliaia_32_16_32_5" style:display-name="Migliaia 16 5" style:family="table-cell" style:data-style-name="N41"/>
    <style:style style:name="Migliaia_32_17" style:display-name="Migliaia 17" style:family="table-cell" style:data-style-name="N41"/>
    <style:style style:name="Migliaia_32_17_32_2" style:display-name="Migliaia 17 2" style:family="table-cell" style:data-style-name="N41"/>
    <style:style style:name="Migliaia_32_17_32_2_32_2" style:display-name="Migliaia 17 2 2" style:family="table-cell" style:data-style-name="N41"/>
    <style:style style:name="Migliaia_32_17_32_2_32_2_32_2" style:display-name="Migliaia 17 2 2 2" style:family="table-cell" style:data-style-name="N41"/>
    <style:style style:name="Migliaia_32_17_32_2_32_2_32_2_32_2" style:display-name="Migliaia 17 2 2 2 2" style:family="table-cell" style:data-style-name="N41"/>
    <style:style style:name="Migliaia_32_17_32_2_32_2_32_3" style:display-name="Migliaia 17 2 2 3" style:family="table-cell" style:data-style-name="N41"/>
    <style:style style:name="Migliaia_32_17_32_2_32_3" style:display-name="Migliaia 17 2 3" style:family="table-cell" style:data-style-name="N41"/>
    <style:style style:name="Migliaia_32_17_32_3" style:display-name="Migliaia 17 3" style:family="table-cell" style:data-style-name="N41"/>
    <style:style style:name="Migliaia_32_17_32_3_32_2" style:display-name="Migliaia 17 3 2" style:family="table-cell" style:data-style-name="N41"/>
    <style:style style:name="Migliaia_32_17_32_4" style:display-name="Migliaia 17 4" style:family="table-cell" style:data-style-name="N41"/>
    <style:style style:name="Migliaia_32_17_32_4_32_2" style:display-name="Migliaia 17 4 2" style:family="table-cell" style:data-style-name="N41"/>
    <style:style style:name="Migliaia_32_17_32_5" style:display-name="Migliaia 17 5" style:family="table-cell" style:data-style-name="N41"/>
    <style:style style:name="Migliaia_32_18" style:display-name="Migliaia 18" style:family="table-cell" style:data-style-name="N41"/>
    <style:style style:name="Migliaia_32_18_32_2" style:display-name="Migliaia 18 2" style:family="table-cell" style:data-style-name="N41"/>
    <style:style style:name="Migliaia_32_18_32_2_32_2" style:display-name="Migliaia 18 2 2" style:family="table-cell" style:data-style-name="N41"/>
    <style:style style:name="Migliaia_32_18_32_3" style:display-name="Migliaia 18 3" style:family="table-cell" style:data-style-name="N41"/>
    <style:style style:name="Migliaia_32_18_32_3_32_2" style:display-name="Migliaia 18 3 2" style:family="table-cell" style:data-style-name="N41"/>
    <style:style style:name="Migliaia_32_18_32_3_32_2_32_2" style:display-name="Migliaia 18 3 2 2" style:family="table-cell" style:data-style-name="N41"/>
    <style:style style:name="Migliaia_32_18_32_3_32_3" style:display-name="Migliaia 18 3 3" style:family="table-cell" style:data-style-name="N41"/>
    <style:style style:name="Migliaia_32_18_32_4" style:display-name="Migliaia 18 4" style:family="table-cell" style:data-style-name="N41"/>
    <style:style style:name="Migliaia_32_18_32_4_32_2" style:display-name="Migliaia 18 4 2" style:family="table-cell" style:data-style-name="N41"/>
    <style:style style:name="Migliaia_32_18_32_5" style:display-name="Migliaia 18 5" style:family="table-cell" style:data-style-name="N41"/>
    <style:style style:name="Migliaia_32_18_32_5_32_2" style:display-name="Migliaia 18 5 2" style:family="table-cell" style:data-style-name="N41"/>
    <style:style style:name="Migliaia_32_18_32_6" style:display-name="Migliaia 18 6" style:family="table-cell" style:data-style-name="N41"/>
    <style:style style:name="Migliaia_32_19" style:display-name="Migliaia 19" style:family="table-cell" style:data-style-name="N41"/>
    <style:style style:name="Migliaia_32_19_32_2" style:display-name="Migliaia 19 2" style:family="table-cell" style:data-style-name="N41"/>
    <style:style style:name="Migliaia_32_19_32_2_32_2" style:display-name="Migliaia 19 2 2" style:family="table-cell" style:data-style-name="N41"/>
    <style:style style:name="Migliaia_32_19_32_3" style:display-name="Migliaia 19 3" style:family="table-cell" style:data-style-name="N41"/>
    <style:style style:name="Migliaia_32_19_32_3_32_2" style:display-name="Migliaia 19 3 2" style:family="table-cell" style:data-style-name="N41"/>
    <style:style style:name="Migliaia_32_19_32_3_32_2_32_2" style:display-name="Migliaia 19 3 2 2" style:family="table-cell" style:data-style-name="N41"/>
    <style:style style:name="Migliaia_32_19_32_3_32_3" style:display-name="Migliaia 19 3 3" style:family="table-cell" style:data-style-name="N41"/>
    <style:style style:name="Migliaia_32_19_32_4" style:display-name="Migliaia 19 4" style:family="table-cell" style:data-style-name="N41"/>
    <style:style style:name="Migliaia_32_19_32_4_32_2" style:display-name="Migliaia 19 4 2" style:family="table-cell" style:data-style-name="N41"/>
    <style:style style:name="Migliaia_32_19_32_5" style:display-name="Migliaia 19 5" style:family="table-cell" style:data-style-name="N41"/>
    <style:style style:name="Migliaia_32_19_32_5_32_2" style:display-name="Migliaia 19 5 2" style:family="table-cell" style:data-style-name="N41"/>
    <style:style style:name="Migliaia_32_19_32_6" style:display-name="Migliaia 19 6" style:family="table-cell" style:data-style-name="N41"/>
    <style:style style:name="Migliaia_32_2" style:display-name="Migliaia 2" style:family="table-cell" style:data-style-name="N41"/>
    <style:style style:name="Migliaia_32_2_32_10" style:display-name="Migliaia 2 10" style:family="table-cell" style:data-style-name="N41"/>
    <style:style style:name="Migliaia_32_2_32_10_32_2" style:display-name="Migliaia 2 10 2" style:family="table-cell" style:data-style-name="N41"/>
    <style:style style:name="Migliaia_32_2_32_10_32_2_32_2" style:display-name="Migliaia 2 10 2 2" style:family="table-cell" style:data-style-name="N41"/>
    <style:style style:name="Migliaia_32_2_32_10_32_3" style:display-name="Migliaia 2 10 3" style:family="table-cell" style:data-style-name="N41"/>
    <style:style style:name="Migliaia_32_2_32_11" style:display-name="Migliaia 2 11" style:family="table-cell" style:data-style-name="N41"/>
    <style:style style:name="Migliaia_32_2_32_11_32_2" style:display-name="Migliaia 2 11 2" style:family="table-cell" style:data-style-name="N41"/>
    <style:style style:name="Migliaia_32_2_32_12" style:display-name="Migliaia 2 12" style:family="table-cell" style:data-style-name="N41"/>
    <style:style style:name="Migliaia_32_2_32_2" style:display-name="Migliaia 2 2" style:family="table-cell" style:data-style-name="N41"/>
    <style:style style:name="Migliaia_32_2_32_2_32_10" style:display-name="Migliaia 2 2 10" style:family="table-cell" style:data-style-name="N41"/>
    <style:style style:name="Migliaia_32_2_32_2_32_2" style:display-name="Migliaia 2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1">
      <style:text-properties fo:color="#000000"/>
    </style:style>
    <style:style style:name="Migliaia_32_2_32_2_32_2_32_2_32_2" style:display-name="Migliaia 2 2 2 2 2" style:family="table-cell" style:data-style-name="N41">
      <style:text-properties fo:color="#000000"/>
    </style:style>
    <style:style style:name="Migliaia_32_2_32_2_32_2_32_2_32_2_32_2" style:display-name="Migliaia 2 2 2 2 2 2" style:family="table-cell" style:data-style-name="N41">
      <style:text-properties fo:color="#000000"/>
    </style:style>
    <style:style style:name="Migliaia_32_2_32_2_32_2_32_2_32_3" style:display-name="Migliaia 2 2 2 2 3" style:family="table-cell" style:data-style-name="N41"/>
    <style:style style:name="Migliaia_32_2_32_2_32_2_32_2_32_3_32_2" style:display-name="Migliaia 2 2 2 2 3 2" style:family="table-cell" style:data-style-name="N41"/>
    <style:style style:name="Migliaia_32_2_32_2_32_2_32_2_32_3_32_2_32_2" style:display-name="Migliaia 2 2 2 2 3 2 2" style:family="table-cell" style:data-style-name="N41"/>
    <style:style style:name="Migliaia_32_2_32_2_32_2_32_2_32_3_32_3" style:display-name="Migliaia 2 2 2 2 3 3" style:family="table-cell" style:data-style-name="N41"/>
    <style:style style:name="Migliaia_32_2_32_2_32_2_32_2_32_4" style:display-name="Migliaia 2 2 2 2 4" style:family="table-cell" style:data-style-name="N41">
      <style:text-properties fo:color="#000000"/>
    </style:style>
    <style:style style:name="Migliaia_32_2_32_2_32_2_32_3" style:display-name="Migliaia 2 2 2 3" style:family="table-cell" style:data-style-name="N41">
      <style:text-properties fo:color="#000000"/>
    </style:style>
    <style:style style:name="Migliaia_32_2_32_2_32_2_32_3_32_2" style:display-name="Migliaia 2 2 2 3 2" style:family="table-cell" style:data-style-name="N41">
      <style:text-properties fo:color="#000000"/>
    </style:style>
    <style:style style:name="Migliaia_32_2_32_2_32_2_32_4" style:display-name="Migliaia 2 2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1">
      <style:text-properties fo:color="#000000"/>
    </style:style>
    <style:style style:name="Migliaia_32_2_32_2_32_3_32_2" style:display-name="Migliaia 2 2 3 2" style:family="table-cell" style:data-style-name="N41">
      <style:text-properties fo:color="#000000"/>
    </style:style>
    <style:style style:name="Migliaia_32_2_32_2_32_3_32_2_32_2" style:display-name="Migliaia 2 2 3 2 2" style:family="table-cell" style:data-style-name="N41">
      <style:text-properties fo:color="#000000"/>
    </style:style>
    <style:style style:name="Migliaia_32_2_32_2_32_3_32_2_32_2_32_2" style:display-name="Migliaia 2 2 3 2 2 2" style:family="table-cell" style:data-style-name="N41">
      <style:text-properties fo:color="#000000"/>
    </style:style>
    <style:style style:name="Migliaia_32_2_32_2_32_3_32_2_32_3" style:display-name="Migliaia 2 2 3 2 3" style:family="table-cell" style:data-style-name="N41">
      <style:text-properties fo:color="#000000"/>
    </style:style>
    <style:style style:name="Migliaia_32_2_32_2_32_3_32_3" style:display-name="Migliaia 2 2 3 3" style:family="table-cell" style:data-style-name="N41">
      <style:text-properties fo:color="#000000"/>
    </style:style>
    <style:style style:name="Migliaia_32_2_32_2_32_3_32_3_32_2" style:display-name="Migliaia 2 2 3 3 2" style:family="table-cell" style:data-style-name="N41">
      <style:text-properties fo:color="#000000"/>
    </style:style>
    <style:style style:name="Migliaia_32_2_32_2_32_3_32_4" style:display-name="Migliaia 2 2 3 4" style:family="table-cell" style:data-style-name="N41">
      <style:text-properties fo:color="#000000"/>
    </style:style>
    <style:style style:name="Migliaia_32_2_32_2_32_4" style:display-name="Migliaia 2 2 4" style:family="table-cell" style:data-style-name="N41">
      <style:text-properties fo:color="#000000"/>
    </style:style>
    <style:style style:name="Migliaia_32_2_32_2_32_4_32_2" style:display-name="Migliaia 2 2 4 2" style:family="table-cell" style:data-style-name="N41">
      <style:text-properties fo:color="#000000"/>
    </style:style>
    <style:style style:name="Migliaia_32_2_32_2_32_4_32_2_32_2" style:display-name="Migliaia 2 2 4 2 2" style:family="table-cell" style:data-style-name="N41">
      <style:text-properties fo:color="#000000"/>
    </style:style>
    <style:style style:name="Migliaia_32_2_32_2_32_4_32_3" style:display-name="Migliaia 2 2 4 3" style:family="table-cell" style:data-style-name="N41">
      <style:text-properties fo:color="#000000"/>
    </style:style>
    <style:style style:name="Migliaia_32_2_32_2_32_4_32_3_32_2" style:display-name="Migliaia 2 2 4 3 2" style:family="table-cell" style:data-style-name="N41">
      <style:text-properties fo:color="#000000"/>
    </style:style>
    <style:style style:name="Migliaia_32_2_32_2_32_4_32_4" style:display-name="Migliaia 2 2 4 4" style:family="table-cell" style:data-style-name="N41"/>
    <style:style style:name="Migliaia_32_2_32_2_32_4_32_4_32_2" style:display-name="Migliaia 2 2 4 4 2" style:family="table-cell" style:data-style-name="N41"/>
    <style:style style:name="Migliaia_32_2_32_2_32_4_32_4_32_2_32_2" style:display-name="Migliaia 2 2 4 4 2 2" style:family="table-cell" style:data-style-name="N41"/>
    <style:style style:name="Migliaia_32_2_32_2_32_4_32_4_32_3" style:display-name="Migliaia 2 2 4 4 3" style:family="table-cell" style:data-style-name="N41"/>
    <style:style style:name="Migliaia_32_2_32_2_32_4_32_5" style:display-name="Migliaia 2 2 4 5" style:family="table-cell" style:data-style-name="N41">
      <style:text-properties fo:color="#000000"/>
    </style:style>
    <style:style style:name="Migliaia_32_2_32_2_32_5" style:display-name="Migliaia 2 2 5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2_32_2_32_6" style:display-name="Migliaia 2 2 6" style:family="table-cell" style:data-style-name="N41">
      <style:text-properties fo:color="#000000"/>
    </style:style>
    <style:style style:name="Migliaia_32_2_32_2_32_6_32_2" style:display-name="Migliaia 2 2 6 2" style:family="table-cell" style:data-style-name="N41">
      <style:text-properties fo:color="#000000"/>
    </style:style>
    <style:style style:name="Migliaia_32_2_32_2_32_7" style:display-name="Migliaia 2 2 7" style:family="table-cell" style:data-style-name="N41">
      <style:text-properties fo:color="#000000"/>
    </style:style>
    <style:style style:name="Migliaia_32_2_32_2_32_7_32_2" style:display-name="Migliaia 2 2 7 2" style:family="table-cell" style:data-style-name="N41">
      <style:text-properties fo:color="#000000"/>
    </style:style>
    <style:style style:name="Migliaia_32_2_32_2_32_8" style:display-name="Migliaia 2 2 8" style:family="table-cell" style:data-style-name="N41"/>
    <style:style style:name="Migliaia_32_2_32_2_32_8_32_2" style:display-name="Migliaia 2 2 8 2" style:family="table-cell" style:data-style-name="N41"/>
    <style:style style:name="Migliaia_32_2_32_2_32_8_32_2_32_2" style:display-name="Migliaia 2 2 8 2 2" style:family="table-cell" style:data-style-name="N41"/>
    <style:style style:name="Migliaia_32_2_32_2_32_8_32_3" style:display-name="Migliaia 2 2 8 3" style:family="table-cell" style:data-style-name="N41"/>
    <style:style style:name="Migliaia_32_2_32_2_32_9" style:display-name="Migliaia 2 2 9" style:family="table-cell" style:data-style-name="N41"/>
    <style:style style:name="Migliaia_32_2_32_2_32_9_32_2" style:display-name="Migliaia 2 2 9 2" style:family="table-cell" style:data-style-name="N41"/>
    <style:style style:name="Migliaia_32_2_32_3" style:display-name="Migliaia 2 3" style:family="table-cell" style:data-style-name="N41"/>
    <style:style style:name="Migliaia_32_2_32_3_32_2" style:display-name="Migliaia 2 3 2" style:family="table-cell" style:data-style-name="N41">
      <style:text-properties fo:color="#000000"/>
    </style:style>
    <style:style style:name="Migliaia_32_2_32_3_32_2_32_2" style:display-name="Migliaia 2 3 2 2" style:family="table-cell" style:data-style-name="N41">
      <style:text-properties fo:color="#000000"/>
    </style:style>
    <style:style style:name="Migliaia_32_2_32_3_32_2_32_2_32_2" style:display-name="Migliaia 2 3 2 2 2" style:family="table-cell" style:data-style-name="N41">
      <style:text-properties fo:color="#000000"/>
    </style:style>
    <style:style style:name="Migliaia_32_2_32_3_32_2_32_3" style:display-name="Migliaia 2 3 2 3" style:family="table-cell" style:data-style-name="N41"/>
    <style:style style:name="Migliaia_32_2_32_3_32_2_32_3_32_2" style:display-name="Migliaia 2 3 2 3 2" style:family="table-cell" style:data-style-name="N41"/>
    <style:style style:name="Migliaia_32_2_32_3_32_2_32_3_32_2_32_2" style:display-name="Migliaia 2 3 2 3 2 2" style:family="table-cell" style:data-style-name="N41"/>
    <style:style style:name="Migliaia_32_2_32_3_32_2_32_3_32_3" style:display-name="Migliaia 2 3 2 3 3" style:family="table-cell" style:data-style-name="N41"/>
    <style:style style:name="Migliaia_32_2_32_3_32_2_32_4" style:display-name="Migliaia 2 3 2 4" style:family="table-cell" style:data-style-name="N41">
      <style:text-properties fo:color="#000000"/>
    </style:style>
    <style:style style:name="Migliaia_32_2_32_3_32_3" style:display-name="Migliaia 2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41"/>
    <style:style style:name="Migliaia_32_2_32_3_32_3_32_3_32_2" style:display-name="Migliaia 2 3 3 3 2" style:family="table-cell" style:data-style-name="N41"/>
    <style:style style:name="Migliaia_32_2_32_3_32_3_32_3_32_2_32_2" style:display-name="Migliaia 2 3 3 3 2 2" style:family="table-cell" style:data-style-name="N41"/>
    <style:style style:name="Migliaia_32_2_32_3_32_3_32_3_32_3" style:display-name="Migliaia 2 3 3 3 3" style:family="table-cell" style:data-style-name="N41"/>
    <style:style style:name="Migliaia_32_2_32_3_32_4" style:display-name="Migliaia 2 3 4" style:family="table-cell" style:data-style-name="N41">
      <style:text-properties fo:color="#000000"/>
    </style:style>
    <style:style style:name="Migliaia_32_2_32_3_32_4_32_2" style:display-name="Migliaia 2 3 4 2" style:family="table-cell" style:data-style-name="N41">
      <style:text-properties fo:color="#000000"/>
    </style:style>
    <style:style style:name="Migliaia_32_2_32_3_32_5" style:display-name="Migliaia 2 3 5" style:family="table-cell" style:data-style-name="N41"/>
    <style:style style:name="Migliaia_32_2_32_3_32_5_32_2" style:display-name="Migliaia 2 3 5 2" style:family="table-cell" style:data-style-name="N41"/>
    <style:style style:name="Migliaia_32_2_32_3_32_5_32_2_32_2" style:display-name="Migliaia 2 3 5 2 2" style:family="table-cell" style:data-style-name="N41"/>
    <style:style style:name="Migliaia_32_2_32_3_32_5_32_3" style:display-name="Migliaia 2 3 5 3" style:family="table-cell" style:data-style-name="N41"/>
    <style:style style:name="Migliaia_32_2_32_3_32_6" style:display-name="Migliaia 2 3 6" style:family="table-cell" style:data-style-name="N41"/>
    <style:style style:name="Migliaia_32_2_32_3_32_6_32_2" style:display-name="Migliaia 2 3 6 2" style:family="table-cell" style:data-style-name="N41"/>
    <style:style style:name="Migliaia_32_2_32_3_32_7" style:display-name="Migliaia 2 3 7" style:family="table-cell" style:data-style-name="N41"/>
    <style:style style:name="Migliaia_32_2_32_4" style:display-name="Migliaia 2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41"/>
    <style:style style:name="Migliaia_32_2_32_4_32_2_32_2" style:display-name="Migliaia 2 4 2 2" style:family="table-cell" style:data-style-name="N41"/>
    <style:style style:name="Migliaia_32_2_32_4_32_2_32_2_32_2" style:display-name="Migliaia 2 4 2 2 2" style:family="table-cell" style:data-style-name="N41"/>
    <style:style style:name="Migliaia_32_2_32_4_32_2_32_2_32_2_32_2" style:display-name="Migliaia 2 4 2 2 2 2" style:family="table-cell" style:data-style-name="N41"/>
    <style:style style:name="Migliaia_32_2_32_4_32_2_32_2_32_2_32_2_32_2" style:display-name="Migliaia 2 4 2 2 2 2 2" style:family="table-cell" style:data-style-name="N41"/>
    <style:style style:name="Migliaia_32_2_32_4_32_2_32_2_32_2_32_3" style:display-name="Migliaia 2 4 2 2 2 3" style:family="table-cell" style:data-style-name="N41"/>
    <style:style style:name="Migliaia_32_2_32_4_32_2_32_2_32_3" style:display-name="Migliaia 2 4 2 2 3" style:family="table-cell" style:data-style-name="N41"/>
    <style:style style:name="Migliaia_32_2_32_4_32_2_32_2_32_3_32_2" style:display-name="Migliaia 2 4 2 2 3 2" style:family="table-cell" style:data-style-name="N41"/>
    <style:style style:name="Migliaia_32_2_32_4_32_2_32_2_32_4" style:display-name="Migliaia 2 4 2 2 4" style:family="table-cell" style:data-style-name="N41"/>
    <style:style style:name="Migliaia_32_2_32_4_32_2_32_3" style:display-name="Migliaia 2 4 2 3" style:family="table-cell" style:data-style-name="N41"/>
    <style:style style:name="Migliaia_32_2_32_4_32_2_32_3_32_2" style:display-name="Migliaia 2 4 2 3 2" style:family="table-cell" style:data-style-name="N41"/>
    <style:style style:name="Migliaia_32_2_32_4_32_2_32_3_32_2_32_2" style:display-name="Migliaia 2 4 2 3 2 2" style:family="table-cell" style:data-style-name="N41"/>
    <style:style style:name="Migliaia_32_2_32_4_32_2_32_3_32_3" style:display-name="Migliaia 2 4 2 3 3" style:family="table-cell" style:data-style-name="N41"/>
    <style:style style:name="Migliaia_32_2_32_4_32_2_32_4" style:display-name="Migliaia 2 4 2 4" style:family="table-cell" style:data-style-name="N41"/>
    <style:style style:name="Migliaia_32_2_32_4_32_2_32_4_32_2" style:display-name="Migliaia 2 4 2 4 2" style:family="table-cell" style:data-style-name="N41"/>
    <style:style style:name="Migliaia_32_2_32_4_32_2_32_5" style:display-name="Migliaia 2 4 2 5" style:family="table-cell" style:data-style-name="N41"/>
    <style:style style:name="Migliaia_32_2_32_4_32_3" style:display-name="Migliaia 2 4 3" style:family="table-cell" style:data-style-name="N41">
      <style:text-properties fo:color="#000000"/>
    </style:style>
    <style:style style:name="Migliaia_32_2_32_4_32_3_32_2" style:display-name="Migliaia 2 4 3 2" style:family="table-cell" style:data-style-name="N41">
      <style:text-properties fo:color="#000000"/>
    </style:style>
    <style:style style:name="Migliaia_32_2_32_4_32_3_32_2_32_2" style:display-name="Migliaia 2 4 3 2 2" style:family="table-cell" style:data-style-name="N41">
      <style:text-properties fo:color="#000000"/>
    </style:style>
    <style:style style:name="Migliaia_32_2_32_4_32_3_32_3" style:display-name="Migliaia 2 4 3 3" style:family="table-cell" style:data-style-name="N41">
      <style:text-properties fo:color="#000000"/>
    </style:style>
    <style:style style:name="Migliaia_32_2_32_4_32_4" style:display-name="Migliaia 2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1">
      <style:text-properties fo:color="#000000"/>
    </style:style>
    <style:style style:name="Migliaia_32_2_32_4_32_5_32_2" style:display-name="Migliaia 2 4 5 2" style:family="table-cell" style:data-style-name="N41">
      <style:text-properties fo:color="#000000"/>
    </style:style>
    <style:style style:name="Migliaia_32_2_32_4_32_6" style:display-name="Migliaia 2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41"/>
    <style:style style:name="Migliaia_32_2_32_5_32_2" style:display-name="Migliaia 2 5 2" style:family="table-cell" style:data-style-name="N41"/>
    <style:style style:name="Migliaia_32_2_32_5_32_2_32_2" style:display-name="Migliaia 2 5 2 2" style:family="table-cell" style:data-style-name="N41"/>
    <style:style style:name="Migliaia_32_2_32_5_32_3" style:display-name="Migliaia 2 5 3" style:family="table-cell" style:data-style-name="N41"/>
    <style:style style:name="Migliaia_32_2_32_5_32_3_32_2" style:display-name="Migliaia 2 5 3 2" style:family="table-cell" style:data-style-name="N41"/>
    <style:style style:name="Migliaia_32_2_32_5_32_3_32_2_32_2" style:display-name="Migliaia 2 5 3 2 2" style:family="table-cell" style:data-style-name="N41"/>
    <style:style style:name="Migliaia_32_2_32_5_32_3_32_3" style:display-name="Migliaia 2 5 3 3" style:family="table-cell" style:data-style-name="N41"/>
    <style:style style:name="Migliaia_32_2_32_5_32_4" style:display-name="Migliaia 2 5 4" style:family="table-cell" style:data-style-name="N41"/>
    <style:style style:name="Migliaia_32_2_32_6" style:display-name="Migliaia 2 6" style:family="table-cell" style:data-style-name="N41">
      <style:text-properties fo:color="#000000"/>
    </style:style>
    <style:style style:name="Migliaia_32_2_32_6_32_2" style:display-name="Migliaia 2 6 2" style:family="table-cell" style:data-style-name="N41">
      <style:text-properties fo:color="#000000"/>
    </style:style>
    <style:style style:name="Migliaia_32_2_32_6_32_2_32_2" style:display-name="Migliaia 2 6 2 2" style:family="table-cell" style:data-style-name="N41">
      <style:text-properties fo:color="#000000"/>
    </style:style>
    <style:style style:name="Migliaia_32_2_32_6_32_2_32_2_32_2" style:display-name="Migliaia 2 6 2 2 2" style:family="table-cell" style:data-style-name="N41">
      <style:text-properties fo:color="#000000"/>
    </style:style>
    <style:style style:name="Migliaia_32_2_32_6_32_2_32_3" style:display-name="Migliaia 2 6 2 3" style:family="table-cell" style:data-style-name="N41">
      <style:text-properties fo:color="#000000"/>
    </style:style>
    <style:style style:name="Migliaia_32_2_32_6_32_3" style:display-name="Migliaia 2 6 3" style:family="table-cell" style:data-style-name="N41">
      <style:text-properties fo:color="#000000"/>
    </style:style>
    <style:style style:name="Migliaia_32_2_32_6_32_3_32_2" style:display-name="Migliaia 2 6 3 2" style:family="table-cell" style:data-style-name="N41">
      <style:text-properties fo:color="#000000"/>
    </style:style>
    <style:style style:name="Migliaia_32_2_32_6_32_4" style:display-name="Migliaia 2 6 4" style:family="table-cell" style:data-style-name="N41">
      <style:text-properties fo:color="#000000"/>
    </style:style>
    <style:style style:name="Migliaia_32_2_32_7" style:display-name="Migliaia 2 7" style:family="table-cell" style:data-style-name="N41">
      <style:text-properties fo:color="#000000"/>
    </style:style>
    <style:style style:name="Migliaia_32_2_32_7_32_2" style:display-name="Migliaia 2 7 2" style:family="table-cell" style:data-style-name="N41">
      <style:text-properties fo:color="#000000"/>
    </style:style>
    <style:style style:name="Migliaia_32_2_32_7_32_2_32_2" style:display-name="Migliaia 2 7 2 2" style:family="table-cell" style:data-style-name="N41">
      <style:text-properties fo:color="#000000"/>
    </style:style>
    <style:style style:name="Migliaia_32_2_32_7_32_3" style:display-name="Migliaia 2 7 3" style:family="table-cell" style:data-style-name="N41">
      <style:text-properties fo:color="#000000"/>
    </style:style>
    <style:style style:name="Migliaia_32_2_32_8" style:display-name="Migliaia 2 8" style:family="table-cell" style:data-style-name="N41"/>
    <style:style style:name="Migliaia_32_2_32_8_32_2" style:display-name="Migliaia 2 8 2" style:family="table-cell" style:data-style-name="N41"/>
    <style:style style:name="Migliaia_32_2_32_9" style:display-name="Migliaia 2 9" style:family="table-cell" style:data-style-name="N41">
      <style:text-properties fo:color="#000000"/>
    </style:style>
    <style:style style:name="Migliaia_32_2_32_9_32_2" style:display-name="Migliaia 2 9 2" style:family="table-cell" style:data-style-name="N41">
      <style:text-properties fo:color="#000000"/>
    </style:style>
    <style:style style:name="Migliaia_32_20" style:display-name="Migliaia 20" style:family="table-cell" style:data-style-name="N41"/>
    <style:style style:name="Migliaia_32_20_32_2" style:display-name="Migliaia 20 2" style:family="table-cell" style:data-style-name="N41"/>
    <style:style style:name="Migliaia_32_20_32_2_32_2" style:display-name="Migliaia 20 2 2" style:family="table-cell" style:data-style-name="N41"/>
    <style:style style:name="Migliaia_32_20_32_3" style:display-name="Migliaia 20 3" style:family="table-cell" style:data-style-name="N41"/>
    <style:style style:name="Migliaia_32_20_32_3_32_2" style:display-name="Migliaia 20 3 2" style:family="table-cell" style:data-style-name="N41"/>
    <style:style style:name="Migliaia_32_20_32_3_32_2_32_2" style:display-name="Migliaia 20 3 2 2" style:family="table-cell" style:data-style-name="N41"/>
    <style:style style:name="Migliaia_32_20_32_3_32_3" style:display-name="Migliaia 20 3 3" style:family="table-cell" style:data-style-name="N41"/>
    <style:style style:name="Migliaia_32_20_32_4" style:display-name="Migliaia 20 4" style:family="table-cell" style:data-style-name="N41"/>
    <style:style style:name="Migliaia_32_20_32_4_32_2" style:display-name="Migliaia 20 4 2" style:family="table-cell" style:data-style-name="N41"/>
    <style:style style:name="Migliaia_32_20_32_5" style:display-name="Migliaia 20 5" style:family="table-cell" style:data-style-name="N41"/>
    <style:style style:name="Migliaia_32_20_32_5_32_2" style:display-name="Migliaia 20 5 2" style:family="table-cell" style:data-style-name="N41"/>
    <style:style style:name="Migliaia_32_20_32_6" style:display-name="Migliaia 20 6" style:family="table-cell" style:data-style-name="N41"/>
    <style:style style:name="Migliaia_32_21" style:display-name="Migliaia 21" style:family="table-cell" style:data-style-name="N41"/>
    <style:style style:name="Migliaia_32_21_32_2" style:display-name="Migliaia 21 2" style:family="table-cell" style:data-style-name="N41"/>
    <style:style style:name="Migliaia_32_21_32_2_32_2" style:display-name="Migliaia 21 2 2" style:family="table-cell" style:data-style-name="N41"/>
    <style:style style:name="Migliaia_32_21_32_3" style:display-name="Migliaia 21 3" style:family="table-cell" style:data-style-name="N41"/>
    <style:style style:name="Migliaia_32_21_32_3_32_2" style:display-name="Migliaia 21 3 2" style:family="table-cell" style:data-style-name="N41"/>
    <style:style style:name="Migliaia_32_21_32_3_32_2_32_2" style:display-name="Migliaia 21 3 2 2" style:family="table-cell" style:data-style-name="N41"/>
    <style:style style:name="Migliaia_32_21_32_3_32_3" style:display-name="Migliaia 21 3 3" style:family="table-cell" style:data-style-name="N41"/>
    <style:style style:name="Migliaia_32_21_32_4" style:display-name="Migliaia 21 4" style:family="table-cell" style:data-style-name="N41"/>
    <style:style style:name="Migliaia_32_21_32_4_32_2" style:display-name="Migliaia 21 4 2" style:family="table-cell" style:data-style-name="N41"/>
    <style:style style:name="Migliaia_32_21_32_5" style:display-name="Migliaia 21 5" style:family="table-cell" style:data-style-name="N41"/>
    <style:style style:name="Migliaia_32_21_32_5_32_2" style:display-name="Migliaia 21 5 2" style:family="table-cell" style:data-style-name="N41"/>
    <style:style style:name="Migliaia_32_21_32_6" style:display-name="Migliaia 21 6" style:family="table-cell" style:data-style-name="N41"/>
    <style:style style:name="Migliaia_32_22" style:display-name="Migliaia 22" style:family="table-cell" style:data-style-name="N41"/>
    <style:style style:name="Migliaia_32_22_32_2" style:display-name="Migliaia 22 2" style:family="table-cell" style:data-style-name="N41"/>
    <style:style style:name="Migliaia_32_22_32_2_32_2" style:display-name="Migliaia 22 2 2" style:family="table-cell" style:data-style-name="N41"/>
    <style:style style:name="Migliaia_32_22_32_3" style:display-name="Migliaia 22 3" style:family="table-cell" style:data-style-name="N41"/>
    <style:style style:name="Migliaia_32_22_32_3_32_2" style:display-name="Migliaia 22 3 2" style:family="table-cell" style:data-style-name="N41"/>
    <style:style style:name="Migliaia_32_22_32_3_32_2_32_2" style:display-name="Migliaia 22 3 2 2" style:family="table-cell" style:data-style-name="N41"/>
    <style:style style:name="Migliaia_32_22_32_3_32_3" style:display-name="Migliaia 22 3 3" style:family="table-cell" style:data-style-name="N41"/>
    <style:style style:name="Migliaia_32_22_32_4" style:display-name="Migliaia 22 4" style:family="table-cell" style:data-style-name="N41"/>
    <style:style style:name="Migliaia_32_22_32_4_32_2" style:display-name="Migliaia 22 4 2" style:family="table-cell" style:data-style-name="N41"/>
    <style:style style:name="Migliaia_32_22_32_5" style:display-name="Migliaia 22 5" style:family="table-cell" style:data-style-name="N41"/>
    <style:style style:name="Migliaia_32_22_32_5_32_2" style:display-name="Migliaia 22 5 2" style:family="table-cell" style:data-style-name="N41"/>
    <style:style style:name="Migliaia_32_22_32_6" style:display-name="Migliaia 22 6" style:family="table-cell" style:data-style-name="N41"/>
    <style:style style:name="Migliaia_32_23" style:display-name="Migliaia 23" style:family="table-cell" style:data-style-name="N41"/>
    <style:style style:name="Migliaia_32_23_32_2" style:display-name="Migliaia 23 2" style:family="table-cell" style:data-style-name="N41"/>
    <style:style style:name="Migliaia_32_23_32_2_32_2" style:display-name="Migliaia 23 2 2" style:family="table-cell" style:data-style-name="N41"/>
    <style:style style:name="Migliaia_32_23_32_3" style:display-name="Migliaia 23 3" style:family="table-cell" style:data-style-name="N41"/>
    <style:style style:name="Migliaia_32_23_32_3_32_2" style:display-name="Migliaia 23 3 2" style:family="table-cell" style:data-style-name="N41"/>
    <style:style style:name="Migliaia_32_23_32_3_32_2_32_2" style:display-name="Migliaia 23 3 2 2" style:family="table-cell" style:data-style-name="N41"/>
    <style:style style:name="Migliaia_32_23_32_3_32_3" style:display-name="Migliaia 23 3 3" style:family="table-cell" style:data-style-name="N41"/>
    <style:style style:name="Migliaia_32_23_32_4" style:display-name="Migliaia 23 4" style:family="table-cell" style:data-style-name="N41"/>
    <style:style style:name="Migliaia_32_23_32_4_32_2" style:display-name="Migliaia 23 4 2" style:family="table-cell" style:data-style-name="N41"/>
    <style:style style:name="Migliaia_32_23_32_5" style:display-name="Migliaia 23 5" style:family="table-cell" style:data-style-name="N41"/>
    <style:style style:name="Migliaia_32_23_32_5_32_2" style:display-name="Migliaia 23 5 2" style:family="table-cell" style:data-style-name="N41"/>
    <style:style style:name="Migliaia_32_23_32_6" style:display-name="Migliaia 23 6" style:family="table-cell" style:data-style-name="N41"/>
    <style:style style:name="Migliaia_32_24" style:display-name="Migliaia 24" style:family="table-cell" style:data-style-name="N41"/>
    <style:style style:name="Migliaia_32_24_32_2" style:display-name="Migliaia 24 2" style:family="table-cell" style:data-style-name="N41"/>
    <style:style style:name="Migliaia_32_24_32_2_32_2" style:display-name="Migliaia 24 2 2" style:family="table-cell" style:data-style-name="N41"/>
    <style:style style:name="Migliaia_32_24_32_3" style:display-name="Migliaia 24 3" style:family="table-cell" style:data-style-name="N41"/>
    <style:style style:name="Migliaia_32_24_32_3_32_2" style:display-name="Migliaia 24 3 2" style:family="table-cell" style:data-style-name="N41"/>
    <style:style style:name="Migliaia_32_24_32_3_32_2_32_2" style:display-name="Migliaia 24 3 2 2" style:family="table-cell" style:data-style-name="N41"/>
    <style:style style:name="Migliaia_32_24_32_3_32_3" style:display-name="Migliaia 24 3 3" style:family="table-cell" style:data-style-name="N41"/>
    <style:style style:name="Migliaia_32_24_32_4" style:display-name="Migliaia 24 4" style:family="table-cell" style:data-style-name="N41"/>
    <style:style style:name="Migliaia_32_24_32_4_32_2" style:display-name="Migliaia 24 4 2" style:family="table-cell" style:data-style-name="N41"/>
    <style:style style:name="Migliaia_32_24_32_5" style:display-name="Migliaia 24 5" style:family="table-cell" style:data-style-name="N41"/>
    <style:style style:name="Migliaia_32_24_32_5_32_2" style:display-name="Migliaia 24 5 2" style:family="table-cell" style:data-style-name="N41"/>
    <style:style style:name="Migliaia_32_24_32_6" style:display-name="Migliaia 24 6" style:family="table-cell" style:data-style-name="N41"/>
    <style:style style:name="Migliaia_32_25" style:display-name="Migliaia 25" style:family="table-cell" style:data-style-name="N41"/>
    <style:style style:name="Migliaia_32_25_32_2" style:display-name="Migliaia 25 2" style:family="table-cell" style:data-style-name="N41"/>
    <style:style style:name="Migliaia_32_25_32_2_32_2" style:display-name="Migliaia 25 2 2" style:family="table-cell" style:data-style-name="N41"/>
    <style:style style:name="Migliaia_32_25_32_3" style:display-name="Migliaia 25 3" style:family="table-cell" style:data-style-name="N41"/>
    <style:style style:name="Migliaia_32_25_32_3_32_2" style:display-name="Migliaia 25 3 2" style:family="table-cell" style:data-style-name="N41"/>
    <style:style style:name="Migliaia_32_25_32_3_32_2_32_2" style:display-name="Migliaia 25 3 2 2" style:family="table-cell" style:data-style-name="N41"/>
    <style:style style:name="Migliaia_32_25_32_3_32_3" style:display-name="Migliaia 25 3 3" style:family="table-cell" style:data-style-name="N41"/>
    <style:style style:name="Migliaia_32_25_32_4" style:display-name="Migliaia 25 4" style:family="table-cell" style:data-style-name="N41"/>
    <style:style style:name="Migliaia_32_25_32_4_32_2" style:display-name="Migliaia 25 4 2" style:family="table-cell" style:data-style-name="N41"/>
    <style:style style:name="Migliaia_32_25_32_5" style:display-name="Migliaia 25 5" style:family="table-cell" style:data-style-name="N41"/>
    <style:style style:name="Migliaia_32_25_32_5_32_2" style:display-name="Migliaia 25 5 2" style:family="table-cell" style:data-style-name="N41"/>
    <style:style style:name="Migliaia_32_25_32_6" style:display-name="Migliaia 25 6" style:family="table-cell" style:data-style-name="N41"/>
    <style:style style:name="Migliaia_32_26" style:display-name="Migliaia 26" style:family="table-cell" style:data-style-name="N41"/>
    <style:style style:name="Migliaia_32_26_32_2" style:display-name="Migliaia 26 2" style:family="table-cell" style:data-style-name="N41"/>
    <style:style style:name="Migliaia_32_26_32_2_32_2" style:display-name="Migliaia 26 2 2" style:family="table-cell" style:data-style-name="N41"/>
    <style:style style:name="Migliaia_32_26_32_3" style:display-name="Migliaia 26 3" style:family="table-cell" style:data-style-name="N41"/>
    <style:style style:name="Migliaia_32_26_32_3_32_2" style:display-name="Migliaia 26 3 2" style:family="table-cell" style:data-style-name="N41"/>
    <style:style style:name="Migliaia_32_26_32_3_32_2_32_2" style:display-name="Migliaia 26 3 2 2" style:family="table-cell" style:data-style-name="N41"/>
    <style:style style:name="Migliaia_32_26_32_3_32_3" style:display-name="Migliaia 26 3 3" style:family="table-cell" style:data-style-name="N41"/>
    <style:style style:name="Migliaia_32_26_32_4" style:display-name="Migliaia 26 4" style:family="table-cell" style:data-style-name="N41"/>
    <style:style style:name="Migliaia_32_26_32_4_32_2" style:display-name="Migliaia 26 4 2" style:family="table-cell" style:data-style-name="N41"/>
    <style:style style:name="Migliaia_32_26_32_5" style:display-name="Migliaia 26 5" style:family="table-cell" style:data-style-name="N41"/>
    <style:style style:name="Migliaia_32_26_32_5_32_2" style:display-name="Migliaia 26 5 2" style:family="table-cell" style:data-style-name="N41"/>
    <style:style style:name="Migliaia_32_26_32_6" style:display-name="Migliaia 26 6" style:family="table-cell" style:data-style-name="N41"/>
    <style:style style:name="Migliaia_32_27" style:display-name="Migliaia 27" style:family="table-cell" style:data-style-name="N41"/>
    <style:style style:name="Migliaia_32_27_32_2" style:display-name="Migliaia 27 2" style:family="table-cell" style:data-style-name="N41"/>
    <style:style style:name="Migliaia_32_27_32_2_32_2" style:display-name="Migliaia 27 2 2" style:family="table-cell" style:data-style-name="N41"/>
    <style:style style:name="Migliaia_32_27_32_3" style:display-name="Migliaia 27 3" style:family="table-cell" style:data-style-name="N41"/>
    <style:style style:name="Migliaia_32_27_32_3_32_2" style:display-name="Migliaia 27 3 2" style:family="table-cell" style:data-style-name="N41"/>
    <style:style style:name="Migliaia_32_27_32_3_32_2_32_2" style:display-name="Migliaia 27 3 2 2" style:family="table-cell" style:data-style-name="N41"/>
    <style:style style:name="Migliaia_32_27_32_3_32_3" style:display-name="Migliaia 27 3 3" style:family="table-cell" style:data-style-name="N41"/>
    <style:style style:name="Migliaia_32_27_32_4" style:display-name="Migliaia 27 4" style:family="table-cell" style:data-style-name="N41"/>
    <style:style style:name="Migliaia_32_27_32_4_32_2" style:display-name="Migliaia 27 4 2" style:family="table-cell" style:data-style-name="N41"/>
    <style:style style:name="Migliaia_32_27_32_5" style:display-name="Migliaia 27 5" style:family="table-cell" style:data-style-name="N41"/>
    <style:style style:name="Migliaia_32_27_32_5_32_2" style:display-name="Migliaia 27 5 2" style:family="table-cell" style:data-style-name="N41"/>
    <style:style style:name="Migliaia_32_27_32_6" style:display-name="Migliaia 27 6" style:family="table-cell" style:data-style-name="N41"/>
    <style:style style:name="Migliaia_32_28" style:display-name="Migliaia 28" style:family="table-cell" style:data-style-name="N41"/>
    <style:style style:name="Migliaia_32_28_32_2" style:display-name="Migliaia 28 2" style:family="table-cell" style:data-style-name="N41"/>
    <style:style style:name="Migliaia_32_28_32_2_32_2" style:display-name="Migliaia 28 2 2" style:family="table-cell" style:data-style-name="N41"/>
    <style:style style:name="Migliaia_32_28_32_3" style:display-name="Migliaia 28 3" style:family="table-cell" style:data-style-name="N41"/>
    <style:style style:name="Migliaia_32_28_32_3_32_2" style:display-name="Migliaia 28 3 2" style:family="table-cell" style:data-style-name="N41"/>
    <style:style style:name="Migliaia_32_28_32_3_32_2_32_2" style:display-name="Migliaia 28 3 2 2" style:family="table-cell" style:data-style-name="N41"/>
    <style:style style:name="Migliaia_32_28_32_3_32_3" style:display-name="Migliaia 28 3 3" style:family="table-cell" style:data-style-name="N41"/>
    <style:style style:name="Migliaia_32_28_32_4" style:display-name="Migliaia 28 4" style:family="table-cell" style:data-style-name="N41"/>
    <style:style style:name="Migliaia_32_28_32_4_32_2" style:display-name="Migliaia 28 4 2" style:family="table-cell" style:data-style-name="N41"/>
    <style:style style:name="Migliaia_32_28_32_5" style:display-name="Migliaia 28 5" style:family="table-cell" style:data-style-name="N41"/>
    <style:style style:name="Migliaia_32_28_32_5_32_2" style:display-name="Migliaia 28 5 2" style:family="table-cell" style:data-style-name="N41"/>
    <style:style style:name="Migliaia_32_28_32_6" style:display-name="Migliaia 28 6" style:family="table-cell" style:data-style-name="N41"/>
    <style:style style:name="Migliaia_32_29" style:display-name="Migliaia 29" style:family="table-cell" style:data-style-name="N41"/>
    <style:style style:name="Migliaia_32_29_32_2" style:display-name="Migliaia 29 2" style:family="table-cell" style:data-style-name="N41"/>
    <style:style style:name="Migliaia_32_29_32_2_32_2" style:display-name="Migliaia 29 2 2" style:family="table-cell" style:data-style-name="N41"/>
    <style:style style:name="Migliaia_32_29_32_3" style:display-name="Migliaia 29 3" style:family="table-cell" style:data-style-name="N41"/>
    <style:style style:name="Migliaia_32_29_32_3_32_2" style:display-name="Migliaia 29 3 2" style:family="table-cell" style:data-style-name="N41"/>
    <style:style style:name="Migliaia_32_29_32_3_32_2_32_2" style:display-name="Migliaia 29 3 2 2" style:family="table-cell" style:data-style-name="N41"/>
    <style:style style:name="Migliaia_32_29_32_3_32_3" style:display-name="Migliaia 29 3 3" style:family="table-cell" style:data-style-name="N41"/>
    <style:style style:name="Migliaia_32_29_32_4" style:display-name="Migliaia 29 4" style:family="table-cell" style:data-style-name="N41"/>
    <style:style style:name="Migliaia_32_29_32_4_32_2" style:display-name="Migliaia 29 4 2" style:family="table-cell" style:data-style-name="N41"/>
    <style:style style:name="Migliaia_32_29_32_5" style:display-name="Migliaia 29 5" style:family="table-cell" style:data-style-name="N41"/>
    <style:style style:name="Migliaia_32_29_32_5_32_2" style:display-name="Migliaia 29 5 2" style:family="table-cell" style:data-style-name="N41"/>
    <style:style style:name="Migliaia_32_29_32_6" style:display-name="Migliaia 29 6" style:family="table-cell" style:data-style-name="N41"/>
    <style:style style:name="Migliaia_32_3" style:display-name="Migliaia 3" style:family="table-cell" style:data-style-name="N41"/>
    <style:style style:name="Migliaia_32_3_32_10" style:display-name="Migliaia 3 10" style:family="table-cell" style:data-style-name="N41"/>
    <style:style style:name="Migliaia_32_3_32_10_32_2" style:display-name="Migliaia 3 10 2" style:family="table-cell" style:data-style-name="N41"/>
    <style:style style:name="Migliaia_32_3_32_11" style:display-name="Migliaia 3 11" style:family="table-cell" style:data-style-name="N41"/>
    <style:style style:name="Migliaia_32_3_32_11_32_2" style:display-name="Migliaia 3 11 2" style:family="table-cell" style:data-style-name="N41"/>
    <style:style style:name="Migliaia_32_3_32_12" style:display-name="Migliaia 3 12" style:family="table-cell" style:data-style-name="N41"/>
    <style:style style:name="Migliaia_32_3_32_2" style:display-name="Migliaia 3 2" style:family="table-cell" style:data-style-name="N41"/>
    <style:style style:name="Migliaia_32_3_32_2_32_2" style:display-name="Migliaia 3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1">
      <style:text-properties fo:color="#000000"/>
    </style:style>
    <style:style style:name="Migliaia_32_3_32_2_32_2_32_2_32_2" style:display-name="Migliaia 3 2 2 2 2" style:family="table-cell" style:data-style-name="N41">
      <style:text-properties fo:color="#000000"/>
    </style:style>
    <style:style style:name="Migliaia_32_3_32_2_32_2_32_2_32_2_32_2" style:display-name="Migliaia 3 2 2 2 2 2" style:family="table-cell" style:data-style-name="N41">
      <style:text-properties fo:color="#000000"/>
    </style:style>
    <style:style style:name="Migliaia_32_3_32_2_32_2_32_2_32_3" style:display-name="Migliaia 3 2 2 2 3" style:family="table-cell" style:data-style-name="N41"/>
    <style:style style:name="Migliaia_32_3_32_2_32_2_32_2_32_3_32_2" style:display-name="Migliaia 3 2 2 2 3 2" style:family="table-cell" style:data-style-name="N41"/>
    <style:style style:name="Migliaia_32_3_32_2_32_2_32_2_32_4" style:display-name="Migliaia 3 2 2 2 4" style:family="table-cell" style:data-style-name="N41">
      <style:text-properties fo:color="#000000"/>
    </style:style>
    <style:style style:name="Migliaia_32_3_32_2_32_2_32_3" style:display-name="Migliaia 3 2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3_32_2_32_2_32_4" style:display-name="Migliaia 3 2 2 4" style:family="table-cell" style:data-style-name="N41">
      <style:text-properties fo:color="#000000"/>
    </style:style>
    <style:style style:name="Migliaia_32_3_32_2_32_2_32_4_32_2" style:display-name="Migliaia 3 2 2 4 2" style:family="table-cell" style:data-style-name="N41">
      <style:text-properties fo:color="#000000"/>
    </style:style>
    <style:style style:name="Migliaia_32_3_32_2_32_2_32_5" style:display-name="Migliaia 3 2 2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41"/>
    <style:style style:name="Migliaia_32_3_32_2_32_3_32_2_32_2" style:display-name="Migliaia 3 2 3 2 2" style:family="table-cell" style:data-style-name="N41"/>
    <style:style style:name="Migliaia_32_3_32_2_32_3_32_3" style:display-name="Migliaia 3 2 3 3" style:family="table-cell" style:data-style-name="N41">
      <style:text-properties fo:color="#000000"/>
    </style:style>
    <style:style style:name="Migliaia_32_3_32_2_32_3_32_3_32_2" style:display-name="Migliaia 3 2 3 3 2" style:family="table-cell" style:data-style-name="N41">
      <style:text-properties fo:color="#000000"/>
    </style:style>
    <style:style style:name="Migliaia_32_3_32_2_32_3_32_3_32_2_32_2" style:display-name="Migliaia 3 2 3 3 2 2" style:family="table-cell" style:data-style-name="N41">
      <style:text-properties fo:color="#000000"/>
    </style:style>
    <style:style style:name="Migliaia_32_3_32_2_32_3_32_3_32_3" style:display-name="Migliaia 3 2 3 3 3" style:family="table-cell" style:data-style-name="N41">
      <style:text-properties fo:color="#000000"/>
    </style:style>
    <style:style style:name="Migliaia_32_3_32_2_32_3_32_4" style:display-name="Migliaia 3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1">
      <style:text-properties fo:color="#000000"/>
    </style:style>
    <style:style style:name="Migliaia_32_3_32_2_32_3_32_5_32_2" style:display-name="Migliaia 3 2 3 5 2" style:family="table-cell" style:data-style-name="N41">
      <style:text-properties fo:color="#000000"/>
    </style:style>
    <style:style style:name="Migliaia_32_3_32_2_32_3_32_6" style:display-name="Migliaia 3 2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41"/>
    <style:style style:name="Migliaia_32_3_32_2_32_4_32_2" style:display-name="Migliaia 3 2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41"/>
    <style:style style:name="Migliaia_32_3_32_2_32_5" style:display-name="Migliaia 3 2 5" style:family="table-cell" style:data-style-name="N41">
      <style:text-properties fo:color="#000000"/>
    </style:style>
    <style:style style:name="Migliaia_32_3_32_2_32_5_32_2" style:display-name="Migliaia 3 2 5 2" style:family="table-cell" style:data-style-name="N41">
      <style:text-properties fo:color="#000000"/>
    </style:style>
    <style:style style:name="Migliaia_32_3_32_2_32_5_32_2_32_2" style:display-name="Migliaia 3 2 5 2 2" style:family="table-cell" style:data-style-name="N41">
      <style:text-properties fo:color="#000000"/>
    </style:style>
    <style:style style:name="Migliaia_32_3_32_2_32_5_32_2_32_2_32_2" style:display-name="Migliaia 3 2 5 2 2 2" style:family="table-cell" style:data-style-name="N41">
      <style:text-properties fo:color="#000000"/>
    </style:style>
    <style:style style:name="Migliaia_32_3_32_2_32_5_32_2_32_3" style:display-name="Migliaia 3 2 5 2 3" style:family="table-cell" style:data-style-name="N41">
      <style:text-properties fo:color="#000000"/>
    </style:style>
    <style:style style:name="Migliaia_32_3_32_2_32_5_32_3" style:display-name="Migliaia 3 2 5 3" style:family="table-cell" style:data-style-name="N41">
      <style:text-properties fo:color="#000000"/>
    </style:style>
    <style:style style:name="Migliaia_32_3_32_2_32_5_32_3_32_2" style:display-name="Migliaia 3 2 5 3 2" style:family="table-cell" style:data-style-name="N41">
      <style:text-properties fo:color="#000000"/>
    </style:style>
    <style:style style:name="Migliaia_32_3_32_2_32_5_32_4" style:display-name="Migliaia 3 2 5 4" style:family="table-cell" style:data-style-name="N41">
      <style:text-properties fo:color="#000000"/>
    </style:style>
    <style:style style:name="Migliaia_32_3_32_2_32_6" style:display-name="Migliaia 3 2 6" style:family="table-cell" style:data-style-name="N41">
      <style:text-properties fo:color="#000000"/>
    </style:style>
    <style:style style:name="Migliaia_32_3_32_2_32_6_32_2" style:display-name="Migliaia 3 2 6 2" style:family="table-cell" style:data-style-name="N41">
      <style:text-properties fo:color="#000000"/>
    </style:style>
    <style:style style:name="Migliaia_32_3_32_2_32_6_32_2_32_2" style:display-name="Migliaia 3 2 6 2 2" style:family="table-cell" style:data-style-name="N41">
      <style:text-properties fo:color="#000000"/>
    </style:style>
    <style:style style:name="Migliaia_32_3_32_2_32_6_32_3" style:display-name="Migliaia 3 2 6 3" style:family="table-cell" style:data-style-name="N41">
      <style:text-properties fo:color="#000000"/>
    </style:style>
    <style:style style:name="Migliaia_32_3_32_2_32_7" style:display-name="Migliaia 3 2 7" style:family="table-cell" style:data-style-name="N41">
      <style:text-properties fo:color="#000000"/>
    </style:style>
    <style:style style:name="Migliaia_32_3_32_2_32_7_32_2" style:display-name="Migliaia 3 2 7 2" style:family="table-cell" style:data-style-name="N41">
      <style:text-properties fo:color="#000000"/>
    </style:style>
    <style:style style:name="Migliaia_32_3_32_2_32_8" style:display-name="Migliaia 3 2 8" style:family="table-cell" style:data-style-name="N41"/>
    <style:style style:name="Migliaia_32_3_32_2_32_8_32_2" style:display-name="Migliaia 3 2 8 2" style:family="table-cell" style:data-style-name="N41"/>
    <style:style style:name="Migliaia_32_3_32_2_32_9" style:display-name="Migliaia 3 2 9" style:family="table-cell" style:data-style-name="N41"/>
    <style:style style:name="Migliaia_32_3_32_2_RICLASSIFICATO_32_CET_32_4_32_TRIM_32_2013" style:display-name="Migliaia 3 2_RICLASSIFICATO CET 4 TRIM 2013" style:family="table-cell" style:data-style-name="N42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1">
      <style:text-properties fo:color="#000000"/>
    </style:style>
    <style:style style:name="Migliaia_32_3_32_3_32_2_32_2" style:display-name="Migliaia 3 3 2 2" style:family="table-cell" style:data-style-name="N41">
      <style:text-properties fo:color="#000000"/>
    </style:style>
    <style:style style:name="Migliaia_32_3_32_3_32_2_32_2_32_2" style:display-name="Migliaia 3 3 2 2 2" style:family="table-cell" style:data-style-name="N41">
      <style:text-properties fo:color="#000000"/>
    </style:style>
    <style:style style:name="Migliaia_32_3_32_3_32_2_32_3" style:display-name="Migliaia 3 3 2 3" style:family="table-cell" style:data-style-name="N41"/>
    <style:style style:name="Migliaia_32_3_32_3_32_2_32_3_32_2" style:display-name="Migliaia 3 3 2 3 2" style:family="table-cell" style:data-style-name="N41"/>
    <style:style style:name="Migliaia_32_3_32_3_32_2_32_4" style:display-name="Migliaia 3 3 2 4" style:family="table-cell" style:data-style-name="N41">
      <style:text-properties fo:color="#000000"/>
    </style:style>
    <style:style style:name="Migliaia_32_3_32_3_32_3" style:display-name="Migliaia 3 3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3_32_3_32_4" style:display-name="Migliaia 3 3 4" style:family="table-cell" style:data-style-name="N41">
      <style:text-properties fo:color="#000000"/>
    </style:style>
    <style:style style:name="Migliaia_32_3_32_3_32_4_32_2" style:display-name="Migliaia 3 3 4 2" style:family="table-cell" style:data-style-name="N41">
      <style:text-properties fo:color="#000000"/>
    </style:style>
    <style:style style:name="Migliaia_32_3_32_3_32_5" style:display-name="Migliaia 3 3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41"/>
    <style:style style:name="Migliaia_32_3_32_4_32_2_32_2" style:display-name="Migliaia 3 4 2 2" style:family="table-cell" style:data-style-name="N41"/>
    <style:style style:name="Migliaia_32_3_32_4_32_3" style:display-name="Migliaia 3 4 3" style:family="table-cell" style:data-style-name="N41">
      <style:text-properties fo:color="#000000"/>
    </style:style>
    <style:style style:name="Migliaia_32_3_32_4_32_3_32_2" style:display-name="Migliaia 3 4 3 2" style:family="table-cell" style:data-style-name="N41">
      <style:text-properties fo:color="#000000"/>
    </style:style>
    <style:style style:name="Migliaia_32_3_32_4_32_3_32_2_32_2" style:display-name="Migliaia 3 4 3 2 2" style:family="table-cell" style:data-style-name="N41">
      <style:text-properties fo:color="#000000"/>
    </style:style>
    <style:style style:name="Migliaia_32_3_32_4_32_3_32_3" style:display-name="Migliaia 3 4 3 3" style:family="table-cell" style:data-style-name="N41">
      <style:text-properties fo:color="#000000"/>
    </style:style>
    <style:style style:name="Migliaia_32_3_32_4_32_4" style:display-name="Migliaia 3 4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1">
      <style:text-properties fo:color="#000000"/>
    </style:style>
    <style:style style:name="Migliaia_32_3_32_4_32_5_32_2" style:display-name="Migliaia 3 4 5 2" style:family="table-cell" style:data-style-name="N41">
      <style:text-properties fo:color="#000000"/>
    </style:style>
    <style:style style:name="Migliaia_32_3_32_4_32_6" style:display-name="Migliaia 3 4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41"/>
    <style:style style:name="Migliaia_32_3_32_5_32_2" style:display-name="Migliaia 3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41"/>
    <style:style style:name="Migliaia_32_3_32_5_32_3_32_2" style:display-name="Migliaia 3 5 3 2" style:family="table-cell" style:data-style-name="N41"/>
    <style:style style:name="Migliaia_32_3_32_5_32_4" style:display-name="Migliaia 3 5 4" style:family="table-cell" style:data-style-name="N41"/>
    <style:style style:name="Migliaia_32_3_32_5_32_4_32_2" style:display-name="Migliaia 3 5 4 2" style:family="table-cell" style:data-style-name="N41"/>
    <style:style style:name="Migliaia_32_3_32_5_32_5" style:display-name="Migliaia 3 5 5" style:family="table-cell" style:data-style-name="N41"/>
    <style:style style:name="Migliaia_32_3_32_6" style:display-name="Migliaia 3 6" style:family="table-cell" style:data-style-name="N41">
      <style:text-properties fo:color="#000000"/>
    </style:style>
    <style:style style:name="Migliaia_32_3_32_6_32_2" style:display-name="Migliaia 3 6 2" style:family="table-cell" style:data-style-name="N41">
      <style:text-properties fo:color="#000000"/>
    </style:style>
    <style:style style:name="Migliaia_32_3_32_6_32_2_32_2" style:display-name="Migliaia 3 6 2 2" style:family="table-cell" style:data-style-name="N41">
      <style:text-properties fo:color="#000000"/>
    </style:style>
    <style:style style:name="Migliaia_32_3_32_6_32_2_32_2_32_2" style:display-name="Migliaia 3 6 2 2 2" style:family="table-cell" style:data-style-name="N41">
      <style:text-properties fo:color="#000000"/>
    </style:style>
    <style:style style:name="Migliaia_32_3_32_6_32_2_32_3" style:display-name="Migliaia 3 6 2 3" style:family="table-cell" style:data-style-name="N41">
      <style:text-properties fo:color="#000000"/>
    </style:style>
    <style:style style:name="Migliaia_32_3_32_6_32_3" style:display-name="Migliaia 3 6 3" style:family="table-cell" style:data-style-name="N41">
      <style:text-properties fo:color="#000000"/>
    </style:style>
    <style:style style:name="Migliaia_32_3_32_6_32_3_32_2" style:display-name="Migliaia 3 6 3 2" style:family="table-cell" style:data-style-name="N41">
      <style:text-properties fo:color="#000000"/>
    </style:style>
    <style:style style:name="Migliaia_32_3_32_6_32_4" style:display-name="Migliaia 3 6 4" style:family="table-cell" style:data-style-name="N41">
      <style:text-properties fo:color="#000000"/>
    </style:style>
    <style:style style:name="Migliaia_32_3_32_7" style:display-name="Migliaia 3 7" style:family="table-cell" style:data-style-name="N41">
      <style:text-properties fo:color="#000000"/>
    </style:style>
    <style:style style:name="Migliaia_32_3_32_7_32_2" style:display-name="Migliaia 3 7 2" style:family="table-cell" style:data-style-name="N41">
      <style:text-properties fo:color="#000000"/>
    </style:style>
    <style:style style:name="Migliaia_32_3_32_7_32_2_32_2" style:display-name="Migliaia 3 7 2 2" style:family="table-cell" style:data-style-name="N41">
      <style:text-properties fo:color="#000000"/>
    </style:style>
    <style:style style:name="Migliaia_32_3_32_7_32_3" style:display-name="Migliaia 3 7 3" style:family="table-cell" style:data-style-name="N41">
      <style:text-properties fo:color="#000000"/>
    </style:style>
    <style:style style:name="Migliaia_32_3_32_8" style:display-name="Migliaia 3 8" style:family="table-cell" style:data-style-name="N41"/>
    <style:style style:name="Migliaia_32_3_32_8_32_2" style:display-name="Migliaia 3 8 2" style:family="table-cell" style:data-style-name="N41"/>
    <style:style style:name="Migliaia_32_3_32_9" style:display-name="Migliaia 3 9" style:family="table-cell" style:data-style-name="N41">
      <style:text-properties fo:color="#000000"/>
    </style:style>
    <style:style style:name="Migliaia_32_3_32_9_32_2" style:display-name="Migliaia 3 9 2" style:family="table-cell" style:data-style-name="N41">
      <style:text-properties fo:color="#000000"/>
    </style:style>
    <style:style style:name="Migliaia_32_30" style:display-name="Migliaia 30" style:family="table-cell" style:data-style-name="N41"/>
    <style:style style:name="Migliaia_32_30_32_2" style:display-name="Migliaia 30 2" style:family="table-cell" style:data-style-name="N41"/>
    <style:style style:name="Migliaia_32_30_32_2_32_2" style:display-name="Migliaia 30 2 2" style:family="table-cell" style:data-style-name="N41"/>
    <style:style style:name="Migliaia_32_30_32_3" style:display-name="Migliaia 30 3" style:family="table-cell" style:data-style-name="N41"/>
    <style:style style:name="Migliaia_32_30_32_3_32_2" style:display-name="Migliaia 30 3 2" style:family="table-cell" style:data-style-name="N41"/>
    <style:style style:name="Migliaia_32_30_32_3_32_2_32_2" style:display-name="Migliaia 30 3 2 2" style:family="table-cell" style:data-style-name="N41"/>
    <style:style style:name="Migliaia_32_30_32_3_32_3" style:display-name="Migliaia 30 3 3" style:family="table-cell" style:data-style-name="N41"/>
    <style:style style:name="Migliaia_32_30_32_4" style:display-name="Migliaia 30 4" style:family="table-cell" style:data-style-name="N41"/>
    <style:style style:name="Migliaia_32_30_32_4_32_2" style:display-name="Migliaia 30 4 2" style:family="table-cell" style:data-style-name="N41"/>
    <style:style style:name="Migliaia_32_30_32_5" style:display-name="Migliaia 30 5" style:family="table-cell" style:data-style-name="N41"/>
    <style:style style:name="Migliaia_32_30_32_5_32_2" style:display-name="Migliaia 30 5 2" style:family="table-cell" style:data-style-name="N41"/>
    <style:style style:name="Migliaia_32_30_32_6" style:display-name="Migliaia 30 6" style:family="table-cell" style:data-style-name="N41"/>
    <style:style style:name="Migliaia_32_31" style:display-name="Migliaia 31" style:family="table-cell" style:data-style-name="N41"/>
    <style:style style:name="Migliaia_32_31_32_2" style:display-name="Migliaia 31 2" style:family="table-cell" style:data-style-name="N41"/>
    <style:style style:name="Migliaia_32_31_32_2_32_2" style:display-name="Migliaia 31 2 2" style:family="table-cell" style:data-style-name="N41"/>
    <style:style style:name="Migliaia_32_31_32_3" style:display-name="Migliaia 31 3" style:family="table-cell" style:data-style-name="N41"/>
    <style:style style:name="Migliaia_32_31_32_3_32_2" style:display-name="Migliaia 31 3 2" style:family="table-cell" style:data-style-name="N41"/>
    <style:style style:name="Migliaia_32_31_32_3_32_2_32_2" style:display-name="Migliaia 31 3 2 2" style:family="table-cell" style:data-style-name="N41"/>
    <style:style style:name="Migliaia_32_31_32_3_32_3" style:display-name="Migliaia 31 3 3" style:family="table-cell" style:data-style-name="N41"/>
    <style:style style:name="Migliaia_32_31_32_4" style:display-name="Migliaia 31 4" style:family="table-cell" style:data-style-name="N41"/>
    <style:style style:name="Migliaia_32_31_32_4_32_2" style:display-name="Migliaia 31 4 2" style:family="table-cell" style:data-style-name="N41"/>
    <style:style style:name="Migliaia_32_31_32_5" style:display-name="Migliaia 31 5" style:family="table-cell" style:data-style-name="N41"/>
    <style:style style:name="Migliaia_32_31_32_5_32_2" style:display-name="Migliaia 31 5 2" style:family="table-cell" style:data-style-name="N41"/>
    <style:style style:name="Migliaia_32_31_32_6" style:display-name="Migliaia 31 6" style:family="table-cell" style:data-style-name="N41"/>
    <style:style style:name="Migliaia_32_32" style:display-name="Migliaia 32" style:family="table-cell" style:data-style-name="N41"/>
    <style:style style:name="Migliaia_32_32_32_2" style:display-name="Migliaia 32 2" style:family="table-cell" style:data-style-name="N41"/>
    <style:style style:name="Migliaia_32_32_32_2_32_2" style:display-name="Migliaia 32 2 2" style:family="table-cell" style:data-style-name="N41"/>
    <style:style style:name="Migliaia_32_32_32_3" style:display-name="Migliaia 32 3" style:family="table-cell" style:data-style-name="N41"/>
    <style:style style:name="Migliaia_32_32_32_3_32_2" style:display-name="Migliaia 32 3 2" style:family="table-cell" style:data-style-name="N41"/>
    <style:style style:name="Migliaia_32_32_32_3_32_2_32_2" style:display-name="Migliaia 32 3 2 2" style:family="table-cell" style:data-style-name="N41"/>
    <style:style style:name="Migliaia_32_32_32_3_32_3" style:display-name="Migliaia 32 3 3" style:family="table-cell" style:data-style-name="N41"/>
    <style:style style:name="Migliaia_32_32_32_4" style:display-name="Migliaia 32 4" style:family="table-cell" style:data-style-name="N41"/>
    <style:style style:name="Migliaia_32_32_32_4_32_2" style:display-name="Migliaia 32 4 2" style:family="table-cell" style:data-style-name="N41"/>
    <style:style style:name="Migliaia_32_32_32_5" style:display-name="Migliaia 32 5" style:family="table-cell" style:data-style-name="N41"/>
    <style:style style:name="Migliaia_32_32_32_5_32_2" style:display-name="Migliaia 32 5 2" style:family="table-cell" style:data-style-name="N41"/>
    <style:style style:name="Migliaia_32_32_32_6" style:display-name="Migliaia 32 6" style:family="table-cell" style:data-style-name="N41"/>
    <style:style style:name="Migliaia_32_33" style:display-name="Migliaia 33" style:family="table-cell" style:data-style-name="N41"/>
    <style:style style:name="Migliaia_32_33_32_2" style:display-name="Migliaia 33 2" style:family="table-cell" style:data-style-name="N41"/>
    <style:style style:name="Migliaia_32_33_32_2_32_2" style:display-name="Migliaia 33 2 2" style:family="table-cell" style:data-style-name="N41"/>
    <style:style style:name="Migliaia_32_33_32_3" style:display-name="Migliaia 33 3" style:family="table-cell" style:data-style-name="N41"/>
    <style:style style:name="Migliaia_32_33_32_3_32_2" style:display-name="Migliaia 33 3 2" style:family="table-cell" style:data-style-name="N41"/>
    <style:style style:name="Migliaia_32_33_32_3_32_2_32_2" style:display-name="Migliaia 33 3 2 2" style:family="table-cell" style:data-style-name="N41"/>
    <style:style style:name="Migliaia_32_33_32_3_32_3" style:display-name="Migliaia 33 3 3" style:family="table-cell" style:data-style-name="N41"/>
    <style:style style:name="Migliaia_32_33_32_4" style:display-name="Migliaia 33 4" style:family="table-cell" style:data-style-name="N41"/>
    <style:style style:name="Migliaia_32_33_32_4_32_2" style:display-name="Migliaia 33 4 2" style:family="table-cell" style:data-style-name="N41"/>
    <style:style style:name="Migliaia_32_33_32_5" style:display-name="Migliaia 33 5" style:family="table-cell" style:data-style-name="N41"/>
    <style:style style:name="Migliaia_32_33_32_5_32_2" style:display-name="Migliaia 33 5 2" style:family="table-cell" style:data-style-name="N41"/>
    <style:style style:name="Migliaia_32_33_32_6" style:display-name="Migliaia 33 6" style:family="table-cell" style:data-style-name="N41"/>
    <style:style style:name="Migliaia_32_34" style:display-name="Migliaia 34" style:family="table-cell" style:data-style-name="N41"/>
    <style:style style:name="Migliaia_32_34_32_2" style:display-name="Migliaia 34 2" style:family="table-cell" style:data-style-name="N41"/>
    <style:style style:name="Migliaia_32_34_32_2_32_2" style:display-name="Migliaia 34 2 2" style:family="table-cell" style:data-style-name="N41"/>
    <style:style style:name="Migliaia_32_34_32_3" style:display-name="Migliaia 34 3" style:family="table-cell" style:data-style-name="N41"/>
    <style:style style:name="Migliaia_32_34_32_3_32_2" style:display-name="Migliaia 34 3 2" style:family="table-cell" style:data-style-name="N41"/>
    <style:style style:name="Migliaia_32_34_32_3_32_2_32_2" style:display-name="Migliaia 34 3 2 2" style:family="table-cell" style:data-style-name="N41"/>
    <style:style style:name="Migliaia_32_34_32_3_32_3" style:display-name="Migliaia 34 3 3" style:family="table-cell" style:data-style-name="N41"/>
    <style:style style:name="Migliaia_32_34_32_4" style:display-name="Migliaia 34 4" style:family="table-cell" style:data-style-name="N41"/>
    <style:style style:name="Migliaia_32_34_32_4_32_2" style:display-name="Migliaia 34 4 2" style:family="table-cell" style:data-style-name="N41"/>
    <style:style style:name="Migliaia_32_34_32_5" style:display-name="Migliaia 34 5" style:family="table-cell" style:data-style-name="N41"/>
    <style:style style:name="Migliaia_32_34_32_5_32_2" style:display-name="Migliaia 34 5 2" style:family="table-cell" style:data-style-name="N41"/>
    <style:style style:name="Migliaia_32_34_32_6" style:display-name="Migliaia 34 6" style:family="table-cell" style:data-style-name="N41"/>
    <style:style style:name="Migliaia_32_35" style:display-name="Migliaia 35" style:family="table-cell" style:data-style-name="N41"/>
    <style:style style:name="Migliaia_32_35_32_2" style:display-name="Migliaia 35 2" style:family="table-cell" style:data-style-name="N41"/>
    <style:style style:name="Migliaia_32_35_32_2_32_2" style:display-name="Migliaia 35 2 2" style:family="table-cell" style:data-style-name="N41"/>
    <style:style style:name="Migliaia_32_35_32_3" style:display-name="Migliaia 35 3" style:family="table-cell" style:data-style-name="N41"/>
    <style:style style:name="Migliaia_32_35_32_3_32_2" style:display-name="Migliaia 35 3 2" style:family="table-cell" style:data-style-name="N41"/>
    <style:style style:name="Migliaia_32_35_32_3_32_2_32_2" style:display-name="Migliaia 35 3 2 2" style:family="table-cell" style:data-style-name="N41"/>
    <style:style style:name="Migliaia_32_35_32_3_32_3" style:display-name="Migliaia 35 3 3" style:family="table-cell" style:data-style-name="N41"/>
    <style:style style:name="Migliaia_32_35_32_4" style:display-name="Migliaia 35 4" style:family="table-cell" style:data-style-name="N41"/>
    <style:style style:name="Migliaia_32_35_32_4_32_2" style:display-name="Migliaia 35 4 2" style:family="table-cell" style:data-style-name="N41"/>
    <style:style style:name="Migliaia_32_35_32_5" style:display-name="Migliaia 35 5" style:family="table-cell" style:data-style-name="N41"/>
    <style:style style:name="Migliaia_32_35_32_5_32_2" style:display-name="Migliaia 35 5 2" style:family="table-cell" style:data-style-name="N41"/>
    <style:style style:name="Migliaia_32_35_32_6" style:display-name="Migliaia 35 6" style:family="table-cell" style:data-style-name="N41"/>
    <style:style style:name="Migliaia_32_36" style:display-name="Migliaia 36" style:family="table-cell" style:data-style-name="N41"/>
    <style:style style:name="Migliaia_32_36_32_2" style:display-name="Migliaia 36 2" style:family="table-cell" style:data-style-name="N41"/>
    <style:style style:name="Migliaia_32_36_32_2_32_2" style:display-name="Migliaia 36 2 2" style:family="table-cell" style:data-style-name="N41"/>
    <style:style style:name="Migliaia_32_36_32_3" style:display-name="Migliaia 36 3" style:family="table-cell" style:data-style-name="N41"/>
    <style:style style:name="Migliaia_32_36_32_3_32_2" style:display-name="Migliaia 36 3 2" style:family="table-cell" style:data-style-name="N41"/>
    <style:style style:name="Migliaia_32_36_32_3_32_2_32_2" style:display-name="Migliaia 36 3 2 2" style:family="table-cell" style:data-style-name="N41"/>
    <style:style style:name="Migliaia_32_36_32_3_32_3" style:display-name="Migliaia 36 3 3" style:family="table-cell" style:data-style-name="N41"/>
    <style:style style:name="Migliaia_32_36_32_4" style:display-name="Migliaia 36 4" style:family="table-cell" style:data-style-name="N41"/>
    <style:style style:name="Migliaia_32_36_32_4_32_2" style:display-name="Migliaia 36 4 2" style:family="table-cell" style:data-style-name="N41"/>
    <style:style style:name="Migliaia_32_36_32_5" style:display-name="Migliaia 36 5" style:family="table-cell" style:data-style-name="N41"/>
    <style:style style:name="Migliaia_32_36_32_5_32_2" style:display-name="Migliaia 36 5 2" style:family="table-cell" style:data-style-name="N41"/>
    <style:style style:name="Migliaia_32_36_32_6" style:display-name="Migliaia 36 6" style:family="table-cell" style:data-style-name="N41"/>
    <style:style style:name="Migliaia_32_37" style:display-name="Migliaia 37" style:family="table-cell" style:data-style-name="N41"/>
    <style:style style:name="Migliaia_32_37_32_2" style:display-name="Migliaia 37 2" style:family="table-cell" style:data-style-name="N41"/>
    <style:style style:name="Migliaia_32_37_32_2_32_2" style:display-name="Migliaia 37 2 2" style:family="table-cell" style:data-style-name="N41"/>
    <style:style style:name="Migliaia_32_37_32_3" style:display-name="Migliaia 37 3" style:family="table-cell" style:data-style-name="N41"/>
    <style:style style:name="Migliaia_32_37_32_3_32_2" style:display-name="Migliaia 37 3 2" style:family="table-cell" style:data-style-name="N41"/>
    <style:style style:name="Migliaia_32_37_32_3_32_2_32_2" style:display-name="Migliaia 37 3 2 2" style:family="table-cell" style:data-style-name="N41"/>
    <style:style style:name="Migliaia_32_37_32_3_32_3" style:display-name="Migliaia 37 3 3" style:family="table-cell" style:data-style-name="N41"/>
    <style:style style:name="Migliaia_32_37_32_4" style:display-name="Migliaia 37 4" style:family="table-cell" style:data-style-name="N41"/>
    <style:style style:name="Migliaia_32_37_32_4_32_2" style:display-name="Migliaia 37 4 2" style:family="table-cell" style:data-style-name="N41"/>
    <style:style style:name="Migliaia_32_37_32_5" style:display-name="Migliaia 37 5" style:family="table-cell" style:data-style-name="N41"/>
    <style:style style:name="Migliaia_32_37_32_5_32_2" style:display-name="Migliaia 37 5 2" style:family="table-cell" style:data-style-name="N41"/>
    <style:style style:name="Migliaia_32_37_32_6" style:display-name="Migliaia 37 6" style:family="table-cell" style:data-style-name="N41"/>
    <style:style style:name="Migliaia_32_38" style:display-name="Migliaia 38" style:family="table-cell" style:data-style-name="N41"/>
    <style:style style:name="Migliaia_32_38_32_2" style:display-name="Migliaia 38 2" style:family="table-cell" style:data-style-name="N41"/>
    <style:style style:name="Migliaia_32_38_32_2_32_2" style:display-name="Migliaia 38 2 2" style:family="table-cell" style:data-style-name="N41"/>
    <style:style style:name="Migliaia_32_38_32_3" style:display-name="Migliaia 38 3" style:family="table-cell" style:data-style-name="N41"/>
    <style:style style:name="Migliaia_32_38_32_3_32_2" style:display-name="Migliaia 38 3 2" style:family="table-cell" style:data-style-name="N41"/>
    <style:style style:name="Migliaia_32_38_32_3_32_2_32_2" style:display-name="Migliaia 38 3 2 2" style:family="table-cell" style:data-style-name="N41"/>
    <style:style style:name="Migliaia_32_38_32_3_32_3" style:display-name="Migliaia 38 3 3" style:family="table-cell" style:data-style-name="N41"/>
    <style:style style:name="Migliaia_32_38_32_4" style:display-name="Migliaia 38 4" style:family="table-cell" style:data-style-name="N41"/>
    <style:style style:name="Migliaia_32_38_32_4_32_2" style:display-name="Migliaia 38 4 2" style:family="table-cell" style:data-style-name="N41"/>
    <style:style style:name="Migliaia_32_38_32_5" style:display-name="Migliaia 38 5" style:family="table-cell" style:data-style-name="N41"/>
    <style:style style:name="Migliaia_32_38_32_5_32_2" style:display-name="Migliaia 38 5 2" style:family="table-cell" style:data-style-name="N41"/>
    <style:style style:name="Migliaia_32_38_32_6" style:display-name="Migliaia 38 6" style:family="table-cell" style:data-style-name="N41"/>
    <style:style style:name="Migliaia_32_39" style:display-name="Migliaia 39" style:family="table-cell" style:data-style-name="N41"/>
    <style:style style:name="Migliaia_32_39_32_2" style:display-name="Migliaia 39 2" style:family="table-cell" style:data-style-name="N41"/>
    <style:style style:name="Migliaia_32_39_32_2_32_2" style:display-name="Migliaia 39 2 2" style:family="table-cell" style:data-style-name="N41"/>
    <style:style style:name="Migliaia_32_39_32_3" style:display-name="Migliaia 39 3" style:family="table-cell" style:data-style-name="N41"/>
    <style:style style:name="Migliaia_32_39_32_3_32_2" style:display-name="Migliaia 39 3 2" style:family="table-cell" style:data-style-name="N41"/>
    <style:style style:name="Migliaia_32_39_32_3_32_2_32_2" style:display-name="Migliaia 39 3 2 2" style:family="table-cell" style:data-style-name="N41"/>
    <style:style style:name="Migliaia_32_39_32_3_32_3" style:display-name="Migliaia 39 3 3" style:family="table-cell" style:data-style-name="N41"/>
    <style:style style:name="Migliaia_32_39_32_4" style:display-name="Migliaia 39 4" style:family="table-cell" style:data-style-name="N41"/>
    <style:style style:name="Migliaia_32_39_32_4_32_2" style:display-name="Migliaia 39 4 2" style:family="table-cell" style:data-style-name="N41"/>
    <style:style style:name="Migliaia_32_39_32_5" style:display-name="Migliaia 39 5" style:family="table-cell" style:data-style-name="N41"/>
    <style:style style:name="Migliaia_32_39_32_5_32_2" style:display-name="Migliaia 39 5 2" style:family="table-cell" style:data-style-name="N41"/>
    <style:style style:name="Migliaia_32_39_32_6" style:display-name="Migliaia 39 6" style:family="table-cell" style:data-style-name="N41"/>
    <style:style style:name="Migliaia_32_4" style:display-name="Migliaia 4" style:family="table-cell" style:data-style-name="N41"/>
    <style:style style:name="Migliaia_32_4_32_2" style:display-name="Migliaia 4 2" style:family="table-cell" style:data-style-name="N41"/>
    <style:style style:name="Migliaia_32_4_32_2_32_2" style:display-name="Migliaia 4 2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1">
      <style:text-properties fo:color="#000000"/>
    </style:style>
    <style:style style:name="Migliaia_32_4_32_2_32_2_32_2_32_2" style:display-name="Migliaia 4 2 2 2 2" style:family="table-cell" style:data-style-name="N41">
      <style:text-properties fo:color="#000000"/>
    </style:style>
    <style:style style:name="Migliaia_32_4_32_2_32_2_32_3" style:display-name="Migliaia 4 2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41"/>
    <style:style style:name="Migliaia_32_4_32_2_32_2_32_4_32_2" style:display-name="Migliaia 4 2 2 4 2" style:family="table-cell" style:data-style-name="N41"/>
    <style:style style:name="Migliaia_32_4_32_2_32_3" style:display-name="Migliaia 4 2 3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2" style:display-name="Migliaia 4 2 3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4_32_2_32_3_32_3" style:display-name="Migliaia 4 2 3 3" style:family="table-cell" style:data-style-name="N41"/>
    <style:style style:name="Migliaia_32_4_32_2_32_3_32_3_32_2" style:display-name="Migliaia 4 2 3 3 2" style:family="table-cell" style:data-style-name="N41"/>
    <style:style style:name="Migliaia_32_4_32_2_32_4" style:display-name="Migliaia 4 2 4" style:family="table-cell" style:data-style-name="N41">
      <style:text-properties fo:color="#000000"/>
    </style:style>
    <style:style style:name="Migliaia_32_4_32_2_32_4_32_2" style:display-name="Migliaia 4 2 4 2" style:family="table-cell" style:data-style-name="N41">
      <style:text-properties fo:color="#000000"/>
    </style:style>
    <style:style style:name="Migliaia_32_4_32_2_32_5" style:display-name="Migliaia 4 2 5" style:family="table-cell" style:data-style-name="N41"/>
    <style:style style:name="Migliaia_32_4_32_2_32_5_32_2" style:display-name="Migliaia 4 2 5 2" style:family="table-cell" style:data-style-name="N41"/>
    <style:style style:name="Migliaia_32_4_32_2_32_6" style:display-name="Migliaia 4 2 6" style:family="table-cell" style:data-style-name="N41"/>
    <style:style style:name="Migliaia_32_4_32_3" style:display-name="Migliaia 4 3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41"/>
    <style:style style:name="Migliaia_32_4_32_3_32_2_32_2" style:display-name="Migliaia 4 3 2 2" style:family="table-cell" style:data-style-name="N41"/>
    <style:style style:name="Migliaia_32_4_32_3_32_2_32_2_32_2" style:display-name="Migliaia 4 3 2 2 2" style:family="table-cell" style:data-style-name="N41"/>
    <style:style style:name="Migliaia_32_4_32_3_32_2_32_3" style:display-name="Migliaia 4 3 2 3" style:family="table-cell" style:data-style-name="N41">
      <style:text-properties fo:color="#000000"/>
    </style:style>
    <style:style style:name="Migliaia_32_4_32_3_32_2_32_3_32_2" style:display-name="Migliaia 4 3 2 3 2" style:family="table-cell" style:data-style-name="N41">
      <style:text-properties fo:color="#000000"/>
    </style:style>
    <style:style style:name="Migliaia_32_4_32_3_32_2_32_4" style:display-name="Migliaia 4 3 2 4" style:family="table-cell" style:data-style-name="N41"/>
    <style:style style:name="Migliaia_32_4_32_3_32_3" style:display-name="Migliaia 4 3 3" style:family="table-cell" style:data-style-name="N41">
      <style:text-properties fo:color="#000000"/>
    </style:style>
    <style:style style:name="Migliaia_32_4_32_3_32_3_32_2" style:display-name="Migliaia 4 3 3 2" style:family="table-cell" style:data-style-name="N41">
      <style:text-properties fo:color="#000000"/>
    </style:style>
    <style:style style:name="Migliaia_32_4_32_3_32_3_32_2_32_2" style:display-name="Migliaia 4 3 3 2 2" style:family="table-cell" style:data-style-name="N41">
      <style:text-properties fo:color="#000000"/>
    </style:style>
    <style:style style:name="Migliaia_32_4_32_3_32_3_32_3" style:display-name="Migliaia 4 3 3 3" style:family="table-cell" style:data-style-name="N41">
      <style:text-properties fo:color="#000000"/>
    </style:style>
    <style:style style:name="Migliaia_32_4_32_3_32_4" style:display-name="Migliaia 4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1">
      <style:text-properties fo:color="#000000"/>
    </style:style>
    <style:style style:name="Migliaia_32_4_32_3_32_5_32_2" style:display-name="Migliaia 4 3 5 2" style:family="table-cell" style:data-style-name="N41">
      <style:text-properties fo:color="#000000"/>
    </style:style>
    <style:style style:name="Migliaia_32_4_32_3_32_6" style:display-name="Migliaia 4 3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1">
      <style:text-properties fo:color="#000000"/>
    </style:style>
    <style:style style:name="Migliaia_32_4_32_4_32_2" style:display-name="Migliaia 4 4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1">
      <style:text-properties fo:color="#000000"/>
    </style:style>
    <style:style style:name="Migliaia_32_4_32_4_32_3_32_2" style:display-name="Migliaia 4 4 3 2" style:family="table-cell" style:data-style-name="N41">
      <style:text-properties fo:color="#000000"/>
    </style:style>
    <style:style style:name="Migliaia_32_4_32_4_32_4" style:display-name="Migliaia 4 4 4" style:family="table-cell" style:data-style-name="N41">
      <style:text-properties fo:color="#000000"/>
    </style:style>
    <style:style style:name="Migliaia_32_4_32_5" style:display-name="Migliaia 4 5" style:family="table-cell" style:data-style-name="N41">
      <style:text-properties fo:color="#000000"/>
    </style:style>
    <style:style style:name="Migliaia_32_4_32_5_32_2" style:display-name="Migliaia 4 5 2" style:family="table-cell" style:data-style-name="N41">
      <style:text-properties fo:color="#000000"/>
    </style:style>
    <style:style style:name="Migliaia_32_4_32_5_32_2_32_2" style:display-name="Migliaia 4 5 2 2" style:family="table-cell" style:data-style-name="N41">
      <style:text-properties fo:color="#000000"/>
    </style:style>
    <style:style style:name="Migliaia_32_4_32_5_32_3" style:display-name="Migliaia 4 5 3" style:family="table-cell" style:data-style-name="N41">
      <style:text-properties fo:color="#000000"/>
    </style:style>
    <style:style style:name="Migliaia_32_4_32_5_32_3_32_2" style:display-name="Migliaia 4 5 3 2" style:family="table-cell" style:data-style-name="N41">
      <style:text-properties fo:color="#000000"/>
    </style:style>
    <style:style style:name="Migliaia_32_4_32_5_32_4" style:display-name="Migliaia 4 5 4" style:family="table-cell" style:data-style-name="N41"/>
    <style:style style:name="Migliaia_32_4_32_5_32_4_32_2" style:display-name="Migliaia 4 5 4 2" style:family="table-cell" style:data-style-name="N41"/>
    <style:style style:name="Migliaia_32_4_32_5_32_5" style:display-name="Migliaia 4 5 5" style:family="table-cell" style:data-style-name="N41">
      <style:text-properties fo:color="#000000"/>
    </style:style>
    <style:style style:name="Migliaia_32_4_32_6" style:display-name="Migliaia 4 6" style:family="table-cell" style:data-style-name="N41">
      <style:text-properties fo:color="#000000"/>
    </style:style>
    <style:style style:name="Migliaia_32_4_32_6_32_2" style:display-name="Migliaia 4 6 2" style:family="table-cell" style:data-style-name="N41">
      <style:text-properties fo:color="#000000"/>
    </style:style>
    <style:style style:name="Migliaia_32_4_32_7" style:display-name="Migliaia 4 7" style:family="table-cell" style:data-style-name="N41"/>
    <style:style style:name="Migliaia_32_4_32_7_32_2" style:display-name="Migliaia 4 7 2" style:family="table-cell" style:data-style-name="N41"/>
    <style:style style:name="Migliaia_32_4_32_8" style:display-name="Migliaia 4 8" style:family="table-cell" style:data-style-name="N41"/>
    <style:style style:name="Migliaia_32_40" style:display-name="Migliaia 40" style:family="table-cell" style:data-style-name="N41"/>
    <style:style style:name="Migliaia_32_40_32_2" style:display-name="Migliaia 40 2" style:family="table-cell" style:data-style-name="N41"/>
    <style:style style:name="Migliaia_32_40_32_2_32_2" style:display-name="Migliaia 40 2 2" style:family="table-cell" style:data-style-name="N41"/>
    <style:style style:name="Migliaia_32_40_32_3" style:display-name="Migliaia 40 3" style:family="table-cell" style:data-style-name="N41"/>
    <style:style style:name="Migliaia_32_40_32_3_32_2" style:display-name="Migliaia 40 3 2" style:family="table-cell" style:data-style-name="N41"/>
    <style:style style:name="Migliaia_32_40_32_3_32_2_32_2" style:display-name="Migliaia 40 3 2 2" style:family="table-cell" style:data-style-name="N41"/>
    <style:style style:name="Migliaia_32_40_32_3_32_3" style:display-name="Migliaia 40 3 3" style:family="table-cell" style:data-style-name="N41"/>
    <style:style style:name="Migliaia_32_40_32_4" style:display-name="Migliaia 40 4" style:family="table-cell" style:data-style-name="N41"/>
    <style:style style:name="Migliaia_32_40_32_4_32_2" style:display-name="Migliaia 40 4 2" style:family="table-cell" style:data-style-name="N41"/>
    <style:style style:name="Migliaia_32_40_32_5" style:display-name="Migliaia 40 5" style:family="table-cell" style:data-style-name="N41"/>
    <style:style style:name="Migliaia_32_40_32_5_32_2" style:display-name="Migliaia 40 5 2" style:family="table-cell" style:data-style-name="N41"/>
    <style:style style:name="Migliaia_32_40_32_6" style:display-name="Migliaia 40 6" style:family="table-cell" style:data-style-name="N41"/>
    <style:style style:name="Migliaia_32_41" style:display-name="Migliaia 41" style:family="table-cell" style:data-style-name="N41"/>
    <style:style style:name="Migliaia_32_41_32_2" style:display-name="Migliaia 41 2" style:family="table-cell" style:data-style-name="N41"/>
    <style:style style:name="Migliaia_32_41_32_2_32_2" style:display-name="Migliaia 41 2 2" style:family="table-cell" style:data-style-name="N41"/>
    <style:style style:name="Migliaia_32_41_32_3" style:display-name="Migliaia 41 3" style:family="table-cell" style:data-style-name="N41"/>
    <style:style style:name="Migliaia_32_41_32_3_32_2" style:display-name="Migliaia 41 3 2" style:family="table-cell" style:data-style-name="N41"/>
    <style:style style:name="Migliaia_32_41_32_3_32_2_32_2" style:display-name="Migliaia 41 3 2 2" style:family="table-cell" style:data-style-name="N41"/>
    <style:style style:name="Migliaia_32_41_32_3_32_3" style:display-name="Migliaia 41 3 3" style:family="table-cell" style:data-style-name="N41"/>
    <style:style style:name="Migliaia_32_41_32_4" style:display-name="Migliaia 41 4" style:family="table-cell" style:data-style-name="N41"/>
    <style:style style:name="Migliaia_32_41_32_4_32_2" style:display-name="Migliaia 41 4 2" style:family="table-cell" style:data-style-name="N41"/>
    <style:style style:name="Migliaia_32_41_32_5" style:display-name="Migliaia 41 5" style:family="table-cell" style:data-style-name="N41"/>
    <style:style style:name="Migliaia_32_41_32_5_32_2" style:display-name="Migliaia 41 5 2" style:family="table-cell" style:data-style-name="N41"/>
    <style:style style:name="Migliaia_32_41_32_6" style:display-name="Migliaia 41 6" style:family="table-cell" style:data-style-name="N41"/>
    <style:style style:name="Migliaia_32_42" style:display-name="Migliaia 42" style:family="table-cell" style:data-style-name="N41"/>
    <style:style style:name="Migliaia_32_42_32_2" style:display-name="Migliaia 42 2" style:family="table-cell" style:data-style-name="N41"/>
    <style:style style:name="Migliaia_32_42_32_2_32_2" style:display-name="Migliaia 42 2 2" style:family="table-cell" style:data-style-name="N41"/>
    <style:style style:name="Migliaia_32_42_32_3" style:display-name="Migliaia 42 3" style:family="table-cell" style:data-style-name="N41"/>
    <style:style style:name="Migliaia_32_42_32_3_32_2" style:display-name="Migliaia 42 3 2" style:family="table-cell" style:data-style-name="N41"/>
    <style:style style:name="Migliaia_32_42_32_3_32_2_32_2" style:display-name="Migliaia 42 3 2 2" style:family="table-cell" style:data-style-name="N41"/>
    <style:style style:name="Migliaia_32_42_32_3_32_3" style:display-name="Migliaia 42 3 3" style:family="table-cell" style:data-style-name="N41"/>
    <style:style style:name="Migliaia_32_42_32_4" style:display-name="Migliaia 42 4" style:family="table-cell" style:data-style-name="N41"/>
    <style:style style:name="Migliaia_32_42_32_4_32_2" style:display-name="Migliaia 42 4 2" style:family="table-cell" style:data-style-name="N41"/>
    <style:style style:name="Migliaia_32_42_32_5" style:display-name="Migliaia 42 5" style:family="table-cell" style:data-style-name="N41"/>
    <style:style style:name="Migliaia_32_42_32_5_32_2" style:display-name="Migliaia 42 5 2" style:family="table-cell" style:data-style-name="N41"/>
    <style:style style:name="Migliaia_32_42_32_6" style:display-name="Migliaia 42 6" style:family="table-cell" style:data-style-name="N41"/>
    <style:style style:name="Migliaia_32_43" style:display-name="Migliaia 43" style:family="table-cell" style:data-style-name="N41"/>
    <style:style style:name="Migliaia_32_43_32_2" style:display-name="Migliaia 43 2" style:family="table-cell" style:data-style-name="N41"/>
    <style:style style:name="Migliaia_32_43_32_2_32_2" style:display-name="Migliaia 43 2 2" style:family="table-cell" style:data-style-name="N41"/>
    <style:style style:name="Migliaia_32_43_32_3" style:display-name="Migliaia 43 3" style:family="table-cell" style:data-style-name="N41"/>
    <style:style style:name="Migliaia_32_43_32_3_32_2" style:display-name="Migliaia 43 3 2" style:family="table-cell" style:data-style-name="N41"/>
    <style:style style:name="Migliaia_32_43_32_3_32_2_32_2" style:display-name="Migliaia 43 3 2 2" style:family="table-cell" style:data-style-name="N41"/>
    <style:style style:name="Migliaia_32_43_32_3_32_3" style:display-name="Migliaia 43 3 3" style:family="table-cell" style:data-style-name="N41"/>
    <style:style style:name="Migliaia_32_43_32_4" style:display-name="Migliaia 43 4" style:family="table-cell" style:data-style-name="N41"/>
    <style:style style:name="Migliaia_32_43_32_4_32_2" style:display-name="Migliaia 43 4 2" style:family="table-cell" style:data-style-name="N41"/>
    <style:style style:name="Migliaia_32_43_32_5" style:display-name="Migliaia 43 5" style:family="table-cell" style:data-style-name="N41"/>
    <style:style style:name="Migliaia_32_43_32_5_32_2" style:display-name="Migliaia 43 5 2" style:family="table-cell" style:data-style-name="N41"/>
    <style:style style:name="Migliaia_32_43_32_6" style:display-name="Migliaia 43 6" style:family="table-cell" style:data-style-name="N41"/>
    <style:style style:name="Migliaia_32_44" style:display-name="Migliaia 44" style:family="table-cell" style:data-style-name="N41"/>
    <style:style style:name="Migliaia_32_44_32_2" style:display-name="Migliaia 44 2" style:family="table-cell" style:data-style-name="N41"/>
    <style:style style:name="Migliaia_32_44_32_2_32_2" style:display-name="Migliaia 44 2 2" style:family="table-cell" style:data-style-name="N41"/>
    <style:style style:name="Migliaia_32_44_32_3" style:display-name="Migliaia 44 3" style:family="table-cell" style:data-style-name="N41"/>
    <style:style style:name="Migliaia_32_44_32_3_32_2" style:display-name="Migliaia 44 3 2" style:family="table-cell" style:data-style-name="N41"/>
    <style:style style:name="Migliaia_32_44_32_3_32_2_32_2" style:display-name="Migliaia 44 3 2 2" style:family="table-cell" style:data-style-name="N41"/>
    <style:style style:name="Migliaia_32_44_32_3_32_3" style:display-name="Migliaia 44 3 3" style:family="table-cell" style:data-style-name="N41"/>
    <style:style style:name="Migliaia_32_44_32_4" style:display-name="Migliaia 44 4" style:family="table-cell" style:data-style-name="N41"/>
    <style:style style:name="Migliaia_32_44_32_4_32_2" style:display-name="Migliaia 44 4 2" style:family="table-cell" style:data-style-name="N41"/>
    <style:style style:name="Migliaia_32_44_32_5" style:display-name="Migliaia 44 5" style:family="table-cell" style:data-style-name="N41"/>
    <style:style style:name="Migliaia_32_44_32_5_32_2" style:display-name="Migliaia 44 5 2" style:family="table-cell" style:data-style-name="N41"/>
    <style:style style:name="Migliaia_32_44_32_6" style:display-name="Migliaia 44 6" style:family="table-cell" style:data-style-name="N41"/>
    <style:style style:name="Migliaia_32_45" style:display-name="Migliaia 45" style:family="table-cell" style:data-style-name="N41"/>
    <style:style style:name="Migliaia_32_45_32_2" style:display-name="Migliaia 45 2" style:family="table-cell" style:data-style-name="N41"/>
    <style:style style:name="Migliaia_32_45_32_2_32_2" style:display-name="Migliaia 45 2 2" style:family="table-cell" style:data-style-name="N41"/>
    <style:style style:name="Migliaia_32_45_32_3" style:display-name="Migliaia 45 3" style:family="table-cell" style:data-style-name="N41"/>
    <style:style style:name="Migliaia_32_45_32_3_32_2" style:display-name="Migliaia 45 3 2" style:family="table-cell" style:data-style-name="N41"/>
    <style:style style:name="Migliaia_32_45_32_3_32_2_32_2" style:display-name="Migliaia 45 3 2 2" style:family="table-cell" style:data-style-name="N41"/>
    <style:style style:name="Migliaia_32_45_32_3_32_3" style:display-name="Migliaia 45 3 3" style:family="table-cell" style:data-style-name="N41"/>
    <style:style style:name="Migliaia_32_45_32_4" style:display-name="Migliaia 45 4" style:family="table-cell" style:data-style-name="N41"/>
    <style:style style:name="Migliaia_32_45_32_4_32_2" style:display-name="Migliaia 45 4 2" style:family="table-cell" style:data-style-name="N41"/>
    <style:style style:name="Migliaia_32_45_32_5" style:display-name="Migliaia 45 5" style:family="table-cell" style:data-style-name="N41"/>
    <style:style style:name="Migliaia_32_45_32_5_32_2" style:display-name="Migliaia 45 5 2" style:family="table-cell" style:data-style-name="N41"/>
    <style:style style:name="Migliaia_32_45_32_6" style:display-name="Migliaia 45 6" style:family="table-cell" style:data-style-name="N41"/>
    <style:style style:name="Migliaia_32_46" style:display-name="Migliaia 46" style:family="table-cell" style:data-style-name="N41"/>
    <style:style style:name="Migliaia_32_46_32_2" style:display-name="Migliaia 46 2" style:family="table-cell" style:data-style-name="N41"/>
    <style:style style:name="Migliaia_32_46_32_2_32_2" style:display-name="Migliaia 46 2 2" style:family="table-cell" style:data-style-name="N41"/>
    <style:style style:name="Migliaia_32_46_32_3" style:display-name="Migliaia 46 3" style:family="table-cell" style:data-style-name="N41"/>
    <style:style style:name="Migliaia_32_46_32_3_32_2" style:display-name="Migliaia 46 3 2" style:family="table-cell" style:data-style-name="N41"/>
    <style:style style:name="Migliaia_32_46_32_3_32_2_32_2" style:display-name="Migliaia 46 3 2 2" style:family="table-cell" style:data-style-name="N41"/>
    <style:style style:name="Migliaia_32_46_32_3_32_3" style:display-name="Migliaia 46 3 3" style:family="table-cell" style:data-style-name="N41"/>
    <style:style style:name="Migliaia_32_46_32_4" style:display-name="Migliaia 46 4" style:family="table-cell" style:data-style-name="N41"/>
    <style:style style:name="Migliaia_32_46_32_4_32_2" style:display-name="Migliaia 46 4 2" style:family="table-cell" style:data-style-name="N41"/>
    <style:style style:name="Migliaia_32_46_32_5" style:display-name="Migliaia 46 5" style:family="table-cell" style:data-style-name="N41"/>
    <style:style style:name="Migliaia_32_46_32_5_32_2" style:display-name="Migliaia 46 5 2" style:family="table-cell" style:data-style-name="N41"/>
    <style:style style:name="Migliaia_32_46_32_6" style:display-name="Migliaia 46 6" style:family="table-cell" style:data-style-name="N41"/>
    <style:style style:name="Migliaia_32_47" style:display-name="Migliaia 47" style:family="table-cell" style:data-style-name="N41"/>
    <style:style style:name="Migliaia_32_47_32_2" style:display-name="Migliaia 47 2" style:family="table-cell" style:data-style-name="N41"/>
    <style:style style:name="Migliaia_32_47_32_2_32_2" style:display-name="Migliaia 47 2 2" style:family="table-cell" style:data-style-name="N41"/>
    <style:style style:name="Migliaia_32_47_32_3" style:display-name="Migliaia 47 3" style:family="table-cell" style:data-style-name="N41"/>
    <style:style style:name="Migliaia_32_47_32_3_32_2" style:display-name="Migliaia 47 3 2" style:family="table-cell" style:data-style-name="N41"/>
    <style:style style:name="Migliaia_32_47_32_3_32_2_32_2" style:display-name="Migliaia 47 3 2 2" style:family="table-cell" style:data-style-name="N41"/>
    <style:style style:name="Migliaia_32_47_32_3_32_3" style:display-name="Migliaia 47 3 3" style:family="table-cell" style:data-style-name="N41"/>
    <style:style style:name="Migliaia_32_47_32_4" style:display-name="Migliaia 47 4" style:family="table-cell" style:data-style-name="N41"/>
    <style:style style:name="Migliaia_32_47_32_4_32_2" style:display-name="Migliaia 47 4 2" style:family="table-cell" style:data-style-name="N41"/>
    <style:style style:name="Migliaia_32_47_32_5" style:display-name="Migliaia 47 5" style:family="table-cell" style:data-style-name="N41"/>
    <style:style style:name="Migliaia_32_47_32_5_32_2" style:display-name="Migliaia 47 5 2" style:family="table-cell" style:data-style-name="N41"/>
    <style:style style:name="Migliaia_32_47_32_6" style:display-name="Migliaia 47 6" style:family="table-cell" style:data-style-name="N41"/>
    <style:style style:name="Migliaia_32_48" style:display-name="Migliaia 48" style:family="table-cell" style:data-style-name="N41"/>
    <style:style style:name="Migliaia_32_48_32_2" style:display-name="Migliaia 48 2" style:family="table-cell" style:data-style-name="N41"/>
    <style:style style:name="Migliaia_32_48_32_2_32_2" style:display-name="Migliaia 48 2 2" style:family="table-cell" style:data-style-name="N41"/>
    <style:style style:name="Migliaia_32_48_32_3" style:display-name="Migliaia 48 3" style:family="table-cell" style:data-style-name="N41"/>
    <style:style style:name="Migliaia_32_48_32_3_32_2" style:display-name="Migliaia 48 3 2" style:family="table-cell" style:data-style-name="N41"/>
    <style:style style:name="Migliaia_32_48_32_3_32_2_32_2" style:display-name="Migliaia 48 3 2 2" style:family="table-cell" style:data-style-name="N41"/>
    <style:style style:name="Migliaia_32_48_32_3_32_3" style:display-name="Migliaia 48 3 3" style:family="table-cell" style:data-style-name="N41"/>
    <style:style style:name="Migliaia_32_48_32_4" style:display-name="Migliaia 48 4" style:family="table-cell" style:data-style-name="N41"/>
    <style:style style:name="Migliaia_32_48_32_4_32_2" style:display-name="Migliaia 48 4 2" style:family="table-cell" style:data-style-name="N41"/>
    <style:style style:name="Migliaia_32_48_32_5" style:display-name="Migliaia 48 5" style:family="table-cell" style:data-style-name="N41"/>
    <style:style style:name="Migliaia_32_48_32_5_32_2" style:display-name="Migliaia 48 5 2" style:family="table-cell" style:data-style-name="N41"/>
    <style:style style:name="Migliaia_32_48_32_6" style:display-name="Migliaia 48 6" style:family="table-cell" style:data-style-name="N41"/>
    <style:style style:name="Migliaia_32_49" style:display-name="Migliaia 49" style:family="table-cell" style:data-style-name="N41"/>
    <style:style style:name="Migliaia_32_49_32_2" style:display-name="Migliaia 49 2" style:family="table-cell" style:data-style-name="N41"/>
    <style:style style:name="Migliaia_32_49_32_2_32_2" style:display-name="Migliaia 49 2 2" style:family="table-cell" style:data-style-name="N41"/>
    <style:style style:name="Migliaia_32_49_32_3" style:display-name="Migliaia 49 3" style:family="table-cell" style:data-style-name="N41"/>
    <style:style style:name="Migliaia_32_49_32_3_32_2" style:display-name="Migliaia 49 3 2" style:family="table-cell" style:data-style-name="N41"/>
    <style:style style:name="Migliaia_32_49_32_3_32_2_32_2" style:display-name="Migliaia 49 3 2 2" style:family="table-cell" style:data-style-name="N41"/>
    <style:style style:name="Migliaia_32_49_32_3_32_3" style:display-name="Migliaia 49 3 3" style:family="table-cell" style:data-style-name="N41"/>
    <style:style style:name="Migliaia_32_49_32_4" style:display-name="Migliaia 49 4" style:family="table-cell" style:data-style-name="N41"/>
    <style:style style:name="Migliaia_32_49_32_4_32_2" style:display-name="Migliaia 49 4 2" style:family="table-cell" style:data-style-name="N41"/>
    <style:style style:name="Migliaia_32_49_32_5" style:display-name="Migliaia 49 5" style:family="table-cell" style:data-style-name="N41"/>
    <style:style style:name="Migliaia_32_49_32_5_32_2" style:display-name="Migliaia 49 5 2" style:family="table-cell" style:data-style-name="N41"/>
    <style:style style:name="Migliaia_32_49_32_6" style:display-name="Migliaia 49 6" style:family="table-cell" style:data-style-name="N41"/>
    <style:style style:name="Migliaia_32_5" style:display-name="Migliaia 5" style:family="table-cell" style:data-style-name="N41"/>
    <style:style style:name="Migliaia_32_5_32_10" style:display-name="Migliaia 5 10" style:family="table-cell" style:data-style-name="N41"/>
    <style:style style:name="Migliaia_32_5_32_10_32_2" style:display-name="Migliaia 5 10 2" style:family="table-cell" style:data-style-name="N41"/>
    <style:style style:name="Migliaia_32_5_32_11" style:display-name="Migliaia 5 11" style:family="table-cell" style:data-style-name="N41"/>
    <style:style style:name="Migliaia_32_5_32_2" style:display-name="Migliaia 5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5_32_2_32_3" style:display-name="Migliaia 5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1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41"/>
    <style:style style:name="Migliaia_32_5_32_2_32_5_32_2" style:display-name="Migliaia 5 2 5 2" style:family="table-cell" style:data-style-name="N41"/>
    <style:style style:name="Migliaia_32_5_32_2_32_6" style:display-name="Migliaia 5 2 6" style:family="table-cell" style:data-style-name="N41"/>
    <style:style style:name="Migliaia_32_5_32_2_32_6_32_2" style:display-name="Migliaia 5 2 6 2" style:family="table-cell" style:data-style-name="N41"/>
    <style:style style:name="Migliaia_32_5_32_2_32_6_32_2_32_2" style:display-name="Migliaia 5 2 6 2 2" style:family="table-cell" style:data-style-name="N41"/>
    <style:style style:name="Migliaia_32_5_32_2_32_6_32_3" style:display-name="Migliaia 5 2 6 3" style:family="table-cell" style:data-style-name="N41"/>
    <style:style style:name="Migliaia_32_5_32_3" style:display-name="Migliaia 5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41"/>
    <style:style style:name="Migliaia_32_5_32_3_32_3_32_2" style:display-name="Migliaia 5 3 3 2" style:family="table-cell" style:data-style-name="N41"/>
    <style:style style:name="Migliaia_32_5_32_3_32_3_32_2_32_2" style:display-name="Migliaia 5 3 3 2 2" style:family="table-cell" style:data-style-name="N41"/>
    <style:style style:name="Migliaia_32_5_32_3_32_3_32_3" style:display-name="Migliaia 5 3 3 3" style:family="table-cell" style:data-style-name="N41"/>
    <style:style style:name="Migliaia_32_5_32_4" style:display-name="Migliaia 5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41"/>
    <style:style style:name="Migliaia_32_5_32_5_32_2" style:display-name="Migliaia 5 5 2" style:family="table-cell" style:data-style-name="N41"/>
    <style:style style:name="Migliaia_32_5_32_5_32_2_32_2" style:display-name="Migliaia 5 5 2 2" style:family="table-cell" style:data-style-name="N41"/>
    <style:style style:name="Migliaia_32_5_32_5_32_2_32_2_32_2" style:display-name="Migliaia 5 5 2 2 2" style:family="table-cell" style:data-style-name="N41"/>
    <style:style style:name="Migliaia_32_5_32_5_32_2_32_3" style:display-name="Migliaia 5 5 2 3" style:family="table-cell" style:data-style-name="N41"/>
    <style:style style:name="Migliaia_32_5_32_5_32_3" style:display-name="Migliaia 5 5 3" style:family="table-cell" style:data-style-name="N41"/>
    <style:style style:name="Migliaia_32_5_32_5_32_3_32_2" style:display-name="Migliaia 5 5 3 2" style:family="table-cell" style:data-style-name="N41"/>
    <style:style style:name="Migliaia_32_5_32_5_32_4" style:display-name="Migliaia 5 5 4" style:family="table-cell" style:data-style-name="N41"/>
    <style:style style:name="Migliaia_32_5_32_5_32_4_32_2" style:display-name="Migliaia 5 5 4 2" style:family="table-cell" style:data-style-name="N41"/>
    <style:style style:name="Migliaia_32_5_32_5_32_5" style:display-name="Migliaia 5 5 5" style:family="table-cell" style:data-style-name="N41"/>
    <style:style style:name="Migliaia_32_5_32_6" style:display-name="Migliaia 5 6" style:family="table-cell" style:data-style-name="N41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1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41"/>
    <style:style style:name="Migliaia_32_5_32_7_32_2" style:display-name="Migliaia 5 7 2" style:family="table-cell" style:data-style-name="N41"/>
    <style:style style:name="Migliaia_32_5_32_7_32_2_32_2" style:display-name="Migliaia 5 7 2 2" style:family="table-cell" style:data-style-name="N41"/>
    <style:style style:name="Migliaia_32_5_32_7_32_3" style:display-name="Migliaia 5 7 3" style:family="table-cell" style:data-style-name="N41"/>
    <style:style style:name="Migliaia_32_5_32_8" style:display-name="Migliaia 5 8" style:family="table-cell" style:data-style-name="N41"/>
    <style:style style:name="Migliaia_32_5_32_8_32_2" style:display-name="Migliaia 5 8 2" style:family="table-cell" style:data-style-name="N41"/>
    <style:style style:name="Migliaia_32_5_32_9" style:display-name="Migliaia 5 9" style:family="table-cell" style:data-style-name="N41"/>
    <style:style style:name="Migliaia_32_5_32_9_32_2" style:display-name="Migliaia 5 9 2" style:family="table-cell" style:data-style-name="N41"/>
    <style:style style:name="Migliaia_32_50" style:display-name="Migliaia 50" style:family="table-cell" style:data-style-name="N41"/>
    <style:style style:name="Migliaia_32_50_32_2" style:display-name="Migliaia 50 2" style:family="table-cell" style:data-style-name="N41"/>
    <style:style style:name="Migliaia_32_50_32_2_32_2" style:display-name="Migliaia 50 2 2" style:family="table-cell" style:data-style-name="N41"/>
    <style:style style:name="Migliaia_32_50_32_3" style:display-name="Migliaia 50 3" style:family="table-cell" style:data-style-name="N41"/>
    <style:style style:name="Migliaia_32_50_32_3_32_2" style:display-name="Migliaia 50 3 2" style:family="table-cell" style:data-style-name="N41"/>
    <style:style style:name="Migliaia_32_50_32_3_32_2_32_2" style:display-name="Migliaia 50 3 2 2" style:family="table-cell" style:data-style-name="N41"/>
    <style:style style:name="Migliaia_32_50_32_3_32_3" style:display-name="Migliaia 50 3 3" style:family="table-cell" style:data-style-name="N41"/>
    <style:style style:name="Migliaia_32_50_32_4" style:display-name="Migliaia 50 4" style:family="table-cell" style:data-style-name="N41"/>
    <style:style style:name="Migliaia_32_50_32_4_32_2" style:display-name="Migliaia 50 4 2" style:family="table-cell" style:data-style-name="N41"/>
    <style:style style:name="Migliaia_32_50_32_5" style:display-name="Migliaia 50 5" style:family="table-cell" style:data-style-name="N41"/>
    <style:style style:name="Migliaia_32_50_32_5_32_2" style:display-name="Migliaia 50 5 2" style:family="table-cell" style:data-style-name="N41"/>
    <style:style style:name="Migliaia_32_50_32_6" style:display-name="Migliaia 50 6" style:family="table-cell" style:data-style-name="N41"/>
    <style:style style:name="Migliaia_32_51" style:display-name="Migliaia 51" style:family="table-cell" style:data-style-name="N41"/>
    <style:style style:name="Migliaia_32_51_32_2" style:display-name="Migliaia 51 2" style:family="table-cell" style:data-style-name="N41"/>
    <style:style style:name="Migliaia_32_51_32_2_32_2" style:display-name="Migliaia 51 2 2" style:family="table-cell" style:data-style-name="N41"/>
    <style:style style:name="Migliaia_32_51_32_3" style:display-name="Migliaia 51 3" style:family="table-cell" style:data-style-name="N41"/>
    <style:style style:name="Migliaia_32_51_32_3_32_2" style:display-name="Migliaia 51 3 2" style:family="table-cell" style:data-style-name="N41"/>
    <style:style style:name="Migliaia_32_51_32_3_32_2_32_2" style:display-name="Migliaia 51 3 2 2" style:family="table-cell" style:data-style-name="N41"/>
    <style:style style:name="Migliaia_32_51_32_3_32_3" style:display-name="Migliaia 51 3 3" style:family="table-cell" style:data-style-name="N41"/>
    <style:style style:name="Migliaia_32_51_32_4" style:display-name="Migliaia 51 4" style:family="table-cell" style:data-style-name="N41"/>
    <style:style style:name="Migliaia_32_51_32_4_32_2" style:display-name="Migliaia 51 4 2" style:family="table-cell" style:data-style-name="N41"/>
    <style:style style:name="Migliaia_32_51_32_5" style:display-name="Migliaia 51 5" style:family="table-cell" style:data-style-name="N41"/>
    <style:style style:name="Migliaia_32_51_32_5_32_2" style:display-name="Migliaia 51 5 2" style:family="table-cell" style:data-style-name="N41"/>
    <style:style style:name="Migliaia_32_51_32_6" style:display-name="Migliaia 51 6" style:family="table-cell" style:data-style-name="N41"/>
    <style:style style:name="Migliaia_32_52" style:display-name="Migliaia 52" style:family="table-cell" style:data-style-name="N41"/>
    <style:style style:name="Migliaia_32_52_32_2" style:display-name="Migliaia 52 2" style:family="table-cell" style:data-style-name="N41"/>
    <style:style style:name="Migliaia_32_52_32_2_32_2" style:display-name="Migliaia 52 2 2" style:family="table-cell" style:data-style-name="N41"/>
    <style:style style:name="Migliaia_32_52_32_3" style:display-name="Migliaia 52 3" style:family="table-cell" style:data-style-name="N41"/>
    <style:style style:name="Migliaia_32_52_32_3_32_2" style:display-name="Migliaia 52 3 2" style:family="table-cell" style:data-style-name="N41"/>
    <style:style style:name="Migliaia_32_52_32_3_32_2_32_2" style:display-name="Migliaia 52 3 2 2" style:family="table-cell" style:data-style-name="N41"/>
    <style:style style:name="Migliaia_32_52_32_3_32_3" style:display-name="Migliaia 52 3 3" style:family="table-cell" style:data-style-name="N41"/>
    <style:style style:name="Migliaia_32_52_32_4" style:display-name="Migliaia 52 4" style:family="table-cell" style:data-style-name="N41"/>
    <style:style style:name="Migliaia_32_52_32_4_32_2" style:display-name="Migliaia 52 4 2" style:family="table-cell" style:data-style-name="N41"/>
    <style:style style:name="Migliaia_32_52_32_5" style:display-name="Migliaia 52 5" style:family="table-cell" style:data-style-name="N41"/>
    <style:style style:name="Migliaia_32_52_32_5_32_2" style:display-name="Migliaia 52 5 2" style:family="table-cell" style:data-style-name="N41"/>
    <style:style style:name="Migliaia_32_52_32_6" style:display-name="Migliaia 52 6" style:family="table-cell" style:data-style-name="N41"/>
    <style:style style:name="Migliaia_32_53" style:display-name="Migliaia 53" style:family="table-cell" style:data-style-name="N41"/>
    <style:style style:name="Migliaia_32_53_32_2" style:display-name="Migliaia 53 2" style:family="table-cell" style:data-style-name="N41"/>
    <style:style style:name="Migliaia_32_53_32_2_32_2" style:display-name="Migliaia 53 2 2" style:family="table-cell" style:data-style-name="N41"/>
    <style:style style:name="Migliaia_32_53_32_3" style:display-name="Migliaia 53 3" style:family="table-cell" style:data-style-name="N41"/>
    <style:style style:name="Migliaia_32_53_32_3_32_2" style:display-name="Migliaia 53 3 2" style:family="table-cell" style:data-style-name="N41"/>
    <style:style style:name="Migliaia_32_53_32_3_32_2_32_2" style:display-name="Migliaia 53 3 2 2" style:family="table-cell" style:data-style-name="N41"/>
    <style:style style:name="Migliaia_32_53_32_3_32_3" style:display-name="Migliaia 53 3 3" style:family="table-cell" style:data-style-name="N41"/>
    <style:style style:name="Migliaia_32_53_32_4" style:display-name="Migliaia 53 4" style:family="table-cell" style:data-style-name="N41"/>
    <style:style style:name="Migliaia_32_53_32_4_32_2" style:display-name="Migliaia 53 4 2" style:family="table-cell" style:data-style-name="N41"/>
    <style:style style:name="Migliaia_32_53_32_5" style:display-name="Migliaia 53 5" style:family="table-cell" style:data-style-name="N41"/>
    <style:style style:name="Migliaia_32_53_32_5_32_2" style:display-name="Migliaia 53 5 2" style:family="table-cell" style:data-style-name="N41"/>
    <style:style style:name="Migliaia_32_53_32_6" style:display-name="Migliaia 53 6" style:family="table-cell" style:data-style-name="N41"/>
    <style:style style:name="Migliaia_32_54" style:display-name="Migliaia 54" style:family="table-cell" style:data-style-name="N41"/>
    <style:style style:name="Migliaia_32_54_32_2" style:display-name="Migliaia 54 2" style:family="table-cell" style:data-style-name="N41"/>
    <style:style style:name="Migliaia_32_54_32_2_32_2" style:display-name="Migliaia 54 2 2" style:family="table-cell" style:data-style-name="N41"/>
    <style:style style:name="Migliaia_32_54_32_3" style:display-name="Migliaia 54 3" style:family="table-cell" style:data-style-name="N41"/>
    <style:style style:name="Migliaia_32_54_32_3_32_2" style:display-name="Migliaia 54 3 2" style:family="table-cell" style:data-style-name="N41"/>
    <style:style style:name="Migliaia_32_54_32_3_32_2_32_2" style:display-name="Migliaia 54 3 2 2" style:family="table-cell" style:data-style-name="N41"/>
    <style:style style:name="Migliaia_32_54_32_3_32_3" style:display-name="Migliaia 54 3 3" style:family="table-cell" style:data-style-name="N41"/>
    <style:style style:name="Migliaia_32_54_32_4" style:display-name="Migliaia 54 4" style:family="table-cell" style:data-style-name="N41"/>
    <style:style style:name="Migliaia_32_54_32_4_32_2" style:display-name="Migliaia 54 4 2" style:family="table-cell" style:data-style-name="N41"/>
    <style:style style:name="Migliaia_32_54_32_5" style:display-name="Migliaia 54 5" style:family="table-cell" style:data-style-name="N41"/>
    <style:style style:name="Migliaia_32_54_32_5_32_2" style:display-name="Migliaia 54 5 2" style:family="table-cell" style:data-style-name="N41"/>
    <style:style style:name="Migliaia_32_54_32_6" style:display-name="Migliaia 54 6" style:family="table-cell" style:data-style-name="N41"/>
    <style:style style:name="Migliaia_32_55" style:display-name="Migliaia 55" style:family="table-cell" style:data-style-name="N41"/>
    <style:style style:name="Migliaia_32_55_32_2" style:display-name="Migliaia 55 2" style:family="table-cell" style:data-style-name="N41"/>
    <style:style style:name="Migliaia_32_55_32_2_32_2" style:display-name="Migliaia 55 2 2" style:family="table-cell" style:data-style-name="N41"/>
    <style:style style:name="Migliaia_32_55_32_3" style:display-name="Migliaia 55 3" style:family="table-cell" style:data-style-name="N41"/>
    <style:style style:name="Migliaia_32_55_32_3_32_2" style:display-name="Migliaia 55 3 2" style:family="table-cell" style:data-style-name="N41"/>
    <style:style style:name="Migliaia_32_55_32_3_32_2_32_2" style:display-name="Migliaia 55 3 2 2" style:family="table-cell" style:data-style-name="N41"/>
    <style:style style:name="Migliaia_32_55_32_3_32_3" style:display-name="Migliaia 55 3 3" style:family="table-cell" style:data-style-name="N41"/>
    <style:style style:name="Migliaia_32_55_32_4" style:display-name="Migliaia 55 4" style:family="table-cell" style:data-style-name="N41"/>
    <style:style style:name="Migliaia_32_55_32_4_32_2" style:display-name="Migliaia 55 4 2" style:family="table-cell" style:data-style-name="N41"/>
    <style:style style:name="Migliaia_32_55_32_5" style:display-name="Migliaia 55 5" style:family="table-cell" style:data-style-name="N41"/>
    <style:style style:name="Migliaia_32_55_32_5_32_2" style:display-name="Migliaia 55 5 2" style:family="table-cell" style:data-style-name="N41"/>
    <style:style style:name="Migliaia_32_55_32_6" style:display-name="Migliaia 55 6" style:family="table-cell" style:data-style-name="N41"/>
    <style:style style:name="Migliaia_32_56" style:display-name="Migliaia 56" style:family="table-cell" style:data-style-name="N41"/>
    <style:style style:name="Migliaia_32_56_32_2" style:display-name="Migliaia 56 2" style:family="table-cell" style:data-style-name="N41"/>
    <style:style style:name="Migliaia_32_56_32_2_32_2" style:display-name="Migliaia 56 2 2" style:family="table-cell" style:data-style-name="N41"/>
    <style:style style:name="Migliaia_32_56_32_3" style:display-name="Migliaia 56 3" style:family="table-cell" style:data-style-name="N41"/>
    <style:style style:name="Migliaia_32_56_32_3_32_2" style:display-name="Migliaia 56 3 2" style:family="table-cell" style:data-style-name="N41"/>
    <style:style style:name="Migliaia_32_56_32_3_32_2_32_2" style:display-name="Migliaia 56 3 2 2" style:family="table-cell" style:data-style-name="N41"/>
    <style:style style:name="Migliaia_32_56_32_3_32_3" style:display-name="Migliaia 56 3 3" style:family="table-cell" style:data-style-name="N41"/>
    <style:style style:name="Migliaia_32_56_32_4" style:display-name="Migliaia 56 4" style:family="table-cell" style:data-style-name="N41"/>
    <style:style style:name="Migliaia_32_56_32_4_32_2" style:display-name="Migliaia 56 4 2" style:family="table-cell" style:data-style-name="N41"/>
    <style:style style:name="Migliaia_32_56_32_5" style:display-name="Migliaia 56 5" style:family="table-cell" style:data-style-name="N41"/>
    <style:style style:name="Migliaia_32_56_32_5_32_2" style:display-name="Migliaia 56 5 2" style:family="table-cell" style:data-style-name="N41"/>
    <style:style style:name="Migliaia_32_56_32_6" style:display-name="Migliaia 56 6" style:family="table-cell" style:data-style-name="N41"/>
    <style:style style:name="Migliaia_32_57" style:display-name="Migliaia 57" style:family="table-cell" style:data-style-name="N41"/>
    <style:style style:name="Migliaia_32_57_32_2" style:display-name="Migliaia 57 2" style:family="table-cell" style:data-style-name="N41"/>
    <style:style style:name="Migliaia_32_57_32_2_32_2" style:display-name="Migliaia 57 2 2" style:family="table-cell" style:data-style-name="N41"/>
    <style:style style:name="Migliaia_32_57_32_3" style:display-name="Migliaia 57 3" style:family="table-cell" style:data-style-name="N41"/>
    <style:style style:name="Migliaia_32_57_32_3_32_2" style:display-name="Migliaia 57 3 2" style:family="table-cell" style:data-style-name="N41"/>
    <style:style style:name="Migliaia_32_57_32_3_32_2_32_2" style:display-name="Migliaia 57 3 2 2" style:family="table-cell" style:data-style-name="N41"/>
    <style:style style:name="Migliaia_32_57_32_3_32_3" style:display-name="Migliaia 57 3 3" style:family="table-cell" style:data-style-name="N41"/>
    <style:style style:name="Migliaia_32_57_32_4" style:display-name="Migliaia 57 4" style:family="table-cell" style:data-style-name="N41"/>
    <style:style style:name="Migliaia_32_57_32_4_32_2" style:display-name="Migliaia 57 4 2" style:family="table-cell" style:data-style-name="N41"/>
    <style:style style:name="Migliaia_32_57_32_5" style:display-name="Migliaia 57 5" style:family="table-cell" style:data-style-name="N41"/>
    <style:style style:name="Migliaia_32_57_32_5_32_2" style:display-name="Migliaia 57 5 2" style:family="table-cell" style:data-style-name="N41"/>
    <style:style style:name="Migliaia_32_57_32_6" style:display-name="Migliaia 57 6" style:family="table-cell" style:data-style-name="N41"/>
    <style:style style:name="Migliaia_32_58" style:display-name="Migliaia 58" style:family="table-cell" style:data-style-name="N41"/>
    <style:style style:name="Migliaia_32_58_32_2" style:display-name="Migliaia 58 2" style:family="table-cell" style:data-style-name="N41"/>
    <style:style style:name="Migliaia_32_58_32_2_32_2" style:display-name="Migliaia 58 2 2" style:family="table-cell" style:data-style-name="N41"/>
    <style:style style:name="Migliaia_32_58_32_3" style:display-name="Migliaia 58 3" style:family="table-cell" style:data-style-name="N41"/>
    <style:style style:name="Migliaia_32_58_32_3_32_2" style:display-name="Migliaia 58 3 2" style:family="table-cell" style:data-style-name="N41"/>
    <style:style style:name="Migliaia_32_58_32_3_32_2_32_2" style:display-name="Migliaia 58 3 2 2" style:family="table-cell" style:data-style-name="N41"/>
    <style:style style:name="Migliaia_32_58_32_3_32_3" style:display-name="Migliaia 58 3 3" style:family="table-cell" style:data-style-name="N41"/>
    <style:style style:name="Migliaia_32_58_32_4" style:display-name="Migliaia 58 4" style:family="table-cell" style:data-style-name="N41"/>
    <style:style style:name="Migliaia_32_58_32_4_32_2" style:display-name="Migliaia 58 4 2" style:family="table-cell" style:data-style-name="N41"/>
    <style:style style:name="Migliaia_32_58_32_5" style:display-name="Migliaia 58 5" style:family="table-cell" style:data-style-name="N41"/>
    <style:style style:name="Migliaia_32_58_32_5_32_2" style:display-name="Migliaia 58 5 2" style:family="table-cell" style:data-style-name="N41"/>
    <style:style style:name="Migliaia_32_58_32_6" style:display-name="Migliaia 58 6" style:family="table-cell" style:data-style-name="N41"/>
    <style:style style:name="Migliaia_32_59" style:display-name="Migliaia 59" style:family="table-cell" style:data-style-name="N41"/>
    <style:style style:name="Migliaia_32_59_32_2" style:display-name="Migliaia 59 2" style:family="table-cell" style:data-style-name="N41"/>
    <style:style style:name="Migliaia_32_59_32_2_32_2" style:display-name="Migliaia 59 2 2" style:family="table-cell" style:data-style-name="N41"/>
    <style:style style:name="Migliaia_32_59_32_3" style:display-name="Migliaia 59 3" style:family="table-cell" style:data-style-name="N41"/>
    <style:style style:name="Migliaia_32_59_32_3_32_2" style:display-name="Migliaia 59 3 2" style:family="table-cell" style:data-style-name="N41"/>
    <style:style style:name="Migliaia_32_59_32_3_32_2_32_2" style:display-name="Migliaia 59 3 2 2" style:family="table-cell" style:data-style-name="N41"/>
    <style:style style:name="Migliaia_32_59_32_3_32_3" style:display-name="Migliaia 59 3 3" style:family="table-cell" style:data-style-name="N41"/>
    <style:style style:name="Migliaia_32_59_32_4" style:display-name="Migliaia 59 4" style:family="table-cell" style:data-style-name="N41"/>
    <style:style style:name="Migliaia_32_59_32_4_32_2" style:display-name="Migliaia 59 4 2" style:family="table-cell" style:data-style-name="N41"/>
    <style:style style:name="Migliaia_32_59_32_5" style:display-name="Migliaia 59 5" style:family="table-cell" style:data-style-name="N41"/>
    <style:style style:name="Migliaia_32_59_32_5_32_2" style:display-name="Migliaia 59 5 2" style:family="table-cell" style:data-style-name="N41"/>
    <style:style style:name="Migliaia_32_59_32_6" style:display-name="Migliaia 59 6" style:family="table-cell" style:data-style-name="N41"/>
    <style:style style:name="Migliaia_32_6" style:display-name="Migliaia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41"/>
    <style:style style:name="Migliaia_32_6_32_10_32_2" style:display-name="Migliaia 6 10 2" style:family="table-cell" style:data-style-name="N41"/>
    <style:style style:name="Migliaia_32_6_32_2" style:display-name="Migliaia 6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6_32_2_32_2" style:display-name="Migliaia 6 2 2" style:family="table-cell" style:data-style-name="N41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Migliaia_32_6_32_2_32_3" style:display-name="Migliaia 6 2 3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1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41"/>
    <style:style style:name="Migliaia_32_6_32_2_32_4_32_2" style:display-name="Migliaia 6 2 4 2" style:family="table-cell" style:data-style-name="N41"/>
    <style:style style:name="Migliaia_32_6_32_2_32_5" style:display-name="Migliaia 6 2 5" style:family="table-cell" style:data-style-name="N41"/>
    <style:style style:name="Migliaia_32_6_32_2_32_5_32_2" style:display-name="Migliaia 6 2 5 2" style:family="table-cell" style:data-style-name="N41"/>
    <style:style style:name="Migliaia_32_6_32_2_32_5_32_2_32_2" style:display-name="Migliaia 6 2 5 2 2" style:family="table-cell" style:data-style-name="N41"/>
    <style:style style:name="Migliaia_32_6_32_2_32_5_32_3" style:display-name="Migliaia 6 2 5 3" style:family="table-cell" style:data-style-name="N41"/>
    <style:style style:name="Migliaia_32_6_32_3" style:display-name="Migliaia 6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41"/>
    <style:style style:name="Migliaia_32_6_32_5_32_2" style:display-name="Migliaia 6 5 2" style:family="table-cell" style:data-style-name="N41"/>
    <style:style style:name="Migliaia_32_6_32_5_32_2_32_2" style:display-name="Migliaia 6 5 2 2" style:family="table-cell" style:data-style-name="N41"/>
    <style:style style:name="Migliaia_32_6_32_5_32_2_32_2_32_2" style:display-name="Migliaia 6 5 2 2 2" style:family="table-cell" style:data-style-name="N41"/>
    <style:style style:name="Migliaia_32_6_32_5_32_2_32_3" style:display-name="Migliaia 6 5 2 3" style:family="table-cell" style:data-style-name="N41"/>
    <style:style style:name="Migliaia_32_6_32_5_32_3" style:display-name="Migliaia 6 5 3" style:family="table-cell" style:data-style-name="N41"/>
    <style:style style:name="Migliaia_32_6_32_5_32_3_32_2" style:display-name="Migliaia 6 5 3 2" style:family="table-cell" style:data-style-name="N41"/>
    <style:style style:name="Migliaia_32_6_32_5_32_4" style:display-name="Migliaia 6 5 4" style:family="table-cell" style:data-style-name="N41"/>
    <style:style style:name="Migliaia_32_6_32_5_32_4_32_2" style:display-name="Migliaia 6 5 4 2" style:family="table-cell" style:data-style-name="N41"/>
    <style:style style:name="Migliaia_32_6_32_5_32_5" style:display-name="Migliaia 6 5 5" style:family="table-cell" style:data-style-name="N41"/>
    <style:style style:name="Migliaia_32_6_32_6" style:display-name="Migliaia 6 6" style:family="table-cell" style:data-style-name="N41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1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41"/>
    <style:style style:name="Migliaia_32_6_32_9_32_2" style:display-name="Migliaia 6 9 2" style:family="table-cell" style:data-style-name="N41"/>
    <style:style style:name="Migliaia_32_60" style:display-name="Migliaia 60" style:family="table-cell" style:data-style-name="N41"/>
    <style:style style:name="Migliaia_32_60_32_2" style:display-name="Migliaia 60 2" style:family="table-cell" style:data-style-name="N41"/>
    <style:style style:name="Migliaia_32_60_32_2_32_2" style:display-name="Migliaia 60 2 2" style:family="table-cell" style:data-style-name="N41"/>
    <style:style style:name="Migliaia_32_60_32_3" style:display-name="Migliaia 60 3" style:family="table-cell" style:data-style-name="N41"/>
    <style:style style:name="Migliaia_32_60_32_3_32_2" style:display-name="Migliaia 60 3 2" style:family="table-cell" style:data-style-name="N41"/>
    <style:style style:name="Migliaia_32_60_32_3_32_2_32_2" style:display-name="Migliaia 60 3 2 2" style:family="table-cell" style:data-style-name="N41"/>
    <style:style style:name="Migliaia_32_60_32_3_32_3" style:display-name="Migliaia 60 3 3" style:family="table-cell" style:data-style-name="N41"/>
    <style:style style:name="Migliaia_32_60_32_4" style:display-name="Migliaia 60 4" style:family="table-cell" style:data-style-name="N41"/>
    <style:style style:name="Migliaia_32_60_32_4_32_2" style:display-name="Migliaia 60 4 2" style:family="table-cell" style:data-style-name="N41"/>
    <style:style style:name="Migliaia_32_60_32_5" style:display-name="Migliaia 60 5" style:family="table-cell" style:data-style-name="N41"/>
    <style:style style:name="Migliaia_32_60_32_5_32_2" style:display-name="Migliaia 60 5 2" style:family="table-cell" style:data-style-name="N41"/>
    <style:style style:name="Migliaia_32_60_32_6" style:display-name="Migliaia 60 6" style:family="table-cell" style:data-style-name="N41"/>
    <style:style style:name="Migliaia_32_61" style:display-name="Migliaia 61" style:family="table-cell" style:data-style-name="N41"/>
    <style:style style:name="Migliaia_32_61_32_2" style:display-name="Migliaia 61 2" style:family="table-cell" style:data-style-name="N41"/>
    <style:style style:name="Migliaia_32_61_32_2_32_2" style:display-name="Migliaia 61 2 2" style:family="table-cell" style:data-style-name="N41"/>
    <style:style style:name="Migliaia_32_61_32_3" style:display-name="Migliaia 61 3" style:family="table-cell" style:data-style-name="N41"/>
    <style:style style:name="Migliaia_32_61_32_3_32_2" style:display-name="Migliaia 61 3 2" style:family="table-cell" style:data-style-name="N41"/>
    <style:style style:name="Migliaia_32_61_32_3_32_2_32_2" style:display-name="Migliaia 61 3 2 2" style:family="table-cell" style:data-style-name="N41"/>
    <style:style style:name="Migliaia_32_61_32_3_32_3" style:display-name="Migliaia 61 3 3" style:family="table-cell" style:data-style-name="N41"/>
    <style:style style:name="Migliaia_32_61_32_4" style:display-name="Migliaia 61 4" style:family="table-cell" style:data-style-name="N41"/>
    <style:style style:name="Migliaia_32_61_32_4_32_2" style:display-name="Migliaia 61 4 2" style:family="table-cell" style:data-style-name="N41"/>
    <style:style style:name="Migliaia_32_61_32_5" style:display-name="Migliaia 61 5" style:family="table-cell" style:data-style-name="N41"/>
    <style:style style:name="Migliaia_32_61_32_5_32_2" style:display-name="Migliaia 61 5 2" style:family="table-cell" style:data-style-name="N41"/>
    <style:style style:name="Migliaia_32_61_32_6" style:display-name="Migliaia 61 6" style:family="table-cell" style:data-style-name="N41"/>
    <style:style style:name="Migliaia_32_62" style:display-name="Migliaia 62" style:family="table-cell" style:data-style-name="N41"/>
    <style:style style:name="Migliaia_32_62_32_2" style:display-name="Migliaia 62 2" style:family="table-cell" style:data-style-name="N41"/>
    <style:style style:name="Migliaia_32_62_32_2_32_2" style:display-name="Migliaia 62 2 2" style:family="table-cell" style:data-style-name="N41"/>
    <style:style style:name="Migliaia_32_62_32_3" style:display-name="Migliaia 62 3" style:family="table-cell" style:data-style-name="N41"/>
    <style:style style:name="Migliaia_32_62_32_3_32_2" style:display-name="Migliaia 62 3 2" style:family="table-cell" style:data-style-name="N41"/>
    <style:style style:name="Migliaia_32_62_32_3_32_2_32_2" style:display-name="Migliaia 62 3 2 2" style:family="table-cell" style:data-style-name="N41"/>
    <style:style style:name="Migliaia_32_62_32_3_32_3" style:display-name="Migliaia 62 3 3" style:family="table-cell" style:data-style-name="N41"/>
    <style:style style:name="Migliaia_32_62_32_4" style:display-name="Migliaia 62 4" style:family="table-cell" style:data-style-name="N41"/>
    <style:style style:name="Migliaia_32_62_32_4_32_2" style:display-name="Migliaia 62 4 2" style:family="table-cell" style:data-style-name="N41"/>
    <style:style style:name="Migliaia_32_62_32_5" style:display-name="Migliaia 62 5" style:family="table-cell" style:data-style-name="N41"/>
    <style:style style:name="Migliaia_32_62_32_5_32_2" style:display-name="Migliaia 62 5 2" style:family="table-cell" style:data-style-name="N41"/>
    <style:style style:name="Migliaia_32_62_32_6" style:display-name="Migliaia 62 6" style:family="table-cell" style:data-style-name="N41"/>
    <style:style style:name="Migliaia_32_63" style:display-name="Migliaia 63" style:family="table-cell" style:data-style-name="N41"/>
    <style:style style:name="Migliaia_32_63_32_2" style:display-name="Migliaia 63 2" style:family="table-cell" style:data-style-name="N41"/>
    <style:style style:name="Migliaia_32_63_32_2_32_2" style:display-name="Migliaia 63 2 2" style:family="table-cell" style:data-style-name="N41"/>
    <style:style style:name="Migliaia_32_63_32_3" style:display-name="Migliaia 63 3" style:family="table-cell" style:data-style-name="N41"/>
    <style:style style:name="Migliaia_32_63_32_3_32_2" style:display-name="Migliaia 63 3 2" style:family="table-cell" style:data-style-name="N41"/>
    <style:style style:name="Migliaia_32_63_32_3_32_2_32_2" style:display-name="Migliaia 63 3 2 2" style:family="table-cell" style:data-style-name="N41"/>
    <style:style style:name="Migliaia_32_63_32_3_32_3" style:display-name="Migliaia 63 3 3" style:family="table-cell" style:data-style-name="N41"/>
    <style:style style:name="Migliaia_32_63_32_4" style:display-name="Migliaia 63 4" style:family="table-cell" style:data-style-name="N41"/>
    <style:style style:name="Migliaia_32_63_32_4_32_2" style:display-name="Migliaia 63 4 2" style:family="table-cell" style:data-style-name="N41"/>
    <style:style style:name="Migliaia_32_63_32_5" style:display-name="Migliaia 63 5" style:family="table-cell" style:data-style-name="N41"/>
    <style:style style:name="Migliaia_32_63_32_5_32_2" style:display-name="Migliaia 63 5 2" style:family="table-cell" style:data-style-name="N41"/>
    <style:style style:name="Migliaia_32_63_32_6" style:display-name="Migliaia 63 6" style:family="table-cell" style:data-style-name="N41"/>
    <style:style style:name="Migliaia_32_64" style:display-name="Migliaia 64" style:family="table-cell" style:data-style-name="N41"/>
    <style:style style:name="Migliaia_32_64_32_2" style:display-name="Migliaia 64 2" style:family="table-cell" style:data-style-name="N41"/>
    <style:style style:name="Migliaia_32_64_32_2_32_2" style:display-name="Migliaia 64 2 2" style:family="table-cell" style:data-style-name="N41"/>
    <style:style style:name="Migliaia_32_64_32_3" style:display-name="Migliaia 64 3" style:family="table-cell" style:data-style-name="N41"/>
    <style:style style:name="Migliaia_32_64_32_3_32_2" style:display-name="Migliaia 64 3 2" style:family="table-cell" style:data-style-name="N41"/>
    <style:style style:name="Migliaia_32_64_32_3_32_2_32_2" style:display-name="Migliaia 64 3 2 2" style:family="table-cell" style:data-style-name="N41"/>
    <style:style style:name="Migliaia_32_64_32_3_32_3" style:display-name="Migliaia 64 3 3" style:family="table-cell" style:data-style-name="N41"/>
    <style:style style:name="Migliaia_32_64_32_4" style:display-name="Migliaia 64 4" style:family="table-cell" style:data-style-name="N41"/>
    <style:style style:name="Migliaia_32_64_32_4_32_2" style:display-name="Migliaia 64 4 2" style:family="table-cell" style:data-style-name="N41"/>
    <style:style style:name="Migliaia_32_64_32_5" style:display-name="Migliaia 64 5" style:family="table-cell" style:data-style-name="N41"/>
    <style:style style:name="Migliaia_32_64_32_5_32_2" style:display-name="Migliaia 64 5 2" style:family="table-cell" style:data-style-name="N41"/>
    <style:style style:name="Migliaia_32_64_32_6" style:display-name="Migliaia 64 6" style:family="table-cell" style:data-style-name="N41"/>
    <style:style style:name="Migliaia_32_65" style:display-name="Migliaia 65" style:family="table-cell" style:data-style-name="N41"/>
    <style:style style:name="Migliaia_32_65_32_2" style:display-name="Migliaia 65 2" style:family="table-cell" style:data-style-name="N41"/>
    <style:style style:name="Migliaia_32_65_32_2_32_2" style:display-name="Migliaia 65 2 2" style:family="table-cell" style:data-style-name="N41"/>
    <style:style style:name="Migliaia_32_65_32_3" style:display-name="Migliaia 65 3" style:family="table-cell" style:data-style-name="N41"/>
    <style:style style:name="Migliaia_32_65_32_3_32_2" style:display-name="Migliaia 65 3 2" style:family="table-cell" style:data-style-name="N41"/>
    <style:style style:name="Migliaia_32_65_32_3_32_2_32_2" style:display-name="Migliaia 65 3 2 2" style:family="table-cell" style:data-style-name="N41"/>
    <style:style style:name="Migliaia_32_65_32_3_32_3" style:display-name="Migliaia 65 3 3" style:family="table-cell" style:data-style-name="N41"/>
    <style:style style:name="Migliaia_32_65_32_4" style:display-name="Migliaia 65 4" style:family="table-cell" style:data-style-name="N41"/>
    <style:style style:name="Migliaia_32_65_32_4_32_2" style:display-name="Migliaia 65 4 2" style:family="table-cell" style:data-style-name="N41"/>
    <style:style style:name="Migliaia_32_65_32_5" style:display-name="Migliaia 65 5" style:family="table-cell" style:data-style-name="N41"/>
    <style:style style:name="Migliaia_32_65_32_5_32_2" style:display-name="Migliaia 65 5 2" style:family="table-cell" style:data-style-name="N41"/>
    <style:style style:name="Migliaia_32_65_32_6" style:display-name="Migliaia 65 6" style:family="table-cell" style:data-style-name="N41"/>
    <style:style style:name="Migliaia_32_66" style:display-name="Migliaia 66" style:family="table-cell" style:data-style-name="N41"/>
    <style:style style:name="Migliaia_32_66_32_2" style:display-name="Migliaia 66 2" style:family="table-cell" style:data-style-name="N41"/>
    <style:style style:name="Migliaia_32_66_32_2_32_2" style:display-name="Migliaia 66 2 2" style:family="table-cell" style:data-style-name="N41"/>
    <style:style style:name="Migliaia_32_66_32_3" style:display-name="Migliaia 66 3" style:family="table-cell" style:data-style-name="N41"/>
    <style:style style:name="Migliaia_32_66_32_3_32_2" style:display-name="Migliaia 66 3 2" style:family="table-cell" style:data-style-name="N41"/>
    <style:style style:name="Migliaia_32_66_32_3_32_2_32_2" style:display-name="Migliaia 66 3 2 2" style:family="table-cell" style:data-style-name="N41"/>
    <style:style style:name="Migliaia_32_66_32_3_32_3" style:display-name="Migliaia 66 3 3" style:family="table-cell" style:data-style-name="N41"/>
    <style:style style:name="Migliaia_32_66_32_4" style:display-name="Migliaia 66 4" style:family="table-cell" style:data-style-name="N41"/>
    <style:style style:name="Migliaia_32_66_32_4_32_2" style:display-name="Migliaia 66 4 2" style:family="table-cell" style:data-style-name="N41"/>
    <style:style style:name="Migliaia_32_66_32_5" style:display-name="Migliaia 66 5" style:family="table-cell" style:data-style-name="N41"/>
    <style:style style:name="Migliaia_32_66_32_5_32_2" style:display-name="Migliaia 66 5 2" style:family="table-cell" style:data-style-name="N41"/>
    <style:style style:name="Migliaia_32_66_32_6" style:display-name="Migliaia 66 6" style:family="table-cell" style:data-style-name="N41"/>
    <style:style style:name="Migliaia_32_67" style:display-name="Migliaia 67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41"/>
    <style:style style:name="Migliaia_32_67_32_2_32_2" style:display-name="Migliaia 67 2 2" style:family="table-cell" style:data-style-name="N41"/>
    <style:style style:name="Migliaia_32_68" style:display-name="Migliaia 68" style:family="table-cell" style:data-style-name="N41"/>
    <style:style style:name="Migliaia_32_68_32_2" style:display-name="Migliaia 68 2" style:family="table-cell" style:data-style-name="N41"/>
    <style:style style:name="Migliaia_32_68_32_2_32_2" style:display-name="Migliaia 68 2 2" style:family="table-cell" style:data-style-name="N41"/>
    <style:style style:name="Migliaia_32_68_32_3" style:display-name="Migliaia 68 3" style:family="table-cell" style:data-style-name="N41"/>
    <style:style style:name="Migliaia_32_68_32_3_32_2" style:display-name="Migliaia 68 3 2" style:family="table-cell" style:data-style-name="N41"/>
    <style:style style:name="Migliaia_32_68_32_3_32_2_32_2" style:display-name="Migliaia 68 3 2 2" style:family="table-cell" style:data-style-name="N41"/>
    <style:style style:name="Migliaia_32_68_32_3_32_3" style:display-name="Migliaia 68 3 3" style:family="table-cell" style:data-style-name="N41"/>
    <style:style style:name="Migliaia_32_68_32_4" style:display-name="Migliaia 68 4" style:family="table-cell" style:data-style-name="N41"/>
    <style:style style:name="Migliaia_32_68_32_4_32_2" style:display-name="Migliaia 68 4 2" style:family="table-cell" style:data-style-name="N41"/>
    <style:style style:name="Migliaia_32_68_32_5" style:display-name="Migliaia 68 5" style:family="table-cell" style:data-style-name="N41"/>
    <style:style style:name="Migliaia_32_69" style:display-name="Migliaia 69" style:family="table-cell" style:data-style-name="N41"/>
    <style:style style:name="Migliaia_32_69_32_2" style:display-name="Migliaia 69 2" style:family="table-cell" style:data-style-name="N41"/>
    <style:style style:name="Migliaia_32_69_32_2_32_2" style:display-name="Migliaia 69 2 2" style:family="table-cell" style:data-style-name="N41"/>
    <style:style style:name="Migliaia_32_69_32_3" style:display-name="Migliaia 69 3" style:family="table-cell" style:data-style-name="N41"/>
    <style:style style:name="Migliaia_32_69_32_3_32_2" style:display-name="Migliaia 69 3 2" style:family="table-cell" style:data-style-name="N41"/>
    <style:style style:name="Migliaia_32_69_32_3_32_2_32_2" style:display-name="Migliaia 69 3 2 2" style:family="table-cell" style:data-style-name="N41"/>
    <style:style style:name="Migliaia_32_69_32_3_32_3" style:display-name="Migliaia 69 3 3" style:family="table-cell" style:data-style-name="N41"/>
    <style:style style:name="Migliaia_32_69_32_4" style:display-name="Migliaia 69 4" style:family="table-cell" style:data-style-name="N41"/>
    <style:style style:name="Migliaia_32_69_32_4_32_2" style:display-name="Migliaia 69 4 2" style:family="table-cell" style:data-style-name="N41"/>
    <style:style style:name="Migliaia_32_69_32_5" style:display-name="Migliaia 69 5" style:family="table-cell" style:data-style-name="N41"/>
    <style:style style:name="Migliaia_32_7" style:display-name="Migliaia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41"/>
    <style:style style:name="Migliaia_32_7_32_2_32_2" style:display-name="Migliaia 7 2 2" style:family="table-cell" style:data-style-name="N41"/>
    <style:style style:name="Migliaia_32_7_32_2_32_2_32_2" style:display-name="Migliaia 7 2 2 2" style:family="table-cell" style:data-style-name="N41"/>
    <style:style style:name="Migliaia_32_7_32_2_32_2_32_2_32_2" style:display-name="Migliaia 7 2 2 2 2" style:family="table-cell" style:data-style-name="N41"/>
    <style:style style:name="Migliaia_32_7_32_2_32_2_32_2_32_2_32_2" style:display-name="Migliaia 7 2 2 2 2 2" style:family="table-cell" style:data-style-name="N41"/>
    <style:style style:name="Migliaia_32_7_32_2_32_2_32_2_32_3" style:display-name="Migliaia 7 2 2 2 3" style:family="table-cell" style:data-style-name="N41"/>
    <style:style style:name="Migliaia_32_7_32_2_32_2_32_3" style:display-name="Migliaia 7 2 2 3" style:family="table-cell" style:data-style-name="N41"/>
    <style:style style:name="Migliaia_32_7_32_2_32_2_32_3_32_2" style:display-name="Migliaia 7 2 2 3 2" style:family="table-cell" style:data-style-name="N41"/>
    <style:style style:name="Migliaia_32_7_32_2_32_2_32_4" style:display-name="Migliaia 7 2 2 4" style:family="table-cell" style:data-style-name="N41"/>
    <style:style style:name="Migliaia_32_7_32_2_32_2_32_4_32_2" style:display-name="Migliaia 7 2 2 4 2" style:family="table-cell" style:data-style-name="N41"/>
    <style:style style:name="Migliaia_32_7_32_2_32_2_32_5" style:display-name="Migliaia 7 2 2 5" style:family="table-cell" style:data-style-name="N41"/>
    <style:style style:name="Migliaia_32_7_32_2_32_3" style:display-name="Migliaia 7 2 3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41"/>
    <style:style style:name="Migliaia_32_7_32_2_32_4_32_2" style:display-name="Migliaia 7 2 4 2" style:family="table-cell" style:data-style-name="N41"/>
    <style:style style:name="Migliaia_32_7_32_2_32_4_32_2_32_2" style:display-name="Migliaia 7 2 4 2 2" style:family="table-cell" style:data-style-name="N41"/>
    <style:style style:name="Migliaia_32_7_32_2_32_4_32_3" style:display-name="Migliaia 7 2 4 3" style:family="table-cell" style:data-style-name="N41"/>
    <style:style style:name="Migliaia_32_7_32_2_32_5" style:display-name="Migliaia 7 2 5" style:family="table-cell" style:data-style-name="N41"/>
    <style:style style:name="Migliaia_32_7_32_2_32_5_32_2" style:display-name="Migliaia 7 2 5 2" style:family="table-cell" style:data-style-name="N41"/>
    <style:style style:name="Migliaia_32_7_32_2_32_5_32_2_32_2" style:display-name="Migliaia 7 2 5 2 2" style:family="table-cell" style:data-style-name="N41"/>
    <style:style style:name="Migliaia_32_7_32_2_32_5_32_3" style:display-name="Migliaia 7 2 5 3" style:family="table-cell" style:data-style-name="N41"/>
    <style:style style:name="Migliaia_32_7_32_2_32_6" style:display-name="Migliaia 7 2 6" style:family="table-cell" style:data-style-name="N41"/>
    <style:style style:name="Migliaia_32_7_32_3" style:display-name="Migliaia 7 3" style:family="table-cell" style:data-style-name="N41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1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41"/>
    <style:style style:name="Migliaia_32_7_32_6_32_2" style:display-name="Migliaia 7 6 2" style:family="table-cell" style:data-style-name="N41"/>
    <style:style style:name="Migliaia_32_7_32_7" style:display-name="Migliaia 7 7" style:family="table-cell" style:data-style-name="N41"/>
    <style:style style:name="Migliaia_32_7_32_7_32_2" style:display-name="Migliaia 7 7 2" style:family="table-cell" style:data-style-name="N41"/>
    <style:style style:name="Migliaia_32_70" style:display-name="Migliaia 70" style:family="table-cell" style:data-style-name="N41"/>
    <style:style style:name="Migliaia_32_70_32_2" style:display-name="Migliaia 70 2" style:family="table-cell" style:data-style-name="N41"/>
    <style:style style:name="Migliaia_32_70_32_2_32_2" style:display-name="Migliaia 70 2 2" style:family="table-cell" style:data-style-name="N41"/>
    <style:style style:name="Migliaia_32_70_32_3" style:display-name="Migliaia 70 3" style:family="table-cell" style:data-style-name="N41"/>
    <style:style style:name="Migliaia_32_70_32_3_32_2" style:display-name="Migliaia 70 3 2" style:family="table-cell" style:data-style-name="N41"/>
    <style:style style:name="Migliaia_32_70_32_3_32_2_32_2" style:display-name="Migliaia 70 3 2 2" style:family="table-cell" style:data-style-name="N41"/>
    <style:style style:name="Migliaia_32_70_32_3_32_3" style:display-name="Migliaia 70 3 3" style:family="table-cell" style:data-style-name="N41"/>
    <style:style style:name="Migliaia_32_70_32_4" style:display-name="Migliaia 70 4" style:family="table-cell" style:data-style-name="N41"/>
    <style:style style:name="Migliaia_32_70_32_4_32_2" style:display-name="Migliaia 70 4 2" style:family="table-cell" style:data-style-name="N41"/>
    <style:style style:name="Migliaia_32_70_32_5" style:display-name="Migliaia 70 5" style:family="table-cell" style:data-style-name="N41"/>
    <style:style style:name="Migliaia_32_71" style:display-name="Migliaia 71" style:family="table-cell" style:data-style-name="N41"/>
    <style:style style:name="Migliaia_32_71_32_2" style:display-name="Migliaia 71 2" style:family="table-cell" style:data-style-name="N41"/>
    <style:style style:name="Migliaia_32_71_32_2_32_2" style:display-name="Migliaia 71 2 2" style:family="table-cell" style:data-style-name="N41"/>
    <style:style style:name="Migliaia_32_71_32_3" style:display-name="Migliaia 71 3" style:family="table-cell" style:data-style-name="N41"/>
    <style:style style:name="Migliaia_32_71_32_3_32_2" style:display-name="Migliaia 71 3 2" style:family="table-cell" style:data-style-name="N41"/>
    <style:style style:name="Migliaia_32_71_32_3_32_2_32_2" style:display-name="Migliaia 71 3 2 2" style:family="table-cell" style:data-style-name="N41"/>
    <style:style style:name="Migliaia_32_71_32_3_32_3" style:display-name="Migliaia 71 3 3" style:family="table-cell" style:data-style-name="N41"/>
    <style:style style:name="Migliaia_32_71_32_4" style:display-name="Migliaia 71 4" style:family="table-cell" style:data-style-name="N41"/>
    <style:style style:name="Migliaia_32_71_32_4_32_2" style:display-name="Migliaia 71 4 2" style:family="table-cell" style:data-style-name="N41"/>
    <style:style style:name="Migliaia_32_71_32_5" style:display-name="Migliaia 71 5" style:family="table-cell" style:data-style-name="N41"/>
    <style:style style:name="Migliaia_32_72" style:display-name="Migliaia 72" style:family="table-cell" style:data-style-name="N41"/>
    <style:style style:name="Migliaia_32_72_32_2" style:display-name="Migliaia 72 2" style:family="table-cell" style:data-style-name="N41"/>
    <style:style style:name="Migliaia_32_72_32_2_32_2" style:display-name="Migliaia 72 2 2" style:family="table-cell" style:data-style-name="N41"/>
    <style:style style:name="Migliaia_32_72_32_3" style:display-name="Migliaia 72 3" style:family="table-cell" style:data-style-name="N41"/>
    <style:style style:name="Migliaia_32_72_32_3_32_2" style:display-name="Migliaia 72 3 2" style:family="table-cell" style:data-style-name="N41"/>
    <style:style style:name="Migliaia_32_72_32_3_32_2_32_2" style:display-name="Migliaia 72 3 2 2" style:family="table-cell" style:data-style-name="N41"/>
    <style:style style:name="Migliaia_32_72_32_3_32_3" style:display-name="Migliaia 72 3 3" style:family="table-cell" style:data-style-name="N41"/>
    <style:style style:name="Migliaia_32_72_32_4" style:display-name="Migliaia 72 4" style:family="table-cell" style:data-style-name="N41"/>
    <style:style style:name="Migliaia_32_72_32_4_32_2" style:display-name="Migliaia 72 4 2" style:family="table-cell" style:data-style-name="N41"/>
    <style:style style:name="Migliaia_32_72_32_5" style:display-name="Migliaia 72 5" style:family="table-cell" style:data-style-name="N41"/>
    <style:style style:name="Migliaia_32_73" style:display-name="Migliaia 73" style:family="table-cell" style:data-style-name="N41"/>
    <style:style style:name="Migliaia_32_73_32_2" style:display-name="Migliaia 73 2" style:family="table-cell" style:data-style-name="N41"/>
    <style:style style:name="Migliaia_32_73_32_2_32_2" style:display-name="Migliaia 73 2 2" style:family="table-cell" style:data-style-name="N41"/>
    <style:style style:name="Migliaia_32_73_32_3" style:display-name="Migliaia 73 3" style:family="table-cell" style:data-style-name="N41"/>
    <style:style style:name="Migliaia_32_73_32_3_32_2" style:display-name="Migliaia 73 3 2" style:family="table-cell" style:data-style-name="N41"/>
    <style:style style:name="Migliaia_32_73_32_3_32_2_32_2" style:display-name="Migliaia 73 3 2 2" style:family="table-cell" style:data-style-name="N41"/>
    <style:style style:name="Migliaia_32_73_32_3_32_3" style:display-name="Migliaia 73 3 3" style:family="table-cell" style:data-style-name="N41"/>
    <style:style style:name="Migliaia_32_73_32_4" style:display-name="Migliaia 73 4" style:family="table-cell" style:data-style-name="N41"/>
    <style:style style:name="Migliaia_32_73_32_4_32_2" style:display-name="Migliaia 73 4 2" style:family="table-cell" style:data-style-name="N41"/>
    <style:style style:name="Migliaia_32_73_32_5" style:display-name="Migliaia 73 5" style:family="table-cell" style:data-style-name="N41"/>
    <style:style style:name="Migliaia_32_74" style:display-name="Migliaia 74" style:family="table-cell" style:data-style-name="N41"/>
    <style:style style:name="Migliaia_32_74_32_2" style:display-name="Migliaia 74 2" style:family="table-cell" style:data-style-name="N41"/>
    <style:style style:name="Migliaia_32_74_32_2_32_2" style:display-name="Migliaia 74 2 2" style:family="table-cell" style:data-style-name="N41"/>
    <style:style style:name="Migliaia_32_74_32_3" style:display-name="Migliaia 74 3" style:family="table-cell" style:data-style-name="N41"/>
    <style:style style:name="Migliaia_32_74_32_3_32_2" style:display-name="Migliaia 74 3 2" style:family="table-cell" style:data-style-name="N41"/>
    <style:style style:name="Migliaia_32_74_32_3_32_2_32_2" style:display-name="Migliaia 74 3 2 2" style:family="table-cell" style:data-style-name="N41"/>
    <style:style style:name="Migliaia_32_74_32_3_32_3" style:display-name="Migliaia 74 3 3" style:family="table-cell" style:data-style-name="N41"/>
    <style:style style:name="Migliaia_32_74_32_4" style:display-name="Migliaia 74 4" style:family="table-cell" style:data-style-name="N41"/>
    <style:style style:name="Migliaia_32_74_32_4_32_2" style:display-name="Migliaia 74 4 2" style:family="table-cell" style:data-style-name="N41"/>
    <style:style style:name="Migliaia_32_74_32_5" style:display-name="Migliaia 74 5" style:family="table-cell" style:data-style-name="N41"/>
    <style:style style:name="Migliaia_32_75" style:display-name="Migliaia 75" style:family="table-cell" style:data-style-name="N41"/>
    <style:style style:name="Migliaia_32_75_32_2" style:display-name="Migliaia 75 2" style:family="table-cell" style:data-style-name="N41"/>
    <style:style style:name="Migliaia_32_75_32_2_32_2" style:display-name="Migliaia 75 2 2" style:family="table-cell" style:data-style-name="N41"/>
    <style:style style:name="Migliaia_32_75_32_3" style:display-name="Migliaia 75 3" style:family="table-cell" style:data-style-name="N41"/>
    <style:style style:name="Migliaia_32_75_32_3_32_2" style:display-name="Migliaia 75 3 2" style:family="table-cell" style:data-style-name="N41"/>
    <style:style style:name="Migliaia_32_75_32_3_32_2_32_2" style:display-name="Migliaia 75 3 2 2" style:family="table-cell" style:data-style-name="N41"/>
    <style:style style:name="Migliaia_32_75_32_3_32_3" style:display-name="Migliaia 75 3 3" style:family="table-cell" style:data-style-name="N41"/>
    <style:style style:name="Migliaia_32_75_32_4" style:display-name="Migliaia 75 4" style:family="table-cell" style:data-style-name="N41"/>
    <style:style style:name="Migliaia_32_75_32_4_32_2" style:display-name="Migliaia 75 4 2" style:family="table-cell" style:data-style-name="N41"/>
    <style:style style:name="Migliaia_32_75_32_5" style:display-name="Migliaia 75 5" style:family="table-cell" style:data-style-name="N41"/>
    <style:style style:name="Migliaia_32_76" style:display-name="Migliaia 76" style:family="table-cell" style:data-style-name="N41"/>
    <style:style style:name="Migliaia_32_76_32_2" style:display-name="Migliaia 76 2" style:family="table-cell" style:data-style-name="N41"/>
    <style:style style:name="Migliaia_32_76_32_2_32_2" style:display-name="Migliaia 76 2 2" style:family="table-cell" style:data-style-name="N41"/>
    <style:style style:name="Migliaia_32_76_32_3" style:display-name="Migliaia 76 3" style:family="table-cell" style:data-style-name="N41"/>
    <style:style style:name="Migliaia_32_76_32_3_32_2" style:display-name="Migliaia 76 3 2" style:family="table-cell" style:data-style-name="N41"/>
    <style:style style:name="Migliaia_32_76_32_3_32_2_32_2" style:display-name="Migliaia 76 3 2 2" style:family="table-cell" style:data-style-name="N41"/>
    <style:style style:name="Migliaia_32_76_32_3_32_3" style:display-name="Migliaia 76 3 3" style:family="table-cell" style:data-style-name="N41"/>
    <style:style style:name="Migliaia_32_76_32_4" style:display-name="Migliaia 76 4" style:family="table-cell" style:data-style-name="N41"/>
    <style:style style:name="Migliaia_32_76_32_4_32_2" style:display-name="Migliaia 76 4 2" style:family="table-cell" style:data-style-name="N41"/>
    <style:style style:name="Migliaia_32_76_32_5" style:display-name="Migliaia 76 5" style:family="table-cell" style:data-style-name="N41"/>
    <style:style style:name="Migliaia_32_77" style:display-name="Migliaia 77" style:family="table-cell" style:data-style-name="N41"/>
    <style:style style:name="Migliaia_32_77_32_2" style:display-name="Migliaia 77 2" style:family="table-cell" style:data-style-name="N41"/>
    <style:style style:name="Migliaia_32_77_32_2_32_2" style:display-name="Migliaia 77 2 2" style:family="table-cell" style:data-style-name="N41"/>
    <style:style style:name="Migliaia_32_77_32_3" style:display-name="Migliaia 77 3" style:family="table-cell" style:data-style-name="N41"/>
    <style:style style:name="Migliaia_32_77_32_3_32_2" style:display-name="Migliaia 77 3 2" style:family="table-cell" style:data-style-name="N41"/>
    <style:style style:name="Migliaia_32_77_32_3_32_2_32_2" style:display-name="Migliaia 77 3 2 2" style:family="table-cell" style:data-style-name="N41"/>
    <style:style style:name="Migliaia_32_77_32_3_32_3" style:display-name="Migliaia 77 3 3" style:family="table-cell" style:data-style-name="N41"/>
    <style:style style:name="Migliaia_32_77_32_4" style:display-name="Migliaia 77 4" style:family="table-cell" style:data-style-name="N41"/>
    <style:style style:name="Migliaia_32_77_32_4_32_2" style:display-name="Migliaia 77 4 2" style:family="table-cell" style:data-style-name="N41"/>
    <style:style style:name="Migliaia_32_77_32_5" style:display-name="Migliaia 77 5" style:family="table-cell" style:data-style-name="N41"/>
    <style:style style:name="Migliaia_32_78" style:display-name="Migliaia 78" style:family="table-cell" style:data-style-name="N41"/>
    <style:style style:name="Migliaia_32_78_32_2" style:display-name="Migliaia 78 2" style:family="table-cell" style:data-style-name="N41"/>
    <style:style style:name="Migliaia_32_78_32_2_32_2" style:display-name="Migliaia 78 2 2" style:family="table-cell" style:data-style-name="N41"/>
    <style:style style:name="Migliaia_32_78_32_3" style:display-name="Migliaia 78 3" style:family="table-cell" style:data-style-name="N41"/>
    <style:style style:name="Migliaia_32_78_32_3_32_2" style:display-name="Migliaia 78 3 2" style:family="table-cell" style:data-style-name="N41"/>
    <style:style style:name="Migliaia_32_78_32_3_32_2_32_2" style:display-name="Migliaia 78 3 2 2" style:family="table-cell" style:data-style-name="N41"/>
    <style:style style:name="Migliaia_32_78_32_3_32_3" style:display-name="Migliaia 78 3 3" style:family="table-cell" style:data-style-name="N41"/>
    <style:style style:name="Migliaia_32_78_32_4" style:display-name="Migliaia 78 4" style:family="table-cell" style:data-style-name="N41"/>
    <style:style style:name="Migliaia_32_78_32_4_32_2" style:display-name="Migliaia 78 4 2" style:family="table-cell" style:data-style-name="N41"/>
    <style:style style:name="Migliaia_32_78_32_5" style:display-name="Migliaia 78 5" style:family="table-cell" style:data-style-name="N41"/>
    <style:style style:name="Migliaia_32_79" style:display-name="Migliaia 79" style:family="table-cell" style:data-style-name="N41"/>
    <style:style style:name="Migliaia_32_79_32_2" style:display-name="Migliaia 79 2" style:family="table-cell" style:data-style-name="N41"/>
    <style:style style:name="Migliaia_32_8" style:display-name="Migliaia 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41"/>
    <style:style style:name="Migliaia_32_8_32_2_32_2" style:display-name="Migliaia 8 2 2" style:family="table-cell" style:data-style-name="N41"/>
    <style:style style:name="Migliaia_32_8_32_2_32_2_32_2" style:display-name="Migliaia 8 2 2 2" style:family="table-cell" style:data-style-name="N41"/>
    <style:style style:name="Migliaia_32_8_32_2_32_2_32_2_32_2" style:display-name="Migliaia 8 2 2 2 2" style:family="table-cell" style:data-style-name="N41"/>
    <style:style style:name="Migliaia_32_8_32_2_32_2_32_3" style:display-name="Migliaia 8 2 2 3" style:family="table-cell" style:data-style-name="N41"/>
    <style:style style:name="Migliaia_32_8_32_2_32_3" style:display-name="Migliaia 8 2 3" style:family="table-cell" style:data-style-name="N41"/>
    <style:style style:name="Migliaia_32_8_32_2_32_3_32_2" style:display-name="Migliaia 8 2 3 2" style:family="table-cell" style:data-style-name="N41"/>
    <style:style style:name="Migliaia_32_8_32_2_32_3_32_2_32_2" style:display-name="Migliaia 8 2 3 2 2" style:family="table-cell" style:data-style-name="N41"/>
    <style:style style:name="Migliaia_32_8_32_2_32_3_32_3" style:display-name="Migliaia 8 2 3 3" style:family="table-cell" style:data-style-name="N41"/>
    <style:style style:name="Migliaia_32_8_32_2_32_4" style:display-name="Migliaia 8 2 4" style:family="table-cell" style:data-style-name="N41"/>
    <style:style style:name="Migliaia_32_8_32_2_32_4_32_2" style:display-name="Migliaia 8 2 4 2" style:family="table-cell" style:data-style-name="N41"/>
    <style:style style:name="Migliaia_32_8_32_2_32_5" style:display-name="Migliaia 8 2 5" style:family="table-cell" style:data-style-name="N41"/>
    <style:style style:name="Migliaia_32_8_32_3" style:display-name="Migliaia 8 3" style:family="table-cell" style:data-style-name="N41"/>
    <style:style style:name="Migliaia_32_8_32_3_32_2" style:display-name="Migliaia 8 3 2" style:family="table-cell" style:data-style-name="N41"/>
    <style:style style:name="Migliaia_32_8_32_4" style:display-name="Migliaia 8 4" style:family="table-cell" style:data-style-name="N41"/>
    <style:style style:name="Migliaia_32_8_32_4_32_2" style:display-name="Migliaia 8 4 2" style:family="table-cell" style:data-style-name="N41"/>
    <style:style style:name="Migliaia_32_80" style:display-name="Migliaia 80" style:family="table-cell" style:data-style-name="N41"/>
    <style:style style:name="Migliaia_32_80_32_2" style:display-name="Migliaia 80 2" style:family="table-cell" style:data-style-name="N41"/>
    <style:style style:name="Migliaia_32_81" style:display-name="Migliaia 81" style:family="table-cell" style:data-style-name="N41"/>
    <style:style style:name="Migliaia_32_81_32_2" style:display-name="Migliaia 81 2" style:family="table-cell" style:data-style-name="N41"/>
    <style:style style:name="Migliaia_32_82" style:display-name="Migliaia 82" style:family="table-cell" style:data-style-name="N41"/>
    <style:style style:name="Migliaia_32_82_32_2" style:display-name="Migliaia 82 2" style:family="table-cell" style:data-style-name="N41"/>
    <style:style style:name="Migliaia_32_83" style:display-name="Migliaia 83" style:family="table-cell" style:data-style-name="N41"/>
    <style:style style:name="Migliaia_32_83_32_2" style:display-name="Migliaia 83 2" style:family="table-cell" style:data-style-name="N41"/>
    <style:style style:name="Migliaia_32_84" style:display-name="Migliaia 84" style:family="table-cell" style:data-style-name="N41"/>
    <style:style style:name="Migliaia_32_84_32_2" style:display-name="Migliaia 84 2" style:family="table-cell" style:data-style-name="N41"/>
    <style:style style:name="Migliaia_32_85" style:display-name="Migliaia 85" style:family="table-cell" style:data-style-name="N41"/>
    <style:style style:name="Migliaia_32_85_32_2" style:display-name="Migliaia 85 2" style:family="table-cell" style:data-style-name="N41"/>
    <style:style style:name="Migliaia_32_86" style:display-name="Migliaia 86" style:family="table-cell" style:data-style-name="N41"/>
    <style:style style:name="Migliaia_32_86_32_2" style:display-name="Migliaia 86 2" style:family="table-cell" style:data-style-name="N41"/>
    <style:style style:name="Migliaia_32_87" style:display-name="Migliaia 87" style:family="table-cell" style:data-style-name="N41"/>
    <style:style style:name="Migliaia_32_87_32_2" style:display-name="Migliaia 87 2" style:family="table-cell" style:data-style-name="N41"/>
    <style:style style:name="Migliaia_32_88" style:display-name="Migliaia 88" style:family="table-cell" style:data-style-name="N41"/>
    <style:style style:name="Migliaia_32_88_32_2" style:display-name="Migliaia 88 2" style:family="table-cell" style:data-style-name="N41"/>
    <style:style style:name="Migliaia_32_89" style:display-name="Migliaia 89" style:family="table-cell" style:data-style-name="N41"/>
    <style:style style:name="Migliaia_32_89_32_2" style:display-name="Migliaia 89 2" style:family="table-cell" style:data-style-name="N41"/>
    <style:style style:name="Migliaia_32_9" style:display-name="Migliaia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41"/>
    <style:style style:name="Migliaia_32_9_32_2_32_2" style:display-name="Migliaia 9 2 2" style:family="table-cell" style:data-style-name="N41"/>
    <style:style style:name="Migliaia_32_9_32_2_32_2_32_2" style:display-name="Migliaia 9 2 2 2" style:family="table-cell" style:data-style-name="N41"/>
    <style:style style:name="Migliaia_32_9_32_2_32_2_32_2_32_2" style:display-name="Migliaia 9 2 2 2 2" style:family="table-cell" style:data-style-name="N41"/>
    <style:style style:name="Migliaia_32_9_32_2_32_2_32_3" style:display-name="Migliaia 9 2 2 3" style:family="table-cell" style:data-style-name="N41"/>
    <style:style style:name="Migliaia_32_9_32_2_32_3" style:display-name="Migliaia 9 2 3" style:family="table-cell" style:data-style-name="N41"/>
    <style:style style:name="Migliaia_32_9_32_2_32_3_32_2" style:display-name="Migliaia 9 2 3 2" style:family="table-cell" style:data-style-name="N41"/>
    <style:style style:name="Migliaia_32_9_32_2_32_4" style:display-name="Migliaia 9 2 4" style:family="table-cell" style:data-style-name="N41"/>
    <style:style style:name="Migliaia_32_9_32_3" style:display-name="Migliaia 9 3" style:family="table-cell" style:data-style-name="N41"/>
    <style:style style:name="Migliaia_32_9_32_3_32_2" style:display-name="Migliaia 9 3 2" style:family="table-cell" style:data-style-name="N41"/>
    <style:style style:name="Migliaia_32_9_32_3_32_2_32_2" style:display-name="Migliaia 9 3 2 2" style:family="table-cell" style:data-style-name="N41"/>
    <style:style style:name="Migliaia_32_9_32_3_32_3" style:display-name="Migliaia 9 3 3" style:family="table-cell" style:data-style-name="N41"/>
    <style:style style:name="Migliaia_32_9_32_4" style:display-name="Migliaia 9 4" style:family="table-cell" style:data-style-name="N41"/>
    <style:style style:name="Migliaia_32_9_32_4_32_2" style:display-name="Migliaia 9 4 2" style:family="table-cell" style:data-style-name="N41"/>
    <style:style style:name="Migliaia_32_90" style:display-name="Migliaia 90" style:family="table-cell" style:data-style-name="N41"/>
    <style:style style:name="Migliaia_32_90_32_2" style:display-name="Migliaia 90 2" style:family="table-cell" style:data-style-name="N41"/>
    <style:style style:name="Migliaia_32_91" style:display-name="Migliaia 91" style:family="table-cell" style:data-style-name="N41"/>
    <style:style style:name="Migliaia_32_91_32_2" style:display-name="Migliaia 91 2" style:family="table-cell" style:data-style-name="N41"/>
    <style:style style:name="Migliaia_32_92" style:display-name="Migliaia 92" style:family="table-cell" style:data-style-name="N41"/>
    <style:style style:name="Migliaia_32_92_32_2" style:display-name="Migliaia 92 2" style:family="table-cell" style:data-style-name="N41"/>
    <style:style style:name="Migliaia_32_93" style:display-name="Migliaia 93" style:family="table-cell" style:data-style-name="N41"/>
    <style:style style:name="Migliaia_32_93_32_2" style:display-name="Migliaia 93 2" style:family="table-cell" style:data-style-name="N41"/>
    <style:style style:name="Migliaia_32_94" style:display-name="Migliaia 94" style:family="table-cell" style:data-style-name="N41"/>
    <style:style style:name="Migliaia_32_94_32_2" style:display-name="Migliaia 94 2" style:family="table-cell" style:data-style-name="N41"/>
    <style:style style:name="Migliaia_32_95" style:display-name="Migliaia 95" style:family="table-cell" style:data-style-name="N41"/>
    <style:style style:name="Migliaia_32_95_32_2" style:display-name="Migliaia 95 2" style:family="table-cell" style:data-style-name="N41"/>
    <style:style style:name="Migliaia_32_96" style:display-name="Migliaia 96" style:family="table-cell" style:data-style-name="N41"/>
    <style:style style:name="Migliaia_32_96_32_2" style:display-name="Migliaia 96 2" style:family="table-cell" style:data-style-name="N41"/>
    <style:style style:name="Migliaia_32_97" style:display-name="Migliaia 97" style:family="table-cell" style:data-style-name="N41"/>
    <style:style style:name="Migliaia_32_97_32_2" style:display-name="Migliaia 97 2" style:family="table-cell" style:data-style-name="N41"/>
    <style:style style:name="Migliaia_32_98" style:display-name="Migliaia 98" style:family="table-cell" style:data-style-name="N41"/>
    <style:style style:name="Migliaia_32_98_32_2" style:display-name="Migliaia 98 2" style:family="table-cell" style:data-style-name="N41"/>
    <style:style style:name="Migliaia_32_99" style:display-name="Migliaia 99" style:family="table-cell" style:data-style-name="N41"/>
    <style:style style:name="Migliaia_32_99_32_2" style:display-name="Migliaia 99 2" style:family="table-cell" style:data-style-name="N41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51"/>
    <style:style style:name="Valuta_32_3" style:display-name="Valuta 3" style:family="table-cell" style:data-style-name="N47"/>
    <style:style style:name="Valuta_32_3_32_2" style:display-name="Valuta 3 2" style:family="table-cell" style:data-style-name="N47"/>
    <style:style style:name="Valuta_32_3_32_2_32_2" style:display-name="Valuta 3 2 2" style:family="table-cell" style:data-style-name="N47"/>
    <style:style style:name="Valuta_32_3_32_2_32_2_32_2" style:display-name="Valuta 3 2 2 2" style:family="table-cell" style:data-style-name="N47"/>
    <style:style style:name="Valuta_32_3_32_2_32_3" style:display-name="Valuta 3 2 3" style:family="table-cell" style:data-style-name="N47"/>
    <style:style style:name="Valuta_32_3_32_3" style:display-name="Valuta 3 3" style:family="table-cell" style:data-style-name="N47"/>
    <style:style style:name="Valuta_32_3_32_3_32_2" style:display-name="Valuta 3 3 2" style:family="table-cell" style:data-style-name="N47"/>
    <style:style style:name="Valuta_32_3_32_4" style:display-name="Valuta 3 4" style:family="table-cell" style:data-style-name="N47"/>
    <style:style style:name="Valuta_32_3_32_4_32_2" style:display-name="Valuta 3 4 2" style:family="table-cell" style:data-style-name="N47"/>
    <style:style style:name="Valuta_32_3_32_5" style:display-name="Valuta 3 5" style:family="table-cell" style:data-style-name="N4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/>
    <meta:creation-date>2015-06-05T18:19:34Z</meta:creation-date>
    <dc:date>2023-05-26T09:11:14Z</dc:date>
  </office:meta>
</office:document-meta>
</file>