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9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OCIETA' PARTECIPAT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agione sociale</text:p>
          </table:table-cell>
          <table:table-cell office:value-type="string" table:style-name="ce3">
            <text:p>Misura partecipazione dell'amministrazione valore in euro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Onere complessivo a qualsiasi titolo gravante per l'anno sul bilancio dell'amministrazione valore in euro</text:p>
          </table:table-cell>
          <table:table-cell office:value-type="string" table:style-name="ce3">
            <text:p>Numero dei rappresentati dell'amministrazione negli organi di governo</text:p>
          </table:table-cell>
          <table:table-cell office:value-type="string" table:style-name="ce3">
            <text:p>Trattamento economico complessivo spettante ai rappresentanti dell'amministrazione negli organi di governo valore in euro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Incarichi di amministratore della società</text:p>
          </table:table-cell>
          <table:table-cell office:value-type="string" table:style-name="ce3">
            <text:p>Trattamento economico complessivo per incarichi di amministratore della società valore in euro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5">
            <text:p><text:a xlink:href="https://www.fondazionefrom.it/">Fondazione per la ricerca Ospedale Maggiore</text:a></text:p>
          </table:table-cell>
          <table:table-cell office:value-type="float" office:value="52000" table:style-name="ce6">
            <text:p>52.000,00</text:p>
          </table:table-cell>
          <table:table-cell office:value-type="string" table:style-name="ce7">
            <text:p>senza scadenza</text:p>
          </table:table-cell>
          <table:table-cell office:value-type="float" office:value="0" table:style-name="ce6">
            <text:p>0,00</text:p>
          </table:table-cell>
          <table:table-cell office:value-type="string" table:style-name="ce8">
            <text:p>due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nno 2017= <text:s/>+ 97.708 ,00 euro</text:p>
            <text:p>anno 2018= 3.286,00 euro</text:p>
            <text:p>anno 2019= 14,438 euro</text:p>
            <text:p>anno 2020= 2.512,00 euro</text:p>
          </table:table-cell>
          <table:table-cell office:value-type="string" table:style-name="ce8">
            <text:p>consiglieri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TF Group scrl</text:p>
          </table:table-cell>
          <table:table-cell office:value-type="float" office:value="4900" table:style-name="ce6">
            <text:p>4.900,00</text:p>
          </table:table-cell>
          <table:table-cell office:value-type="string" table:style-name="ce7">
            <text:p>senza scadenza</text:p>
          </table:table-cell>
          <table:table-cell office:value-type="float" office:value="0" table:style-name="ce6">
            <text:p>0,00</text:p>
          </table:table-cell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table-cell office:value-type="string" table:style-name="ce10">
            <text:p>anno 2017= - <text:s text:c="3"/>7.164.124,00 euro</text:p>
            <text:p>Con deliberazione n. 1294 del 13 luglio 2017 questa ASST ha proceduto alla svalutazione delle quote sociali della CTF Group s.c.r.l per l'importo di euro 4.900,00, azzerandone il valore.</text:p>
          </table:table-cell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Sofim - Gefima S.p.A.</text:p>
          </table:table-cell>
          <table:table-cell office:value-type="string" table:style-name="ce8">
            <text:p>75.724,00 €, corrispondente allo 0,61% del capitale sociale</text:p>
            <text:p/>
          </table:table-cell>
          <table:table-cell office:value-type="string" table:style-name="ce8">
            <text:p>accettazione</text:p>
            <text:p>lascito testamentario</text:p>
          </table:table-cell>
          <table:table-cell table:style-name="ce12"/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table-cell office:value-type="string" table:number-columns-spanned="1" table:number-rows-spanned="3" table:style-name="ce14">
            <text:p>Con deliberazione n. 2475 del 23 dicembre 2021 è stato disposto di procedere alla vendita delle azioni/quote delle società partecipate SOFIM–GEFINA S.p.A., SGI s.r.l. e DELFINA Servizi finanziari s.r.l. dando mandato ai competenti uffici di procedere con la pubblicazione su quotidiani locali e a tiratura nazionale dell’intenzione<text:s/></text:p>
            <text:p>dell’ASST di alienare le stesse partecipazioni, al termine dell’iter per lo scioglimento della<text:s/></text:p>
            <text:p>comunione ereditaria tra ASST, FIRC e Mario Negri, ai sensi dell’art. 1111 del c.c.</text:p>
            <text:p/>
          </table:table-cell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<text:a xlink:href="https://www.sistemigestioneintegrata.eu/">S.G.I. s.r.l.</text:a></text:p>
          </table:table-cell>
          <table:table-cell office:value-type="string" table:style-name="ce8">
            <text:p>2.160,00 €, corrispondente allo 0,72% del capitale sociale</text:p>
            <text:p/>
            <text:p/>
          </table:table-cell>
          <table:table-cell office:value-type="string" table:style-name="ce8">
            <text:p>accettazione</text:p>
            <text:p>lascito testamentario</text:p>
          </table:table-cell>
          <table:table-cell table:style-name="ce12"/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covered-table-cell/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Delfina Servizi Finanziari s.r.l.</text:p>
          </table:table-cell>
          <table:table-cell office:value-type="string" table:style-name="ce8">
            <text:p>4.680,00 €, corrispondente allo 0,72% del capitale sociale</text:p>
            <text:p/>
            <text:p/>
          </table:table-cell>
          <table:table-cell office:value-type="string" table:style-name="ce8">
            <text:p>accettazione</text:p>
            <text:p>lascito testamentario</text:p>
          </table:table-cell>
          <table:table-cell table:style-name="ce12"/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covered-table-cell/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PAOLA CASTELLI</meta:initial-creator>
    <dc:creator>PAOLA CASTELLI</dc:creator>
    <meta:creation-date>2021-05-24T13:51:01Z</meta:creation-date>
    <dc:date>2022-05-31T09:17:51Z</dc:date>
  </office:meta>
</office:document-meta>
</file>