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19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19">
      <style:table-cell-properties fo:background-color="transparent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1.615208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ERMINATI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6"/>
        <table:table-column table:style-name="co5" table:default-cell-style-name="ce33" table:visibility="collapse"/>
        <table:table-column table:style-name="co6" table:default-cell-style-name="ce35"/>
        <table:table-column table:style-name="co7" table:default-cell-style-name="ce33"/>
        <table:table-column table:style-name="co8" table:default-cell-style-name="ce33" table:visibility="collapse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16373" table:default-cell-style-name="ce6"/>
        <table:table-row table:style-name="ro1">
          <table:table-cell office:value-type="string" table:number-columns-spanned="6" table:number-rows-spanned="1" table:style-name="ce49">
            <text:p><text:s text:c="19"/>I N C A R I C H I <text:s text:c="2"/>A <text:s text:c="2"/>T E M P O <text:s text:c="2"/>D E T E R M I N A T O <text:s text:c="2"/>D.Lgs. <text:s text:c="2"/>368/01 - 31/12/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50">
            <text:p>ASST PAPA GIOVANNI XXIII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TIPOLOGIA</text:p>
          </table:table-cell>
          <table:table-cell office:value-type="string" table:style-name="ce3">
            <text:p>NOMIINATIVO</text:p>
          </table:table-cell>
          <table:table-cell office:value-type="string" table:style-name="ce3">
            <text:p>STRUTTURA DI ASSEGNAZIONE</text:p>
          </table:table-cell>
          <table:table-cell office:value-type="string" table:style-name="ce4">
            <text:p>PROFILO</text:p>
          </table:table-cell>
          <table:table-cell office:value-type="string" table:style-name="ce4">
            <text:p>INIZIO SUPPLENZA</text:p>
          </table:table-cell>
          <table:table-cell office:value-type="string" table:style-name="ce4">
            <text:p>Inizio incar.</text:p>
          </table:table-cell>
          <table:table-cell office:value-type="string" table:style-name="ce4">
            <text:p>Fine inc.</text:p>
          </table:table-cell>
          <table:table-cell office:value-type="string" table:style-name="ce5">
            <text:p>Period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CRETO CALABRIA</text:p>
            <text:p>SPECIALIZZANDO</text:p>
            <text:p/>
          </table:table-cell>
          <table:table-cell office:value-type="string" table:style-name="ce7">
            <text:p>Monti Martina</text:p>
          </table:table-cell>
          <table:table-cell office:value-type="string" table:style-name="ce7">
            <text:p>UOS Anestesia e rianimazione cardiochirurgic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8-01T00:00:00" table:style-name="ce9">
            <text:p>01/08/2021</text:p>
          </table:table-cell>
          <table:table-cell office:value-type="date" office:date-value="2022-12-01T00:00:00" table:style-name="ce9">
            <text:p>01/12/2022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<text:s/>COVID-19</text:p>
          </table:table-cell>
          <table:table-cell office:value-type="string" table:style-name="ce11">
            <text:p>Colognese Marco</text:p>
          </table:table-cell>
          <table:table-cell office:value-type="string" table:style-name="ce11">
            <text:p>UOC Anestesia e rianimazione 2</text:p>
          </table:table-cell>
          <table:table-cell office:value-type="string" table:style-name="ce11">
            <text:p>Medici</text:p>
          </table:table-cell>
          <table:table-cell table:style-name="ce9"/>
          <table:table-cell office:value-type="string" table:style-name="ce11">
            <text:p>21/03/2020</text:p>
            <text:p/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2">
            <text:p>6m<text:s/></text:p>
            <text:p>6m</text:p>
            <text:p>prorogato sino 31/12/2021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<text:s/>COVID-19</text:p>
          </table:table-cell>
          <table:table-cell office:value-type="string" table:style-name="ce7">
            <text:p>Darai Giulia</text:p>
          </table:table-cell>
          <table:table-cell office:value-type="string" table:style-name="ce7">
            <text:p>UOSD Anestesia e rianimazione 5 - Pediatric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0">
            <text:p>6m+proroga sino 31/12/2021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7">
            <text:p>Papesso Francesca Julia</text:p>
          </table:table-cell>
          <table:table-cell office:value-type="string" table:style-name="ce7">
            <text:p>UOC Cardiochirur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7-05T00:00:00" table:style-name="ce9">
            <text:p>05/07/2021</text:p>
          </table:table-cell>
          <table:table-cell office:value-type="date" office:date-value="2022-07-04T00:00:00" table:style-name="ce9">
            <text:p>04/07/2022</text:p>
          </table:table-cell>
          <table:table-cell office:value-type="string" table:style-name="ce10">
            <text:p>1a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4">
            <text:p>COVID 19 +</text:p>
            <text:p>RECUPERO LISTE D'ATTESA -DL 104/20 + COVID 19</text:p>
          </table:table-cell>
          <table:table-cell office:value-type="string" table:style-name="ce7">
            <text:p>Ferrari Silvia</text:p>
          </table:table-cell>
          <table:table-cell office:value-type="string" table:style-name="ce14">
            <text:p>UOC Emat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3-12T00:00:00" table:style-name="ce9">
            <text:p>12/03/2020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6m+proroga emergenza sino 15/10/2020</text:p>
            <text:p>+ proroga su LISTE sino al 31/12/2020+da 1/1/2021 proroga sino 31/01/2021 su COVID-19+da 1/2/2021 proroga sino 30/9/2021+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COVID 19 +</text:p>
            <text:p>RECUPERO LISTE D'ATTESA -DL 104/20 + COVID 19</text:p>
          </table:table-cell>
          <table:table-cell office:value-type="string" table:style-name="ce7">
            <text:p>Frigeni Marco<text:s/></text:p>
          </table:table-cell>
          <table:table-cell office:value-type="string" table:style-name="ce14">
            <text:p>UOC Emat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3-12T00:00:00" table:style-name="ce9">
            <text:p>12/03/2020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6m+proroga emergenza sino 15/10/2020</text:p>
            <text:p>+ proroga su LISTE sino al 31/12/2020+da 1/1/2021 proroga sino 31/01/2021 su COVID-19+da 1/2/2021 proroga sino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Neri Flavia</text:p>
          </table:table-cell>
          <table:table-cell office:value-type="string" table:style-name="ce14">
            <text:p>UOC Chirurgia generale 3 - Trapianti addominali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7-16T00:00:00" table:style-name="ce9">
            <text:p>16/07/2021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12">
            <text:p>1a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Iacona Roberta Valentina</text:p>
          </table:table-cell>
          <table:table-cell office:value-type="string" table:style-name="ce14">
            <text:p>UOC Chirurgia pediatric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2-16T00:00:00" table:style-name="ce9">
            <text:p>16/12/2021</text:p>
          </table:table-cell>
          <table:table-cell office:value-type="date" office:date-value="2022-12-15T00:00:00" table:style-name="ce9">
            <text:p>15/12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Romagnoni Giovanni</text:p>
          </table:table-cell>
          <table:table-cell office:value-type="string" table:style-name="ce14">
            <text:p>UOC Chirurgia vascolar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10-16T00:00:00" table:style-name="ce9">
            <text:p>16/10/2020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12">
            <text:p>1a+1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Iannantuoni Giacomo</text:p>
          </table:table-cell>
          <table:table-cell office:value-type="string" table:style-name="ce14">
            <text:p>UOC EAS - Emergenza di alta specializzazion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1-16T00:00:00" table:style-name="ce9">
            <text:p>16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Ralli Maria Luisa</text:p>
          </table:table-cell>
          <table:table-cell office:value-type="string" table:style-name="ce14">
            <text:p>UOC EAS - Emergenza di alta specializzazion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1-22T00:00:00" table:style-name="ce9">
            <text:p>22/11/2021</text:p>
          </table:table-cell>
          <table:table-cell office:value-type="string" table:style-name="ce11">
            <text:p/>
            <text:p>31/03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>SPECIALIZZANDO</text:p>
          </table:table-cell>
          <table:table-cell office:value-type="string" table:style-name="ce7">
            <text:p>Frosio Laura</text:p>
          </table:table-cell>
          <table:table-cell office:value-type="string" table:style-name="ce14">
            <text:p>UOC EAS - EMERGENZA DI ALTA SPECIALIZZAZION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5-01T00:00:00" table:style-name="ce9">
            <text:p>01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2">
            <text:p>proroga <text:s/>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DECRETO CALABRIA</text:p>
            <text:p>SPECIALIZZANDO</text:p>
            <text:p/>
          </table:table-cell>
          <table:table-cell office:value-type="string" table:style-name="ce7">
            <text:p>Mauri Martina</text:p>
          </table:table-cell>
          <table:table-cell office:value-type="string" table:style-name="ce14">
            <text:p>UOC Gastroenterologia 2 - End. Digestiv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1-16T00:00:00" table:style-name="ce9">
            <text:p>16/11/2021</text:p>
          </table:table-cell>
          <table:table-cell office:value-type="date" office:date-value="2022-01-12T00:00:00" table:style-name="ce9">
            <text:p>12/01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COVID 19 +</text:p>
            <text:p>RECUPERO LISTE D'ATTESA -DL 104/20 + COVID 19</text:p>
          </table:table-cell>
          <table:table-cell office:value-type="string" table:style-name="ce7">
            <text:p>Gervasi Elena</text:p>
          </table:table-cell>
          <table:table-cell office:value-type="string" table:style-name="ce14">
            <text:p>UOC Malattie infettiv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string" table:style-name="ce11">
            <text:p>07/03/2020</text:p>
            <text:p>16/10/2020</text:p>
            <text:p>01/02/2021</text:p>
            <text:p/>
          </table:table-cell>
          <table:table-cell office:value-type="string" table:style-name="ce11">
            <text:p>15/10/2020</text:p>
            <text:p>31/01/2021</text:p>
            <text:p>31/12/2021</text:p>
            <text:p/>
          </table:table-cell>
          <table:table-cell office:value-type="string" table:style-name="ce12">
            <text:p>6m+proroga emergenza sino 15/10/2020</text:p>
            <text:p>dal 16/10/2020 al 31/1/2021 supplenza su Binda</text:p>
            <text:p>dal 1/2/2021 a 31/12/2021 TD COVID-19</text:p>
            <text:p/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Ubiali Tania</text:p>
          </table:table-cell>
          <table:table-cell office:value-type="string" table:style-name="ce14">
            <text:p>UOSD Reumat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2-16T00:00:00" table:style-name="ce9">
            <text:p>16/12/2021</text:p>
          </table:table-cell>
          <table:table-cell office:value-type="date" office:date-value="2022-04-30T00:00:00" table:style-name="ce9">
            <text:p>30/04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>SPECIALIZZANDO</text:p>
          </table:table-cell>
          <table:table-cell office:value-type="string" table:style-name="ce7">
            <text:p>Teatini Thomas</text:p>
          </table:table-cell>
          <table:table-cell office:value-type="string" table:style-name="ce14">
            <text:p>UOC Medicina interna 1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4-01T00:00:00" table:style-name="ce9">
            <text:p>01/04/2021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Locatelli Maria Elena<text:s/></text:p>
          </table:table-cell>
          <table:table-cell office:value-type="string" table:style-name="ce14">
            <text:p>UOC Malattie infettiv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3-13T00:00:00" table:style-name="ce9">
            <text:p>13/03/2020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12">
            <text:p>6m+proroga emergenza sino 15/10/2020</text:p>
            <text:p>+proroga su COVID-19 sino al 31/01/2021+da 1/2/2021 proroga sino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Mancinelli Antonella<text:s/></text:p>
          </table:table-cell>
          <table:table-cell office:value-type="string" table:style-name="ce14">
            <text:p>UOC Cardiologia 1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string" table:style-name="ce11">
            <text:p>25/01/2021 AL 15/12/2021 TD COVID 19</text:p>
            <text:p>16/12/2021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12">
            <text:p>proroga sino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COVID 19 +</text:p>
            <text:p>RECUPERO LISTE D'ATTESA -DL 104/20 + COVID 19</text:p>
          </table:table-cell>
          <table:table-cell office:value-type="string" table:style-name="ce7">
            <text:p>Pellegrini Dario<text:s/></text:p>
          </table:table-cell>
          <table:table-cell office:value-type="string" table:style-name="ce14">
            <text:p>UOC Cardiologia 2 - Diagnostica interventistic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3-13T00:00:00" table:style-name="ce9">
            <text:p>13/03/202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2">
            <text:p>6m+proroga emergenza sino 15/10/2020</text:p>
            <text:p>+ proroga su LISTE sino al 31/12/2020+da 1/1/2021 proroga sino 31/01/2021 su COVID-19+da 1/2/2021 proroga sino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Libreri Davide</text:p>
          </table:table-cell>
          <table:table-cell office:value-type="string" table:style-name="ce14">
            <text:p>UOC Patologia neonatal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3-16T00:00:00" table:style-name="ce9">
            <text:p>16/03/2021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12">
            <text:p>1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COVID 19 +</text:p>
            <text:p>RECUPERO LISTE D'ATTESA -DL 104/20 + COVID 19</text:p>
          </table:table-cell>
          <table:table-cell office:value-type="string" table:style-name="ce7">
            <text:p>Stefanoni Paola</text:p>
          </table:table-cell>
          <table:table-cell office:value-type="string" table:style-name="ce14">
            <text:p>UOC Emat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3-12T00:00:00" table:style-name="ce9">
            <text:p>12/03/2020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6m+proroga emergenza sino 15/10/2020</text:p>
            <text:p>+ proroga su LISTE sino al 31/12/2020+da 1/1/2021 proroga sino 31/01/2021 su COVID-19+da 1/2/2021 proroga sino 30/9/2021+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Negrini Giorgia</text:p>
          </table:table-cell>
          <table:table-cell office:value-type="string" table:style-name="ce14">
            <text:p>UOC Onc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3-16T00:00:00" table:style-name="ce9">
            <text:p>16/03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Chirco Alessandra</text:p>
          </table:table-cell>
          <table:table-cell office:value-type="string" table:style-name="ce14">
            <text:p>UOC Onc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3-22T00:00:00" table:style-name="ce9">
            <text:p>22/03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Rambaldi Benedetta</text:p>
          </table:table-cell>
          <table:table-cell office:value-type="string" table:style-name="ce14">
            <text:p>UOC Emat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6-01T00:00:00" table:style-name="ce9">
            <text:p>01/06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Monzio Compagnoni Marina</text:p>
          </table:table-cell>
          <table:table-cell office:value-type="string" table:style-name="ce14">
            <text:p>UOC Medicina del lavoro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4-26T00:00:00" table:style-name="ce9">
            <text:p>26/04/2020</text:p>
          </table:table-cell>
          <table:table-cell office:value-type="date" office:date-value="2022-10-25T00:00:00" table:style-name="ce9">
            <text:p>25/10/2022</text:p>
          </table:table-cell>
          <table:table-cell office:value-type="string" table:style-name="ce12">
            <text:p>6m+1a+1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Radaelli Silvia</text:p>
          </table:table-cell>
          <table:table-cell office:value-type="string" table:style-name="ce14">
            <text:p>UOC Pediatr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5-01T00:00:00" table:style-name="ce9">
            <text:p>01/05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Vukcaj Suela</text:p>
          </table:table-cell>
          <table:table-cell office:value-type="string" table:style-name="ce14">
            <text:p>UOC Radioterap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3-01T00:00:00" table:style-name="ce9">
            <text:p>01/03/2021</text:p>
          </table:table-cell>
          <table:table-cell office:value-type="date" office:date-value="2022-02-28T00:00:00" table:style-name="ce9">
            <text:p>28/02/2022</text:p>
          </table:table-cell>
          <table:table-cell office:value-type="string" table:style-name="ce12">
            <text:p>1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/>
          </table:table-cell>
          <table:table-cell office:value-type="string" table:style-name="ce7">
            <text:p>Villa Giulia</text:p>
          </table:table-cell>
          <table:table-cell office:value-type="string" table:style-name="ce14">
            <text:p>UOC Anestesia e rianimazione 3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0-09-16T00:00:00" table:style-name="ce9">
            <text:p>16/09/2020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2">
            <text:p>6m+proroga sino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/>
          </table:table-cell>
          <table:table-cell office:value-type="string" table:style-name="ce7">
            <text:p>Murrone Martina</text:p>
          </table:table-cell>
          <table:table-cell office:value-type="string" table:style-name="ce14">
            <text:p>UOC Anestesia e rianimazione 3<text:s/>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4-12T00:00:00" table:style-name="ce9">
            <text:p>12/04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RECUPERO LISTE D'ATTESA -DL 104/20</text:p>
          </table:table-cell>
          <table:table-cell office:value-type="string" table:style-name="ce7">
            <text:p>Giovenzana Federica</text:p>
          </table:table-cell>
          <table:table-cell office:value-type="string" table:style-name="ce14">
            <text:p>UOC Anestesia e rianimazione 3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2-16T00:00:00" table:style-name="ce9">
            <text:p>16/12/2021</text:p>
          </table:table-cell>
          <table:table-cell office:value-type="date" office:date-value="2022-04-30T00:00:00" table:style-name="ce9">
            <text:p>30/04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>SPECIALIZZANDO</text:p>
          </table:table-cell>
          <table:table-cell office:value-type="string" table:style-name="ce7">
            <text:p>Zanardi Federico</text:p>
          </table:table-cell>
          <table:table-cell office:value-type="string" table:style-name="ce14">
            <text:p>EAS - Emergenza di alta specializzazion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1-07T00:00:00" table:style-name="ce9">
            <text:p>07/01/2021</text:p>
          </table:table-cell>
          <table:table-cell office:value-type="string" table:style-name="ce9">
            <text:p/>
            <text:p>31/03/2022</text:p>
          </table:table-cell>
          <table:table-cell office:value-type="string" table:style-name="ce12">
            <text:p>proroga sino al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text:s/></text:p>
            <text:p>SPECIALIZZANDO</text:p>
          </table:table-cell>
          <table:table-cell office:value-type="string" table:style-name="ce7">
            <text:p>Pisano Eleonora Marina</text:p>
          </table:table-cell>
          <table:table-cell office:value-type="string" table:style-name="ce14">
            <text:p>EAS - Emergenza di alta specializzazione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1-01T00:00:00" table:style-name="ce9">
            <text:p>01/11/2021</text:p>
          </table:table-cell>
          <table:table-cell office:value-type="string" table:style-name="ce9">
            <text:p/>
            <text:p>31/03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Muttin Fabio</text:p>
          </table:table-cell>
          <table:table-cell office:value-type="string" table:style-name="ce14">
            <text:p>UOC Ur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4-16T00:00:00" table:style-name="ce9">
            <text:p>16/04/2021</text:p>
          </table:table-cell>
          <table:table-cell office:value-type="date" office:date-value="2022-04-15T00:00:00" table:style-name="ce9">
            <text:p>15/04/2022</text:p>
          </table:table-cell>
          <table:table-cell office:value-type="string" table:style-name="ce12">
            <text:p>1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DECRETO CALABRIA</text:p>
            <text:p>SPECIALIZZANDO</text:p>
            <text:p/>
          </table:table-cell>
          <table:table-cell office:value-type="string" table:style-name="ce7">
            <text:p>Saitta Giulia</text:p>
          </table:table-cell>
          <table:table-cell office:value-type="string" table:style-name="ce14">
            <text:p>UOC Psichiatria 1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8-16T00:00:00" table:style-name="ce9">
            <text:p>16/08/2021</text:p>
          </table:table-cell>
          <table:table-cell office:value-type="date" office:date-value="2022-01-15T00:00:00" table:style-name="ce9">
            <text:p>15/01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DECRETO CALABRIA</text:p>
            <text:p>SPECIALIZZANDO</text:p>
            <text:p/>
          </table:table-cell>
          <table:table-cell office:value-type="string" table:style-name="ce7">
            <text:p>Celebre Laura</text:p>
          </table:table-cell>
          <table:table-cell office:value-type="string" table:style-name="ce14">
            <text:p>UOC Psichiatria 2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09-22T00:00:00" table:style-name="ce9">
            <text:p>22/09/2021</text:p>
          </table:table-cell>
          <table:table-cell office:value-type="date" office:date-value="2022-01-15T00:00:00" table:style-name="ce9">
            <text:p>15/01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DECRETO CALABRIA</text:p>
            <text:p>SPECIALIZZANDO</text:p>
            <text:p/>
          </table:table-cell>
          <table:table-cell office:value-type="string" table:style-name="ce7">
            <text:p>Gabbiadini Alberto</text:p>
          </table:table-cell>
          <table:table-cell office:value-type="string" table:style-name="ce14">
            <text:p>UOS SERVIZIO PSICHIATRICO DIAGN CURA 1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1-01T00:00:00" table:style-name="ce9">
            <text:p>01/11/2021</text:p>
          </table:table-cell>
          <table:table-cell office:value-type="date" office:date-value="2022-10-31T00:00:00" table:style-name="ce9">
            <text:p>31/10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Lepore Marta</text:p>
          </table:table-cell>
          <table:table-cell office:value-type="string" table:style-name="ce14">
            <text:p>UOC Nefrologia</text:p>
          </table:table-cell>
          <table:table-cell office:value-type="string" table:style-name="ce8">
            <text:p>Medici</text:p>
          </table:table-cell>
          <table:table-cell table:style-name="ce9"/>
          <table:table-cell office:value-type="date" office:date-value="2021-12-06T00:00:00" table:style-name="ce9">
            <text:p>06/12/2021</text:p>
          </table:table-cell>
          <table:table-cell office:value-type="date" office:date-value="2022-12-05T00:00:00" table:style-name="ce9">
            <text:p>05/12/2022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office:value-type="string" table:style-name="ce14">
            <text:p>SORVEGLIANZA COVID-19 (DGR 3114 e 3325/2020)</text:p>
          </table:table-cell>
          <table:table-cell office:value-type="string" table:style-name="ce7">
            <text:p>Guarneri Davide<text:span text:style-name="T1"><text:s text:c="2"/></text:span></text:p>
          </table:table-cell>
          <table:table-cell office:value-type="string" table:style-name="ce14">
            <text:p>UOC SMeL 1 - Microbiologia e virologia</text:p>
          </table:table-cell>
          <table:table-cell office:value-type="string" table:style-name="ce8">
            <text:p>Biologo</text:p>
          </table:table-cell>
          <table:table-cell table:style-name="ce9"/>
          <table:table-cell office:value-type="string" table:style-name="ce11">
            <text:p>09/03/2020</text:p>
            <text:p>01/09/2020</text:p>
          </table:table-cell>
          <table:table-cell office:value-type="string" table:style-name="ce11">
            <text:p>08/09/2020</text:p>
            <text:p>31/03/2022</text:p>
          </table:table-cell>
          <table:table-cell office:value-type="string" table:style-name="ce12">
            <text:p>6m</text:p>
            <text:p>1a+4MESI DI PROROGA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Previtali Giulia</text:p>
          </table:table-cell>
          <table:table-cell office:value-type="string" table:style-name="ce14">
            <text:p>UOC SMeL 1 - Microbiologia e virologia</text:p>
          </table:table-cell>
          <table:table-cell office:value-type="string" table:style-name="ce8">
            <text:p>Biologo</text:p>
          </table:table-cell>
          <table:table-cell table:style-name="ce9"/>
          <table:table-cell office:value-type="date" office:date-value="2020-11-16T00:00:00" table:style-name="ce9">
            <text:p>16/11/202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2">
            <text:p>+proroga sino 31/12/202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4">
            <text:p><text:s/>COVID-19</text:p>
          </table:table-cell>
          <table:table-cell office:value-type="string" table:style-name="ce7">
            <text:p>Seghezzi Michela</text:p>
          </table:table-cell>
          <table:table-cell office:value-type="string" table:style-name="ce14">
            <text:p>UOC SMeL 1 - Microbiologia e virologia</text:p>
          </table:table-cell>
          <table:table-cell office:value-type="string" table:style-name="ce8">
            <text:p>Biologo</text:p>
          </table:table-cell>
          <table:table-cell table:style-name="ce9"/>
          <table:table-cell office:value-type="date" office:date-value="2020-11-16T00:00:00" table:style-name="ce9">
            <text:p>16/11/2020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12">
            <text:p>+proroga sino 31/12/2021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Pezzoli Laura</text:p>
          </table:table-cell>
          <table:table-cell office:value-type="string" table:style-name="ce14">
            <text:p>UOSD SMeL 4 - Citogenetica e genetica medica</text:p>
          </table:table-cell>
          <table:table-cell office:value-type="string" table:style-name="ce8">
            <text:p>Biologo</text:p>
          </table:table-cell>
          <table:table-cell table:style-name="ce9"/>
          <table:table-cell office:value-type="date" office:date-value="2021-09-01T00:00:00" table:style-name="ce9">
            <text:p>01/09/2021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12">
            <text:p>1a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Taddei Bianca</text:p>
          </table:table-cell>
          <table:table-cell office:value-type="string" table:style-name="ce14">
            <text:p>UOC Farmacia<text:s text:c="15"/></text:p>
          </table:table-cell>
          <table:table-cell office:value-type="string" table:style-name="ce8">
            <text:p>Farmacista</text:p>
          </table:table-cell>
          <table:table-cell table:style-name="ce9"/>
          <table:table-cell office:value-type="date" office:date-value="2020-02-01T00:00:00" table:style-name="ce9">
            <text:p>01/02/2020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2">
            <text:p>1a+1a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Corsini Monica</text:p>
          </table:table-cell>
          <table:table-cell office:value-type="string" table:style-name="ce14">
            <text:p>UOC Politche e gestione degli acquisti</text:p>
          </table:table-cell>
          <table:table-cell office:value-type="string" table:style-name="ce8">
            <text:p>Dir. Amm.va</text:p>
            <text:p/>
          </table:table-cell>
          <table:table-cell table:style-name="ce9"/>
          <table:table-cell office:value-type="date" office:date-value="2021-02-01T00:00:00" table:style-name="ce9">
            <text:p>01/02/2021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2">
            <text:p>12m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7">
            <text:p>Facchinetti Laura</text:p>
          </table:table-cell>
          <table:table-cell office:value-type="string" table:style-name="ce14">
            <text:p>UOC Politiche e gestione delle risorse umane</text:p>
          </table:table-cell>
          <table:table-cell office:value-type="string" table:style-name="ce8">
            <text:p>Dir. Amm.va</text:p>
            <text:p/>
          </table:table-cell>
          <table:table-cell table:style-name="ce9"/>
          <table:table-cell office:value-type="date" office:date-value="2021-06-01T00:00:00" table:style-name="ce9">
            <text:p>01/06/2021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12">
            <text:p>12m</text:p>
          </table:table-cell>
          <table:table-cell table:number-columns-repeated="16376" table:style-name="ce13"/>
        </table:table-row>
        <table:table-row table:style-name="ro5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6" table:style-name="ce6"/>
          <table:table-cell table:number-columns-repeated="2" table:style-name="ce20"/>
          <table:table-cell table:number-columns-repeated="2" table:style-name="ce21"/>
          <table:table-cell table:number-columns-repeated="16366"/>
        </table:table-row>
        <table:table-row table:style-name="ro6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6" table:style-name="ce6"/>
          <table:table-cell table:number-columns-repeated="2" table:style-name="ce20"/>
          <table:table-cell table:number-columns-repeated="2" table:style-name="ce21"/>
          <table:table-cell table:number-columns-repeated="16366"/>
        </table:table-row>
        <table:table-row table:style-name="ro7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6" table:style-name="ce6"/>
          <table:table-cell table:number-columns-repeated="2" table:style-name="ce20"/>
          <table:table-cell table:number-columns-repeated="2" table:style-name="ce21"/>
          <table:table-cell table:number-columns-repeated="1636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6" table:style-name="ce6"/>
        </table:table-row>
        <table:table-row table:number-rows-repeated="3" table:style-name="ro8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18"/>
          <table:table-cell table:number-columns-repeated="2" table:style-name="ce19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style-name="ce23"/>
          <table:table-cell table:number-columns-repeated="2" table:style-name="ce15"/>
          <table:table-cell table:style-name="ce16"/>
          <table:table-cell table:style-name="ce22"/>
          <table:table-cell table:style-name="ce16"/>
          <table:table-cell table:number-columns-repeated="2" table:style-name="ce24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number-rows-repeated="4" table:style-name="ro8">
          <table:table-cell table:style-name="ce23"/>
          <table:table-cell table:number-columns-repeated="2" table:style-name="ce15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style-name="ce23"/>
          <table:table-cell table:number-columns-repeated="2" table:style-name="ce15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style-name="ce23"/>
          <table:table-cell table:number-columns-repeated="2" table:style-name="ce15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 table:style-name="ce6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number-rows-repeated="2"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9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16"/>
          <table:table-cell table:style-name="ce33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4"/>
          <table:table-cell table:style-name="ce16"/>
          <table:table-cell table:style-name="ce33"/>
          <table:table-cell table:style-name="ce35"/>
          <table:table-cell table:number-columns-repeated="2" table:style-name="ce33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4"/>
          <table:table-cell table:style-name="ce16"/>
          <table:table-cell table:style-name="ce36"/>
          <table:table-cell table:style-name="ce35"/>
          <table:table-cell table:number-columns-repeated="2" table:style-name="ce33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7"/>
          <table:table-cell table:style-name="ce16"/>
          <table:table-cell table:style-name="ce38"/>
          <table:table-cell table:style-name="ce39"/>
          <table:table-cell table:number-columns-repeated="2" table:style-name="ce40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2" table:style-name="ce41"/>
          <table:table-cell table:style-name="ce37"/>
          <table:table-cell table:style-name="ce16"/>
          <table:table-cell table:style-name="ce42"/>
          <table:table-cell table:style-name="ce39"/>
          <table:table-cell table:number-columns-repeated="2" table:style-name="ce40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43"/>
          <table:table-cell table:style-name="ce16"/>
          <table:table-cell table:style-name="ce22"/>
          <table:table-cell table:style-name="ce44"/>
          <table:table-cell table:number-columns-repeated="2" table:style-name="ce45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number-columns-repeated="16376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number-columns-repeated="16376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5"/>
          <table:table-cell table:style-name="ce46"/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47"/>
          <table:table-cell table:number-columns-repeated="3" table:style-name="ce48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number-rows-repeated="4"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number-rows-repeated="5"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number-rows-repeated="2"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number-rows-repeated="2"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9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16"/>
          <table:table-cell table:style-name="ce33"/>
          <table:table-cell table:style-name="ce25"/>
          <table:table-cell table:number-columns-repeated="2" table:style-name="ce26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4"/>
          <table:table-cell table:style-name="ce16"/>
          <table:table-cell table:style-name="ce33"/>
          <table:table-cell table:style-name="ce35"/>
          <table:table-cell table:number-columns-repeated="2" table:style-name="ce33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4"/>
          <table:table-cell table:style-name="ce16"/>
          <table:table-cell table:style-name="ce36"/>
          <table:table-cell table:style-name="ce35"/>
          <table:table-cell table:number-columns-repeated="2" table:style-name="ce33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37"/>
          <table:table-cell table:style-name="ce16"/>
          <table:table-cell table:style-name="ce38"/>
          <table:table-cell table:style-name="ce39"/>
          <table:table-cell table:number-columns-repeated="2" table:style-name="ce40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2" table:style-name="ce41"/>
          <table:table-cell table:style-name="ce37"/>
          <table:table-cell table:style-name="ce16"/>
          <table:table-cell table:style-name="ce42"/>
          <table:table-cell table:style-name="ce39"/>
          <table:table-cell table:number-columns-repeated="2" table:style-name="ce40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8">
          <table:table-cell table:number-columns-repeated="3" table:style-name="ce43"/>
          <table:table-cell table:style-name="ce16"/>
          <table:table-cell table:style-name="ce22"/>
          <table:table-cell table:style-name="ce44"/>
          <table:table-cell table:number-columns-repeated="2" table:style-name="ce45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number-columns-repeated="16376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number-columns-repeated="16376" table:style-name="ce6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5"/>
          <table:table-cell table:style-name="ce46"/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47"/>
          <table:table-cell table:number-columns-repeated="3" table:style-name="ce48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3" table:style-name="ce20"/>
          <table:table-cell table:number-columns-repeated="16372"/>
        </table:table-row>
        <table:table-row table:number-rows-repeated="4"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number-rows-repeated="5"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17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15"/>
          <table:table-cell table:style-name="ce16"/>
          <table:table-cell table:style-name="ce22"/>
          <table:table-cell table:style-name="ce27"/>
          <table:table-cell table:number-columns-repeated="2" table:style-name="ce28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22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style-name="ro8">
          <table:table-cell table:number-columns-repeated="3" table:style-name="ce23"/>
          <table:table-cell table:style-name="ce16"/>
          <table:table-cell table:style-name="ce33"/>
          <table:table-cell table:style-name="ce25"/>
          <table:table-cell table:number-columns-repeated="2" table:style-name="ce26"/>
          <table:table-cell table:style-name="ce6"/>
          <table:table-cell table:number-columns-repeated="2" table:style-name="ce20"/>
          <table:table-cell table:style-name="ce21"/>
          <table:table-cell table:number-columns-repeated="16372"/>
        </table:table-row>
        <table:table-row table:number-rows-repeated="5" table:style-name="ro8">
          <table:table-cell table:number-columns-repeated="3" table:style-name="ce34"/>
          <table:table-cell table:style-name="ce16"/>
          <table:table-cell table:style-name="ce33"/>
          <table:table-cell table:style-name="ce35"/>
          <table:table-cell table:number-columns-repeated="2" table:style-name="ce33"/>
          <table:table-cell table:style-name="ce6"/>
          <table:table-cell table:number-columns-repeated="3" table:style-name="ce20"/>
          <table:table-cell table:number-columns-repeated="16372"/>
        </table:table-row>
        <table:table-row table:number-rows-repeated="1048438" table:style-name="ro8">
          <table:table-cell table:number-columns-repeated="16384"/>
        </table:table-row>
        <table:named-expressions>
          <table:named-range table:name="Print_Area" table:cell-range-address="TEMPI_DETERMINATI.$A$1:TEMPI_DETERMINATI.$H$47" table:base-cell-address="TEMPI_DETERMINATI.$A$1"/>
          <table:named-range table:name="Print_Titles" table:cell-range-address="TEMPI_DETERMINATI.$A$3:TEMPI_DETERMINATI.$XFD$3" table:base-cell-address="TEMPI_DETERMINATI.$A$1"/>
        </table:named-expressions>
      </table:table>
      <table:table table:name="COMPARTO" table:style-name="ta2">
        <table:table-column table:style-name="co11" table:default-cell-style-name="ce66"/>
        <table:table-column table:style-name="co12" table:default-cell-style-name="ce1"/>
        <table:table-column table:style-name="co13" table:default-cell-style-name="ce1"/>
        <table:table-column table:style-name="co14" table:default-cell-style-name="ce67"/>
        <table:table-column table:style-name="co15" table:default-cell-style-name="ce66"/>
        <table:table-column table:style-name="co16" table:default-cell-style-name="ce66"/>
        <table:table-column table:style-name="co9" table:default-cell-style-name="ce66"/>
        <table:table-column table:style-name="co10" table:default-cell-style-name="ce66"/>
        <table:table-column table:style-name="co9" table:number-columns-repeated="16376" table:default-cell-style-name="ce66"/>
        <table:table-row table:style-name="ro3">
          <table:table-cell office:value-type="string" table:number-columns-spanned="5" table:number-rows-spanned="1" table:style-name="ce68">
            <text:p><text:s text:c="18"/>INCARICHI A TEMPO DETERMINATO AL 31/12/2021</text:p>
          </table:table-cell>
          <table:covered-table-cell table:number-columns-repeated="4"/>
          <table:table-cell table:style-name="ce51"/>
          <table:table-cell table:style-name="ce52"/>
          <table:table-cell table:number-columns-repeated="2" table:style-name="ce51"/>
          <table:table-cell table:number-columns-repeated="16375" table:style-name="ce53"/>
        </table:table-row>
        <table:table-row table:style-name="ro9">
          <table:table-cell office:value-type="string" table:number-columns-spanned="5" table:number-rows-spanned="1" table:style-name="ce69">
            <text:p>ASST PAPA GIOVANNI XXIII</text:p>
          </table:table-cell>
          <table:covered-table-cell table:number-columns-repeated="4"/>
          <table:table-cell table:number-columns-repeated="4" table:style-name="ce54"/>
          <table:table-cell table:number-columns-repeated="16375" table:style-name="ce55"/>
        </table:table-row>
        <table:table-row table:style-name="ro9">
          <table:table-cell office:value-type="string" table:style-name="ce56">
            <text:p>TIPOLOGIA</text:p>
          </table:table-cell>
          <table:table-cell office:value-type="string" table:style-name="ce56">
            <text:p>NOMINATIVO</text:p>
          </table:table-cell>
          <table:table-cell office:value-type="string" table:style-name="ce56">
            <text:p>PROFILO</text:p>
          </table:table-cell>
          <table:table-cell office:value-type="string" table:style-name="ce56">
            <text:p>DAL</text:p>
          </table:table-cell>
          <table:table-cell office:value-type="string" table:style-name="ce56">
            <text:p>AL</text:p>
          </table:table-cell>
          <table:table-cell table:number-columns-repeated="4" table:style-name="ce57"/>
          <table:table-cell table:number-columns-repeated="16375" table:style-name="ce58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ACERBIS MONIC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style-name="ce63"/>
          <table:table-cell table:style-name="ce64"/>
          <table:table-cell table:number-columns-repeated="16377" table:style-name="ce65"/>
        </table:table-row>
        <table:table-row table:style-name="ro10">
          <table:table-cell table:style-name="ce59"/>
          <table:table-cell office:value-type="string" table:style-name="ce60">
            <text:p>AFFINITO ANGELA</text:p>
          </table:table-cell>
          <table:table-cell office:value-type="string" table:style-name="ce61">
            <text:p>OSTETRICA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11-30T00:00:00" table:style-name="ce62">
            <text:p>30 novembre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ALBORGHETTI LIS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ALCAINI MARTINA</text:p>
          </table:table-cell>
          <table:table-cell office:value-type="string" table:style-name="ce61">
            <text:p>OSS</text:p>
          </table:table-cell>
          <table:table-cell office:value-type="date" office:date-value="2021-01-25T00:00:00" table:style-name="ce62">
            <text:p>25 gennaio 2021</text:p>
          </table:table-cell>
          <table:table-cell office:value-type="date" office:date-value="2023-01-24T00:00:00" table:style-name="ce62">
            <text:p>24 gennaio 2023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AMATO VALERI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02-16T00:00:00" table:style-name="ce62">
            <text:p>16 febbrai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APEDDU LUCIA</text:p>
          </table:table-cell>
          <table:table-cell office:value-type="string" table:style-name="ce61">
            <text:p>OSS</text:p>
          </table:table-cell>
          <table:table-cell office:value-type="date" office:date-value="2021-11-25T00:00:00" table:style-name="ce62">
            <text:p>25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ARBIZZANI SILVI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16T00:00:00" table:style-name="ce62">
            <text:p>1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DGR 3377<text:s/></text:p>
          </table:table-cell>
          <table:table-cell office:value-type="string" table:style-name="ce60">
            <text:p>ARDELEAN MARIANA</text:p>
          </table:table-cell>
          <table:table-cell office:value-type="string" table:style-name="ce61">
            <text:p>INFERMIERE<text:s/></text:p>
          </table:table-cell>
          <table:table-cell office:value-type="date" office:date-value="2020-09-01T00:00:00" table:style-name="ce62">
            <text:p>01 settembre 2020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ARDIZZONE MICHEL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ARMANNI SARA</text:p>
          </table:table-cell>
          <table:table-cell office:value-type="string" table:style-name="ce61">
            <text:p>TECN.EDUC./RIAB.PSIC.</text:p>
          </table:table-cell>
          <table:table-cell office:value-type="date" office:date-value="2021-10-11T00:00:00" table:style-name="ce62">
            <text:p>11 ottobre 2021</text:p>
          </table:table-cell>
          <table:table-cell office:value-type="date" office:date-value="2022-10-10T00:00:00" table:style-name="ce62">
            <text:p>10 ottobre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ASEFA MEKDES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8-01T00:00:00" table:style-name="ce62">
            <text:p>01 agosto 2019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BAGLIO ORIA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AIGUINI MIRELLA</text:p>
          </table:table-cell>
          <table:table-cell office:value-type="string" table:style-name="ce61">
            <text:p>OSS</text:p>
          </table:table-cell>
          <table:table-cell office:value-type="date" office:date-value="2020-10-26T00:00:00" table:style-name="ce62">
            <text:p>26 ottobre 2020</text:p>
          </table:table-cell>
          <table:table-cell office:value-type="date" office:date-value="2022-10-25T00:00:00" table:style-name="ce62">
            <text:p>25 ottobre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ATTAGLINI NICOLAS</text:p>
          </table:table-cell>
          <table:table-cell office:value-type="string" table:style-name="ce61">
            <text:p>OPERATORE TECN. SPECIALIZZATO</text:p>
          </table:table-cell>
          <table:table-cell office:value-type="date" office:date-value="2021-12-03T00:00:00" table:style-name="ce62">
            <text:p>03 dicembre 2021</text:p>
          </table:table-cell>
          <table:table-cell office:value-type="date" office:date-value="2022-12-02T00:00:00" table:style-name="ce62">
            <text:p>02 dicembre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GNIS MATTIA</text:p>
          </table:table-cell>
          <table:table-cell office:value-type="string" table:style-name="ce61">
            <text:p>COLLABORATORE TECNICO PROFESSIONALE</text:p>
          </table:table-cell>
          <table:table-cell office:value-type="date" office:date-value="2021-05-16T00:00:00" table:style-name="ce62">
            <text:p>16 maggio 2021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BELCREDITO MARCO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2-18T00:00:00" table:style-name="ce62">
            <text:p>18 dicembre 2021</text:p>
          </table:table-cell>
          <table:table-cell office:value-type="date" office:date-value="2022-02-17T00:00:00" table:style-name="ce62">
            <text:p>17 febbrai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LLINI LIV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01-20T00:00:00" table:style-name="ce62">
            <text:p>20 gennaio 2020</text:p>
          </table:table-cell>
          <table:table-cell office:value-type="date" office:date-value="2022-09-19T00:00:00" table:style-name="ce62">
            <text:p>19 settembre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LLUCCIO SALVATORE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9-06T00:00:00" table:style-name="ce62">
            <text:p>06 settembre 2021</text:p>
          </table:table-cell>
          <table:table-cell office:value-type="date" office:date-value="2022-05-05T00:00:00" table:style-name="ce62">
            <text:p>05 maggi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BELOTTI ANGE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LOTTI MARIA TERES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8-01T00:00:00" table:style-name="ce62">
            <text:p>01 agosto 2019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NASSI IRENE WARA</text:p>
          </table:table-cell>
          <table:table-cell office:value-type="string" table:style-name="ce61">
            <text:p>LOGOPEDISTA</text:p>
          </table:table-cell>
          <table:table-cell office:value-type="date" office:date-value="2021-10-01T00:00:00" table:style-name="ce62">
            <text:p>01 ottobre 2021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BERNAREGGI MATTEO</text:p>
          </table:table-cell>
          <table:table-cell office:value-type="string" table:style-name="ce61">
            <text:p>TSRM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BERTA MARCO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BERTULETTI AUROR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ESANA MOIR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1-11T00:00:00" table:style-name="ce62">
            <text:p>11 gennaio 2021</text:p>
          </table:table-cell>
          <table:table-cell office:value-type="date" office:date-value="2022-09-10T00:00:00" table:style-name="ce62">
            <text:p>10 settembre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BIANCUCCI GEMMA</text:p>
          </table:table-cell>
          <table:table-cell office:value-type="string" table:style-name="ce61">
            <text:p>TSLB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BIAVA GA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LANCO SABRI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3-25T00:00:00" table:style-name="ce62">
            <text:p>25 marzo 2021</text:p>
          </table:table-cell>
          <table:table-cell office:value-type="date" office:date-value="2022-11-24T00:00:00" table:style-name="ce62">
            <text:p>24 novembre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BONFANTI SAR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BREVIARIO IVONNE CRISTINA</text:p>
          </table:table-cell>
          <table:table-cell office:value-type="string" table:style-name="ce61">
            <text:p>OSS</text:p>
          </table:table-cell>
          <table:table-cell office:value-type="date" office:date-value="2021-11-22T00:00:00" table:style-name="ce62">
            <text:p>22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BRIGNOLI SIMON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RIO ANDREA</text:p>
          </table:table-cell>
          <table:table-cell office:value-type="string" table:style-name="ce61">
            <text:p>OSS</text:p>
          </table:table-cell>
          <table:table-cell office:value-type="date" office:date-value="2021-07-01T00:00:00" table:style-name="ce62">
            <text:p>01 luglio 2021</text:p>
          </table:table-cell>
          <table:table-cell office:value-type="date" office:date-value="2022-06-30T00:00:00" table:style-name="ce62">
            <text:p>30 giugn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BRITEL ABOU ELKASSIM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BUKLIJAS CECILIJ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BUSSINI GIORGIO MARIA ANDRE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8-01T00:00:00" table:style-name="ce62">
            <text:p>01 agosto 2019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CAGLIONI MARGHERITA</text:p>
          </table:table-cell>
          <table:table-cell office:value-type="string" table:style-name="ce61">
            <text:p>OSS</text:p>
          </table:table-cell>
          <table:table-cell office:value-type="date" office:date-value="2020-10-26T00:00:00" table:style-name="ce62">
            <text:p>26 ottobre 2020</text:p>
          </table:table-cell>
          <table:table-cell office:value-type="date" office:date-value="2022-10-25T00:00:00" table:style-name="ce62">
            <text:p>25 ottobre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CAMOZZINI GIUL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CANDIA GIORGIA</text:p>
          </table:table-cell>
          <table:table-cell office:value-type="string" table:style-name="ce61">
            <text:p>OSS</text:p>
          </table:table-cell>
          <table:table-cell office:value-type="date" office:date-value="2021-05-03T00:00:00" table:style-name="ce62">
            <text:p>03 maggio 2021</text:p>
          </table:table-cell>
          <table:table-cell office:value-type="date" office:date-value="2022-05-02T00:00:00" table:style-name="ce62">
            <text:p>02 maggio 2022</text:p>
          </table:table-cell>
          <table:table-cell table:number-columns-repeated="16379" table:style-name="ce65"/>
        </table:table-row>
        <table:table-row table:style-name="ro10">
          <table:table-cell table:style-name="ce59"/>
          <table:table-cell office:value-type="string" table:style-name="ce60">
            <text:p>CAPELLI BRUNEL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6-28T00:00:00" table:style-name="ce62">
            <text:p>28 giugno 2021</text:p>
          </table:table-cell>
          <table:table-cell office:value-type="date" office:date-value="2022-02-27T00:00:00" table:style-name="ce62">
            <text:p>27 febbrai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CAPELLI FILIPP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2-27T00:00:00" table:style-name="ce62">
            <text:p>27 dicembre 2021</text:p>
          </table:table-cell>
          <table:table-cell office:value-type="date" office:date-value="2022-02-26T00:00:00" table:style-name="ce62">
            <text:p>26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ARBONI SARA</text:p>
          </table:table-cell>
          <table:table-cell office:value-type="string" table:style-name="ce61">
            <text:p>FISIOTERAPISTA</text:p>
          </table:table-cell>
          <table:table-cell office:value-type="date" office:date-value="2020-10-01T00:00:00" table:style-name="ce62">
            <text:p>01 ottobre 2020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ARLINO GIUSI</text:p>
          </table:table-cell>
          <table:table-cell office:value-type="string" table:style-name="ce61">
            <text:p>OSTETRICA</text:p>
          </table:table-cell>
          <table:table-cell office:value-type="date" office:date-value="2020-06-01T00:00:00" table:style-name="ce62">
            <text:p>01 giugno 2020</text:p>
          </table:table-cell>
          <table:table-cell office:value-type="date" office:date-value="2023-05-31T00:00:00" table:style-name="ce62">
            <text:p>31 maggio 202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CARMINATI ANNA</text:p>
          </table:table-cell>
          <table:table-cell office:value-type="string" table:style-name="ce61">
            <text:p>TSRM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CARNE IRENE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CASTAGNA DIAN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CASTELLANI CRISTIN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2-20T00:00:00" table:style-name="ce62">
            <text:p>20 dicembre 2021</text:p>
          </table:table-cell>
          <table:table-cell office:value-type="date" office:date-value="2022-02-19T00:00:00" table:style-name="ce62">
            <text:p>19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ERONI ELE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5-16T00:00:00" table:style-name="ce62">
            <text:p>16 maggio 2019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CERRI MICHEL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HIODI FLORIA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9-06T00:00:00" table:style-name="ce62">
            <text:p>06 settembre 2021</text:p>
          </table:table-cell>
          <table:table-cell office:value-type="date" office:date-value="2022-05-05T00:00:00" table:style-name="ce62">
            <text:p>0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CHLIH SAFAE</text:p>
          </table:table-cell>
          <table:table-cell office:value-type="string" table:style-name="ce61">
            <text:p>TSLB</text:p>
          </table:table-cell>
          <table:table-cell office:value-type="date" office:date-value="2021-12-20T00:00:00" table:style-name="ce62">
            <text:p>20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65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CHUICA PARIMANGO MARIA TERESA OLIND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CIASCHINI MARTIN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20T00:00:00" table:style-name="ce62">
            <text:p>20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OLONETTI LAUR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OMI ELEONORA</text:p>
          </table:table-cell>
          <table:table-cell office:value-type="string" table:style-name="ce61">
            <text:p>OSS</text:p>
          </table:table-cell>
          <table:table-cell office:value-type="date" office:date-value="2020-11-16T00:00:00" table:style-name="ce62">
            <text:p>16 novembre 2020</text:p>
          </table:table-cell>
          <table:table-cell office:value-type="date" office:date-value="2022-11-15T00:00:00" table:style-name="ce62">
            <text:p>15 nov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CRESCINI EMANUE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CULASSO MATTEO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16T00:00:00" table:style-name="ce62">
            <text:p>1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CURATOLO ANTONIETT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5-16T00:00:00" table:style-name="ce62">
            <text:p>16 maggio 2019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CUTER EMANUELA ANDRE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D'URSO GIOVANNI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11-16T00:00:00" table:style-name="ce62">
            <text:p>16 novembre 2019</text:p>
          </table:table-cell>
          <table:table-cell office:value-type="date" office:date-value="2022-07-15T00:00:00" table:style-name="ce62">
            <text:p>15 lugl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DALEFFE ELISA</text:p>
          </table:table-cell>
          <table:table-cell office:value-type="string" table:style-name="ce61">
            <text:p>OSS</text:p>
          </table:table-cell>
          <table:table-cell office:value-type="date" office:date-value="2021-01-01T00:00:00" table:style-name="ce62">
            <text:p>01 gennaio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DAMINELLI MANUELA</text:p>
          </table:table-cell>
          <table:table-cell office:value-type="string" table:style-name="ce61">
            <text:p>INFERMIERE<text:s/></text:p>
          </table:table-cell>
          <table:table-cell office:value-type="date" office:date-value="2021-03-16T00:00:00" table:style-name="ce62">
            <text:p>16 marzo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DE FAZIO ALESSANDRA</text:p>
          </table:table-cell>
          <table:table-cell office:value-type="string" table:style-name="ce61">
            <text:p>FISIOTERAPISTA</text:p>
          </table:table-cell>
          <table:table-cell office:value-type="date" office:date-value="2021-03-16T00:00:00" table:style-name="ce62">
            <text:p>16 marzo 2021</text:p>
          </table:table-cell>
          <table:table-cell office:value-type="date" office:date-value="2022-03-15T00:00:00" table:style-name="ce62">
            <text:p>15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DE MICCO CIR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DE PALMA MICHELA</text:p>
          </table:table-cell>
          <table:table-cell office:value-type="string" table:style-name="ce61">
            <text:p>OSS</text:p>
          </table:table-cell>
          <table:table-cell office:value-type="date" office:date-value="2021-11-22T00:00:00" table:style-name="ce62">
            <text:p>22 nov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DELLA PACE LUCA</text:p>
          </table:table-cell>
          <table:table-cell office:value-type="string" table:style-name="ce61">
            <text:p>TSRM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DI CRESCENZO MARCO</text:p>
          </table:table-cell>
          <table:table-cell office:value-type="string" table:style-name="ce61">
            <text:p>TSRM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DOLCI ARIANNA</text:p>
          </table:table-cell>
          <table:table-cell office:value-type="string" table:style-name="ce61">
            <text:p>TECN.EDUC./RIAB.PSIC.</text:p>
          </table:table-cell>
          <table:table-cell office:value-type="date" office:date-value="2021-12-31T00:00:00" table:style-name="ce62">
            <text:p>31 dicembre 2021</text:p>
          </table:table-cell>
          <table:table-cell office:value-type="date" office:date-value="2022-12-30T00:00:00" table:style-name="ce62">
            <text:p>30 dic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DONDOSSOLA ALBERTO</text:p>
          </table:table-cell>
          <table:table-cell office:value-type="string" table:style-name="ce61">
            <text:p>OSS</text:p>
          </table:table-cell>
          <table:table-cell office:value-type="date" office:date-value="2021-04-01T00:00:00" table:style-name="ce62">
            <text:p>01 april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EDOSA ADESUW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ESPOSITO ANTONI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2-22T00:00:00" table:style-name="ce62">
            <text:p>22 febbraio 2021</text:p>
          </table:table-cell>
          <table:table-cell office:value-type="date" office:date-value="2022-10-21T00:00:00" table:style-name="ce62">
            <text:p>21 otto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ACCHI CRISTINA</text:p>
          </table:table-cell>
          <table:table-cell office:value-type="string" table:style-name="ce61">
            <text:p>OSS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10-31T00:00:00" table:style-name="ce62">
            <text:p>31 otto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ACCHINETTI FIORENZ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7-08T00:00:00" table:style-name="ce62">
            <text:p>08 luglio 2019</text:p>
          </table:table-cell>
          <table:table-cell office:value-type="date" office:date-value="2022-03-07T00:00:00" table:style-name="ce62">
            <text:p>07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FALBO LUCIAMARIA</text:p>
          </table:table-cell>
          <table:table-cell office:value-type="string" table:style-name="ce61">
            <text:p>OSS</text:p>
          </table:table-cell>
          <table:table-cell office:value-type="date" office:date-value="2021-11-25T00:00:00" table:style-name="ce62">
            <text:p>25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ALCHETTI ROBERTA</text:p>
          </table:table-cell>
          <table:table-cell office:value-type="string" table:style-name="ce61">
            <text:p>OSS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12-16T00:00:00" table:style-name="ce62">
            <text:p>16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FASONE FRANCESCA MARI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2-20T00:00:00" table:style-name="ce62">
            <text:p>20 dicembre 2021</text:p>
          </table:table-cell>
          <table:table-cell office:value-type="date" office:date-value="2022-02-19T00:00:00" table:style-name="ce62">
            <text:p>19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ERRI IVANO</text:p>
          </table:table-cell>
          <table:table-cell office:value-type="string" table:style-name="ce61">
            <text:p>COADIUTORE AMMINISTRATIVO</text:p>
          </table:table-cell>
          <table:table-cell office:value-type="date" office:date-value="2020-12-01T00:00:00" table:style-name="ce62">
            <text:p>01 dicembre 2020</text:p>
          </table:table-cell>
          <table:table-cell office:value-type="date" office:date-value="2022-02-28T00:00:00" table:style-name="ce62">
            <text:p>28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ORESTI ALESSANDRA</text:p>
          </table:table-cell>
          <table:table-cell office:value-type="string" table:style-name="ce61">
            <text:p>OSS</text:p>
          </table:table-cell>
          <table:table-cell office:value-type="date" office:date-value="2021-10-01T00:00:00" table:style-name="ce62">
            <text:p>01 ottobre 2021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FRACASETTI CAR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5-16T00:00:00" table:style-name="ce62">
            <text:p>16 maggio 2019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FRIGERIO LAUR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19T00:00:00" table:style-name="ce62">
            <text:p>19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ANDOLFI CLARA</text:p>
          </table:table-cell>
          <table:table-cell office:value-type="string" table:style-name="ce61">
            <text:p>OSS</text:p>
          </table:table-cell>
          <table:table-cell office:value-type="date" office:date-value="2021-04-01T00:00:00" table:style-name="ce62">
            <text:p>01 april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ASTOLDI GIOVANNI</text:p>
          </table:table-cell>
          <table:table-cell office:value-type="string" table:style-name="ce61">
            <text:p>OPERATORE TECN. SPECIALIZZATO</text:p>
          </table:table-cell>
          <table:table-cell office:value-type="date" office:date-value="2020-08-17T00:00:00" table:style-name="ce62">
            <text:p>17 agosto 2020</text:p>
          </table:table-cell>
          <table:table-cell office:value-type="date" office:date-value="2022-08-16T00:00:00" table:style-name="ce62">
            <text:p>16 agost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GAVAZZI MICHEL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ERVASONI PAOLA</text:p>
          </table:table-cell>
          <table:table-cell office:value-type="string" table:style-name="ce61">
            <text:p>OSS</text:p>
          </table:table-cell>
          <table:table-cell office:value-type="date" office:date-value="2021-02-01T00:00:00" table:style-name="ce62">
            <text:p>01 febbraio 2021</text:p>
          </table:table-cell>
          <table:table-cell office:value-type="date" office:date-value="2023-01-31T00:00:00" table:style-name="ce62">
            <text:p>31 gennaio 2023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HISALBERTI CHIARA</text:p>
          </table:table-cell>
          <table:table-cell office:value-type="string" table:style-name="ce61">
            <text:p>TERAP.NEURO/PSICOM.</text:p>
          </table:table-cell>
          <table:table-cell office:value-type="date" office:date-value="2021-08-16T00:00:00" table:style-name="ce62">
            <text:p>16 agosto 2021</text:p>
          </table:table-cell>
          <table:table-cell office:value-type="date" office:date-value="2022-08-15T00:00:00" table:style-name="ce62">
            <text:p>15 agost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HISETTI NICOLA</text:p>
          </table:table-cell>
          <table:table-cell office:value-type="string" table:style-name="ce61">
            <text:p>FISIOTERAPISTA</text:p>
          </table:table-cell>
          <table:table-cell office:value-type="date" office:date-value="2020-02-01T00:00:00" table:style-name="ce62">
            <text:p>01 febbraio 2020</text:p>
          </table:table-cell>
          <table:table-cell office:value-type="date" office:date-value="2022-01-31T00:00:00" table:style-name="ce62">
            <text:p>31 genn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IAME' FRANCESC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5-16T00:00:00" table:style-name="ce62">
            <text:p>16 maggio 2019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GIASSI LUAN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16T00:00:00" table:style-name="ce62">
            <text:p>16 nov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GIORGIANNI THUY TRANG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GIUDICI GIOVANNI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02-16T00:00:00" table:style-name="ce62">
            <text:p>16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RITTI DEL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5-31T00:00:00" table:style-name="ce62">
            <text:p>31 maggio 2021</text:p>
          </table:table-cell>
          <table:table-cell office:value-type="date" office:date-value="2023-01-30T00:00:00" table:style-name="ce62">
            <text:p>30 gennaio 202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GUALDI LAUR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GUARNAROLI BEATRICE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GUIDA ELVIRA ANN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0-12-16T00:00:00" table:style-name="ce62">
            <text:p>16 dicembre 2020</text:p>
          </table:table-cell>
          <table:table-cell office:value-type="date" office:date-value="2022-02-15T00:00:00" table:style-name="ce62">
            <text:p>15 febbr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GUSMAROLI CARLO</text:p>
          </table:table-cell>
          <table:table-cell office:value-type="string" table:style-name="ce61">
            <text:p>TSRM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HYKA VALENTINA</text:p>
          </table:table-cell>
          <table:table-cell office:value-type="string" table:style-name="ce61">
            <text:p>OSS</text:p>
          </table:table-cell>
          <table:table-cell office:value-type="date" office:date-value="2021-05-16T00:00:00" table:style-name="ce62">
            <text:p>16 maggio 2021</text:p>
          </table:table-cell>
          <table:table-cell office:value-type="date" office:date-value="2022-05-15T00:00:00" table:style-name="ce62">
            <text:p>15 magg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INVERNIZZI MARIA</text:p>
          </table:table-cell>
          <table:table-cell office:value-type="string" table:style-name="ce61">
            <text:p>INFERMIERE<text:s/></text:p>
          </table:table-cell>
          <table:table-cell office:value-type="date" office:date-value="2020-10-26T00:00:00" table:style-name="ce62">
            <text:p>26 ottobre 2020</text:p>
          </table:table-cell>
          <table:table-cell office:value-type="date" office:date-value="2022-10-25T00:00:00" table:style-name="ce62">
            <text:p>25 otto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IORFIDA VALENTINA</text:p>
          </table:table-cell>
          <table:table-cell office:value-type="string" table:style-name="ce61">
            <text:p>OSS</text:p>
          </table:table-cell>
          <table:table-cell office:value-type="date" office:date-value="2021-10-01T00:00:00" table:style-name="ce62">
            <text:p>01 ottobre 2021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KARAJE ERVINA</text:p>
          </table:table-cell>
          <table:table-cell office:value-type="string" table:style-name="ce61">
            <text:p>OSS</text:p>
          </table:table-cell>
          <table:table-cell office:value-type="date" office:date-value="2021-12-24T00:00:00" table:style-name="ce62">
            <text:p>24 dicembre 2021</text:p>
          </table:table-cell>
          <table:table-cell office:value-type="date" office:date-value="2022-12-23T00:00:00" table:style-name="ce62">
            <text:p>23 dic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AFFRANCHI SEBASTIANO</text:p>
          </table:table-cell>
          <table:table-cell office:value-type="string" table:style-name="ce61">
            <text:p>TSRM</text:p>
          </table:table-cell>
          <table:table-cell office:value-type="date" office:date-value="2021-02-16T00:00:00" table:style-name="ce62">
            <text:p>16 febbraio 2021</text:p>
          </table:table-cell>
          <table:table-cell office:value-type="date" office:date-value="2022-02-15T00:00:00" table:style-name="ce62">
            <text:p>15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EIDI CRISTINA</text:p>
          </table:table-cell>
          <table:table-cell office:value-type="string" table:style-name="ce61">
            <text:p>TECN.SANIT. FIS.CARD.PERF.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11-30T00:00:00" table:style-name="ce62">
            <text:p>30 nov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LENOCI STEFANO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EONI LOANNA</text:p>
          </table:table-cell>
          <table:table-cell office:value-type="string" table:style-name="ce61">
            <text:p>COADIUTORE AMMINISTRATIVO</text:p>
          </table:table-cell>
          <table:table-cell office:value-type="date" office:date-value="2021-03-29T00:00:00" table:style-name="ce62">
            <text:p>29 marzo 2021</text:p>
          </table:table-cell>
          <table:table-cell office:value-type="date" office:date-value="2022-11-28T00:00:00" table:style-name="ce62">
            <text:p>28 nov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IS MALGORZATA IWONA</text:p>
          </table:table-cell>
          <table:table-cell office:value-type="string" table:style-name="ce61">
            <text:p>OSS</text:p>
          </table:table-cell>
          <table:table-cell office:value-type="date" office:date-value="2021-04-01T00:00:00" table:style-name="ce62">
            <text:p>01 april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OCATELLI BARBAR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03-01T00:00:00" table:style-name="ce62">
            <text:p>01 marzo 2020</text:p>
          </table:table-cell>
          <table:table-cell office:value-type="date" office:date-value="2022-10-31T00:00:00" table:style-name="ce62">
            <text:p>31 otto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LOCATELLI DEBORAH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OCATELLI IRIS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5-24T00:00:00" table:style-name="ce62">
            <text:p>24 maggio 2021</text:p>
          </table:table-cell>
          <table:table-cell office:value-type="date" office:date-value="2022-01-23T00:00:00" table:style-name="ce62">
            <text:p>23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LOCATELLI RAFFAELL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OMBARDO CATERINA</text:p>
          </table:table-cell>
          <table:table-cell office:value-type="string" table:style-name="ce61">
            <text:p>INFERMIERE<text:s/></text:p>
          </table:table-cell>
          <table:table-cell office:value-type="date" office:date-value="2020-12-16T00:00:00" table:style-name="ce62">
            <text:p>16 dicembre 2020</text:p>
          </table:table-cell>
          <table:table-cell office:value-type="date" office:date-value="2022-12-15T00:00:00" table:style-name="ce62">
            <text:p>15 dic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ORETI ROBERT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LOSA ANNAMAR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9-06T00:00:00" table:style-name="ce62">
            <text:p>06 settembre 2021</text:p>
          </table:table-cell>
          <table:table-cell office:value-type="date" office:date-value="2022-05-05T00:00:00" table:style-name="ce62">
            <text:p>05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LOSACCO CRISTIAN BRYAN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CCA MANUE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ESTRONI DEBORAH</text:p>
          </table:table-cell>
          <table:table-cell office:value-type="string" table:style-name="ce61">
            <text:p>TERAP.NEURO/PSICOM.</text:p>
          </table:table-cell>
          <table:table-cell office:value-type="date" office:date-value="2021-08-16T00:00:00" table:style-name="ce62">
            <text:p>16 agosto 2021</text:p>
          </table:table-cell>
          <table:table-cell office:value-type="date" office:date-value="2022-08-15T00:00:00" table:style-name="ce62">
            <text:p>15 agost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AFFEIS DENISE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AFFEIS ESTER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7T00:00:00" table:style-name="ce62">
            <text:p>17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FFEIS MARTA</text:p>
          </table:table-cell>
          <table:table-cell office:value-type="string" table:style-name="ce61">
            <text:p>OSS</text:p>
          </table:table-cell>
          <table:table-cell office:value-type="date" office:date-value="2021-02-01T00:00:00" table:style-name="ce62">
            <text:p>01 febbraio 2021</text:p>
          </table:table-cell>
          <table:table-cell office:value-type="date" office:date-value="2023-01-31T00:00:00" table:style-name="ce62">
            <text:p>31 gennaio 2023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GGIO ANGELICA</text:p>
          </table:table-cell>
          <table:table-cell office:value-type="string" table:style-name="ce61">
            <text:p>ASSISTENTE SOCIALE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10-31T00:00:00" table:style-name="ce62">
            <text:p>31 otto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NDELLI MARCO</text:p>
          </table:table-cell>
          <table:table-cell office:value-type="string" table:style-name="ce61">
            <text:p>OPERATORE TECN. SPECIALIZZATO</text:p>
          </table:table-cell>
          <table:table-cell office:value-type="date" office:date-value="2021-12-03T00:00:00" table:style-name="ce62">
            <text:p>03 dicembre 2021</text:p>
          </table:table-cell>
          <table:table-cell office:value-type="date" office:date-value="2022-12-02T00:00:00" table:style-name="ce62">
            <text:p>02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ANTECCA ANASTAS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ARCIANO MYRIAM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RIELLO ELENA ERMINI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11-30T00:00:00" table:style-name="ce62">
            <text:p>30 nov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RKU VALENTY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9-06T00:00:00" table:style-name="ce62">
            <text:p>06 settembre 2021</text:p>
          </table:table-cell>
          <table:table-cell office:value-type="date" office:date-value="2022-05-05T00:00:00" table:style-name="ce62">
            <text:p>05 magg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RTIMUCCI GIOVANNI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2-01T00:00:00" table:style-name="ce62">
            <text:p>01 febbraio 2019</text:p>
          </table:table-cell>
          <table:table-cell office:value-type="date" office:date-value="2022-01-31T00:00:00" table:style-name="ce62">
            <text:p>31 genn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RTINELLI LUISA</text:p>
          </table:table-cell>
          <table:table-cell office:value-type="string" table:style-name="ce61">
            <text:p>COADIUTORE AMMINISTRATIVO</text:p>
          </table:table-cell>
          <table:table-cell office:value-type="date" office:date-value="2020-11-16T00:00:00" table:style-name="ce62">
            <text:p>16 novembre 2020</text:p>
          </table:table-cell>
          <table:table-cell office:value-type="date" office:date-value="2022-02-28T00:00:00" table:style-name="ce62">
            <text:p>28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STROBERARDINO NICOLA</text:p>
          </table:table-cell>
          <table:table-cell office:value-type="string" table:style-name="ce61">
            <text:p>TSRM</text:p>
          </table:table-cell>
          <table:table-cell office:value-type="date" office:date-value="2021-06-01T00:00:00" table:style-name="ce62">
            <text:p>01 giugno 2021</text:p>
          </table:table-cell>
          <table:table-cell office:value-type="date" office:date-value="2022-05-31T00:00:00" table:style-name="ce62">
            <text:p>31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AURIZIO MATTEO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AVILLA NAD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AYO ROJAS CLAUDIA JULISSA</text:p>
          </table:table-cell>
          <table:table-cell office:value-type="string" table:style-name="ce61">
            <text:p>OSS</text:p>
          </table:table-cell>
          <table:table-cell office:value-type="date" office:date-value="2021-04-16T00:00:00" table:style-name="ce62">
            <text:p>16 aprile 2021</text:p>
          </table:table-cell>
          <table:table-cell office:value-type="date" office:date-value="2022-04-15T00:00:00" table:style-name="ce62">
            <text:p>15 april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MAZZOLENI FRANCESC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EDOLAGO GIUL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ERELLI SILV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ICHELI MONICA</text:p>
          </table:table-cell>
          <table:table-cell office:value-type="string" table:style-name="ce61">
            <text:p>TSLB</text:p>
          </table:table-cell>
          <table:table-cell office:value-type="date" office:date-value="2021-12-16T00:00:00" table:style-name="ce62">
            <text:p>16 dicembre 2021</text:p>
          </table:table-cell>
          <table:table-cell office:value-type="date" office:date-value="2022-12-15T00:00:00" table:style-name="ce62">
            <text:p>15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ILESI SAMANTH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ILITELLO NATASC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9-01T00:00:00" table:style-name="ce62">
            <text:p>01 settembre 2019</text:p>
          </table:table-cell>
          <table:table-cell office:value-type="date" office:date-value="2022-04-30T00:00:00" table:style-name="ce62">
            <text:p>30 april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INNENGOLO PAO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8-01T00:00:00" table:style-name="ce62">
            <text:p>01 agosto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ITA ANN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OCANU IONIT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5-16T00:00:00" table:style-name="ce62">
            <text:p>16 maggio 2019</text:p>
          </table:table-cell>
          <table:table-cell office:value-type="date" office:date-value="2022-01-15T00:00:00" table:style-name="ce62">
            <text:p>15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OLLI SARA</text:p>
          </table:table-cell>
          <table:table-cell office:value-type="string" table:style-name="ce61">
            <text:p>TSRM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ONARCA MARC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ONOPOLI LUIS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ONTANO VILLAVICENCIO MARIELA GIOVANNA</text:p>
          </table:table-cell>
          <table:table-cell office:value-type="string" table:style-name="ce61">
            <text:p>OSS</text:p>
          </table:table-cell>
          <table:table-cell office:value-type="date" office:date-value="2021-11-22T00:00:00" table:style-name="ce62">
            <text:p>22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MONTERISI LAUR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ORINO VERDIA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5-24T00:00:00" table:style-name="ce62">
            <text:p>24 maggio 2021</text:p>
          </table:table-cell>
          <table:table-cell office:value-type="date" office:date-value="2023-01-23T00:00:00" table:style-name="ce62">
            <text:p>23 gennaio 2023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MOSCA SILVIA</text:p>
          </table:table-cell>
          <table:table-cell office:value-type="string" table:style-name="ce61">
            <text:p>COLLABORATORE TECNICO PROFESSIONALE</text:p>
          </table:table-cell>
          <table:table-cell office:value-type="date" office:date-value="2021-10-01T00:00:00" table:style-name="ce62">
            <text:p>01 ottobre 2021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OTTA ALESSIA</text:p>
          </table:table-cell>
          <table:table-cell office:value-type="string" table:style-name="ce61">
            <text:p>TSLB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MUNJE OLIVIER ALLOO</text:p>
          </table:table-cell>
          <table:table-cell office:value-type="string" table:style-name="ce61">
            <text:p>OSS</text:p>
          </table:table-cell>
          <table:table-cell office:value-type="date" office:date-value="2021-11-22T00:00:00" table:style-name="ce62">
            <text:p>22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NANI MATTEO</text:p>
          </table:table-cell>
          <table:table-cell office:value-type="string" table:style-name="ce61">
            <text:p>OSS</text:p>
          </table:table-cell>
          <table:table-cell office:value-type="date" office:date-value="2020-11-16T00:00:00" table:style-name="ce62">
            <text:p>16 novembre 2020</text:p>
          </table:table-cell>
          <table:table-cell office:value-type="date" office:date-value="2022-11-15T00:00:00" table:style-name="ce62">
            <text:p>15 nov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NAPOLI SALVATORE CARLO</text:p>
          </table:table-cell>
          <table:table-cell office:value-type="string" table:style-name="ce61">
            <text:p>OSTETRICA</text:p>
          </table:table-cell>
          <table:table-cell office:value-type="date" office:date-value="2021-03-16T00:00:00" table:style-name="ce62">
            <text:p>16 marzo 2021</text:p>
          </table:table-cell>
          <table:table-cell office:value-type="date" office:date-value="2022-03-15T00:00:00" table:style-name="ce62">
            <text:p>15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NAVA FRANCESCA</text:p>
          </table:table-cell>
          <table:table-cell office:value-type="string" table:style-name="ce61">
            <text:p>OSS</text:p>
          </table:table-cell>
          <table:table-cell office:value-type="date" office:date-value="2021-11-25T00:00:00" table:style-name="ce62">
            <text:p>25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NEGRONI MICHE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6-21T00:00:00" table:style-name="ce62">
            <text:p>21 giugno 2021</text:p>
          </table:table-cell>
          <table:table-cell office:value-type="date" office:date-value="2022-02-20T00:00:00" table:style-name="ce62">
            <text:p>20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NORELLI MICHELI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NOZZA TIZIA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ONDEI BEATRICE</text:p>
          </table:table-cell>
          <table:table-cell office:value-type="string" table:style-name="ce61">
            <text:p>TSRM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ORE SUAREZ JANETH ELIZABETH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2-16T00:00:00" table:style-name="ce62">
            <text:p>16 dicembre 2021</text:p>
          </table:table-cell>
          <table:table-cell office:value-type="date" office:date-value="2022-08-15T00:00:00" table:style-name="ce62">
            <text:p>15 agost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ANINFORNI DANIE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01-20T00:00:00" table:style-name="ce62">
            <text:p>20 gennaio 2020</text:p>
          </table:table-cell>
          <table:table-cell office:value-type="date" office:date-value="2022-09-19T00:00:00" table:style-name="ce62">
            <text:p>19 sett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ANZERI BENEDETTA</text:p>
          </table:table-cell>
          <table:table-cell office:value-type="string" table:style-name="ce61">
            <text:p>TSLB</text:p>
          </table:table-cell>
          <table:table-cell office:value-type="date" office:date-value="2021-12-20T00:00:00" table:style-name="ce62">
            <text:p>20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ARIS ELENA</text:p>
          </table:table-cell>
          <table:table-cell office:value-type="string" table:style-name="ce61">
            <text:p>COADIUTORE AMMINISTRATIVO</text:p>
          </table:table-cell>
          <table:table-cell office:value-type="date" office:date-value="2020-11-16T00:00:00" table:style-name="ce62">
            <text:p>16 novembre 2020</text:p>
          </table:table-cell>
          <table:table-cell office:value-type="date" office:date-value="2022-02-28T00:00:00" table:style-name="ce62">
            <text:p>28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CORARO AN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3-25T00:00:00" table:style-name="ce62">
            <text:p>25 marzo 2021</text:p>
          </table:table-cell>
          <table:table-cell office:value-type="date" office:date-value="2022-11-24T00:00:00" table:style-name="ce62">
            <text:p>24 nov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DRANZINI ASTRID</text:p>
          </table:table-cell>
          <table:table-cell office:value-type="string" table:style-name="ce61">
            <text:p>OSTETRICA</text:p>
          </table:table-cell>
          <table:table-cell office:value-type="date" office:date-value="2021-12-27T00:00:00" table:style-name="ce62">
            <text:p>27 dicembre 2021</text:p>
          </table:table-cell>
          <table:table-cell office:value-type="date" office:date-value="2022-12-26T00:00:00" table:style-name="ce62">
            <text:p>26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EDRONCELLI JESSICA</text:p>
          </table:table-cell>
          <table:table-cell office:value-type="string" table:style-name="ce61">
            <text:p>INFERMIERE<text:s/></text:p>
          </table:table-cell>
          <table:table-cell office:value-type="date" office:date-value="2021-02-22T00:00:00" table:style-name="ce62">
            <text:p>22 febbraio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DRUZZI DANIELA</text:p>
          </table:table-cell>
          <table:table-cell office:value-type="string" table:style-name="ce61">
            <text:p>OSS</text:p>
          </table:table-cell>
          <table:table-cell office:value-type="date" office:date-value="2021-09-01T00:00:00" table:style-name="ce62">
            <text:p>01 settembre 2021</text:p>
          </table:table-cell>
          <table:table-cell office:value-type="date" office:date-value="2022-08-31T00:00:00" table:style-name="ce62">
            <text:p>31 agost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PELICIOLI CHIAR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RICO FRANCESC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6-16T00:00:00" table:style-name="ce62">
            <text:p>16 giugno 2019</text:p>
          </table:table-cell>
          <table:table-cell office:value-type="date" office:date-value="2022-02-15T00:00:00" table:style-name="ce62">
            <text:p>15 febbr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PERICO GIULI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SENTI MASSIMO</text:p>
          </table:table-cell>
          <table:table-cell office:value-type="string" table:style-name="ce61">
            <text:p>OPERATORE TECN. SPECIALIZZATO</text:p>
          </table:table-cell>
          <table:table-cell office:value-type="date" office:date-value="2020-06-01T00:00:00" table:style-name="ce62">
            <text:p>01 giugno 2020</text:p>
          </table:table-cell>
          <table:table-cell office:value-type="date" office:date-value="2022-05-31T00:00:00" table:style-name="ce62">
            <text:p>31 magg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ETTENI MARTA</text:p>
          </table:table-cell>
          <table:table-cell office:value-type="string" table:style-name="ce61">
            <text:p>OSS</text:p>
          </table:table-cell>
          <table:table-cell office:value-type="date" office:date-value="2021-01-01T00:00:00" table:style-name="ce62">
            <text:p>01 gennaio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EZZETTI LUC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01-16T00:00:00" table:style-name="ce62">
            <text:p>16 gennaio 2021</text:p>
          </table:table-cell>
          <table:table-cell office:value-type="date" office:date-value="2023-01-15T00:00:00" table:style-name="ce62">
            <text:p>15 gennaio 2023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IATTI CLARA MAR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8-16T00:00:00" table:style-name="ce62">
            <text:p>16 agosto 2021</text:p>
          </table:table-cell>
          <table:table-cell office:value-type="date" office:date-value="2022-04-15T00:00:00" table:style-name="ce62">
            <text:p>15 april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IAZZALUNGA CAROLIN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8-12T00:00:00" table:style-name="ce62">
            <text:p>12 agost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IAZZALUNGA LORELL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9-06T00:00:00" table:style-name="ce62">
            <text:p>06 settembre 2021</text:p>
          </table:table-cell>
          <table:table-cell office:value-type="date" office:date-value="2022-05-05T00:00:00" table:style-name="ce62">
            <text:p>05 magg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PICCIONE NOEMI</text:p>
          </table:table-cell>
          <table:table-cell office:value-type="string" table:style-name="ce61">
            <text:p>OSTETRICA</text:p>
          </table:table-cell>
          <table:table-cell office:value-type="date" office:date-value="2021-06-16T00:00:00" table:style-name="ce62">
            <text:p>16 giugno 2021</text:p>
          </table:table-cell>
          <table:table-cell office:value-type="date" office:date-value="2022-06-15T00:00:00" table:style-name="ce62">
            <text:p>15 giugn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ICENI SELLY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ICOTTI STEFANIA</text:p>
          </table:table-cell>
          <table:table-cell office:value-type="string" table:style-name="ce61">
            <text:p>OSS</text:p>
          </table:table-cell>
          <table:table-cell office:value-type="date" office:date-value="2021-11-22T00:00:00" table:style-name="ce62">
            <text:p>22 nov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PJECI ETLED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QUADRI CARLOTT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RADAVELLI IRENE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6T00:00:00" table:style-name="ce62">
            <text:p>06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RAFFONE FRANCESC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RAVASIO MONICA</text:p>
          </table:table-cell>
          <table:table-cell office:value-type="string" table:style-name="ce61">
            <text:p>OSS</text:p>
          </table:table-cell>
          <table:table-cell office:value-type="date" office:date-value="2021-01-01T00:00:00" table:style-name="ce62">
            <text:p>01 gennaio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REBAJOLI ANGEL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REGAZZONI PAOL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3T00:00:00" table:style-name="ce62">
            <text:p>13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RIVAS MARISOL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03-01T00:00:00" table:style-name="ce62">
            <text:p>01 marzo 2020</text:p>
          </table:table-cell>
          <table:table-cell office:value-type="date" office:date-value="2022-10-31T00:00:00" table:style-name="ce62">
            <text:p>31 otto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ROCCHETTI FEDERICA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16T00:00:00" table:style-name="ce62">
            <text:p>1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ROTA JESSICA</text:p>
          </table:table-cell>
          <table:table-cell office:value-type="string" table:style-name="ce61">
            <text:p>OSS</text:p>
          </table:table-cell>
          <table:table-cell office:value-type="date" office:date-value="2021-04-16T00:00:00" table:style-name="ce62">
            <text:p>16 aprile 2021</text:p>
          </table:table-cell>
          <table:table-cell office:value-type="date" office:date-value="2022-04-15T00:00:00" table:style-name="ce62">
            <text:p>15 april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SALA MICHELE</text:p>
          </table:table-cell>
          <table:table-cell office:value-type="string" table:style-name="ce61">
            <text:p>TSRM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ALVI MARIAP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3-25T00:00:00" table:style-name="ce62">
            <text:p>25 marzo 2021</text:p>
          </table:table-cell>
          <table:table-cell office:value-type="date" office:date-value="2022-11-24T00:00:00" table:style-name="ce62">
            <text:p>24 nov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CARDACI AGATA SANDR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11-16T00:00:00" table:style-name="ce62">
            <text:p>16 novembre 2019</text:p>
          </table:table-cell>
          <table:table-cell office:value-type="date" office:date-value="2022-07-15T00:00:00" table:style-name="ce62">
            <text:p>15 lugl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CARPATO FABRIZ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0-11-06T00:00:00" table:style-name="ce62">
            <text:p>06 novembre 2020</text:p>
          </table:table-cell>
          <table:table-cell office:value-type="date" office:date-value="2022-07-05T00:00:00" table:style-name="ce62">
            <text:p>05 lugli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SCOTTI GLORIA</text:p>
          </table:table-cell>
          <table:table-cell office:value-type="string" table:style-name="ce61">
            <text:p>TSLB</text:p>
          </table:table-cell>
          <table:table-cell office:value-type="date" office:date-value="2021-11-26T00:00:00" table:style-name="ce62">
            <text:p>26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SENATORE MIRIAM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IGGIA MARIAGIOVANNA</text:p>
          </table:table-cell>
          <table:table-cell office:value-type="string" table:style-name="ce61">
            <text:p>OSS</text:p>
          </table:table-cell>
          <table:table-cell office:value-type="date" office:date-value="2021-04-16T00:00:00" table:style-name="ce62">
            <text:p>16 aprile 2021</text:p>
          </table:table-cell>
          <table:table-cell office:value-type="date" office:date-value="2022-04-15T00:00:00" table:style-name="ce62">
            <text:p>15 april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ILES MIRANDA MARIA ISABEL</text:p>
          </table:table-cell>
          <table:table-cell office:value-type="string" table:style-name="ce61">
            <text:p>OSS</text:p>
          </table:table-cell>
          <table:table-cell office:value-type="date" office:date-value="2021-12-16T00:00:00" table:style-name="ce62">
            <text:p>16 dicembre 2021</text:p>
          </table:table-cell>
          <table:table-cell office:value-type="date" office:date-value="2022-12-15T00:00:00" table:style-name="ce62">
            <text:p>15 dic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IMONE LUCREZ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7-08T00:00:00" table:style-name="ce62">
            <text:p>08 luglio 2019</text:p>
          </table:table-cell>
          <table:table-cell office:value-type="date" office:date-value="2022-03-07T00:00:00" table:style-name="ce62">
            <text:p>07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SMIERTKA MALGORZATA JANIN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ONZOGNI SILVIA</text:p>
          </table:table-cell>
          <table:table-cell office:value-type="string" table:style-name="ce61">
            <text:p>OSS</text:p>
          </table:table-cell>
          <table:table-cell office:value-type="date" office:date-value="2020-12-16T00:00:00" table:style-name="ce62">
            <text:p>16 dicembre 2020</text:p>
          </table:table-cell>
          <table:table-cell office:value-type="date" office:date-value="2022-12-15T00:00:00" table:style-name="ce62">
            <text:p>15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SORA NOEMI ROS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VACCINAZIONE COVID-19</text:p>
          </table:table-cell>
          <table:table-cell office:value-type="string" table:style-name="ce60">
            <text:p>SPAGNUOLO DANIELE BIAGIO</text:p>
          </table:table-cell>
          <table:table-cell office:value-type="string" table:style-name="ce61">
            <text:p>COADIUTORE AMMINISTRATIVO SENIOR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1-12-31T00:00:00" table:style-name="ce62">
            <text:p>31 dicembre 2021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TACCHETTI GIUL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0-18T00:00:00" table:style-name="ce62">
            <text:p>18 ottobre 2021</text:p>
          </table:table-cell>
          <table:table-cell office:value-type="date" office:date-value="2022-06-17T00:00:00" table:style-name="ce62">
            <text:p>17 giugn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TANCHERIS PAOLA</text:p>
          </table:table-cell>
          <table:table-cell office:value-type="string" table:style-name="ce61">
            <text:p>FISIOTERAPISTA</text:p>
          </table:table-cell>
          <table:table-cell office:value-type="date" office:date-value="2021-04-16T00:00:00" table:style-name="ce62">
            <text:p>16 aprile 2021</text:p>
          </table:table-cell>
          <table:table-cell office:value-type="date" office:date-value="2022-04-15T00:00:00" table:style-name="ce62">
            <text:p>15 april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STRADI SAR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1-28T00:00:00" table:style-name="ce62">
            <text:p>28 genn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STROPPA CRISTINA</text:p>
          </table:table-cell>
          <table:table-cell office:value-type="string" table:style-name="ce61">
            <text:p>FISIOTERAPISTA</text:p>
          </table:table-cell>
          <table:table-cell office:value-type="date" office:date-value="2021-03-01T00:00:00" table:style-name="ce62">
            <text:p>01 marzo 2021</text:p>
          </table:table-cell>
          <table:table-cell office:value-type="date" office:date-value="2022-02-28T00:00:00" table:style-name="ce62">
            <text:p>28 febbrai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TARAMELLI GRAZIA</text:p>
          </table:table-cell>
          <table:table-cell office:value-type="string" table:style-name="ce61">
            <text:p>TECN.EDUC./RIAB.PSIC.</text:p>
          </table:table-cell>
          <table:table-cell office:value-type="date" office:date-value="2021-12-16T00:00:00" table:style-name="ce62">
            <text:p>16 dicembre 2021</text:p>
          </table:table-cell>
          <table:table-cell office:value-type="date" office:date-value="2022-12-15T00:00:00" table:style-name="ce62">
            <text:p>15 dic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TESTA ELENA</text:p>
          </table:table-cell>
          <table:table-cell office:value-type="string" table:style-name="ce61">
            <text:p>OSS</text:p>
          </table:table-cell>
          <table:table-cell office:value-type="date" office:date-value="2020-12-07T00:00:00" table:style-name="ce62">
            <text:p>07 dicembre 2020</text:p>
          </table:table-cell>
          <table:table-cell office:value-type="date" office:date-value="2022-12-06T00:00:00" table:style-name="ce62">
            <text:p>06 dicembre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TIRONI SUSANN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09T00:00:00" table:style-name="ce62">
            <text:p>09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TOGNI FULVI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11-29T00:00:00" table:style-name="ce62">
            <text:p>29 nov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LISTE D'ATTESA(DL 104/20)</text:p>
          </table:table-cell>
          <table:table-cell office:value-type="string" table:style-name="ce60">
            <text:p>TOMASONI ROBERTA</text:p>
          </table:table-cell>
          <table:table-cell office:value-type="string" table:style-name="ce61">
            <text:p>INFERMIERE<text:s/></text:p>
          </table:table-cell>
          <table:table-cell office:value-type="date" office:date-value="2021-12-15T00:00:00" table:style-name="ce62">
            <text:p>15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VALLI MATTEO</text:p>
          </table:table-cell>
          <table:table-cell office:value-type="string" table:style-name="ce61">
            <text:p>OSS</text:p>
          </table:table-cell>
          <table:table-cell office:value-type="date" office:date-value="2021-01-25T00:00:00" table:style-name="ce62">
            <text:p>25 gennaio 2021</text:p>
          </table:table-cell>
          <table:table-cell office:value-type="date" office:date-value="2023-01-24T00:00:00" table:style-name="ce62">
            <text:p>24 gennaio 202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VARRIALE IMMACOLATA</text:p>
          </table:table-cell>
          <table:table-cell office:value-type="string" table:style-name="ce61">
            <text:p>OSS</text:p>
          </table:table-cell>
          <table:table-cell office:value-type="date" office:date-value="2021-01-01T00:00:00" table:style-name="ce62">
            <text:p>01 gennaio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VERONESE FRANCESCA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21-05-24T00:00:00" table:style-name="ce62">
            <text:p>24 maggio 2021</text:p>
          </table:table-cell>
          <table:table-cell office:value-type="date" office:date-value="2023-01-23T00:00:00" table:style-name="ce62">
            <text:p>23 gennaio 202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9">
            <text:p>COVID-19</text:p>
          </table:table-cell>
          <table:table-cell office:value-type="string" table:style-name="ce60">
            <text:p>VILLA CINZIA</text:p>
          </table:table-cell>
          <table:table-cell office:value-type="string" table:style-name="ce61">
            <text:p>OSS</text:p>
          </table:table-cell>
          <table:table-cell office:value-type="date" office:date-value="2021-12-01T00:00:00" table:style-name="ce62">
            <text:p>01 dicembre 2021</text:p>
          </table:table-cell>
          <table:table-cell office:value-type="date" office:date-value="2022-03-31T00:00:00" table:style-name="ce62">
            <text:p>31 marzo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ZANGA JESSICA</text:p>
          </table:table-cell>
          <table:table-cell office:value-type="string" table:style-name="ce61">
            <text:p>FISIOTERAPISTA</text:p>
          </table:table-cell>
          <table:table-cell office:value-type="date" office:date-value="2020-10-01T00:00:00" table:style-name="ce62">
            <text:p>01 ottobre 2020</text:p>
          </table:table-cell>
          <table:table-cell office:value-type="date" office:date-value="2022-09-30T00:00:00" table:style-name="ce62">
            <text:p>30 settembr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ZITO GREGORIO</text:p>
          </table:table-cell>
          <table:table-cell office:value-type="string" table:style-name="ce61">
            <text:p>OPERATORE TECNICO ALBERGHIERO</text:p>
          </table:table-cell>
          <table:table-cell office:value-type="date" office:date-value="2019-09-01T00:00:00" table:style-name="ce62">
            <text:p>01 settembre 2019</text:p>
          </table:table-cell>
          <table:table-cell office:value-type="date" office:date-value="2022-04-30T00:00:00" table:style-name="ce62">
            <text:p>30 aprile 2022</text:p>
          </table:table-cell>
          <table:table-cell table:number-columns-repeated="16379" table:style-name="ce1"/>
        </table:table-row>
        <table:table-row table:style-name="ro10">
          <table:table-cell table:style-name="ce59"/>
          <table:table-cell office:value-type="string" table:style-name="ce60">
            <text:p>ZORZA RAFFAELLA</text:p>
          </table:table-cell>
          <table:table-cell office:value-type="string" table:style-name="ce61">
            <text:p>OSS</text:p>
          </table:table-cell>
          <table:table-cell office:value-type="date" office:date-value="2021-11-01T00:00:00" table:style-name="ce62">
            <text:p>01 novembre 2021</text:p>
          </table:table-cell>
          <table:table-cell office:value-type="date" office:date-value="2022-10-31T00:00:00" table:style-name="ce62">
            <text:p>31 ottobre 2022</text:p>
          </table:table-cell>
          <table:table-cell table:number-columns-repeated="16379" table:style-name="ce1"/>
        </table:table-row>
        <table:table-row table:number-rows-repeated="1048361" table:style-name="ro11">
          <table:table-cell table:number-columns-repeated="16384"/>
        </table:table-row>
      </table:table>
      <table:database-ranges>
        <table:database-range table:target-range-address="TEMPI_DETERMINATI.A4:TEMPI_DETERMINATI.H4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O Personale</meta:initial-creator>
    <dc:creator>MARIA CRISTINA GIUPPONI</dc:creator>
    <meta:creation-date>1997-08-12T07:08:05Z</meta:creation-date>
    <dc:date>2022-02-02T15:32:36Z</dc:date>
    <meta:print-date>2021-12-13T11:00:10Z</meta:print-date>
  </office:meta>
</office:document-meta>
</file>