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agione sociale</text:p>
          </table:table-cell>
          <table:table-cell office:value-type="string" table:style-name="ce4">
            <text:p>Misura partecipazione dell'amministrazione valore in euro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a qualsiasi titolo gravante per l'anno sul bilancio dell'amministrazione valore in euro</text:p>
          </table:table-cell>
          <table:table-cell office:value-type="string" table:style-name="ce4">
            <text:p>Numero dei rappresentati dell'amministrazione negli organi di governo</text:p>
          </table:table-cell>
          <table:table-cell office:value-type="string" table:style-name="ce4">
            <text:p>Trattamento economico complessivo spettante ai rappresentanti dell'amministrazione negli organi di governo valore in euro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e della società</text:p>
          </table:table-cell>
          <table:table-cell office:value-type="string" table:style-name="ce4">
            <text:p>Trattamento economico complessivo per incarichi di amministratore della società valore in euro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office:value-type="string" table:style-name="ce6">
            <text:p><text:a xlink:href="https://www.fondazionefrom.it/">Fondazione per la ricerca Ospedale Maggiore</text:a></text:p>
          </table:table-cell>
          <table:table-cell office:value-type="float" office:value="52000" table:style-name="ce7">
            <text:p>52.0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due</text:p>
          </table:table-cell>
          <table:table-cell office:value-type="float" office:value="0" table:style-name="ce7">
            <text:p>0,00</text:p>
          </table:table-cell>
          <table:table-cell office:value-type="string" table:style-name="ce10">
            <text:p>anno 2020= 2.512,00 euro</text:p>
            <text:p>anno 2021 = 54.767,00 euro</text:p>
            <text:p>anno 2022= 20,616,00 euro<text:span text:style-name="T1"/></text:p>
            <text:p/>
          </table:table-cell>
          <table:table-cell office:value-type="string" table:style-name="ce9">
            <text:p>consiglieri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CTF Group scrl</text:p>
          </table:table-cell>
          <table:table-cell office:value-type="float" office:value="4900" table:style-name="ce7">
            <text:p>4.900,00</text:p>
          </table:table-cell>
          <table:table-cell office:value-type="string" table:style-name="ce8">
            <text:p>senza scadenza</text:p>
          </table:table-cell>
          <table:table-cell office:value-type="float" office:value="0" table:style-name="ce7">
            <text:p>0,00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style-name="ce12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Sofim - Gefima S.p.A.</text:p>
          </table:table-cell>
          <table:table-cell office:value-type="string" table:style-name="ce9">
            <text:p>75.724,00 €, corrispondente allo 0,61% del capitale sociale</text:p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table:style-name="ce15"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1" table:number-rows-spanned="3" table:style-name="ce28">
            <text:p>Con deliberazione n. 1629 del 29 novembre 2023 è <text:s/>stato precisato che sono in corso trattative tra il rappresentante dei proprietari in comunione pro-indiviso delle partecipanti nelle società partecipate SOFIM–GEFINA S.p.A., SGI s.r.l. e DELFINA S e le società partecipate per concludere l'alienazione delle stesse,<text:s/></text:p>
            <text:p/>
          </table:table-cell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<text:a xlink:href="https://www.sistemigestioneintegrata.eu/">S.G.I. s.r.l.</text:a></text:p>
          </table:table-cell>
          <table:table-cell office:value-type="string" table:style-name="ce9">
            <text:p>2.160,00 €, corrispondente allo 0,72% del capitale sociale</text:p>
            <text:p/>
            <text:p/>
          </table:table-cell>
          <table:table-cell office:value-type="string" table:style-name="ce9">
            <text:p>accettazione</text:p>
            <text:p>lascito testamentario</text:p>
          </table:table-cell>
          <table:table-cell table:style-name="ce15"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covered-table-cell/>
          <table:table-cell office:value-type="string" table:style-name="ce9">
            <text:p>nessuno</text:p>
          </table:table-cell>
          <table:table-cell office:value-type="float" office:value="0" table:style-name="ce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4">
            <text:p>Delfina Servizi Finanziari s.r.l.</text:p>
          </table:table-cell>
          <table:table-cell office:value-type="string" table:style-name="ce25">
            <text:p>4.680,00 €, corrispondente allo 0,72% del capitale sociale</text:p>
            <text:p/>
            <text:p/>
          </table:table-cell>
          <table:table-cell office:value-type="string" table:style-name="ce25">
            <text:p>accettazione</text:p>
            <text:p>lascito testamentario</text:p>
          </table:table-cell>
          <table:table-cell table:style-name="ce26"/>
          <table:table-cell office:value-type="string" table:style-name="ce25">
            <text:p>nessuno</text:p>
          </table:table-cell>
          <table:table-cell office:value-type="float" office:value="0" table:style-name="ce27">
            <text:p>0,00</text:p>
          </table:table-cell>
          <table:covered-table-cell/>
          <table:table-cell office:value-type="string" table:style-name="ce25">
            <text:p>nessuno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1"/>
        </table:table-row>
        <table:table-row table:style-name="ro1">
          <table:table-cell table:style-name="ce23"/>
          <table:table-cell table:style-name="ce18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2" table:style-name="ce18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 table:style-name="ce1"/>
        </table:table-row>
        <table:table-row table:number-rows-repeated="5"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 table:style-name="ce1"/>
        </table:table-row>
        <table:table-row table:number-rows-repeated="5" table:style-name="ro1"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/>
        </table:table-row>
        <table:table-row table:style-name="ro1">
          <table:table-cell table:style-name="ce21"/>
          <table:table-cell table:style-name="ce19"/>
          <table:table-cell table:number-columns-repeated="5" table:style-name="ce21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PAOLA CASTELLI</meta:initial-creator>
    <dc:creator>PAOLA CASTELLI</dc:creator>
    <meta:creation-date>2021-05-24T13:51:01Z</meta:creation-date>
    <dc:date>2024-04-04T15:16:57Z</dc:date>
    <meta:print-date>2024-03-08T12:00:33Z</meta:print-date>
  </office:meta>
</office:document-meta>
</file>